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-BoldMT" svg:font-family="Arial-BoldMT" style:font-family-generic="system"/>
    <style:font-face style:name="Arial1" svg:font-family="Arial, sans-serif" style:font-family-generic="system"/>
    <style:font-face style:name="ArialMT" svg:font-family="Aria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language="ru" fo:country="RU" officeooo:paragraph-rsid="001795c8" style:font-size-asian="12pt" style:font-name-complex="Ari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1795c8" style:font-size-asian="12pt" style:font-name-complex="Arial"/>
    </style:style>
    <style:style style:name="P3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795c8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officeooo:paragraph-rsid="001795c8"/>
    </style:style>
    <style:style style:name="P5" style:family="paragraph" style:parent-style-name="Text_20_body">
      <style:paragraph-properties fo:text-align="end" style:justify-single-word="false"/>
      <style:text-properties fo:language="ru" fo:country="RU" officeooo:paragraph-rsid="001795c8"/>
    </style:style>
    <style:style style:name="P6" style:family="paragraph" style:parent-style-name="Text_20_body">
      <style:paragraph-properties fo:margin-top="0cm" fo:margin-bottom="0.25cm" loext:contextual-spacing="false" fo:line-height="100%" fo:text-align="center" style:justify-single-word="false"/>
      <style:text-properties style:font-name="Arial1" fo:font-size="12pt" fo:language="ru" fo:country="RU" fo:font-weight="bold" officeooo:paragraph-rsid="001795c8" style:font-size-asian="12pt" style:font-weight-asian="bold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officeooo:paragraph-rsid="001795c8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style:font-name="ArialMT" fo:font-size="12pt" fo:language="ru" fo:country="RU" officeooo:paragraph-rsid="001795c8" style:font-size-asian="12pt"/>
    </style:style>
    <style:style style:name="T1" style:family="text">
      <style:text-properties style:font-name="ArialMT" fo:language="ru" fo:country="RU"/>
    </style:style>
    <style:style style:name="T2" style:family="text">
      <style:text-properties style:font-name="ArialMT" fo:language="ru" fo:country="RU" fo:font-weight="bold" style:font-weight-asian="bold"/>
    </style:style>
    <style:style style:name="T3" style:family="text">
      <style:text-properties style:font-name="ArialMT" fo:font-size="12pt" fo:language="ru" fo:country="RU" style:font-size-asian="12pt"/>
    </style:style>
    <style:style style:name="T4" style:family="text">
      <style:text-properties style:font-name="ArialMT" fo:font-size="12pt" fo:language="ru" fo:country="RU" fo:font-weight="bold" style:font-size-asian="12pt" style:font-weight-asian="bold" style:font-weight-complex="bold"/>
    </style:style>
    <style:style style:name="T5" style:family="text">
      <style:text-properties fo:font-size="12pt" fo:language="ru" fo:country="RU" style:font-size-asian="12pt"/>
    </style:style>
    <style:style style:name="T6" style:family="text">
      <style:text-properties fo:font-size="12pt" fo:language="ru" fo:country="RU" style:font-size-asian="12pt" style:font-name-complex="Arial"/>
    </style:style>
    <style:style style:name="T7" style:family="text">
      <style:text-properties officeooo:rsid="0022b28c"/>
    </style:style>
    <style:style style:name="T8" style:family="text">
      <style:text-properties style:font-name="Arial-BoldMT"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Основной_20_шрифт_20_абзаца"><text:span text:style-name="T6">Приложение 1</text:span></text:span></text:p>
      <text:p text:style-name="P1">к распоряжению администрации</text:p>
      <text:p text:style-name="P1">Уватского муниципального района</text:p>
      <text:p text:style-name="P2">от <text:span text:style-name="T7">31 марта </text:span>2020 г. № <text:span text:style-name="T7">0264-р</text:span></text:p>
      <text:p text:style-name="P5"/>
      <text:p text:style-name="P6">ПЕРЕЧЕНЬ ТОВАРНЫХ РЫНКОВ</text:p>
      <text:p text:style-name="P6">ДЛЯ СОДЕЙСТВИЯ РАЗВИТИЮ КОНКУРЕНЦИИ</text:p>
      <text:p text:style-name="P6">В УВАТСКОМ МУНИЦИПАЛЬНОМ РАЙОНЕ</text:p>
      <text:p text:style-name="P7"><text:span text:style-name="Основной_20_шрифт_20_абзаца"><text:span text:style-name="T8">I. </text:span></text:span><text:span text:style-name="Основной_20_шрифт_20_абзаца"><text:span text:style-name="T4">Перечень рынков, сформированный в соответствии с перечнем товарных рынков согласно приложению к Стандарту развития конкуренции в субъектах РФ, утвержденному распоряжением Правительства РФ от 17.04.2019 № 768-р</text:span></text:span></text:p>
      <text:p text:style-name="P8">1. Рынок услуг дополнительного образования детей</text:p>
      <text:p text:style-name="P8">2. Рынок услуг розничной торговли лекарственными препаратами, медицинскими изделиями и сопутствующими товарами</text:p>
      <text:p text:style-name="P8">3. Рынок ритуальных услуг</text:p>
      <text:p text:style-name="P8">4. Рынок оказания услуг по перевозке пассажиров автомобильным транспортом по муниципальным маршрутам регулярных перевозок</text:p>
      <text:p text:style-name="P8">5. Рынок оказания услуг по перевозке пассажиров и багажа легковым такси в Уватском муниципальном районе</text:p>
      <text:p text:style-name="P8">6. Рынок племенного животноводства</text:p>
      <text:p text:style-name="P8">7. Рынок добычи общераспространенных полезных ископаемых на участках недр местного значения</text:p>
      <text:p text:style-name="P8">8. Рынок обработки древесины и производства изделий из дерева</text:p>
      <text:p text:style-name="P8">9. Рынок вылова водных биоресурсов</text:p>
      <text:p text:style-name="P8">10. Рынок теплоснабжения (производство тепловой энергии)</text:p>
      <text:p text:style-name="P8">11. Рынок выполнения работ по благоустройству городской среды</text:p>
      <text:p text:style-name="P8">12. Рынок жилищного строительства (за исключением Московского фонда реновации жилой застройки и индивидуального строительства</text:p>
      <text:p text:style-name="P8">13. Рынок строительства объектов капитального строительства, за исключением жилищного и дорожного строительства</text:p>
      <text:p text:style-name="P8">14. Сфера наружной рекламы</text:p>
      <text:p text:style-name="P8">15. Рынок оказания услуг по ремонту автотранспортных средств</text:p>
      <text:p text:style-name="P8">16. Рынок кадастровых и землеустроительных работ</text:p>
      <text:p text:style-name="P8">17. Рынок нефтепродуктов</text:p>
      <text:p text:style-name="P7"><text:span text:style-name="Основной_20_шрифт_20_абзаца"><text:span text:style-name="T2"><text:s text:c="7"/>II. </text:span></text:span><text:span text:style-name="Основной_20_шрифт_20_абзаца"><text:span text:style-name="T3">Перечень приоритетных рынков</text:span></text:span></text:p>
      <text:p text:style-name="P4"><text:span text:style-name="Основной_20_шрифт_20_абзаца"><text:span text:style-name="T1"><text:s text:c="10"/>1</text:span></text:span><text:span text:style-name="Основной_20_шрифт_20_абзаца"><text:span text:style-name="T5">.</text:span></text:span><text:span text:style-name="Основной_20_шрифт_20_абзаца"><text:span text:style-name="T1"> </text:span></text:span><text:span text:style-name="Основной_20_шрифт_20_абзаца"><text:span text:style-name="T3">Рынок продовольственных товар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-BoldMT" svg:font-family="Arial-BoldMT" style:font-family-generic="system"/>
    <style:font-face style:name="Arial1" svg:font-family="Arial, sans-serif" style:font-family-generic="system"/>
    <style:font-face style:name="ArialMT" svg:font-family="Aria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1.19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1.1.3$Windows_X86_64 LibreOffice_project/89f508ef3ecebd2cfb8e1def0f0ba9a803b88a6d</meta:generator>
    <dc:date>2020-03-31T17:12:39.795000000</dc:date>
    <meta:document-statistic meta:table-count="0" meta:image-count="0" meta:object-count="0" meta:page-count="1" meta:paragraph-count="27" meta:word-count="202" meta:character-count="1622" meta:non-whitespace-character-count="1430"/>
    <meta:user-defined meta:name="Info 1"/>
    <meta:user-defined meta:name="Info 2"/>
    <meta:user-defined meta:name="Info 3"/>
    <meta:user-defined meta:name="Info 4"/>
  </office:meta>
</office:document-meta>
</file>