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49cm" fo:margin-left="-0.951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6.408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3.75cm"/>
    </style:style>
    <style:style style:name="Таблица1.G" style:family="table-column">
      <style:table-column-properties style:column-width="1.499cm"/>
    </style:style>
    <style:style style:name="Таблица1.H" style:family="table-column">
      <style:table-column-properties style:column-width="1.588cm"/>
    </style:style>
    <style:style style:name="Таблица1.I" style:family="table-column">
      <style:table-column-properties style:column-width="1.485cm"/>
    </style:style>
    <style:style style:name="Таблица1.J" style:family="table-column">
      <style:table-column-properties style:column-width="2.032cm"/>
    </style:style>
    <style:style style:name="Таблица1.1" style:family="table-row">
      <style:table-row-properties style:min-row-height="0.041cm" fo:keep-together="always"/>
    </style:style>
    <style:style style:name="Таблица1.A1" style:family="table-cell">
      <style:table-cell-properties style:vertical-align="top" fo:padding-left="0.101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18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F1" style:family="table-cell">
      <style:table-cell-properties style:vertical-align="top" fo:padding-left="0.118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18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A3" style:family="table-cell">
      <style:table-cell-properties style:vertical-align="top" fo:padding-left="0.101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J3" style:family="table-cell">
      <style:table-cell-properties style:vertical-align="top" fo:padding-left="0.118cm" fo:padding-right="0.109cm" fo:padding-top="0.18cm" fo:padding-bottom="0.18cm" fo:border="0.5pt solid #000000" style:writing-mode="lr-tb"/>
    </style:style>
    <style:style style:name="Таблица1.5" style:family="table-row">
      <style:table-row-properties style:min-row-height="1.386cm" fo:keep-together="always"/>
    </style:style>
    <style:style style:name="Таблица1.6" style:family="table-row">
      <style:table-row-properties style:min-row-height="0.041cm" fo:keep-together="auto"/>
    </style:style>
    <style:style style:name="Таблица1.16" style:family="table-row">
      <style:table-row-properties style:min-row-height="1.108cm" fo:keep-together="always"/>
    </style:style>
    <style:style style:name="Таблица1.19" style:family="table-row">
      <style:table-row-properties style:min-row-height="3.53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style:font-name-asian="Times New Roman" style:font-size-asian="9pt" style:language-asian="ru" style:country-asian="RU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ConsPlusNormal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ConsPlusNormal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ConsPlusNormal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ConsPlusNormal">
      <style:text-properties fo:color="#000000" style:font-name="Arial" fo:font-size="9pt" fo:language="ru" fo:country="RU" style:font-size-asian="9pt" style:font-name-complex="Arial" style:font-size-complex="9pt"/>
    </style:style>
    <style:style style:name="P12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style:font-size-asian="9pt" style:font-name-complex="Arial" style:font-size-complex="9pt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style:font-size-asian="9pt" style:font-name-complex="Arial" style:font-size-complex="9pt"/>
    </style:style>
    <style:style style:name="P14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style:font-size-asian="9pt" style:font-name-complex="Arial" style:font-size-complex="9pt" style:language-complex="en" style:country-complex="US"/>
    </style:style>
    <style:style style:name="P15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style:font-size-asian="9pt" style:font-name-complex="Arial" style:font-size-complex="9pt"/>
    </style:style>
    <style:style style:name="P16" style:family="paragraph" style:parent-style-name="ConsPlusNormal">
      <style:paragraph-properties fo:text-align="justify" style:justify-single-word="false" style:snap-to-layout-grid="false"/>
      <style:text-properties fo:color="#000000" style:font-name="Arial" fo:font-size="9pt" fo:language="ru" fo:country="RU" style:font-size-asian="9pt" style:font-name-complex="Arial" style:font-size-complex="9pt"/>
    </style:style>
    <style:style style:name="P17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officeooo:paragraph-rsid="001a1cad" style:font-size-asian="9pt" style:font-name-complex="Arial" style:font-size-complex="9pt"/>
    </style:style>
    <style:style style:name="P18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officeooo:rsid="001aafa8" officeooo:paragraph-rsid="001aafa8" style:font-size-asian="9pt" style:font-name-complex="Arial" style:font-size-complex="9pt"/>
    </style:style>
    <style:style style:name="P19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officeooo:rsid="001cee08" officeooo:paragraph-rsid="001cee08" style:font-size-asian="9pt" style:font-name-complex="Arial" style:font-size-complex="9pt"/>
    </style:style>
    <style:style style:name="P20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officeooo:rsid="001cee08" officeooo:paragraph-rsid="001dd75c" style:font-size-asian="9pt" style:font-name-complex="Arial" style:font-size-complex="9pt"/>
    </style:style>
    <style:style style:name="P21" style:family="paragraph" style:parent-style-name="ConsPlusNormal">
      <style:paragraph-properties fo:text-align="justify" style:justify-single-word="false"/>
      <style:text-properties fo:color="#000000" style:font-name="Arial" fo:font-size="9pt" fo:language="ru" fo:country="RU" style:font-name-asian="Times New Roman" style:font-size-asian="9pt" style:language-asian="ru" style:country-asian="RU" style:font-name-complex="Arial" style:font-size-complex="9pt"/>
    </style:style>
    <style:style style:name="P22" style:family="paragraph" style:parent-style-name="ConsPlusNormal">
      <style:paragraph-properties fo:text-align="center" style:justify-single-word="false"/>
      <style:text-properties fo:color="#000000"/>
    </style:style>
    <style:style style:name="P23" style:family="paragraph" style:parent-style-name="ConsPlusNormal">
      <style:paragraph-properties fo:text-align="justify" style:justify-single-word="false"/>
      <style:text-properties fo:color="#000000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language="ru" fo:country="RU" style:font-size-asian="13pt" style:font-name-complex="Arial" style:font-size-complex="13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ru" fo:country="RU" style:font-size-asian="9pt" style:font-name-complex="Arial" style:font-size-complex="9pt"/>
    </style:style>
    <style:style style:name="T3" style:family="text">
      <style:text-properties style:font-name="Arial" fo:font-size="9pt" fo:language="ru" fo:country="RU" style:font-size-asian="9pt" style:language-asian="ru" style:country-asian="RU" style:font-name-complex="Arial" style:font-size-complex="9pt" style:language-complex="ar" style:country-complex="SA"/>
    </style:style>
    <style:style style:name="T4" style:family="text">
      <style:text-properties style:font-name="Arial" fo:font-size="9pt" fo:language="ru" fo:country="RU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fo:language="ru" fo:country="RU" style:font-size-asian="10pt" style:language-asian="ru" style:country-asian="RU" style:font-name-complex="Arial" style:font-size-complex="9pt" style:language-complex="ar" style:country-complex="SA"/>
    </style:style>
    <style:style style:name="T7" style:family="text">
      <style:text-properties fo:language="ru" fo:country="RU"/>
    </style:style>
    <style:style style:name="T8" style:family="text">
      <style:text-properties style:font-name-asian="Ari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b6077" style:font-size-asian="11pt" style:font-weight-asian="normal" style:font-size-complex="11pt" style:font-weight-complex="normal"/>
    </style:style>
    <style:style style:name="T11" style:family="text">
      <style:text-properties officeooo:rsid="001dd7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Информация о реализации плана мероприятий («дорожной карты») </text:p>
      <text:p text:style-name="P1">по содействию развитию конкуренции в Уватском муниципальном районе за 2018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7"><text:span text:style-name="T8">№ </text:span>п/п</text:p>
          </table:table-cell>
          <table:table-cell table:style-name="Таблица1.B1" table:number-rows-spanned="2" office:value-type="string">
            <text:p text:style-name="P3">Мероприятие</text:p>
          </table:table-cell>
          <table:table-cell table:style-name="Таблица1.B1" table:number-rows-spanned="2" office:value-type="string">
            <text:p text:style-name="P10">Срок</text:p>
            <text:p text:style-name="P10">исполнения</text:p>
          </table:table-cell>
          <table:table-cell table:style-name="Таблица1.B1" table:number-rows-spanned="2" office:value-type="string">
            <text:p text:style-name="P10">Информация о реализации мероприятий</text:p>
            <text:p text:style-name="P10">в 2018 году</text:p>
          </table:table-cell>
          <table:table-cell table:style-name="Таблица1.B1" table:number-rows-spanned="2" office:value-type="string">
            <text:p text:style-name="P10">Исполнитель</text:p>
          </table:table-cell>
          <table:table-cell table:style-name="Таблица1.F1" table:number-columns-spanned="4" office:value-type="string">
            <text:p text:style-name="P10">Информация о выполнении целевых показателей</text:p>
          </table:table-cell>
          <table:covered-table-cell/>
          <table:covered-table-cell/>
          <table:covered-table-cell/>
          <table:table-cell table:style-name="Таблица1.J1" table:number-rows-spanned="2" office:value-type="string">
            <text:p text:style-name="P10">Причины невыполнения показателей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0">Наименование показателя</text:p>
          </table:table-cell>
          <table:table-cell table:style-name="Таблица1.F1" office:value-type="string">
            <text:p text:style-name="P10">План</text:p>
          </table:table-cell>
          <table:table-cell table:style-name="Таблица1.F1" office:value-type="string">
            <text:p text:style-name="P10">Факт</text:p>
          </table:table-cell>
          <table:table-cell table:style-name="Таблица1.F1" office:value-type="string">
            <text:p text:style-name="P22"><text:span text:style-name="T5">% </text:span><text:span text:style-name="T4">выполнения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F1" office:value-type="string">
            <text:p text:style-name="P4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1.F1" office:value-type="string">
            <text:p text:style-name="P11">Постоянно</text:p>
          </table:table-cell>
          <table:table-cell table:style-name="Таблица1.F1" office:value-type="string">
            <text:p text:style-name="P15">Информация о проводимых закупках размещается в Единой информационной системе в сфере закупок и на региональном сайте в сети Интернет «Госзаказ Тюменской области» gz.admtyumen.ru.</text:p>
          </table:table-cell>
          <table:table-cell table:style-name="Таблица1.F1" office:value-type="string">
            <text:p text:style-name="P11">Отдел экономики и стратегического развития </text:p>
          </table:table-cell>
          <table:table-cell table:style-name="Таблица1.F1" table:number-rows-spanned="3" office:value-type="string">
            <text:p text:style-name="P11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 согласно ст. 30 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,%</text:p>
          </table:table-cell>
          <table:table-cell table:style-name="Таблица1.F1" table:number-rows-spanned="3" office:value-type="string">
            <text:p text:style-name="P8">Не менее 20%</text:p>
            <text:p text:style-name="P8"/>
          </table:table-cell>
          <table:table-cell table:style-name="Таблица1.F1" table:number-rows-spanned="3" office:value-type="string">
            <text:p text:style-name="P8">49,2</text:p>
          </table:table-cell>
          <table:table-cell table:style-name="Таблица1.F1" table:number-rows-spanned="3" office:value-type="string">
            <text:p text:style-name="P12">в 2.5 раза</text:p>
          </table:table-cell>
          <table:table-cell table:style-name="Таблица1.J3" table:number-rows-spanned="3" office:value-type="string">
            <text:p text:style-name="P8">-</text:p>
          </table:table-cell>
        </table:table-row>
        <table:table-row table:style-name="Таблица1.1">
          <table:table-cell table:style-name="Таблица1.A3" office:value-type="string">
            <text:p text:style-name="P12">2</text:p>
          </table:table-cell>
          <table:table-cell table:style-name="Таблица1.F1" office:value-type="string">
            <text:p text:style-name="P4">Разработка и внедрение нормативных документов по совершенствованию процесса осуществления закупок</text:p>
            <text:p text:style-name="P4"/>
          </table:table-cell>
          <table:table-cell table:style-name="Таблица1.F1" office:value-type="string">
            <text:p text:style-name="P14">По мере необходимости</text:p>
          </table:table-cell>
          <table:table-cell table:style-name="Таблица1.F1" office:value-type="string">
            <text:p text:style-name="P19">Разработан проект распоряжения администрации Уватского муниципального района «Об утверждении Порядка взаимодействия контрактного управляющего со структурными подразделениями администрации Уватского муниципального района», проект Постановления администрации Уватского муниципального района <text:s/>«Об утверждении порядка взаимодействия уполномоченного органа и муниципальных заказчиков Уватского муниципального района»</text:p>
          </table:table-cell>
          <table:table-cell table:style-name="Таблица1.F1" office:value-type="string">
            <text:p text:style-name="P14">Отдел экономики и стратегического развития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12">3</text:p>
            <text:p text:style-name="P11"/>
          </table:table-cell>
          <table:table-cell table:style-name="Таблица1.F1" office:value-type="string">
            <text:p text:style-name="P4">Проведение обучающих мероприятий для специалистов, занятых в сфере закупок</text:p>
          </table:table-cell>
          <table:table-cell table:style-name="Таблица1.F1" office:value-type="string">
            <text:p text:style-name="P14">По мере необходимости</text:p>
          </table:table-cell>
          <table:table-cell table:style-name="Таблица1.F1" office:value-type="string">
            <text:p text:style-name="P19">В 2018 году 3 специалиста администрации Уватского муниципального района проходили обучение <text:s/>по вебинарам проводимые:</text:p>
            <text:p text:style-name="P19">1.Аудиторской фирмой «ТОТАЛ-АУДИТ»: http://total-audit.ru/</text:p>
            <text:p text:style-name="P19">2. Управлением государственных закупок Тюменской области</text:p>
            <text:p text:style-name="P19">3. В системе Госзаказ: https://vip.1gzakaz.ru</text:p>
            <text:p text:style-name="P19">4. Институтом профессионального контрактного управления: https://www.ipku.ru/</text:p>
            <text:p text:style-name="P19">Дистанционно <text:span text:style-name="T11">сотрудники проходили <text:s/>обучение в</text:span> «Институт<text:span text:style-name="T11">е</text:span> профессионального контрактного управления» г. Новосибирск</text:p>
            <text:p text:style-name="P20"><text:span text:style-name="T11">А также выезжали на обучение:</text:span> </text:p>
            <text:p text:style-name="P20"><text:span text:style-name="T11">1. в </text:span>г.Тобольск «Национальный исследовательский университет «Высшая школа экономики»;</text:p>
            <text:p text:style-name="P19"><text:span text:style-name="T11">2</text:span>. <text:span text:style-name="T11">в</text:span> г.Тюмень «Аудиторской фирмой «ТОТАЛ-АУДИТ». </text:p>
          </table:table-cell>
          <table:table-cell table:style-name="Таблица1.F1" office:value-type="string">
            <text:p text:style-name="P15">Отдел экономики и стратегического развит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P12">4</text:p>
          </table:table-cell>
          <table:table-cell table:style-name="Таблица1.F1" office:value-type="string">
            <text:p text:style-name="P4">Размещение информации о приватизации объектов, находящихся в муниципальной собственности на официальном сайте Уватского муниципального района Тюменской области в сети Интернет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23"><text:span text:style-name="T2">Информация о реализации муниципального имущества Уватского муниципального района размещается на сайте Уватского муниципального района в сети Интернет (</text:span><text:span text:style-name="T1">http</text:span><text:span text:style-name="T2">://</text:span><text:span text:style-name="T1">uvatregion</text:span><text:span text:style-name="T2">.</text:span><text:span text:style-name="T1">ru</text:span><text:span text:style-name="T2">/), на официальном сайте Российской Федерации в сети Интернет, определенном Правительством Российской Федерации для размещения информации о проведении торгов (</text:span><text:span text:style-name="T1">www</text:span><text:span text:style-name="T2">.</text:span><text:span text:style-name="T1">torgi</text:span><text:span text:style-name="T2">.</text:span><text:span text:style-name="T1">gov</text:span><text:span text:style-name="T2">.</text:span><text:span text:style-name="T1">ru</text:span><text:span text:style-name="T2">).</text:span></text:p>
            <text:p text:style-name="P15">В 2018 году размещалась следующая информация:</text:p>
            <text:p text:style-name="P23"><text:span text:style-name="T2">-прогнозный план приватизации и изменения к нему (</text:span><text:span text:style-name="T1">http</text:span><text:span text:style-name="T2">://</text:span><text:span text:style-name="T1">uvatregion</text:span><text:span text:style-name="T2">.</text:span><text:span text:style-name="T1">ru</text:span><text:span text:style-name="T2">) — 3, (план 1, внесение изменений в план 2)</text:span></text:p>
            <text:p text:style-name="P23"><text:span text:style-name="T2">извещения о проведении торгов (</text:span><text:span text:style-name="T1">http</text:span><text:span text:style-name="T2">://</text:span><text:span text:style-name="T1">uvatregion</text:span><text:span text:style-name="T2">.</text:span><text:span text:style-name="T1">ru</text:span><text:span text:style-name="T2">, </text:span><text:span text:style-name="T1">www</text:span><text:span text:style-name="T2">.</text:span><text:span text:style-name="T1">torgi</text:span><text:span text:style-name="T2">.</text:span><text:span text:style-name="T1">gov</text:span><text:span text:style-name="T2">.</text:span><text:span text:style-name="T1">ru</text:span><text:span text:style-name="T2">) — 7.</text:span></text:p>
            <text:p text:style-name="P15">Для потенциальных покупателей доступ к размещению информации о продаже муниципального имущества на <text:soft-page-break/>официальном сайте не ограничен.</text:p>
          </table:table-cell>
          <table:table-cell table:style-name="Таблица1.F1" office:value-type="string">
            <text:p text:style-name="P15">Отдел имущественных отношений и земельных ресурсов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5</text:p>
          </table:table-cell>
          <table:table-cell table:style-name="Таблица1.F1" office:value-type="string">
            <text:p text:style-name="P4">Формирование предложений немуниципальным организациям о передаче муниципального недвижимого имущества, в том числе посредством заключения концессионного соглашения, с обязательством использования объекта недвижимого имущества в социальной сфере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6"><text:span text:style-name="T3">В соответствии с частью 3 статьи 4 Федерального закона от 21.07.2005 №115-ФЗ «О концессионных соглашениях» постановлением администрации Уватского муниципального района утвержден перечень</text:span><text:span text:style-name="T6"> </text:span><text:span text:style-name="T3">объектов, в отношении которых планируется заключение концессионных соглашений. Указанный перечень после его утверждения размещен на официальном сайте в сети «Интернет» www.torgi.gov.ru, а также на официальном сайте Уватского муниципального района www.uvatregion.ru</text:span></text:p>
          </table:table-cell>
          <table:table-cell table:style-name="Таблица1.F1" office:value-type="string">
            <text:p text:style-name="P15">Отдел имущественных отношений и земельных ресурсов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6</text:p>
          </table:table-cell>
          <table:table-cell table:style-name="Таблица1.F1" office:value-type="string">
            <text:p text:style-name="P4">Проведение оценки регулирующего воздействия проектов нормативных правовых актов Уватского муниципального района, устанавливающих новые или изменяющих ранее предусмотренные нормативными правовыми актами Уватского муниципального района обязанности для субъектов предпринимательской и инвестиционной деятельности, а также устанавливающих, изменяющих или отменяющих ранее установленную ответственность за нарушение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    </table:table-cell>
          <table:table-cell table:style-name="Таблица1.F1" office:value-type="string">
            <text:p text:style-name="P9">Постоянно</text:p>
          </table:table-cell>
          <table:table-cell table:style-name="Таблица1.F1" office:value-type="string">
            <text:p text:style-name="P15">В 2018 году оценка регулирующего воздействия проектов нормативных правовых актов Уватского муниципального района не проводилась, т.к. не принимались нормативно правовые акты, вводящие избыточные административные и иные ограничения и обязанности для субъектов предпринимательской деятельности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5">Доля проектов нормативных правовых актов, по которым проведена оценка регулирующего воздействия в общем количестве актов, подлежащих оценке, %</text:p>
          </table:table-cell>
          <table:table-cell table:style-name="Таблица1.F1" office:value-type="string">
            <text:p text:style-name="P8">100</text:p>
          </table:table-cell>
          <table:table-cell table:style-name="Таблица1.F1" office:value-type="string">
            <text:p text:style-name="P8">100</text:p>
          </table:table-cell>
          <table:table-cell table:style-name="Таблица1.F1" office:value-type="string">
            <text:p text:style-name="P8">100</text:p>
          </table:table-cell>
          <table:table-cell table:style-name="Таблица1.J3" office:value-type="string">
            <text:p text:style-name="P8">-</text:p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15">7</text:p>
          </table:table-cell>
          <table:table-cell table:style-name="Таблица1.F1" office:value-type="string">
            <text:p text:style-name="P4">Проведение экспертизы нормативных правовых актов Уватского муниципального района в целях выявления в них положений, необоснованно затрудняющих ведение предпринимательской и инвестиционной</text:p>
          </table:table-cell>
          <table:table-cell table:style-name="Таблица1.F1" office:value-type="string">
            <text:p text:style-name="P15">По отдельному плану</text:p>
          </table:table-cell>
          <table:table-cell table:style-name="Таблица1.F1" office:value-type="string">
            <text:p text:style-name="P15">Для принятия предложений в план проведения экспертизы на 2018 год на сайте Уватского муниципального района было размещено уведомление о начале приема предложений с 04.05.2017 и направлено на электронную почту руководителям организаций и индивидуальным предпринимателям.</text:p>
            <text:p text:style-name="P15">Предложения принимались от заинтересованных лиц (органов государственной власти, органов администрации Уватского муниципального района, организаций, целью деятельности которых является защита и предоставление интересов субъектов предпринимательской и инвестиционной деятельности, субъектами предпринимательской и инвестиционной деятельности, а также </text:p>
            <text:p text:style-name="P15">иными заинтересованными лицами) в течение 15 рабочих дней. </text:p>
            <text:p text:style-name="P15">Предложения в план на 2018 год от заинтересованных лиц не поступили. 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8</text:p>
          </table:table-cell>
          <table:table-cell table:style-name="Таблица1.F1" office:value-type="string">
            <text:p text:style-name="P4">Информирование населения о предоставлении услуг в социальной сфере социально ориентированными некоммерческими организациями посредством размещения информации на сайте Уватского муниципального района в сети Интернет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23"><text:span text:style-name="T2">В 2018 году информация для населения размещалась на официальном сайте Уватского муниципального района во вкладке «Общество», далее «Социальная защита», далее «СОНКО» были размещены Постановление администрации Уватского муниципального района от 18.12.2018 №214 «Об утверждении порядка определения объема и предоставления субсидий из бюджета Уватского муниципального района некоммерческим организациям в целях содействия в решении социальных вопросов», Постановление администрации Уватского муниципального района от 25.12.2018 №230 «об утверждении программы «Комплексная программа по поддержке социально ориентированных некоммерческих организаций в Уватском муниципальном районе» на 2018-2020 </text:span><text:soft-page-break/><text:span text:style-name="T2">годы, <text:s/>Постановление администрации Уватского муниципального района от 21.03.2018 №46 «Об имущественной поддержке социально ориентированных некоммерческих организаций», Распоряжение администрации Уватского муниципального района от 13.11.2018 №1313-р «Об утверждении перечня муниципального имущества Уватского муниципального района, предоставляемого во владение и (или) в пользование социально ориентированным некоммерческим организациям</text:span></text:p>
          </table:table-cell>
          <table:table-cell table:style-name="Таблица1.F1" office:value-type="string">
            <text:p text:style-name="P15">Управление образования, культуры, спорта и молодежной политики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1">
          <table:table-cell table:style-name="Таблица1.A3" office:value-type="string">
            <text:p text:style-name="P15">9</text:p>
          </table:table-cell>
          <table:table-cell table:style-name="Таблица1.F1" office:value-type="string">
            <text:p text:style-name="P4">Организация деятельности рабочей группы по развитию конкуренции в Уватском муниципальном районе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Распоряжением администрации Уватского муниципального района от 26.07.2018 № 0853-р отдел экономики и стратегического развития определен уполномоченным органом по содействию развитию конкуренции. </text:p>
            <text:p text:style-name="P15">В июле 2018 года создана постоянно действующая рабочая группа по развитию конкуренции в Уватском муниципальном районе, </text:p>
            <text:p text:style-name="P15">В утвержденный распоряжением администрации Уватского муниципального района от 25.02.2016 № 271-р план мероприятий («дорожная карта») по содействию развитию конкуренции в Уватском муниципальном районе внесены изменения от 29.01.2018 № 0050-р, от 28.08.2018 № 1004-р.</text:p>
            <text:p text:style-name="P15">Проведены два заседания рабочей группы по развитию конкуренции в Уватском муниципальном районе (27.07.2018, 29.12.2018)</text:p>
          </table:table-cell>
          <table:table-cell table:style-name="Таблица1.F1" table:number-rows-spanned="2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T1">1</text:span><text:span text:style-name="T2">0</text:span></text:p>
          </table:table-cell>
          <table:table-cell table:style-name="Таблица1.F1" office:value-type="string">
            <text:p text:style-name="P4">Размещение информации о деятельности по содействию развитию конкуренции в Уватском муниципальном районе и соответствующих материалов на сайте Уватского муниципального района в сети «Интернет»</text:p>
          </table:table-cell>
          <table:table-cell table:style-name="Таблица1.F1" office:value-type="string">
            <text:p text:style-name="P9">По мере необходимости</text:p>
          </table:table-cell>
          <table:table-cell table:style-name="Таблица1.F1" office:value-type="string">
            <text:p text:style-name="P15">В 2018 году на сайте Уватского муниципального района в Разделе Экономика/ Содействие развитию конкуренции</text:p>
            <text:p text:style-name="P18">Создана ссылка для перехода в раздел «Содействие развитию конкуренции» официального портала органов государственной власти Тюменской области.</text:p>
            <text:p text:style-name="P15">19.01.2018 размещен реестр хозяйствующих субъектов, доля участия УМР в которых составляет 50 и более% по состоянию на 01.01.2018.</text:p>
            <text:p text:style-name="P15">19.01.2018 размещен отчет о реализации плана мероприятий по содействию развитию конкуренции в УМР за 2017 год</text:p>
            <text:p text:style-name="P15">30.01.2018 размещено Распоряжение о внесении изменения в дорожную карту по содействию развитию конкуренции вместе с приложением</text:p>
            <text:p text:style-name="P15">27.07.2018 размещено Распоряжение об утверждении рабочей группы и положения о рабочей группе по содействию развитию конкуренции в УМР</text:p>
            <text:p text:style-name="P15">Размещена Ссылка на сайт официального портала органов государственной власти по содействию развитию конкуренции</text:p>
            <text:p text:style-name="P15">30.07.2018 размещены Повестка и протокол заседания рабочей группы по развитию конкуренции в Уватском муниципальном районе</text:p>
            <text:p text:style-name="P15">29.08.2018 размещено Распоряжение о внесении изменения в дорожную карту по содействию развитию конкуренции</text:p>
            <text:p text:style-name="P15">29.08.2018 размещен План мероприятий дорожная карта по содействию развитию конкуренции в Уватском муниципальном районе (изменения от 28.08.2018)</text:p>
            <text:p text:style-name="P15">29.08.2018 размещен Перечень социально значимых рынков для содействия развитию конкуренции</text:p>
            <text:p text:style-name="P15">29.12.2018 размещены Повестка и протокол заседания рабочей группы по развитию конкуренции в Уватском муниципальном районе</text:p>
          </table:table-cell>
          <table:covered-table-cell/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23"><text:span text:style-name="T1">1</text:span><text:span text:style-name="T2">1</text:span></text:p>
          </table:table-cell>
          <table:table-cell table:style-name="Таблица1.F1" office:value-type="string">
            <text:p text:style-name="P4">Подготовка ежегодной информации о состоянии и развитии конкурентной среды на рынках товаров, работ и услуг Уватского муниципального района</text:p>
          </table:table-cell>
          <table:table-cell table:style-name="Таблица1.F1" office:value-type="string">
            <text:p text:style-name="P15">Ежегодно</text:p>
          </table:table-cell>
          <table:table-cell table:style-name="Таблица1.F1" office:value-type="string">
            <text:p text:style-name="P15">В январе 2018 года была подготовлена информация по анализу документов стратегического планирования в области инвестиционной деятельности и показателей социально-экономического развития УМР за 2017 (направлен в Департамент экономики ТО), реестр хозяйствующих субъектов, доля участия УМР в которых составляет 50 и более% по состоянию на 01.01.2018, отчет о реализации плана мероприятий по содействию развитию конкуренции в УМР за 2017 г. (размещены на сайте Уватского муниципального района в разделе Экономика/ Содействие развитию конкуренции).</text:p>
          </table:table-cell>
          <table:table-cell table:style-name="Таблица1.F1" office:value-type="string">
            <text:p text:style-name="P15">Отдел экономики и стратегического развития </text:p>
            <text:p text:style-name="P15">совместно со структурными подразделениями администрации Уватского муниципального района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23"><text:span text:style-name="T1">1</text:span><text:span text:style-name="T2">2</text:span></text:p>
          </table:table-cell>
          <table:table-cell table:style-name="Таблица1.F1" office:value-type="string">
            <text:p text:style-name="P4">Обновление раздела «Защита прав потребителей» на официальном сайте Уватского муниципального района по вопросам продажи товаров, выполнения работ, оказания услуг, относящихся к сфере защиты прав потребителей, в том числе размещение справочника организаций, осуществляющих защиту прав потребителей и информацию о работе горячей линии по защите прав потребителей в Тюменской области - 8(3452) 684-894</text:p>
          </table:table-cell>
          <table:table-cell table:style-name="Таблица1.F1" office:value-type="string">
            <text:p text:style-name="P15">По мере необходимости</text:p>
          </table:table-cell>
          <table:table-cell table:style-name="Таблица1.F1" office:value-type="string">
            <text:p text:style-name="P15">В течение 2018 года обновлялась и размещалась на сайте Уватского муниципального района в разделе Экономика/Защита прав потребителей информация по горячей линии по защите прав потребителей в Тюменской области и информация об уполномоченных органах и общественных организациях в сфере защиты прав потребителей</text:p>
            <text:p text:style-name="P15"/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23"><text:span text:style-name="T1">1</text:span><text:span text:style-name="T2">3</text:span></text:p>
            <text:p text:style-name="P15"/>
            <text:p text:style-name="P9"/>
          </table:table-cell>
          <table:table-cell table:style-name="Таблица1.F1" table:number-rows-spanned="2" office:value-type="string">
            <text:p text:style-name="P4">Информирование родителей и обучающихся о возможностях немуниципальных образовательных организаций по предоставлению услуг дополнительного образования</text:p>
            <text:p text:style-name="P4"/>
            <text:p text:style-name="P4"/>
          </table:table-cell>
          <table:table-cell table:style-name="Таблица1.F1" table:number-rows-spanned="2" office:value-type="string">
            <text:p text:style-name="P15">Постоянно</text:p>
          </table:table-cell>
          <table:table-cell table:style-name="Таблица1.F1" table:number-rows-spanned="2" office:value-type="string">
            <text:p text:style-name="P15">В 2018 году специалисты АУ ДО «ЦДОДиМ» Уватского муниципального района, МАУ ДО «ДЮСШ» Уватского муниципального района, МАУДО «ДШИ Уватского муниципального района» и АНО ДО «АТСК Уватского муниципального района «Высота» Общероссийской общественно-государственной организации «ДОСААФ России» на родительских собраниях в образовательных организациях информировали родителей и обучающихся о предоставляемых услугах в сфере дополнительного образования.</text:p>
            <text:p text:style-name="P15">В образовательных организациях Уватского муниципального района были проведены многочисленные родительские собрания, на которых была дана информация об образовательных и модульных программах, реализацией которых занимаются учреждения дополнительного образования сфер «Молодежная политика», «Физическая культура и спорт» и «Культура».</text:p>
            <text:p text:style-name="P15">В рамках проекта персонифицированного финансирования дополнительного образования (ПФДО) было сертифицировано 9 программ художественной, технической, естественно-научной и спортивной направленностей.</text:p>
          </table:table-cell>
          <table:table-cell table:style-name="Таблица1.F1" table:number-rows-spanned="2" office:value-type="string">
            <text:p text:style-name="P15">Управление образования, культуры, спорта и молодежной политики</text:p>
          </table:table-cell>
          <table:table-cell table:style-name="Таблица1.F1" office:value-type="string">
            <text:p text:style-name="P15">Увеличение численности детей и молодежи в возрасте от 5 до 18 лет, проживающих на территории Уватского муниципального района и получающих образовательные услуги в сфере дополнительного образования, %</text:p>
          </table:table-cell>
          <table:table-cell table:style-name="Таблица1.F1" office:value-type="string">
            <text:p text:style-name="P8">84</text:p>
          </table:table-cell>
          <table:table-cell table:style-name="Таблица1.F1" office:value-type="string">
            <text:p text:style-name="P8">85,1</text:p>
          </table:table-cell>
          <table:table-cell table:style-name="Таблица1.F1" office:value-type="string">
            <text:p text:style-name="P8">101,3</text:p>
          </table:table-cell>
          <table:table-cell table:style-name="Таблица1.J3" office:value-type="string">
            <text:p text:style-name="P8">-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14</text:p>
          </table:table-cell>
          <table:table-cell table:style-name="Таблица1.F1" office:value-type="string">
            <text:p text:style-name="P4">Направление для размещения на официальном сайте Уватского муниципального района информации об организациях дополнительного образования детей в Уватском муниципальном районе, в том числе муниципальных и частных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23"><text:span text:style-name="T2">В 2018 году обновлялась информация об организациях дополнительного образования детей сфер «Молодежная политика», «Физическая культура и спорт» и «Культура» в Уватском муниципальном районе размещена на официальном сайте района.</text:span><text:span text:style-name="T7"> </text:span><text:span text:style-name="T2">Жители района были проинформированы о возможностях и перспективах развития СОНКО через официальный сайт Уватского муниципального района. </text:span><text:soft-page-break/><text:span text:style-name="T2">Кроме этого проводились встречи и рабочие совещания с представителями СОНКО, активными гражданами, представителями предпринимательского сообщества.</text:span></text:p>
          </table:table-cell>
          <table:table-cell table:style-name="Таблица1.F1" office:value-type="string">
            <text:p text:style-name="P15">Управление образования, культуры, спорта и молодежной политики 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15</text:p>
          </table:table-cell>
          <table:table-cell table:style-name="Таблица1.F1" office:value-type="string">
            <text:p text:style-name="P4">Оценка эффективности деятельности подведомственных органам местного самоуправления организаций культуры</text:p>
          </table:table-cell>
          <table:table-cell table:style-name="Таблица1.F1" office:value-type="string">
            <text:p text:style-name="P15">1 полугодие</text:p>
          </table:table-cell>
          <table:table-cell table:style-name="Таблица1.F1" office:value-type="string">
            <text:p text:style-name="P15">Оценка эффективности деятельности учреждений отрасли «Культура» и качества предоставляемых ими услуг была проведена в 2018 году через опрос потребителей услуг данных учреждений на официальном сайте Уватского муниципального района, также были проведены контрольные мероприятия по проверке соответствия качества предоставляемых муниципальных услуг утвержденным стандартам качества</text:p>
          </table:table-cell>
          <table:table-cell table:style-name="Таблица1.F1" office:value-type="string">
            <text:p text:style-name="P15">Управление образования, культуры, спорта и молодежной политики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19">
          <table:table-cell table:style-name="Таблица1.A3" office:value-type="string">
            <text:p text:style-name="P15">16</text:p>
            <text:p text:style-name="P15"/>
          </table:table-cell>
          <table:table-cell table:style-name="Таблица1.F1" office:value-type="string">
            <text:p text:style-name="P4">Информирование населения о предоставлении услуг в сфере культуры, в том числе немуниципальными организациями, посредством размещения информации на странице официального сайта Уватского муниципального района</text:p>
            <text:p text:style-name="P4"/>
          </table:table-cell>
          <table:table-cell table:style-name="Таблица1.F1" office:value-type="string">
            <text:p text:style-name="P15">По мере необходимости</text:p>
            <text:p text:style-name="P15"/>
          </table:table-cell>
          <table:table-cell table:style-name="Таблица1.F1" office:value-type="string">
            <text:p text:style-name="P15">Информация о предоставлении услуг в сфере культуры размещена на сайтах учреждений отрасли «Культура» и официальном сайте Уватского муниципального района. Предоставления немуниципальным организациям залов для проведения творческих мероприятий, концертов, выставок в 2018 году не было востребовано</text:p>
          </table:table-cell>
          <table:table-cell table:style-name="Таблица1.F1" office:value-type="string">
            <text:p text:style-name="P15">Управление образования, культуры, спорта и молодежной политики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17</text:p>
          </table:table-cell>
          <table:table-cell table:style-name="Таблица1.F1" office:value-type="string">
            <text:p text:style-name="P4">Передача части бюджетных средств на выполнение мероприятий и реализацию творческих проектов в сфере культуры на конкурсной основе</text:p>
          </table:table-cell>
          <table:table-cell table:style-name="Таблица1.F1" office:value-type="string">
            <text:p text:style-name="P15">В течение года</text:p>
          </table:table-cell>
          <table:table-cell table:style-name="Таблица1.F1" office:value-type="string">
            <text:p text:style-name="P15">Передачи части бюджетных средств на выполнение мероприятий и реализацию творческих проектов в сфере культуры на конкурсной основе не производилось.</text:p>
            <text:p text:style-name="P15">В 2018 году велась активная работа с активными жителями района, с предпринимательским сообществом о возможностях предоставления услуг в сфере «Культура». 28.11.2018 была создана Автономная некоммерческая организация Уватского муниципального района «Социально-развлекательный центр «КультПРо»</text:p>
          </table:table-cell>
          <table:table-cell table:style-name="Таблица1.F1" office:value-type="string">
            <text:p text:style-name="P15">Управление образования, культуры, спорта и молодежной политики 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18</text:p>
          </table:table-cell>
          <table:table-cell table:style-name="Таблица1.F1" office:value-type="string">
            <text:p text:style-name="P4">Содействие увеличению количества объектов бытового <text:soft-page-break/>обслуживания населения во вновь введенных (построенных) объектах и ранее существующих площадях на территории Уватского муниципального района</text:p>
          </table:table-cell>
          <table:table-cell table:style-name="Таблица1.F1" office:value-type="string">
            <text:p text:style-name="P15">В течение года</text:p>
          </table:table-cell>
          <table:table-cell table:style-name="Таблица1.F1" office:value-type="string">
            <text:p text:style-name="P15">В 2018 году Главой администрации Уватского муниципального района был <text:soft-page-break/>объявлен год молодежного предпринимательства. В течение года для молодых предпринимателей проводились мероприятия, в рамках которых доводилась информация о потребности населения района в услугах бытового обслуживания, были организованы (для начинающих предпринимателей и планирующих открыть свое дело) выездные мероприятия к действующим предпринимателям по оказанию услуг парикмахера, ногтевого сервиса и ремонта обуви. Предоставлялись консультации в частном порядке лицам, планирующим открыть свое дело.</text:p>
            <text:p text:style-name="P15">В 2018 году открылись 4 субъекта малого и среднего предпринимательства с видами деятельности: Ремонт часов и ювелирных изделий, предоставление услуг парикмахерскими и салонами красоты, косметические услуги, мойка автотранспортных средств в с.Уват, п. Туртас.</text:p>
            <text:p text:style-name="P15">По программе «Самозанятость» в 2018 году выделено 705,6 тыс.рублей. В результате её реализации зарегистрировано 6 индивидуальных предпринимателей из них 2 в сфере бытовых услуг</text:p>
          </table:table-cell>
          <table:table-cell table:style-name="Таблица1.F1" office:value-type="string">
            <text:p text:style-name="P15">Отдел экономики и <text:soft-page-break/>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19</text:p>
          </table:table-cell>
          <table:table-cell table:style-name="Таблица1.F1" office:value-type="string">
            <text:p text:style-name="P4">Мониторинг размещения в ГИС ЖКХ информации поставщиками информации</text:p>
          </table:table-cell>
          <table:table-cell table:style-name="Таблица1.F1" office:value-type="string">
            <text:p text:style-name="P15">В течение года</text:p>
            <text:p text:style-name="P15"/>
            <text:p text:style-name="P15"/>
          </table:table-cell>
          <table:table-cell table:style-name="Таблица1.F1" office:value-type="string">
            <text:p text:style-name="P15">В 2018 году во избежание нарушения в части не размещения и <text:line-break/>(или) несвоевременного размещения в ГИС ЖКХ информации поставщиками информации, Управлением градостроительной деятельности и муниципального хозяйства были проведены мониторинг системы и консультации специалистов</text:p>
          </table:table-cell>
          <table:table-cell table:style-name="Таблица1.F1" office:value-type="string">
            <text:p text:style-name="P15">Управление градостроительной деятельности и муниципального хозяйства</text:p>
          </table:table-cell>
          <table:table-cell table:style-name="Таблица1.F1" office:value-type="string">
            <text:p text:style-name="P15">Доля управляющих организаций, получивших лицензии на осуществление деятельности по управлению многоквартирными домами, соответствующих лицензионным требованиям, %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2">-</text:p>
          </table:table-cell>
        </table:table-row>
        <table:table-row table:style-name="Таблица1.6">
          <table:table-cell table:style-name="Таблица1.A3" office:value-type="string">
            <text:p text:style-name="P15">20</text:p>
          </table:table-cell>
          <table:table-cell table:style-name="Таблица1.F1" office:value-type="string">
            <text:p text:style-name="P17">Регистрация органами местного самоуправления <text:soft-page-break/>прав муниципальной собственности на объекты коммунальной инфраструктуры, в том числе объекты теплоснабжения, централизованных систем горячего водоснабжения, холодного водоснабжения и водоотведения, электроснабжения, в том числе бесхозяйные объекты. </text:p>
          </table:table-cell>
          <table:table-cell table:style-name="Таблица1.F1" office:value-type="string">
            <text:p text:style-name="P15">По мере выявления <text:soft-page-break/>объектов</text:p>
          </table:table-cell>
          <table:table-cell table:style-name="Таблица1.F1" office:value-type="string">
            <text:p text:style-name="P15">В 2018 году зарегистрировано право муниципальной собственности на 75 <text:soft-page-break/>объектов, из них 70 объектов электроснабжения, 3 объекта водоснабжения и 2 объекта водоотведения.</text:p>
          </table:table-cell>
          <table:table-cell table:style-name="Таблица1.F1" office:value-type="string">
            <text:p text:style-name="P15">Отдел имущественны<text:soft-page-break/>х отношений и земельных ресурсов</text:p>
          </table:table-cell>
          <table:table-cell table:style-name="Таблица1.F1" office:value-type="string">
            <text:p text:style-name="P15">Объем информации, раскрываемой в <text:soft-page-break/>соответствии с требованиями государственной информационной системы жилищно-коммунального хозяйства (ГИС ЖКХ), об отрасли жилищно-коммунального хозяйства, %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2">-</text:p>
          </table:table-cell>
        </table:table-row>
        <table:table-row table:style-name="Таблица1.6">
          <table:table-cell table:style-name="Таблица1.A3" office:value-type="string">
            <text:p text:style-name="P15">21</text:p>
          </table:table-cell>
          <table:table-cell table:style-name="Таблица1.F1" office:value-type="string">
            <text:p text:style-name="P4">Организация и проведение ярмарок. Содействие расширению ярмарочной деятельности с привлечением сельскохозяйственных товаропроизводителей и предприятий пищевой перерабатывающей промышленности;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. Организация ярмарок осуществляется в соответствии с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. </text:p>
            <text:p text:style-name="P15">В октябре состоялась районная ярмарка «Золотая осень - 2018» в п.Туртас с привлечением предприятий и организаций Уватского муниципального района, других районов Тюменской области, других субъектов РФ.</text:p>
          </table:table-cell>
          <table:table-cell table:style-name="Таблица1.F1" office:value-type="string">
            <text:p text:style-name="P15">Отдел экономики и стратегического развития</text:p>
            <text:p text:style-name="P15">Отдел сельского хозяйства</text:p>
          </table:table-cell>
          <table:table-cell table:style-name="Таблица1.F1" office:value-type="string">
            <text:p text:style-name="P15">Доля оборота розничной торговли, осуществляемой на розничных рынках и ярмарках, в структуре оборота розничной торговли по формам торговли, %</text:p>
          </table:table-cell>
          <table:table-cell table:style-name="Таблица1.F1" office:value-type="string">
            <text:p text:style-name="P12">0,75</text:p>
          </table:table-cell>
          <table:table-cell table:style-name="Таблица1.F1" office:value-type="string">
            <text:p text:style-name="P12">0,75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3">-</text:p>
          </table:table-cell>
        </table:table-row>
        <table:table-row table:style-name="Таблица1.6">
          <table:table-cell table:style-name="Таблица1.A3" office:value-type="string">
            <text:p text:style-name="P15">22</text:p>
          </table:table-cell>
          <table:table-cell table:style-name="Таблица1.F1" office:value-type="string">
            <text:p text:style-name="P4">Размещение в открытом доступе в сети Интернет информации о порядке организации и датах проведения ярмарок на территории Уватского муниципального района.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Согласно постановлению Правительства Тюменской области от 27.12.2013 № 600-п ежегодно формируется План организации и проведения ярмарок, который размещается на официальном сайте Уватского муниципального района в разделе «Экономика/Потребительский рынок/Ярмарочная торговля» и на портале органов государственной власти Тюменской области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5">Доля негосударственных аптечных организаций, осуществляющих розничную торговлю фармацевтической продукцией, в общем количестве аптечных организаций, осуществляющих розничную торговлю фармацевтической <text:soft-page-break/>продукцией, %</text:p>
          </table:table-cell>
          <table:table-cell table:style-name="Таблица1.F1" office:value-type="string">
            <text:p text:style-name="P12">80</text:p>
          </table:table-cell>
          <table:table-cell table:style-name="Таблица1.F1" office:value-type="string">
            <text:p text:style-name="P12">8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3">-</text:p>
          </table:table-cell>
        </table:table-row>
        <table:table-row table:style-name="Таблица1.6">
          <table:table-cell table:style-name="Таблица1.A3" office:value-type="string">
            <text:p text:style-name="P15">23</text:p>
          </table:table-cell>
          <table:table-cell table:style-name="Таблица1.F1" office:value-type="string">
            <text:p text:style-name="P4">Содействие товаропроизводителям в реализации выпускаемых ими товаров организациями розничной торговли, в том числе магазинами "шаговой доступности"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В 2018 году администрация Уватского муниципального района оказывала содействие Уватским предприятиям по производству хлеба и хлебобулочных изделий для реализации в школы и дошкольные учреждения Уватского муниципального района.</text:p>
            <text:p text:style-name="P15">В целях реализации производимых предприятиями хлеба и хлебобулочных изделий в 2018 году были включены в реестр инвестиционных проектов 2 индивидуальных предпринимателя (мини-пекарня «Мамин хлеб», кулинария «Как дома»). </text:p>
            <text:p text:style-name="P15">На территории района функционируют 199 объектов торговли из них 4 магазина федеральной торговой сети «Магнит», 2 федеральной торговой сети Агроторг «Пятерочка» и 1 федеральной сети магазинов «Красное белое». 192 торговых объекта являются «Магазинами у дома» с набором продуктов питания, производимых, в том числе в Тюменской области. Молочная продукция и сыры «Золотые луга», мясо кур «Тюменский бройлер», колбасные изделия Ялуторовского и Ишимского мясных комбинатов, ООО «ТПК Сириус» г.Ишим, яйцо столовое «Птицефабрика Боровская», овощи (картофель, лук, свекла, морковь) с. Ембаево. Пользуются спросом производимые Уватскими предприятиями хлеб и кондитерские изделия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24</text:p>
          </table:table-cell>
          <table:table-cell table:style-name="Таблица1.F1" office:value-type="string">
            <text:p text:style-name="P4">Проведение мониторинга обеспеченности населения Уватского муниципального района торговыми площадями</text:p>
          </table:table-cell>
          <table:table-cell table:style-name="Таблица1.F1" office:value-type="string">
            <text:p text:style-name="P15">Ежегодно</text:p>
          </table:table-cell>
          <table:table-cell table:style-name="Таблица1.F1" office:value-type="string">
            <text:p text:style-name="P15">В 2018 году проводился анализ обеспеченности населения Уватского муниципального района в разрезе сельских поселений образований площадью торговых объектов на 01.01.2018 по форме утвержденной Департаментом потребительского рынка и туризма ТО. По результатам которого <text:soft-page-break/>были организованы выездные торговые площадки для поставки товаров первой необходимости индивидуальными предпринимателями в труднодоступные населенные пункты Алымского сельского поселения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25</text:p>
          </table:table-cell>
          <table:table-cell table:style-name="Таблица1.F1" office:value-type="string">
            <text:p text:style-name="P4">Проведение совещаний, посвященных актуальным вопросам развития розничной торговли</text:p>
          </table:table-cell>
          <table:table-cell table:style-name="Таблица1.F1" office:value-type="string">
            <text:p text:style-name="P15">Ежегодно</text:p>
          </table:table-cell>
          <table:table-cell table:style-name="Таблица1.F1" office:value-type="string">
            <text:p text:style-name="P15">В 2018 году оказывали содействие в проведении семинаров сотрудниками ФНС, Роспотребнадзора и другим ведомствам.</text:p>
            <text:p text:style-name="P15">Проводились обучающие семинары в режиме ВКС:</text:p>
            <text:p text:style-name="P15"><text:span text:style-name="T8"><text:s/></text:span>06.12.2018 по работе в сфере защиты прав потребителей;</text:p>
            <text:p text:style-name="P15">15.05.2018 на тему «Об организации эффективного сотрудничества учреждений и товаропроизводителей Тюменской области»;</text:p>
            <text:p text:style-name="P15">27.11.2018 ВКС обзор изменений в законодательстве РФ в сфере производства и оборота этилового спирта, алкогольной и спиртосодержащей продукции и обсуждение правоприменительной практики для субъектов предпринимательской деятельности в сфере оборота этилового спирта, алкогольной и спиртосодержащей продукции.</text:p>
            <text:p text:style-name="P15">Приняли участие в форуме «День предпринимателя 2018. Продаём тюменское!», который состоялся 29.05.2018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26</text:p>
          </table:table-cell>
          <table:table-cell table:style-name="Таблица1.F1" office:value-type="string">
            <text:p text:style-name="P4">Реализация государственных полномочий по поддержке отдаленных и труднодоступных местностей в части возмещения расходов на доставку товаров первой необходимости и оказания социально значимых видов бытовых услуг</text:p>
          </table:table-cell>
          <table:table-cell table:style-name="Таблица1.F1" office:value-type="string">
            <text:p text:style-name="P15">Ежегодно</text:p>
          </table:table-cell>
          <table:table-cell table:style-name="Таблица1.F1" office:value-type="string">
            <text:p text:style-name="P15">В 2018 году в целях реализации полномочий, индивидуальному предпринимателю была выплачена субсидия на возмещение расходов организациям и индивидуальным предпринимателям, осуществляющим доставку товаров первой необходимости и оказания социально значимых видов бытовых услуг в труднодоступных населенных пунктах в сумме 167 тыс. <text:soft-page-break/>руб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  <table:table-row table:style-name="Таблица1.6">
          <table:table-cell table:style-name="Таблица1.A3" office:value-type="string">
            <text:p text:style-name="P15">27</text:p>
          </table:table-cell>
          <table:table-cell table:style-name="Таблица1.F1" office:value-type="string">
            <text:p text:style-name="P4">Организация и проведение конкурсных процедур по определению перевозчиков на муниципальных маршрутах регулярных перевозок пассажиров наземным транспортом с учетом максимального привлечения негосударственных перевозчиков и включением дополнительных условий к повышению уровня качества предоставляемых услуг при перевозке пассажиров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В 2018 году проведено 2 закупки в форме аукциона и открытого конкурса на выполнение работ, связанных с осуществлением регулярных перевозок пассажиров и багажа по муниципальным маршрутам по регулируемым тарифам. Победители - предприятия негосударственной формы собственности. Заключены муниципальные контракты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5">Доля негосударственных (немуниципальных) перевозчиков на муниципальных маршрутах регулярных перевозок пассажиров наземным транспортом в общем количестве перевозчиков на муниципальных маршрутах регулярных перевозок пассажиров наземным транспортом, %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3">-</text:p>
          </table:table-cell>
        </table:table-row>
        <table:table-row table:style-name="Таблица1.6">
          <table:table-cell table:style-name="Таблица1.A3" office:value-type="string">
            <text:p text:style-name="P15">28</text:p>
          </table:table-cell>
          <table:table-cell table:style-name="Таблица1.F1" office:value-type="string">
            <text:p text:style-name="P4">Оптимизация маршрутной сети перевозок пассажиров и багажа автомобильным транспортом общего пользования в муниципальном сообщении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Маршрутная сеть на 2018 год утверждена постановлением администрации Уватского муниципального района от 28.11.2017 № 226. В 2018 году проведена работа по оптимизации маршрутной сети и внесены изменения, утвержденные постановлением администрации Уватского муниципального района от 16.02.2018 № 20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5">Доля муниципальных маршрутов регулярных перевозок пассажиров наземным транспортом, на которых осуществляются перевозки пассажиров негосударственными (немуниципальными) перевозчиками, в общем количестве муниципальных маршрутов регулярных перевозок пассажиров наземным транспортом, %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2">-</text:p>
          </table:table-cell>
        </table:table-row>
        <table:table-row table:style-name="Таблица1.6">
          <table:table-cell table:style-name="Таблица1.A3" office:value-type="string">
            <text:p text:style-name="P15">29</text:p>
          </table:table-cell>
          <table:table-cell table:style-name="Таблица1.F1" office:value-type="string">
            <text:p text:style-name="P4">Размещение информации о критериях конкурсного отбора перевозчиков в открытом доступе в сети Интернет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5">Критерии, предъявляемые к участникам закупки размещены в документации в единой информационной системе в сфере закупок на сайте http://www.zakupki.gov.ru</text:p>
            <text:p text:style-name="P21"/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5">Доля рейсов по муниципальным маршрутам регулярных перевозок пассажиров наземным транспортом, осуществляемых негосударственными (немуниципальными) <text:soft-page-break/>перевозчиками, в общем количестве рейсов по муниципальным маршрутам регулярных перевозок пассажиров наземным транспортом, %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F1" office:value-type="string">
            <text:p text:style-name="P12">100</text:p>
          </table:table-cell>
          <table:table-cell table:style-name="Таблица1.J3" office:value-type="string">
            <text:p text:style-name="P12">-</text:p>
          </table:table-cell>
        </table:table-row>
        <table:table-row table:style-name="Таблица1.6">
          <table:table-cell table:style-name="Таблица1.A3" office:value-type="string">
            <text:p text:style-name="P15">30</text:p>
          </table:table-cell>
          <table:table-cell table:style-name="Таблица1.F1" office:value-type="string">
            <text:p text:style-name="P4">Анализ пассажиропотока и маршрутной сети пассажироперевозок</text:p>
          </table:table-cell>
          <table:table-cell table:style-name="Таблица1.F1" office:value-type="string">
            <text:p text:style-name="P15">Постоянно</text:p>
          </table:table-cell>
          <table:table-cell table:style-name="Таблица1.F1" office:value-type="string">
            <text:p text:style-name="P15">Ежегодно проводится анализ пассажиропотока, в т.ч. и в 2018 году. По результатам анализа проведены работы по внесению изменений в маршрутную сеть, её оптимизация. По итогам выполненных работ сформирована и утверждена маршрутная сеть на 2019 год.</text:p>
          </table:table-cell>
          <table:table-cell table:style-name="Таблица1.F1" office:value-type="string">
            <text:p text:style-name="P15">Отдел экономики и стратегического развития</text:p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ndale Sans UI" style:font-family-asian="'Andale Sans UI', 'Times New Roman'" style:font-family-generic-asian="roman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</style:style>
    <style:style style:name="ConsPlusNormal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овикова Анастасия Александровна</meta:initial-creator>
    <meta:creation-date>2019-01-24T08:45:00</meta:creation-date>
    <dc:date>2019-01-29T16:23:05.338000000</dc:date>
    <meta:print-date>2019-01-23T16:20:00</meta:print-date>
    <meta:editing-cycles>11</meta:editing-cycles>
    <meta:editing-duration>PT40M26S</meta:editing-duration>
    <meta:generator>LibreOffice/5.1.1.3$Windows_X86_64 LibreOffice_project/89f508ef3ecebd2cfb8e1def0f0ba9a803b88a6d</meta:generator>
    <meta:document-statistic meta:table-count="1" meta:image-count="0" meta:object-count="0" meta:page-count="15" meta:paragraph-count="258" meta:word-count="3088" meta:character-count="26178" meta:non-whitespace-character-count="23324"/>
    <meta:user-defined meta:name="AppVersion">15.0000</meta:user-defined>
    <meta:user-defined meta:name="Company">AdmUvat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