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/>
      <style:text-properties style:font-name="Arial" fo:font-size="12pt" fo:language="ru" fo:country="RU" fo:background-color="transparent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No_20_Spacing">
      <style:paragraph-properties fo:margin-left="0cm" fo:margin-right="0cm" fo:margin-top="0cm" fo:margin-bottom="0cm" style:contextual-spacing="true" fo:text-indent="1.251cm" style:auto-text-indent="false" style:writing-mode="lr-tb"/>
      <style:text-properties style:font-name="Arial" fo:font-size="12pt" fo:language="ru" fo:country="RU" fo:background-color="transparent" style:font-size-asian="12pt" style:font-size-complex="12pt" style:language-complex="ar" style:country-complex="SA"/>
    </style:style>
    <style:style style:name="P3" style:family="paragraph" style:parent-style-name="No_20_Spacing">
      <style:paragraph-properties fo:margin-left="0cm" fo:margin-right="0cm" fo:margin-top="0cm" fo:margin-bottom="0cm" style:contextual-spacing="true" fo:text-align="start" style:justify-single-word="false" fo:text-indent="1.251cm" style:auto-text-indent="false" style:writing-mode="lr-tb"/>
      <style:text-properties style:font-name="Arial" fo:font-size="12pt" fo:language="ru" fo:country="RU" fo:background-color="transparent" style:font-size-asian="12pt" style:font-size-complex="12pt" style:language-complex="ar" style:country-complex="SA"/>
    </style:style>
    <style:style style:name="P4" style:family="paragraph" style:parent-style-name="No_20_Spacing">
      <style:paragraph-properties fo:margin-left="0cm" fo:margin-right="0cm" fo:margin-top="0cm" fo:margin-bottom="0cm" style:contextual-spacing="true" fo:text-indent="1.251cm" style:auto-text-indent="false" style:writing-mode="lr-tb"/>
      <style:text-properties style:font-name="Arial" fo:font-size="12pt" officeooo:paragraph-rsid="00d2629a" fo:background-color="transparent" style:font-size-asian="12pt" style:font-size-complex="12pt"/>
    </style:style>
    <style:style style:name="P5" style:family="paragraph" style:parent-style-name="No_20_Spacing">
      <style:paragraph-properties fo:margin-left="0cm" fo:margin-right="0cm" fo:margin-top="0cm" fo:margin-bottom="0cm" style:contextual-spacing="true" fo:text-indent="1.251cm" style:auto-text-indent="false" style:writing-mode="lr-tb"/>
      <style:text-properties style:font-name="Arial" fo:font-size="12pt" officeooo:paragraph-rsid="00d3647e" fo:background-color="transparent" style:font-size-asian="12pt" style:font-size-complex="12pt"/>
    </style:style>
    <style:style style:name="P6" style:family="paragraph" style:parent-style-name="No_20_Spacing">
      <style:paragraph-properties fo:margin-left="0cm" fo:margin-right="0cm" fo:margin-top="0cm" fo:margin-bottom="0cm" style:contextual-spacing="true" fo:text-indent="1.251cm" style:auto-text-indent="false" style:writing-mode="lr-tb"/>
      <style:text-properties style:font-name="Arial" fo:font-size="12pt" officeooo:paragraph-rsid="00d54165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fo:color="#000000" loext:opacity="100%" style:font-name="Arial" fo:font-size="12pt" officeooo:rsid="0035e308" officeooo:paragraph-rsid="00d2629a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Arial" fo:font-size="12pt" fo:language="ru" fo:country="RU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true"/>
      <style:text-properties fo:color="#000000" loext:opacity="100%" style:font-name="Arial" fo:font-size="12pt" officeooo:paragraph-rsid="00d2629a" fo:background-color="transparent" style:font-size-asian="12pt" style:font-size-complex="12pt"/>
    </style:style>
    <style:style style:name="P10" style:family="paragraph" style:parent-style-name="No_20_Spacing" style:master-pag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 style:page-number="auto" style:writing-mode="lr-tb"/>
      <style:text-properties style:font-name="Arial" fo:font-size="12pt" fo:language="ru" fo:country="RU" fo:background-color="transparent" style:font-size-asian="12pt" style:language-asian="ru" style:country-asian="RU" style:font-size-complex="12pt" style:language-complex="ar" style:country-complex="SA"/>
    </style:style>
    <style:style style:name="P11" style:family="paragraph" style:parent-style-name="No_20_Spacing">
      <style:paragraph-properties fo:margin-left="0cm" fo:margin-right="0cm" fo:margin-top="0cm" fo:margin-bottom="0cm" style:contextual-spacing="true" fo:text-indent="1.251cm" style:auto-text-indent="false" style:writing-mode="lr-tb"/>
      <style:text-properties style:font-name="Arial" fo:font-size="12pt" officeooo:paragraph-rsid="00d705aa" fo:background-color="transparen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7cab4"/>
    </style:style>
    <style:style style:name="T3" style:family="text">
      <style:text-properties fo:language="ru" fo:country="RU" style:language-complex="ar" style:country-complex="SA"/>
    </style:style>
    <style:style style:name="T4" style:family="text">
      <style:text-properties fo:language="ru" fo:country="RU" officeooo:rsid="00d2629a" style:language-complex="ar" style:country-complex="SA"/>
    </style:style>
    <style:style style:name="T5" style:family="text">
      <style:text-properties fo:language="ru" fo:country="RU" officeooo:rsid="00d3647e" style:language-complex="ar" style:country-complex="SA"/>
    </style:style>
    <style:style style:name="T6" style:family="text">
      <style:text-properties fo:language="ru" fo:country="RU" officeooo:rsid="00d54165" style:language-complex="ar" style:country-complex="SA"/>
    </style:style>
    <style:style style:name="T7" style:family="text">
      <style:text-properties fo:language="ru" fo:country="RU" officeooo:rsid="00d58f8e" style:language-complex="ar" style:country-complex="SA"/>
    </style:style>
    <style:style style:name="T8" style:family="text">
      <style:text-properties fo:language="ru" fo:country="RU" officeooo:rsid="00d76cfd" style:language-complex="ar" style:country-complex="SA"/>
    </style:style>
    <style:style style:name="T9" style:family="text">
      <style:text-properties fo:language="ru" fo:country="RU" style:font-name-asian="Arial1" style:font-weight-complex="bold"/>
    </style:style>
    <style:style style:name="T10" style:family="text">
      <style:text-properties fo:language="ru" fo:country="RU" officeooo:rsid="003d19a9"/>
    </style:style>
    <style:style style:name="T11" style:family="text">
      <style:text-properties fo:language="ru" fo:country="RU" style:font-name-asian="Times New Roman" style:font-name-complex="Times New Roman" style:language-complex="en" style:country-complex="US"/>
    </style:style>
    <style:style style:name="T12" style:family="text">
      <style:text-properties fo:language="ru" fo:country="RU" officeooo:rsid="003d19a9" style:font-name-asian="Times New Roman" style:font-name-complex="Times New Roman" style:language-complex="en" style:country-complex="US"/>
    </style:style>
    <style:style style:name="T13" style:family="text">
      <style:text-properties fo:language="ru" fo:country="RU" officeooo:rsid="00d07315" style:font-name-asian="Times New Roman" style:font-name-complex="Times New Roman" style:language-complex="en" style:country-complex="US"/>
    </style:style>
    <style:style style:name="T14" style:family="text">
      <style:text-properties fo:language="ru" fo:country="RU" officeooo:rsid="00cebced" style:font-name-asian="Times New Roman" style:font-name-complex="Times New Roman" style:language-complex="en" style:country-complex="US"/>
    </style:style>
    <style:style style:name="T15" style:family="text">
      <style:text-properties style:use-window-font-color="true" loext:opacity="0%" fo:language="ru" fo:country="RU" officeooo:rsid="00d24efb" style:font-name-asian="Arial1" style:font-name-complex="Times New Roman" style:language-complex="en" style:country-complex="US" style:font-weight-complex="bold"/>
    </style:style>
    <style:style style:name="T16" style:family="text">
      <style:text-properties style:use-window-font-color="true" loext:opacity="0%" fo:language="ru" fo:country="RU" officeooo:rsid="00d3647e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ru" fo:country="RU" officeooo:rsid="00d54165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officeooo:rsid="00d50039" style:font-name-asian="Times New Roman" style:font-name-complex="Times New Roman"/>
    </style:style>
    <style:style style:name="T19" style:family="text">
      <style:text-properties fo:color="#000000" loext:opacity="100%" fo:language="ru" fo:country="RU"/>
    </style:style>
    <style:style style:name="T20" style:family="text">
      <style:text-properties fo:color="#000000" loext:opacity="100%" fo:language="ru" fo:country="RU" officeooo:rsid="00d07315" style:font-name-asian="Times New Roman" style:font-name-complex="Times New Roman" style:language-complex="en" style:country-complex="US"/>
    </style:style>
    <style:style style:name="T21" style:family="text">
      <style:text-properties fo:color="#000000" loext:opacity="100%" fo:language="ru" fo:country="RU" officeooo:rsid="00cebced" style:font-name-asian="Times New Roman" style:font-name-complex="Times New Roman" style:language-complex="en" style:country-complex="US"/>
    </style:style>
    <style:style style:name="T22" style:family="text">
      <style:text-properties fo:color="#000000" loext:opacity="100%" fo:language="ru" fo:country="RU" officeooo:rsid="00d30a4f" style:font-name-asian="Times New Roman" style:font-name-complex="Times New Roman" style:language-complex="en" style:country-complex="US"/>
    </style:style>
    <style:style style:name="T23" style:family="text">
      <style:text-properties fo:color="#000000" loext:opacity="100%" fo:language="ru" fo:country="RU" officeooo:rsid="00d2629a" style:font-name-asian="Times New Roman" style:font-name-complex="Times New Roman" style:language-complex="en" style:country-complex="US"/>
    </style:style>
    <style:style style:name="T24" style:family="text">
      <style:text-properties fo:color="#000000" loext:opacity="100%" fo:language="ru" fo:country="RU" officeooo:rsid="00d3647e" style:font-name-asian="Times New Roman" style:font-name-complex="Times New Roman" style:language-complex="en" style:country-complex="US"/>
    </style:style>
    <style:style style:name="T25" style:family="text">
      <style:text-properties fo:color="#000000" loext:opacity="100%" fo:language="ru" fo:country="RU" officeooo:rsid="00d54165" style:font-name-asian="Times New Roman" style:font-name-complex="Times New Roman" style:language-complex="en" style:country-complex="US"/>
    </style:style>
    <style:style style:name="T26" style:family="text">
      <style:text-properties fo:color="#000000" loext:opacity="100%" fo:language="ru" fo:country="RU" officeooo:rsid="00d2629a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fo:language="ru" fo:country="RU" officeooo:rsid="00d54165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fo:language="ru" fo:country="RU" officeooo:rsid="00d30a4f" style:font-name-asian="Times New Roman" style:font-name-complex="Arial" style:language-complex="en" style:country-complex="US"/>
    </style:style>
    <style:style style:name="T29" style:family="text">
      <style:text-properties fo:color="#000000" loext:opacity="100%" fo:language="ru" fo:country="RU" officeooo:rsid="0037cab4" style:font-name-asian="Times New Roman" style:font-name-complex="Arial" style:language-complex="ar" style:country-complex="SA"/>
    </style:style>
    <style:style style:name="T30" style:family="text">
      <style:text-properties fo:color="#000000" loext:opacity="100%" fo:language="ru" fo:country="RU" officeooo:rsid="00d3647e" style:font-name-asian="Times New Roman" style:font-name-complex="Arial" style:language-complex="ar" style:country-complex="SA"/>
    </style:style>
    <style:style style:name="T31" style:family="text">
      <style:text-properties fo:color="#000000" loext:opacity="100%" fo:language="ru" fo:country="RU" officeooo:rsid="00d54165" style:font-name-asian="Times New Roman" style:font-name-complex="Arial" style:language-complex="ar" style:country-complex="SA"/>
    </style:style>
    <style:style style:name="T32" style:family="text">
      <style:text-properties fo:color="#000000" loext:opacity="100%" fo:language="ru" fo:country="RU" style:font-name-complex="Arial" style:language-complex="ar" style:country-complex="SA"/>
    </style:style>
    <style:style style:name="T33" style:family="text">
      <style:text-properties officeooo:rsid="0035e308"/>
    </style:style>
    <style:style style:name="T34" style:family="text">
      <style:text-properties officeooo:rsid="00d50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овещение о начале публичных слушаний</text:p>
      <text:p text:style-name="P1"/>
      <text:p text:style-name="P11"><text:span text:style-name="T3">В соответствии с постановлением Председателя Думы Уватского муниципального района <text:s/>от </text:span><text:span text:style-name="T7">12</text:span><text:span text:style-name="T3">.0</text:span><text:span text:style-name="T4">8</text:span><text:span text:style-name="T3">.202</text:span><text:span text:style-name="T8">2</text:span><text:span text:style-name="T3"> №</text:span><text:span text:style-name="T7">15</text:span><text:span text:style-name="T3"> «</text:span><text:span text:style-name="T9">О назначении публичных слушаний в </text:span><text:span text:style-name="T15">Осинниковском</text:span><text:span text:style-name="T9"> сельском <text:s/>поселении Уватского муниципального района Тюменской области»</text:span><text:span text:style-name="T3"> по следующим вопросам обсуждения:</text:span></text:p>
      <text:p text:style-name="P9"><text:span text:style-name="T33">1)</text:span> проект решения <text:span text:style-name="T1">Думы Уватского муниципального района </text:span><text:span text:style-name="T10">«О внесении изменений в решени</text:span><text:span text:style-name="T12">е</text:span><text:span text:style-name="T10"> Думы Уватского муниципального района </text:span><text:span text:style-name="T1">от 03.11.2009 № </text:span><text:span text:style-name="T13">382</text:span><text:span text:style-name="T1"> «Об утверждении правил землепользования и застройки </text:span><text:span text:style-name="T14">Осинниковского</text:span><text:span text:style-name="T1"> сельского поселения»;</text:span></text:p>
      <text:p text:style-name="P7"><text:span text:style-name="T1">2) проект решения Думы Уватского муниципального района </text:span><text:span text:style-name="T10">«О внесении изменений в решени</text:span><text:span text:style-name="T12">е</text:span><text:span text:style-name="T10"> Думы Уватского муниципального района </text:span><text:span text:style-name="T1">от 16.09.2009 № 353 «Об утверждении </text:span><text:span text:style-name="T11">генеральных планов</text:span><text:span text:style-name="T1"> сельск</text:span><text:span text:style-name="T11">их</text:span><text:span text:style-name="T1"> поселени</text:span><text:span text:style-name="T11">й</text:span><text:span text:style-name="T1">» </text:span><text:span text:style-name="T2">(в части внесения изменений в генеральный план </text:span><text:span text:style-name="T14">Осинниковского</text:span><text:span text:style-name="T2"> сельского поселения).</text:span></text:p>
      <text:p text:style-name="P2">Публичные слушания назначены на <text:span text:style-name="T18">5</text:span> <text:span text:style-name="T18">сентября</text:span> 202<text:span text:style-name="T34">2</text:span>г.:</text:p>
      <text:p text:style-name="P4"><text:span text:style-name="T3">1) с 14 ч. 00 мин. <text:s/>до 1</text:span><text:span text:style-name="T4">4</text:span><text:span text:style-name="T3"> ч. </text:span><text:span text:style-name="T6">3</text:span><text:span text:style-name="T3">0 мин. по адресу: </text:span><text:span text:style-name="T32"><text:s/></text:span><text:span text:style-name="T28">п. Першино, ул. Мира, 8б</text:span><text:span text:style-name="T29">;</text:span></text:p>
      <text:p text:style-name="P6"><text:span text:style-name="T31">2</text:span><text:span text:style-name="T30">) </text:span><text:span text:style-name="T26">с </text:span><text:span text:style-name="T27">15</text:span><text:span text:style-name="T26"> ч. 00 мин. <text:s/>до </text:span><text:span text:style-name="T27">15</text:span><text:span text:style-name="T26"> ч. </text:span><text:span text:style-name="T27">3</text:span><text:span text:style-name="T26">0 мин. по адресу: </text:span><text:span text:style-name="T30">д. Верхний Роман;</text:span></text:p>
      <text:p text:style-name="P6"><text:span text:style-name="T6">3</text:span><text:span text:style-name="T3">) с </text:span><text:span text:style-name="T17">16</text:span><text:span text:style-name="T3"> ч. </text:span><text:span text:style-name="T6">1</text:span><text:span text:style-name="T3">0 мин. <text:s/>до </text:span><text:span text:style-name="T17">16</text:span><text:span text:style-name="T3"> ч. </text:span><text:span text:style-name="T4">4</text:span><text:span text:style-name="T3">0 мин. по адресу: </text:span><text:span text:style-name="T22">с. Осинник, ул. Комсомольская, 6;</text:span></text:p>
      <text:p text:style-name="P6"><text:span text:style-name="T25">4</text:span><text:span text:style-name="T23">) </text:span><text:span text:style-name="T26">с </text:span><text:span text:style-name="T27">17</text:span><text:span text:style-name="T26"> ч. </text:span><text:span text:style-name="T27">1</text:span><text:span text:style-name="T26">0 мин. <text:s/>до </text:span><text:span text:style-name="T27">17</text:span><text:span text:style-name="T26"> ч. 40 мин. по адресу: </text:span><text:span text:style-name="T30">д. Лебаут.</text:span></text:p>
      <text:p text:style-name="P6"><text:span text:style-name="T3">Экспозиции проектов проходят с </text:span><text:span text:style-name="T5">17 августа</text:span><text:span text:style-name="T3"> 202</text:span><text:span text:style-name="T5">2</text:span><text:span text:style-name="T3">г. по </text:span><text:span text:style-name="T16">5</text:span><text:span text:style-name="T3"> </text:span><text:span text:style-name="T5">сентября</text:span><text:span text:style-name="T3"> 202</text:span><text:span text:style-name="T5">2</text:span><text:span text:style-name="T3">г.:</text:span></text:p>
      <text:p text:style-name="P5"><text:span text:style-name="T3">1) в здании администрации </text:span><text:span text:style-name="T16">Осинниковского</text:span><text:span text:style-name="T3"> сельского поселения, расположенном по адресу: </text:span><text:span text:style-name="T22">с. Осинник, ул. Комсомольская, </text:span><text:span text:style-name="T24">8а</text:span><text:span text:style-name="T1">;</text:span></text:p>
      <text:p text:style-name="P2">2) в здании администрации Уватского муниципального района (каб.307), расположенном по адресу: с.Уват, ул.Иртышская, д.19.</text:p>
      <text:p text:style-name="P3"><text:s/>Консультации по экспозициям проектов проводятся:</text:p>
      <text:p text:style-name="P5"><text:span text:style-name="T3">1) с 10 ч. 00 мин. <text:s/>до 16 ч. 00 мин. в будние дни в здании администрации </text:span><text:span text:style-name="T16">Осинниковского</text:span><text:span text:style-name="T3"> сельского поселения, расположенном по адресу: </text:span><text:span text:style-name="T22">с. Осинник, ул. Комсомольская, </text:span><text:span text:style-name="T24">8а</text:span><text:span text:style-name="T1">; <text:s text:c="83"/></text:span></text:p>
      <text:p text:style-name="P2">2) с 10 ч. 00 мин. <text:s/>до 16 ч. 00 мин. в будние дни в здании администрации Уватского муниципального района (каб.307), расположенном по адресу: с.Уват, ул.Иртышская, д.19.</text:p>
      <text:p text:style-name="P5"><text:span text:style-name="T3">Предложения и замечания, касающиеся проектов, можно подавать в устной и письменной форме в ходе проведения собрания участников публичных слушаний, в письменной форме в адрес: Администрации Уватского муниципального района (при направлении предложений и замечаний по проекту </text:span><text:span text:style-name="T1">решения Думы Уватского муниципального района от 16.09.2009 № 353 «Об утверждении генеральных планов сельских поселений»</text:span><text:span text:style-name="T3">); Комиссии по подготовке проекта Правил землепользования и застройки сельских поселений и межселенных территорий Уватского муниципального района (при направлении предложений и замечаний по проекту </text:span><text:span text:style-name="T1">решения Думы Уватского муниципального района от </text:span><text:span text:style-name="T19">03.11.2009 № </text:span><text:span text:style-name="T20">382</text:span><text:span text:style-name="T19"> «Об утверждении правил землепользования и застройки </text:span><text:span text:style-name="T21">Осинниковского</text:span><text:span text:style-name="T19"> сельского поселения»</text:span><text:span text:style-name="T3">) с </text:span><text:span text:style-name="T16">17</text:span><text:span text:style-name="T3">.0</text:span><text:span text:style-name="T5">8</text:span><text:span text:style-name="T3">.202</text:span><text:span text:style-name="T5">2</text:span><text:span text:style-name="T3"> по </text:span><text:span text:style-name="T5">05</text:span><text:span text:style-name="T3">.0</text:span><text:span text:style-name="T5">9</text:span><text:span text:style-name="T3">.202</text:span><text:span text:style-name="T5">2</text:span><text:span text:style-name="T3"> в будние дни с 10 ч. 00 мин. <text:s/>до 16 ч. 00 мин. в здании администрации Уватского муниципального района (каб.307), расположенном по адресу: с.Уват, ул.Иртышская, д.19 а также посредством записи в книге (журнале) учета посетителей экспозиций проектов, подлежащих рассмотрению на публичных слушаниях.</text:span></text:p>
      <text:p text:style-name="P2">Проекты, подлежащие рассмотрению на публичных слушаниях, и информационные материалы к ним размещены на официальном сайте Уватского муниципального района по следующему адресу: http://www.uvatregion.ru/regulatory/Arxitektura/.</text:p>
      <text:p text:style-name="P2">Участники публичных слушаний обязаны иметь при себе документы, удостоверяющие личность, документы, подтверждающие полномочия представителя,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8"/>
      <text:p text:style-name="P8">Администрация Уватского муниципального райо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0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1-01-13T13:16:00</meta:creation-date>
    <dc:date>2022-08-15T10:06:00.429000000</dc:date>
    <meta:editing-cycles>126</meta:editing-cycles>
    <meta:editing-duration>PT9H11M41S</meta:editing-duration>
    <meta:generator>LibreOffice/7.1.3.2$Windows_x86 LibreOffice_project/47f78053abe362b9384784d31a6e56f8511eb1c1</meta:generator>
    <meta:print-date>2022-08-09T11:17:08.289000000</meta:print-date>
    <meta:document-statistic meta:table-count="0" meta:image-count="0" meta:object-count="0" meta:page-count="1" meta:paragraph-count="19" meta:word-count="470" meta:character-count="3581" meta:non-whitespace-character-count="3035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