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8" style:family="table">
      <style:table-properties style:width="25.051cm" table:align="margins" style:writing-mode="lr-tb"/>
    </style:style>
    <style:style style:name="Таблица8.A" style:family="table-column">
      <style:table-column-properties style:column-width="0.697cm" style:rel-column-width="1821*"/>
    </style:style>
    <style:style style:name="Таблица8.B" style:family="table-column">
      <style:table-column-properties style:column-width="3.808cm" style:rel-column-width="9962*"/>
    </style:style>
    <style:style style:name="Таблица8.C" style:family="table-column">
      <style:table-column-properties style:column-width="2.02cm" style:rel-column-width="5285*"/>
    </style:style>
    <style:style style:name="Таблица8.D" style:family="table-column">
      <style:table-column-properties style:column-width="5.75cm" style:rel-column-width="15045*"/>
    </style:style>
    <style:style style:name="Таблица8.E" style:family="table-column">
      <style:table-column-properties style:column-width="1.573cm" style:rel-column-width="4115*"/>
    </style:style>
    <style:style style:name="Таблица8.F" style:family="table-column">
      <style:table-column-properties style:column-width="1.547cm" style:rel-column-width="4048*"/>
    </style:style>
    <style:style style:name="Таблица8.G" style:family="table-column">
      <style:table-column-properties style:column-width="1.651cm" style:rel-column-width="4318*"/>
    </style:style>
    <style:style style:name="Таблица8.H" style:family="table-column">
      <style:table-column-properties style:column-width="1.753cm" style:rel-column-width="4587*"/>
    </style:style>
    <style:style style:name="Таблица8.I" style:family="table-column">
      <style:table-column-properties style:column-width="6.251cm" style:rel-column-width="1635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3" style:family="table-row">
      <style:table-row-properties style:min-row-height="0.797cm"/>
    </style:style>
    <style:style style:name="Таблица8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8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5" style:family="table-row">
      <style:table-row-properties style:min-row-height="0.739cm"/>
    </style:style>
    <style:style style:name="Таблица8.7" style:family="table-row">
      <style:table-row-properties style:min-row-height="0.669cm"/>
    </style:style>
    <style:style style:name="Таблица8.E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8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8.9" style:family="table-row">
      <style:table-row-properties style:min-row-height="0.011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312c7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12c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312c7"/>
    </style:style>
    <style:style style:name="P4" style:family="paragraph" style:parent-style-name="Standard">
      <style:paragraph-properties fo:text-align="center" style:justify-single-word="false"/>
      <style:text-properties officeooo:paragraph-rsid="001312c7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312c7" style:font-size-asian="13pt" style:font-weight-asian="bold" style:font-name-complex="Arial2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officeooo:paragraph-rsid="001312c7" style:font-size-asian="13pt" style:font-weight-asian="bold" style:font-name-complex="Arial2" style:font-size-complex="13pt"/>
    </style:style>
    <style:style style:name="P8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officeooo:paragraph-rsid="001312c7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1312c7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312c7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312c7" style:font-size-asian="13pt" style:font-name-complex="Arial2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1312c7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312c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ead0b" officeooo:paragraph-rsid="001312c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b79d6" officeooo:paragraph-rsid="001312c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fe2f0" officeooo:paragraph-rsid="001312c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paragraph-rsid="001312c7"/>
    </style:style>
    <style:style style:name="P19" style:family="paragraph" style:parent-style-name="Table_20_Contents">
      <style:paragraph-properties fo:text-align="center" style:justify-single-word="false"/>
      <style:text-properties officeooo:rsid="01c3bab3" officeooo:paragraph-rsid="001312c7"/>
    </style:style>
    <style:style style:name="P20" style:family="paragraph" style:parent-style-name="Table_20_Contents">
      <style:text-properties officeooo:paragraph-rsid="001312c7"/>
    </style:style>
    <style:style style:name="P21" style:family="paragraph" style:parent-style-name="Standard">
      <style:paragraph-properties fo:margin-top="0.494cm" fo:margin-bottom="0.494cm" loext:contextual-spacing="false"/>
      <style:text-properties style:font-name="Arial" fo:font-size="10pt" officeooo:paragraph-rsid="001312c7" style:font-size-asian="10pt" style:font-name-complex="Arial2" style:font-size-complex="10pt"/>
    </style:style>
    <style:style style:name="P22" style:family="paragraph" style:parent-style-name="Standard">
      <style:paragraph-properties fo:margin-left="0.055cm" fo:margin-right="0cm" fo:text-indent="0cm" style:auto-text-indent="false"/>
      <style:text-properties style:font-name="Arial" fo:font-size="10pt" fo:font-weight="bold" officeooo:paragraph-rsid="001312c7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24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25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1312c7" style:font-size-asian="10pt" style:font-size-complex="10pt"/>
    </style:style>
    <style:style style:name="P26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27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fo:language="ru" fo:country="RU" officeooo:rsid="017bf4cf" officeooo:paragraph-rsid="001312c7" style:font-size-asian="10pt" style:font-name-complex="Arial2" style:font-size-complex="10pt"/>
    </style:style>
    <style:style style:name="P2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fo:font-weight="normal" officeooo:paragraph-rsid="001312c7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officeooo:paragraph-rsid="001312c7"/>
    </style:style>
    <style:style style:name="P30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style:font-name="Arial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left="0.055cm" fo:margin-right="0cm" fo:margin-top="0cm" fo:margin-bottom="0cm" loext:contextual-spacing="false" fo:text-indent="0cm" style:auto-text-indent="false" style:writing-mode="lr-tb"/>
      <style:text-properties style:font-name="Arial" fo:font-size="10pt" fo:font-weight="bold" officeooo:paragraph-rsid="001312c7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01312c7" style:font-size-asian="10pt" style:font-size-complex="10pt"/>
    </style:style>
    <style:style style:name="P33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34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35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36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1312c7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12c7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1dfe2f0"/>
    </style:style>
    <style:style style:name="T5" style:family="text">
      <style:text-properties style:use-window-font-color="true" officeooo:rsid="01eead0b"/>
    </style:style>
    <style:style style:name="T6" style:family="text">
      <style:text-properties style:use-window-font-color="true" officeooo:rsid="017bf4cf"/>
    </style:style>
    <style:style style:name="T7" style:family="text">
      <style:text-properties style:use-window-font-color="true" officeooo:rsid="01f017d8"/>
    </style:style>
    <style:style style:name="T8" style:family="text">
      <style:text-properties style:use-window-font-color="true" officeooo:rsid="01914733"/>
    </style:style>
    <style:style style:name="T9" style:family="text">
      <style:text-properties style:use-window-font-color="true" officeooo:rsid="014ed070"/>
    </style:style>
    <style:style style:name="T10" style:family="text">
      <style:text-properties style:use-window-font-color="true" officeooo:rsid="01929b1f"/>
    </style:style>
    <style:style style:name="T11" style:family="text">
      <style:text-properties style:use-window-font-color="true" officeooo:rsid="01ab79d6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weight="normal" officeooo:rsid="01f017d8" style:font-weight-asian="normal" style:font-weight-complex="normal"/>
    </style:style>
    <style:style style:name="T14" style:family="text">
      <style:text-properties style:use-window-font-color="true" fo:font-weight="normal" officeooo:rsid="017ccd44" style:font-weight-asian="normal" style:font-weight-complex="normal"/>
    </style:style>
    <style:style style:name="T15" style:family="text">
      <style:text-properties style:use-window-font-color="true" fo:font-weight="normal" officeooo:rsid="01dfe2f0" style:font-weight-asian="normal" style:font-weight-complex="normal"/>
    </style:style>
    <style:style style:name="T16" style:family="text">
      <style:text-properties style:use-window-font-color="true" fo:font-weight="normal" officeooo:rsid="00228e41" style:font-weight-asian="normal" style:font-weight-complex="normal"/>
    </style:style>
    <style:style style:name="T17" style:family="text">
      <style:text-properties style:use-window-font-color="true" officeooo:rsid="00228e41"/>
    </style:style>
    <style:style style:name="T18" style:family="text">
      <style:text-properties officeooo:rsid="001312c7"/>
    </style:style>
    <style:style style:name="T19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0" style:family="text">
      <style:text-properties style:font-name="Arial1" fo:font-size="13pt" fo:font-weight="bold" officeooo:rsid="016802ff" style:font-size-asian="13pt" style:font-weight-asian="bold" style:font-name-complex="Arial2" style:font-size-complex="13pt"/>
    </style:style>
    <style:style style:name="T21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22" style:family="text">
      <style:text-properties officeooo:rsid="01ab7ac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ab79d6" style:font-weight-asian="bold" style:font-weight-complex="bold"/>
    </style:style>
    <style:style style:name="T25" style:family="text">
      <style:text-properties fo:font-weight="bold" officeooo:rsid="01ed3519" style:font-weight-asian="bold" style:font-weight-complex="bold"/>
    </style:style>
    <style:style style:name="T26" style:family="text">
      <style:text-properties fo:font-weight="bold" style:font-weight-asian="bold" style:font-name-complex="Arial2"/>
    </style:style>
    <style:style style:name="T27" style:family="text">
      <style:text-properties style:font-name-complex="Arial2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17bf4cf"/>
    </style:style>
    <style:style style:name="T30" style:family="text">
      <style:text-properties officeooo:rsid="01876476"/>
    </style:style>
    <style:style style:name="T31" style:family="text">
      <style:text-properties officeooo:rsid="01df035a"/>
    </style:style>
    <style:style style:name="T32" style:family="text">
      <style:text-properties officeooo:rsid="017bf4cf"/>
    </style:style>
    <style:style style:name="T33" style:family="text">
      <style:text-properties officeooo:rsid="01ab79d6"/>
    </style:style>
    <style:style style:name="T34" style:family="text">
      <style:text-properties officeooo:rsid="01eead0b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17bf4cf"/>
    </style:style>
    <style:style style:name="T37" style:family="text">
      <style:text-properties fo:language="en" fo:country="US" officeooo:rsid="01eead0b"/>
    </style:style>
    <style:style style:name="T38" style:family="text">
      <style:text-properties fo:language="en" fo:country="US" officeooo:rsid="01df035a"/>
    </style:style>
    <style:style style:name="T39" style:family="text">
      <style:text-properties fo:language="en" fo:country="US" officeooo:rsid="01914733"/>
    </style:style>
    <style:style style:name="T40" style:family="text">
      <style:text-properties fo:language="en" fo:country="US" officeooo:rsid="01ab79d6"/>
    </style:style>
    <style:style style:name="T41" style:family="text">
      <style:text-properties fo:language="en" fo:country="US" officeooo:rsid="00228e41"/>
    </style:style>
    <style:style style:name="T42" style:family="text">
      <style:text-properties fo:font-size="10pt" style:font-size-asian="10pt" style:font-name-complex="Arial2" style:font-size-complex="10pt"/>
    </style:style>
    <style:style style:name="T43" style:family="text">
      <style:text-properties fo:font-size="10pt" officeooo:rsid="01ab79d6" style:font-size-asian="10pt" style:font-name-complex="Arial2" style:font-size-complex="10pt"/>
    </style:style>
    <style:style style:name="T44" style:family="text">
      <style:text-properties fo:font-size="10pt" officeooo:rsid="017bf4cf" style:font-size-asian="10pt" style:font-name-complex="Arial2" style:font-size-complex="10pt"/>
    </style:style>
    <style:style style:name="T45" style:family="text">
      <style:text-properties fo:font-size="10pt" officeooo:rsid="01eead0b" style:font-size-asian="10pt" style:font-name-complex="Arial2" style:font-size-complex="10pt"/>
    </style:style>
    <style:style style:name="T46" style:family="text">
      <style:text-properties fo:font-size="10pt" officeooo:rsid="01914733" style:font-size-asian="10pt" style:font-name-complex="Arial2" style:font-size-complex="10pt"/>
    </style:style>
    <style:style style:name="T47" style:family="text">
      <style:text-properties fo:font-size="10pt" officeooo:rsid="01df035a" style:font-size-asian="10pt" style:font-name-complex="Arial2" style:font-size-complex="10pt"/>
    </style:style>
    <style:style style:name="T48" style:family="text">
      <style:text-properties fo:font-size="10pt" officeooo:rsid="00228e41" style:font-size-asian="10pt" style:font-name-complex="Arial2" style:font-size-complex="10pt"/>
    </style:style>
    <style:style style:name="T49" style:family="text">
      <style:text-properties officeooo:rsid="01914733"/>
    </style:style>
    <style:style style:name="T50" style:family="text">
      <style:text-properties officeooo:rsid="01dfe2f0"/>
    </style:style>
    <style:style style:name="T51" style:family="text">
      <style:text-properties officeooo:rsid="01f017d8"/>
    </style:style>
    <style:style style:name="T52" style:family="text">
      <style:text-properties officeooo:rsid="017ccd44"/>
    </style:style>
    <style:style style:name="T53" style:family="text">
      <style:text-properties fo:font-weight="normal" style:font-weight-asian="normal" style:font-name-complex="Arial2" style:font-weight-complex="normal"/>
    </style:style>
    <style:style style:name="T54" style:family="text">
      <style:text-properties officeooo:rsid="01929b1f"/>
    </style:style>
    <style:style style:name="T55" style:family="text">
      <style:text-properties officeooo:rsid="0021755f"/>
    </style:style>
    <style:style style:name="T56" style:family="text">
      <style:text-properties officeooo:rsid="00228e4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90"/><text:span text:style-name="T1">Приложение №3</text:span></text:p>
      <text:p text:style-name="P12">к муниципальной программе </text:p>
      <text:p text:style-name="P11">«Социальная поддержка населения </text:p>
      <text:p text:style-name="P11">Уватского района» на 20<text:span text:style-name="T22">22</text:span>-202<text:span text:style-name="T18">4 </text:span>годы</text:p>
      <text:p text:style-name="P2"/>
      <text:p text:style-name="P4"><text:span text:style-name="T2">Расчеты значений показателей муниципальной программы</text:span><text:span text:style-name="T1"> </text:span></text:p>
      <text:p text:style-name="P3"><text:span text:style-name="T23">«Социальная поддержка населения Уватского района на 20</text:span><text:span text:style-name="T24">2</text:span><text:span text:style-name="T25">2</text:span><text:span text:style-name="T23">-202</text:span><text:span text:style-name="T25">4</text:span><text:span text:style-name="T23"> годы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14"><text:s/>№ п/п</text:p>
          </table:table-cell>
          <table:table-cell table:style-name="Таблица8.A1" table:number-rows-spanned="2" office:value-type="string">
            <text:p text:style-name="P13">Наименование показателя</text:p>
          </table:table-cell>
          <table:table-cell table:style-name="Таблица8.A1" table:number-rows-spanned="2" office:value-type="string">
            <text:p text:style-name="P13">Алгоритм расчета показателя</text:p>
          </table:table-cell>
          <table:table-cell table:style-name="Таблица8.A1" table:number-rows-spanned="2" office:value-type="string">
            <text:p text:style-name="P13">Наименование <text:span text:style-name="T30">составляющих</text:span> показател<text:span text:style-name="T30">ей</text:span></text:p>
          </table:table-cell>
          <table:table-cell table:style-name="Таблица8.A1" table:number-columns-spanned="4" office:value-type="string">
            <text:p text:style-name="P13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8.I1" table:number-rows-spanned="2" office:value-type="string">
            <text:p text:style-name="P13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18">20<text:span text:style-name="T31">22</text:span></text:p>
            <text:p text:style-name="P19">(план)</text:p>
          </table:table-cell>
          <table:table-cell table:style-name="Таблица8.E2" office:value-type="string">
            <text:p text:style-name="P18">20<text:span text:style-name="T33">23</text:span></text:p>
          </table:table-cell>
          <table:table-cell table:style-name="Таблица8.E2" office:value-type="string">
            <text:p text:style-name="P18">20<text:span text:style-name="T32">24</text:span></text:p>
          </table:table-cell>
          <table:table-cell table:style-name="Таблица8.E2" office:value-type="string">
            <text:p text:style-name="P18">202<text:span text:style-name="T55">5</text:span></text:p>
          </table:table-cell>
          <table:covered-table-cell/>
        </table:table-row>
        <table:table-row table:style-name="Таблица8.3">
          <table:table-cell table:style-name="Таблица8.A3" table:number-columns-spanned="9" office:value-type="string">
            <text:p text:style-name="P7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E2" office:value-type="string">
            <text:p text:style-name="P20">1</text:p>
            <text:p text:style-name="P20"/>
          </table:table-cell>
          <table:table-cell table:style-name="Таблица8.B4" office:value-type="string">
            <text:p text:style-name="P21">Доля малоимущих граждан состоящих на учете в органах социальной защиты населения, %</text:p>
          </table:table-cell>
          <table:table-cell table:style-name="Таблица8.E2" office:value-type="string">
            <text:p text:style-name="P22">А=В х 100/С</text:p>
          </table:table-cell>
          <table:table-cell table:style-name="Таблица8.E2" office:value-type="string">
            <text:p text:style-name="P1">А - доля малоимущих граждан состоящих на учете в органах социальной защиты населения</text:p>
            <text:p text:style-name="P1">В – численность малоимущих граждан состоящих на учете в органах социальной защиты населения</text:p>
            <text:p text:style-name="P1">С – <text:s/>среднегодовая <text:s/>численность населения района</text:p>
          </table:table-cell>
          <table:table-cell table:style-name="Таблица8.E4" office:value-type="float" office:value="7.1">
            <text:p text:style-name="P15">7,1</text:p>
          </table:table-cell>
          <table:table-cell table:style-name="Таблица8.F4" office:value-type="float" office:value="7.1">
            <text:p text:style-name="P15">7,1</text:p>
          </table:table-cell>
          <table:table-cell table:style-name="Таблица8.G4" office:value-type="float" office:value="7.1">
            <text:p text:style-name="P15">7,1</text:p>
          </table:table-cell>
          <table:table-cell table:style-name="Таблица8.H4" office:value-type="float" office:value="7.1">
            <text:p text:style-name="P15">7,1</text:p>
          </table:table-cell>
          <table:table-cell table:style-name="Таблица8.A3" office:value-type="string">
            <text:p text:style-name="P26"><text:s/>Информационная система защиты населения ТО на базе «АСУПД Тула» <text:span text:style-name="T35">v.</text:span><text:span text:style-name="T28">7.10.103.1</text:span>.</text:p>
            <text:p text:style-name="P26"/>
            <text:p text:style-name="P26"><text:span text:style-name="T32">В-</text:span> 202<text:span text:style-name="T56">2</text:span> - <text:span text:style-name="T31">1223</text:span> человек;</text:p>
            <text:p text:style-name="P26"><text:s text:c="5"/><text:span text:style-name="T36">202</text:span><text:span text:style-name="T41">3</text:span><text:span text:style-name="T36"> - </text:span><text:span text:style-name="T38">1223</text:span><text:span text:style-name="T36"> </text:span><text:span text:style-name="T29">человек;</text:span></text:p>
            <text:p text:style-name="P26"><text:span text:style-name="T29"><text:s text:c="5"/></text:span><text:span text:style-name="T36">202</text:span><text:span text:style-name="T41">4</text:span><text:span text:style-name="T36"> - </text:span><text:span text:style-name="T39">1</text:span><text:span text:style-name="T38">223</text:span><text:span text:style-name="T36"> </text:span><text:span text:style-name="T29">человек;</text:span></text:p>
            <text:p text:style-name="P26"><text:span text:style-name="T36"><text:s text:c="5"/>202</text:span><text:span text:style-name="T41">5</text:span><text:span text:style-name="T40"> </text:span><text:span text:style-name="T36">- </text:span><text:span text:style-name="T39">1</text:span><text:span text:style-name="T38">223</text:span><text:span text:style-name="T36"> </text:span><text:span text:style-name="T29">человек.</text:span></text:p>
            <text:p text:style-name="P27"/>
            <text:p text:style-name="P29"><text:span text:style-name="T42">С- </text:span><text:span text:style-name="T43">2</text:span><text:span text:style-name="T42">0</text:span><text:span text:style-name="T44">2</text:span><text:span text:style-name="T48">2</text:span><text:span text:style-name="T44"> </text:span><text:span text:style-name="T42">- </text:span><text:span text:style-name="T46">191</text:span><text:span text:style-name="T47">7</text:span><text:span text:style-name="T45">8</text:span><text:span text:style-name="T46"> </text:span><text:span text:style-name="T42">че</text:span><text:span text:style-name="T43">ло</text:span><text:span text:style-name="T42">век;</text:span></text:p>
            <text:p text:style-name="P26"><text:s text:c="5"/>202<text:span text:style-name="T56">3 </text:span>- <text:span text:style-name="T49">19178</text:span> человек;</text:p>
            <text:p text:style-name="P26"><text:s text:c="5"/>202<text:span text:style-name="T56">4 </text:span>- <text:span text:style-name="T49">19178</text:span> человек;</text:p>
            <text:p text:style-name="P26"><text:s text:c="5"/>202<text:span text:style-name="T56">5 </text:span>- <text:span text:style-name="T49">19178</text:span> человек.</text:p>
            <text:p text:style-name="P26"><text:bookmark text:name="__DdeLink__311093_1354160836111"/><text:bookmark text:name="__DdeLink__311095_1354160836111"/></text:p>
          </table:table-cell>
        </table:table-row>
        <table:table-row table:style-name="Таблица8.5">
          <table:table-cell table:style-name="Таблица8.A3" table:number-columns-spanned="9" office:value-type="string">
            <text:p text:style-name="P8"><text:span text:style-name="T20">З</text:span><text:span text:style-name="T19">адача 1. </text:span><text:span text:style-name="T21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E2" office:value-type="string">
            <text:p text:style-name="P20">2.</text:p>
          </table:table-cell>
          <table:table-cell table:style-name="Таблица8.E2" office:value-type="string">
            <text:p text:style-name="P9">Доля граждан, фактически пользующихся</text:p>
            <text:p text:style-name="P9">мерами социальной поддержки, от общего количества граждан, имеющих право на меры социальной поддержки, %</text:p>
          </table:table-cell>
          <table:table-cell table:style-name="Таблица8.E2" office:value-type="string">
            <text:p text:style-name="P31">А=В х 100/С</text:p>
          </table:table-cell>
          <table:table-cell table:style-name="Таблица8.E2" office:value-type="string">
            <text:p text:style-name="P1">А - доля малоимущих граждан состоящих на учете в органах социальной защиты населения, %</text:p>
            <text:p text:style-name="P1">В – численность малоимущих граждан состоящих на учете в органах социальной защиты населения</text:p>
            <text:p text:style-name="P1">С – Численноость граждан имеющих право на получение мер социальной поддержки</text:p>
          </table:table-cell>
          <table:table-cell table:style-name="Таблица8.E2" office:value-type="string">
            <text:p text:style-name="P13">100</text:p>
          </table:table-cell>
          <table:table-cell table:style-name="Таблица8.E2" office:value-type="string">
            <text:p text:style-name="P13">100</text:p>
          </table:table-cell>
          <table:table-cell table:style-name="Таблица8.E2" office:value-type="string">
            <text:p text:style-name="P13">100</text:p>
          </table:table-cell>
          <table:table-cell table:style-name="Таблица8.E2" office:value-type="string">
            <text:p text:style-name="P13">100</text:p>
          </table:table-cell>
          <table:table-cell table:style-name="Таблица8.A3" office:value-type="string">
            <text:p text:style-name="P26">Информационная система защиты населения ТО на базе «АСУПД Тула» <text:span text:style-name="T35">v.</text:span><text:span text:style-name="T28">7.10.103.1</text:span>.</text:p>
            <text:p text:style-name="P26"/>
            <text:p text:style-name="P26">В- 20<text:span text:style-name="T32">22 </text:span>- <text:span text:style-name="T49">1223 </text:span>человек;</text:p>
            <text:p text:style-name="P6"><text:s text:c="5"/>202<text:span text:style-name="T56">3 </text:span>- <text:span text:style-name="T49">1223</text:span> человек;</text:p>
            <text:p text:style-name="P6"><text:s text:c="5"/>202<text:span text:style-name="T56">4 </text:span>- <text:span text:style-name="T49">1223</text:span> человек;</text:p>
            <text:p text:style-name="P6"><text:s text:c="5"/>202<text:span text:style-name="T56">5 </text:span>- <text:span text:style-name="T49">1223</text:span> человек.</text:p>
            <text:p text:style-name="P26"/>
            <text:p text:style-name="P23">С- <text:span text:style-name="T3">20</text:span><text:span text:style-name="T4">2</text:span><text:span text:style-name="T17">2</text:span><text:span text:style-name="T6"> </text:span><text:span text:style-name="T3">- </text:span><text:span text:style-name="T7">1223</text:span><text:span text:style-name="T8"> </text:span><text:span text:style-name="T3">человек</text:span><text:span text:style-name="T9">а</text:span><text:span text:style-name="T3">;</text:span></text:p>
            <text:p text:style-name="P26"><text:s text:c="5"/>20<text:span text:style-name="T32">23 </text:span>- <text:span text:style-name="T49">1223 <text:s/></text:span>человек;</text:p>
            <text:p text:style-name="P26"><text:s text:c="5"/>202<text:span text:style-name="T56">4</text:span> - <text:span text:style-name="T49">1223</text:span> человек;</text:p>
            <text:p text:style-name="P28"><text:soft-page-break/><text:s text:c="5"/>202<text:span text:style-name="T56">5</text:span> - <text:span text:style-name="T49">1223</text:span> человек.</text:p>
          </table:table-cell>
        </table:table-row>
        <table:table-row table:style-name="Таблица8.7">
          <table:table-cell table:style-name="Таблица8.A3" table:number-columns-spanned="9" office:value-type="string">
            <text:p text:style-name="P5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B4" office:value-type="string">
            <text:p text:style-name="P20">3.</text:p>
          </table:table-cell>
          <table:table-cell table:style-name="Таблица8.B4" office:value-type="string">
            <text:p text:style-name="P21">Охват детей и подростков организованными формами отдыха, оздоровления и занятости, %</text:p>
          </table:table-cell>
          <table:table-cell table:style-name="Таблица8.B4" office:value-type="string">
            <text:p text:style-name="P32"><text:span text:style-name="T26">А = В х100 / С</text:span><text:span text:style-name="T27">, </text:span></text:p>
          </table:table-cell>
          <table:table-cell table:style-name="Таблица8.B4" office:value-type="string">
            <text:p text:style-name="P33">А – охват несовершеннолетних организованными формами отдыха, оздоровления и занятости, %, где </text:p>
            <text:p text:style-name="P33">В – общая численность несовершеннолетних, охваченных организованными формами отдыха, оздоровления и занятости, </text:p>
            <text:p text:style-name="P33">С - численность несовершеннолетних, подлежащих отдыху, оздоровлению и занятости.</text:p>
          </table:table-cell>
          <table:table-cell table:style-name="Таблица8.E8" office:value-type="float" office:value="100">
            <text:p text:style-name="P16">100</text:p>
          </table:table-cell>
          <table:table-cell table:style-name="Таблица8.B4" office:value-type="string">
            <text:p text:style-name="P13">100</text:p>
          </table:table-cell>
          <table:table-cell table:style-name="Таблица8.B4" office:value-type="string">
            <text:p text:style-name="P13">100</text:p>
          </table:table-cell>
          <table:table-cell table:style-name="Таблица8.B4" office:value-type="string">
            <text:p text:style-name="P13">100</text:p>
          </table:table-cell>
          <table:table-cell table:style-name="Таблица8.I8" office:value-type="string">
            <text:p text:style-name="P34">Мониторинг организации отдыха оздоровления и занятости.</text:p>
            <text:p text:style-name="P34"/>
            <text:p text:style-name="P26">В- 20<text:span text:style-name="T50">22</text:span> - <text:span text:style-name="T49">3216 </text:span>человек;</text:p>
            <text:p text:style-name="P26"><text:s text:c="5"/>20<text:span text:style-name="T49">23</text:span> - <text:span text:style-name="T49">3216 </text:span>человек;</text:p>
            <text:p text:style-name="P26"><text:s text:c="5"/>202<text:span text:style-name="T56">4</text:span> - <text:span text:style-name="T49">3216</text:span> человек;</text:p>
            <text:p text:style-name="P26"><text:s text:c="5"/>202<text:span text:style-name="T56">5</text:span> - <text:span text:style-name="T49">3216</text:span> человек.</text:p>
            <text:p text:style-name="P26"/>
            <text:p text:style-name="P26">С- 20<text:span text:style-name="T50">22 </text:span>- <text:span text:style-name="T49">3229</text:span> человек;</text:p>
            <text:p text:style-name="P26"><text:s text:c="5"/>20<text:span text:style-name="T52">23 </text:span>- <text:span text:style-name="T49">3229</text:span> человек;</text:p>
            <text:p text:style-name="P26"><text:s text:c="5"/>202<text:span text:style-name="T56">4 </text:span>- 3<text:span text:style-name="T51">229</text:span> человек;</text:p>
            <text:p text:style-name="P26"><text:s text:c="5"/>202<text:span text:style-name="T56">5 </text:span>- 3<text:span text:style-name="T51">229</text:span> человек.</text:p>
            <text:p text:style-name="P35"/>
          </table:table-cell>
        </table:table-row>
        <table:table-row table:style-name="Таблица8.9">
          <table:table-cell table:style-name="Таблица8.E2" office:value-type="string">
            <text:p text:style-name="P20">4.</text:p>
          </table:table-cell>
          <table:table-cell table:style-name="Таблица8.E2" office:value-type="string">
            <text:p text:style-name="P21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8.E2" office:value-type="string">
            <text:p text:style-name="P22">А=В х 100/С</text:p>
          </table:table-cell>
          <table:table-cell table:style-name="Таблица8.E2" office:value-type="string">
            <text:p text:style-name="P25"><text:span text:style-name="T27">А</text:span><text:span text:style-name="T26"> - </text:span><text:span text:style-name="T53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24">В – <text:s/>количество семей с детьми, получивших услуги в учреждении социального обслуживания населения</text:p>
            <text:p text:style-name="P24">С – <text:s/>количество семей с детьми,в муниципальном районе</text:p>
          </table:table-cell>
          <table:table-cell table:style-name="Таблица8.E2" office:value-type="string">
            <text:p text:style-name="P17">76,7</text:p>
          </table:table-cell>
          <table:table-cell table:style-name="Таблица8.E2" office:value-type="string">
            <text:p text:style-name="P17">76,8</text:p>
          </table:table-cell>
          <table:table-cell table:style-name="Таблица8.E2" office:value-type="string">
            <text:p text:style-name="P17">76,8</text:p>
          </table:table-cell>
          <table:table-cell table:style-name="Таблица8.E2" office:value-type="string">
            <text:p text:style-name="P17">76,8</text:p>
          </table:table-cell>
          <table:table-cell table:style-name="Таблица8.A3" office:value-type="string">
            <text:p text:style-name="P23">Информационная система защиты населения ТО на базе «АСУПД Тула» <text:span text:style-name="T35">v.</text:span><text:span text:style-name="T28">7.10.103.1</text:span>.</text:p>
            <text:p text:style-name="P23"/>
            <text:p text:style-name="P23">В- 20<text:span text:style-name="T50">22 </text:span>-<text:span text:style-name="T3"> </text:span><text:span text:style-name="T10">25</text:span><text:span text:style-name="T4">52</text:span><text:span text:style-name="T10"> </text:span><text:span text:style-name="T3">семей;</text:span></text:p>
            <text:p text:style-name="P26"><text:s text:c="5"/>20<text:span text:style-name="T52">23 </text:span>- <text:span text:style-name="T54">2552</text:span> семей;</text:p>
            <text:p text:style-name="P26"><text:s text:c="5"/>202<text:span text:style-name="T56">4 </text:span>- <text:span text:style-name="T54">2554 </text:span>семей;</text:p>
            <text:p text:style-name="P23"><text:span text:style-name="T3"><text:s text:c="5"/></text:span><text:span text:style-name="T11">202</text:span><text:span text:style-name="T17">5</text:span><text:span text:style-name="T11"> - 25</text:span><text:span text:style-name="T4">54</text:span><text:span text:style-name="T11"> се</text:span><text:span text:style-name="T33">мей.</text:span></text:p>
            <text:p text:style-name="P23"/>
            <text:p text:style-name="P23">С- 20<text:span text:style-name="T50">22 </text:span>- <text:span text:style-name="T4">3327</text:span><text:span text:style-name="T3"> семей;</text:span></text:p>
            <text:p text:style-name="P26"><text:s text:c="5"/>20<text:span text:style-name="T52">23 </text:span>- <text:span text:style-name="T50">3327</text:span> семей;</text:p>
            <text:p text:style-name="P26"><text:s text:c="5"/>202<text:span text:style-name="T56">4 </text:span>- <text:span text:style-name="T50">3327</text:span> семей;</text:p>
            <text:p text:style-name="P30"><text:span text:style-name="T3"><text:s text:c="5"/></text:span><text:span text:style-name="T12">202</text:span><text:span text:style-name="T16">5</text:span><text:span text:style-name="T14"> </text:span><text:span text:style-name="T12">- </text:span><text:span text:style-name="T15">3327</text:span><text:span text:style-name="T12"> семей.</text:span></text:p>
          </table:table-cell>
        </table:table-row>
      </table:table>
      <text:p text:style-name="P36"><text:s text:c="4"/></text:p>
      <text:p text:style-name="P10"/>
      <text:p text:style-name="P10"/>
      <text:p text:style-name="P10"/>
      <text:p text:style-name="P10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3.149cm" fo:margin-right="1.501cm" style:writing-mode="lr-tb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Директор</meta:initial-creator>
    <meta:creation-date>2021-02-12T05:25:00Z</meta:creation-date>
    <dc:date>2022-01-21T15:30:32.396000000</dc:date>
    <meta:editing-cycles>15</meta:editing-cycles>
    <meta:editing-duration>PT1H13M33S</meta:editing-duration>
    <meta:print-date>2022-01-17T10:48:51.944000000</meta:print-date>
    <meta:document-statistic meta:table-count="1" meta:image-count="0" meta:object-count="0" meta:page-count="2" meta:paragraph-count="99" meta:word-count="490" meta:character-count="3552" meta:non-whitespace-character-count="28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