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345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2.498cm"/>
    </style:style>
    <style:style style:name="co16" style:family="table-column">
      <style:table-column-properties fo:break-before="auto" style:column-width="3.427cm"/>
    </style:style>
    <style:style style:name="co17" style:family="table-column">
      <style:table-column-properties fo:break-before="auto" style:column-width="7.091cm"/>
    </style:style>
    <style:style style:name="co18" style:family="table-column">
      <style:table-column-properties fo:break-before="auto" style:column-width="8.488cm"/>
    </style:style>
    <style:style style:name="co19" style:family="table-column">
      <style:table-column-properties fo:break-before="auto" style:column-width="2.468cm"/>
    </style:style>
    <style:style style:name="co20" style:family="table-column">
      <style:table-column-properties fo:break-before="auto" style:column-width="7.874cm"/>
    </style:style>
    <style:style style:name="co21" style:family="table-column">
      <style:table-column-properties fo:break-before="auto" style:column-width="2.752cm"/>
    </style:style>
    <style:style style:name="co22" style:family="table-column">
      <style:table-column-properties fo:break-before="auto" style:column-width="2.77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7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279cm" fo:break-before="auto" style:use-optimal-row-height="true"/>
    </style:style>
    <style:style style:name="ro17" style:family="table-row">
      <style:table-row-properties style:row-height="3.658cm" fo:break-before="auto" style:use-optimal-row-height="true"/>
    </style:style>
    <style:style style:name="ro18" style:family="table-row">
      <style:table-row-properties style:row-height="3.263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289cm" fo:break-before="auto" style:use-optimal-row-height="tru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0.633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744cm" fo:break-before="auto" style:use-optimal-row-height="false"/>
    </style:style>
    <style:style style:name="ro31" style:family="table-row">
      <style:table-row-properties style:row-height="1.0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Обычный_20_2">
      <style:table-cell-properties fo:background-color="transparent" fo:padding="0.071cm"/>
    </style:style>
    <style:style style:name="ce5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00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2 ГОД И НА ПЛАНОВЫЙ ПЕРИОД <text:s/>2023 И 2024 ГОДОВ</text:p>
          </table:table-cell>
          <table:covered-table-cell table:number-columns-repeated="5" table:style-name="ce13"/>
          <table:table-cell table:style-name="ce2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2 год <text:s text:c="45"/>по состоянию на 01.07.2022 <text:s text:c="11"/></text:p>
          </table:table-cell>
          <table:covered-table-cell table:number-columns-repeated="5" table:style-name="ce14"/>
          <table:table-cell table:style-name="ce21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5"/>
          <table:table-cell table:style-name="ce15" office:value-type="string" calcext:value-type="string" table:number-columns-spanned="1" table:number-rows-spanned="2">
            <text:p>Сумма, тыс. рублей </text:p>
          </table:table-cell>
          <table:table-cell table:style-name="ce22" table:number-columns-repeated="1018"/>
        </table:table-row>
        <table:table-row table:style-name="ro7">
          <table:covered-table-cell table:style-name="ce15"/>
          <table:table-cell table:style-name="ce15" office:value-type="string" calcext:value-type="string">
            <text:p>главного распоряди-теля средств местного бюджета</text:p>
          </table:table-cell>
          <table:table-cell table:style-name="ce15" office:value-type="string" calcext:value-type="string">
            <text:p>раздела, подраздела</text:p>
          </table:table-cell>
          <table:table-cell table:style-name="ce15" office:value-type="string" calcext:value-type="string">
            <text:p><text:s/>целевой <text:s/>статьи</text:p>
          </table:table-cell>
          <table:table-cell table:style-name="ce15" office:value-type="string" calcext:value-type="string">
            <text:p>вида расходов</text:p>
          </table:table-cell>
          <table:covered-table-cell table:style-name="ce15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Администрация Уватского муниципального района</text:p>
          </table:table-cell>
          <table:table-cell table:style-name="ce28" office:value-type="string" calcext:value-type="string">
            <text:p>287</text:p>
          </table:table-cell>
          <table:table-cell table:style-name="ce28" table:number-columns-repeated="3"/>
          <table:table-cell table:style-name="ce32" office:value-type="float" office:value="8365557.8" calcext:value-type="float">
            <text:p>8 365 557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155094.4" calcext:value-type="float">
            <text:p>155 094,4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4</text:p>
          </table:table-cell>
          <table:table-cell table:style-name="ce28" table:number-columns-repeated="2"/>
          <table:table-cell table:style-name="ce32" office:value-type="float" office:value="90876.3" calcext:value-type="float">
            <text:p>90 876,3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33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style-name="ce33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style-name="ce33" office:value-type="float" office:value="1230" calcext:value-type="float">
            <text:p>1 23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036.7" calcext:value-type="float">
            <text:p>1 036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3.3" calcext:value-type="float">
            <text:p>193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80953.1" calcext:value-type="float">
            <text:p>80 953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4566.2" calcext:value-type="float">
            <text:p>74 566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6386.9" calcext:value-type="float">
            <text:p>6 38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/>
          <table:table-cell table:style-name="ce33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1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138.4" calcext:value-type="float">
            <text:p>4 13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Формирование и содержание архивных фондов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/>
          <table:table-cell table:style-name="ce3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2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/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4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/>
          <table:table-cell table:style-name="ce33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7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3210.8" calcext:value-type="float">
            <text:p>3 210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210.8" calcext:value-type="float">
            <text:p>3 210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3210.8" calcext:value-type="float">
            <text:p>3 210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удебная систем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5</text:p>
          </table:table-cell>
          <table:table-cell table:style-name="ce28" table:number-columns-repeated="2"/>
          <table:table-cell table:style-name="ce32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5</text:p>
          </table:table-cell>
          <table:table-cell table:style-name="ce29" office:value-type="string" calcext:value-type="string">
            <text:p>9900051200</text:p>
          </table:table-cell>
          <table:table-cell table:style-name="ce29"/>
          <table:table-cell table:style-name="ce33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5</text:p>
          </table:table-cell>
          <table:table-cell table:style-name="ce29" office:value-type="string" calcext:value-type="string">
            <text:p>9900051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1.6" calcext:value-type="float">
            <text:p>21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5</text:p>
          </table:table-cell>
          <table:table-cell table:style-name="ce30" office:value-type="string" calcext:value-type="string">
            <text:p>99000512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1.6" calcext:value-type="float">
            <text:p>21,6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Обеспечение проведения выборов и референдумов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7</text:p>
          </table:table-cell>
          <table:table-cell table:style-name="ce28" table:number-columns-repeated="2"/>
          <table:table-cell table:style-name="ce32" office:value-type="float" office:value="451" calcext:value-type="float">
            <text:p>45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0220</text:p>
          </table:table-cell>
          <table:table-cell table:style-name="ce29"/>
          <table:table-cell table:style-name="ce33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022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54" calcext:value-type="float">
            <text:p>25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пециальные расход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7</text:p>
          </table:table-cell>
          <table:table-cell table:style-name="ce30" office:value-type="string" calcext:value-type="string">
            <text:p>9900070220</text:p>
          </table:table-cell>
          <table:table-cell table:style-name="ce30" office:value-type="string" calcext:value-type="string">
            <text:p>880</text:p>
          </table:table-cell>
          <table:table-cell table:style-name="ce35" office:value-type="float" office:value="254" calcext:value-type="float">
            <text:p>25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7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7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197" calcext:value-type="float">
            <text:p>197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Резервные фон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1</text:p>
          </table:table-cell>
          <table:table-cell table:style-name="ce28" table:number-columns-repeated="2"/>
          <table:table-cell table:style-name="ce32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зервные фонды местных администр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/>
          <table:table-cell table:style-name="ce3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Резервные сред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1</text:p>
          </table:table-cell>
          <table:table-cell table:style-name="ce30" office:value-type="string" calcext:value-type="string">
            <text:p>9900070700</text:p>
          </table:table-cell>
          <table:table-cell table:style-name="ce30" office:value-type="string" calcext:value-type="string">
            <text:p>870</text:p>
          </table:table-cell>
          <table:table-cell table:style-name="ce3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6" office:value-type="float" office:value="61865.5" calcext:value-type="float">
            <text:p>61 865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3" office:value-type="float" office:value="8804.5" calcext:value-type="float">
            <text:p>8 804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000000</text:p>
          </table:table-cell>
          <table:table-cell table:style-name="ce29"/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00000</text:p>
          </table:table-cell>
          <table:table-cell table:style-name="ce29"/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75030</text:p>
          </table:table-cell>
          <table:table-cell table:style-name="ce29"/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30017503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Премии и гран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300175030</text:p>
          </table:table-cell>
          <table:table-cell table:style-name="ce30" office:value-type="string" calcext:value-type="string">
            <text:p>350</text:p>
          </table:table-cell>
          <table:table-cell table:style-name="ce35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1920.4" calcext:value-type="float">
            <text:p>1 920,4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00000</text:p>
          </table:table-cell>
          <table:table-cell table:style-name="ce29"/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70950</text:p>
          </table:table-cell>
          <table:table-cell table:style-name="ce29"/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1709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8001709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321" calcext:value-type="float">
            <text:p>1 321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3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онсервация (расконсервация) объекта основных сред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70870</text:p>
          </table:table-cell>
          <table:table-cell table:style-name="ce29"/>
          <table:table-cell table:style-name="ce33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88002708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88002708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99.4" calcext:value-type="float">
            <text:p>59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00000</text:p>
          </table:table-cell>
          <table:table-cell table:style-name="ce29"/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/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40027088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36" calcext:value-type="float">
            <text:p>3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/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12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613.6" calcext:value-type="float">
            <text:p>61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.4" calcext:value-type="float">
            <text:p>1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1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.4" calcext:value-type="float">
            <text:p>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Государственная регистрация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/>
          <table:table-cell table:style-name="ce33" office:value-type="float" office:value="748" calcext:value-type="float">
            <text:p>748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48" calcext:value-type="float">
            <text:p>748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43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48" calcext:value-type="float">
            <text:p>748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/>
          <table:table-cell table:style-name="ce33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593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712" calcext:value-type="float">
            <text:p>1 7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/>
          <table:table-cell table:style-name="ce33" office:value-type="float" office:value="31799.7" calcext:value-type="float">
            <text:p>31 799,7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6481.1" calcext:value-type="float">
            <text:p>16 481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5318.6" calcext:value-type="float">
            <text:p>15 318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5318.6" calcext:value-type="float">
            <text:p>15 318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/>
          <table:table-cell table:style-name="ce33" office:value-type="float" office:value="308" calcext:value-type="float">
            <text:p>308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6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308" calcext:value-type="float">
            <text:p>30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/>
          <table:table-cell table:style-name="ce33" office:value-type="float" office:value="5100.5" calcext:value-type="float">
            <text:p>5 100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924.4" calcext:value-type="float">
            <text:p>4 924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924.4" calcext:value-type="float">
            <text:p>4 924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54" calcext:value-type="float">
            <text:p>5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Премии и гран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350</text:p>
          </table:table-cell>
          <table:table-cell table:style-name="ce35" office:value-type="float" office:value="54" calcext:value-type="float">
            <text:p>5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22.1" calcext:value-type="float">
            <text:p>122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сполнение судебных акт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830</text:p>
          </table:table-cell>
          <table:table-cell table:style-name="ce35" office:value-type="float" office:value="122.1" calcext:value-type="float">
            <text:p>122,1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/>
          <table:table-cell table:style-name="ce33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96.2" calcext:value-type="float">
            <text:p>96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30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96.2" calcext:value-type="float">
            <text:p>96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/>
          <table:table-cell table:style-name="ce33" office:value-type="float" office:value="3282.7" calcext:value-type="float">
            <text:p>3 28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282.7" calcext:value-type="float">
            <text:p>3 282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282.7" calcext:value-type="float">
            <text:p>3 282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держание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70</text:p>
          </table:table-cell>
          <table:table-cell table:style-name="ce29"/>
          <table:table-cell table:style-name="ce33" office:value-type="float" office:value="1218.7" calcext:value-type="float">
            <text:p>1 218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218.7" calcext:value-type="float">
            <text:p>1 218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218.7" calcext:value-type="float">
            <text:p>1 218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3503.2" calcext:value-type="float">
            <text:p>3 503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503.2" calcext:value-type="float">
            <text:p>3 503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3503.2" calcext:value-type="float">
            <text:p>3 503,2</text:p>
          </table:table-cell>
          <table:table-cell table:number-columns-repeated="1018"/>
        </table:table-row>
        <table:table-row table:style-name="ro14">
          <table:table-cell table:style-name="ce23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/>
          <table:table-cell table:style-name="ce33" office:value-type="float" office:value="4.5" calcext:value-type="float">
            <text:p>4,5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.8" calcext:value-type="float">
            <text:p>1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93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.8" calcext:value-type="float">
            <text:p>1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93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.7" calcext:value-type="float">
            <text:p>2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93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.7" calcext:value-type="float">
            <text:p>2,7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НАЦИОНАЛЬНАЯ ОБОРОН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0</text:p>
          </table:table-cell>
          <table:table-cell table:style-name="ce28" table:number-columns-repeated="2"/>
          <table:table-cell table:style-name="ce32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Мобилизационная и вневойсковая подготов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3</text:p>
          </table:table-cell>
          <table:table-cell table:style-name="ce28" table:number-columns-repeated="2"/>
          <table:table-cell table:style-name="ce32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/>
          <table:table-cell table:style-name="ce33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вен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203</text:p>
          </table:table-cell>
          <table:table-cell table:style-name="ce30" office:value-type="string" calcext:value-type="string">
            <text:p>9900051180</text:p>
          </table:table-cell>
          <table:table-cell table:style-name="ce30" office:value-type="string" calcext:value-type="string">
            <text:p>530</text:p>
          </table:table-cell>
          <table:table-cell table:style-name="ce35" office:value-type="float" office:value="3752" calcext:value-type="float">
            <text:p>3 752,0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00</text:p>
          </table:table-cell>
          <table:table-cell table:style-name="ce28" table:number-columns-repeated="2"/>
          <table:table-cell table:style-name="ce32" office:value-type="float" office:value="11397.9" calcext:value-type="float">
            <text:p>11 397,9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0</text:p>
          </table:table-cell>
          <table:table-cell table:style-name="ce28" table:number-columns-repeated="2"/>
          <table:table-cell table:style-name="ce32" office:value-type="float" office:value="11350.9" calcext:value-type="float">
            <text:p>11 350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существление устройства (создание, обновление) минерализованных полос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00700</text:p>
          </table:table-cell>
          <table:table-cell table:style-name="ce29"/>
          <table:table-cell table:style-name="ce33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007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0.1" calcext:value-type="float">
            <text:p>0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007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0.1" calcext:value-type="float">
            <text:p>0,1</text:p>
          </table:table-cell>
          <table:table-cell table:number-columns-repeated="1018"/>
        </table:table-row>
        <table:table-row table:style-name="ro15">
          <table:table-cell table:style-name="ce23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/>
          <table:table-cell table:style-name="ce33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196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добровольной пожарной охран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/>
          <table:table-cell table:style-name="ce33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0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96" calcext:value-type="float">
            <text:p>396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/>
          <table:table-cell table:style-name="ce3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/>
          <table:table-cell table:style-name="ce33" office:value-type="float" office:value="6776.2" calcext:value-type="float">
            <text:p>6 776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5959" calcext:value-type="float">
            <text:p>5 959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7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5959" calcext:value-type="float">
            <text:p>5 95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17.2" calcext:value-type="float">
            <text:p>817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817.2" calcext:value-type="float">
            <text:p>817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2538.6" calcext:value-type="float">
            <text:p>2 538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2538.6" calcext:value-type="float">
            <text:p>2 538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2538.6" calcext:value-type="float">
            <text:p>2 538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играцион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1</text:p>
          </table:table-cell>
          <table:table-cell table:style-name="ce28" table:number-columns-repeated="2"/>
          <table:table-cell table:style-name="ce32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/>
          <table:table-cell table:style-name="ce33" office:value-type="float" office:value="42" calcext:value-type="float">
            <text:p>4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2" calcext:value-type="float">
            <text:p>42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1</text:p>
          </table:table-cell>
          <table:table-cell table:style-name="ce30" office:value-type="string" calcext:value-type="string">
            <text:p>990001917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2" calcext:value-type="float">
            <text:p>42,0</text:p>
          </table:table-cell>
          <table:table-cell table:number-columns-repeated="1018"/>
        </table:table-row>
        <table:table-row table:style-name="ro12">
          <table:table-cell table:style-name="ce1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4</text:p>
          </table:table-cell>
          <table:table-cell table:style-name="ce28" table:number-columns-repeated="2"/>
          <table:table-cell table:style-name="ce32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00000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0000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/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4</text:p>
          </table:table-cell>
          <table:table-cell table:style-name="ce30" office:value-type="string" calcext:value-type="string">
            <text:p>96001722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НАЦИОНАЛЬНАЯ ЭКОНОМ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0</text:p>
          </table:table-cell>
          <table:table-cell table:style-name="ce28" table:number-columns-repeated="2"/>
          <table:table-cell table:style-name="ce32" office:value-type="float" office:value="6136350.8" calcext:value-type="float">
            <text:p>6 136 350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экономически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1</text:p>
          </table:table-cell>
          <table:table-cell table:style-name="ce28" table:number-columns-repeated="2"/>
          <table:table-cell table:style-name="ce32" office:value-type="float" office:value="4723.1" calcext:value-type="float">
            <text:p>4 72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724.7" calcext:value-type="float">
            <text:p>724,7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00000</text:p>
          </table:table-cell>
          <table:table-cell table:style-name="ce29"/>
          <table:table-cell table:style-name="ce33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70990</text:p>
          </table:table-cell>
          <table:table-cell table:style-name="ce29"/>
          <table:table-cell table:style-name="ce33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1</text:p>
          </table:table-cell>
          <table:table-cell table:style-name="ce30" office:value-type="string" calcext:value-type="string">
            <text:p>75006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55.2" calcext:value-type="float">
            <text:p>355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00000</text:p>
          </table:table-cell>
          <table:table-cell table:style-name="ce29"/>
          <table:table-cell table:style-name="ce33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70320</text:p>
          </table:table-cell>
          <table:table-cell table:style-name="ce29"/>
          <table:table-cell table:style-name="ce33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7501170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1</text:p>
          </table:table-cell>
          <table:table-cell table:style-name="ce30" office:value-type="string" calcext:value-type="string">
            <text:p>750117032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69.4" calcext:value-type="float">
            <text:p>369,4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рганизация отдыха детей в каникулярное врем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00000</text:p>
          </table:table-cell>
          <table:table-cell table:style-name="ce29"/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70320</text:p>
          </table:table-cell>
          <table:table-cell table:style-name="ce29"/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1</text:p>
          </table:table-cell>
          <table:table-cell table:style-name="ce29" office:value-type="string" calcext:value-type="string">
            <text:p>8200670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1</text:p>
          </table:table-cell>
          <table:table-cell table:style-name="ce30" office:value-type="string" calcext:value-type="string">
            <text:p>820067032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998.4" calcext:value-type="float">
            <text:p>3 998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Топливно-энергетический комплекс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2</text:p>
          </table:table-cell>
          <table:table-cell table:style-name="ce28" table:number-columns-repeated="2"/>
          <table:table-cell table:style-name="ce32" office:value-type="float" office:value="2003.5" calcext:value-type="float">
            <text:p>2 003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2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держание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9900070970</text:p>
          </table:table-cell>
          <table:table-cell table:style-name="ce29"/>
          <table:table-cell table:style-name="ce33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2</text:p>
          </table:table-cell>
          <table:table-cell table:style-name="ce29" office:value-type="string" calcext:value-type="string">
            <text:p>99000709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2</text:p>
          </table:table-cell>
          <table:table-cell table:style-name="ce30" office:value-type="string" calcext:value-type="string">
            <text:p>99000709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73.5" calcext:value-type="float">
            <text:p>1 973,5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ельское хозяйство и рыболов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5</text:p>
          </table:table-cell>
          <table:table-cell table:style-name="ce28" table:number-columns-repeated="2"/>
          <table:table-cell table:style-name="ce32" office:value-type="float" office:value="6194" calcext:value-type="float">
            <text:p>6 194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000000</text:p>
          </table:table-cell>
          <table:table-cell table:style-name="ce29"/>
          <table:table-cell table:style-name="ce33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00000</text:p>
          </table:table-cell>
          <table:table-cell table:style-name="ce29"/>
          <table:table-cell table:style-name="ce33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оддержка сельскохозяйственного производ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/>
          <table:table-cell table:style-name="ce33" office:value-type="float" office:value="4920" calcext:value-type="float">
            <text:p>4 92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1919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692.6" calcext:value-type="float">
            <text:p>4 692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191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/>
          <table:table-cell table:style-name="ce33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99000191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689" calcext:value-type="float">
            <text:p>68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76060</text:p>
          </table:table-cell>
          <table:table-cell table:style-name="ce29"/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760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99000760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Вод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6</text:p>
          </table:table-cell>
          <table:table-cell table:style-name="ce28" table:number-columns-repeated="2"/>
          <table:table-cell table:style-name="ce36" office:value-type="float" office:value="38174.6" calcext:value-type="float">
            <text:p>38 174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29589.9" calcext:value-type="float">
            <text:p>29 589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29589.9" calcext:value-type="float">
            <text:p>29 589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29589.9" calcext:value-type="float">
            <text:p>29 589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9589.9" calcext:value-type="float">
            <text:p>29 589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3" office:value-type="float" office:value="29589.9" calcext:value-type="float">
            <text:p>29 589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19640</text:p>
          </table:table-cell>
          <table:table-cell table:style-name="ce29"/>
          <table:table-cell table:style-name="ce3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196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99000196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безопасности гидротехнических сооруж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72800</text:p>
          </table:table-cell>
          <table:table-cell table:style-name="ce29"/>
          <table:table-cell table:style-name="ce33" office:value-type="float" office:value="1159.7" calcext:value-type="float">
            <text:p>1 159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6</text:p>
          </table:table-cell>
          <table:table-cell table:style-name="ce29" office:value-type="string" calcext:value-type="string">
            <text:p>99000728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159.7" calcext:value-type="float">
            <text:p>1 159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6</text:p>
          </table:table-cell>
          <table:table-cell table:style-name="ce30" office:value-type="string" calcext:value-type="string">
            <text:p>99000728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159.7" calcext:value-type="float">
            <text:p>1 159,7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Тран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8</text:p>
          </table:table-cell>
          <table:table-cell table:style-name="ce28" table:number-columns-repeated="2"/>
          <table:table-cell table:style-name="ce32" office:value-type="float" office:value="53803.5" calcext:value-type="float">
            <text:p>53 803,5</text:p>
          </table:table-cell>
          <table:table-cell table:number-columns-repeated="1018"/>
        </table:table-row>
        <table:table-row table:style-name="ro16">
          <table:table-cell table:style-name="ce1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000000</text:p>
          </table:table-cell>
          <table:table-cell table:style-name="ce29"/>
          <table:table-cell table:style-name="ce33" office:value-type="float" office:value="43902.4" calcext:value-type="float">
            <text:p>43 902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00000</text:p>
          </table:table-cell>
          <table:table-cell table:style-name="ce29"/>
          <table:table-cell table:style-name="ce33" office:value-type="float" office:value="43902.4" calcext:value-type="float">
            <text:p>43 902,4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/>
          <table:table-cell table:style-name="ce33" office:value-type="float" office:value="615" calcext:value-type="float">
            <text:p>615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60.2" calcext:value-type="float">
            <text:p>460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54.8" calcext:value-type="float">
            <text:p>154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тдельные мероприятия в области автомобиль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/>
          <table:table-cell table:style-name="ce33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тдельные мероприятия в области реч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/>
          <table:table-cell table:style-name="ce33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9587" calcext:value-type="float">
            <text:p>9 587,0</text:p>
          </table:table-cell>
          <table:table-cell table:number-columns-repeated="1018"/>
        </table:table-row>
        <table:table-row table:style-name="ro17">
          <table:table-cell table:style-name="ce2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/>
          <table:table-cell table:style-name="ce33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5.6" calcext:value-type="float">
            <text:p>55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5.6" calcext:value-type="float">
            <text:p>55,6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рожное хозяйство (дорожные фонды)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9</text:p>
          </table:table-cell>
          <table:table-cell table:style-name="ce28" table:number-columns-repeated="2"/>
          <table:table-cell table:style-name="ce32" office:value-type="float" office:value="69748" calcext:value-type="float">
            <text:p>69 74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000000</text:p>
          </table:table-cell>
          <table:table-cell table:style-name="ce29"/>
          <table:table-cell table:style-name="ce33" office:value-type="float" office:value="58332" calcext:value-type="float">
            <text:p>58 332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00000</text:p>
          </table:table-cell>
          <table:table-cell table:style-name="ce29"/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/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1771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8091" calcext:value-type="float">
            <text:p>18 09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00000</text:p>
          </table:table-cell>
          <table:table-cell table:style-name="ce29"/>
          <table:table-cell table:style-name="ce33" office:value-type="float" office:value="40241" calcext:value-type="float">
            <text:p>40 24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/>
          <table:table-cell table:style-name="ce33" office:value-type="float" office:value="20091.6" calcext:value-type="float">
            <text:p>20 09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0091.6" calcext:value-type="float">
            <text:p>20 091,6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0091.6" calcext:value-type="float">
            <text:p>20 091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/>
          <table:table-cell table:style-name="ce33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1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0149.4" calcext:value-type="float">
            <text:p>20 149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11416" calcext:value-type="float">
            <text:p>11 416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национальной эконом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12</text:p>
          </table:table-cell>
          <table:table-cell table:style-name="ce28" table:number-columns-repeated="2"/>
          <table:table-cell table:style-name="ce36" office:value-type="float" office:value="5961704.1" calcext:value-type="float">
            <text:p>5 961 70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000000</text:p>
          </table:table-cell>
          <table:table-cell table:style-name="ce29"/>
          <table:table-cell table:style-name="ce33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00000</text:p>
          </table:table-cell>
          <table:table-cell table:style-name="ce29"/>
          <table:table-cell table:style-name="ce33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/>
          <table:table-cell table:style-name="ce33" office:value-type="float" office:value="2475.3" calcext:value-type="float">
            <text:p>2 475,3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17338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31.8" calcext:value-type="float">
            <text:p>831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17338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831.8" calcext:value-type="float">
            <text:p>831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000000</text:p>
          </table:table-cell>
          <table:table-cell table:style-name="ce29"/>
          <table:table-cell table:style-name="ce33" office:value-type="float" office:value="5956525" calcext:value-type="float">
            <text:p>5 956 52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00000</text:p>
          </table:table-cell>
          <table:table-cell table:style-name="ce29"/>
          <table:table-cell table:style-name="ce33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73470</text:p>
          </table:table-cell>
          <table:table-cell table:style-name="ce29"/>
          <table:table-cell table:style-name="ce33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2734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5" calcext:value-type="float">
            <text:p>2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7002734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00000</text:p>
          </table:table-cell>
          <table:table-cell table:style-name="ce29"/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/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70047340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5956500" calcext:value-type="float">
            <text:p>5 956 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000000</text:p>
          </table:table-cell>
          <table:table-cell table:style-name="ce29"/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00000</text:p>
          </table:table-cell>
          <table:table-cell table:style-name="ce29"/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74850</text:p>
          </table:table-cell>
          <table:table-cell table:style-name="ce29"/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174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0001748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00000</text:p>
          </table:table-cell>
          <table:table-cell table:style-name="ce29"/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74860</text:p>
          </table:table-cell>
          <table:table-cell table:style-name="ce29"/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00027486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00027486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00000</text:p>
          </table:table-cell>
          <table:table-cell table:style-name="ce29"/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оддержка труднодоступных территор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/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94" calcext:value-type="float">
            <text:p>194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40011923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194" calcext:value-type="float">
            <text:p>19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вентаризация земель сельскохозяйственного на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20</text:p>
          </table:table-cell>
          <table:table-cell table:style-name="ce29"/>
          <table:table-cell table:style-name="ce33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40" calcext:value-type="float">
            <text:p>54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40" calcext:value-type="float">
            <text:p>54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землеустройству и землепользова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/>
          <table:table-cell table:style-name="ce33" office:value-type="float" office:value="1307.8" calcext:value-type="float">
            <text:p>1 30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302.5" calcext:value-type="float">
            <text:p>1 302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302.5" calcext:value-type="float">
            <text:p>1 302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5.3" calcext:value-type="float">
            <text:p>5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сполнение судебных акт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30</text:p>
          </table:table-cell>
          <table:table-cell table:style-name="ce30" office:value-type="string" calcext:value-type="string">
            <text:p>830</text:p>
          </table:table-cell>
          <table:table-cell table:style-name="ce35" office:value-type="float" office:value="5.3" calcext:value-type="float">
            <text:p>5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162" calcext:value-type="float">
            <text:p>16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162" calcext:value-type="float">
            <text:p>162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ЖИЛИЩНО-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0</text:p>
          </table:table-cell>
          <table:table-cell table:style-name="ce28" table:number-columns-repeated="2"/>
          <table:table-cell table:style-name="ce36" office:value-type="float" office:value="402470.3" calcext:value-type="float">
            <text:p>402 470,3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Жилищ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1</text:p>
          </table:table-cell>
          <table:table-cell table:style-name="ce28" table:number-columns-repeated="2"/>
          <table:table-cell table:style-name="ce36" office:value-type="float" office:value="168722.5" calcext:value-type="float">
            <text:p>168 722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50731.4" calcext:value-type="float">
            <text:p>50 73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3" office:value-type="float" office:value="34138.5" calcext:value-type="float">
            <text:p>34 138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3" office:value-type="float" office:value="760" calcext:value-type="float">
            <text:p>76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80" calcext:value-type="float">
            <text:p>2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480" calcext:value-type="float">
            <text:p>48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480" calcext:value-type="float">
            <text:p>4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S9570</text:p>
          </table:table-cell>
          <table:table-cell table:style-name="ce29"/>
          <table:table-cell table:style-name="ce33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3S957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3S957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33378.5" calcext:value-type="float">
            <text:p>33 37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00000</text:p>
          </table:table-cell>
          <table:table-cell table:style-name="ce29"/>
          <table:table-cell table:style-name="ce33" office:value-type="float" office:value="16592.9" calcext:value-type="float">
            <text:p>16 592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79821</text:p>
          </table:table-cell>
          <table:table-cell table:style-name="ce29"/>
          <table:table-cell table:style-name="ce33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79821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79821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3053.6" calcext:value-type="float">
            <text:p>3 05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/>
          <table:table-cell table:style-name="ce33" office:value-type="float" office:value="13539.3" calcext:value-type="float">
            <text:p>13 539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8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8" calcext:value-type="float">
            <text:p>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71004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13531.3" calcext:value-type="float">
            <text:p>13 531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710048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13531.3" calcext:value-type="float">
            <text:p>13 531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9162.8" calcext:value-type="float">
            <text:p>9 162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00000</text:p>
          </table:table-cell>
          <table:table-cell table:style-name="ce29"/>
          <table:table-cell table:style-name="ce33" office:value-type="float" office:value="9162.8" calcext:value-type="float">
            <text:p>9 162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муниципального жилищ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/>
          <table:table-cell table:style-name="ce33" office:value-type="float" office:value="7507.8" calcext:value-type="float">
            <text:p>7 50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507.8" calcext:value-type="float">
            <text:p>7 507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750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7507.8" calcext:value-type="float">
            <text:p>7 507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/>
          <table:table-cell table:style-name="ce33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961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55" calcext:value-type="float">
            <text:p>1 655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108828.3" calcext:value-type="float">
            <text:p>108 828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3" office:value-type="float" office:value="408.1" calcext:value-type="float">
            <text:p>408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онсервация (расконсервация) объекта основных сред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70870</text:p>
          </table:table-cell>
          <table:table-cell table:style-name="ce29"/>
          <table:table-cell table:style-name="ce33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7087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27087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44.1" calcext:value-type="float">
            <text:p>144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85220</text:p>
          </table:table-cell>
          <table:table-cell table:style-name="ce29"/>
          <table:table-cell table:style-name="ce33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8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64" calcext:value-type="float">
            <text:p>264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28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64" calcext:value-type="float">
            <text:p>264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00000</text:p>
          </table:table-cell>
          <table:table-cell table:style-name="ce29"/>
          <table:table-cell table:style-name="ce33" office:value-type="float" office:value="108420.2" calcext:value-type="float">
            <text:p>108 420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/>
          <table:table-cell table:style-name="ce33" office:value-type="float" office:value="108322.6" calcext:value-type="float">
            <text:p>108 322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64745.8" calcext:value-type="float">
            <text:p>64 745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4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64745.8" calcext:value-type="float">
            <text:p>64 745,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4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43576.8" calcext:value-type="float">
            <text:p>43 576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4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43576.8" calcext:value-type="float">
            <text:p>43 57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/>
          <table:table-cell table:style-name="ce33" office:value-type="float" office:value="97.6" calcext:value-type="float">
            <text:p>97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58.3" calcext:value-type="float">
            <text:p>58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S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58.3" calcext:value-type="float">
            <text:p>58,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F36748S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39.3" calcext:value-type="float">
            <text:p>39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F36748S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39.3" calcext:value-type="float">
            <text:p>39,3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2</text:p>
          </table:table-cell>
          <table:table-cell table:style-name="ce28" table:number-columns-repeated="2"/>
          <table:table-cell table:style-name="ce32" office:value-type="float" office:value="128347.8" calcext:value-type="float">
            <text:p>128 347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5651.3" calcext:value-type="float">
            <text:p>15 651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00000</text:p>
          </table:table-cell>
          <table:table-cell table:style-name="ce29"/>
          <table:table-cell table:style-name="ce33" office:value-type="float" office:value="12975.2" calcext:value-type="float">
            <text:p>12 975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25220</text:p>
          </table:table-cell>
          <table:table-cell table:style-name="ce29"/>
          <table:table-cell table:style-name="ce3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2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32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85220</text:p>
          </table:table-cell>
          <table:table-cell table:style-name="ce29"/>
          <table:table-cell table:style-name="ce33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3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38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8914.2" calcext:value-type="float">
            <text:p>8 91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25220</text:p>
          </table:table-cell>
          <table:table-cell table:style-name="ce29"/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52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52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76.1" calcext:value-type="float">
            <text:p>1 976,1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112644.5" calcext:value-type="float">
            <text:p>112 644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00000</text:p>
          </table:table-cell>
          <table:table-cell table:style-name="ce29"/>
          <table:table-cell table:style-name="ce33" office:value-type="float" office:value="73513.3" calcext:value-type="float">
            <text:p>73 513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троительству и реконструкции объ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5220</text:p>
          </table:table-cell>
          <table:table-cell table:style-name="ce29"/>
          <table:table-cell table:style-name="ce33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2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9589.2" calcext:value-type="float">
            <text:p>29 589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9920</text:p>
          </table:table-cell>
          <table:table-cell table:style-name="ce29"/>
          <table:table-cell table:style-name="ce33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299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299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3610</text:p>
          </table:table-cell>
          <table:table-cell table:style-name="ce29"/>
          <table:table-cell table:style-name="ce33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36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736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/>
          <table:table-cell table:style-name="ce33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752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436.9" calcext:value-type="float">
            <text:p>16 436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Бюджетные инвестиции в объект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85220</text:p>
          </table:table-cell>
          <table:table-cell table:style-name="ce29"/>
          <table:table-cell table:style-name="ce33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8522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8522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6476" calcext:value-type="float">
            <text:p>6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S9530</text:p>
          </table:table-cell>
          <table:table-cell table:style-name="ce29"/>
          <table:table-cell table:style-name="ce33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S95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S95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4992.9" calcext:value-type="float">
            <text:p>14 992,9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00000</text:p>
          </table:table-cell>
          <table:table-cell table:style-name="ce29"/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коммунального хозяй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73610</text:p>
          </table:table-cell>
          <table:table-cell table:style-name="ce29"/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5736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5736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02.7" calcext:value-type="float">
            <text:p>1 602,7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мероприятий, направленных на приобретение жидкого топлива (топочный мазут) для обеспечения надежного и бесперебойного теплоснабжения потребителей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00000</text:p>
          </table:table-cell>
          <table:table-cell table:style-name="ce29"/>
          <table:table-cell table:style-name="ce33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19990</text:p>
          </table:table-cell>
          <table:table-cell table:style-name="ce29"/>
          <table:table-cell table:style-name="ce33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719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71999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37528.5" calcext:value-type="float">
            <text:p>37 528,5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/>
          <table:table-cell table:style-name="ce33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99000736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Благоустро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3</text:p>
          </table:table-cell>
          <table:table-cell table:style-name="ce28" table:number-columns-repeated="2"/>
          <table:table-cell table:style-name="ce36" office:value-type="float" office:value="48678.1" calcext:value-type="float">
            <text:p>48 678,1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чие мероприятия по благоустройств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00000</text:p>
          </table:table-cell>
          <table:table-cell table:style-name="ce29"/>
          <table:table-cell table:style-name="ce33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по сносу аварийных зданий и сооруж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76090</text:p>
          </table:table-cell>
          <table:table-cell table:style-name="ce29"/>
          <table:table-cell table:style-name="ce33" office:value-type="float" office:value="21" calcext:value-type="float">
            <text:p>2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71008760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1" calcext:value-type="float">
            <text:p>21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71008760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1" calcext:value-type="float">
            <text:p>21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3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нос аварийных многоквартирных дом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9822</text:p>
          </table:table-cell>
          <table:table-cell table:style-name="ce29"/>
          <table:table-cell table:style-name="ce33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8800279822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8800279822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8900" calcext:value-type="float">
            <text:p>38 90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3860.2" calcext:value-type="float">
            <text:p>3 860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860.2" calcext:value-type="float">
            <text:p>3 860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3860.2" calcext:value-type="float">
            <text:p>3 860,2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Субсидии бюджетам сельских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/>
          <table:table-cell table:style-name="ce33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540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5400</text:p>
          </table:table-cell>
          <table:table-cell table:style-name="ce30" office:value-type="string" calcext:value-type="string">
            <text:p>520</text:p>
          </table:table-cell>
          <table:table-cell table:style-name="ce35" office:value-type="float" office:value="3000" calcext:value-type="float">
            <text:p>3 000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Прочие мероприятия по благоустройству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/>
          <table:table-cell table:style-name="ce33" office:value-type="float" office:value="2896.9" calcext:value-type="float">
            <text:p>2 89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896.9" calcext:value-type="float">
            <text:p>2 896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6100</text:p>
          </table:table-cell>
          <table:table-cell table:style-name="ce30" office:value-type="string" calcext:value-type="string">
            <text:p>240</text:p>
          </table:table-cell>
          <table:table-cell table:style-name="ce33" office:value-type="float" office:value="2896.9" calcext:value-type="float">
            <text:p>2 896,9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жилищно-коммунального хозяй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5</text:p>
          </table:table-cell>
          <table:table-cell table:style-name="ce28" table:number-columns-repeated="2"/>
          <table:table-cell table:style-name="ce32" office:value-type="float" office:value="56721.9" calcext:value-type="float">
            <text:p>56 721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S9510</text:p>
          </table:table-cell>
          <table:table-cell table:style-name="ce29"/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71005S9510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71005S9510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39233.3" calcext:value-type="float">
            <text:p>39 233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00000</text:p>
          </table:table-cell>
          <table:table-cell table:style-name="ce29"/>
          <table:table-cell table:style-name="ce33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/>
          <table:table-cell table:style-name="ce33" office:value-type="float" office:value="17488.6" calcext:value-type="float">
            <text:p>17 488,6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5857.8" calcext:value-type="float">
            <text:p>15 857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15857.8" calcext:value-type="float">
            <text:p>15 857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28" calcext:value-type="float">
            <text:p>1 62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2.8" calcext:value-type="float">
            <text:p>2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ХРАНА ОКРУЖАЮЩЕЙ СРЕ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600</text:p>
          </table:table-cell>
          <table:table-cell table:style-name="ce28" table:number-columns-repeated="2"/>
          <table:table-cell table:style-name="ce32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603</text:p>
          </table:table-cell>
          <table:table-cell table:style-name="ce28" table:number-columns-repeated="2"/>
          <table:table-cell table:style-name="ce32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чие мероприятия по благоустройств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00000</text:p>
          </table:table-cell>
          <table:table-cell table:style-name="ce29"/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S9630</text:p>
          </table:table-cell>
          <table:table-cell table:style-name="ce29"/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603</text:p>
          </table:table-cell>
          <table:table-cell table:style-name="ce29" office:value-type="string" calcext:value-type="string">
            <text:p>87002S96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603</text:p>
          </table:table-cell>
          <table:table-cell table:style-name="ce30" office:value-type="string" calcext:value-type="string">
            <text:p>87002S96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393.3" calcext:value-type="float">
            <text:p>19 393,3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0</text:p>
          </table:table-cell>
          <table:table-cell table:style-name="ce28" table:number-columns-repeated="2"/>
          <table:table-cell table:style-name="ce32" office:value-type="float" office:value="1090759.1" calcext:value-type="float">
            <text:p>1 090 759,1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школьно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1</text:p>
          </table:table-cell>
          <table:table-cell table:style-name="ce28" table:number-columns-repeated="2"/>
          <table:table-cell table:style-name="ce32" office:value-type="float" office:value="269173.6" calcext:value-type="float">
            <text:p>269 173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915" calcext:value-type="float">
            <text:p>3 91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265258.6" calcext:value-type="float">
            <text:p>265 258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00000</text:p>
          </table:table-cell>
          <table:table-cell table:style-name="ce29"/>
          <table:table-cell table:style-name="ce33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/>
          <table:table-cell table:style-name="ce33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1192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21030" calcext:value-type="float">
            <text:p>121 03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00000</text:p>
          </table:table-cell>
          <table:table-cell table:style-name="ce29"/>
          <table:table-cell table:style-name="ce33" office:value-type="float" office:value="62204.6" calcext:value-type="float">
            <text:p>62 204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/>
          <table:table-cell table:style-name="ce33" office:value-type="float" office:value="62204.6" calcext:value-type="float">
            <text:p>62 204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62204.6" calcext:value-type="float">
            <text:p>62 204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2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62204.6" calcext:value-type="float">
            <text:p>62 204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00000</text:p>
          </table:table-cell>
          <table:table-cell table:style-name="ce29"/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/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371969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82024" calcext:value-type="float">
            <text:p>82 024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2</text:p>
          </table:table-cell>
          <table:table-cell table:style-name="ce28" table:number-columns-repeated="2"/>
          <table:table-cell table:style-name="ce32" office:value-type="float" office:value="660529.6" calcext:value-type="float">
            <text:p>660 529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44804.4" calcext:value-type="float">
            <text:p>44 804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44804.4" calcext:value-type="float">
            <text:p>44 804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2849.3" calcext:value-type="float">
            <text:p>32 849,3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S0019</text:p>
          </table:table-cell>
          <table:table-cell table:style-name="ce29"/>
          <table:table-cell table:style-name="ce33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1006S0019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1006S0019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1955.1" calcext:value-type="float">
            <text:p>11 95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615725.2" calcext:value-type="float">
            <text:p>615 725,2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00000</text:p>
          </table:table-cell>
          <table:table-cell table:style-name="ce29"/>
          <table:table-cell table:style-name="ce33" office:value-type="float" office:value="378950.9" calcext:value-type="float">
            <text:p>378 950,9</text:p>
          </table:table-cell>
          <table:table-cell table:number-columns-repeated="1018"/>
        </table:table-row>
        <table:table-row table:style-name="ro18">
          <table:table-cell table:style-name="ce2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/>
          <table:table-cell table:style-name="ce33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41927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49734" calcext:value-type="float">
            <text:p>349 734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53030</text:p>
          </table:table-cell>
          <table:table-cell table:style-name="ce29"/>
          <table:table-cell table:style-name="ce33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5303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45303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9216.9" calcext:value-type="float">
            <text:p>29 216,9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00000</text:p>
          </table:table-cell>
          <table:table-cell table:style-name="ce29"/>
          <table:table-cell table:style-name="ce33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/>
          <table:table-cell table:style-name="ce33" office:value-type="float" office:value="2296" calcext:value-type="float">
            <text:p>2 296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51928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2275.2" calcext:value-type="float">
            <text:p>2 275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51928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0.8" calcext:value-type="float">
            <text:p>2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00000</text:p>
          </table:table-cell>
          <table:table-cell table:style-name="ce29"/>
          <table:table-cell table:style-name="ce33" office:value-type="float" office:value="203238.5" calcext:value-type="float">
            <text:p>203 23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09</text:p>
          </table:table-cell>
          <table:table-cell table:style-name="ce29"/>
          <table:table-cell table:style-name="ce33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10009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610009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500.6" calcext:value-type="float">
            <text:p>1 500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/>
          <table:table-cell table:style-name="ce33" office:value-type="float" office:value="201738" calcext:value-type="float">
            <text:p>201 73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01738" calcext:value-type="float">
            <text:p>201 73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6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01738" calcext:value-type="float">
            <text:p>201 738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00000</text:p>
          </table:table-cell>
          <table:table-cell table:style-name="ce29"/>
          <table:table-cell table:style-name="ce33" office:value-type="float" office:value="31239.8" calcext:value-type="float">
            <text:p>31 239,8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/>
          <table:table-cell table:style-name="ce33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771968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3251" calcext:value-type="float">
            <text:p>13 251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/>
          <table:table-cell table:style-name="ce33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7L30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7988.8" calcext:value-type="float">
            <text:p>17 988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ополнительное образование дете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3</text:p>
          </table:table-cell>
          <table:table-cell table:style-name="ce28" table:number-columns-repeated="2"/>
          <table:table-cell table:style-name="ce32" office:value-type="float" office:value="136320" calcext:value-type="float">
            <text:p>136 32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136320" calcext:value-type="float">
            <text:p>136 32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азвитие дополнительного образования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00000</text:p>
          </table:table-cell>
          <table:table-cell table:style-name="ce29"/>
          <table:table-cell table:style-name="ce33" office:value-type="float" office:value="136320" calcext:value-type="float">
            <text:p>136 32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/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8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/>
          <table:table-cell table:style-name="ce33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8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476" calcext:value-type="float">
            <text:p>1 47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/>
          <table:table-cell table:style-name="ce33" office:value-type="float" office:value="134344" calcext:value-type="float">
            <text:p>134 34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4344" calcext:value-type="float">
            <text:p>134 34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34344" calcext:value-type="float">
            <text:p>134 344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олодеж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7</text:p>
          </table:table-cell>
          <table:table-cell table:style-name="ce28" table:number-columns-repeated="2"/>
          <table:table-cell table:style-name="ce32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6393.9" calcext:value-type="float">
            <text:p>6 393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00000</text:p>
          </table:table-cell>
          <table:table-cell table:style-name="ce29"/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/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81" calcext:value-type="float">
            <text:p>481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57431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481" calcext:value-type="float">
            <text:p>481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рганизация отдыха детей в каникулярное врем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00000</text:p>
          </table:table-cell>
          <table:table-cell table:style-name="ce29"/>
          <table:table-cell table:style-name="ce33" office:value-type="float" office:value="5912.9" calcext:value-type="float">
            <text:p>5 912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здоровление детей в каникулярное врем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20</text:p>
          </table:table-cell>
          <table:table-cell table:style-name="ce29"/>
          <table:table-cell table:style-name="ce33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67432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458" calcext:value-type="float">
            <text:p>1 458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/>
          <table:table-cell table:style-name="ce33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67433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4454.9" calcext:value-type="float">
            <text:p>4 454,9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вопросы в области образов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9</text:p>
          </table:table-cell>
          <table:table-cell table:style-name="ce28" table:number-columns-repeated="2"/>
          <table:table-cell table:style-name="ce32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18342" calcext:value-type="float">
            <text:p>18 34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00000</text:p>
          </table:table-cell>
          <table:table-cell table:style-name="ce29"/>
          <table:table-cell table:style-name="ce33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/>
          <table:table-cell table:style-name="ce33" office:value-type="float" office:value="16922" calcext:value-type="float">
            <text:p>16 922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14297.1" calcext:value-type="float">
            <text:p>14 29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620.9" calcext:value-type="float">
            <text:p>2 620,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850</text:p>
          </table:table-cell>
          <table:table-cell table:style-name="ce35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00000</text:p>
          </table:table-cell>
          <table:table-cell table:style-name="ce29"/>
          <table:table-cell table:style-name="ce33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/>
          <table:table-cell table:style-name="ce33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УЛЬТУРА, КИНЕМАТОГРАФ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0</text:p>
          </table:table-cell>
          <table:table-cell table:style-name="ce28" table:number-columns-repeated="2"/>
          <table:table-cell table:style-name="ce32" office:value-type="float" office:value="135135.4" calcext:value-type="float">
            <text:p>135 135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Культу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1</text:p>
          </table:table-cell>
          <table:table-cell table:style-name="ce28" table:number-columns-repeated="2"/>
          <table:table-cell table:style-name="ce32" office:value-type="float" office:value="126774.9" calcext:value-type="float">
            <text:p>126 774,9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3655.7" calcext:value-type="float">
            <text:p>3 655,7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Капитальный ремонт муниципальных учреждений культуры и организаций дополнительного образования детей в сфере культуры, проведение противопожарных мероприят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S9760</text:p>
          </table:table-cell>
          <table:table-cell table:style-name="ce29"/>
          <table:table-cell table:style-name="ce33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71006S97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71006S97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000000</text:p>
          </table:table-cell>
          <table:table-cell table:style-name="ce29"/>
          <table:table-cell table:style-name="ce33" office:value-type="float" office:value="123119.2" calcext:value-type="float">
            <text:p>123 119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00000</text:p>
          </table:table-cell>
          <table:table-cell table:style-name="ce29"/>
          <table:table-cell table:style-name="ce33" office:value-type="float" office:value="77537.2" calcext:value-type="float">
            <text:p>77 537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/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708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/>
          <table:table-cell table:style-name="ce33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76837.2" calcext:value-type="float">
            <text:p>76 837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азвитие системы библиотечного обслу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00000</text:p>
          </table:table-cell>
          <table:table-cell table:style-name="ce29"/>
          <table:table-cell table:style-name="ce33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/>
          <table:table-cell table:style-name="ce33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2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7982" calcext:value-type="float">
            <text:p>37 982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00000</text:p>
          </table:table-cell>
          <table:table-cell table:style-name="ce29"/>
          <table:table-cell table:style-name="ce33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/>
          <table:table-cell table:style-name="ce33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3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7600" calcext:value-type="float">
            <text:p>7 600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культуры, кинематограф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4</text:p>
          </table:table-cell>
          <table:table-cell table:style-name="ce28" table:number-columns-repeated="2"/>
          <table:table-cell table:style-name="ce32" office:value-type="float" office:value="8360.5" calcext:value-type="float">
            <text:p>8 360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33" office:value-type="float" office:value="8225.5" calcext:value-type="float">
            <text:p>8 225,5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00000</text:p>
          </table:table-cell>
          <table:table-cell table:style-name="ce29"/>
          <table:table-cell table:style-name="ce33" office:value-type="float" office:value="6674.5" calcext:value-type="float">
            <text:p>6 674,5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/>
          <table:table-cell table:style-name="ce33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1115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757.3" calcext:value-type="float">
            <text:p>4 757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/>
          <table:table-cell table:style-name="ce33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1R51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8">
          <table:table-cell table:style-name="ce2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000000</text:p>
          </table:table-cell>
          <table:table-cell table:style-name="ce29"/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00000</text:p>
          </table:table-cell>
          <table:table-cell table:style-name="ce29"/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/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95001744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35" calcext:value-type="float">
            <text:p>135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0</text:p>
          </table:table-cell>
          <table:table-cell table:style-name="ce28" table:number-columns-repeated="2"/>
          <table:table-cell table:style-name="ce32" office:value-type="float" office:value="97538.1" calcext:value-type="float">
            <text:p>97 538,1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Пенсионное обеспече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1</text:p>
          </table:table-cell>
          <table:table-cell table:style-name="ce28" table:number-columns-repeated="2"/>
          <table:table-cell table:style-name="ce32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/>
          <table:table-cell table:style-name="ce33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1</text:p>
          </table:table-cell>
          <table:table-cell table:style-name="ce30" office:value-type="string" calcext:value-type="string">
            <text:p>9900074910</text:p>
          </table:table-cell>
          <table:table-cell table:style-name="ce30" office:value-type="string" calcext:value-type="string">
            <text:p>310</text:p>
          </table:table-cell>
          <table:table-cell table:style-name="ce35" office:value-type="float" office:value="1980" calcext:value-type="float">
            <text:p>1 980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ое обслужива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2</text:p>
          </table:table-cell>
          <table:table-cell table:style-name="ce28" table:number-columns-repeated="2"/>
          <table:table-cell table:style-name="ce32" office:value-type="float" office:value="49685.9" calcext:value-type="float">
            <text:p>49 685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33" office:value-type="float" office:value="49685.9" calcext:value-type="float">
            <text:p>49 685,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00000</text:p>
          </table:table-cell>
          <table:table-cell table:style-name="ce29"/>
          <table:table-cell table:style-name="ce33" office:value-type="float" office:value="48932.1" calcext:value-type="float">
            <text:p>48 932,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Организация социального обслужи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/>
          <table:table-cell table:style-name="ce33" office:value-type="float" office:value="48932.1" calcext:value-type="float">
            <text:p>48 932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8932.1" calcext:value-type="float">
            <text:p>48 932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11932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48932.1" calcext:value-type="float">
            <text:p>48 932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00000</text:p>
          </table:table-cell>
          <table:table-cell table:style-name="ce29"/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75050</text:p>
          </table:table-cell>
          <table:table-cell table:style-name="ce29"/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627" calcext:value-type="float">
            <text:p>627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4750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627" calcext:value-type="float">
            <text:p>62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00000</text:p>
          </table:table-cell>
          <table:table-cell table:style-name="ce29"/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/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P31471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26.8" calcext:value-type="float">
            <text:p>126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Социальное обеспече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3</text:p>
          </table:table-cell>
          <table:table-cell table:style-name="ce28" table:number-columns-repeated="2"/>
          <table:table-cell table:style-name="ce32" office:value-type="float" office:value="16479.9" calcext:value-type="float">
            <text:p>16 479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33" office:value-type="float" office:value="15257.8" calcext:value-type="float">
            <text:p>15 257,8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00000</text:p>
          </table:table-cell>
          <table:table-cell table:style-name="ce29"/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/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52" calcext:value-type="float">
            <text:p>35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2193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52" calcext:value-type="float">
            <text:p>35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00000</text:p>
          </table:table-cell>
          <table:table-cell table:style-name="ce29"/>
          <table:table-cell table:style-name="ce33" office:value-type="float" office:value="12989.3" calcext:value-type="float">
            <text:p>12 989,3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/>
          <table:table-cell table:style-name="ce33" office:value-type="float" office:value="690" calcext:value-type="float">
            <text:p>69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690" calcext:value-type="float">
            <text:p>69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30</text:p>
          </table:table-cell>
          <table:table-cell table:style-name="ce30" office:value-type="string" calcext:value-type="string">
            <text:p>320</text:p>
          </table:table-cell>
          <table:table-cell table:style-name="ce35" office:value-type="float" office:value="690" calcext:value-type="float">
            <text:p>69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/>
          <table:table-cell table:style-name="ce33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5512" calcext:value-type="float">
            <text:p>5 512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/>
          <table:table-cell table:style-name="ce33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6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2202.6" calcext:value-type="float">
            <text:p>2 202,6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/>
          <table:table-cell table:style-name="ce33" office:value-type="float" office:value="4488.7" calcext:value-type="float">
            <text:p>4 488,7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1.4" calcext:value-type="float">
            <text:p>3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310</text:p>
          </table:table-cell>
          <table:table-cell table:style-name="ce35" office:value-type="float" office:value="1858.3" calcext:value-type="float">
            <text:p>1 858,3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948" calcext:value-type="float">
            <text:p>94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1651" calcext:value-type="float">
            <text:p>1 651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/>
          <table:table-cell table:style-name="ce33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96" calcext:value-type="float">
            <text:p>96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1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00000</text:p>
          </table:table-cell>
          <table:table-cell table:style-name="ce29"/>
          <table:table-cell table:style-name="ce33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/>
          <table:table-cell table:style-name="ce33" office:value-type="float" office:value="1498" calcext:value-type="float">
            <text:p>1 49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3" calcext:value-type="float">
            <text:p>23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475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3" calcext:value-type="float">
            <text:p>23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47505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475050</text:p>
          </table:table-cell>
          <table:table-cell table:style-name="ce30" office:value-type="string" calcext:value-type="string">
            <text:p>310</text:p>
          </table:table-cell>
          <table:table-cell table:style-name="ce35" office:value-type="float" office:value="1475" calcext:value-type="float">
            <text:p>1 47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оддержка социально ориентированных некоммерческих организац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00000</text:p>
          </table:table-cell>
          <table:table-cell table:style-name="ce29"/>
          <table:table-cell table:style-name="ce33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70850</text:p>
          </table:table-cell>
          <table:table-cell table:style-name="ce29"/>
          <table:table-cell table:style-name="ce33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5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5708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418.5" calcext:value-type="float">
            <text:p>418,5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000000</text:p>
          </table:table-cell>
          <table:table-cell table:style-name="ce29"/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00000</text:p>
          </table:table-cell>
          <table:table-cell table:style-name="ce29"/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я в области социальной политик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75140</text:p>
          </table:table-cell>
          <table:table-cell table:style-name="ce29"/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6003751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6003751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13.1" calcext:value-type="float">
            <text:p>213,1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/>
          <table:table-cell table:style-name="ce3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99000193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храна семьи и дет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4</text:p>
          </table:table-cell>
          <table:table-cell table:style-name="ce28" table:number-columns-repeated="2"/>
          <table:table-cell table:style-name="ce32" office:value-type="float" office:value="26748.1" calcext:value-type="float">
            <text:p>26 748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00000</text:p>
          </table:table-cell>
          <table:table-cell table:style-name="ce29"/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1">
          <table:table-cell table:style-name="ce1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/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750101937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6880" calcext:value-type="float">
            <text:p>16 880,0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0.8" calcext:value-type="float">
            <text:p>0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/>
          <table:table-cell table:style-name="ce33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99000L4970</text:p>
          </table:table-cell>
          <table:table-cell table:style-name="ce30" office:value-type="string" calcext:value-type="string">
            <text:p>320</text:p>
          </table:table-cell>
          <table:table-cell table:style-name="ce35" office:value-type="float" office:value="9867.3" calcext:value-type="float">
            <text:p>9 867,3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социальной полит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6</text:p>
          </table:table-cell>
          <table:table-cell table:style-name="ce28" table:number-columns-repeated="2"/>
          <table:table-cell table:style-name="ce32" office:value-type="float" office:value="2644.2" calcext:value-type="float">
            <text:p>2 644,2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84.2" calcext:value-type="float">
            <text:p>184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/>
          <table:table-cell table:style-name="ce33" office:value-type="float" office:value="2460" calcext:value-type="float">
            <text:p>2 46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41.2" calcext:value-type="float">
            <text:p>441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ФИЗИЧЕСКАЯ КУЛЬТУРА И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0</text:p>
          </table:table-cell>
          <table:table-cell table:style-name="ce28" table:number-columns-repeated="2"/>
          <table:table-cell table:style-name="ce32" office:value-type="float" office:value="218927.1" calcext:value-type="float">
            <text:p>218 927,1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Массовый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2</text:p>
          </table:table-cell>
          <table:table-cell table:style-name="ce28" table:number-columns-repeated="2"/>
          <table:table-cell table:style-name="ce32" office:value-type="float" office:value="217101.6" calcext:value-type="float">
            <text:p>217 101,6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762.5" calcext:value-type="float">
            <text:p>762,5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Мероприятие "Ремонт объектов муниципальной собстве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00000</text:p>
          </table:table-cell>
          <table:table-cell table:style-name="ce29"/>
          <table:table-cell table:style-name="ce33" office:value-type="float" office:value="762.5" calcext:value-type="float">
            <text:p>762,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Решение вопросов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19990</text:p>
          </table:table-cell>
          <table:table-cell table:style-name="ce29"/>
          <table:table-cell table:style-name="ce33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19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71006199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05.1" calcext:value-type="float">
            <text:p>505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70960</text:p>
          </table:table-cell>
          <table:table-cell table:style-name="ce29"/>
          <table:table-cell table:style-name="ce33" office:value-type="float" office:value="257.4" calcext:value-type="float">
            <text:p>257,4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71006709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57.4" calcext:value-type="float">
            <text:p>257,4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71006709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57.4" calcext:value-type="float">
            <text:p>257,4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216004.1" calcext:value-type="float">
            <text:p>216 004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00000</text:p>
          </table:table-cell>
          <table:table-cell table:style-name="ce29"/>
          <table:table-cell table:style-name="ce3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/>
          <table:table-cell table:style-name="ce3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751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751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00000</text:p>
          </table:table-cell>
          <table:table-cell table:style-name="ce29"/>
          <table:table-cell table:style-name="ce33" office:value-type="float" office:value="215987" calcext:value-type="float">
            <text:p>215 98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850</text:p>
          </table:table-cell>
          <table:table-cell table:style-name="ce29"/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8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270850</text:p>
          </table:table-cell>
          <table:table-cell table:style-name="ce30" office:value-type="string" calcext:value-type="string">
            <text:p>630</text:p>
          </table:table-cell>
          <table:table-cell table:style-name="ce3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/>
          <table:table-cell table:style-name="ce33" office:value-type="float" office:value="215487" calcext:value-type="float">
            <text:p>215 487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15487" calcext:value-type="float">
            <text:p>215 487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2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15487" calcext:value-type="float">
            <text:p>215 487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000000</text:p>
          </table:table-cell>
          <table:table-cell table:style-name="ce29"/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1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00000</text:p>
          </table:table-cell>
          <table:table-cell table:style-name="ce29"/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/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6001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Другие вопросы в области физической культуры и спорт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5</text:p>
          </table:table-cell>
          <table:table-cell table:style-name="ce28" table:number-columns-repeated="2"/>
          <table:table-cell table:style-name="ce32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0">
          <table:table-cell table:style-name="ce1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000000</text:p>
          </table:table-cell>
          <table:table-cell table:style-name="ce29"/>
          <table:table-cell table:style-name="ce33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00000</text:p>
          </table:table-cell>
          <table:table-cell table:style-name="ce29"/>
          <table:table-cell table:style-name="ce33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70980</text:p>
          </table:table-cell>
          <table:table-cell table:style-name="ce29"/>
          <table:table-cell table:style-name="ce33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5</text:p>
          </table:table-cell>
          <table:table-cell table:style-name="ce29" office:value-type="string" calcext:value-type="string">
            <text:p>710057098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5</text:p>
          </table:table-cell>
          <table:table-cell table:style-name="ce30" office:value-type="string" calcext:value-type="string">
            <text:p>710057098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825.5" calcext:value-type="float">
            <text:p>1 825,5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0</text:p>
          </table:table-cell>
          <table:table-cell table:style-name="ce28" table:number-columns-repeated="2"/>
          <table:table-cell table:style-name="ce32" office:value-type="float" office:value="94739.4" calcext:value-type="float">
            <text:p>94 739,4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1</text:p>
          </table:table-cell>
          <table:table-cell table:style-name="ce28" table:number-columns-repeated="2"/>
          <table:table-cell table:style-name="ce32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/>
          <table:table-cell table:style-name="ce33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Дота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1</text:p>
          </table:table-cell>
          <table:table-cell table:style-name="ce30" office:value-type="string" calcext:value-type="string">
            <text:p>9900075160</text:p>
          </table:table-cell>
          <table:table-cell table:style-name="ce30" office:value-type="string" calcext:value-type="string">
            <text:p>510</text:p>
          </table:table-cell>
          <table:table-cell table:style-name="ce35" office:value-type="float" office:value="37618" calcext:value-type="float">
            <text:p>37 618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Прочие межбюджетные трансферты общего характе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3</text:p>
          </table:table-cell>
          <table:table-cell table:style-name="ce28" table:number-columns-repeated="2"/>
          <table:table-cell table:style-name="ce32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57121.4" calcext:value-type="float">
            <text:p>57 121,4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ума Уватского муниципального района</text:p>
          </table:table-cell>
          <table:table-cell table:style-name="ce28" office:value-type="string" calcext:value-type="string">
            <text:p>814</text:p>
          </table:table-cell>
          <table:table-cell table:style-name="ce28" table:number-columns-repeated="3"/>
          <table:table-cell table:style-name="ce36" office:value-type="float" office:value="9606.3" calcext:value-type="float">
            <text:p>9 606,3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6" office:value-type="float" office:value="9606.3" calcext:value-type="float">
            <text:p>9 606,3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3</text:p>
          </table:table-cell>
          <table:table-cell table:style-name="ce28" table:number-columns-repeated="2"/>
          <table:table-cell table:style-name="ce32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8537.9" calcext:value-type="float">
            <text:p>8 537,9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245" calcext:value-type="float">
            <text:p>7 24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292.9" calcext:value-type="float">
            <text:p>1 292,9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6</text:p>
          </table:table-cell>
          <table:table-cell table:style-name="ce28" table:number-columns-repeated="2"/>
          <table:table-cell table:style-name="ce32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14.8" calcext:value-type="float">
            <text:p>414,8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2" office:value-type="float" office:value="653.6" calcext:value-type="float">
            <text:p>653,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/>
          <table:table-cell table:style-name="ce33" office:value-type="float" office:value="53.6" calcext:value-type="float">
            <text:p>53,6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.1" calcext:value-type="float">
            <text:p>19,1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.1" calcext:value-type="float">
            <text:p>19,1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Премии и гранты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350</text:p>
          </table:table-cell>
          <table:table-cell table:style-name="ce35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style-name="ce3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Контрольно-счетная палата Уватского муниципального района</text:p>
          </table:table-cell>
          <table:table-cell table:style-name="ce28" office:value-type="string" calcext:value-type="string">
            <text:p>815</text:p>
          </table:table-cell>
          <table:table-cell table:style-name="ce28" table:number-columns-repeated="3"/>
          <table:table-cell table:style-name="ce32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6</text:p>
          </table:table-cell>
          <table:table-cell table:style-name="ce28" table:number-columns-repeated="2"/>
          <table:table-cell table:style-name="ce32" office:value-type="float" office:value="3381.2" calcext:value-type="float">
            <text:p>3 381,2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1211.2" calcext:value-type="float">
            <text:p>1 211,2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85" calcext:value-type="float">
            <text:p>685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685" calcext:value-type="float">
            <text:p>685,0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526.2" calcext:value-type="float">
            <text:p>526,2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526.2" calcext:value-type="float">
            <text:p>526,2</text:p>
          </table:table-cell>
          <table:table-cell table:number-columns-repeated="1018"/>
        </table:table-row>
        <table:table-row table:style-name="ro12">
          <table:table-cell table:style-name="ce1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/>
          <table:table-cell table:style-name="ce33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6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2170" calcext:value-type="float">
            <text:p>2 170,0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Итого</text:p>
          </table:table-cell>
          <table:table-cell table:style-name="ce31" table:number-columns-repeated="4"/>
          <table:table-cell table:style-name="ce53" office:value-type="float" office:value="8378545.3" calcext:value-type="float">
            <text:p>8 378 545,3</text:p>
          </table:table-cell>
          <table:table-cell table:number-columns-repeated="1018"/>
        </table:table-row>
        <table:table-row table:style-name="ro3" table:number-rows-repeated="10478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1">
        <office:forms form:automatic-focus="false" form:apply-design-mode="false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8" table:number-columns-repeated="1015" table:default-cell-style-name="ce3"/>
        <table:table-row table:style-name="ro19">
          <table:table-cell table:style-name="ce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2023 и 2024 годов по состоянию на 01.07.2022</text:p>
          </table:table-cell>
          <table:covered-table-cell table:number-columns-repeated="6" table:style-name="ce65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66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70" office:value-type="string" calcext:value-type="string" table:number-columns-spanned="1" table:number-rows-spanned="2">
            <text:p>Наименование показателя</text:p>
          </table:table-cell>
          <table:table-cell table:style-name="ce70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70"/>
          <table:table-cell table:style-name="ce67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69"/>
          <table:table-cell table:style-name="ce22" table:number-columns-repeated="1016"/>
          <table:table-cell/>
        </table:table-row>
        <table:table-row table:style-name="ro20">
          <table:covered-table-cell table:style-name="ce70"/>
          <table:table-cell table:style-name="ce70" office:value-type="string" calcext:value-type="string">
            <text:p>главного распо-рядителя средств местного бюджета</text:p>
          </table:table-cell>
          <table:table-cell table:style-name="ce70" office:value-type="string" calcext:value-type="string">
            <text:p>раздела, подраз-дела</text:p>
          </table:table-cell>
          <table:table-cell table:style-name="ce70" office:value-type="string" calcext:value-type="string">
            <text:p>целевой статьи</text:p>
          </table:table-cell>
          <table:table-cell table:style-name="ce70" office:value-type="string" calcext:value-type="string">
            <text:p>вида расходов</text:p>
          </table:table-cell>
          <table:table-cell table:style-name="ce70" office:value-type="string" calcext:value-type="string">
            <text:p>На 2023 год</text:p>
          </table:table-cell>
          <table:table-cell table:style-name="ce70" office:value-type="string" calcext:value-type="string">
            <text:p>На 2024 год</text:p>
          </table:table-cell>
          <table:table-cell table:number-columns-repeated="1017"/>
        </table:table-row>
        <table:table-row table:style-name="ro3"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Администрация Уватского муниципального района</text:p>
          </table:table-cell>
          <table:table-cell table:style-name="ce28" office:value-type="string" calcext:value-type="string">
            <text:p>287</text:p>
          </table:table-cell>
          <table:table-cell table:style-name="ce28" table:number-columns-repeated="3"/>
          <table:table-cell table:style-name="ce32" office:value-type="float" office:value="7070465.9" calcext:value-type="float">
            <text:p>7 070 465,9</text:p>
          </table:table-cell>
          <table:table-cell table:style-name="ce36" office:value-type="float" office:value="2284635.6" calcext:value-type="float">
            <text:p>2 284 635,6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132217.3" calcext:value-type="float">
            <text:p>132 217,3</text:p>
          </table:table-cell>
          <table:table-cell table:style-name="ce32" office:value-type="float" office:value="131684.2" calcext:value-type="float">
            <text:p>131 684,2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04</text:p>
          </table:table-cell>
          <table:table-cell table:style-name="ce28" table:number-columns-repeated="2"/>
          <table:table-cell table:style-name="ce32" office:value-type="float" office:value="89887" calcext:value-type="float">
            <text:p>89 887,0</text:p>
          </table:table-cell>
          <table:table-cell table:style-name="ce32" office:value-type="float" office:value="89944" calcext:value-type="float">
            <text:p>89 944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33" office:value-type="float" office:value="1242" calcext:value-type="float">
            <text:p>1 242,0</text:p>
          </table:table-cell>
          <table:table-cell table:style-name="ce33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style-name="ce33" office:value-type="float" office:value="1242" calcext:value-type="float">
            <text:p>1 242,0</text:p>
          </table:table-cell>
          <table:table-cell table:style-name="ce33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16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style-name="ce33" office:value-type="float" office:value="1242" calcext:value-type="float">
            <text:p>1 242,0</text:p>
          </table:table-cell>
          <table:table-cell table:style-name="ce33" office:value-type="float" office:value="1245" calcext:value-type="float">
            <text:p>1 245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33" office:value-type="float" office:value="1139.3" calcext:value-type="float">
            <text:p>1 139,3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120</text:p>
          </table:table-cell>
          <table:table-cell table:number-columns-repeated="2" table:style-name="ce35" office:value-type="float" office:value="1139.3" calcext:value-type="float">
            <text:p>1 139,3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02.7" calcext:value-type="float">
            <text:p>102,7</text:p>
          </table:table-cell>
          <table:table-cell table:style-name="ce33" office:value-type="float" office:value="105.7" calcext:value-type="float">
            <text:p>105,7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02.7" calcext:value-type="float">
            <text:p>102,7</text:p>
          </table:table-cell>
          <table:table-cell table:style-name="ce35" office:value-type="float" office:value="105.7" calcext:value-type="float">
            <text:p>105,7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83167.4" calcext:value-type="float">
            <text:p>83 167,4</text:p>
          </table:table-cell>
          <table:table-cell table:style-name="ce33" office:value-type="float" office:value="83169.4" calcext:value-type="float">
            <text:p>83 169,4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7019.6" calcext:value-type="float">
            <text:p>77 019,6</text:p>
          </table:table-cell>
          <table:table-cell table:style-name="ce33" office:value-type="float" office:value="77021.6" calcext:value-type="float">
            <text:p>77 021,6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7019.6" calcext:value-type="float">
            <text:p>77 019,6</text:p>
          </table:table-cell>
          <table:table-cell table:style-name="ce35" office:value-type="float" office:value="77021.6" calcext:value-type="float">
            <text:p>77 021,6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/>
          <table:table-cell table:style-name="ce33" office:value-type="float" office:value="4127.6" calcext:value-type="float">
            <text:p>4 127,6</text:p>
          </table:table-cell>
          <table:table-cell table:style-name="ce33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0101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127.6" calcext:value-type="float">
            <text:p>4 127,6</text:p>
          </table:table-cell>
          <table:table-cell table:style-name="ce33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0101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127.6" calcext:value-type="float">
            <text:p>4 127,6</text:p>
          </table:table-cell>
          <table:table-cell table:style-name="ce35" office:value-type="float" office:value="4177.6" calcext:value-type="float">
            <text:p>4 177,6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Формирование и содержание архивных фондов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/>
          <table:table-cell table:number-columns-repeated="2" table:style-name="ce33" office:value-type="float" office:value="726" calcext:value-type="float">
            <text:p>726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2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33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2</text:p>
          </table:table-cell>
          <table:table-cell table:style-name="ce30" office:value-type="string" calcext:value-type="string">
            <text:p>120</text:p>
          </table:table-cell>
          <table:table-cell table:number-columns-repeated="2" table:style-name="ce35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/>
          <table:table-cell table:style-name="ce33" office:value-type="float" office:value="621" calcext:value-type="float">
            <text:p>621,0</text:p>
          </table:table-cell>
          <table:table-cell table:style-name="ce33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4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21" calcext:value-type="float">
            <text:p>621,0</text:p>
          </table:table-cell>
          <table:table-cell table:style-name="ce33" office:value-type="float" office:value="623" calcext:value-type="float">
            <text:p>623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4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621" calcext:value-type="float">
            <text:p>621,0</text:p>
          </table:table-cell>
          <table:table-cell table:style-name="ce35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/>
          <table:table-cell table:number-columns-repeated="2" table:style-name="ce33" office:value-type="float" office:value="3" calcext:value-type="float">
            <text:p>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04</text:p>
          </table:table-cell>
          <table:table-cell table:style-name="ce29" office:value-type="string" calcext:value-type="string">
            <text:p>9900071907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33" office:value-type="float" office:value="3" calcext:value-type="float">
            <text:p>3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04</text:p>
          </table:table-cell>
          <table:table-cell table:style-name="ce30" office:value-type="string" calcext:value-type="string">
            <text:p>9900071907</text:p>
          </table:table-cell>
          <table:table-cell table:style-name="ce30" office:value-type="string" calcext:value-type="string">
            <text:p>120</text:p>
          </table:table-cell>
          <table:table-cell table:number-columns-repeated="2" table:style-name="ce35" office:value-type="float" office:value="3" calcext:value-type="float">
            <text:p>3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Резервные фон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1</text:p>
          </table:table-cell>
          <table:table-cell table:style-name="ce28" table:number-columns-repeated="2"/>
          <table:table-cell table:style-name="ce32" office:value-type="float" office:value="1920" calcext:value-type="float">
            <text:p>1 920,0</text:p>
          </table:table-cell>
          <table:table-cell table:style-name="ce32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Резервные фонды местных администр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/>
          <table:table-cell table:style-name="ce33" office:value-type="float" office:value="1920" calcext:value-type="float">
            <text:p>1 920,0</text:p>
          </table:table-cell>
          <table:table-cell table:style-name="ce33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1</text:p>
          </table:table-cell>
          <table:table-cell table:style-name="ce29" office:value-type="string" calcext:value-type="string">
            <text:p>99000707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920" calcext:value-type="float">
            <text:p>1 920,0</text:p>
          </table:table-cell>
          <table:table-cell table:style-name="ce33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Резервные сред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1</text:p>
          </table:table-cell>
          <table:table-cell table:style-name="ce30" office:value-type="string" calcext:value-type="string">
            <text:p>9900070700</text:p>
          </table:table-cell>
          <table:table-cell table:style-name="ce30" office:value-type="string" calcext:value-type="string">
            <text:p>870</text:p>
          </table:table-cell>
          <table:table-cell table:style-name="ce35" office:value-type="float" office:value="1920" calcext:value-type="float">
            <text:p>1 920,0</text:p>
          </table:table-cell>
          <table:table-cell table:style-name="ce35" office:value-type="float" office:value="875.1" calcext:value-type="float">
            <text:p>875,1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style-name="ce32" office:value-type="float" office:value="40410.3" calcext:value-type="float">
            <text:p>40 410,3</text:p>
          </table:table-cell>
          <table:table-cell table:style-name="ce32" office:value-type="float" office:value="40865.1" calcext:value-type="float">
            <text:p>40 865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number-columns-repeated="2" table:style-name="ce33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00000</text:p>
          </table:table-cell>
          <table:table-cell table:style-name="ce29"/>
          <table:table-cell table:number-columns-repeated="2" table:style-name="ce33" office:value-type="float" office:value="36" calcext:value-type="float">
            <text:p>36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/>
          <table:table-cell table:number-columns-repeated="2" table:style-name="ce33" office:value-type="float" office:value="36" calcext:value-type="float">
            <text:p>36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400270880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33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400270880</text:p>
          </table:table-cell>
          <table:table-cell table:style-name="ce30" office:value-type="string" calcext:value-type="string">
            <text:p>120</text:p>
          </table:table-cell>
          <table:table-cell table:number-columns-repeated="2" table:style-name="ce35" office:value-type="float" office:value="36" calcext:value-type="float">
            <text:p>3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/>
          <table:table-cell table:style-name="ce33" office:value-type="float" office:value="621" calcext:value-type="float">
            <text:p>621,0</text:p>
          </table:table-cell>
          <table:table-cell table:style-name="ce33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1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21" calcext:value-type="float">
            <text:p>621,0</text:p>
          </table:table-cell>
          <table:table-cell table:style-name="ce33" office:value-type="float" office:value="623" calcext:value-type="float">
            <text:p>623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12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621" calcext:value-type="float">
            <text:p>621,0</text:p>
          </table:table-cell>
          <table:table-cell table:style-name="ce35" office:value-type="float" office:value="623" calcext:value-type="float">
            <text:p>623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Государственная регистрация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/>
          <table:table-cell table:style-name="ce33" office:value-type="float" office:value="767" calcext:value-type="float">
            <text:p>767,0</text:p>
          </table:table-cell>
          <table:table-cell table:style-name="ce33" office:value-type="float" office:value="704" calcext:value-type="float">
            <text:p>704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1943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67" calcext:value-type="float">
            <text:p>767,0</text:p>
          </table:table-cell>
          <table:table-cell table:style-name="ce33" office:value-type="float" office:value="704" calcext:value-type="float">
            <text:p>704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1943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67" calcext:value-type="float">
            <text:p>767,0</text:p>
          </table:table-cell>
          <table:table-cell table:style-name="ce35" office:value-type="float" office:value="704" calcext:value-type="float">
            <text:p>704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/>
          <table:table-cell table:style-name="ce33" office:value-type="float" office:value="1717" calcext:value-type="float">
            <text:p>1 717,0</text:p>
          </table:table-cell>
          <table:table-cell table:style-name="ce33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593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717" calcext:value-type="float">
            <text:p>1 717,0</text:p>
          </table:table-cell>
          <table:table-cell table:style-name="ce33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593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717" calcext:value-type="float">
            <text:p>1 717,0</text:p>
          </table:table-cell>
          <table:table-cell table:style-name="ce35" office:value-type="float" office:value="1786" calcext:value-type="float">
            <text:p>1 78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/>
          <table:table-cell table:style-name="ce33" office:value-type="float" office:value="31575" calcext:value-type="float">
            <text:p>31 575,0</text:p>
          </table:table-cell>
          <table:table-cell table:style-name="ce33" office:value-type="float" office:value="31633" calcext:value-type="float">
            <text:p>31 63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7254.1" calcext:value-type="float">
            <text:p>17 254,1</text:p>
          </table:table-cell>
          <table:table-cell table:style-name="ce33" office:value-type="float" office:value="17255.1" calcext:value-type="float">
            <text:p>17 255,1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7254.1" calcext:value-type="float">
            <text:p>17 254,1</text:p>
          </table:table-cell>
          <table:table-cell table:style-name="ce35" office:value-type="float" office:value="17255.1" calcext:value-type="float">
            <text:p>17 255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320.9" calcext:value-type="float">
            <text:p>14 320,9</text:p>
          </table:table-cell>
          <table:table-cell table:style-name="ce33" office:value-type="float" office:value="14377.9" calcext:value-type="float">
            <text:p>14 377,9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4320.9" calcext:value-type="float">
            <text:p>14 320,9</text:p>
          </table:table-cell>
          <table:table-cell table:style-name="ce35" office:value-type="float" office:value="14377.9" calcext:value-type="float">
            <text:p>14 377,9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/>
          <table:table-cell table:number-columns-repeated="2" table:style-name="ce33" office:value-type="float" office:value="311" calcext:value-type="float">
            <text:p>311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060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33" office:value-type="float" office:value="311" calcext:value-type="float">
            <text:p>311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060</text:p>
          </table:table-cell>
          <table:table-cell table:style-name="ce30" office:value-type="string" calcext:value-type="string">
            <text:p>120</text:p>
          </table:table-cell>
          <table:table-cell table:number-columns-repeated="2" table:style-name="ce35" office:value-type="float" office:value="311" calcext:value-type="float">
            <text:p>311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/>
          <table:table-cell table:style-name="ce33" office:value-type="float" office:value="1411.2" calcext:value-type="float">
            <text:p>1 411,2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2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411.2" calcext:value-type="float">
            <text:p>1 411,2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2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411.2" calcext:value-type="float">
            <text:p>1 411,2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/>
          <table:table-cell table:number-columns-repeated="2" table:style-name="ce33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30</text:p>
          </table:table-cell>
          <table:table-cell table:style-name="ce29" office:value-type="string" calcext:value-type="string">
            <text:p>800</text:p>
          </table:table-cell>
          <table:table-cell table:number-columns-repeated="2" table:style-name="ce33" office:value-type="float" office:value="96" calcext:value-type="float">
            <text:p>96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30</text:p>
          </table:table-cell>
          <table:table-cell table:style-name="ce30" office:value-type="string" calcext:value-type="string">
            <text:p>850</text:p>
          </table:table-cell>
          <table:table-cell table:number-columns-repeated="2" table:style-name="ce35" office:value-type="float" office:value="96" calcext:value-type="float">
            <text:p>9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number-columns-repeated="2" table:style-name="ce33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/>
          <table:table-cell table:style-name="ce33" office:value-type="float" office:value="1200" calcext:value-type="float">
            <text:p>1 200,0</text:p>
          </table:table-cell>
          <table:table-cell table:style-name="ce33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200" calcext:value-type="float">
            <text:p>1 200,0</text:p>
          </table:table-cell>
          <table:table-cell table:style-name="ce33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200" calcext:value-type="float">
            <text:p>1 200,0</text:p>
          </table:table-cell>
          <table:table-cell table:style-name="ce35" office:value-type="float" office:value="3000" calcext:value-type="float">
            <text:p>3 000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НАЦИОНАЛЬНАЯ ОБОРОН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0</text:p>
          </table:table-cell>
          <table:table-cell table:style-name="ce28" table:number-columns-repeated="2"/>
          <table:table-cell table:style-name="ce32" office:value-type="float" office:value="3900" calcext:value-type="float">
            <text:p>3 900,0</text:p>
          </table:table-cell>
          <table:table-cell table:style-name="ce32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Мобилизационная и вневойсковая подготов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203</text:p>
          </table:table-cell>
          <table:table-cell table:style-name="ce28" table:number-columns-repeated="2"/>
          <table:table-cell table:style-name="ce32" office:value-type="float" office:value="3900" calcext:value-type="float">
            <text:p>3 900,0</text:p>
          </table:table-cell>
          <table:table-cell table:style-name="ce32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/>
          <table:table-cell table:style-name="ce33" office:value-type="float" office:value="3900" calcext:value-type="float">
            <text:p>3 900,0</text:p>
          </table:table-cell>
          <table:table-cell table:style-name="ce33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203</text:p>
          </table:table-cell>
          <table:table-cell table:style-name="ce29" office:value-type="string" calcext:value-type="string">
            <text:p>990005118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900" calcext:value-type="float">
            <text:p>3 900,0</text:p>
          </table:table-cell>
          <table:table-cell table:style-name="ce33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вен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203</text:p>
          </table:table-cell>
          <table:table-cell table:style-name="ce30" office:value-type="string" calcext:value-type="string">
            <text:p>9900051180</text:p>
          </table:table-cell>
          <table:table-cell table:style-name="ce30" office:value-type="string" calcext:value-type="string">
            <text:p>530</text:p>
          </table:table-cell>
          <table:table-cell table:style-name="ce35" office:value-type="float" office:value="3900" calcext:value-type="float">
            <text:p>3 900,0</text:p>
          </table:table-cell>
          <table:table-cell table:style-name="ce35" office:value-type="float" office:value="4039" calcext:value-type="float">
            <text:p>4 039,0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00</text:p>
          </table:table-cell>
          <table:table-cell table:style-name="ce28" table:number-columns-repeated="2"/>
          <table:table-cell table:style-name="ce32" office:value-type="float" office:value="8976" calcext:value-type="float">
            <text:p>8 976,0</text:p>
          </table:table-cell>
          <table:table-cell table:style-name="ce32" office:value-type="float" office:value="9170" calcext:value-type="float">
            <text:p>9 170,0</text:p>
          </table:table-cell>
          <table:table-cell table:number-columns-repeated="1017"/>
        </table:table-row>
        <table:table-row table:style-name="ro13">
          <table:table-cell table:style-name="ce17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0</text:p>
          </table:table-cell>
          <table:table-cell table:style-name="ce28" table:number-columns-repeated="2"/>
          <table:table-cell table:style-name="ce32" office:value-type="float" office:value="8929" calcext:value-type="float">
            <text:p>8 929,0</text:p>
          </table:table-cell>
          <table:table-cell table:style-name="ce32" office:value-type="float" office:value="9123" calcext:value-type="float">
            <text:p>9 123,0</text:p>
          </table:table-cell>
          <table:table-cell table:number-columns-repeated="1017"/>
        </table:table-row>
        <table:table-row table:style-name="ro15">
          <table:table-cell table:style-name="ce23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/>
          <table:table-cell table:number-columns-repeated="2" table:style-name="ce33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1961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1961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1473" calcext:value-type="float">
            <text:p>1 473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рганизация добровольной пожарной охран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/>
          <table:table-cell table:number-columns-repeated="2" table:style-name="ce33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02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02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596" calcext:value-type="float">
            <text:p>596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/>
          <table:table-cell table:number-columns-repeated="2" table:style-name="ce33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4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4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/>
          <table:table-cell table:style-name="ce33" office:value-type="float" office:value="6658" calcext:value-type="float">
            <text:p>6 658,0</text:p>
          </table:table-cell>
          <table:table-cell table:style-name="ce33" office:value-type="float" office:value="6852" calcext:value-type="float">
            <text:p>6 852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6023.6" calcext:value-type="float">
            <text:p>6 023,6</text:p>
          </table:table-cell>
          <table:table-cell table:style-name="ce33" office:value-type="float" office:value="6217.6" calcext:value-type="float">
            <text:p>6 217,6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7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6023.6" calcext:value-type="float">
            <text:p>6 023,6</text:p>
          </table:table-cell>
          <table:table-cell table:style-name="ce35" office:value-type="float" office:value="6217.6" calcext:value-type="float">
            <text:p>6 217,6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217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217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634.4" calcext:value-type="float">
            <text:p>634,4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number-columns-repeated="2" table:style-name="ce33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0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number-columns-repeated="2" table:style-name="ce33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0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number-columns-repeated="2" table:style-name="ce35" office:value-type="float" office:value="35" calcext:value-type="float">
            <text:p>35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Миграцион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1</text:p>
          </table:table-cell>
          <table:table-cell table:style-name="ce28" table:number-columns-repeated="2"/>
          <table:table-cell table:number-columns-repeated="2" table:style-name="ce32" office:value-type="float" office:value="42" calcext:value-type="float">
            <text:p>42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/>
          <table:table-cell table:number-columns-repeated="2" table:style-name="ce33" office:value-type="float" office:value="42" calcext:value-type="float">
            <text:p>42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1</text:p>
          </table:table-cell>
          <table:table-cell table:style-name="ce29" office:value-type="string" calcext:value-type="string">
            <text:p>9900019170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33" office:value-type="float" office:value="42" calcext:value-type="float">
            <text:p>42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1</text:p>
          </table:table-cell>
          <table:table-cell table:style-name="ce30" office:value-type="string" calcext:value-type="string">
            <text:p>9900019170</text:p>
          </table:table-cell>
          <table:table-cell table:style-name="ce30" office:value-type="string" calcext:value-type="string">
            <text:p>120</text:p>
          </table:table-cell>
          <table:table-cell table:number-columns-repeated="2" table:style-name="ce35" office:value-type="float" office:value="42" calcext:value-type="float">
            <text:p>42,0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314</text:p>
          </table:table-cell>
          <table:table-cell table:style-name="ce28" table:number-columns-repeated="2"/>
          <table:table-cell table:number-columns-repeated="2" table:style-name="ce32" office:value-type="float" office:value="5" calcext:value-type="float">
            <text:p>5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000000</text:p>
          </table:table-cell>
          <table:table-cell table:style-name="ce29"/>
          <table:table-cell table:number-columns-repeated="2" table:style-name="ce33" office:value-type="float" office:value="5" calcext:value-type="float">
            <text:p>5,0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00000</text:p>
          </table:table-cell>
          <table:table-cell table:style-name="ce29"/>
          <table:table-cell table:number-columns-repeated="2" table:style-name="ce33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/>
          <table:table-cell table:number-columns-repeated="2" table:style-name="ce33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314</text:p>
          </table:table-cell>
          <table:table-cell table:style-name="ce29" office:value-type="string" calcext:value-type="string">
            <text:p>960017221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5" calcext:value-type="float">
            <text:p>5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314</text:p>
          </table:table-cell>
          <table:table-cell table:style-name="ce30" office:value-type="string" calcext:value-type="string">
            <text:p>960017221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5" calcext:value-type="float">
            <text:p>5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НАЦИОНАЛЬНАЯ ЭКОНОМ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0</text:p>
          </table:table-cell>
          <table:table-cell table:style-name="ce28" table:number-columns-repeated="2"/>
          <table:table-cell table:style-name="ce32" office:value-type="float" office:value="5146364.2" calcext:value-type="float">
            <text:p>5 146 364,2</text:p>
          </table:table-cell>
          <table:table-cell table:style-name="ce32" office:value-type="float" office:value="430245.2" calcext:value-type="float">
            <text:p>430 245,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Сельское хозяйство и рыболов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5</text:p>
          </table:table-cell>
          <table:table-cell table:style-name="ce28" table:number-columns-repeated="2"/>
          <table:table-cell table:style-name="ce32" office:value-type="float" office:value="5657" calcext:value-type="float">
            <text:p>5 657,0</text:p>
          </table:table-cell>
          <table:table-cell table:style-name="ce32" office:value-type="float" office:value="5669" calcext:value-type="float">
            <text:p>5 669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000000</text:p>
          </table:table-cell>
          <table:table-cell table:style-name="ce29"/>
          <table:table-cell table:style-name="ce33" office:value-type="float" office:value="4968" calcext:value-type="float">
            <text:p>4 968,0</text:p>
          </table:table-cell>
          <table:table-cell table:style-name="ce33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00000</text:p>
          </table:table-cell>
          <table:table-cell table:style-name="ce29"/>
          <table:table-cell table:style-name="ce33" office:value-type="float" office:value="4968" calcext:value-type="float">
            <text:p>4 968,0</text:p>
          </table:table-cell>
          <table:table-cell table:style-name="ce33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Поддержка сельскохозяйственного производ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/>
          <table:table-cell table:style-name="ce33" office:value-type="float" office:value="4968" calcext:value-type="float">
            <text:p>4 968,0</text:p>
          </table:table-cell>
          <table:table-cell table:style-name="ce33" office:value-type="float" office:value="4980" calcext:value-type="float">
            <text:p>4 980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730.6" calcext:value-type="float">
            <text:p>4 730,6</text:p>
          </table:table-cell>
          <table:table-cell table:style-name="ce33" office:value-type="float" office:value="4742.6" calcext:value-type="float">
            <text:p>4 742,6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1919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730.6" calcext:value-type="float">
            <text:p>4 730,6</text:p>
          </table:table-cell>
          <table:table-cell table:style-name="ce35" office:value-type="float" office:value="4742.6" calcext:value-type="float">
            <text:p>4 742,6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780011919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780011919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237.4" calcext:value-type="float">
            <text:p>237,4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/>
          <table:table-cell table:number-columns-repeated="2" table:style-name="ce33" office:value-type="float" office:value="689" calcext:value-type="float">
            <text:p>689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5</text:p>
          </table:table-cell>
          <table:table-cell table:style-name="ce29" office:value-type="string" calcext:value-type="string">
            <text:p>990001914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689" calcext:value-type="float">
            <text:p>689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5</text:p>
          </table:table-cell>
          <table:table-cell table:style-name="ce30" office:value-type="string" calcext:value-type="string">
            <text:p>990001914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689" calcext:value-type="float">
            <text:p>689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Тран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8</text:p>
          </table:table-cell>
          <table:table-cell table:style-name="ce28" table:number-columns-repeated="2"/>
          <table:table-cell table:style-name="ce32" office:value-type="float" office:value="54080.2" calcext:value-type="float">
            <text:p>54 080,2</text:p>
          </table:table-cell>
          <table:table-cell table:style-name="ce32" office:value-type="float" office:value="54428.2" calcext:value-type="float">
            <text:p>54 428,2</text:p>
          </table:table-cell>
          <table:table-cell table:number-columns-repeated="1017"/>
        </table:table-row>
        <table:table-row table:style-name="ro16">
          <table:table-cell table:style-name="ce1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000000</text:p>
          </table:table-cell>
          <table:table-cell table:style-name="ce29"/>
          <table:table-cell table:style-name="ce33" office:value-type="float" office:value="43894.2" calcext:value-type="float">
            <text:p>43 894,2</text:p>
          </table:table-cell>
          <table:table-cell table:style-name="ce33" office:value-type="float" office:value="43896.2" calcext:value-type="float">
            <text:p>43 896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00000</text:p>
          </table:table-cell>
          <table:table-cell table:style-name="ce29"/>
          <table:table-cell table:style-name="ce33" office:value-type="float" office:value="43894.2" calcext:value-type="float">
            <text:p>43 894,2</text:p>
          </table:table-cell>
          <table:table-cell table:style-name="ce33" office:value-type="float" office:value="43896.2" calcext:value-type="float">
            <text:p>43 896,2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/>
          <table:table-cell table:style-name="ce33" office:value-type="float" office:value="621" calcext:value-type="float">
            <text:p>621,0</text:p>
          </table:table-cell>
          <table:table-cell table:style-name="ce33" office:value-type="float" office:value="623" calcext:value-type="float">
            <text:p>62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494.2" calcext:value-type="float">
            <text:p>494,2</text:p>
          </table:table-cell>
          <table:table-cell table:style-name="ce33" office:value-type="float" office:value="495.2" calcext:value-type="float">
            <text:p>495,2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494.2" calcext:value-type="float">
            <text:p>494,2</text:p>
          </table:table-cell>
          <table:table-cell table:style-name="ce35" office:value-type="float" office:value="495.2" calcext:value-type="float">
            <text:p>495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2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26.8" calcext:value-type="float">
            <text:p>126,8</text:p>
          </table:table-cell>
          <table:table-cell table:style-name="ce33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2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26.8" calcext:value-type="float">
            <text:p>126,8</text:p>
          </table:table-cell>
          <table:table-cell table:style-name="ce35" office:value-type="float" office:value="127.8" calcext:value-type="float">
            <text:p>127,8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тдельные мероприятия в области автомобиль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/>
          <table:table-cell table:number-columns-repeated="2" table:style-name="ce33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720017303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720017303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43273.2" calcext:value-type="float">
            <text:p>43 273,2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тдельные мероприятия в области речного транспор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/>
          <table:table-cell table:style-name="ce33" office:value-type="float" office:value="9875" calcext:value-type="float">
            <text:p>9 875,0</text:p>
          </table:table-cell>
          <table:table-cell table:style-name="ce33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9875" calcext:value-type="float">
            <text:p>9 875,0</text:p>
          </table:table-cell>
          <table:table-cell table:style-name="ce33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9875" calcext:value-type="float">
            <text:p>9 875,0</text:p>
          </table:table-cell>
          <table:table-cell table:style-name="ce35" office:value-type="float" office:value="10221" calcext:value-type="float">
            <text:p>10 221,0</text:p>
          </table:table-cell>
          <table:table-cell table:number-columns-repeated="1017"/>
        </table:table-row>
        <table:table-row table:style-name="ro14">
          <table:table-cell table:style-name="ce23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/>
          <table:table-cell table:number-columns-repeated="2" table:style-name="ce33" office:value-type="float" office:value="311" calcext:value-type="float">
            <text:p>311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33" office:value-type="float" office:value="261.5" calcext:value-type="float">
            <text:p>261,5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 office:value-type="string" calcext:value-type="string">
            <text:p>120</text:p>
          </table:table-cell>
          <table:table-cell table:number-columns-repeated="2" table:style-name="ce35" office:value-type="float" office:value="261.5" calcext:value-type="float">
            <text:p>261,5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8</text:p>
          </table:table-cell>
          <table:table-cell table:style-name="ce29" office:value-type="string" calcext:value-type="string">
            <text:p>990007304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49.5" calcext:value-type="float">
            <text:p>49,5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8</text:p>
          </table:table-cell>
          <table:table-cell table:style-name="ce30" office:value-type="string" calcext:value-type="string">
            <text:p>990007304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49.5" calcext:value-type="float">
            <text:p>49,5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орожное хозяйство (дорожные фонды)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09</text:p>
          </table:table-cell>
          <table:table-cell table:style-name="ce28" table:number-columns-repeated="2"/>
          <table:table-cell table:number-columns-repeated="2" table:style-name="ce32" office:value-type="float" office:value="69544" calcext:value-type="float">
            <text:p>69 54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000000</text:p>
          </table:table-cell>
          <table:table-cell table:style-name="ce29"/>
          <table:table-cell table:number-columns-repeated="2" table:style-name="ce33" office:value-type="float" office:value="57539" calcext:value-type="float">
            <text:p>57 539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00000</text:p>
          </table:table-cell>
          <table:table-cell table:style-name="ce29"/>
          <table:table-cell table:number-columns-repeated="2" table:style-name="ce33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/>
          <table:table-cell table:number-columns-repeated="2" table:style-name="ce33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17715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17715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20625" calcext:value-type="float">
            <text:p>20 62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00000</text:p>
          </table:table-cell>
          <table:table-cell table:style-name="ce29"/>
          <table:table-cell table:number-columns-repeated="2" table:style-name="ce33" office:value-type="float" office:value="36914" calcext:value-type="float">
            <text:p>36 91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/>
          <table:table-cell table:style-name="ce33" office:value-type="float" office:value="17279.2" calcext:value-type="float">
            <text:p>17 279,2</text:p>
          </table:table-cell>
          <table:table-cell table:style-name="ce33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7279.2" calcext:value-type="float">
            <text:p>17 279,2</text:p>
          </table:table-cell>
          <table:table-cell table:style-name="ce33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7279.2" calcext:value-type="float">
            <text:p>17 279,2</text:p>
          </table:table-cell>
          <table:table-cell table:style-name="ce35" office:value-type="float" office:value="16268.4" calcext:value-type="float">
            <text:p>16 268,4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/>
          <table:table-cell table:style-name="ce33" office:value-type="float" office:value="19634.8" calcext:value-type="float">
            <text:p>19 634,8</text:p>
          </table:table-cell>
          <table:table-cell table:style-name="ce33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7300277161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634.8" calcext:value-type="float">
            <text:p>19 634,8</text:p>
          </table:table-cell>
          <table:table-cell table:style-name="ce33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7300277161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634.8" calcext:value-type="float">
            <text:p>19 634,8</text:p>
          </table:table-cell>
          <table:table-cell table:style-name="ce35" office:value-type="float" office:value="20645.6" calcext:value-type="float">
            <text:p>20 645,6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number-columns-repeated="2" table:style-name="ce33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09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number-columns-repeated="2" table:style-name="ce33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09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number-columns-repeated="2" table:style-name="ce35" office:value-type="float" office:value="12005" calcext:value-type="float">
            <text:p>12 005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Другие вопросы в области национальной эконом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412</text:p>
          </table:table-cell>
          <table:table-cell table:style-name="ce28" table:number-columns-repeated="2"/>
          <table:table-cell table:style-name="ce32" office:value-type="float" office:value="5017083" calcext:value-type="float">
            <text:p>5 017 083,0</text:p>
          </table:table-cell>
          <table:table-cell table:style-name="ce32" office:value-type="float" office:value="300604" calcext:value-type="float">
            <text:p>300 60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000000</text:p>
          </table:table-cell>
          <table:table-cell table:style-name="ce29"/>
          <table:table-cell table:style-name="ce33" office:value-type="float" office:value="2484" calcext:value-type="float">
            <text:p>2 484,0</text:p>
          </table:table-cell>
          <table:table-cell table:style-name="ce33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00000</text:p>
          </table:table-cell>
          <table:table-cell table:style-name="ce29"/>
          <table:table-cell table:style-name="ce33" office:value-type="float" office:value="2484" calcext:value-type="float">
            <text:p>2 484,0</text:p>
          </table:table-cell>
          <table:table-cell table:style-name="ce33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/>
          <table:table-cell table:style-name="ce33" office:value-type="float" office:value="2484" calcext:value-type="float">
            <text:p>2 484,0</text:p>
          </table:table-cell>
          <table:table-cell table:style-name="ce33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667.5" calcext:value-type="float">
            <text:p>1 667,5</text:p>
          </table:table-cell>
          <table:table-cell table:style-name="ce33" office:value-type="float" office:value="1673.5" calcext:value-type="float">
            <text:p>1 673,5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17338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667.5" calcext:value-type="float">
            <text:p>1 667,5</text:p>
          </table:table-cell>
          <table:table-cell table:style-name="ce35" office:value-type="float" office:value="1673.5" calcext:value-type="float">
            <text:p>1 673,5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60017338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60017338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000000</text:p>
          </table:table-cell>
          <table:table-cell table:style-name="ce29"/>
          <table:table-cell table:style-name="ce33" office:value-type="float" office:value="5013645" calcext:value-type="float">
            <text:p>5 013 645,0</text:p>
          </table:table-cell>
          <table:table-cell table:style-name="ce33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00000</text:p>
          </table:table-cell>
          <table:table-cell table:style-name="ce29"/>
          <table:table-cell table:style-name="ce33" office:value-type="float" office:value="5013645" calcext:value-type="float">
            <text:p>5 013 645,0</text:p>
          </table:table-cell>
          <table:table-cell table:style-name="ce33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/>
          <table:table-cell table:style-name="ce33" office:value-type="float" office:value="5013645" calcext:value-type="float">
            <text:p>5 013 645,0</text:p>
          </table:table-cell>
          <table:table-cell table:style-name="ce33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770047340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5013645" calcext:value-type="float">
            <text:p>5 013 645,0</text:p>
          </table:table-cell>
          <table:table-cell table:style-name="ce33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770047340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5013645" calcext:value-type="float">
            <text:p>5 013 645,0</text:p>
          </table:table-cell>
          <table:table-cell table:style-name="ce35" office:value-type="float" office:value="297200" calcext:value-type="float">
            <text:p>297 2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000000</text:p>
          </table:table-cell>
          <table:table-cell table:style-name="ce29"/>
          <table:table-cell table:number-columns-repeated="2" table:style-name="ce33" office:value-type="float" office:value="194" calcext:value-type="float">
            <text:p>19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00000</text:p>
          </table:table-cell>
          <table:table-cell table:style-name="ce29"/>
          <table:table-cell table:number-columns-repeated="2" table:style-name="ce33" office:value-type="float" office:value="194" calcext:value-type="float">
            <text:p>194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Поддержка труднодоступных территор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/>
          <table:table-cell table:number-columns-repeated="2" table:style-name="ce33" office:value-type="float" office:value="194" calcext:value-type="float">
            <text:p>194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400119230</text:p>
          </table:table-cell>
          <table:table-cell table:style-name="ce29" office:value-type="string" calcext:value-type="string">
            <text:p>800</text:p>
          </table:table-cell>
          <table:table-cell table:number-columns-repeated="2" table:style-name="ce33" office:value-type="float" office:value="194" calcext:value-type="float">
            <text:p>194,0</text:p>
          </table:table-cell>
          <table:table-cell table:number-columns-repeated="1017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400119230</text:p>
          </table:table-cell>
          <table:table-cell table:style-name="ce30" office:value-type="string" calcext:value-type="string">
            <text:p>810</text:p>
          </table:table-cell>
          <table:table-cell table:number-columns-repeated="2" table:style-name="ce35" office:value-type="float" office:value="194" calcext:value-type="float">
            <text:p>194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я по землеустройству и землепользова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/>
          <table:table-cell table:style-name="ce33" office:value-type="float" office:value="760" calcext:value-type="float">
            <text:p>760,0</text:p>
          </table:table-cell>
          <table:table-cell table:style-name="ce33" office:value-type="float" office:value="720" calcext:value-type="float">
            <text:p>72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412</text:p>
          </table:table-cell>
          <table:table-cell table:style-name="ce29" office:value-type="string" calcext:value-type="string">
            <text:p>99000734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760" calcext:value-type="float">
            <text:p>760,0</text:p>
          </table:table-cell>
          <table:table-cell table:style-name="ce33" office:value-type="float" office:value="720" calcext:value-type="float">
            <text:p>720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412</text:p>
          </table:table-cell>
          <table:table-cell table:style-name="ce30" office:value-type="string" calcext:value-type="string">
            <text:p>99000734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760" calcext:value-type="float">
            <text:p>760,0</text:p>
          </table:table-cell>
          <table:table-cell table:style-name="ce35" office:value-type="float" office:value="720" calcext:value-type="float">
            <text:p>720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ЖИЛИЩНО-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0</text:p>
          </table:table-cell>
          <table:table-cell table:style-name="ce28" table:number-columns-repeated="2"/>
          <table:table-cell table:style-name="ce32" office:value-type="float" office:value="61932.3" calcext:value-type="float">
            <text:p>61 932,3</text:p>
          </table:table-cell>
          <table:table-cell table:style-name="ce32" office:value-type="float" office:value="42982.8" calcext:value-type="float">
            <text:p>42 982,8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Жилищ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1</text:p>
          </table:table-cell>
          <table:table-cell table:style-name="ce28" table:number-columns-repeated="2"/>
          <table:table-cell table:style-name="ce32" office:value-type="float" office:value="20588.4" calcext:value-type="float">
            <text:p>20 588,4</text:p>
          </table:table-cell>
          <table:table-cell table:style-name="ce32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number-columns-repeated="2" table:style-name="ce33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00000</text:p>
          </table:table-cell>
          <table:table-cell table:style-name="ce29"/>
          <table:table-cell table:number-columns-repeated="2" table:style-name="ce33" office:value-type="float" office:value="4598" calcext:value-type="float">
            <text:p>4 598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Капитальный ремонт и ремонт муниципального жилищного фонд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/>
          <table:table-cell table:number-columns-repeated="2" table:style-name="ce33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7500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7500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2943" calcext:value-type="float">
            <text:p>2 943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/>
          <table:table-cell table:number-columns-repeated="2" table:style-name="ce33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70039616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70039616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1655" calcext:value-type="float">
            <text:p>1 655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000000</text:p>
          </table:table-cell>
          <table:table-cell table:style-name="ce29"/>
          <table:table-cell table:style-name="ce33" office:value-type="float" office:value="15990.4" calcext:value-type="float">
            <text:p>15 990,4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00000</text:p>
          </table:table-cell>
          <table:table-cell table:style-name="ce29"/>
          <table:table-cell table:style-name="ce33" office:value-type="float" office:value="15990.4" calcext:value-type="float">
            <text:p>15 990,4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S9602</text:p>
          </table:table-cell>
          <table:table-cell table:style-name="ce29"/>
          <table:table-cell table:style-name="ce33" office:value-type="float" office:value="15990.4" calcext:value-type="float">
            <text:p>15 990,4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1</text:p>
          </table:table-cell>
          <table:table-cell table:style-name="ce29" office:value-type="string" calcext:value-type="string">
            <text:p>88002S9602</text:p>
          </table:table-cell>
          <table:table-cell table:style-name="ce29" office:value-type="string" calcext:value-type="string">
            <text:p>400</text:p>
          </table:table-cell>
          <table:table-cell table:style-name="ce33" office:value-type="float" office:value="15990.4" calcext:value-type="float">
            <text:p>15 990,4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Бюджетные инвести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1</text:p>
          </table:table-cell>
          <table:table-cell table:style-name="ce30" office:value-type="string" calcext:value-type="string">
            <text:p>88002S9602</text:p>
          </table:table-cell>
          <table:table-cell table:style-name="ce30" office:value-type="string" calcext:value-type="string">
            <text:p>410</text:p>
          </table:table-cell>
          <table:table-cell table:style-name="ce35" office:value-type="float" office:value="15990.4" calcext:value-type="float">
            <text:p>15 990,4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Коммунальное хозя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2</text:p>
          </table:table-cell>
          <table:table-cell table:style-name="ce28" table:number-columns-repeated="2"/>
          <table:table-cell table:number-columns-repeated="2" table:style-name="ce32" office:value-type="float" office:value="17393" calcext:value-type="float">
            <text:p>17 393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number-columns-repeated="2" table:style-name="ce33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00000</text:p>
          </table:table-cell>
          <table:table-cell table:style-name="ce29"/>
          <table:table-cell table:number-columns-repeated="2" table:style-name="ce33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/>
          <table:table-cell table:number-columns-repeated="2" table:style-name="ce33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870047522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870047522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17341" calcext:value-type="float">
            <text:p>17 341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/>
          <table:table-cell table:number-columns-repeated="2" table:style-name="ce33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2</text:p>
          </table:table-cell>
          <table:table-cell table:style-name="ce29" office:value-type="string" calcext:value-type="string">
            <text:p>990007362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52" calcext:value-type="float">
            <text:p>52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2</text:p>
          </table:table-cell>
          <table:table-cell table:style-name="ce30" office:value-type="string" calcext:value-type="string">
            <text:p>990007362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52" calcext:value-type="float">
            <text:p>52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Благоустройство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3</text:p>
          </table:table-cell>
          <table:table-cell table:style-name="ce28" table:number-columns-repeated="2"/>
          <table:table-cell table:style-name="ce32" office:value-type="float" office:value="5798.7" calcext:value-type="float">
            <text:p>5 798,7</text:p>
          </table:table-cell>
          <table:table-cell table:style-name="ce32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Прочие мероприятия по благоустройству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/>
          <table:table-cell table:number-columns-repeated="2" table:style-name="ce33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7610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7610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2796" calcext:value-type="float">
            <text:p>2 796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я, направленные на реализацию инициативных проект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S0010</text:p>
          </table:table-cell>
          <table:table-cell table:style-name="ce29"/>
          <table:table-cell table:style-name="ce33" office:value-type="float" office:value="3002.7" calcext:value-type="float">
            <text:p>3 002,7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3</text:p>
          </table:table-cell>
          <table:table-cell table:style-name="ce29" office:value-type="string" calcext:value-type="string">
            <text:p>99000S001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3002.7" calcext:value-type="float">
            <text:p>3 002,7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3</text:p>
          </table:table-cell>
          <table:table-cell table:style-name="ce30" office:value-type="string" calcext:value-type="string">
            <text:p>99000S001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3002.7" calcext:value-type="float">
            <text:p>3 002,7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Другие вопросы в области жилищно-коммунального хозяй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505</text:p>
          </table:table-cell>
          <table:table-cell table:style-name="ce28" table:number-columns-repeated="2"/>
          <table:table-cell table:style-name="ce32" office:value-type="float" office:value="18152.2" calcext:value-type="float">
            <text:p>18 152,2</text:p>
          </table:table-cell>
          <table:table-cell table:style-name="ce32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000000</text:p>
          </table:table-cell>
          <table:table-cell table:style-name="ce29"/>
          <table:table-cell table:style-name="ce33" office:value-type="float" office:value="18152.2" calcext:value-type="float">
            <text:p>18 152,2</text:p>
          </table:table-cell>
          <table:table-cell table:style-name="ce33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00000</text:p>
          </table:table-cell>
          <table:table-cell table:style-name="ce29"/>
          <table:table-cell table:style-name="ce33" office:value-type="float" office:value="18152.2" calcext:value-type="float">
            <text:p>18 152,2</text:p>
          </table:table-cell>
          <table:table-cell table:style-name="ce33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/>
          <table:table-cell table:style-name="ce33" office:value-type="float" office:value="18152.2" calcext:value-type="float">
            <text:p>18 152,2</text:p>
          </table:table-cell>
          <table:table-cell table:style-name="ce33" office:value-type="float" office:value="18195.8" calcext:value-type="float">
            <text:p>18 195,8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6530" calcext:value-type="float">
            <text:p>16 530,0</text:p>
          </table:table-cell>
          <table:table-cell table:style-name="ce33" office:value-type="float" office:value="16554.3" calcext:value-type="float">
            <text:p>16 554,3</text:p>
          </table:table-cell>
          <table:table-cell table:number-columns-repeated="1017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16530" calcext:value-type="float">
            <text:p>16 530,0</text:p>
          </table:table-cell>
          <table:table-cell table:style-name="ce35" office:value-type="float" office:value="16554.3" calcext:value-type="float">
            <text:p>16 554,3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505</text:p>
          </table:table-cell>
          <table:table-cell table:style-name="ce29" office:value-type="string" calcext:value-type="string">
            <text:p>8700570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22.2" calcext:value-type="float">
            <text:p>1 622,2</text:p>
          </table:table-cell>
          <table:table-cell table:style-name="ce33" office:value-type="float" office:value="1641.5" calcext:value-type="float">
            <text:p>1 641,5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505</text:p>
          </table:table-cell>
          <table:table-cell table:style-name="ce30" office:value-type="string" calcext:value-type="string">
            <text:p>87005709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22.2" calcext:value-type="float">
            <text:p>1 622,2</text:p>
          </table:table-cell>
          <table:table-cell table:style-name="ce35" office:value-type="float" office:value="1641.5" calcext:value-type="float">
            <text:p>1 641,5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0</text:p>
          </table:table-cell>
          <table:table-cell table:style-name="ce28" table:number-columns-repeated="2"/>
          <table:table-cell table:style-name="ce32" office:value-type="float" office:value="1018760.4" calcext:value-type="float">
            <text:p>1 018 760,4</text:p>
          </table:table-cell>
          <table:table-cell table:style-name="ce32" office:value-type="float" office:value="1032191.4" calcext:value-type="float">
            <text:p>1 032 191,4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ошкольно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1</text:p>
          </table:table-cell>
          <table:table-cell table:style-name="ce28" table:number-columns-repeated="2"/>
          <table:table-cell table:style-name="ce32" office:value-type="float" office:value="266437" calcext:value-type="float">
            <text:p>266 437,0</text:p>
          </table:table-cell>
          <table:table-cell table:style-name="ce32" office:value-type="float" office:value="270145" calcext:value-type="float">
            <text:p>270 14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266437" calcext:value-type="float">
            <text:p>266 437,0</text:p>
          </table:table-cell>
          <table:table-cell table:style-name="ce33" office:value-type="float" office:value="270145" calcext:value-type="float">
            <text:p>270 14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00000</text:p>
          </table:table-cell>
          <table:table-cell table:style-name="ce29"/>
          <table:table-cell table:style-name="ce33" office:value-type="float" office:value="121612" calcext:value-type="float">
            <text:p>121 612,0</text:p>
          </table:table-cell>
          <table:table-cell table:style-name="ce33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/>
          <table:table-cell table:style-name="ce33" office:value-type="float" office:value="121612" calcext:value-type="float">
            <text:p>121 612,0</text:p>
          </table:table-cell>
          <table:table-cell table:style-name="ce33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11925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21612" calcext:value-type="float">
            <text:p>121 612,0</text:p>
          </table:table-cell>
          <table:table-cell table:style-name="ce33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11925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21612" calcext:value-type="float">
            <text:p>121 612,0</text:p>
          </table:table-cell>
          <table:table-cell table:style-name="ce35" office:value-type="float" office:value="122253" calcext:value-type="float">
            <text:p>122 253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00000</text:p>
          </table:table-cell>
          <table:table-cell table:style-name="ce29"/>
          <table:table-cell table:style-name="ce33" office:value-type="float" office:value="60011" calcext:value-type="float">
            <text:p>60 011,0</text:p>
          </table:table-cell>
          <table:table-cell table:style-name="ce33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/>
          <table:table-cell table:style-name="ce33" office:value-type="float" office:value="60011" calcext:value-type="float">
            <text:p>60 011,0</text:p>
          </table:table-cell>
          <table:table-cell table:style-name="ce33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60011" calcext:value-type="float">
            <text:p>60 011,0</text:p>
          </table:table-cell>
          <table:table-cell table:style-name="ce33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2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60011" calcext:value-type="float">
            <text:p>60 011,0</text:p>
          </table:table-cell>
          <table:table-cell table:style-name="ce35" office:value-type="float" office:value="60992" calcext:value-type="float">
            <text:p>60 992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00000</text:p>
          </table:table-cell>
          <table:table-cell table:style-name="ce29"/>
          <table:table-cell table:style-name="ce33" office:value-type="float" office:value="84814" calcext:value-type="float">
            <text:p>84 814,0</text:p>
          </table:table-cell>
          <table:table-cell table:style-name="ce33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/>
          <table:table-cell table:style-name="ce33" office:value-type="float" office:value="84814" calcext:value-type="float">
            <text:p>84 814,0</text:p>
          </table:table-cell>
          <table:table-cell table:style-name="ce33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1</text:p>
          </table:table-cell>
          <table:table-cell table:style-name="ce29" office:value-type="string" calcext:value-type="string">
            <text:p>7500371969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84814" calcext:value-type="float">
            <text:p>84 814,0</text:p>
          </table:table-cell>
          <table:table-cell table:style-name="ce33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1</text:p>
          </table:table-cell>
          <table:table-cell table:style-name="ce30" office:value-type="string" calcext:value-type="string">
            <text:p>7500371969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84814" calcext:value-type="float">
            <text:p>84 814,0</text:p>
          </table:table-cell>
          <table:table-cell table:style-name="ce35" office:value-type="float" office:value="86900" calcext:value-type="float">
            <text:p>86 900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Общее образова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2</text:p>
          </table:table-cell>
          <table:table-cell table:style-name="ce28" table:number-columns-repeated="2"/>
          <table:table-cell table:style-name="ce32" office:value-type="float" office:value="591530" calcext:value-type="float">
            <text:p>591 530,0</text:p>
          </table:table-cell>
          <table:table-cell table:style-name="ce32" office:value-type="float" office:value="598932.4" calcext:value-type="float">
            <text:p>598 932,4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591530" calcext:value-type="float">
            <text:p>591 530,0</text:p>
          </table:table-cell>
          <table:table-cell table:style-name="ce33" office:value-type="float" office:value="598932.4" calcext:value-type="float">
            <text:p>598 932,4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00000</text:p>
          </table:table-cell>
          <table:table-cell table:style-name="ce29"/>
          <table:table-cell table:style-name="ce33" office:value-type="float" office:value="351426" calcext:value-type="float">
            <text:p>351 426,0</text:p>
          </table:table-cell>
          <table:table-cell table:style-name="ce33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/>
          <table:table-cell table:style-name="ce33" office:value-type="float" office:value="351426" calcext:value-type="float">
            <text:p>351 426,0</text:p>
          </table:table-cell>
          <table:table-cell table:style-name="ce33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41927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51426" calcext:value-type="float">
            <text:p>351 426,0</text:p>
          </table:table-cell>
          <table:table-cell table:style-name="ce33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41927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51426" calcext:value-type="float">
            <text:p>351 426,0</text:p>
          </table:table-cell>
          <table:table-cell table:style-name="ce35" office:value-type="float" office:value="353185" calcext:value-type="float">
            <text:p>353 185,0</text:p>
          </table:table-cell>
          <table:table-cell table:number-columns-repeated="1017"/>
        </table:table-row>
        <table:table-row table:style-name="ro16">
          <table:table-cell table:style-name="ce1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00000</text:p>
          </table:table-cell>
          <table:table-cell table:style-name="ce29"/>
          <table:table-cell table:style-name="ce33" office:value-type="float" office:value="2371" calcext:value-type="float">
            <text:p>2 371,0</text:p>
          </table:table-cell>
          <table:table-cell table:style-name="ce33" office:value-type="float" office:value="2429" calcext:value-type="float">
            <text:p>2 429,0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/>
          <table:table-cell table:style-name="ce33" office:value-type="float" office:value="2371" calcext:value-type="float">
            <text:p>2 371,0</text:p>
          </table:table-cell>
          <table:table-cell table:style-name="ce33" office:value-type="float" office:value="2429" calcext:value-type="float">
            <text:p>2 429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350.2" calcext:value-type="float">
            <text:p>2 350,2</text:p>
          </table:table-cell>
          <table:table-cell table:style-name="ce33" office:value-type="float" office:value="2408.2" calcext:value-type="float">
            <text:p>2 408,2</text:p>
          </table:table-cell>
          <table:table-cell table:number-columns-repeated="1017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51928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2350.2" calcext:value-type="float">
            <text:p>2 350,2</text:p>
          </table:table-cell>
          <table:table-cell table:style-name="ce35" office:value-type="float" office:value="2408.2" calcext:value-type="float">
            <text:p>2 408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51928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20.8" calcext:value-type="float">
            <text:p>20,8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51928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20.8" calcext:value-type="float">
            <text:p>20,8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00000</text:p>
          </table:table-cell>
          <table:table-cell table:style-name="ce29"/>
          <table:table-cell table:style-name="ce33" office:value-type="float" office:value="206509" calcext:value-type="float">
            <text:p>206 509,0</text:p>
          </table:table-cell>
          <table:table-cell table:style-name="ce33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/>
          <table:table-cell table:style-name="ce33" office:value-type="float" office:value="206509" calcext:value-type="float">
            <text:p>206 509,0</text:p>
          </table:table-cell>
          <table:table-cell table:style-name="ce33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6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06509" calcext:value-type="float">
            <text:p>206 509,0</text:p>
          </table:table-cell>
          <table:table-cell table:style-name="ce33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6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06509" calcext:value-type="float">
            <text:p>206 509,0</text:p>
          </table:table-cell>
          <table:table-cell table:style-name="ce35" office:value-type="float" office:value="212128" calcext:value-type="float">
            <text:p>212 128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00000</text:p>
          </table:table-cell>
          <table:table-cell table:style-name="ce29"/>
          <table:table-cell table:style-name="ce33" office:value-type="float" office:value="31224" calcext:value-type="float">
            <text:p>31 224,0</text:p>
          </table:table-cell>
          <table:table-cell table:style-name="ce33" office:value-type="float" office:value="31190.4" calcext:value-type="float">
            <text:p>31 190,4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/>
          <table:table-cell table:style-name="ce33" office:value-type="float" office:value="13222" calcext:value-type="float">
            <text:p>13 222,0</text:p>
          </table:table-cell>
          <table:table-cell table:style-name="ce33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71968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222" calcext:value-type="float">
            <text:p>13 222,0</text:p>
          </table:table-cell>
          <table:table-cell table:style-name="ce33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771968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3222" calcext:value-type="float">
            <text:p>13 222,0</text:p>
          </table:table-cell>
          <table:table-cell table:style-name="ce35" office:value-type="float" office:value="13148" calcext:value-type="float">
            <text:p>13 148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/>
          <table:table-cell table:style-name="ce33" office:value-type="float" office:value="18002" calcext:value-type="float">
            <text:p>18 002,0</text:p>
          </table:table-cell>
          <table:table-cell table:style-name="ce33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2</text:p>
          </table:table-cell>
          <table:table-cell table:style-name="ce29" office:value-type="string" calcext:value-type="string">
            <text:p>75007L30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8002" calcext:value-type="float">
            <text:p>18 002,0</text:p>
          </table:table-cell>
          <table:table-cell table:style-name="ce33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2</text:p>
          </table:table-cell>
          <table:table-cell table:style-name="ce30" office:value-type="string" calcext:value-type="string">
            <text:p>75007L30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8002" calcext:value-type="float">
            <text:p>18 002,0</text:p>
          </table:table-cell>
          <table:table-cell table:style-name="ce35" office:value-type="float" office:value="18042.4" calcext:value-type="float">
            <text:p>18 042,4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ополнительное образование дете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3</text:p>
          </table:table-cell>
          <table:table-cell table:style-name="ce28" table:number-columns-repeated="2"/>
          <table:table-cell table:style-name="ce32" office:value-type="float" office:value="137411.4" calcext:value-type="float">
            <text:p>137 411,4</text:p>
          </table:table-cell>
          <table:table-cell table:style-name="ce32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137411.4" calcext:value-type="float">
            <text:p>137 411,4</text:p>
          </table:table-cell>
          <table:table-cell table:style-name="ce33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е "Развитие дополнительного образования дет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00000</text:p>
          </table:table-cell>
          <table:table-cell table:style-name="ce29"/>
          <table:table-cell table:style-name="ce33" office:value-type="float" office:value="136658" calcext:value-type="float">
            <text:p>136 658,0</text:p>
          </table:table-cell>
          <table:table-cell table:style-name="ce33" office:value-type="float" office:value="138873" calcext:value-type="float">
            <text:p>138 873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/>
          <table:table-cell table:number-columns-repeated="2" table:style-name="ce33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5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850</text:p>
          </table:table-cell>
          <table:table-cell table:style-name="ce30" office:value-type="string" calcext:value-type="string">
            <text:p>630</text:p>
          </table:table-cell>
          <table:table-cell table:number-columns-repeated="2" table:style-name="ce35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/>
          <table:table-cell table:number-columns-repeated="2" table:style-name="ce33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89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890</text:p>
          </table:table-cell>
          <table:table-cell table:style-name="ce30" office:value-type="string" calcext:value-type="string">
            <text:p>620</text:p>
          </table:table-cell>
          <table:table-cell table:number-columns-repeated="2" table:style-name="ce35" office:value-type="float" office:value="1476" calcext:value-type="float">
            <text:p>1 47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/>
          <table:table-cell table:style-name="ce33" office:value-type="float" office:value="134682" calcext:value-type="float">
            <text:p>134 682,0</text:p>
          </table:table-cell>
          <table:table-cell table:style-name="ce33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04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34682" calcext:value-type="float">
            <text:p>134 682,0</text:p>
          </table:table-cell>
          <table:table-cell table:style-name="ce33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04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34682" calcext:value-type="float">
            <text:p>134 682,0</text:p>
          </table:table-cell>
          <table:table-cell table:style-name="ce35" office:value-type="float" office:value="136897" calcext:value-type="float">
            <text:p>136 897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Поддержка отрасли культуры в рамках реализации национального проекта "Культура"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A100000</text:p>
          </table:table-cell>
          <table:table-cell table:style-name="ce29"/>
          <table:table-cell table:style-name="ce33" office:value-type="float" office:value="753.4" calcext:value-type="float">
            <text:p>753,4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Государственная поддержка отрасли культур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A155190</text:p>
          </table:table-cell>
          <table:table-cell table:style-name="ce29"/>
          <table:table-cell table:style-name="ce33" office:value-type="float" office:value="753.4" calcext:value-type="float">
            <text:p>753,4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3</text:p>
          </table:table-cell>
          <table:table-cell table:style-name="ce29" office:value-type="string" calcext:value-type="string">
            <text:p>820A1551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53.4" calcext:value-type="float">
            <text:p>753,4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3</text:p>
          </table:table-cell>
          <table:table-cell table:style-name="ce30" office:value-type="string" calcext:value-type="string">
            <text:p>820A1551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753.4" calcext:value-type="float">
            <text:p>753,4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Молодеж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7</text:p>
          </table:table-cell>
          <table:table-cell table:style-name="ce28" table:number-columns-repeated="2"/>
          <table:table-cell table:number-columns-repeated="2" table:style-name="ce32" office:value-type="float" office:value="4877" calcext:value-type="float">
            <text:p>4 877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number-columns-repeated="2" table:style-name="ce33" office:value-type="float" office:value="4877" calcext:value-type="float">
            <text:p>4 877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00000</text:p>
          </table:table-cell>
          <table:table-cell table:style-name="ce29"/>
          <table:table-cell table:number-columns-repeated="2" table:style-name="ce33" office:value-type="float" office:value="481" calcext:value-type="float">
            <text:p>481,0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/>
          <table:table-cell table:number-columns-repeated="2" table:style-name="ce33" office:value-type="float" office:value="481" calcext:value-type="float">
            <text:p>48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57431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481" calcext:value-type="float">
            <text:p>481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574310</text:p>
          </table:table-cell>
          <table:table-cell table:style-name="ce30" office:value-type="string" calcext:value-type="string">
            <text:p>620</text:p>
          </table:table-cell>
          <table:table-cell table:number-columns-repeated="2" table:style-name="ce35" office:value-type="float" office:value="481" calcext:value-type="float">
            <text:p>481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е "Организация отдыха детей в каникулярное врем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00000</text:p>
          </table:table-cell>
          <table:table-cell table:style-name="ce29"/>
          <table:table-cell table:number-columns-repeated="2" table:style-name="ce33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/>
          <table:table-cell table:number-columns-repeated="2" table:style-name="ce33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7</text:p>
          </table:table-cell>
          <table:table-cell table:style-name="ce29" office:value-type="string" calcext:value-type="string">
            <text:p>820067433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7</text:p>
          </table:table-cell>
          <table:table-cell table:style-name="ce30" office:value-type="string" calcext:value-type="string">
            <text:p>8200674330</text:p>
          </table:table-cell>
          <table:table-cell table:style-name="ce30" office:value-type="string" calcext:value-type="string">
            <text:p>620</text:p>
          </table:table-cell>
          <table:table-cell table:number-columns-repeated="2" table:style-name="ce35" office:value-type="float" office:value="4396" calcext:value-type="float">
            <text:p>4 396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ругие вопросы в области образова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709</text:p>
          </table:table-cell>
          <table:table-cell table:style-name="ce28" table:number-columns-repeated="2"/>
          <table:table-cell table:style-name="ce32" office:value-type="float" office:value="18505" calcext:value-type="float">
            <text:p>18 505,0</text:p>
          </table:table-cell>
          <table:table-cell table:style-name="ce32" office:value-type="float" office:value="19364" calcext:value-type="float">
            <text:p>19 36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18505" calcext:value-type="float">
            <text:p>18 505,0</text:p>
          </table:table-cell>
          <table:table-cell table:style-name="ce33" office:value-type="float" office:value="19364" calcext:value-type="float">
            <text:p>19 36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00000</text:p>
          </table:table-cell>
          <table:table-cell table:style-name="ce29"/>
          <table:table-cell table:style-name="ce33" office:value-type="float" office:value="17085" calcext:value-type="float">
            <text:p>17 085,0</text:p>
          </table:table-cell>
          <table:table-cell table:style-name="ce33" office:value-type="float" office:value="17944" calcext:value-type="float">
            <text:p>17 94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/>
          <table:table-cell table:style-name="ce33" office:value-type="float" office:value="17085" calcext:value-type="float">
            <text:p>17 085,0</text:p>
          </table:table-cell>
          <table:table-cell table:style-name="ce33" office:value-type="float" office:value="17944" calcext:value-type="float">
            <text:p>17 944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4705.1" calcext:value-type="float">
            <text:p>14 705,1</text:p>
          </table:table-cell>
          <table:table-cell table:style-name="ce33" office:value-type="float" office:value="15535.3" calcext:value-type="float">
            <text:p>15 535,3</text:p>
          </table:table-cell>
          <table:table-cell table:number-columns-repeated="1017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110</text:p>
          </table:table-cell>
          <table:table-cell table:style-name="ce35" office:value-type="float" office:value="14705.1" calcext:value-type="float">
            <text:p>14 705,1</text:p>
          </table:table-cell>
          <table:table-cell table:style-name="ce35" office:value-type="float" office:value="15535.3" calcext:value-type="float">
            <text:p>15 535,3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2375.9" calcext:value-type="float">
            <text:p>2 375,9</text:p>
          </table:table-cell>
          <table:table-cell table:style-name="ce33" office:value-type="float" office:value="2404.7" calcext:value-type="float">
            <text:p>2 404,7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2375.9" calcext:value-type="float">
            <text:p>2 375,9</text:p>
          </table:table-cell>
          <table:table-cell table:style-name="ce35" office:value-type="float" office:value="2404.7" calcext:value-type="float">
            <text:p>2 404,7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870990</text:p>
          </table:table-cell>
          <table:table-cell table:style-name="ce29" office:value-type="string" calcext:value-type="string">
            <text:p>800</text:p>
          </table:table-cell>
          <table:table-cell table:number-columns-repeated="2" table:style-name="ce33" office:value-type="float" office:value="4" calcext:value-type="float">
            <text:p>4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Уплата налогов, сборов и иных платеже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870990</text:p>
          </table:table-cell>
          <table:table-cell table:style-name="ce30" office:value-type="string" calcext:value-type="string">
            <text:p>850</text:p>
          </table:table-cell>
          <table:table-cell table:number-columns-repeated="2" table:style-name="ce35" office:value-type="float" office:value="4" calcext:value-type="float">
            <text:p>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00000</text:p>
          </table:table-cell>
          <table:table-cell table:style-name="ce29"/>
          <table:table-cell table:number-columns-repeated="2" table:style-name="ce33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/>
          <table:table-cell table:number-columns-repeated="2" table:style-name="ce33" office:value-type="float" office:value="1420" calcext:value-type="float">
            <text:p>1 420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100</text:p>
          </table:table-cell>
          <table:table-cell table:number-columns-repeated="2" table:style-name="ce33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19" office:value-type="string" calcext:value-type="string">
            <text:p>Расходы на выплаты персоналу казенных учреждений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110</text:p>
          </table:table-cell>
          <table:table-cell table:number-columns-repeated="2" table:style-name="ce35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709</text:p>
          </table:table-cell>
          <table:table-cell table:style-name="ce29" office:value-type="string" calcext:value-type="string">
            <text:p>750097436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709</text:p>
          </table:table-cell>
          <table:table-cell table:style-name="ce30" office:value-type="string" calcext:value-type="string">
            <text:p>7500974360</text:p>
          </table:table-cell>
          <table:table-cell table:style-name="ce30" office:value-type="string" calcext:value-type="string">
            <text:p>620</text:p>
          </table:table-cell>
          <table:table-cell table:number-columns-repeated="2" table:style-name="ce35" office:value-type="float" office:value="550" calcext:value-type="float">
            <text:p>550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КУЛЬТУРА, КИНЕМАТОГРАФ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0</text:p>
          </table:table-cell>
          <table:table-cell table:style-name="ce28" table:number-columns-repeated="2"/>
          <table:table-cell table:style-name="ce32" office:value-type="float" office:value="131669" calcext:value-type="float">
            <text:p>131 669,0</text:p>
          </table:table-cell>
          <table:table-cell table:style-name="ce32" office:value-type="float" office:value="132796.5" calcext:value-type="float">
            <text:p>132 796,5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Культу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1</text:p>
          </table:table-cell>
          <table:table-cell table:style-name="ce28" table:number-columns-repeated="2"/>
          <table:table-cell table:style-name="ce32" office:value-type="float" office:value="123094" calcext:value-type="float">
            <text:p>123 094,0</text:p>
          </table:table-cell>
          <table:table-cell table:style-name="ce32" office:value-type="float" office:value="123966" calcext:value-type="float">
            <text:p>123 96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000000</text:p>
          </table:table-cell>
          <table:table-cell table:style-name="ce29"/>
          <table:table-cell table:style-name="ce33" office:value-type="float" office:value="123094" calcext:value-type="float">
            <text:p>123 094,0</text:p>
          </table:table-cell>
          <table:table-cell table:style-name="ce33" office:value-type="float" office:value="123966" calcext:value-type="float">
            <text:p>123 96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00000</text:p>
          </table:table-cell>
          <table:table-cell table:style-name="ce29"/>
          <table:table-cell table:style-name="ce33" office:value-type="float" office:value="78105" calcext:value-type="float">
            <text:p>78 105,0</text:p>
          </table:table-cell>
          <table:table-cell table:style-name="ce33" office:value-type="float" office:value="78905" calcext:value-type="float">
            <text:p>78 90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/>
          <table:table-cell table:number-columns-repeated="2" table:style-name="ce33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85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70850</text:p>
          </table:table-cell>
          <table:table-cell table:style-name="ce30" office:value-type="string" calcext:value-type="string">
            <text:p>630</text:p>
          </table:table-cell>
          <table:table-cell table:number-columns-repeated="2" table:style-name="ce35" office:value-type="float" office:value="700" calcext:value-type="float">
            <text:p>7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/>
          <table:table-cell table:style-name="ce33" office:value-type="float" office:value="77405" calcext:value-type="float">
            <text:p>77 405,0</text:p>
          </table:table-cell>
          <table:table-cell table:style-name="ce33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1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77405" calcext:value-type="float">
            <text:p>77 405,0</text:p>
          </table:table-cell>
          <table:table-cell table:style-name="ce33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1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77405" calcext:value-type="float">
            <text:p>77 405,0</text:p>
          </table:table-cell>
          <table:table-cell table:style-name="ce35" office:value-type="float" office:value="78205" calcext:value-type="float">
            <text:p>78 205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ероприятие "Развитие системы библиотечного обслуживан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00000</text:p>
          </table:table-cell>
          <table:table-cell table:style-name="ce29"/>
          <table:table-cell table:style-name="ce33" office:value-type="float" office:value="37389" calcext:value-type="float">
            <text:p>37 389,0</text:p>
          </table:table-cell>
          <table:table-cell table:style-name="ce33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/>
          <table:table-cell table:style-name="ce33" office:value-type="float" office:value="37389" calcext:value-type="float">
            <text:p>37 389,0</text:p>
          </table:table-cell>
          <table:table-cell table:style-name="ce33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7389" calcext:value-type="float">
            <text:p>37 389,0</text:p>
          </table:table-cell>
          <table:table-cell table:style-name="ce33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2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7389" calcext:value-type="float">
            <text:p>37 389,0</text:p>
          </table:table-cell>
          <table:table-cell table:style-name="ce35" office:value-type="float" office:value="37461" calcext:value-type="float">
            <text:p>37 461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00000</text:p>
          </table:table-cell>
          <table:table-cell table:style-name="ce29"/>
          <table:table-cell table:number-columns-repeated="2" table:style-name="ce33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/>
          <table:table-cell table:number-columns-repeated="2" table:style-name="ce33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1</text:p>
          </table:table-cell>
          <table:table-cell table:style-name="ce29" office:value-type="string" calcext:value-type="string">
            <text:p>810037099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1</text:p>
          </table:table-cell>
          <table:table-cell table:style-name="ce30" office:value-type="string" calcext:value-type="string">
            <text:p>8100370990</text:p>
          </table:table-cell>
          <table:table-cell table:style-name="ce30" office:value-type="string" calcext:value-type="string">
            <text:p>620</text:p>
          </table:table-cell>
          <table:table-cell table:number-columns-repeated="2" table:style-name="ce35" office:value-type="float" office:value="7600" calcext:value-type="float">
            <text:p>7 600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Другие вопросы в области культуры, кинематограф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0804</text:p>
          </table:table-cell>
          <table:table-cell table:style-name="ce28" table:number-columns-repeated="2"/>
          <table:table-cell table:style-name="ce32" office:value-type="float" office:value="8575" calcext:value-type="float">
            <text:p>8 575,0</text:p>
          </table:table-cell>
          <table:table-cell table:style-name="ce32" office:value-type="float" office:value="8830.5" calcext:value-type="float">
            <text:p>8 830,5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000000</text:p>
          </table:table-cell>
          <table:table-cell table:style-name="ce29"/>
          <table:table-cell table:style-name="ce33" office:value-type="float" office:value="8445" calcext:value-type="float">
            <text:p>8 445,0</text:p>
          </table:table-cell>
          <table:table-cell table:style-name="ce33" office:value-type="float" office:value="8700.5" calcext:value-type="float">
            <text:p>8 700,5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00000</text:p>
          </table:table-cell>
          <table:table-cell table:style-name="ce29"/>
          <table:table-cell table:style-name="ce33" office:value-type="float" office:value="6894" calcext:value-type="float">
            <text:p>6 894,0</text:p>
          </table:table-cell>
          <table:table-cell table:style-name="ce33" office:value-type="float" office:value="7149.5" calcext:value-type="float">
            <text:p>7 149,5</text:p>
          </table:table-cell>
          <table:table-cell table:number-columns-repeated="1017"/>
        </table:table-row>
        <table:table-row table:style-name="ro16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/>
          <table:table-cell table:style-name="ce33" office:value-type="float" office:value="4990.9" calcext:value-type="float">
            <text:p>4 990,9</text:p>
          </table:table-cell>
          <table:table-cell table:style-name="ce33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115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990.9" calcext:value-type="float">
            <text:p>4 990,9</text:p>
          </table:table-cell>
          <table:table-cell table:style-name="ce33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1115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990.9" calcext:value-type="float">
            <text:p>4 990,9</text:p>
          </table:table-cell>
          <table:table-cell table:style-name="ce35" office:value-type="float" office:value="5232.3" calcext:value-type="float">
            <text:p>5 232,3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/>
          <table:table-cell table:style-name="ce33" office:value-type="float" office:value="1903.1" calcext:value-type="float">
            <text:p>1 903,1</text:p>
          </table:table-cell>
          <table:table-cell table:style-name="ce33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1R51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903.1" calcext:value-type="float">
            <text:p>1 903,1</text:p>
          </table:table-cell>
          <table:table-cell table:style-name="ce33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1R51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903.1" calcext:value-type="float">
            <text:p>1 903,1</text:p>
          </table:table-cell>
          <table:table-cell table:style-name="ce35" office:value-type="float" office:value="1917.2" calcext:value-type="float">
            <text:p>1 917,2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00000</text:p>
          </table:table-cell>
          <table:table-cell table:style-name="ce29"/>
          <table:table-cell table:number-columns-repeated="2" table:style-name="ce33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6">
          <table:table-cell table:style-name="ce18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/>
          <table:table-cell table:number-columns-repeated="2" table:style-name="ce33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790021155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7900211550</text:p>
          </table:table-cell>
          <table:table-cell table:style-name="ce30" office:value-type="string" calcext:value-type="string">
            <text:p>630</text:p>
          </table:table-cell>
          <table:table-cell table:number-columns-repeated="2" table:style-name="ce35" office:value-type="float" office:value="1551" calcext:value-type="float">
            <text:p>1 551,0</text:p>
          </table:table-cell>
          <table:table-cell table:number-columns-repeated="1017"/>
        </table:table-row>
        <table:table-row table:style-name="ro18">
          <table:table-cell table:style-name="ce23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000000</text:p>
          </table:table-cell>
          <table:table-cell table:style-name="ce29"/>
          <table:table-cell table:number-columns-repeated="2" table:style-name="ce33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00000</text:p>
          </table:table-cell>
          <table:table-cell table:style-name="ce29"/>
          <table:table-cell table:number-columns-repeated="2" table:style-name="ce33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1">
          <table:table-cell table:style-name="ce1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/>
          <table:table-cell table:number-columns-repeated="2" table:style-name="ce33" office:value-type="float" office:value="130" calcext:value-type="float">
            <text:p>13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0804</text:p>
          </table:table-cell>
          <table:table-cell table:style-name="ce29" office:value-type="string" calcext:value-type="string">
            <text:p>950017445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0804</text:p>
          </table:table-cell>
          <table:table-cell table:style-name="ce30" office:value-type="string" calcext:value-type="string">
            <text:p>9500174450</text:p>
          </table:table-cell>
          <table:table-cell table:style-name="ce30" office:value-type="string" calcext:value-type="string">
            <text:p>620</text:p>
          </table:table-cell>
          <table:table-cell table:number-columns-repeated="2" table:style-name="ce35" office:value-type="float" office:value="130" calcext:value-type="float">
            <text:p>130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СОЦИАЛЬНАЯ ПОЛИТИК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0</text:p>
          </table:table-cell>
          <table:table-cell table:style-name="ce28" table:number-columns-repeated="2"/>
          <table:table-cell table:style-name="ce36" office:value-type="float" office:value="93000.2" calcext:value-type="float">
            <text:p>93 000,2</text:p>
          </table:table-cell>
          <table:table-cell table:style-name="ce36" office:value-type="float" office:value="94342" calcext:value-type="float">
            <text:p>94 342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Пенсионное обеспечение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1</text:p>
          </table:table-cell>
          <table:table-cell table:style-name="ce28" table:number-columns-repeated="2"/>
          <table:table-cell table:style-name="ce32" office:value-type="float" office:value="2016" calcext:value-type="float">
            <text:p>2 016,0</text:p>
          </table:table-cell>
          <table:table-cell table:style-name="ce32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/>
          <table:table-cell table:style-name="ce33" office:value-type="float" office:value="2016" calcext:value-type="float">
            <text:p>2 016,0</text:p>
          </table:table-cell>
          <table:table-cell table:style-name="ce33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1</text:p>
          </table:table-cell>
          <table:table-cell table:style-name="ce29" office:value-type="string" calcext:value-type="string">
            <text:p>990007491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2016" calcext:value-type="float">
            <text:p>2 016,0</text:p>
          </table:table-cell>
          <table:table-cell table:style-name="ce33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8">
          <table:table-cell table:style-name="ce19" office:value-type="string" calcext:value-type="string">
            <text:p>Публичные нормативные социальные выплаты граждана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1</text:p>
          </table:table-cell>
          <table:table-cell table:style-name="ce30" office:value-type="string" calcext:value-type="string">
            <text:p>9900074910</text:p>
          </table:table-cell>
          <table:table-cell table:style-name="ce30" office:value-type="string" calcext:value-type="string">
            <text:p>310</text:p>
          </table:table-cell>
          <table:table-cell table:style-name="ce35" office:value-type="float" office:value="2016" calcext:value-type="float">
            <text:p>2 016,0</text:p>
          </table:table-cell>
          <table:table-cell table:style-name="ce35" office:value-type="float" office:value="2082" calcext:value-type="float">
            <text:p>2 082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Социальное обслужива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2</text:p>
          </table:table-cell>
          <table:table-cell table:style-name="ce28" table:number-columns-repeated="2"/>
          <table:table-cell table:style-name="ce32" office:value-type="float" office:value="51339.3" calcext:value-type="float">
            <text:p>51 339,3</text:p>
          </table:table-cell>
          <table:table-cell table:style-name="ce32" office:value-type="float" office:value="52330.3" calcext:value-type="float">
            <text:p>52 330,3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33" office:value-type="float" office:value="51339.3" calcext:value-type="float">
            <text:p>51 339,3</text:p>
          </table:table-cell>
          <table:table-cell table:style-name="ce33" office:value-type="float" office:value="52330.3" calcext:value-type="float">
            <text:p>52 330,3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00000</text:p>
          </table:table-cell>
          <table:table-cell table:style-name="ce29"/>
          <table:table-cell table:style-name="ce33" office:value-type="float" office:value="51300" calcext:value-type="float">
            <text:p>51 300,0</text:p>
          </table:table-cell>
          <table:table-cell table:style-name="ce33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Организация социального обслужи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/>
          <table:table-cell table:style-name="ce33" office:value-type="float" office:value="51300" calcext:value-type="float">
            <text:p>51 300,0</text:p>
          </table:table-cell>
          <table:table-cell table:style-name="ce33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011932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1300" calcext:value-type="float">
            <text:p>51 300,0</text:p>
          </table:table-cell>
          <table:table-cell table:style-name="ce33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011932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51300" calcext:value-type="float">
            <text:p>51 300,0</text:p>
          </table:table-cell>
          <table:table-cell table:style-name="ce35" office:value-type="float" office:value="52291" calcext:value-type="float">
            <text:p>52 29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00000</text:p>
          </table:table-cell>
          <table:table-cell table:style-name="ce29"/>
          <table:table-cell table:number-columns-repeated="2" table:style-name="ce33" office:value-type="float" office:value="39.3" calcext:value-type="float">
            <text:p>39,3</text:p>
          </table:table-cell>
          <table:table-cell table:number-columns-repeated="1017"/>
        </table:table-row>
        <table:table-row table:style-name="ro10">
          <table:table-cell table:style-name="ce18" office:value-type="string" calcext:value-type="string">
            <text:p>Обеспечение охвата системой долговременного ухода лиц старше трудоспособного возраста и инвалидов, признанных нуждающимися в социальном обслуживани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/>
          <table:table-cell table:number-columns-repeated="2" table:style-name="ce33" office:value-type="float" office:value="39.3" calcext:value-type="float">
            <text:p>39,3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2</text:p>
          </table:table-cell>
          <table:table-cell table:style-name="ce29" office:value-type="string" calcext:value-type="string">
            <text:p>850P31471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39.3" calcext:value-type="float">
            <text:p>39,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2</text:p>
          </table:table-cell>
          <table:table-cell table:style-name="ce30" office:value-type="string" calcext:value-type="string">
            <text:p>850P314710</text:p>
          </table:table-cell>
          <table:table-cell table:style-name="ce30" office:value-type="string" calcext:value-type="string">
            <text:p>620</text:p>
          </table:table-cell>
          <table:table-cell table:number-columns-repeated="2" table:style-name="ce33" office:value-type="float" office:value="39.3" calcext:value-type="float">
            <text:p>39,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Социальное обеспечение населения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3</text:p>
          </table:table-cell>
          <table:table-cell table:style-name="ce28" table:number-columns-repeated="2"/>
          <table:table-cell table:style-name="ce32" office:value-type="float" office:value="10189.4" calcext:value-type="float">
            <text:p>10 189,4</text:p>
          </table:table-cell>
          <table:table-cell table:style-name="ce32" office:value-type="float" office:value="10444.2" calcext:value-type="float">
            <text:p>10 444,2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000000</text:p>
          </table:table-cell>
          <table:table-cell table:style-name="ce29"/>
          <table:table-cell table:style-name="ce33" office:value-type="float" office:value="9180.4" calcext:value-type="float">
            <text:p>9 180,4</text:p>
          </table:table-cell>
          <table:table-cell table:style-name="ce33" office:value-type="float" office:value="9435.2" calcext:value-type="float">
            <text:p>9 435,2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00000</text:p>
          </table:table-cell>
          <table:table-cell table:style-name="ce29"/>
          <table:table-cell table:style-name="ce33" office:value-type="float" office:value="365" calcext:value-type="float">
            <text:p>365,0</text:p>
          </table:table-cell>
          <table:table-cell table:style-name="ce33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/>
          <table:table-cell table:style-name="ce33" office:value-type="float" office:value="365" calcext:value-type="float">
            <text:p>365,0</text:p>
          </table:table-cell>
          <table:table-cell table:style-name="ce33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2193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365" calcext:value-type="float">
            <text:p>365,0</text:p>
          </table:table-cell>
          <table:table-cell table:style-name="ce33" office:value-type="float" office:value="375" calcext:value-type="float">
            <text:p>375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2193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365" calcext:value-type="float">
            <text:p>365,0</text:p>
          </table:table-cell>
          <table:table-cell table:style-name="ce35" office:value-type="float" office:value="375" calcext:value-type="float">
            <text:p>37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00000</text:p>
          </table:table-cell>
          <table:table-cell table:style-name="ce29"/>
          <table:table-cell table:style-name="ce33" office:value-type="float" office:value="8815.4" calcext:value-type="float">
            <text:p>8 815,4</text:p>
          </table:table-cell>
          <table:table-cell table:style-name="ce33" office:value-type="float" office:value="9060.2" calcext:value-type="float">
            <text:p>9 060,2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/>
          <table:table-cell table:style-name="ce33" office:value-type="float" office:value="180" calcext:value-type="float">
            <text:p>180,0</text:p>
          </table:table-cell>
          <table:table-cell table:style-name="ce33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3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80" calcext:value-type="float">
            <text:p>180,0</text:p>
          </table:table-cell>
          <table:table-cell table:style-name="ce33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30</text:p>
          </table:table-cell>
          <table:table-cell table:style-name="ce30" office:value-type="string" calcext:value-type="string">
            <text:p>320</text:p>
          </table:table-cell>
          <table:table-cell table:style-name="ce35" office:value-type="float" office:value="180" calcext:value-type="float">
            <text:p>180,0</text:p>
          </table:table-cell>
          <table:table-cell table:style-name="ce35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/>
          <table:table-cell table:style-name="ce33" office:value-type="float" office:value="5732" calcext:value-type="float">
            <text:p>5 732,0</text:p>
          </table:table-cell>
          <table:table-cell table:style-name="ce33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4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5732" calcext:value-type="float">
            <text:p>5 732,0</text:p>
          </table:table-cell>
          <table:table-cell table:style-name="ce33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4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5732" calcext:value-type="float">
            <text:p>5 732,0</text:p>
          </table:table-cell>
          <table:table-cell table:style-name="ce35" office:value-type="float" office:value="5961" calcext:value-type="float">
            <text:p>5 961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/>
          <table:table-cell table:style-name="ce33" office:value-type="float" office:value="2297.3" calcext:value-type="float">
            <text:p>2 297,3</text:p>
          </table:table-cell>
          <table:table-cell table:style-name="ce33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1936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2297.3" calcext:value-type="float">
            <text:p>2 297,3</text:p>
          </table:table-cell>
          <table:table-cell table:style-name="ce33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1936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2297.3" calcext:value-type="float">
            <text:p>2 297,3</text:p>
          </table:table-cell>
          <table:table-cell table:style-name="ce35" office:value-type="float" office:value="2396.1" calcext:value-type="float">
            <text:p>2 396,1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/>
          <table:table-cell table:style-name="ce33" office:value-type="float" office:value="559.1" calcext:value-type="float">
            <text:p>559,1</text:p>
          </table:table-cell>
          <table:table-cell table:style-name="ce33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05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559.1" calcext:value-type="float">
            <text:p>559,1</text:p>
          </table:table-cell>
          <table:table-cell table:style-name="ce33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10">
          <table:table-cell table:style-name="ce1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050</text:p>
          </table:table-cell>
          <table:table-cell table:style-name="ce30" office:value-type="string" calcext:value-type="string">
            <text:p>810</text:p>
          </table:table-cell>
          <table:table-cell table:style-name="ce35" office:value-type="float" office:value="559.1" calcext:value-type="float">
            <text:p>559,1</text:p>
          </table:table-cell>
          <table:table-cell table:style-name="ce35" office:value-type="float" office:value="583.2" calcext:value-type="float">
            <text:p>583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/>
          <table:table-cell table:style-name="ce33" office:value-type="float" office:value="47" calcext:value-type="float">
            <text:p>47,0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850037513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7" calcext:value-type="float">
            <text:p>47,0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850037513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7" calcext:value-type="float">
            <text:p>47,0</text:p>
          </table:table-cell>
          <table:table-cell table:style-name="ce35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/>
          <table:table-cell table:number-columns-repeated="2" table:style-name="ce33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3</text:p>
          </table:table-cell>
          <table:table-cell table:style-name="ce29" office:value-type="string" calcext:value-type="string">
            <text:p>990001935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3</text:p>
          </table:table-cell>
          <table:table-cell table:style-name="ce30" office:value-type="string" calcext:value-type="string">
            <text:p>990001935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Охрана семьи и детств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4</text:p>
          </table:table-cell>
          <table:table-cell table:style-name="ce28" table:number-columns-repeated="2"/>
          <table:table-cell table:style-name="ce32" office:value-type="float" office:value="26971.5" calcext:value-type="float">
            <text:p>26 971,5</text:p>
          </table:table-cell>
          <table:table-cell table:style-name="ce32" office:value-type="float" office:value="26995.5" calcext:value-type="float">
            <text:p>26 995,5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0000000</text:p>
          </table:table-cell>
          <table:table-cell table:style-name="ce29"/>
          <table:table-cell table:style-name="ce33" office:value-type="float" office:value="16930" calcext:value-type="float">
            <text:p>16 930,0</text:p>
          </table:table-cell>
          <table:table-cell table:style-name="ce33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00000</text:p>
          </table:table-cell>
          <table:table-cell table:style-name="ce29"/>
          <table:table-cell table:style-name="ce33" office:value-type="float" office:value="16930" calcext:value-type="float">
            <text:p>16 930,0</text:p>
          </table:table-cell>
          <table:table-cell table:style-name="ce33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6">
          <table:table-cell table:style-name="ce1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/>
          <table:table-cell table:style-name="ce33" office:value-type="float" office:value="16930" calcext:value-type="float">
            <text:p>16 930,0</text:p>
          </table:table-cell>
          <table:table-cell table:style-name="ce33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750101937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16930" calcext:value-type="float">
            <text:p>16 930,0</text:p>
          </table:table-cell>
          <table:table-cell table:style-name="ce33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750101937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16930" calcext:value-type="float">
            <text:p>16 930,0</text:p>
          </table:table-cell>
          <table:table-cell table:style-name="ce35" office:value-type="float" office:value="16957" calcext:value-type="float">
            <text:p>16 957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/>
          <table:table-cell table:style-name="ce33" office:value-type="float" office:value="10041.5" calcext:value-type="float">
            <text:p>10 041,5</text:p>
          </table:table-cell>
          <table:table-cell table:style-name="ce33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Социальное обеспечение и иные выплаты населению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4</text:p>
          </table:table-cell>
          <table:table-cell table:style-name="ce29" office:value-type="string" calcext:value-type="string">
            <text:p>99000L4970</text:p>
          </table:table-cell>
          <table:table-cell table:style-name="ce29" office:value-type="string" calcext:value-type="string">
            <text:p>300</text:p>
          </table:table-cell>
          <table:table-cell table:style-name="ce33" office:value-type="float" office:value="10041.5" calcext:value-type="float">
            <text:p>10 041,5</text:p>
          </table:table-cell>
          <table:table-cell table:style-name="ce33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4</text:p>
          </table:table-cell>
          <table:table-cell table:style-name="ce30" office:value-type="string" calcext:value-type="string">
            <text:p>99000L4970</text:p>
          </table:table-cell>
          <table:table-cell table:style-name="ce30" office:value-type="string" calcext:value-type="string">
            <text:p>320</text:p>
          </table:table-cell>
          <table:table-cell table:style-name="ce35" office:value-type="float" office:value="10041.5" calcext:value-type="float">
            <text:p>10 041,5</text:p>
          </table:table-cell>
          <table:table-cell table:style-name="ce35" office:value-type="float" office:value="10038.5" calcext:value-type="float">
            <text:p>10 038,5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Другие вопросы в области социальной политик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006</text:p>
          </table:table-cell>
          <table:table-cell table:style-name="ce28" table:number-columns-repeated="2"/>
          <table:table-cell table:style-name="ce32" office:value-type="float" office:value="2484" calcext:value-type="float">
            <text:p>2 484,0</text:p>
          </table:table-cell>
          <table:table-cell table:style-name="ce32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/>
          <table:table-cell table:style-name="ce33" office:value-type="float" office:value="2484" calcext:value-type="float">
            <text:p>2 484,0</text:p>
          </table:table-cell>
          <table:table-cell table:style-name="ce33" office:value-type="float" office:value="2490" calcext:value-type="float">
            <text:p>2 490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066.8" calcext:value-type="float">
            <text:p>2 066,8</text:p>
          </table:table-cell>
          <table:table-cell table:style-name="ce33" office:value-type="float" office:value="2077.2" calcext:value-type="float">
            <text:p>2 077,2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2066.8" calcext:value-type="float">
            <text:p>2 066,8</text:p>
          </table:table-cell>
          <table:table-cell table:style-name="ce35" office:value-type="float" office:value="2077.2" calcext:value-type="float">
            <text:p>2 077,2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006</text:p>
          </table:table-cell>
          <table:table-cell table:style-name="ce29" office:value-type="string" calcext:value-type="string">
            <text:p>990001905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417.2" calcext:value-type="float">
            <text:p>417,2</text:p>
          </table:table-cell>
          <table:table-cell table:style-name="ce33" office:value-type="float" office:value="412.8" calcext:value-type="float">
            <text:p>412,8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006</text:p>
          </table:table-cell>
          <table:table-cell table:style-name="ce30" office:value-type="string" calcext:value-type="string">
            <text:p>990001905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417.2" calcext:value-type="float">
            <text:p>417,2</text:p>
          </table:table-cell>
          <table:table-cell table:style-name="ce35" office:value-type="float" office:value="412.8" calcext:value-type="float">
            <text:p>412,8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ФИЗИЧЕСКАЯ КУЛЬТУРА И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0</text:p>
          </table:table-cell>
          <table:table-cell table:style-name="ce28" table:number-columns-repeated="2"/>
          <table:table-cell table:style-name="ce32" office:value-type="float" office:value="212485" calcext:value-type="float">
            <text:p>212 485,0</text:p>
          </table:table-cell>
          <table:table-cell table:style-name="ce32" office:value-type="float" office:value="219359" calcext:value-type="float">
            <text:p>219 359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Массовый спорт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102</text:p>
          </table:table-cell>
          <table:table-cell table:style-name="ce28" table:number-columns-repeated="2"/>
          <table:table-cell table:style-name="ce32" office:value-type="float" office:value="212485" calcext:value-type="float">
            <text:p>212 485,0</text:p>
          </table:table-cell>
          <table:table-cell table:style-name="ce32" office:value-type="float" office:value="219359" calcext:value-type="float">
            <text:p>219 359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000000</text:p>
          </table:table-cell>
          <table:table-cell table:style-name="ce29"/>
          <table:table-cell table:style-name="ce33" office:value-type="float" office:value="212150" calcext:value-type="float">
            <text:p>212 150,0</text:p>
          </table:table-cell>
          <table:table-cell table:style-name="ce33" office:value-type="float" office:value="219024" calcext:value-type="float">
            <text:p>219 024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00000</text:p>
          </table:table-cell>
          <table:table-cell table:style-name="ce29"/>
          <table:table-cell table:number-columns-repeated="2" table:style-name="ce33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/>
          <table:table-cell table:number-columns-repeated="2" table:style-name="ce33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7515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7.1" calcext:value-type="float">
            <text:p>7,1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17515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10" calcext:value-type="float">
            <text:p>10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175150</text:p>
          </table:table-cell>
          <table:table-cell table:style-name="ce30" office:value-type="string" calcext:value-type="string">
            <text:p>620</text:p>
          </table:table-cell>
          <table:table-cell table:number-columns-repeated="2" table:style-name="ce35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00000</text:p>
          </table:table-cell>
          <table:table-cell table:style-name="ce29"/>
          <table:table-cell table:style-name="ce33" office:value-type="float" office:value="212132.9" calcext:value-type="float">
            <text:p>212 132,9</text:p>
          </table:table-cell>
          <table:table-cell table:style-name="ce33" office:value-type="float" office:value="219006.9" calcext:value-type="float">
            <text:p>219 006,9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850</text:p>
          </table:table-cell>
          <table:table-cell table:style-name="ce29"/>
          <table:table-cell table:number-columns-repeated="2" table:style-name="ce33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85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0">
          <table:table-cell table:style-name="ce19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270850</text:p>
          </table:table-cell>
          <table:table-cell table:style-name="ce30" office:value-type="string" calcext:value-type="string">
            <text:p>630</text:p>
          </table:table-cell>
          <table:table-cell table:number-columns-repeated="2" table:style-name="ce35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/>
          <table:table-cell table:style-name="ce33" office:value-type="float" office:value="211632.9" calcext:value-type="float">
            <text:p>211 632,9</text:p>
          </table:table-cell>
          <table:table-cell table:style-name="ce33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200270990</text:p>
          </table:table-cell>
          <table:table-cell table:style-name="ce29" office:value-type="string" calcext:value-type="string">
            <text:p>600</text:p>
          </table:table-cell>
          <table:table-cell table:style-name="ce33" office:value-type="float" office:value="211632.9" calcext:value-type="float">
            <text:p>211 632,9</text:p>
          </table:table-cell>
          <table:table-cell table:style-name="ce33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200270990</text:p>
          </table:table-cell>
          <table:table-cell table:style-name="ce30" office:value-type="string" calcext:value-type="string">
            <text:p>620</text:p>
          </table:table-cell>
          <table:table-cell table:style-name="ce35" office:value-type="float" office:value="211632.9" calcext:value-type="float">
            <text:p>211 632,9</text:p>
          </table:table-cell>
          <table:table-cell table:style-name="ce35" office:value-type="float" office:value="218506.9" calcext:value-type="float">
            <text:p>218 506,9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000000</text:p>
          </table:table-cell>
          <table:table-cell table:style-name="ce29"/>
          <table:table-cell table:number-columns-repeated="2" table:style-name="ce33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1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00000</text:p>
          </table:table-cell>
          <table:table-cell table:style-name="ce29"/>
          <table:table-cell table:number-columns-repeated="2" table:style-name="ce33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/>
          <table:table-cell table:number-columns-repeated="2" table:style-name="ce33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102</text:p>
          </table:table-cell>
          <table:table-cell table:style-name="ce29" office:value-type="string" calcext:value-type="string">
            <text:p>8600170990</text:p>
          </table:table-cell>
          <table:table-cell table:style-name="ce29" office:value-type="string" calcext:value-type="string">
            <text:p>600</text:p>
          </table:table-cell>
          <table:table-cell table:number-columns-repeated="2" table:style-name="ce33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Субсидии автономным учреждениям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102</text:p>
          </table:table-cell>
          <table:table-cell table:style-name="ce30" office:value-type="string" calcext:value-type="string">
            <text:p>8600170990</text:p>
          </table:table-cell>
          <table:table-cell table:style-name="ce30" office:value-type="string" calcext:value-type="string">
            <text:p>620</text:p>
          </table:table-cell>
          <table:table-cell table:number-columns-repeated="2" table:style-name="ce35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1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0</text:p>
          </table:table-cell>
          <table:table-cell table:style-name="ce28" table:number-columns-repeated="2"/>
          <table:table-cell table:style-name="ce32" office:value-type="float" office:value="99778.5" calcext:value-type="float">
            <text:p>99 778,5</text:p>
          </table:table-cell>
          <table:table-cell table:style-name="ce32" office:value-type="float" office:value="103569.2" calcext:value-type="float">
            <text:p>103 569,2</text:p>
          </table:table-cell>
          <table:table-cell table:number-columns-repeated="1017"/>
        </table:table-row>
        <table:table-row table:style-name="ro13">
          <table:table-cell table:style-name="ce1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1</text:p>
          </table:table-cell>
          <table:table-cell table:style-name="ce28" table:number-columns-repeated="2"/>
          <table:table-cell table:style-name="ce32" office:value-type="float" office:value="39137" calcext:value-type="float">
            <text:p>39 137,0</text:p>
          </table:table-cell>
          <table:table-cell table:style-name="ce32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/>
          <table:table-cell table:style-name="ce33" office:value-type="float" office:value="39137" calcext:value-type="float">
            <text:p>39 137,0</text:p>
          </table:table-cell>
          <table:table-cell table:style-name="ce33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1</text:p>
          </table:table-cell>
          <table:table-cell table:style-name="ce29" office:value-type="string" calcext:value-type="string">
            <text:p>990007516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39137" calcext:value-type="float">
            <text:p>39 137,0</text:p>
          </table:table-cell>
          <table:table-cell table:style-name="ce33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Дотации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1</text:p>
          </table:table-cell>
          <table:table-cell table:style-name="ce30" office:value-type="string" calcext:value-type="string">
            <text:p>9900075160</text:p>
          </table:table-cell>
          <table:table-cell table:style-name="ce30" office:value-type="string" calcext:value-type="string">
            <text:p>510</text:p>
          </table:table-cell>
          <table:table-cell table:style-name="ce35" office:value-type="float" office:value="39137" calcext:value-type="float">
            <text:p>39 137,0</text:p>
          </table:table-cell>
          <table:table-cell table:style-name="ce35" office:value-type="float" office:value="40336" calcext:value-type="float">
            <text:p>40 336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Прочие межбюджетные трансферты общего характера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1403</text:p>
          </table:table-cell>
          <table:table-cell table:style-name="ce28" table:number-columns-repeated="2"/>
          <table:table-cell table:style-name="ce32" office:value-type="float" office:value="60641.5" calcext:value-type="float">
            <text:p>60 641,5</text:p>
          </table:table-cell>
          <table:table-cell table:style-name="ce32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Иные межбюджетные трансферты бюджетам поселений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/>
          <table:table-cell table:style-name="ce33" office:value-type="float" office:value="60641.5" calcext:value-type="float">
            <text:p>60 641,5</text:p>
          </table:table-cell>
          <table:table-cell table:style-name="ce33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Межбюджетные трансферт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1403</text:p>
          </table:table-cell>
          <table:table-cell table:style-name="ce29" office:value-type="string" calcext:value-type="string">
            <text:p>9900075210</text:p>
          </table:table-cell>
          <table:table-cell table:style-name="ce29" office:value-type="string" calcext:value-type="string">
            <text:p>500</text:p>
          </table:table-cell>
          <table:table-cell table:style-name="ce33" office:value-type="float" office:value="60641.5" calcext:value-type="float">
            <text:p>60 641,5</text:p>
          </table:table-cell>
          <table:table-cell table:style-name="ce33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Иные межбюджетные трансферты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1403</text:p>
          </table:table-cell>
          <table:table-cell table:style-name="ce30" office:value-type="string" calcext:value-type="string">
            <text:p>9900075210</text:p>
          </table:table-cell>
          <table:table-cell table:style-name="ce30" office:value-type="string" calcext:value-type="string">
            <text:p>540</text:p>
          </table:table-cell>
          <table:table-cell table:style-name="ce35" office:value-type="float" office:value="60641.5" calcext:value-type="float">
            <text:p>60 641,5</text:p>
          </table:table-cell>
          <table:table-cell table:style-name="ce35" office:value-type="float" office:value="63233.2" calcext:value-type="float">
            <text:p>63 233,2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Условно утвержденные расхо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9900</text:p>
          </table:table-cell>
          <table:table-cell table:style-name="ce28" table:number-columns-repeated="2"/>
          <table:table-cell table:style-name="ce32" office:value-type="float" office:value="161383" calcext:value-type="float">
            <text:p>161 383,0</text:p>
          </table:table-cell>
          <table:table-cell table:style-name="ce32" office:value-type="float" office:value="84256.3" calcext:value-type="float">
            <text:p>84 256,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Условно утвержденные расходы</text:p>
          </table:table-cell>
          <table:table-cell table:style-name="ce28" office:value-type="string" calcext:value-type="string">
            <text:p>287</text:p>
          </table:table-cell>
          <table:table-cell table:style-name="ce28" office:value-type="string" calcext:value-type="string">
            <text:p>9999</text:p>
          </table:table-cell>
          <table:table-cell table:style-name="ce28" table:number-columns-repeated="2"/>
          <table:table-cell table:style-name="ce32" office:value-type="float" office:value="161383" calcext:value-type="float">
            <text:p>161 383,0</text:p>
          </table:table-cell>
          <table:table-cell table:style-name="ce32" office:value-type="float" office:value="84256.3" calcext:value-type="float">
            <text:p>84 256,3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Условно утверждённые расходы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9999</text:p>
          </table:table-cell>
          <table:table-cell table:style-name="ce29" office:value-type="string" calcext:value-type="string">
            <text:p>9900099990</text:p>
          </table:table-cell>
          <table:table-cell table:style-name="ce29"/>
          <table:table-cell table:style-name="ce33" office:value-type="float" office:value="161383" calcext:value-type="float">
            <text:p>161 383,0</text:p>
          </table:table-cell>
          <table:table-cell table:style-name="ce33" office:value-type="float" office:value="84256.3" calcext:value-type="float">
            <text:p>84 256,3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>
            <text:p>Иные бюджетные ассигнования</text:p>
          </table:table-cell>
          <table:table-cell table:style-name="ce29" office:value-type="string" calcext:value-type="string">
            <text:p>287</text:p>
          </table:table-cell>
          <table:table-cell table:style-name="ce29" office:value-type="string" calcext:value-type="string">
            <text:p>9999</text:p>
          </table:table-cell>
          <table:table-cell table:style-name="ce29" office:value-type="string" calcext:value-type="string">
            <text:p>9900099990</text:p>
          </table:table-cell>
          <table:table-cell table:style-name="ce29" office:value-type="string" calcext:value-type="string">
            <text:p>800</text:p>
          </table:table-cell>
          <table:table-cell table:style-name="ce33" office:value-type="float" office:value="161383" calcext:value-type="float">
            <text:p>161 383,0</text:p>
          </table:table-cell>
          <table:table-cell table:style-name="ce33" office:value-type="float" office:value="84256.3" calcext:value-type="float">
            <text:p>84 256,3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Резервные средства</text:p>
          </table:table-cell>
          <table:table-cell table:style-name="ce30" office:value-type="string" calcext:value-type="string">
            <text:p>287</text:p>
          </table:table-cell>
          <table:table-cell table:style-name="ce30" office:value-type="string" calcext:value-type="string">
            <text:p>9999</text:p>
          </table:table-cell>
          <table:table-cell table:style-name="ce30" office:value-type="string" calcext:value-type="string">
            <text:p>9900099990</text:p>
          </table:table-cell>
          <table:table-cell table:style-name="ce30" office:value-type="string" calcext:value-type="string">
            <text:p>870</text:p>
          </table:table-cell>
          <table:table-cell table:style-name="ce35" office:value-type="float" office:value="161383" calcext:value-type="float">
            <text:p>161 383,0</text:p>
          </table:table-cell>
          <table:table-cell table:style-name="ce35" office:value-type="float" office:value="84256.3" calcext:value-type="float">
            <text:p>84 256,3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ума Уватского муниципального района</text:p>
          </table:table-cell>
          <table:table-cell table:style-name="ce28" office:value-type="string" calcext:value-type="string">
            <text:p>814</text:p>
          </table:table-cell>
          <table:table-cell table:style-name="ce28" table:number-columns-repeated="3"/>
          <table:table-cell table:style-name="ce32" office:value-type="float" office:value="9230" calcext:value-type="float">
            <text:p>9 230,0</text:p>
          </table:table-cell>
          <table:table-cell table:style-name="ce32" office:value-type="float" office:value="9342" calcext:value-type="float">
            <text:p>9 342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9230" calcext:value-type="float">
            <text:p>9 230,0</text:p>
          </table:table-cell>
          <table:table-cell table:style-name="ce32" office:value-type="float" office:value="9342" calcext:value-type="float">
            <text:p>9 342,0</text:p>
          </table:table-cell>
          <table:table-cell table:number-columns-repeated="1017"/>
        </table:table-row>
        <table:table-row table:style-name="ro10">
          <table:table-cell table:style-name="ce1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03</text:p>
          </table:table-cell>
          <table:table-cell table:style-name="ce28" table:number-columns-repeated="2"/>
          <table:table-cell table:style-name="ce32" office:value-type="float" office:value="8630" calcext:value-type="float">
            <text:p>8 630,0</text:p>
          </table:table-cell>
          <table:table-cell table:style-name="ce32" office:value-type="float" office:value="8742" calcext:value-type="float">
            <text:p>8 742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8630" calcext:value-type="float">
            <text:p>8 630,0</text:p>
          </table:table-cell>
          <table:table-cell table:style-name="ce33" office:value-type="float" office:value="8742" calcext:value-type="float">
            <text:p>8 742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7360" calcext:value-type="float">
            <text:p>7 360,0</text:p>
          </table:table-cell>
          <table:table-cell table:style-name="ce33" office:value-type="float" office:value="7465" calcext:value-type="float">
            <text:p>7 465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7360" calcext:value-type="float">
            <text:p>7 360,0</text:p>
          </table:table-cell>
          <table:table-cell table:style-name="ce35" office:value-type="float" office:value="7465" calcext:value-type="float">
            <text:p>7 465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03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270" calcext:value-type="float">
            <text:p>1 270,0</text:p>
          </table:table-cell>
          <table:table-cell table:style-name="ce33" office:value-type="float" office:value="1277" calcext:value-type="float">
            <text:p>1 277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03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270" calcext:value-type="float">
            <text:p>1 270,0</text:p>
          </table:table-cell>
          <table:table-cell table:style-name="ce35" office:value-type="float" office:value="1277" calcext:value-type="float">
            <text:p>1 277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 office:value-type="string" calcext:value-type="string">
            <text:p>814</text:p>
          </table:table-cell>
          <table:table-cell table:style-name="ce28" office:value-type="string" calcext:value-type="string">
            <text:p>0113</text:p>
          </table:table-cell>
          <table:table-cell table:style-name="ce28" table:number-columns-repeated="2"/>
          <table:table-cell table:number-columns-repeated="2" table:style-name="ce32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/>
          <table:table-cell table:number-columns-repeated="2" table:style-name="ce33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4</text:p>
          </table:table-cell>
          <table:table-cell table:style-name="ce29" office:value-type="string" calcext:value-type="string">
            <text:p>0113</text:p>
          </table:table-cell>
          <table:table-cell table:style-name="ce29" office:value-type="string" calcext:value-type="string">
            <text:p>9900070940</text:p>
          </table:table-cell>
          <table:table-cell table:style-name="ce29" office:value-type="string" calcext:value-type="string">
            <text:p>200</text:p>
          </table:table-cell>
          <table:table-cell table:number-columns-repeated="2" table:style-name="ce33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4</text:p>
          </table:table-cell>
          <table:table-cell table:style-name="ce30" office:value-type="string" calcext:value-type="string">
            <text:p>0113</text:p>
          </table:table-cell>
          <table:table-cell table:style-name="ce30" office:value-type="string" calcext:value-type="string">
            <text:p>9900070940</text:p>
          </table:table-cell>
          <table:table-cell table:style-name="ce30" office:value-type="string" calcext:value-type="string">
            <text:p>240</text:p>
          </table:table-cell>
          <table:table-cell table:number-columns-repeated="2" table:style-name="ce35" office:value-type="float" office:value="600" calcext:value-type="float">
            <text:p>600,0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>
            <text:p>Контрольно-счетная палата Уватского муниципального района</text:p>
          </table:table-cell>
          <table:table-cell table:style-name="ce28" office:value-type="string" calcext:value-type="string">
            <text:p>815</text:p>
          </table:table-cell>
          <table:table-cell table:style-name="ce28" table:number-columns-repeated="3"/>
          <table:table-cell table:style-name="ce32" office:value-type="float" office:value="3589" calcext:value-type="float">
            <text:p>3 589,0</text:p>
          </table:table-cell>
          <table:table-cell table:style-name="ce32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3">
          <table:table-cell table:style-name="ce17" office:value-type="string" calcext:value-type="string">
            <text:p>ОБЩЕГОСУДАРСТВЕННЫЕ ВОПРОСЫ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0</text:p>
          </table:table-cell>
          <table:table-cell table:style-name="ce28" table:number-columns-repeated="2"/>
          <table:table-cell table:style-name="ce32" office:value-type="float" office:value="3589" calcext:value-type="float">
            <text:p>3 589,0</text:p>
          </table:table-cell>
          <table:table-cell table:style-name="ce32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13">
          <table:table-cell table:style-name="ce1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0106</text:p>
          </table:table-cell>
          <table:table-cell table:style-name="ce28" table:number-columns-repeated="2"/>
          <table:table-cell table:style-name="ce32" office:value-type="float" office:value="3589" calcext:value-type="float">
            <text:p>3 589,0</text:p>
          </table:table-cell>
          <table:table-cell table:style-name="ce32" office:value-type="float" office:value="3601" calcext:value-type="float">
            <text:p>3 601,0</text:p>
          </table:table-cell>
          <table:table-cell table:number-columns-repeated="1017"/>
        </table:table-row>
        <table:table-row table:style-name="ro8">
          <table:table-cell table:style-name="ce18" office:value-type="string" calcext:value-type="string">
            <text:p>Обеспечение деятельности органов местного самоуправления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/>
          <table:table-cell table:style-name="ce33" office:value-type="float" office:value="1279" calcext:value-type="float">
            <text:p>1 279,0</text:p>
          </table:table-cell>
          <table:table-cell table:style-name="ce33" office:value-type="float" office:value="1326" calcext:value-type="float">
            <text:p>1 326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1110" calcext:value-type="float">
            <text:p>1 110,0</text:p>
          </table:table-cell>
          <table:table-cell table:style-name="ce33" office:value-type="float" office:value="1210" calcext:value-type="float">
            <text:p>1 210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1110" calcext:value-type="float">
            <text:p>1 110,0</text:p>
          </table:table-cell>
          <table:table-cell table:style-name="ce35" office:value-type="float" office:value="1210" calcext:value-type="float">
            <text:p>1 210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0</text:p>
          </table:table-cell>
          <table:table-cell table:style-name="ce29" office:value-type="string" calcext:value-type="string">
            <text:p>200</text:p>
          </table:table-cell>
          <table:table-cell table:style-name="ce33" office:value-type="float" office:value="169" calcext:value-type="float">
            <text:p>169,0</text:p>
          </table:table-cell>
          <table:table-cell table:style-name="ce33" office:value-type="float" office:value="116" calcext:value-type="float">
            <text:p>116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0</text:p>
          </table:table-cell>
          <table:table-cell table:style-name="ce30" office:value-type="string" calcext:value-type="string">
            <text:p>240</text:p>
          </table:table-cell>
          <table:table-cell table:style-name="ce35" office:value-type="float" office:value="169" calcext:value-type="float">
            <text:p>169,0</text:p>
          </table:table-cell>
          <table:table-cell table:style-name="ce35" office:value-type="float" office:value="116" calcext:value-type="float">
            <text:p>116,0</text:p>
          </table:table-cell>
          <table:table-cell table:number-columns-repeated="1017"/>
        </table:table-row>
        <table:table-row table:style-name="ro12">
          <table:table-cell table:style-name="ce18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/>
          <table:table-cell table:style-name="ce33" office:value-type="float" office:value="2310" calcext:value-type="float">
            <text:p>2 310,0</text:p>
          </table:table-cell>
          <table:table-cell table:style-name="ce33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9">
          <table:table-cell table:style-name="ce1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29" office:value-type="string" calcext:value-type="string">
            <text:p>815</text:p>
          </table:table-cell>
          <table:table-cell table:style-name="ce29" office:value-type="string" calcext:value-type="string">
            <text:p>0106</text:p>
          </table:table-cell>
          <table:table-cell table:style-name="ce29" office:value-type="string" calcext:value-type="string">
            <text:p>9900070106</text:p>
          </table:table-cell>
          <table:table-cell table:style-name="ce29" office:value-type="string" calcext:value-type="string">
            <text:p>100</text:p>
          </table:table-cell>
          <table:table-cell table:style-name="ce33" office:value-type="float" office:value="2310" calcext:value-type="float">
            <text:p>2 310,0</text:p>
          </table:table-cell>
          <table:table-cell table:style-name="ce33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12">
          <table:table-cell table:style-name="ce1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0" office:value-type="string" calcext:value-type="string">
            <text:p>815</text:p>
          </table:table-cell>
          <table:table-cell table:style-name="ce30" office:value-type="string" calcext:value-type="string">
            <text:p>0106</text:p>
          </table:table-cell>
          <table:table-cell table:style-name="ce30" office:value-type="string" calcext:value-type="string">
            <text:p>9900070106</text:p>
          </table:table-cell>
          <table:table-cell table:style-name="ce30" office:value-type="string" calcext:value-type="string">
            <text:p>120</text:p>
          </table:table-cell>
          <table:table-cell table:style-name="ce35" office:value-type="float" office:value="2310" calcext:value-type="float">
            <text:p>2 310,0</text:p>
          </table:table-cell>
          <table:table-cell table:style-name="ce35" office:value-type="float" office:value="2275" calcext:value-type="float">
            <text:p>2 275,0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Итого</text:p>
          </table:table-cell>
          <table:table-cell table:style-name="ce31" table:number-columns-repeated="4"/>
          <table:table-cell table:style-name="ce53" office:value-type="float" office:value="7083284.9" calcext:value-type="float">
            <text:p>7 083 284,9</text:p>
          </table:table-cell>
          <table:table-cell table:style-name="ce53" office:value-type="float" office:value="2297578.6" calcext:value-type="float">
            <text:p>2 297 578,6</text:p>
          </table:table-cell>
          <table:table-cell table:number-columns-repeated="1017"/>
        </table:table-row>
        <table:table-row table:style-name="ro3" table:number-rows-repeated="10481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77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22 год по состоянию на 01.07.2022</text:p>
          </table:table-cell>
          <table:covered-table-cell table:number-columns-repeated="2" table:style-name="ce77"/>
          <table:table-cell table:number-columns-repeated="1021"/>
        </table:table-row>
        <table:table-row table:style-name="ro21">
          <table:table-cell table:style-name="ce77" table:number-columns-repeated="3"/>
          <table:table-cell table:number-columns-repeated="1021"/>
        </table:table-row>
        <table:table-row table:style-name="ro22">
          <table:table-cell table:style-name="ce78" office:value-type="string" calcext:value-type="string" table:number-columns-spanned="1" table:number-rows-spanned="2">
            <text:p>Наименование показателя</text:p>
          </table:table-cell>
          <table:table-cell table:style-name="ce78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3">
          <table:covered-table-cell table:number-columns-repeated="2" table:style-name="ce78"/>
          <table:covered-table-cell table:style-name="ce46"/>
          <table:table-cell table:number-columns-repeated="1021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2" table:number-columns-repeated="1021"/>
        </table:table-row>
        <table:table-row table:style-name="ro24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2" office:value-type="string" calcext:value-type="string">
            <text:p>287 01 00 00 00 00 0000 000</text:p>
          </table:table-cell>
          <table:table-cell table:style-name="ce47" table:formula="of:=[.C8]" office:value-type="float" office:value="121548.6" calcext:value-type="float">
            <text:p>121 548,6</text:p>
          </table:table-cell>
          <table:table-cell table:number-columns-repeated="1021"/>
        </table:table-row>
        <table:table-row table:style-name="ro25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2" office:value-type="string" calcext:value-type="string">
            <text:p>287 01 05 00 00 00 0000 000</text:p>
          </table:table-cell>
          <table:table-cell table:style-name="ce47" table:formula="of:=[.C9]+[.C11]" office:value-type="float" office:value="121548.6" calcext:value-type="float">
            <text:p>121 548,6</text:p>
          </table:table-cell>
          <table:table-cell table:number-columns-repeated="1021"/>
        </table:table-row>
        <table:table-row table:style-name="ro26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3" office:value-type="string" calcext:value-type="string">
            <text:p>287 01 05 00 00 00 0000 500</text:p>
          </table:table-cell>
          <table:table-cell table:style-name="ce48" table:formula="of:=[.C10]" office:value-type="float" office:value="-8256996.7" calcext:value-type="float">
            <text:p>-8 256 996,7</text:p>
          </table:table-cell>
          <table:table-cell table:number-columns-repeated="1021"/>
        </table:table-row>
        <table:table-row table:style-name="ro24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510</text:p>
          </table:table-cell>
          <table:table-cell table:style-name="ce49" office:value-type="float" office:value="-8256996.7" calcext:value-type="float">
            <text:p>-8 256 996,7</text:p>
          </table:table-cell>
          <table:table-cell table:number-columns-repeated="1021"/>
        </table:table-row>
        <table:table-row table:style-name="ro26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4" office:value-type="string" calcext:value-type="string">
            <text:p>287 01 05 00 00 00 0000 600</text:p>
          </table:table-cell>
          <table:table-cell table:style-name="ce49" table:formula="of:=[.C12]" office:value-type="float" office:value="8378545.3" calcext:value-type="float">
            <text:p>8 378 545,3</text:p>
          </table:table-cell>
          <table:table-cell table:number-columns-repeated="1021"/>
        </table:table-row>
        <table:table-row table:style-name="ro24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610</text:p>
          </table:table-cell>
          <table:table-cell table:style-name="ce50" office:value-type="float" office:value="8378545.3" calcext:value-type="float">
            <text:p>8 378 545,3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3"/>
          <table:table-cell table:style-name="ce51" table:formula="of:=[.C7]" office:value-type="float" office:value="121548.6" calcext:value-type="float">
            <text:p>121 548,6</text:p>
          </table:table-cell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4" table:style-name="ta1">
        <office:forms form:automatic-focus="false" form:apply-design-mode="false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3">
          <table:table-cell table:style-name="ce34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77"/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на плановый период 2023 и 2024 годов по состоянию на 01.07.2022</text:p>
          </table:table-cell>
          <table:covered-table-cell table:number-columns-repeated="3" table:style-name="ce77"/>
          <table:table-cell table:number-columns-repeated="1020"/>
        </table:table-row>
        <table:table-row table:style-name="ro21">
          <table:table-cell table:style-name="ce77" table:number-columns-repeated="4"/>
          <table:table-cell table:number-columns-repeated="1020"/>
        </table:table-row>
        <table:table-row table:style-name="ro28">
          <table:table-cell table:style-name="ce95" office:value-type="string" calcext:value-type="string" table:number-columns-spanned="1" table:number-rows-spanned="2">
            <text:p>Наименование показателя</text:p>
          </table:table-cell>
          <table:table-cell table:style-name="ce95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09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109"/>
          <table:table-cell table:style-name="ce108" table:number-columns-repeated="1020"/>
        </table:table-row>
        <table:table-row table:style-name="ro29">
          <table:covered-table-cell table:number-columns-repeated="2" table:style-name="ce95"/>
          <table:table-cell table:style-name="ce106" office:value-type="string" calcext:value-type="string">
            <text:p>На 2023 год</text:p>
          </table:table-cell>
          <table:table-cell table:style-name="ce95" office:value-type="string" calcext:value-type="string">
            <text:p>На 2024 год</text:p>
          </table:table-cell>
          <table:table-cell table:number-columns-repeated="1020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52" table:number-columns-repeated="1020"/>
        </table:table-row>
        <table:table-row table:style-name="ro24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2" office:value-type="string" calcext:value-type="string">
            <text:p>287 01 00 00 00 00 0000 000</text:p>
          </table:table-cell>
          <table:table-cell table:style-name="ce47" table:formula="of:=[.C8]" office:value-type="float" office:value="0" calcext:value-type="float">
            <text:p>0,0</text:p>
          </table:table-cell>
          <table:table-cell table:style-name="ce47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25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2" office:value-type="string" calcext:value-type="string">
            <text:p>287 01 05 00 00 00 0000 000</text:p>
          </table:table-cell>
          <table:table-cell table:style-name="ce47" table:formula="of:=[.C9]+[.C11]" office:value-type="float" office:value="0" calcext:value-type="float">
            <text:p>0,0</text:p>
          </table:table-cell>
          <table:table-cell table:style-name="ce47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30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3" office:value-type="string" calcext:value-type="string">
            <text:p>287 01 05 00 00 00 0000 500</text:p>
          </table:table-cell>
          <table:table-cell table:style-name="ce107" table:formula="of:=[.C10]" office:value-type="float" office:value="-7083284.9" calcext:value-type="float">
            <text:p>-7 083 284,9</text:p>
          </table:table-cell>
          <table:table-cell table:style-name="ce107" table:formula="of:=[.D10]" office:value-type="float" office:value="-2297578.6" calcext:value-type="float">
            <text:p>-2 297 578,6</text:p>
          </table:table-cell>
          <table:table-cell table:style-name="ce3"/>
          <table:table-cell table:number-columns-repeated="1019"/>
        </table:table-row>
        <table:table-row table:style-name="ro24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510</text:p>
          </table:table-cell>
          <table:table-cell table:style-name="ce107" office:value-type="float" office:value="-7083284.9" calcext:value-type="float">
            <text:p>-7 083 284,9</text:p>
          </table:table-cell>
          <table:table-cell table:style-name="ce107" office:value-type="float" office:value="-2297578.6" calcext:value-type="float">
            <text:p>-2 297 578,6</text:p>
          </table:table-cell>
          <table:table-cell table:style-name="ce3"/>
          <table:table-cell table:number-columns-repeated="1019"/>
        </table:table-row>
        <table:table-row table:style-name="ro31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4" office:value-type="string" calcext:value-type="string">
            <text:p>287 01 05 00 00 00 0000 600</text:p>
          </table:table-cell>
          <table:table-cell table:style-name="ce107" table:formula="of:=[.C12]" office:value-type="float" office:value="7083284.9" calcext:value-type="float">
            <text:p>7 083 284,9</text:p>
          </table:table-cell>
          <table:table-cell table:style-name="ce107" table:formula="of:=[.D12]" office:value-type="float" office:value="2297578.6" calcext:value-type="float">
            <text:p>2 297 578,6</text:p>
          </table:table-cell>
          <table:table-cell table:style-name="ce3"/>
          <table:table-cell table:number-columns-repeated="1019"/>
        </table:table-row>
        <table:table-row table:style-name="ro24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4" office:value-type="string" calcext:value-type="string">
            <text:p>287 01 05 02 01 05 0000 610</text:p>
          </table:table-cell>
          <table:table-cell table:style-name="ce50" office:value-type="float" office:value="7083284.9" calcext:value-type="float">
            <text:p>7 083 284,9</text:p>
          </table:table-cell>
          <table:table-cell table:style-name="ce50" office:value-type="float" office:value="2297578.6" calcext:value-type="float">
            <text:p>2 297 578,6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100"/>
          <table:table-cell table:style-name="ce51" table:formula="of:=[.C7]" office:value-type="float" office:value="0" calcext:value-type="float">
            <text:p>0,0</text:p>
          </table:table-cell>
          <table:table-cell table:style-name="ce51" table:formula="of:=[.D7]" office:value-type="float" office:value="0" calcext:value-type="float">
            <text:p>0,0</text:p>
          </table:table-cell>
          <table:table-cell table:style-name="ce3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4" office:value-type="string" calcext:value-type="string">
            <text:p>Заместитель начальника </text:p>
          </table:table-cell>
          <table:table-cell table:style-name="ce59" office:value-type="string" calcext:value-type="string">
            <text:p>_________________<text:span text:style-name="T1">В.С. Новиков__</text:span>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5" office:value-type="string" calcext:value-type="string">
            <text:p>управления финансов</text:p>
          </table:table-cell>
          <table:table-cell table:style-name="ce6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1"/>
          <table:table-cell table:number-columns-repeated="1022"/>
        </table:table-row>
        <table:table-row table:style-name="ro3">
          <table:table-cell table:style-name="ce56" office:value-type="string" calcext:value-type="string">
            <text:p>Исполнитель</text:p>
          </table:table-cell>
          <table:table-cell table:style-name="ce5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55"/>
          <table:table-cell table:style-name="ce6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55" table:number-columns-repeated="2"/>
          <table:table-cell table:number-columns-repeated="1022"/>
        </table:table-row>
        <table:table-row table:style-name="ro3">
          <table:table-cell table:style-name="ce57" office:value-type="date" office:date-value="2022-07-06" calcext:value-type="date">
            <text:p>06.07.2022</text:p>
          </table:table-cell>
          <table:table-cell table:style-name="ce55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number:min-decimal-places="0" number:min-integer-digits="1" number:grouping="true"/>
      <number:text> ₽</number:text>
    </number:number-style>
    <number:number-style style:name="N18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₽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₽</number:text>
    </number:number-style>
    <number:number-style style:name="N18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1P2" style:volatile="true">
      <number:text> </number:text>
      <number:fill-character> </number:fill-character>
      <number:text>- ₽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3cm" fo:margin-left="2.101cm" fo:margin-right="1.4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.00.0000</text:date>, <text:time style:data-style-name="N2" text:time-value="12:05:03.5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2-07-07T12:16:54.039000000</dc:date>
    <meta:generator>LibreOffice/7.0.3.1$Windows_X86_64 LibreOffice_project/d7547858d014d4cf69878db179d326fc3483e082</meta:generator>
    <meta:editing-duration>PT16H36M14S</meta:editing-duration>
    <meta:editing-cycles>213</meta:editing-cycles>
    <meta:print-date>2022-07-07T12:16:58.591000000</meta:print-date>
    <meta:document-statistic meta:table-count="4" meta:cell-count="6876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