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yr" svg:font-family="'Arial Cyr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23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091cm"/>
    </style:style>
    <style:style style:name="co21" style:family="table-column">
      <style:table-column-properties fo:break-before="auto" style:column-width="7.874cm"/>
    </style:style>
    <style:style style:name="co22" style:family="table-column">
      <style:table-column-properties fo:break-before="auto" style:column-width="2.752cm"/>
    </style:style>
    <style:style style:name="co23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2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1.685cm" fo:break-before="auto" style:use-optimal-row-height="true"/>
    </style:style>
    <style:style style:name="ro14" style:family="table-row">
      <style:table-row-properties style:row-height="4.844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4.449cm" fo:break-before="auto" style:use-optimal-row-height="true"/>
    </style:style>
    <style:style style:name="ro19" style:family="table-row">
      <style:table-row-properties style:row-height="6.027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4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63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2" style:family="table-cell" style:parent-style-name="Default" style:data-style-name="N17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 style:data-style-name="N177">
      <style:table-cell-properties fo:background-color="transparent"/>
    </style:style>
    <style:style style:name="ce74" style:family="table-cell" style:parent-style-name="Default" style:data-style-name="N17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7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2" fo:font-weight="normal" style:font-weight-asian="normal" style:font-name-complex="Arial2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Обычный_20_2">
      <style:table-cell-properties fo:background-color="transparent" fo:padding="0.071cm"/>
    </style:style>
    <style:style style:name="ce45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8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3"/>
        <table:table-column table:style-name="co8" table:default-cell-style-name="ce7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7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7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1.2022 <text:s text:c="11"/></text:p>
          </table:table-cell>
          <table:covered-table-cell table:number-columns-repeated="5" table:style-name="ce15"/>
          <table:table-cell table:style-name="ce72"/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74"/>
          <table:table-cell table:number-columns-repeated="1017"/>
        </table:table-row>
        <table:table-row table:style-name="ro6">
          <table:table-cell table:style-name="ce16" office:value-type="string" calcext:value-type="string" table:number-columns-spanned="1" table:number-rows-spanned="2">
            <text:p>Наименование показателя</text:p>
          </table:table-cell>
          <table:table-cell table:style-name="ce1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2">
            <text:p>Сумма, тыс. рублей </text:p>
          </table:table-cell>
          <table:table-cell table:style-name="ce75" table:number-columns-repeated="2"/>
          <table:table-cell table:style-name="ce27" table:number-columns-repeated="1016"/>
        </table:table-row>
        <table:table-row table:style-name="ro7">
          <table:covered-table-cell table:style-name="ce16"/>
          <table:table-cell table:style-name="ce16" office:value-type="string" calcext:value-type="string">
            <text:p>главного распоряди-теля средств местного бюджета</text:p>
          </table:table-cell>
          <table:table-cell table:style-name="ce16" office:value-type="string" calcext:value-type="string">
            <text:p>раздела, подраздела</text:p>
          </table:table-cell>
          <table:table-cell table:style-name="ce16" office:value-type="string" calcext:value-type="string">
            <text:p><text:s/>целевой <text:s/>статьи</text:p>
          </table:table-cell>
          <table:table-cell table:style-name="ce16" office:value-type="string" calcext:value-type="string">
            <text:p>вида расходов</text:p>
          </table:table-cell>
          <table:covered-table-cell table:style-name="ce1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Администрация Уватского муниципального района</text:p>
          </table:table-cell>
          <table:table-cell table:style-name="ce31" office:value-type="string" calcext:value-type="string">
            <text:p>287</text:p>
          </table:table-cell>
          <table:table-cell table:style-name="ce31" table:number-columns-repeated="3"/>
          <table:table-cell table:style-name="ce64" office:value-type="float" office:value="8750555.7" calcext:value-type="float">
            <text:p>8 750 555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62371.5" calcext:value-type="float">
            <text:p>162 371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4</text:p>
          </table:table-cell>
          <table:table-cell table:style-name="ce31" table:number-columns-repeated="2"/>
          <table:table-cell table:style-name="ce64" office:value-type="float" office:value="105536.6" calcext:value-type="float">
            <text:p>105 536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1301.2" calcext:value-type="float">
            <text:p>1 30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301.2" calcext:value-type="float">
            <text:p>1 301,2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83.2" calcext:value-type="float">
            <text:p>1 183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83.2" calcext:value-type="float">
            <text:p>1 183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/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.9" calcext:value-type="float">
            <text:p>16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70100</text:p>
          </table:table-cell>
          <table:table-cell table:style-name="ce32"/>
          <table:table-cell table:style-name="ce6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79002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788.1" calcext:value-type="float">
            <text:p>2 788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93.4" calcext:value-type="float">
            <text:p>1 193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89323.3" calcext:value-type="float">
            <text:p>89 323,3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84604.8" calcext:value-type="float">
            <text:p>84 604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84604.8" calcext:value-type="float">
            <text:p>84 60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714.7" calcext:value-type="float">
            <text:p>4 714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714.7" calcext:value-type="float">
            <text:p>4 71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3.8" calcext:value-type="float">
            <text:p>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/>
          <table:table-cell table:style-name="ce65" office:value-type="float" office:value="4341.8" calcext:value-type="float">
            <text:p>4 341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0101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341.8" calcext:value-type="float">
            <text:p>4 341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341.8" calcext:value-type="float">
            <text:p>4 341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Формирование и содержание архивных фондов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/>
          <table:table-cell table:style-name="ce65" office:value-type="float" office:value="496.7" calcext:value-type="float">
            <text:p>496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2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96.7" calcext:value-type="float">
            <text:p>496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96.7" calcext:value-type="float">
            <text:p>496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/>
          <table:table-cell table:style-name="ce65" office:value-type="float" office:value="697.1" calcext:value-type="float">
            <text:p>697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4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97.1" calcext:value-type="float">
            <text:p>697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97.1" calcext:value-type="float">
            <text:p>697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/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1907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5392" calcext:value-type="float">
            <text:p>5 392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4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5392" calcext:value-type="float">
            <text:p>5 39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5392" calcext:value-type="float">
            <text:p>5 39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проведения выборов и референдумов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07</text:p>
          </table:table-cell>
          <table:table-cell table:style-name="ce31" table:number-columns-repeated="2"/>
          <table:table-cell table:style-name="ce64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/>
          <table:table-cell table:style-name="ce65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07</text:p>
          </table:table-cell>
          <table:table-cell table:style-name="ce32" office:value-type="string" calcext:value-type="string">
            <text:p>990007022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пециаль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 office:value-type="string" calcext:value-type="string">
            <text:p>880</text:p>
          </table:table-cell>
          <table:table-cell table:style-name="ce65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1</text:p>
          </table:table-cell>
          <table:table-cell table:style-name="ce31" table:number-columns-repeated="2"/>
          <table:table-cell table:style-name="ce64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1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70</text:p>
          </table:table-cell>
          <table:table-cell table:style-name="ce68" office:value-type="float" office:value="805" calcext:value-type="float">
            <text:p>805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55738.3" calcext:value-type="float">
            <text:p>55 738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8034.3" calcext:value-type="float">
            <text:p>8 03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5000" calcext:value-type="float">
            <text:p>5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034.3" calcext:value-type="float">
            <text:p>3 034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034.3" calcext:value-type="float">
            <text:p>3 03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34.3" calcext:value-type="float">
            <text:p>3 034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34.3" calcext:value-type="float">
            <text:p>3 034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0000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/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88001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0000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/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4002708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/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1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Государственная регистрация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/>
          <table:table-cell table:style-name="ce65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19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611.8" calcext:value-type="float">
            <text:p>611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роведение Всероссийской переписи населения 2020 го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/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46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398.4" calcext:value-type="float">
            <text:p>4 398,4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19.8" calcext:value-type="float">
            <text:p>319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/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593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/>
          <table:table-cell table:style-name="ce65" office:value-type="float" office:value="27771.4" calcext:value-type="float">
            <text:p>27 771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4546.9" calcext:value-type="float">
            <text:p>14 546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4546.9" calcext:value-type="float">
            <text:p>14 546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224.5" calcext:value-type="float">
            <text:p>13 224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224.5" calcext:value-type="float">
            <text:p>13 224,5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/>
          <table:table-cell table:style-name="ce65" office:value-type="float" office:value="291.5" calcext:value-type="float">
            <text:p>291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0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91.5" calcext:value-type="float">
            <text:p>291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91.5" calcext:value-type="float">
            <text:p>291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06.6" calcext:value-type="float">
            <text:p>70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1001.8" calcext:value-type="float">
            <text:p>1 001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1.9" calcext:value-type="float">
            <text:p>111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1.9" calcext:value-type="float">
            <text:p>111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808" calcext:value-type="float">
            <text:p>80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808" calcext:value-type="float">
            <text:p>80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81.8" calcext:value-type="float">
            <text:p>81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сполнение судебных а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30</text:p>
          </table:table-cell>
          <table:table-cell table:style-name="ce68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76.8" calcext:value-type="float">
            <text:p>76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/>
          <table:table-cell table:style-name="ce65" office:value-type="float" office:value="96.7" calcext:value-type="float">
            <text:p>96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96.7" calcext:value-type="float">
            <text:p>96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/>
          <table:table-cell table:style-name="ce65" office:value-type="float" office:value="1814.4" calcext:value-type="float">
            <text:p>1 814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814.4" calcext:value-type="float">
            <text:p>1 814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814.4" calcext:value-type="float">
            <text:p>1 814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1345.8" calcext:value-type="float">
            <text:p>1 34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45.8" calcext:value-type="float">
            <text:p>1 34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45.8" calcext:value-type="float">
            <text:p>1 345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2738.7" calcext:value-type="float">
            <text:p>2 738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2738.7" calcext:value-type="float">
            <text:p>2 738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2738.7" calcext:value-type="float">
            <text:p>2 738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ОБОРОН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0</text:p>
          </table:table-cell>
          <table:table-cell table:style-name="ce31" table:number-columns-repeated="2"/>
          <table:table-cell table:style-name="ce64" office:value-type="float" office:value="3749.7" calcext:value-type="float">
            <text:p>3 749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обилизационная и вневойсковая подготов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203</text:p>
          </table:table-cell>
          <table:table-cell table:style-name="ce31" table:number-columns-repeated="2"/>
          <table:table-cell table:style-name="ce64" office:value-type="float" office:value="3749.7" calcext:value-type="float">
            <text:p>3 74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/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5118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вен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30</text:p>
          </table:table-cell>
          <table:table-cell table:style-name="ce68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21.7" calcext:value-type="float">
            <text:p>21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2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21.7" calcext:value-type="float">
            <text:p>21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00</text:p>
          </table:table-cell>
          <table:table-cell table:style-name="ce31" table:number-columns-repeated="2"/>
          <table:table-cell table:style-name="ce64" office:value-type="float" office:value="8789" calcext:value-type="float">
            <text:p>8 789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0</text:p>
          </table:table-cell>
          <table:table-cell table:style-name="ce31" table:number-columns-repeated="2"/>
          <table:table-cell table:style-name="ce64" office:value-type="float" office:value="8683" calcext:value-type="float">
            <text:p>8 683,0</text:p>
          </table:table-cell>
          <table:table-cell table:number-columns-repeated="1018"/>
        </table:table-row>
        <table:table-row table:style-name="ro14">
          <table:table-cell table:style-name="ce2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/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19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93.7" calcext:value-type="float">
            <text:p>9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/>
          <table:table-cell table:style-name="ce65" office:value-type="float" office:value="6092.6" calcext:value-type="float">
            <text:p>6 092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865.1" calcext:value-type="float">
            <text:p>5 865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865.1" calcext:value-type="float">
            <text:p>5 86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27.5" calcext:value-type="float">
            <text:p>227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27.5" calcext:value-type="float">
            <text:p>227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/>
          <table:table-cell table:style-name="ce65" office:value-type="float" office:value="308.9" calcext:value-type="float">
            <text:p>308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21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8.9" calcext:value-type="float">
            <text:p>308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8.9" calcext:value-type="float">
            <text:p>308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714.7" calcext:value-type="float">
            <text:p>714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0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714.7" calcext:value-type="float">
            <text:p>714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714.7" calcext:value-type="float">
            <text:p>714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играцион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311</text:p>
          </table:table-cell>
          <table:table-cell table:style-name="ce31" table:number-columns-repeated="2"/>
          <table:table-cell table:style-name="ce6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/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311</text:p>
          </table:table-cell>
          <table:table-cell table:style-name="ce32" office:value-type="string" calcext:value-type="string">
            <text:p>990001917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НАЦИОНАЛЬНАЯ ЭКОНОМ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0</text:p>
          </table:table-cell>
          <table:table-cell table:style-name="ce31" table:number-columns-repeated="2"/>
          <table:table-cell table:style-name="ce64" office:value-type="float" office:value="6167802.5" calcext:value-type="float">
            <text:p>6 167 80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экономические вопрос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1</text:p>
          </table:table-cell>
          <table:table-cell table:style-name="ce31" table:number-columns-repeated="2"/>
          <table:table-cell table:style-name="ce64" office:value-type="float" office:value="4164.1" calcext:value-type="float">
            <text:p>4 164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604.2" calcext:value-type="float">
            <text:p>604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253" calcext:value-type="float">
            <text:p>25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проведения оплачиваемых общественных работ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/>
          <table:table-cell table:style-name="ce65" office:value-type="float" office:value="125.3" calcext:value-type="float">
            <text:p>12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5.3" calcext:value-type="float">
            <text:p>125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27.7" calcext:value-type="float">
            <text:p>127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7.7" calcext:value-type="float">
            <text:p>127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7.7" calcext:value-type="float">
            <text:p>127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351.2" calcext:value-type="float">
            <text:p>351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/>
          <table:table-cell table:style-name="ce65" office:value-type="float" office:value="351.2" calcext:value-type="float">
            <text:p>35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75011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51.2" calcext:value-type="float">
            <text:p>351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75011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51.2" calcext:value-type="float">
            <text:p>351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3559.9" calcext:value-type="float">
            <text:p>3 559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3559.9" calcext:value-type="float">
            <text:p>3 559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/>
          <table:table-cell table:style-name="ce65" office:value-type="float" office:value="3559.9" calcext:value-type="float">
            <text:p>3 559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1</text:p>
          </table:table-cell>
          <table:table-cell table:style-name="ce32" office:value-type="string" calcext:value-type="string">
            <text:p>8200670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559.9" calcext:value-type="float">
            <text:p>3 559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1</text:p>
          </table:table-cell>
          <table:table-cell table:style-name="ce38" office:value-type="string" calcext:value-type="string">
            <text:p>8200670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559.9" calcext:value-type="float">
            <text:p>3 559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опливно-энергетический комплекс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2</text:p>
          </table:table-cell>
          <table:table-cell table:style-name="ce31" table:number-columns-repeated="2"/>
          <table:table-cell table:style-name="ce64" office:value-type="float" office:value="973" calcext:value-type="float">
            <text:p>973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держание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/>
          <table:table-cell table:style-name="ce65" office:value-type="float" office:value="943" calcext:value-type="float">
            <text:p>94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2</text:p>
          </table:table-cell>
          <table:table-cell table:style-name="ce32" office:value-type="string" calcext:value-type="string">
            <text:p>99000709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43" calcext:value-type="float">
            <text:p>94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43" calcext:value-type="float">
            <text:p>94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ельское хозяйство и рыболов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5</text:p>
          </table:table-cell>
          <table:table-cell table:style-name="ce31" table:number-columns-repeated="2"/>
          <table:table-cell table:style-name="ce64" office:value-type="float" office:value="5610.3" calcext:value-type="float">
            <text:p>5 610,3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000000</text:p>
          </table:table-cell>
          <table:table-cell table:style-name="ce32"/>
          <table:table-cell table:style-name="ce65" office:value-type="float" office:value="5226.3" calcext:value-type="float">
            <text:p>5 22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00000</text:p>
          </table:table-cell>
          <table:table-cell table:style-name="ce32"/>
          <table:table-cell table:style-name="ce65" office:value-type="float" office:value="5226.3" calcext:value-type="float">
            <text:p>5 226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оддержка сельскохозяйственного производ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/>
          <table:table-cell table:style-name="ce6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767.6" calcext:value-type="float">
            <text:p>4 767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767.6" calcext:value-type="float">
            <text:p>4 767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191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0.4" calcext:value-type="float">
            <text:p>140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0.4" calcext:value-type="float">
            <text:p>14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/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3.6" calcext:value-type="float">
            <text:p>153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70100</text:p>
          </table:table-cell>
          <table:table-cell table:style-name="ce32"/>
          <table:table-cell table:style-name="ce65" office:value-type="float" office:value="91.7" calcext:value-type="float">
            <text:p>91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78001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91.7" calcext:value-type="float">
            <text:p>91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91.7" calcext:value-type="float">
            <text:p>9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/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5</text:p>
          </table:table-cell>
          <table:table-cell table:style-name="ce32" office:value-type="string" calcext:value-type="string">
            <text:p>99000191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Вод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6</text:p>
          </table:table-cell>
          <table:table-cell table:style-name="ce31" table:number-columns-repeated="2"/>
          <table:table-cell table:style-name="ce64" office:value-type="float" office:value="54059.7" calcext:value-type="float">
            <text:p>54 059,7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45205.4" calcext:value-type="float">
            <text:p>45 2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/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5S96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2426.6" calcext:value-type="float">
            <text:p>32 426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/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1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безопасности гидротехнических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/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728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/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6</text:p>
          </table:table-cell>
          <table:table-cell table:style-name="ce32" office:value-type="string" calcext:value-type="string">
            <text:p>99000S96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Тран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8</text:p>
          </table:table-cell>
          <table:table-cell table:style-name="ce31" table:number-columns-repeated="2"/>
          <table:table-cell table:style-name="ce64" office:value-type="float" office:value="48988.8" calcext:value-type="float">
            <text:p>48 988,8</text:p>
          </table:table-cell>
          <table:table-cell table:number-columns-repeated="1018"/>
        </table:table-row>
        <table:table-row table:style-name="ro15">
          <table:table-cell table:style-name="ce20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000000</text:p>
          </table:table-cell>
          <table:table-cell table:style-name="ce32"/>
          <table:table-cell table:style-name="ce65" office:value-type="float" office:value="40559.2" calcext:value-type="float">
            <text:p>40 55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00000</text:p>
          </table:table-cell>
          <table:table-cell table:style-name="ce32"/>
          <table:table-cell table:style-name="ce65" office:value-type="float" office:value="40559.2" calcext:value-type="float">
            <text:p>40 55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/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.5" calcext:value-type="float">
            <text:p>25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.5" calcext:value-type="float">
            <text:p>25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/>
          <table:table-cell table:style-name="ce65" office:value-type="float" office:value="628.6" calcext:value-type="float">
            <text:p>628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94" calcext:value-type="float">
            <text:p>594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94" calcext:value-type="float">
            <text:p>59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автомобиль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/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72001730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0.9" calcext:value-type="float">
            <text:p>10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0.9" calcext:value-type="float">
            <text:p>10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.7" calcext:value-type="float">
            <text:p>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тдельные мероприятия в области речного транспор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/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2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/>
          <table:table-cell table:style-name="ce65" office:value-type="float" office:value="295.9" calcext:value-type="float">
            <text:p>295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54.3" calcext:value-type="float">
            <text:p>254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54.3" calcext:value-type="float">
            <text:p>25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8</text:p>
          </table:table-cell>
          <table:table-cell table:style-name="ce32" office:value-type="string" calcext:value-type="string">
            <text:p>99000730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1.6" calcext:value-type="float">
            <text:p>41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1.6" calcext:value-type="float">
            <text:p>41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рожное хозяйство (дорожные фонды)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09</text:p>
          </table:table-cell>
          <table:table-cell table:style-name="ce31" table:number-columns-repeated="2"/>
          <table:table-cell table:style-name="ce64" office:value-type="float" office:value="57149.2" calcext:value-type="float">
            <text:p>57 149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000000</text:p>
          </table:table-cell>
          <table:table-cell table:style-name="ce32"/>
          <table:table-cell table:style-name="ce65" office:value-type="float" office:value="46843.4" calcext:value-type="float">
            <text:p>46 843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0000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/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177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77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00000</text:p>
          </table:table-cell>
          <table:table-cell table:style-name="ce32"/>
          <table:table-cell table:style-name="ce65" office:value-type="float" office:value="33961.4" calcext:value-type="float">
            <text:p>33 961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/>
          <table:table-cell table:style-name="ce65" office:value-type="float" office:value="10955.7" calcext:value-type="float">
            <text:p>10 955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955.7" calcext:value-type="float">
            <text:p>10 955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955.7" calcext:value-type="float">
            <text:p>10 955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/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7300277161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49.8" calcext:value-type="float">
            <text:p>49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.8" calcext:value-type="float">
            <text:p>49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.8" calcext:value-type="float">
            <text:p>49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09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256" calcext:value-type="float">
            <text:p>10 25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национальной эконом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412</text:p>
          </table:table-cell>
          <table:table-cell table:style-name="ce31" table:number-columns-repeated="2"/>
          <table:table-cell table:style-name="ce64" office:value-type="float" office:value="5996857.4" calcext:value-type="float">
            <text:p>5 996 857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000000</text:p>
          </table:table-cell>
          <table:table-cell table:style-name="ce32"/>
          <table:table-cell table:style-name="ce65" office:value-type="float" office:value="2322" calcext:value-type="float">
            <text:p>2 32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00000</text:p>
          </table:table-cell>
          <table:table-cell table:style-name="ce32"/>
          <table:table-cell table:style-name="ce65" office:value-type="float" office:value="1522" calcext:value-type="float">
            <text:p>1 52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/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5" calcext:value-type="float">
            <text:p>36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/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/>
          <table:table-cell table:style-name="ce65" office:value-type="float" office:value="1469.9" calcext:value-type="float">
            <text:p>1 469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355.5" calcext:value-type="float">
            <text:p>1 355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355.5" calcext:value-type="float">
            <text:p>1 355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1733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14.5" calcext:value-type="float">
            <text:p>114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14.5" calcext:value-type="float">
            <text:p>114,5</text:p>
          </table:table-cell>
          <table:table-cell table:number-columns-repeated="1018"/>
        </table:table-row>
        <table:table-row table:style-name="ro17">
          <table:table-cell table:style-name="ce22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0000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/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6002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00" calcext:value-type="float">
            <text:p>80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000000</text:p>
          </table:table-cell>
          <table:table-cell table:style-name="ce32"/>
          <table:table-cell table:style-name="ce65" office:value-type="float" office:value="5989537.8" calcext:value-type="float">
            <text:p>5 989 537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00000</text:p>
          </table:table-cell>
          <table:table-cell table:style-name="ce32"/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/>
          <table:table-cell table:style-name="ce65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4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2734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ярмарок на территории района, участие в областных ярмарк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500</text:p>
          </table:table-cell>
          <table:table-cell table:style-name="ce32"/>
          <table:table-cell table:style-name="ce65" office:value-type="float" office:value="14.5" calcext:value-type="float">
            <text:p>14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2735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.5" calcext:value-type="float">
            <text:p>14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2735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.5" calcext:value-type="float">
            <text:p>14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00000</text:p>
          </table:table-cell>
          <table:table-cell table:style-name="ce32"/>
          <table:table-cell table:style-name="ce65" office:value-type="float" office:value="5989500" calcext:value-type="float">
            <text:p>5 989 50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/>
          <table:table-cell table:style-name="ce65" office:value-type="float" office:value="5989500" calcext:value-type="float">
            <text:p>5 989 500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770047340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5989500" calcext:value-type="float">
            <text:p>5 989 500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47340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5989500" calcext:value-type="float">
            <text:p>5 989 50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1457.6" calcext:value-type="float">
            <text:p>1 457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457.6" calcext:value-type="float">
            <text:p>1 457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/>
          <table:table-cell table:style-name="ce65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9" calcext:value-type="float">
            <text:p>49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носу аварийных зданий и сооруж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/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88002760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8.5" calcext:value-type="float">
            <text:p>95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000000</text:p>
          </table:table-cell>
          <table:table-cell table:style-name="ce32"/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00000</text:p>
          </table:table-cell>
          <table:table-cell table:style-name="ce32"/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/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0002748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0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0000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оддержка труднодоступных территор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/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40011923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56.7" calcext:value-type="float">
            <text:p>56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6.7" calcext:value-type="float">
            <text:p>56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6.7" calcext:value-type="float">
            <text:p>56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вентаризация земель сельскохозяйственного на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/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землеустройству и землепользова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/>
          <table:table-cell table:style-name="ce65" office:value-type="float" office:value="2593.7" calcext:value-type="float">
            <text:p>2 593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34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593.7" calcext:value-type="float">
            <text:p>2 593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593.7" calcext:value-type="float">
            <text:p>2 593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Прочие мероприятия по благоустройству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/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412</text:p>
          </table:table-cell>
          <table:table-cell table:style-name="ce32" office:value-type="string" calcext:value-type="string">
            <text:p>9900076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4.6" calcext:value-type="float">
            <text:p>64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6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4.6" calcext:value-type="float">
            <text:p>64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ЖИЛИЩНО-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0</text:p>
          </table:table-cell>
          <table:table-cell table:style-name="ce31" table:number-columns-repeated="2"/>
          <table:table-cell table:style-name="ce64" office:value-type="float" office:value="773644.8" calcext:value-type="float">
            <text:p>773 644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Жилищ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1</text:p>
          </table:table-cell>
          <table:table-cell table:style-name="ce31" table:number-columns-repeated="2"/>
          <table:table-cell table:style-name="ce64" office:value-type="float" office:value="481092.8" calcext:value-type="float">
            <text:p>481 092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55434.6" calcext:value-type="float">
            <text:p>55 434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/>
          <table:table-cell table:style-name="ce6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3S957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00000</text:p>
          </table:table-cell>
          <table:table-cell table:style-name="ce32"/>
          <table:table-cell table:style-name="ce65" office:value-type="float" office:value="18524.4" calcext:value-type="float">
            <text:p>18 524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/>
          <table:table-cell table:style-name="ce65" office:value-type="float" office:value="18524.4" calcext:value-type="float">
            <text:p>18 524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8524.4" calcext:value-type="float">
            <text:p>18 524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8524.4" calcext:value-type="float">
            <text:p>18 524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5628.6" calcext:value-type="float">
            <text:p>5 628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00000</text:p>
          </table:table-cell>
          <table:table-cell table:style-name="ce32"/>
          <table:table-cell table:style-name="ce65" office:value-type="float" office:value="5628.6" calcext:value-type="float">
            <text:p>5 628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0860</text:p>
          </table:table-cell>
          <table:table-cell table:style-name="ce32"/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08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08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муниципального жилищн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/>
          <table:table-cell table:style-name="ce65" office:value-type="float" office:value="3785.4" calcext:value-type="float">
            <text:p>3 78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785.4" calcext:value-type="float">
            <text:p>3 785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785.4" calcext:value-type="float">
            <text:p>3 785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/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750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5.1" calcext:value-type="float">
            <text:p>95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/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7003961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000000</text:p>
          </table:table-cell>
          <table:table-cell table:style-name="ce32"/>
          <table:table-cell table:style-name="ce65" office:value-type="float" office:value="420029.6" calcext:value-type="float">
            <text:p>420 029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00000</text:p>
          </table:table-cell>
          <table:table-cell table:style-name="ce32"/>
          <table:table-cell table:style-name="ce65" office:value-type="float" office:value="113625" calcext:value-type="float">
            <text:p>113 62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/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/>
          <table:table-cell table:style-name="ce65" office:value-type="float" office:value="111564.6" calcext:value-type="float">
            <text:p>111 56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09234.9" calcext:value-type="float">
            <text:p>109 234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09234.9" calcext:value-type="float">
            <text:p>109 234,9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02S9602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329.7" calcext:value-type="float">
            <text:p>2 329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00000</text:p>
          </table:table-cell>
          <table:table-cell table:style-name="ce32"/>
          <table:table-cell table:style-name="ce65" office:value-type="float" office:value="306404.6" calcext:value-type="float">
            <text:p>306 404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/>
          <table:table-cell table:style-name="ce65" office:value-type="float" office:value="300136.1" calcext:value-type="float">
            <text:p>300 13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270939" calcext:value-type="float">
            <text:p>270 93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270939" calcext:value-type="float">
            <text:p>270 939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4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9197.1" calcext:value-type="float">
            <text:p>29 197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9197.1" calcext:value-type="float">
            <text:p>29 19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/>
          <table:table-cell table:style-name="ce65" office:value-type="float" office:value="6268.5" calcext:value-type="float">
            <text:p>6 268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6242.2" calcext:value-type="float">
            <text:p>6 242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6242.2" calcext:value-type="float">
            <text:p>6 242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1</text:p>
          </table:table-cell>
          <table:table-cell table:style-name="ce32" office:value-type="string" calcext:value-type="string">
            <text:p>880F36748S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6.3" calcext:value-type="float">
            <text:p>26,3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6.3" calcext:value-type="float">
            <text:p>26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оммунальное хозя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2</text:p>
          </table:table-cell>
          <table:table-cell table:style-name="ce31" table:number-columns-repeated="2"/>
          <table:table-cell table:style-name="ce64" office:value-type="float" office:value="265798.4" calcext:value-type="float">
            <text:p>265 798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7175.5" calcext:value-type="float">
            <text:p>7 175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00000</text:p>
          </table:table-cell>
          <table:table-cell table:style-name="ce32"/>
          <table:table-cell table:style-name="ce65" office:value-type="float" office:value="4962.5" calcext:value-type="float">
            <text:p>4 962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/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/>
          <table:table-cell table:style-name="ce65" office:value-type="float" office:value="901.5" calcext:value-type="float">
            <text:p>901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" calcext:value-type="float">
            <text:p>81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" calcext:value-type="float">
            <text:p>81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3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91.5" calcext:value-type="float">
            <text:p>91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91.5" calcext:value-type="float">
            <text:p>91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52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513.1" calcext:value-type="float">
            <text:p>1 513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513.1" calcext:value-type="float">
            <text:p>1 513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513.1" calcext:value-type="float">
            <text:p>1 513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513.1" calcext:value-type="float">
            <text:p>1 513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258570.8" calcext:value-type="float">
            <text:p>258 570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32328.5" calcext:value-type="float">
            <text:p>132 328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по строительству и реконструкции объект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/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81032.9" calcext:value-type="float">
            <text:p>81 032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/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299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299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/>
          <table:table-cell table:style-name="ce65" office:value-type="float" office:value="3661.2" calcext:value-type="float">
            <text:p>3 66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1.2" calcext:value-type="float">
            <text:p>161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361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3500" calcext:value-type="float">
            <text:p>3 500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3500" calcext:value-type="float">
            <text:p>3 50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/>
          <table:table-cell table:style-name="ce65" office:value-type="float" office:value="13923.8" calcext:value-type="float">
            <text:p>13 92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752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923.8" calcext:value-type="float">
            <text:p>13 923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923.8" calcext:value-type="float">
            <text:p>13 923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Бюджетные инвестиции в объект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/>
          <table:table-cell table:style-name="ce65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85220</text:p>
          </table:table-cell>
          <table:table-cell table:style-name="ce32" office:value-type="string" calcext:value-type="string">
            <text:p>400</text:p>
          </table:table-cell>
          <table:table-cell table:style-name="ce65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 office:value-type="string" calcext:value-type="string">
            <text:p>410</text:p>
          </table:table-cell>
          <table:table-cell table:style-name="ce68" office:value-type="float" office:value="12714.8" calcext:value-type="float">
            <text:p>12 714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/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4S9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995.8" calcext:value-type="float">
            <text:p>14 995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/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57361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57361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0" calcext:value-type="float">
            <text:p>60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00000</text:p>
          </table:table-cell>
          <table:table-cell table:style-name="ce32"/>
          <table:table-cell table:style-name="ce65" office:value-type="float" office:value="126182.3" calcext:value-type="float">
            <text:p>126 182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коммунального хозяй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/>
          <table:table-cell table:style-name="ce65" office:value-type="float" office:value="126182.3" calcext:value-type="float">
            <text:p>126 182,3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870067361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26182.3" calcext:value-type="float">
            <text:p>126 182,3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67361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26182.3" calcext:value-type="float">
            <text:p>126 182,3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/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2</text:p>
          </table:table-cell>
          <table:table-cell table:style-name="ce32" office:value-type="string" calcext:value-type="string">
            <text:p>990007362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Благоустройство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3</text:p>
          </table:table-cell>
          <table:table-cell table:style-name="ce31" table:number-columns-repeated="2"/>
          <table:table-cell table:style-name="ce64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10588" calcext:value-type="float">
            <text:p>10 58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жилищно-коммунального хозяй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505</text:p>
          </table:table-cell>
          <table:table-cell table:style-name="ce31" table:number-columns-repeated="2"/>
          <table:table-cell table:style-name="ce64" office:value-type="float" office:value="16165.6" calcext:value-type="float">
            <text:p>16 165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6165.6" calcext:value-type="float">
            <text:p>16 165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00000</text:p>
          </table:table-cell>
          <table:table-cell table:style-name="ce32"/>
          <table:table-cell table:style-name="ce65" office:value-type="float" office:value="16165.6" calcext:value-type="float">
            <text:p>16 165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/>
          <table:table-cell table:style-name="ce65" office:value-type="float" office:value="16165.6" calcext:value-type="float">
            <text:p>16 165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4812.2" calcext:value-type="float">
            <text:p>14 812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4812.2" calcext:value-type="float">
            <text:p>14 812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30.6" calcext:value-type="float">
            <text:p>1 330,6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30.6" calcext:value-type="float">
            <text:p>1 330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505</text:p>
          </table:table-cell>
          <table:table-cell table:style-name="ce32" office:value-type="string" calcext:value-type="string">
            <text:p>87005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22.8" calcext:value-type="float">
            <text:p>22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ОКРУЖАЮЩЕЙ СРЕДЫ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0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603</text:p>
          </table:table-cell>
          <table:table-cell table:style-name="ce31" table:number-columns-repeated="2"/>
          <table:table-cell table:style-name="ce6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0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0000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Создание контейнерных площадок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/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603</text:p>
          </table:table-cell>
          <table:table-cell table:style-name="ce32" office:value-type="string" calcext:value-type="string">
            <text:p>87004S32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0</text:p>
          </table:table-cell>
          <table:table-cell table:style-name="ce31" table:number-columns-repeated="2"/>
          <table:table-cell table:style-name="ce64" office:value-type="float" office:value="1129008.4" calcext:value-type="float">
            <text:p>1 129 008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школьно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1</text:p>
          </table:table-cell>
          <table:table-cell table:style-name="ce31" table:number-columns-repeated="2"/>
          <table:table-cell table:style-name="ce64" office:value-type="float" office:value="271573.5" calcext:value-type="float">
            <text:p>271 573,5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204.7" calcext:value-type="float">
            <text:p>3 20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204.7" calcext:value-type="float">
            <text:p>3 204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204.7" calcext:value-type="float">
            <text:p>3 204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204.7" calcext:value-type="float">
            <text:p>3 204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204.7" calcext:value-type="float">
            <text:p>3 204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68368.8" calcext:value-type="float">
            <text:p>268 36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00000</text:p>
          </table:table-cell>
          <table:table-cell table:style-name="ce32"/>
          <table:table-cell table:style-name="ce65" office:value-type="float" office:value="123856" calcext:value-type="float">
            <text:p>123 856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/>
          <table:table-cell table:style-name="ce65" office:value-type="float" office:value="123856" calcext:value-type="float">
            <text:p>123 85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1192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23856" calcext:value-type="float">
            <text:p>123 856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23856" calcext:value-type="float">
            <text:p>123 856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00000</text:p>
          </table:table-cell>
          <table:table-cell table:style-name="ce32"/>
          <table:table-cell table:style-name="ce65" office:value-type="float" office:value="56353.8" calcext:value-type="float">
            <text:p>56 35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/>
          <table:table-cell table:style-name="ce65" office:value-type="float" office:value="56353.8" calcext:value-type="float">
            <text:p>56 35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6353.8" calcext:value-type="float">
            <text:p>56 353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6353.8" calcext:value-type="float">
            <text:p>56 353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00000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/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1</text:p>
          </table:table-cell>
          <table:table-cell table:style-name="ce32" office:value-type="string" calcext:value-type="string">
            <text:p>750037196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7196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е образова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2</text:p>
          </table:table-cell>
          <table:table-cell table:style-name="ce31" table:number-columns-repeated="2"/>
          <table:table-cell table:style-name="ce64" office:value-type="float" office:value="709567.8" calcext:value-type="float">
            <text:p>709 567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38493.7" calcext:value-type="float">
            <text:p>38 49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38493.7" calcext:value-type="float">
            <text:p>38 493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/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1000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1000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949.3" calcext:value-type="float">
            <text:p>949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3739" calcext:value-type="float">
            <text:p>3 73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739" calcext:value-type="float">
            <text:p>3 73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739" calcext:value-type="float">
            <text:p>3 739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/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1006S0019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1006S0019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668360.3" calcext:value-type="float">
            <text:p>668 360,3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00000</text:p>
          </table:table-cell>
          <table:table-cell table:style-name="ce32"/>
          <table:table-cell table:style-name="ce65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/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192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22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/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4530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530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0000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/>
          <table:table-cell table:style-name="ce6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129.6" calcext:value-type="float">
            <text:p>2 129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2129.6" calcext:value-type="float">
            <text:p>2 129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5192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7.4" calcext:value-type="float">
            <text:p>14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7.4" calcext:value-type="float">
            <text:p>147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00000</text:p>
          </table:table-cell>
          <table:table-cell table:style-name="ce32"/>
          <table:table-cell table:style-name="ce65" office:value-type="float" office:value="258102.4" calcext:value-type="float">
            <text:p>258 102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/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09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09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969.6" calcext:value-type="float">
            <text:p>2 969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/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10021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10021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/>
          <table:table-cell table:style-name="ce65" office:value-type="float" office:value="183852.8" calcext:value-type="float">
            <text:p>183 852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6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83852.8" calcext:value-type="float">
            <text:p>183 852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83852.8" calcext:value-type="float">
            <text:p>183 852,8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00000</text:p>
          </table:table-cell>
          <table:table-cell table:style-name="ce32"/>
          <table:table-cell table:style-name="ce65" office:value-type="float" office:value="29871.9" calcext:value-type="float">
            <text:p>29 871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/>
          <table:table-cell table:style-name="ce65" office:value-type="float" office:value="9867.9" calcext:value-type="float">
            <text:p>9 867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71968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9867.9" calcext:value-type="float">
            <text:p>9 867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9867.9" calcext:value-type="float">
            <text:p>9 867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/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75007L30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L30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00000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0000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/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6002722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207" calcext:value-type="float">
            <text:p>2 20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/>
          <table:table-cell table:style-name="ce65" office:value-type="float" office:value="506.8" calcext:value-type="float">
            <text:p>506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2</text:p>
          </table:table-cell>
          <table:table-cell table:style-name="ce32" office:value-type="string" calcext:value-type="string">
            <text:p>99000707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06.8" calcext:value-type="float">
            <text:p>506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06.8" calcext:value-type="float">
            <text:p>506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ополнительное образование дете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3</text:p>
          </table:table-cell>
          <table:table-cell table:style-name="ce31" table:number-columns-repeated="2"/>
          <table:table-cell table:style-name="ce64" office:value-type="float" office:value="122589.4" calcext:value-type="float">
            <text:p>122 589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21250.6" calcext:value-type="float">
            <text:p>121 250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дополнительного образования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00000</text:p>
          </table:table-cell>
          <table:table-cell table:style-name="ce32"/>
          <table:table-cell table:style-name="ce65" office:value-type="float" office:value="121250.6" calcext:value-type="float">
            <text:p>121 250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19990</text:p>
          </table:table-cell>
          <table:table-cell table:style-name="ce32"/>
          <table:table-cell table:style-name="ce65" office:value-type="float" office:value="2419" calcext:value-type="float">
            <text:p>2 41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19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419" calcext:value-type="float">
            <text:p>2 41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19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419" calcext:value-type="float">
            <text:p>2 419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/>
          <table:table-cell table:style-name="ce65" office:value-type="float" office:value="1130.4" calcext:value-type="float">
            <text:p>1 13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8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30.4" calcext:value-type="float">
            <text:p>1 130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130.4" calcext:value-type="float">
            <text:p>1 130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/>
          <table:table-cell table:style-name="ce65" office:value-type="float" office:value="117701.2" calcext:value-type="float">
            <text:p>117 70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3</text:p>
          </table:table-cell>
          <table:table-cell table:style-name="ce32" office:value-type="string" calcext:value-type="string">
            <text:p>82004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7701.2" calcext:value-type="float">
            <text:p>117 701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17701.2" calcext:value-type="float">
            <text:p>117 701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олодеж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7</text:p>
          </table:table-cell>
          <table:table-cell table:style-name="ce31" table:number-columns-repeated="2"/>
          <table:table-cell table:style-name="ce64" office:value-type="float" office:value="4804.6" calcext:value-type="float">
            <text:p>4 804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4804.6" calcext:value-type="float">
            <text:p>4 804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0000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/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57431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рганизация отдыха детей в каникулярное врем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00000</text:p>
          </table:table-cell>
          <table:table-cell table:style-name="ce32"/>
          <table:table-cell table:style-name="ce65" office:value-type="float" office:value="4574.6" calcext:value-type="float">
            <text:p>4 574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здоровление детей в каникулярное врем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/>
          <table:table-cell table:style-name="ce65" office:value-type="float" office:value="1588.2" calcext:value-type="float">
            <text:p>1 588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88.2" calcext:value-type="float">
            <text:p>1 588,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88.2" calcext:value-type="float">
            <text:p>1 588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/>
          <table:table-cell table:style-name="ce65" office:value-type="float" office:value="2986.4" calcext:value-type="float">
            <text:p>2 986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7</text:p>
          </table:table-cell>
          <table:table-cell table:style-name="ce32" office:value-type="string" calcext:value-type="string">
            <text:p>82006743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986.4" calcext:value-type="float">
            <text:p>2 986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986.4" calcext:value-type="float">
            <text:p>2 986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вопросы в области образова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709</text:p>
          </table:table-cell>
          <table:table-cell table:style-name="ce31" table:number-columns-repeated="2"/>
          <table:table-cell table:style-name="ce64" office:value-type="float" office:value="20473.1" calcext:value-type="float">
            <text:p>20 473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20473.1" calcext:value-type="float">
            <text:p>20 473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00000</text:p>
          </table:table-cell>
          <table:table-cell table:style-name="ce32"/>
          <table:table-cell table:style-name="ce65" office:value-type="float" office:value="16783.8" calcext:value-type="float">
            <text:p>16 78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/>
          <table:table-cell table:style-name="ce65" office:value-type="float" office:value="16783.8" calcext:value-type="float">
            <text:p>16 783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4386.3" calcext:value-type="float">
            <text:p>14 386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14386.3" calcext:value-type="float">
            <text:p>14 38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87099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.5" calcext:value-type="float">
            <text:p>1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50</text:p>
          </table:table-cell>
          <table:table-cell table:style-name="ce68" office:value-type="float" office:value="1.5" calcext:value-type="float">
            <text:p>1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00000</text:p>
          </table:table-cell>
          <table:table-cell table:style-name="ce32"/>
          <table:table-cell table:style-name="ce65" office:value-type="float" office:value="1115.4" calcext:value-type="float">
            <text:p>1 11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/>
          <table:table-cell table:style-name="ce65" office:value-type="float" office:value="1115.4" calcext:value-type="float">
            <text:p>1 115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6.4" calcext:value-type="float">
            <text:p>36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10</text:p>
          </table:table-cell>
          <table:table-cell table:style-name="ce68" office:value-type="float" office:value="36.4" calcext:value-type="float">
            <text:p>36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529" calcext:value-type="float">
            <text:p>52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529" calcext:value-type="float">
            <text:p>52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09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00000</text:p>
          </table:table-cell>
          <table:table-cell table:style-name="ce32"/>
          <table:table-cell table:style-name="ce65" office:value-type="float" office:value="2573.9" calcext:value-type="float">
            <text:p>2 573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/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80.7" calcext:value-type="float">
            <text:p>80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80.7" calcext:value-type="float">
            <text:p>80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/>
          <table:table-cell table:style-name="ce65" office:value-type="float" office:value="19.6" calcext:value-type="float">
            <text:p>19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9.6" calcext:value-type="float">
            <text:p>19,6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55490</text:p>
          </table:table-cell>
          <table:table-cell table:style-name="ce38" office:value-type="string" calcext:value-type="string">
            <text:p>120</text:p>
          </table:table-cell>
          <table:table-cell table:style-name="ce65" office:value-type="float" office:value="19.6" calcext:value-type="float">
            <text:p>19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/>
          <table:table-cell table:style-name="ce65" office:value-type="float" office:value="2473.6" calcext:value-type="float">
            <text:p>2 473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473.5" calcext:value-type="float">
            <text:p>2 473,5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473.5" calcext:value-type="float">
            <text:p>2 473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709</text:p>
          </table:table-cell>
          <table:table-cell table:style-name="ce32" office:value-type="string" calcext:value-type="string">
            <text:p>75011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0.2" calcext:value-type="float">
            <text:p>0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11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, КИНЕМАТОГРАФ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0</text:p>
          </table:table-cell>
          <table:table-cell table:style-name="ce31" table:number-columns-repeated="2"/>
          <table:table-cell table:style-name="ce64" office:value-type="float" office:value="132442.6" calcext:value-type="float">
            <text:p>132 44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Культу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1</text:p>
          </table:table-cell>
          <table:table-cell table:style-name="ce31" table:number-columns-repeated="2"/>
          <table:table-cell table:style-name="ce64" office:value-type="float" office:value="124231.2" calcext:value-type="float">
            <text:p>124 231,2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934.9" calcext:value-type="float">
            <text:p>1 934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000000</text:p>
          </table:table-cell>
          <table:table-cell table:style-name="ce32"/>
          <table:table-cell table:style-name="ce65" office:value-type="float" office:value="122296.3" calcext:value-type="float">
            <text:p>122 296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00000</text:p>
          </table:table-cell>
          <table:table-cell table:style-name="ce32"/>
          <table:table-cell table:style-name="ce65" office:value-type="float" office:value="78079.2" calcext:value-type="float">
            <text:p>78 079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/>
          <table:table-cell table:style-name="ce65" office:value-type="float" office:value="1713.8" calcext:value-type="float">
            <text:p>1 71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19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713.8" calcext:value-type="float">
            <text:p>1 713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19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713.8" calcext:value-type="float">
            <text:p>1 71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/>
          <table:table-cell table:style-name="ce65" office:value-type="float" office:value="75665.4" calcext:value-type="float">
            <text:p>75 66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5665.4" calcext:value-type="float">
            <text:p>75 665,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5665.4" calcext:value-type="float">
            <text:p>75 665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/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17436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436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азвитие системы библиотечного обслуживан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00000</text:p>
          </table:table-cell>
          <table:table-cell table:style-name="ce32"/>
          <table:table-cell table:style-name="ce65" office:value-type="float" office:value="37617.1" calcext:value-type="float">
            <text:p>37 6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/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Государственная поддержка отрасли культур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L519F</text:p>
          </table:table-cell>
          <table:table-cell table:style-name="ce32"/>
          <table:table-cell table:style-name="ce65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2L519F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L519F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76.1" calcext:value-type="float">
            <text:p>376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0000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/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1</text:p>
          </table:table-cell>
          <table:table-cell table:style-name="ce32" office:value-type="string" calcext:value-type="string">
            <text:p>81003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культуры, кинематограф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0804</text:p>
          </table:table-cell>
          <table:table-cell table:style-name="ce31" table:number-columns-repeated="2"/>
          <table:table-cell table:style-name="ce64" office:value-type="float" office:value="8211.4" calcext:value-type="float">
            <text:p>8 211,4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000000</text:p>
          </table:table-cell>
          <table:table-cell table:style-name="ce32"/>
          <table:table-cell table:style-name="ce65" office:value-type="float" office:value="8099.4" calcext:value-type="float">
            <text:p>8 099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00000</text:p>
          </table:table-cell>
          <table:table-cell table:style-name="ce32"/>
          <table:table-cell table:style-name="ce65" office:value-type="float" office:value="6977.4" calcext:value-type="float">
            <text:p>6 977,4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/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115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4966.5" calcext:value-type="float">
            <text:p>4 96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/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1R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0000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/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790021153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3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0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0000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/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0804</text:p>
          </table:table-cell>
          <table:table-cell table:style-name="ce32" office:value-type="string" calcext:value-type="string">
            <text:p>95001744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АЯ ПОЛИТИК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0</text:p>
          </table:table-cell>
          <table:table-cell table:style-name="ce31" table:number-columns-repeated="2"/>
          <table:table-cell table:style-name="ce64" office:value-type="float" office:value="89208.1" calcext:value-type="float">
            <text:p>89 208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енсионное обеспечение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1</text:p>
          </table:table-cell>
          <table:table-cell table:style-name="ce31" table:number-columns-repeated="2"/>
          <table:table-cell table:style-name="ce64" office:value-type="float" office:value="1345.2" calcext:value-type="float">
            <text:p>1 345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/>
          <table:table-cell table:style-name="ce65" office:value-type="float" office:value="1345.2" calcext:value-type="float">
            <text:p>1 345,2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1</text:p>
          </table:table-cell>
          <table:table-cell table:style-name="ce32" office:value-type="string" calcext:value-type="string">
            <text:p>990007491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345.2" calcext:value-type="float">
            <text:p>1 345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345.2" calcext:value-type="float">
            <text:p>1 34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служива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2</text:p>
          </table:table-cell>
          <table:table-cell table:style-name="ce31" table:number-columns-repeated="2"/>
          <table:table-cell table:style-name="ce64" office:value-type="float" office:value="50871.6" calcext:value-type="float">
            <text:p>50 871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50871.6" calcext:value-type="float">
            <text:p>50 871,6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00000</text:p>
          </table:table-cell>
          <table:table-cell table:style-name="ce32"/>
          <table:table-cell table:style-name="ce65" office:value-type="float" office:value="50259.6" calcext:value-type="float">
            <text:p>50 259,6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/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49723.8" calcext:value-type="float">
            <text:p>49 723,8</text:p>
          </table:table-cell>
          <table:table-cell table:number-columns-repeated="1018"/>
        </table:table-row>
        <table:table-row table:style-name="ro19">
          <table:table-cell table:style-name="ce22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которым в 2020 году предоставлялись выплаты стимулирующего характера за выполнение особо важных работ, особые условия труда и нагрузку, в том числе на компенсацию ранее произведенных субъектом РФ расходов на указанные цели, за счет средств резервного фонда Правительства РФ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/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158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58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35.9" calcext:value-type="float">
            <text:p>535,9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00000</text:p>
          </table:table-cell>
          <table:table-cell table:style-name="ce32"/>
          <table:table-cell table:style-name="ce6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Организация социального обслужи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/>
          <table:table-cell table:style-name="ce6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2</text:p>
          </table:table-cell>
          <table:table-cell table:style-name="ce32" office:value-type="string" calcext:value-type="string">
            <text:p>850P31932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оциальное обеспечение населения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3</text:p>
          </table:table-cell>
          <table:table-cell table:style-name="ce31" table:number-columns-repeated="2"/>
          <table:table-cell table:style-name="ce64" office:value-type="float" office:value="14479.1" calcext:value-type="float">
            <text:p>14 479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000000</text:p>
          </table:table-cell>
          <table:table-cell table:style-name="ce32"/>
          <table:table-cell table:style-name="ce65" office:value-type="float" office:value="13314.6" calcext:value-type="float">
            <text:p>13 314,6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0000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/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2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00000</text:p>
          </table:table-cell>
          <table:table-cell table:style-name="ce32"/>
          <table:table-cell table:style-name="ce65" office:value-type="float" office:value="11829.5" calcext:value-type="float">
            <text:p>11 829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/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3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168" calcext:value-type="float">
            <text:p>16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/>
          <table:table-cell table:style-name="ce65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5345" calcext:value-type="float">
            <text:p>5 34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/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1936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/>
          <table:table-cell table:style-name="ce65" office:value-type="float" office:value="4664.1" calcext:value-type="float">
            <text:p>4 664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.5" calcext:value-type="float">
            <text:p>23,5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.5" calcext:value-type="float">
            <text:p>23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648.1" calcext:value-type="float">
            <text:p>1 648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648.1" calcext:value-type="float">
            <text:p>1 648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699.9" calcext:value-type="float">
            <text:p>1 699,9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Иные бюджетные ассигн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050</text:p>
          </table:table-cell>
          <table:table-cell table:style-name="ce32" office:value-type="string" calcext:value-type="string">
            <text:p>800</text:p>
          </table:table-cell>
          <table:table-cell table:style-name="ce65" office:value-type="float" office:value="1292.6" calcext:value-type="float">
            <text:p>1 292,6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10</text:p>
          </table:table-cell>
          <table:table-cell table:style-name="ce68" office:value-type="float" office:value="1292.6" calcext:value-type="float">
            <text:p>1 292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/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3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/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00000</text:p>
          </table:table-cell>
          <table:table-cell table:style-name="ce32"/>
          <table:table-cell table:style-name="ce65" office:value-type="float" office:value="1136.1" calcext:value-type="float">
            <text:p>1 136,1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/>
          <table:table-cell table:style-name="ce65" office:value-type="float" office:value="1136.1" calcext:value-type="float">
            <text:p>1 136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3.1" calcext:value-type="float">
            <text:p>13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3.1" calcext:value-type="float">
            <text:p>13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50047505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1123" calcext:value-type="float">
            <text:p>1 123,0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310</text:p>
          </table:table-cell>
          <table:table-cell table:style-name="ce68" office:value-type="float" office:value="1123" calcext:value-type="float">
            <text:p>1 123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155.5" calcext:value-type="float">
            <text:p>155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00000</text:p>
          </table:table-cell>
          <table:table-cell table:style-name="ce32"/>
          <table:table-cell table:style-name="ce65" office:value-type="float" office:value="155.5" calcext:value-type="float">
            <text:p>155,5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я в области социальной политик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/>
          <table:table-cell table:style-name="ce65" office:value-type="float" office:value="155.5" calcext:value-type="float">
            <text:p>155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860037514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55.5" calcext:value-type="float">
            <text:p>155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55.5" calcext:value-type="float">
            <text:p>155,5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/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3</text:p>
          </table:table-cell>
          <table:table-cell table:style-name="ce32" office:value-type="string" calcext:value-type="string">
            <text:p>99000193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храна семьи и детств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4</text:p>
          </table:table-cell>
          <table:table-cell table:style-name="ce31" table:number-columns-repeated="2"/>
          <table:table-cell table:style-name="ce64" office:value-type="float" office:value="18817.6" calcext:value-type="float">
            <text:p>18 817,6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0000000</text:p>
          </table:table-cell>
          <table:table-cell table:style-name="ce32"/>
          <table:table-cell table:style-name="ce65" office:value-type="float" office:value="9369" calcext:value-type="float">
            <text:p>9 36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00000</text:p>
          </table:table-cell>
          <table:table-cell table:style-name="ce32"/>
          <table:table-cell table:style-name="ce65" office:value-type="float" office:value="9369" calcext:value-type="float">
            <text:p>9 369,0</text:p>
          </table:table-cell>
          <table:table-cell table:number-columns-repeated="1018"/>
        </table:table-row>
        <table:table-row table:style-name="ro11">
          <table:table-cell table:style-name="ce2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/>
          <table:table-cell table:style-name="ce65" office:value-type="float" office:value="9369" calcext:value-type="float">
            <text:p>9 369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750101937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9369" calcext:value-type="float">
            <text:p>9 369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9369" calcext:value-type="float">
            <text:p>9 369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/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4</text:p>
          </table:table-cell>
          <table:table-cell table:style-name="ce32" office:value-type="string" calcext:value-type="string">
            <text:p>99000L497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20</text:p>
          </table:table-cell>
          <table:table-cell table:style-name="ce68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социальной политик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006</text:p>
          </table:table-cell>
          <table:table-cell table:style-name="ce31" table:number-columns-repeated="2"/>
          <table:table-cell table:style-name="ce64" office:value-type="float" office:value="3694.6" calcext:value-type="float">
            <text:p>3 694,6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077.3" calcext:value-type="float">
            <text:p>1 077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077.3" calcext:value-type="float">
            <text:p>1 077,3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1077.3" calcext:value-type="float">
            <text:p>1 077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77.3" calcext:value-type="float">
            <text:p>1 077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77.3" calcext:value-type="float">
            <text:p>1 077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/>
          <table:table-cell table:style-name="ce6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2309.7" calcext:value-type="float">
            <text:p>2 309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2309.7" calcext:value-type="float">
            <text:p>2 309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190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44.3" calcext:value-type="float">
            <text:p>144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44.3" calcext:value-type="float">
            <text:p>144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2.9" calcext:value-type="float">
            <text:p>72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2.9" calcext:value-type="float">
            <text:p>72,9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Финансовое обеспечение поощрения за достижение показателей деятельности органов исполнительной власти Тюменской обла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/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5549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5549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37.8" calcext:value-type="float">
            <text:p>37,8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52.7" calcext:value-type="float">
            <text:p>52,7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0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52.7" calcext:value-type="float">
            <text:p>52,7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52.7" calcext:value-type="float">
            <text:p>52,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ФИЗИЧЕСКАЯ КУЛЬТУРА И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0</text:p>
          </table:table-cell>
          <table:table-cell table:style-name="ce31" table:number-columns-repeated="2"/>
          <table:table-cell table:style-name="ce64" office:value-type="float" office:value="180440.4" calcext:value-type="float">
            <text:p>180 440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ассовый спорт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2</text:p>
          </table:table-cell>
          <table:table-cell table:style-name="ce31" table:number-columns-repeated="2"/>
          <table:table-cell table:style-name="ce64" office:value-type="float" office:value="178762.1" calcext:value-type="float">
            <text:p>178 762,1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282.1" calcext:value-type="float">
            <text:p>1 282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Мероприятие "Ремонт объектов муниципальной собственност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00000</text:p>
          </table:table-cell>
          <table:table-cell table:style-name="ce32"/>
          <table:table-cell table:style-name="ce65" office:value-type="float" office:value="1282.1" calcext:value-type="float">
            <text:p>1 282,1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19990</text:p>
          </table:table-cell>
          <table:table-cell table:style-name="ce32"/>
          <table:table-cell table:style-name="ce65" office:value-type="float" office:value="616" calcext:value-type="float">
            <text:p>616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1999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16" calcext:value-type="float">
            <text:p>616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1999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16" calcext:value-type="float">
            <text:p>616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/>
          <table:table-cell table:style-name="ce65" office:value-type="float" office:value="666.2" calcext:value-type="float">
            <text:p>666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710067096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66.2" calcext:value-type="float">
            <text:p>666,2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66.2" calcext:value-type="float">
            <text:p>666,2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000000</text:p>
          </table:table-cell>
          <table:table-cell table:style-name="ce32"/>
          <table:table-cell table:style-name="ce65" office:value-type="float" office:value="177043.3" calcext:value-type="float">
            <text:p>177 043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0000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/>
          <table:table-cell table:style-name="ce6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17515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00000</text:p>
          </table:table-cell>
          <table:table-cell table:style-name="ce32"/>
          <table:table-cell table:style-name="ce65" office:value-type="float" office:value="177026.2" calcext:value-type="float">
            <text:p>177 026,2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Решение вопросов местного значения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19990</text:p>
          </table:table-cell>
          <table:table-cell table:style-name="ce32"/>
          <table:table-cell table:style-name="ce65" office:value-type="float" office:value="799.1" calcext:value-type="float">
            <text:p>799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19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799.1" calcext:value-type="float">
            <text:p>799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19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799.1" calcext:value-type="float">
            <text:p>799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/>
          <table:table-cell table:style-name="ce65" office:value-type="float" office:value="176227.1" calcext:value-type="float">
            <text:p>176 227,1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2002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176227.1" calcext:value-type="float">
            <text:p>176 227,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175327.1" calcext:value-type="float">
            <text:p>175 327,1</text:p>
          </table:table-cell>
          <table:table-cell table:number-columns-repeated="1018"/>
        </table:table-row>
        <table:table-row table:style-name="ro10">
          <table:table-cell table:style-name="ce21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30</text:p>
          </table:table-cell>
          <table:table-cell table:style-name="ce68" office:value-type="float" office:value="900" calcext:value-type="float">
            <text:p>900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0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20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0000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/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8600170990</text:p>
          </table:table-cell>
          <table:table-cell table:style-name="ce32" office:value-type="string" calcext:value-type="string">
            <text:p>600</text:p>
          </table:table-cell>
          <table:table-cell table:style-name="ce6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70990</text:p>
          </table:table-cell>
          <table:table-cell table:style-name="ce38" office:value-type="string" calcext:value-type="string">
            <text:p>620</text:p>
          </table:table-cell>
          <table:table-cell table:style-name="ce6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Консервация (расконсервация) объекта основных средств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/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2</text:p>
          </table:table-cell>
          <table:table-cell table:style-name="ce32" office:value-type="string" calcext:value-type="string">
            <text:p>990007087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990007087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01.7" calcext:value-type="float">
            <text:p>101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Другие вопросы в области физической культуры и спорт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105</text:p>
          </table:table-cell>
          <table:table-cell table:style-name="ce31" table:number-columns-repeated="2"/>
          <table:table-cell table:style-name="ce64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0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0000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/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105</text:p>
          </table:table-cell>
          <table:table-cell table:style-name="ce32" office:value-type="string" calcext:value-type="string">
            <text:p>710057098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1678.3" calcext:value-type="float">
            <text:p>1 67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0</text:p>
          </table:table-cell>
          <table:table-cell table:style-name="ce31" table:number-columns-repeated="2"/>
          <table:table-cell table:style-name="ce64" office:value-type="float" office:value="89855" calcext:value-type="float">
            <text:p>89 85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1</text:p>
          </table:table-cell>
          <table:table-cell table:style-name="ce31" table:number-columns-repeated="2"/>
          <table:table-cell table:style-name="ce6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/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1</text:p>
          </table:table-cell>
          <table:table-cell table:style-name="ce32" office:value-type="string" calcext:value-type="string">
            <text:p>990007516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До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160</text:p>
          </table:table-cell>
          <table:table-cell table:style-name="ce38" office:value-type="string" calcext:value-type="string">
            <text:p>510</text:p>
          </table:table-cell>
          <table:table-cell table:style-name="ce68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287</text:p>
          </table:table-cell>
          <table:table-cell table:style-name="ce31" office:value-type="string" calcext:value-type="string">
            <text:p>1403</text:p>
          </table:table-cell>
          <table:table-cell table:style-name="ce31" table:number-columns-repeated="2"/>
          <table:table-cell table:style-name="ce64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Иные межбюджетные трансферты бюджетам поселений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/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Межбюджетные трансферты</text:p>
          </table:table-cell>
          <table:table-cell table:style-name="ce32" office:value-type="string" calcext:value-type="string">
            <text:p>287</text:p>
          </table:table-cell>
          <table:table-cell table:style-name="ce32" office:value-type="string" calcext:value-type="string">
            <text:p>1403</text:p>
          </table:table-cell>
          <table:table-cell table:style-name="ce32" office:value-type="string" calcext:value-type="string">
            <text:p>9900075210</text:p>
          </table:table-cell>
          <table:table-cell table:style-name="ce32" office:value-type="string" calcext:value-type="string">
            <text:p>500</text:p>
          </table:table-cell>
          <table:table-cell table:style-name="ce65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8" office:value-type="float" office:value="51347" calcext:value-type="float">
            <text:p>51 34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ума Уватского муниципального района</text:p>
          </table:table-cell>
          <table:table-cell table:style-name="ce31" office:value-type="string" calcext:value-type="string">
            <text:p>814</text:p>
          </table:table-cell>
          <table:table-cell table:style-name="ce31" table:number-columns-repeated="3"/>
          <table:table-cell table:style-name="ce64" office:value-type="float" office:value="10478.3" calcext:value-type="float">
            <text:p>10 478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0</text:p>
          </table:table-cell>
          <table:table-cell table:style-name="ce31" table:number-columns-repeated="2"/>
          <table:table-cell table:style-name="ce64" office:value-type="float" office:value="10478.3" calcext:value-type="float">
            <text:p>10 478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3</text:p>
          </table:table-cell>
          <table:table-cell table:style-name="ce31" table:number-columns-repeated="2"/>
          <table:table-cell table:style-name="ce64" office:value-type="float" office:value="8603" calcext:value-type="float">
            <text:p>8 603,0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75.1" calcext:value-type="float">
            <text:p>175,1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8427.9" calcext:value-type="float">
            <text:p>8 427,9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7785.9" calcext:value-type="float">
            <text:p>7 785,9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7785.9" calcext:value-type="float">
            <text:p>7 785,9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3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42" calcext:value-type="float">
            <text:p>642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42" calcext:value-type="float">
            <text:p>642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06</text:p>
          </table:table-cell>
          <table:table-cell table:style-name="ce31" table:number-columns-repeated="2"/>
          <table:table-cell table:style-name="ce64" office:value-type="float" office:value="1191.7" calcext:value-type="float">
            <text:p>1 191,7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/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200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200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40.4" calcext:value-type="float">
            <text:p>40,4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Обеспечение деятельности органов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/>
          <table:table-cell table:style-name="ce65" office:value-type="float" office:value="1151.3" calcext:value-type="float">
            <text:p>1 151,3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100</text:p>
          </table:table-cell>
          <table:table-cell table:style-name="ce65" office:value-type="float" office:value="1148.3" calcext:value-type="float">
            <text:p>1 148,3</text:p>
          </table:table-cell>
          <table:table-cell table:number-columns-repeated="1018"/>
        </table:table-row>
        <table:table-row table:style-name="ro8">
          <table:table-cell table:style-name="ce2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8" office:value-type="float" office:value="1148.3" calcext:value-type="float">
            <text:p>1 148,3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06</text:p>
          </table:table-cell>
          <table:table-cell table:style-name="ce32" office:value-type="string" calcext:value-type="string">
            <text:p>99000701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3" calcext:value-type="float">
            <text:p>3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Другие общегосударственные вопросы</text:p>
          </table:table-cell>
          <table:table-cell table:style-name="ce31" office:value-type="string" calcext:value-type="string">
            <text:p>814</text:p>
          </table:table-cell>
          <table:table-cell table:style-name="ce31" office:value-type="string" calcext:value-type="string">
            <text:p>0113</text:p>
          </table:table-cell>
          <table:table-cell table:style-name="ce31" table:number-columns-repeated="2"/>
          <table:table-cell table:style-name="ce64" office:value-type="float" office:value="683.6" calcext:value-type="float">
            <text:p>683,6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/>
          <table:table-cell table:style-name="ce65" office:value-type="float" office:value="51.2" calcext:value-type="float">
            <text:p>51,2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23.7" calcext:value-type="float">
            <text:p>23,7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23.7" calcext:value-type="float">
            <text:p>23,7</text:p>
          </table:table-cell>
          <table:table-cell table:number-columns-repeated="1018"/>
        </table:table-row>
        <table:table-row table:style-name="ro8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200</text:p>
          </table:table-cell>
          <table:table-cell table:style-name="ce32" office:value-type="string" calcext:value-type="string">
            <text:p>300</text:p>
          </table:table-cell>
          <table:table-cell table:style-name="ce65" office:value-type="float" office:value="27.5" calcext:value-type="float">
            <text:p>27,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Премии и гранты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8" office:value-type="float" office:value="27.5" calcext:value-type="float">
            <text:p>27,5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/>
          <table:table-cell table:style-name="ce65" office:value-type="float" office:value="632.4" calcext:value-type="float">
            <text:p>632,4</text:p>
          </table:table-cell>
          <table:table-cell table:number-columns-repeated="1018"/>
        </table:table-row>
        <table:table-row table:style-name="ro12">
          <table:table-cell table:style-name="ce2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2" office:value-type="string" calcext:value-type="string">
            <text:p>814</text:p>
          </table:table-cell>
          <table:table-cell table:style-name="ce32" office:value-type="string" calcext:value-type="string">
            <text:p>0113</text:p>
          </table:table-cell>
          <table:table-cell table:style-name="ce32" office:value-type="string" calcext:value-type="string">
            <text:p>9900070940</text:p>
          </table:table-cell>
          <table:table-cell table:style-name="ce32" office:value-type="string" calcext:value-type="string">
            <text:p>200</text:p>
          </table:table-cell>
          <table:table-cell table:style-name="ce65" office:value-type="float" office:value="632.4" calcext:value-type="float">
            <text:p>632,4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8" office:value-type="float" office:value="632.4" calcext:value-type="float">
            <text:p>632,4</text:p>
          </table:table-cell>
          <table:table-cell table:number-columns-repeated="1018"/>
        </table:table-row>
        <table:table-row table:style-name="ro3">
          <table:table-cell table:style-name="ce23" office:value-type="string" calcext:value-type="string">
            <text:p>Итого</text:p>
          </table:table-cell>
          <table:table-cell table:style-name="ce63" table:number-columns-repeated="4"/>
          <table:table-cell table:style-name="ce70" office:value-type="float" office:value="8761034" calcext:value-type="float">
            <text:p>8 761 034,0</text:p>
          </table:table-cell>
          <table:table-cell table:number-columns-repeated="1018"/>
        </table:table-row>
        <table:table-row table:style-name="ro3" table:number-rows-repeated="10477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20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2 и 2023 годов по состоянию на 01.01.2022</text:p>
          </table:table-cell>
          <table:covered-table-cell table:number-columns-repeated="6" table:style-name="ce92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97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77" office:value-type="string" calcext:value-type="string" table:number-columns-spanned="1" table:number-rows-spanned="2">
            <text:p>Наименование показателя</text:p>
          </table:table-cell>
          <table:table-cell table:style-name="ce7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7"/>
          <table:table-cell table:style-name="ce9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3"/>
          <table:table-cell table:style-name="ce27" table:number-columns-repeated="1016"/>
          <table:table-cell/>
        </table:table-row>
        <table:table-row table:style-name="ro21">
          <table:covered-table-cell table:style-name="ce77"/>
          <table:table-cell table:style-name="ce77" office:value-type="string" calcext:value-type="string">
            <text:p>главного распо-рядителя средств местного бюджета</text:p>
          </table:table-cell>
          <table:table-cell table:style-name="ce77" office:value-type="string" calcext:value-type="string">
            <text:p>раздела, подраз-дела</text:p>
          </table:table-cell>
          <table:table-cell table:style-name="ce77" office:value-type="string" calcext:value-type="string">
            <text:p>целевой статьи</text:p>
          </table:table-cell>
          <table:table-cell table:style-name="ce77" office:value-type="string" calcext:value-type="string">
            <text:p>вида расходов</text:p>
          </table:table-cell>
          <table:table-cell table:style-name="ce77" office:value-type="string" calcext:value-type="string">
            <text:p>На 2022 год</text:p>
          </table:table-cell>
          <table:table-cell table:style-name="ce77" office:value-type="string" calcext:value-type="string">
            <text:p>На 2023 год</text:p>
          </table:table-cell>
          <table:table-cell table:number-columns-repeated="1017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Администрация Уватского муниципального района</text:p>
          </table:table-cell>
          <table:table-cell table:style-name="ce91" office:value-type="string" calcext:value-type="string">
            <text:p>287</text:p>
          </table:table-cell>
          <table:table-cell table:style-name="ce91" table:number-columns-repeated="3"/>
          <table:table-cell table:style-name="ce64" office:value-type="float" office:value="5184481.6" calcext:value-type="float">
            <text:p>5 184 481,6</text:p>
          </table:table-cell>
          <table:table-cell table:style-name="ce100" office:value-type="float" office:value="4954921.8" calcext:value-type="float">
            <text:p>4 954 921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64" office:value-type="float" office:value="125099.5" calcext:value-type="float">
            <text:p>125 099,5</text:p>
          </table:table-cell>
          <table:table-cell table:style-name="ce100" office:value-type="float" office:value="126205.4" calcext:value-type="float">
            <text:p>126 205,4</text:p>
          </table:table-cell>
          <table:table-cell table:number-columns-repeated="1017"/>
        </table:table-row>
        <table:table-row table:style-name="ro9">
          <table:table-cell table:style-name="ce7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04</text:p>
          </table:table-cell>
          <table:table-cell table:style-name="ce91" table:number-columns-repeated="2"/>
          <table:table-cell table:style-name="ce100" office:value-type="float" office:value="86255" calcext:value-type="float">
            <text:p>86 255,0</text:p>
          </table:table-cell>
          <table:table-cell table:style-name="ce100" office:value-type="float" office:value="86223" calcext:value-type="float">
            <text:p>86 22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/>
          <table:table-cell table:style-name="ce101" office:value-type="float" office:value="1230" calcext:value-type="float">
            <text:p>1 230,0</text:p>
          </table:table-cell>
          <table:table-cell table:style-name="ce101" office:value-type="float" office:value="1233" calcext:value-type="float">
            <text:p>1 23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036.7" calcext:value-type="float">
            <text:p>1 036,7</text:p>
          </table:table-cell>
          <table:table-cell table:style-name="ce101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036.7" calcext:value-type="float">
            <text:p>1 036,7</text:p>
          </table:table-cell>
          <table:table-cell table:style-name="ce102" office:value-type="float" office:value="1130.3" calcext:value-type="float">
            <text:p>1 130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93.3" calcext:value-type="float">
            <text:p>193,3</text:p>
          </table:table-cell>
          <table:table-cell table:style-name="ce10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93.3" calcext:value-type="float">
            <text:p>193,3</text:p>
          </table:table-cell>
          <table:table-cell table:style-name="ce102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79724.5" calcext:value-type="float">
            <text:p>79 724,5</text:p>
          </table:table-cell>
          <table:table-cell table:style-name="ce101" office:value-type="float" office:value="79637.5" calcext:value-type="float">
            <text:p>79 637,5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3576.7" calcext:value-type="float">
            <text:p>73 576,7</text:p>
          </table:table-cell>
          <table:table-cell table:style-name="ce101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3576.7" calcext:value-type="float">
            <text:p>73 576,7</text:p>
          </table:table-cell>
          <table:table-cell table:style-name="ce102" office:value-type="float" office:value="73489.7" calcext:value-type="float">
            <text:p>73 489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/>
          <table:table-cell table:style-name="ce101" office:value-type="float" office:value="3956.5" calcext:value-type="float">
            <text:p>3 956,5</text:p>
          </table:table-cell>
          <table:table-cell table:style-name="ce10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0101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3956.5" calcext:value-type="float">
            <text:p>3 956,5</text:p>
          </table:table-cell>
          <table:table-cell table:style-name="ce101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0101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3956.5" calcext:value-type="float">
            <text:p>3 956,5</text:p>
          </table:table-cell>
          <table:table-cell table:style-name="ce102" office:value-type="float" office:value="4006.5" calcext:value-type="float">
            <text:p>4 006,5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Формирование и содержание архивных фондов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/>
          <table:table-cell table:number-columns-repeated="2" table:style-name="ce10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2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2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4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4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615" calcext:value-type="float">
            <text:p>615,0</text:p>
          </table:table-cell>
          <table:table-cell table:style-name="ce10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/>
          <table:table-cell table:number-columns-repeated="2" table:style-name="ce101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04</text:p>
          </table:table-cell>
          <table:table-cell table:style-name="ce93" office:value-type="string" calcext:value-type="string">
            <text:p>9900071907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04</text:p>
          </table:table-cell>
          <table:table-cell table:style-name="ce94" office:value-type="string" calcext:value-type="string">
            <text:p>9900071907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Резервные фон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1</text:p>
          </table:table-cell>
          <table:table-cell table:style-name="ce91" table:number-columns-repeated="2"/>
          <table:table-cell table:style-name="ce100" office:value-type="float" office:value="1002.9" calcext:value-type="float">
            <text:p>1 002,9</text:p>
          </table:table-cell>
          <table:table-cell table:style-name="ce100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Резервные фонды местных администр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/>
          <table:table-cell table:style-name="ce101" office:value-type="float" office:value="1002.9" calcext:value-type="float">
            <text:p>1 002,9</text:p>
          </table:table-cell>
          <table:table-cell table:style-name="ce10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1</text:p>
          </table:table-cell>
          <table:table-cell table:style-name="ce93" office:value-type="string" calcext:value-type="string">
            <text:p>990007070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002.9" calcext:value-type="float">
            <text:p>1 002,9</text:p>
          </table:table-cell>
          <table:table-cell table:style-name="ce101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Резервные сред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1</text:p>
          </table:table-cell>
          <table:table-cell table:style-name="ce94" office:value-type="string" calcext:value-type="string">
            <text:p>9900070700</text:p>
          </table:table-cell>
          <table:table-cell table:style-name="ce94" office:value-type="string" calcext:value-type="string">
            <text:p>870</text:p>
          </table:table-cell>
          <table:table-cell table:style-name="ce102" office:value-type="float" office:value="1002.9" calcext:value-type="float">
            <text:p>1 002,9</text:p>
          </table:table-cell>
          <table:table-cell table:style-name="ce102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style-name="ce100" office:value-type="float" office:value="37841.6" calcext:value-type="float">
            <text:p>37 841,6</text:p>
          </table:table-cell>
          <table:table-cell table:style-name="ce100" office:value-type="float" office:value="38062.4" calcext:value-type="float">
            <text:p>38 062,4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101" office:value-type="float" office:value="342.5" calcext:value-type="float">
            <text:p>342,5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101" office:value-type="float" office:value="342.5" calcext:value-type="float">
            <text:p>342,5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70960</text:p>
          </table:table-cell>
          <table:table-cell table:style-name="ce93"/>
          <table:table-cell table:style-name="ce101" office:value-type="float" office:value="342.5" calcext:value-type="float">
            <text:p>342,5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710067096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342.5" calcext:value-type="float">
            <text:p>342,5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710067096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342.5" calcext:value-type="float">
            <text:p>342,5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0000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/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88001709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08" calcext:value-type="float">
            <text:p>108,0</text:p>
          </table:table-cell>
          <table:table-cell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88001709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08" calcext:value-type="float">
            <text:p>108,0</text:p>
          </table:table-cell>
          <table:table-cell table:style-name="ce10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0000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/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4002708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40027088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7" calcext:value-type="float">
            <text:p>3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12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1912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615" calcext:value-type="float">
            <text:p>615,0</text:p>
          </table:table-cell>
          <table:table-cell table:style-name="ce102" office:value-type="float" office:value="617" calcext:value-type="float">
            <text:p>61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Государственная регистрация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/>
          <table:table-cell table:style-name="ce101" office:value-type="float" office:value="795" calcext:value-type="float">
            <text:p>795,0</text:p>
          </table:table-cell>
          <table:table-cell table:style-name="ce10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1943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95" calcext:value-type="float">
            <text:p>795,0</text:p>
          </table:table-cell>
          <table:table-cell table:style-name="ce101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1943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95" calcext:value-type="float">
            <text:p>795,0</text:p>
          </table:table-cell>
          <table:table-cell table:style-name="ce102" office:value-type="float" office:value="639" calcext:value-type="float">
            <text:p>63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/>
          <table:table-cell table:style-name="ce101" office:value-type="float" office:value="1665" calcext:value-type="float">
            <text:p>1 665,0</text:p>
          </table:table-cell>
          <table:table-cell table:style-name="ce10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593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665" calcext:value-type="float">
            <text:p>1 665,0</text:p>
          </table:table-cell>
          <table:table-cell table:style-name="ce101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593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665" calcext:value-type="float">
            <text:p>1 665,0</text:p>
          </table:table-cell>
          <table:table-cell table:style-name="ce102" office:value-type="float" office:value="1827" calcext:value-type="float">
            <text:p>1 82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/>
          <table:table-cell table:style-name="ce101" office:value-type="float" office:value="30575" calcext:value-type="float">
            <text:p>30 575,0</text:p>
          </table:table-cell>
          <table:table-cell table:style-name="ce101" office:value-type="float" office:value="30634" calcext:value-type="float">
            <text:p>30 63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5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6224.1" calcext:value-type="float">
            <text:p>16 224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4350.9" calcext:value-type="float">
            <text:p>14 350,9</text:p>
          </table:table-cell>
          <table:table-cell table:style-name="ce101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4350.9" calcext:value-type="float">
            <text:p>14 350,9</text:p>
          </table:table-cell>
          <table:table-cell table:style-name="ce102" office:value-type="float" office:value="14409.9" calcext:value-type="float">
            <text:p>14 409,9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/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06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06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2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2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688.3" calcext:value-type="float">
            <text:p>688,3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/>
          <table:table-cell table:number-columns-repeated="2" table:style-name="ce10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3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97" calcext:value-type="float">
            <text:p>9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плата налогов, сборов и иных платеж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30</text:p>
          </table:table-cell>
          <table:table-cell table:style-name="ce94" office:value-type="string" calcext:value-type="string">
            <text:p>850</text:p>
          </table:table-cell>
          <table:table-cell table:number-columns-repeated="2" table:style-name="ce102" office:value-type="float" office:value="97" calcext:value-type="float">
            <text:p>9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number-columns-repeated="2" table:style-name="ce10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/>
          <table:table-cell table:style-name="ce101" office:value-type="float" office:value="623" calcext:value-type="float">
            <text:p>623,0</text:p>
          </table:table-cell>
          <table:table-cell table:style-name="ce10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623" calcext:value-type="float">
            <text:p>623,0</text:p>
          </table:table-cell>
          <table:table-cell table:style-name="ce101" office:value-type="float" office:value="439" calcext:value-type="float">
            <text:p>43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623" calcext:value-type="float">
            <text:p>623,0</text:p>
          </table:table-cell>
          <table:table-cell table:style-name="ce102" office:value-type="float" office:value="439" calcext:value-type="float">
            <text:p>43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НАЦИОНАЛЬНАЯ ОБОРОН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0</text:p>
          </table:table-cell>
          <table:table-cell table:style-name="ce91" table:number-columns-repeated="2"/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Мобилизационная и вневойсковая подготов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03</text:p>
          </table:table-cell>
          <table:table-cell table:style-name="ce91" table:number-columns-repeated="2"/>
          <table:table-cell table:style-name="ce100" office:value-type="float" office:value="3747" calcext:value-type="float">
            <text:p>3 747,0</text:p>
          </table:table-cell>
          <table:table-cell table:style-name="ce100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/>
          <table:table-cell table:style-name="ce101" office:value-type="float" office:value="3747" calcext:value-type="float">
            <text:p>3 747,0</text:p>
          </table:table-cell>
          <table:table-cell table:style-name="ce10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203</text:p>
          </table:table-cell>
          <table:table-cell table:style-name="ce93" office:value-type="string" calcext:value-type="string">
            <text:p>990005118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3747" calcext:value-type="float">
            <text:p>3 747,0</text:p>
          </table:table-cell>
          <table:table-cell table:style-name="ce101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вен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203</text:p>
          </table:table-cell>
          <table:table-cell table:style-name="ce94" office:value-type="string" calcext:value-type="string">
            <text:p>9900051180</text:p>
          </table:table-cell>
          <table:table-cell table:style-name="ce94" office:value-type="string" calcext:value-type="string">
            <text:p>530</text:p>
          </table:table-cell>
          <table:table-cell table:style-name="ce102" office:value-type="float" office:value="3747" calcext:value-type="float">
            <text:p>3 747,0</text:p>
          </table:table-cell>
          <table:table-cell table:style-name="ce102" office:value-type="float" office:value="3746" calcext:value-type="float">
            <text:p>3 746,0</text:p>
          </table:table-cell>
          <table:table-cell table:number-columns-repeated="1017"/>
        </table:table-row>
        <table:table-row table:style-name="ro12">
          <table:table-cell table:style-name="ce7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00</text:p>
          </table:table-cell>
          <table:table-cell table:style-name="ce91" table:number-columns-repeated="2"/>
          <table:table-cell table:style-name="ce100" office:value-type="float" office:value="8646" calcext:value-type="float">
            <text:p>8 646,0</text:p>
          </table:table-cell>
          <table:table-cell table:style-name="ce100" office:value-type="float" office:value="8649" calcext:value-type="float">
            <text:p>8 649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0</text:p>
          </table:table-cell>
          <table:table-cell table:style-name="ce91" table:number-columns-repeated="2"/>
          <table:table-cell table:style-name="ce100" office:value-type="float" office:value="8518" calcext:value-type="float">
            <text:p>8 518,0</text:p>
          </table:table-cell>
          <table:table-cell table:style-name="ce100" office:value-type="float" office:value="8521" calcext:value-type="float">
            <text:p>8 521,0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19610</text:p>
          </table:table-cell>
          <table:table-cell table:style-name="ce93"/>
          <table:table-cell table:number-columns-repeated="2" table:style-name="ce10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1961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1961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рганизация добровольной пожарной охран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/>
          <table:table-cell table:number-columns-repeated="2" table:style-name="ce10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0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0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/>
          <table:table-cell table:style-name="ce101" office:value-type="float" office:value="6245" calcext:value-type="float">
            <text:p>6 245,0</text:p>
          </table:table-cell>
          <table:table-cell table:style-name="ce101" office:value-type="float" office:value="6248" calcext:value-type="float">
            <text:p>6 24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5610.6" calcext:value-type="float">
            <text:p>5 610,6</text:p>
          </table:table-cell>
          <table:table-cell table:style-name="ce101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7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5610.6" calcext:value-type="float">
            <text:p>5 610,6</text:p>
          </table:table-cell>
          <table:table-cell table:style-name="ce102" office:value-type="float" office:value="5613.6" calcext:value-type="float">
            <text:p>5 613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7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7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80</text:p>
          </table:table-cell>
          <table:table-cell table:style-name="ce93"/>
          <table:table-cell table:number-columns-repeated="2" table:style-name="ce10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218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68" calcext:value-type="float">
            <text:p>16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218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68" calcext:value-type="float">
            <text:p>16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number-columns-repeated="2" table:style-name="ce10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0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number-columns-repeated="2" table:style-name="ce101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0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number-columns-repeated="2" table:style-name="ce102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играцион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1</text:p>
          </table:table-cell>
          <table:table-cell table:style-name="ce91" table:number-columns-repeated="2"/>
          <table:table-cell table:number-columns-repeated="2" table:style-name="ce100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/>
          <table:table-cell table:number-columns-repeated="2" table:style-name="ce10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1</text:p>
          </table:table-cell>
          <table:table-cell table:style-name="ce93" office:value-type="string" calcext:value-type="string">
            <text:p>990001917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1</text:p>
          </table:table-cell>
          <table:table-cell table:style-name="ce94" office:value-type="string" calcext:value-type="string">
            <text:p>990001917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23" calcext:value-type="float">
            <text:p>123,0</text:p>
          </table:table-cell>
          <table:table-cell table:number-columns-repeated="1017"/>
        </table:table-row>
        <table:table-row table:style-name="ro12">
          <table:table-cell table:style-name="ce79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14</text:p>
          </table:table-cell>
          <table:table-cell table:style-name="ce91" table:number-columns-repeated="2"/>
          <table:table-cell table:number-columns-repeated="2" table:style-name="ce100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00000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0000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72210</text:p>
          </table:table-cell>
          <table:table-cell table:style-name="ce93"/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314</text:p>
          </table:table-cell>
          <table:table-cell table:style-name="ce93" office:value-type="string" calcext:value-type="string">
            <text:p>960017221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314</text:p>
          </table:table-cell>
          <table:table-cell table:style-name="ce94" office:value-type="string" calcext:value-type="string">
            <text:p>960017221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НАЦИОНАЛЬНАЯ ЭКОНОМ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0</text:p>
          </table:table-cell>
          <table:table-cell table:style-name="ce91" table:number-columns-repeated="2"/>
          <table:table-cell table:style-name="ce100" office:value-type="float" office:value="3337255.1" calcext:value-type="float">
            <text:p>3 337 255,1</text:p>
          </table:table-cell>
          <table:table-cell table:style-name="ce100" office:value-type="float" office:value="2952127.2" calcext:value-type="float">
            <text:p>2 952 127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ельское хозяйство и рыболов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5</text:p>
          </table:table-cell>
          <table:table-cell table:style-name="ce91" table:number-columns-repeated="2"/>
          <table:table-cell table:style-name="ce100" office:value-type="float" office:value="5304" calcext:value-type="float">
            <text:p>5 304,0</text:p>
          </table:table-cell>
          <table:table-cell table:style-name="ce100" office:value-type="float" office:value="5316" calcext:value-type="float">
            <text:p>5 316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00000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0000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Поддержка сельскохозяйственного производ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/>
          <table:table-cell table:style-name="ce101" office:value-type="float" office:value="4920" calcext:value-type="float">
            <text:p>4 920,0</text:p>
          </table:table-cell>
          <table:table-cell table:style-name="ce101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4692.6" calcext:value-type="float">
            <text:p>4 692,6</text:p>
          </table:table-cell>
          <table:table-cell table:style-name="ce101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780011919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4692.6" calcext:value-type="float">
            <text:p>4 692,6</text:p>
          </table:table-cell>
          <table:table-cell table:style-name="ce102" office:value-type="float" office:value="4694.6" calcext:value-type="float">
            <text:p>4 694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78001191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27.4" calcext:value-type="float">
            <text:p>227,4</text:p>
          </table:table-cell>
          <table:table-cell table:style-name="ce101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78001191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27.4" calcext:value-type="float">
            <text:p>227,4</text:p>
          </table:table-cell>
          <table:table-cell table:style-name="ce102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9900019140</text:p>
          </table:table-cell>
          <table:table-cell table:style-name="ce93"/>
          <table:table-cell table:number-columns-repeated="2" table:style-name="ce10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5</text:p>
          </table:table-cell>
          <table:table-cell table:style-name="ce93" office:value-type="string" calcext:value-type="string">
            <text:p>99000191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5</text:p>
          </table:table-cell>
          <table:table-cell table:style-name="ce94" office:value-type="string" calcext:value-type="string">
            <text:p>99000191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Тран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8</text:p>
          </table:table-cell>
          <table:table-cell table:style-name="ce91" table:number-columns-repeated="2"/>
          <table:table-cell table:style-name="ce100" office:value-type="float" office:value="52549.2" calcext:value-type="float">
            <text:p>52 549,2</text:p>
          </table:table-cell>
          <table:table-cell table:style-name="ce100" office:value-type="float" office:value="52802.2" calcext:value-type="float">
            <text:p>52 802,2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000000</text:p>
          </table:table-cell>
          <table:table-cell table:style-name="ce93"/>
          <table:table-cell table:style-name="ce101" office:value-type="float" office:value="43888.2" calcext:value-type="float">
            <text:p>43 888,2</text:p>
          </table:table-cell>
          <table:table-cell table:style-name="ce10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00000</text:p>
          </table:table-cell>
          <table:table-cell table:style-name="ce93"/>
          <table:table-cell table:style-name="ce101" office:value-type="float" office:value="43888.2" calcext:value-type="float">
            <text:p>43 888,2</text:p>
          </table:table-cell>
          <table:table-cell table:style-name="ce101" office:value-type="float" office:value="43890.2" calcext:value-type="float">
            <text:p>43 890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/>
          <table:table-cell table:style-name="ce101" office:value-type="float" office:value="615" calcext:value-type="float">
            <text:p>615,0</text:p>
          </table:table-cell>
          <table:table-cell table:style-name="ce101" office:value-type="float" office:value="617" calcext:value-type="float">
            <text:p>61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460.2" calcext:value-type="float">
            <text:p>460,2</text:p>
          </table:table-cell>
          <table:table-cell table:style-name="ce101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2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460.2" calcext:value-type="float">
            <text:p>460,2</text:p>
          </table:table-cell>
          <table:table-cell table:style-name="ce102" office:value-type="float" office:value="490.2" calcext:value-type="float">
            <text:p>490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54.8" calcext:value-type="float">
            <text:p>154,8</text:p>
          </table:table-cell>
          <table:table-cell table:style-name="ce101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54.8" calcext:value-type="float">
            <text:p>154,8</text:p>
          </table:table-cell>
          <table:table-cell table:style-name="ce102" office:value-type="float" office:value="126.8" calcext:value-type="float">
            <text:p>126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тдельные мероприятия в области автомобиль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/>
          <table:table-cell table:number-columns-repeated="2" table:style-name="ce10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720017303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720017303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тдельные мероприятия в области речного транспор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/>
          <table:table-cell table:style-name="ce101" office:value-type="float" office:value="8353" calcext:value-type="float">
            <text:p>8 353,0</text:p>
          </table:table-cell>
          <table:table-cell table:style-name="ce10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1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8353" calcext:value-type="float">
            <text:p>8 353,0</text:p>
          </table:table-cell>
          <table:table-cell table:style-name="ce101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1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8353" calcext:value-type="float">
            <text:p>8 353,0</text:p>
          </table:table-cell>
          <table:table-cell table:style-name="ce102" office:value-type="float" office:value="8604" calcext:value-type="float">
            <text:p>8 604,0</text:p>
          </table:table-cell>
          <table:table-cell table:number-columns-repeated="1017"/>
        </table:table-row>
        <table:table-row table:style-name="ro22">
          <table:table-cell table:style-name="ce3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/>
          <table:table-cell table:number-columns-repeated="2" table:style-name="ce10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4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258.5" calcext:value-type="float">
            <text:p>258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8</text:p>
          </table:table-cell>
          <table:table-cell table:style-name="ce93" office:value-type="string" calcext:value-type="string">
            <text:p>99000730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8</text:p>
          </table:table-cell>
          <table:table-cell table:style-name="ce94" office:value-type="string" calcext:value-type="string">
            <text:p>99000730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9.5" calcext:value-type="float">
            <text:p>49,5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орожное хозяйство (дорожные фонды)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09</text:p>
          </table:table-cell>
          <table:table-cell table:style-name="ce91" table:number-columns-repeated="2"/>
          <table:table-cell table:style-name="ce100" office:value-type="float" office:value="51604" calcext:value-type="float">
            <text:p>51 604,0</text:p>
          </table:table-cell>
          <table:table-cell table:style-name="ce100" office:value-type="float" office:value="32630" calcext:value-type="float">
            <text:p>32 6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000000</text:p>
          </table:table-cell>
          <table:table-cell table:style-name="ce93"/>
          <table:table-cell table:style-name="ce101" office:value-type="float" office:value="38359" calcext:value-type="float">
            <text:p>38 359,0</text:p>
          </table:table-cell>
          <table:table-cell table:style-name="ce10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00000</text:p>
          </table:table-cell>
          <table:table-cell table:style-name="ce93"/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17983" calcext:value-type="float">
            <text:p>17 9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/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6262" calcext:value-type="float">
            <text:p>16 262,0</text:p>
          </table:table-cell>
          <table:table-cell table:style-name="ce101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1771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6262" calcext:value-type="float">
            <text:p>16 262,0</text:p>
          </table:table-cell>
          <table:table-cell table:style-name="ce102" office:value-type="float" office:value="358.7" calcext:value-type="float">
            <text:p>358,7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1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177151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177151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17624.3" calcext:value-type="float">
            <text:p>17 624,3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00000</text:p>
          </table:table-cell>
          <table:table-cell table:style-name="ce93"/>
          <table:table-cell table:style-name="ce101" office:value-type="float" office:value="22097" calcext:value-type="float">
            <text:p>22 097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/>
          <table:table-cell table:style-name="ce101" office:value-type="float" office:value="4421.3" calcext:value-type="float">
            <text:p>4 421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4421.3" calcext:value-type="float">
            <text:p>4 421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27716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4421.3" calcext:value-type="float">
            <text:p>4 421,3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/>
          <table:table-cell table:style-name="ce101" office:value-type="float" office:value="17675.7" calcext:value-type="float">
            <text:p>17 6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7300277161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7675.7" calcext:value-type="float">
            <text:p>17 675,7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7300277161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7675.7" calcext:value-type="float">
            <text:p>17 675,7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101" office:value-type="float" office:value="13245" calcext:value-type="float">
            <text:p>13 245,0</text:p>
          </table:table-cell>
          <table:table-cell table:style-name="ce10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09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13245" calcext:value-type="float">
            <text:p>13 245,0</text:p>
          </table:table-cell>
          <table:table-cell table:style-name="ce101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09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style-name="ce102" office:value-type="float" office:value="13245" calcext:value-type="float">
            <text:p>13 245,0</text:p>
          </table:table-cell>
          <table:table-cell table:style-name="ce102" office:value-type="float" office:value="14647" calcext:value-type="float">
            <text:p>14 647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национальной эконом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12</text:p>
          </table:table-cell>
          <table:table-cell table:style-name="ce91" table:number-columns-repeated="2"/>
          <table:table-cell table:style-name="ce100" office:value-type="float" office:value="3227797.9" calcext:value-type="float">
            <text:p>3 227 797,9</text:p>
          </table:table-cell>
          <table:table-cell table:style-name="ce100" office:value-type="float" office:value="2861379" calcext:value-type="float">
            <text:p>2 861 37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00000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0000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60017338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60017338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816.5" calcext:value-type="float">
            <text:p>816,5</text:p>
          </table:table-cell>
          <table:table-cell table:style-name="ce101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60017338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816.5" calcext:value-type="float">
            <text:p>816,5</text:p>
          </table:table-cell>
          <table:table-cell table:style-name="ce102" office:value-type="float" office:value="822.5" calcext:value-type="float">
            <text:p>822,5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0000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000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73400</text:p>
          </table:table-cell>
          <table:table-cell table:style-name="ce93"/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770047340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3224243" calcext:value-type="float">
            <text:p>3 224 243,0</text:p>
          </table:table-cell>
          <table:table-cell table:style-name="ce101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770047340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3224243" calcext:value-type="float">
            <text:p>3 224 243,0</text:p>
          </table:table-cell>
          <table:table-cell table:style-name="ce102" office:value-type="float" office:value="2858403" calcext:value-type="float">
            <text:p>2 858 40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101" office:value-type="float" office:value="251.9" calcext:value-type="float">
            <text:p>251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00000</text:p>
          </table:table-cell>
          <table:table-cell table:style-name="ce93"/>
          <table:table-cell table:style-name="ce101" office:value-type="float" office:value="251.9" calcext:value-type="float">
            <text:p>251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онсервация (расконсервация) объекта основных средст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70870</text:p>
          </table:table-cell>
          <table:table-cell table:style-name="ce93"/>
          <table:table-cell table:style-name="ce101" office:value-type="float" office:value="251.9" calcext:value-type="float">
            <text:p>251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880027087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51.9" calcext:value-type="float">
            <text:p>251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880027087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51.9" calcext:value-type="float">
            <text:p>251,9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00000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0000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Поддержка труднодоступных территор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/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40011923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400119230</text:p>
          </table:table-cell>
          <table:table-cell table:style-name="ce94" office:value-type="string" calcext:value-type="string">
            <text:p>810</text:p>
          </table:table-cell>
          <table:table-cell table:number-columns-repeated="2" table:style-name="ce102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вентаризация земель сельскохозяйственного назнач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20</text:p>
          </table:table-cell>
          <table:table-cell table:style-name="ce93"/>
          <table:table-cell table:style-name="ce101" office:value-type="float" office:value="333" calcext:value-type="float">
            <text:p>333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333" calcext:value-type="float">
            <text:p>333,0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9000734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333" calcext:value-type="float">
            <text:p>333,0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я по землеустройству и землепользова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/>
          <table:table-cell table:number-columns-repeated="2" table:style-name="ce10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412</text:p>
          </table:table-cell>
          <table:table-cell table:style-name="ce93" office:value-type="string" calcext:value-type="string">
            <text:p>990007343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327" calcext:value-type="float">
            <text:p>32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412</text:p>
          </table:table-cell>
          <table:table-cell table:style-name="ce94" office:value-type="string" calcext:value-type="string">
            <text:p>990007343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327" calcext:value-type="float">
            <text:p>327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ЖИЛИЩНО-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0</text:p>
          </table:table-cell>
          <table:table-cell table:style-name="ce91" table:number-columns-repeated="2"/>
          <table:table-cell table:style-name="ce100" office:value-type="float" office:value="69701.1" calcext:value-type="float">
            <text:p>69 701,1</text:p>
          </table:table-cell>
          <table:table-cell table:style-name="ce100" office:value-type="float" office:value="108589.6" calcext:value-type="float">
            <text:p>108 589,6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Жилищ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1</text:p>
          </table:table-cell>
          <table:table-cell table:style-name="ce91" table:number-columns-repeated="2"/>
          <table:table-cell table:style-name="ce100" office:value-type="float" office:value="26327.6" calcext:value-type="float">
            <text:p>26 327,6</text:p>
          </table:table-cell>
          <table:table-cell table:style-name="ce100" office:value-type="float" office:value="71132" calcext:value-type="float">
            <text:p>71 132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101" office:value-type="float" office:value="1606.8" calcext:value-type="float">
            <text:p>1 606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00000</text:p>
          </table:table-cell>
          <table:table-cell table:style-name="ce93"/>
          <table:table-cell table:style-name="ce101" office:value-type="float" office:value="1606.8" calcext:value-type="float">
            <text:p>1 606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85220</text:p>
          </table:table-cell>
          <table:table-cell table:style-name="ce93"/>
          <table:table-cell table:style-name="ce101" office:value-type="float" office:value="1606.8" calcext:value-type="float">
            <text:p>1 606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7100485220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1606.8" calcext:value-type="float">
            <text:p>1 606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7100485220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1606.8" calcext:value-type="float">
            <text:p>1 606,8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101" office:value-type="float" office:value="5131.7" calcext:value-type="float">
            <text:p>5 131,7</text:p>
          </table:table-cell>
          <table:table-cell table:style-name="ce10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00000</text:p>
          </table:table-cell>
          <table:table-cell table:style-name="ce93"/>
          <table:table-cell table:style-name="ce101" office:value-type="float" office:value="5131.7" calcext:value-type="float">
            <text:p>5 131,7</text:p>
          </table:table-cell>
          <table:table-cell table:style-name="ce101" office:value-type="float" office:value="4663" calcext:value-type="float">
            <text:p>4 663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апитальный ремонт и ремонт муниципального жилищн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/>
          <table:table-cell table:style-name="ce101" office:value-type="float" office:value="3359.7" calcext:value-type="float">
            <text:p>3 359,7</text:p>
          </table:table-cell>
          <table:table-cell table:style-name="ce10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3359.7" calcext:value-type="float">
            <text:p>3 359,7</text:p>
          </table:table-cell>
          <table:table-cell table:style-name="ce101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750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3359.7" calcext:value-type="float">
            <text:p>3 359,7</text:p>
          </table:table-cell>
          <table:table-cell table:style-name="ce102" office:value-type="float" office:value="2891" calcext:value-type="float">
            <text:p>2 891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/>
          <table:table-cell table:number-columns-repeated="2" table:style-name="ce10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750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750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/>
          <table:table-cell table:number-columns-repeated="2" table:style-name="ce10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70039616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70039616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648" calcext:value-type="float">
            <text:p>1 648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000000</text:p>
          </table:table-cell>
          <table:table-cell table:style-name="ce93"/>
          <table:table-cell table:style-name="ce101" office:value-type="float" office:value="19589" calcext:value-type="float">
            <text:p>19 589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00000</text:p>
          </table:table-cell>
          <table:table-cell table:style-name="ce93"/>
          <table:table-cell table:style-name="ce101" office:value-type="float" office:value="16.1" calcext:value-type="float">
            <text:p>16,1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85220</text:p>
          </table:table-cell>
          <table:table-cell table:style-name="ce93"/>
          <table:table-cell table:style-name="ce101" office:value-type="float" office:value="16.1" calcext:value-type="float">
            <text:p>16,1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852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6.1" calcext:value-type="float">
            <text:p>16,1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02852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6.1" calcext:value-type="float">
            <text:p>16,1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S9602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02S9602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02S9602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66469" calcext:value-type="float">
            <text:p>66 469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00000</text:p>
          </table:table-cell>
          <table:table-cell table:style-name="ce93"/>
          <table:table-cell table:style-name="ce101" office:value-type="float" office:value="19572.9" calcext:value-type="float">
            <text:p>19 572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4</text:p>
          </table:table-cell>
          <table:table-cell table:style-name="ce93"/>
          <table:table-cell table:style-name="ce101" office:value-type="float" office:value="19555.3" calcext:value-type="float">
            <text:p>19 555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4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19555.3" calcext:value-type="float">
            <text:p>19 555,3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F367484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19555.3" calcext:value-type="float">
            <text:p>19 555,3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S</text:p>
          </table:table-cell>
          <table:table-cell table:style-name="ce93"/>
          <table:table-cell table:style-name="ce101" office:value-type="float" office:value="17.6" calcext:value-type="float">
            <text:p>17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1</text:p>
          </table:table-cell>
          <table:table-cell table:style-name="ce93" office:value-type="string" calcext:value-type="string">
            <text:p>880F36748S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17.6" calcext:value-type="float">
            <text:p>17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1</text:p>
          </table:table-cell>
          <table:table-cell table:style-name="ce94" office:value-type="string" calcext:value-type="string">
            <text:p>880F36748S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17.6" calcext:value-type="float">
            <text:p>17,6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оммунальное хозя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2</text:p>
          </table:table-cell>
          <table:table-cell table:style-name="ce91" table:number-columns-repeated="2"/>
          <table:table-cell table:style-name="ce100" office:value-type="float" office:value="17050.5" calcext:value-type="float">
            <text:p>17 050,5</text:p>
          </table:table-cell>
          <table:table-cell table:style-name="ce100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101" office:value-type="float" office:value="5928.9" calcext:value-type="float">
            <text:p>5 928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Строительство и реконструкция инженерных с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00000</text:p>
          </table:table-cell>
          <table:table-cell table:style-name="ce93"/>
          <table:table-cell table:style-name="ce101" office:value-type="float" office:value="5928.9" calcext:value-type="float">
            <text:p>5 928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Бюджетные инвестиции в объекты муниципальной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85220</text:p>
          </table:table-cell>
          <table:table-cell table:style-name="ce93"/>
          <table:table-cell table:style-name="ce101" office:value-type="float" office:value="5928.9" calcext:value-type="float">
            <text:p>5 928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7100385220</text:p>
          </table:table-cell>
          <table:table-cell table:style-name="ce93" office:value-type="string" calcext:value-type="string">
            <text:p>400</text:p>
          </table:table-cell>
          <table:table-cell table:style-name="ce101" office:value-type="float" office:value="5928.9" calcext:value-type="float">
            <text:p>5 928,9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Бюджетные инвести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7100385220</text:p>
          </table:table-cell>
          <table:table-cell table:style-name="ce94" office:value-type="string" calcext:value-type="string">
            <text:p>410</text:p>
          </table:table-cell>
          <table:table-cell table:style-name="ce102" office:value-type="float" office:value="5928.9" calcext:value-type="float">
            <text:p>5 928,9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0000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/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870047522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1069.6" calcext:value-type="float">
            <text:p>11 069,6</text:p>
          </table:table-cell>
          <table:table-cell table:style-name="ce101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870047522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1069.6" calcext:value-type="float">
            <text:p>11 069,6</text:p>
          </table:table-cell>
          <table:table-cell table:style-name="ce102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/>
          <table:table-cell table:number-columns-repeated="2" table:style-name="ce10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2</text:p>
          </table:table-cell>
          <table:table-cell table:style-name="ce93" office:value-type="string" calcext:value-type="string">
            <text:p>990007362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2</text:p>
          </table:table-cell>
          <table:table-cell table:style-name="ce94" office:value-type="string" calcext:value-type="string">
            <text:p>990007362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Благоустройство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3</text:p>
          </table:table-cell>
          <table:table-cell table:style-name="ce91" table:number-columns-repeated="2"/>
          <table:table-cell table:style-name="ce100" office:value-type="float" office:value="8988" calcext:value-type="float">
            <text:p>8 988,0</text:p>
          </table:table-cell>
          <table:table-cell table:style-name="ce100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Прочие мероприятия по благоустройству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100</text:p>
          </table:table-cell>
          <table:table-cell table:style-name="ce93"/>
          <table:table-cell table:style-name="ce101" office:value-type="float" office:value="8988" calcext:value-type="float">
            <text:p>8 988,0</text:p>
          </table:table-cell>
          <table:table-cell table:style-name="ce10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3</text:p>
          </table:table-cell>
          <table:table-cell table:style-name="ce93" office:value-type="string" calcext:value-type="string">
            <text:p>99000761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8988" calcext:value-type="float">
            <text:p>8 988,0</text:p>
          </table:table-cell>
          <table:table-cell table:style-name="ce101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3</text:p>
          </table:table-cell>
          <table:table-cell table:style-name="ce94" office:value-type="string" calcext:value-type="string">
            <text:p>99000761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8988" calcext:value-type="float">
            <text:p>8 988,0</text:p>
          </table:table-cell>
          <table:table-cell table:style-name="ce102" office:value-type="float" office:value="2688" calcext:value-type="float">
            <text:p>2 688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жилищно-коммунального хозяй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05</text:p>
          </table:table-cell>
          <table:table-cell table:style-name="ce91" table:number-columns-repeated="2"/>
          <table:table-cell table:style-name="ce100" office:value-type="float" office:value="17335" calcext:value-type="float">
            <text:p>17 335,0</text:p>
          </table:table-cell>
          <table:table-cell table:style-name="ce100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00000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0000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/>
          <table:table-cell table:style-name="ce101" office:value-type="float" office:value="17335" calcext:value-type="float">
            <text:p>17 335,0</text:p>
          </table:table-cell>
          <table:table-cell table:style-name="ce101" office:value-type="float" office:value="17376.6" calcext:value-type="float">
            <text:p>17 376,6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5574.6" calcext:value-type="float">
            <text:p>15 574,6</text:p>
          </table:table-cell>
          <table:table-cell table:style-name="ce101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5</text:p>
          </table:table-cell>
          <table:table-cell table:style-name="ce94" office:value-type="string" calcext:value-type="string">
            <text:p>8700570990</text:p>
          </table:table-cell>
          <table:table-cell table:style-name="ce94" office:value-type="string" calcext:value-type="string">
            <text:p>110</text:p>
          </table:table-cell>
          <table:table-cell table:style-name="ce102" office:value-type="float" office:value="15574.6" calcext:value-type="float">
            <text:p>15 574,6</text:p>
          </table:table-cell>
          <table:table-cell table:style-name="ce102" office:value-type="float" office:value="15574.8" calcext:value-type="float">
            <text:p>15 57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505</text:p>
          </table:table-cell>
          <table:table-cell table:style-name="ce93" office:value-type="string" calcext:value-type="string">
            <text:p>87005709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760.4" calcext:value-type="float">
            <text:p>1 760,4</text:p>
          </table:table-cell>
          <table:table-cell table:style-name="ce101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505</text:p>
          </table:table-cell>
          <table:table-cell table:style-name="ce94" office:value-type="string" calcext:value-type="string">
            <text:p>87005709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760.4" calcext:value-type="float">
            <text:p>1 760,4</text:p>
          </table:table-cell>
          <table:table-cell table:style-name="ce102" office:value-type="float" office:value="1801.8" calcext:value-type="float">
            <text:p>1 801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0</text:p>
          </table:table-cell>
          <table:table-cell table:style-name="ce91" table:number-columns-repeated="2"/>
          <table:table-cell table:style-name="ce100" office:value-type="float" office:value="1016617" calcext:value-type="float">
            <text:p>1 016 617,0</text:p>
          </table:table-cell>
          <table:table-cell table:style-name="ce100" office:value-type="float" office:value="1025322.8" calcext:value-type="float">
            <text:p>1 025 322,8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ошкольно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1</text:p>
          </table:table-cell>
          <table:table-cell table:style-name="ce91" table:number-columns-repeated="2"/>
          <table:table-cell table:style-name="ce100" office:value-type="float" office:value="268133" calcext:value-type="float">
            <text:p>268 133,0</text:p>
          </table:table-cell>
          <table:table-cell table:style-name="ce100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268133" calcext:value-type="float">
            <text:p>268 133,0</text:p>
          </table:table-cell>
          <table:table-cell table:style-name="ce101" office:value-type="float" office:value="269112" calcext:value-type="float">
            <text:p>269 11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00000</text:p>
          </table:table-cell>
          <table:table-cell table:style-name="ce93"/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/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11925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29865" calcext:value-type="float">
            <text:p>129 865,0</text:p>
          </table:table-cell>
          <table:table-cell table:style-name="ce101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11925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29865" calcext:value-type="float">
            <text:p>129 865,0</text:p>
          </table:table-cell>
          <table:table-cell table:style-name="ce102" office:value-type="float" office:value="129875" calcext:value-type="float">
            <text:p>129 87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00000</text:p>
          </table:table-cell>
          <table:table-cell table:style-name="ce93"/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/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50109" calcext:value-type="float">
            <text:p>50 109,0</text:p>
          </table:table-cell>
          <table:table-cell table:style-name="ce101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50109" calcext:value-type="float">
            <text:p>50 109,0</text:p>
          </table:table-cell>
          <table:table-cell table:style-name="ce102" office:value-type="float" office:value="50970" calcext:value-type="float">
            <text:p>50 97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00000</text:p>
          </table:table-cell>
          <table:table-cell table:style-name="ce93"/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/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1</text:p>
          </table:table-cell>
          <table:table-cell table:style-name="ce93" office:value-type="string" calcext:value-type="string">
            <text:p>7500371969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88159" calcext:value-type="float">
            <text:p>88 159,0</text:p>
          </table:table-cell>
          <table:table-cell table:style-name="ce101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1</text:p>
          </table:table-cell>
          <table:table-cell table:style-name="ce94" office:value-type="string" calcext:value-type="string">
            <text:p>7500371969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88159" calcext:value-type="float">
            <text:p>88 159,0</text:p>
          </table:table-cell>
          <table:table-cell table:style-name="ce102" office:value-type="float" office:value="88267" calcext:value-type="float">
            <text:p>88 267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е образова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2</text:p>
          </table:table-cell>
          <table:table-cell table:style-name="ce91" table:number-columns-repeated="2"/>
          <table:table-cell table:style-name="ce100" office:value-type="float" office:value="587912" calcext:value-type="float">
            <text:p>587 912,0</text:p>
          </table:table-cell>
          <table:table-cell table:style-name="ce100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587912" calcext:value-type="float">
            <text:p>587 912,0</text:p>
          </table:table-cell>
          <table:table-cell table:style-name="ce101" office:value-type="float" office:value="593977" calcext:value-type="float">
            <text:p>593 97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00000</text:p>
          </table:table-cell>
          <table:table-cell table:style-name="ce93"/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3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/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41927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53475" calcext:value-type="float">
            <text:p>353 475,0</text:p>
          </table:table-cell>
          <table:table-cell table:style-name="ce101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41927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53475" calcext:value-type="float">
            <text:p>353 475,0</text:p>
          </table:table-cell>
          <table:table-cell table:style-name="ce102" office:value-type="float" office:value="354787" calcext:value-type="float">
            <text:p>354 787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00000</text:p>
          </table:table-cell>
          <table:table-cell table:style-name="ce93"/>
          <table:table-cell table:number-columns-repeated="2" table:style-name="ce10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/>
          <table:table-cell table:number-columns-repeated="2" table:style-name="ce10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51928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2268.1" calcext:value-type="float">
            <text:p>2 268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51928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8.9" calcext:value-type="float">
            <text:p>8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51928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8.9" calcext:value-type="float">
            <text:p>8,9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00000</text:p>
          </table:table-cell>
          <table:table-cell table:style-name="ce93"/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/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6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98673.9" calcext:value-type="float">
            <text:p>198 673,9</text:p>
          </table:table-cell>
          <table:table-cell table:style-name="ce101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6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98673.9" calcext:value-type="float">
            <text:p>198 673,9</text:p>
          </table:table-cell>
          <table:table-cell table:style-name="ce102" office:value-type="float" office:value="203334.8" calcext:value-type="float">
            <text:p>203 334,8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00000</text:p>
          </table:table-cell>
          <table:table-cell table:style-name="ce93"/>
          <table:table-cell table:style-name="ce101" office:value-type="float" office:value="33486.1" calcext:value-type="float">
            <text:p>33 486,1</text:p>
          </table:table-cell>
          <table:table-cell table:style-name="ce101" office:value-type="float" office:value="33578.2" calcext:value-type="float">
            <text:p>33 578,2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/>
          <table:table-cell table:style-name="ce101" office:value-type="float" office:value="13346" calcext:value-type="float">
            <text:p>13 346,0</text:p>
          </table:table-cell>
          <table:table-cell table:style-name="ce10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71968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346" calcext:value-type="float">
            <text:p>13 346,0</text:p>
          </table:table-cell>
          <table:table-cell table:style-name="ce101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771968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346" calcext:value-type="float">
            <text:p>13 346,0</text:p>
          </table:table-cell>
          <table:table-cell table:style-name="ce102" office:value-type="float" office:value="13385" calcext:value-type="float">
            <text:p>13 385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L3040</text:p>
          </table:table-cell>
          <table:table-cell table:style-name="ce93"/>
          <table:table-cell table:style-name="ce101" office:value-type="float" office:value="20140.1" calcext:value-type="float">
            <text:p>20 140,1</text:p>
          </table:table-cell>
          <table:table-cell table:style-name="ce10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2</text:p>
          </table:table-cell>
          <table:table-cell table:style-name="ce93" office:value-type="string" calcext:value-type="string">
            <text:p>75007L304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20140.1" calcext:value-type="float">
            <text:p>20 140,1</text:p>
          </table:table-cell>
          <table:table-cell table:style-name="ce101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2</text:p>
          </table:table-cell>
          <table:table-cell table:style-name="ce94" office:value-type="string" calcext:value-type="string">
            <text:p>75007L304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20140.1" calcext:value-type="float">
            <text:p>20 140,1</text:p>
          </table:table-cell>
          <table:table-cell table:style-name="ce102" office:value-type="float" office:value="20193.2" calcext:value-type="float">
            <text:p>20 193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ополнительное образование дете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3</text:p>
          </table:table-cell>
          <table:table-cell table:style-name="ce91" table:number-columns-repeated="2"/>
          <table:table-cell table:style-name="ce100" office:value-type="float" office:value="136808" calcext:value-type="float">
            <text:p>136 808,0</text:p>
          </table:table-cell>
          <table:table-cell table:style-name="ce100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136808" calcext:value-type="float">
            <text:p>136 808,0</text:p>
          </table:table-cell>
          <table:table-cell table:style-name="ce101" office:value-type="float" office:value="138430.8" calcext:value-type="float">
            <text:p>138 430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азвитие дополнительного образования дет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00000</text:p>
          </table:table-cell>
          <table:table-cell table:style-name="ce93"/>
          <table:table-cell table:style-name="ce101" office:value-type="float" office:value="136808" calcext:value-type="float">
            <text:p>136 808,0</text:p>
          </table:table-cell>
          <table:table-cell table:style-name="ce101" office:value-type="float" office:value="137677.3" calcext:value-type="float">
            <text:p>137 677,3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890</text:p>
          </table:table-cell>
          <table:table-cell table:style-name="ce93"/>
          <table:table-cell table:number-columns-repeated="2" table:style-name="ce10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8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8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1719.2" calcext:value-type="float">
            <text:p>1 719,2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/>
          <table:table-cell table:style-name="ce101" office:value-type="float" office:value="135088.8" calcext:value-type="float">
            <text:p>135 088,8</text:p>
          </table:table-cell>
          <table:table-cell table:style-name="ce10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04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5088.8" calcext:value-type="float">
            <text:p>135 088,8</text:p>
          </table:table-cell>
          <table:table-cell table:style-name="ce101" office:value-type="float" office:value="135958.1" calcext:value-type="float">
            <text:p>135 958,1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4588.8" calcext:value-type="float">
            <text:p>134 588,8</text:p>
          </table:table-cell>
          <table:table-cell table:style-name="ce102" office:value-type="float" office:value="135458.1" calcext:value-type="float">
            <text:p>135 458,1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047099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0000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Государственная поддержка отрасли культур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55190</text:p>
          </table:table-cell>
          <table:table-cell table:style-name="ce93"/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3</text:p>
          </table:table-cell>
          <table:table-cell table:style-name="ce93" office:value-type="string" calcext:value-type="string">
            <text:p>820A1551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0" calcext:value-type="float">
            <text:p>0,0</text:p>
          </table:table-cell>
          <table:table-cell table:style-name="ce101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3</text:p>
          </table:table-cell>
          <table:table-cell table:style-name="ce94" office:value-type="string" calcext:value-type="string">
            <text:p>820A1551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0" calcext:value-type="float">
            <text:p>0,0</text:p>
          </table:table-cell>
          <table:table-cell table:style-name="ce102" office:value-type="float" office:value="753.4" calcext:value-type="float">
            <text:p>753,4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олодеж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7</text:p>
          </table:table-cell>
          <table:table-cell table:style-name="ce91" table:number-columns-repeated="2"/>
          <table:table-cell table:style-name="ce100" office:value-type="float" office:value="3308" calcext:value-type="float">
            <text:p>3 308,0</text:p>
          </table:table-cell>
          <table:table-cell table:style-name="ce100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3308" calcext:value-type="float">
            <text:p>3 308,0</text:p>
          </table:table-cell>
          <table:table-cell table:style-name="ce101" office:value-type="float" office:value="3322" calcext:value-type="float">
            <text:p>3 322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00000</text:p>
          </table:table-cell>
          <table:table-cell table:style-name="ce93"/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/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57431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08" calcext:value-type="float">
            <text:p>308,0</text:p>
          </table:table-cell>
          <table:table-cell table:style-name="ce101" office:value-type="float" office:value="322" calcext:value-type="float">
            <text:p>322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7</text:p>
          </table:table-cell>
          <table:table-cell table:style-name="ce94" office:value-type="string" calcext:value-type="string">
            <text:p>820057431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08" calcext:value-type="float">
            <text:p>308,0</text:p>
          </table:table-cell>
          <table:table-cell table:style-name="ce102" office:value-type="float" office:value="322" calcext:value-type="float">
            <text:p>322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Организация отдыха детей в каникулярное врем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00000</text:p>
          </table:table-cell>
          <table:table-cell table:style-name="ce93"/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30</text:p>
          </table:table-cell>
          <table:table-cell table:style-name="ce93"/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7</text:p>
          </table:table-cell>
          <table:table-cell table:style-name="ce93" office:value-type="string" calcext:value-type="string">
            <text:p>820067433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7</text:p>
          </table:table-cell>
          <table:table-cell table:style-name="ce94" office:value-type="string" calcext:value-type="string">
            <text:p>820067433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вопросы в области образова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09</text:p>
          </table:table-cell>
          <table:table-cell table:style-name="ce91" table:number-columns-repeated="2"/>
          <table:table-cell table:style-name="ce100" office:value-type="float" office:value="20456" calcext:value-type="float">
            <text:p>20 456,0</text:p>
          </table:table-cell>
          <table:table-cell table:style-name="ce100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20456" calcext:value-type="float">
            <text:p>20 456,0</text:p>
          </table:table-cell>
          <table:table-cell table:style-name="ce101" office:value-type="float" office:value="20481" calcext:value-type="float">
            <text:p>20 48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00000</text:p>
          </table:table-cell>
          <table:table-cell table:style-name="ce93"/>
          <table:table-cell table:style-name="ce101" office:value-type="float" office:value="16739" calcext:value-type="float">
            <text:p>16 739,0</text:p>
          </table:table-cell>
          <table:table-cell table:style-name="ce10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/>
          <table:table-cell table:style-name="ce101" office:value-type="float" office:value="16739" calcext:value-type="float">
            <text:p>16 739,0</text:p>
          </table:table-cell>
          <table:table-cell table:style-name="ce101" office:value-type="float" office:value="16764" calcext:value-type="float">
            <text:p>16 76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14306.1" calcext:value-type="float">
            <text:p>14 306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2428.9" calcext:value-type="float">
            <text:p>2 428,9</text:p>
          </table:table-cell>
          <table:table-cell table:style-name="ce101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2428.9" calcext:value-type="float">
            <text:p>2 428,9</text:p>
          </table:table-cell>
          <table:table-cell table:style-name="ce102" office:value-type="float" office:value="2453.9" calcext:value-type="float">
            <text:p>2 453,9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870990</text:p>
          </table:table-cell>
          <table:table-cell table:style-name="ce93" office:value-type="string" calcext:value-type="string">
            <text:p>800</text:p>
          </table:table-cell>
          <table:table-cell table:number-columns-repeated="2" table:style-name="ce101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Уплата налогов, сборов и иных платеже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870990</text:p>
          </table:table-cell>
          <table:table-cell table:style-name="ce94" office:value-type="string" calcext:value-type="string">
            <text:p>850</text:p>
          </table:table-cell>
          <table:table-cell table:number-columns-repeated="2" table:style-name="ce102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00000</text:p>
          </table:table-cell>
          <table:table-cell table:style-name="ce93"/>
          <table:table-cell table:number-columns-repeated="2" table:style-name="ce10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/>
          <table:table-cell table:number-columns-repeated="2" table:style-name="ce101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Расходы на выплаты персоналу казенных учреждений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110</text:p>
          </table:table-cell>
          <table:table-cell table:number-columns-repeated="2" table:style-name="ce102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097436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097436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550" calcext:value-type="float">
            <text:p>55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00000</text:p>
          </table:table-cell>
          <table:table-cell table:style-name="ce93"/>
          <table:table-cell table:number-columns-repeated="2" table:style-name="ce10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/>
          <table:table-cell table:number-columns-repeated="2" table:style-name="ce101" office:value-type="float" office:value="2297" calcext:value-type="float">
            <text:p>2 29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 office:value-type="string" calcext:value-type="string">
            <text:p>100</text:p>
          </table:table-cell>
          <table:table-cell table:number-columns-repeated="2" table:style-name="ce101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1170100</text:p>
          </table:table-cell>
          <table:table-cell table:style-name="ce94" office:value-type="string" calcext:value-type="string">
            <text:p>120</text:p>
          </table:table-cell>
          <table:table-cell table:number-columns-repeated="2" table:style-name="ce102" office:value-type="float" office:value="2123.1" calcext:value-type="float">
            <text:p>2 123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709</text:p>
          </table:table-cell>
          <table:table-cell table:style-name="ce93" office:value-type="string" calcext:value-type="string">
            <text:p>75011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709</text:p>
          </table:table-cell>
          <table:table-cell table:style-name="ce94" office:value-type="string" calcext:value-type="string">
            <text:p>75011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73.9" calcext:value-type="float">
            <text:p>173,9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УЛЬТУРА, КИНЕМАТОГРАФ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0</text:p>
          </table:table-cell>
          <table:table-cell table:style-name="ce91" table:number-columns-repeated="2"/>
          <table:table-cell table:style-name="ce100" office:value-type="float" office:value="132899.2" calcext:value-type="float">
            <text:p>132 899,2</text:p>
          </table:table-cell>
          <table:table-cell table:style-name="ce100" office:value-type="float" office:value="130421" calcext:value-type="float">
            <text:p>130 421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Культу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1</text:p>
          </table:table-cell>
          <table:table-cell table:style-name="ce91" table:number-columns-repeated="2"/>
          <table:table-cell table:style-name="ce100" office:value-type="float" office:value="125493.7" calcext:value-type="float">
            <text:p>125 493,7</text:p>
          </table:table-cell>
          <table:table-cell table:style-name="ce100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000000</text:p>
          </table:table-cell>
          <table:table-cell table:style-name="ce93"/>
          <table:table-cell table:style-name="ce65" office:value-type="float" office:value="3275.6" calcext:value-type="float">
            <text:p>3 275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емонт объектов муниципальной собствен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00000</text:p>
          </table:table-cell>
          <table:table-cell table:style-name="ce93"/>
          <table:table-cell table:style-name="ce65" office:value-type="float" office:value="3275.6" calcext:value-type="float">
            <text:p>3 275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S9760</text:p>
          </table:table-cell>
          <table:table-cell table:style-name="ce93"/>
          <table:table-cell table:style-name="ce65" office:value-type="float" office:value="3275.6" calcext:value-type="float">
            <text:p>3 275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71006S9760</text:p>
          </table:table-cell>
          <table:table-cell table:style-name="ce93" office:value-type="string" calcext:value-type="string">
            <text:p>200</text:p>
          </table:table-cell>
          <table:table-cell table:style-name="ce65" office:value-type="float" office:value="3275.6" calcext:value-type="float">
            <text:p>3 275,6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71006S9760</text:p>
          </table:table-cell>
          <table:table-cell table:style-name="ce94" office:value-type="string" calcext:value-type="string">
            <text:p>240</text:p>
          </table:table-cell>
          <table:table-cell table:style-name="ce65" office:value-type="float" office:value="3275.6" calcext:value-type="float">
            <text:p>3 275,6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000000</text:p>
          </table:table-cell>
          <table:table-cell table:style-name="ce93"/>
          <table:table-cell table:style-name="ce65" office:value-type="float" office:value="122218.1" calcext:value-type="float">
            <text:p>122 218,1</text:p>
          </table:table-cell>
          <table:table-cell table:style-name="ce101" office:value-type="float" office:value="123028" calcext:value-type="float">
            <text:p>123 028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00000</text:p>
          </table:table-cell>
          <table:table-cell table:style-name="ce93"/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/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1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79415.1" calcext:value-type="float">
            <text:p>79 415,1</text:p>
          </table:table-cell>
          <table:table-cell table:style-name="ce101" office:value-type="float" office:value="79986" calcext:value-type="float">
            <text:p>79 986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1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77818" calcext:value-type="float">
            <text:p>77 818,0</text:p>
          </table:table-cell>
          <table:table-cell table:style-name="ce102" office:value-type="float" office:value="78286" calcext:value-type="float">
            <text:p>78 286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170990</text:p>
          </table:table-cell>
          <table:table-cell table:style-name="ce94" office:value-type="string" calcext:value-type="string">
            <text:p>630</text:p>
          </table:table-cell>
          <table:table-cell table:style-name="ce102" office:value-type="float" office:value="1597.1" calcext:value-type="float">
            <text:p>1 597,1</text:p>
          </table:table-cell>
          <table:table-cell table:style-name="ce102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ероприятие "Развитие системы библиотечного обслуживан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00000</text:p>
          </table:table-cell>
          <table:table-cell table:style-name="ce93"/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/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35203" calcext:value-type="float">
            <text:p>35 203,0</text:p>
          </table:table-cell>
          <table:table-cell table:style-name="ce101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35203" calcext:value-type="float">
            <text:p>35 203,0</text:p>
          </table:table-cell>
          <table:table-cell table:style-name="ce102" office:value-type="float" office:value="35442" calcext:value-type="float">
            <text:p>35 442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00000</text:p>
          </table:table-cell>
          <table:table-cell table:style-name="ce93"/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/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1</text:p>
          </table:table-cell>
          <table:table-cell table:style-name="ce93" office:value-type="string" calcext:value-type="string">
            <text:p>81003709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1</text:p>
          </table:table-cell>
          <table:table-cell table:style-name="ce94" office:value-type="string" calcext:value-type="string">
            <text:p>81003709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культуры, кинематограф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04</text:p>
          </table:table-cell>
          <table:table-cell table:style-name="ce91" table:number-columns-repeated="2"/>
          <table:table-cell table:style-name="ce100" office:value-type="float" office:value="7405.5" calcext:value-type="float">
            <text:p>7 405,5</text:p>
          </table:table-cell>
          <table:table-cell table:style-name="ce100" office:value-type="float" office:value="7393" calcext:value-type="float">
            <text:p>7 39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000000</text:p>
          </table:table-cell>
          <table:table-cell table:style-name="ce93"/>
          <table:table-cell table:style-name="ce101" office:value-type="float" office:value="7270.5" calcext:value-type="float">
            <text:p>7 270,5</text:p>
          </table:table-cell>
          <table:table-cell table:style-name="ce101" office:value-type="float" office:value="7263" calcext:value-type="float">
            <text:p>7 263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00000</text:p>
          </table:table-cell>
          <table:table-cell table:style-name="ce93"/>
          <table:table-cell table:style-name="ce101" office:value-type="float" office:value="6148.5" calcext:value-type="float">
            <text:p>6 148,5</text:p>
          </table:table-cell>
          <table:table-cell table:style-name="ce101" office:value-type="float" office:value="6141" calcext:value-type="float">
            <text:p>6 141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11530</text:p>
          </table:table-cell>
          <table:table-cell table:style-name="ce93"/>
          <table:table-cell table:style-name="ce101" office:value-type="float" office:value="4231.3" calcext:value-type="float">
            <text:p>4 231,3</text:p>
          </table:table-cell>
          <table:table-cell table:style-name="ce10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1153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4231.3" calcext:value-type="float">
            <text:p>4 231,3</text:p>
          </table:table-cell>
          <table:table-cell table:style-name="ce101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11153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4231.3" calcext:value-type="float">
            <text:p>4 231,3</text:p>
          </table:table-cell>
          <table:table-cell table:style-name="ce102" office:value-type="float" office:value="4237.9" calcext:value-type="float">
            <text:p>4 237,9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/>
          <table:table-cell table:style-name="ce101" office:value-type="float" office:value="1917.2" calcext:value-type="float">
            <text:p>1 917,2</text:p>
          </table:table-cell>
          <table:table-cell table:style-name="ce10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1R515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917.2" calcext:value-type="float">
            <text:p>1 917,2</text:p>
          </table:table-cell>
          <table:table-cell table:style-name="ce101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1R515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917.2" calcext:value-type="float">
            <text:p>1 917,2</text:p>
          </table:table-cell>
          <table:table-cell table:style-name="ce102" office:value-type="float" office:value="1903.1" calcext:value-type="float">
            <text:p>1 903,1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00000</text:p>
          </table:table-cell>
          <table:table-cell table:style-name="ce93"/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11530</text:p>
          </table:table-cell>
          <table:table-cell table:style-name="ce93"/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790021153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790021153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1122" calcext:value-type="float">
            <text:p>1 122,0</text:p>
          </table:table-cell>
          <table:table-cell table:number-columns-repeated="1017"/>
        </table:table-row>
        <table:table-row table:style-name="ro15">
          <table:table-cell table:style-name="ce3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00000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0000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84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/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0804</text:p>
          </table:table-cell>
          <table:table-cell table:style-name="ce93" office:value-type="string" calcext:value-type="string">
            <text:p>950017445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35" calcext:value-type="float">
            <text:p>135,0</text:p>
          </table:table-cell>
          <table:table-cell table:style-name="ce101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0804</text:p>
          </table:table-cell>
          <table:table-cell table:style-name="ce94" office:value-type="string" calcext:value-type="string">
            <text:p>950017445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35" calcext:value-type="float">
            <text:p>135,0</text:p>
          </table:table-cell>
          <table:table-cell table:style-name="ce102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АЯ ПОЛИТИК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0</text:p>
          </table:table-cell>
          <table:table-cell table:style-name="ce91" table:number-columns-repeated="2"/>
          <table:table-cell table:style-name="ce64" office:value-type="float" office:value="88741.6" calcext:value-type="float">
            <text:p>88 741,6</text:p>
          </table:table-cell>
          <table:table-cell table:style-name="ce100" office:value-type="float" office:value="89644.3" calcext:value-type="float">
            <text:p>89 644,3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Пенсионное обеспечение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1</text:p>
          </table:table-cell>
          <table:table-cell table:style-name="ce91" table:number-columns-repeated="2"/>
          <table:table-cell table:style-name="ce100" office:value-type="float" office:value="1815" calcext:value-type="float">
            <text:p>1 815,0</text:p>
          </table:table-cell>
          <table:table-cell table:style-name="ce100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/>
          <table:table-cell table:style-name="ce101" office:value-type="float" office:value="1815" calcext:value-type="float">
            <text:p>1 815,0</text:p>
          </table:table-cell>
          <table:table-cell table:style-name="ce10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1</text:p>
          </table:table-cell>
          <table:table-cell table:style-name="ce93" office:value-type="string" calcext:value-type="string">
            <text:p>9900074910</text:p>
          </table:table-cell>
          <table:table-cell table:style-name="ce93" office:value-type="string" calcext:value-type="string">
            <text:p>300</text:p>
          </table:table-cell>
          <table:table-cell table:style-name="ce101" office:value-type="float" office:value="1815" calcext:value-type="float">
            <text:p>1 815,0</text:p>
          </table:table-cell>
          <table:table-cell table:style-name="ce101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Публичные нормативные социальные выплаты граждана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1</text:p>
          </table:table-cell>
          <table:table-cell table:style-name="ce94" office:value-type="string" calcext:value-type="string">
            <text:p>9900074910</text:p>
          </table:table-cell>
          <table:table-cell table:style-name="ce94" office:value-type="string" calcext:value-type="string">
            <text:p>310</text:p>
          </table:table-cell>
          <table:table-cell table:style-name="ce102" office:value-type="float" office:value="1815" calcext:value-type="float">
            <text:p>1 815,0</text:p>
          </table:table-cell>
          <table:table-cell table:style-name="ce102" office:value-type="float" office:value="1905" calcext:value-type="float">
            <text:p>1 905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ое обслужива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2</text:p>
          </table:table-cell>
          <table:table-cell table:style-name="ce91" table:number-columns-repeated="2"/>
          <table:table-cell table:style-name="ce100" office:value-type="float" office:value="49336.8" calcext:value-type="float">
            <text:p>49 336,8</text:p>
          </table:table-cell>
          <table:table-cell table:style-name="ce100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101" office:value-type="float" office:value="49336.8" calcext:value-type="float">
            <text:p>49 336,8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00000</text:p>
          </table:table-cell>
          <table:table-cell table:style-name="ce93"/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/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011932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49225" calcext:value-type="float">
            <text:p>49 225,0</text:p>
          </table:table-cell>
          <table:table-cell table:style-name="ce101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2</text:p>
          </table:table-cell>
          <table:table-cell table:style-name="ce94" office:value-type="string" calcext:value-type="string">
            <text:p>850011932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49225" calcext:value-type="float">
            <text:p>49 225,0</text:p>
          </table:table-cell>
          <table:table-cell table:style-name="ce102" office:value-type="float" office:value="49307" calcext:value-type="float">
            <text:p>49 30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00000</text:p>
          </table:table-cell>
          <table:table-cell table:style-name="ce93"/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рганизация социального обслужи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/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2</text:p>
          </table:table-cell>
          <table:table-cell table:style-name="ce93" office:value-type="string" calcext:value-type="string">
            <text:p>850P31932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11.8" calcext:value-type="float">
            <text:p>111,8</text:p>
          </table:table-cell>
          <table:table-cell table:style-name="ce101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2</text:p>
          </table:table-cell>
          <table:table-cell table:style-name="ce94" office:value-type="string" calcext:value-type="string">
            <text:p>850P31932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11.8" calcext:value-type="float">
            <text:p>111,8</text:p>
          </table:table-cell>
          <table:table-cell table:style-name="ce102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Социальное обеспечение населения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3</text:p>
          </table:table-cell>
          <table:table-cell table:style-name="ce91" table:number-columns-repeated="2"/>
          <table:table-cell table:style-name="ce100" office:value-type="float" office:value="9932.6" calcext:value-type="float">
            <text:p>9 932,6</text:p>
          </table:table-cell>
          <table:table-cell table:style-name="ce100" office:value-type="float" office:value="10359.8" calcext:value-type="float">
            <text:p>10 359,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000000</text:p>
          </table:table-cell>
          <table:table-cell table:style-name="ce93"/>
          <table:table-cell table:style-name="ce101" office:value-type="float" office:value="8923.6" calcext:value-type="float">
            <text:p>8 923,6</text:p>
          </table:table-cell>
          <table:table-cell table:style-name="ce101" office:value-type="float" office:value="9350.8" calcext:value-type="float">
            <text:p>9 35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00000</text:p>
          </table:table-cell>
          <table:table-cell table:style-name="ce93"/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/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21934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21934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00000</text:p>
          </table:table-cell>
          <table:table-cell table:style-name="ce93"/>
          <table:table-cell table:style-name="ce101" office:value-type="float" office:value="8574.6" calcext:value-type="float">
            <text:p>8 574,6</text:p>
          </table:table-cell>
          <table:table-cell table:style-name="ce101" office:value-type="float" office:value="9001.8" calcext:value-type="float">
            <text:p>9 001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/>
          <table:table-cell table:style-name="ce101" office:value-type="float" office:value="40" calcext:value-type="float">
            <text:p>40,0</text:p>
          </table:table-cell>
          <table:table-cell table:style-name="ce10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30</text:p>
          </table:table-cell>
          <table:table-cell table:style-name="ce93" office:value-type="string" calcext:value-type="string">
            <text:p>300</text:p>
          </table:table-cell>
          <table:table-cell table:style-name="ce101" office:value-type="float" office:value="40" calcext:value-type="float">
            <text:p>40,0</text:p>
          </table:table-cell>
          <table:table-cell table:style-name="ce10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30</text:p>
          </table:table-cell>
          <table:table-cell table:style-name="ce94" office:value-type="string" calcext:value-type="string">
            <text:p>320</text:p>
          </table:table-cell>
          <table:table-cell table:style-name="ce102" office:value-type="float" office:value="40" calcext:value-type="float">
            <text:p>40,0</text:p>
          </table:table-cell>
          <table:table-cell table:style-name="ce102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/>
          <table:table-cell table:style-name="ce101" office:value-type="float" office:value="6599" calcext:value-type="float">
            <text:p>6 599,0</text:p>
          </table:table-cell>
          <table:table-cell table:style-name="ce10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4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6599" calcext:value-type="float">
            <text:p>6 599,0</text:p>
          </table:table-cell>
          <table:table-cell table:style-name="ce101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4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6599" calcext:value-type="float">
            <text:p>6 599,0</text:p>
          </table:table-cell>
          <table:table-cell table:style-name="ce102" office:value-type="float" office:value="6863" calcext:value-type="float">
            <text:p>6 863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/>
          <table:table-cell table:style-name="ce101" office:value-type="float" office:value="1400.6" calcext:value-type="float">
            <text:p>1 400,6</text:p>
          </table:table-cell>
          <table:table-cell table:style-name="ce10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1936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400.6" calcext:value-type="float">
            <text:p>1 400,6</text:p>
          </table:table-cell>
          <table:table-cell table:style-name="ce101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1936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1400.6" calcext:value-type="float">
            <text:p>1 400,6</text:p>
          </table:table-cell>
          <table:table-cell table:style-name="ce102" office:value-type="float" office:value="1460.8" calcext:value-type="float">
            <text:p>1 460,8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/>
          <table:table-cell table:style-name="ce101" office:value-type="float" office:value="439.1" calcext:value-type="float">
            <text:p>439,1</text:p>
          </table:table-cell>
          <table:table-cell table:style-name="ce101" office:value-type="float" office:value="511" calcext:value-type="float">
            <text:p>511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05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439.1" calcext:value-type="float">
            <text:p>439,1</text:p>
          </table:table-cell>
          <table:table-cell table:style-name="ce101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75050</text:p>
          </table:table-cell>
          <table:table-cell table:style-name="ce94" office:value-type="string" calcext:value-type="string">
            <text:p>810</text:p>
          </table:table-cell>
          <table:table-cell table:style-name="ce102" office:value-type="float" office:value="439.1" calcext:value-type="float">
            <text:p>439,1</text:p>
          </table:table-cell>
          <table:table-cell table:style-name="ce102" office:value-type="float" office:value="511" calcext:value-type="float">
            <text:p>511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130</text:p>
          </table:table-cell>
          <table:table-cell table:style-name="ce93"/>
          <table:table-cell table:style-name="ce65" office:value-type="float" office:value="95.9" calcext:value-type="float">
            <text:p>95,9</text:p>
          </table:table-cell>
          <table:table-cell table:style-name="ce65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8500375130</text:p>
          </table:table-cell>
          <table:table-cell table:style-name="ce93" office:value-type="string" calcext:value-type="string">
            <text:p>200</text:p>
          </table:table-cell>
          <table:table-cell table:style-name="ce65" office:value-type="float" office:value="95.9" calcext:value-type="float">
            <text:p>95,9</text:p>
          </table:table-cell>
          <table:table-cell table:style-name="ce65" office:value-type="float" office:value="47" calcext:value-type="float">
            <text:p>47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8500375130</text:p>
          </table:table-cell>
          <table:table-cell table:style-name="ce94" office:value-type="string" calcext:value-type="string">
            <text:p>240</text:p>
          </table:table-cell>
          <table:table-cell table:style-name="ce65" office:value-type="float" office:value="95.9" calcext:value-type="float">
            <text:p>95,9</text:p>
          </table:table-cell>
          <table:table-cell table:style-name="ce68" office:value-type="float" office:value="47" calcext:value-type="float">
            <text:p>4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/>
          <table:table-cell table:number-columns-repeated="2" table:style-name="ce10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3</text:p>
          </table:table-cell>
          <table:table-cell table:style-name="ce93" office:value-type="string" calcext:value-type="string">
            <text:p>99000193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3</text:p>
          </table:table-cell>
          <table:table-cell table:style-name="ce94" office:value-type="string" calcext:value-type="string">
            <text:p>99000193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храна семьи и дет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4</text:p>
          </table:table-cell>
          <table:table-cell table:style-name="ce91" table:number-columns-repeated="2"/>
          <table:table-cell table:style-name="ce64" office:value-type="float" office:value="25197.2" calcext:value-type="float">
            <text:p>25 197,2</text:p>
          </table:table-cell>
          <table:table-cell table:style-name="ce100" office:value-type="float" office:value="25606.5" calcext:value-type="float">
            <text:p>25 606,5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000000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0000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5">
          <table:table-cell table:style-name="ce84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/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750101937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5140" calcext:value-type="float">
            <text:p>15 140,0</text:p>
          </table:table-cell>
          <table:table-cell table:style-name="ce101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4</text:p>
          </table:table-cell>
          <table:table-cell table:style-name="ce94" office:value-type="string" calcext:value-type="string">
            <text:p>750101937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5140" calcext:value-type="float">
            <text:p>15 140,0</text:p>
          </table:table-cell>
          <table:table-cell table:style-name="ce102" office:value-type="float" office:value="15164" calcext:value-type="float">
            <text:p>15 164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/>
          <table:table-cell table:style-name="ce65" office:value-type="float" office:value="10057.2" calcext:value-type="float">
            <text:p>10 057,2</text:p>
          </table:table-cell>
          <table:table-cell table:style-name="ce10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Социальное обеспечение и иные выплаты населению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4</text:p>
          </table:table-cell>
          <table:table-cell table:style-name="ce93" office:value-type="string" calcext:value-type="string">
            <text:p>99000L4970</text:p>
          </table:table-cell>
          <table:table-cell table:style-name="ce93" office:value-type="string" calcext:value-type="string">
            <text:p>300</text:p>
          </table:table-cell>
          <table:table-cell table:style-name="ce65" office:value-type="float" office:value="10057.2" calcext:value-type="float">
            <text:p>10 057,2</text:p>
          </table:table-cell>
          <table:table-cell table:style-name="ce101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4</text:p>
          </table:table-cell>
          <table:table-cell table:style-name="ce94" office:value-type="string" calcext:value-type="string">
            <text:p>99000L4970</text:p>
          </table:table-cell>
          <table:table-cell table:style-name="ce94" office:value-type="string" calcext:value-type="string">
            <text:p>320</text:p>
          </table:table-cell>
          <table:table-cell table:style-name="ce68" office:value-type="float" office:value="10057.2" calcext:value-type="float">
            <text:p>10 057,2</text:p>
          </table:table-cell>
          <table:table-cell table:style-name="ce102" office:value-type="float" office:value="10442.5" calcext:value-type="float">
            <text:p>10 442,5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ругие вопросы в области социальной политик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06</text:p>
          </table:table-cell>
          <table:table-cell table:style-name="ce91" table:number-columns-repeated="2"/>
          <table:table-cell table:style-name="ce64" office:value-type="float" office:value="2460" calcext:value-type="float">
            <text:p>2 460,0</text:p>
          </table:table-cell>
          <table:table-cell table:style-name="ce100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/>
          <table:table-cell table:style-name="ce101" office:value-type="float" office:value="2460" calcext:value-type="float">
            <text:p>2 460,0</text:p>
          </table:table-cell>
          <table:table-cell table:style-name="ce101" office:value-type="float" office:value="2466" calcext:value-type="float">
            <text:p>2 46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2018.8" calcext:value-type="float">
            <text:p>2 018,8</text:p>
          </table:table-cell>
          <table:table-cell table:style-name="ce101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6</text:p>
          </table:table-cell>
          <table:table-cell table:style-name="ce94" office:value-type="string" calcext:value-type="string">
            <text:p>990001905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2018.8" calcext:value-type="float">
            <text:p>2 018,8</text:p>
          </table:table-cell>
          <table:table-cell table:style-name="ce102" office:value-type="float" office:value="2024.8" calcext:value-type="float">
            <text:p>2 024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006</text:p>
          </table:table-cell>
          <table:table-cell table:style-name="ce93" office:value-type="string" calcext:value-type="string">
            <text:p>99000190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006</text:p>
          </table:table-cell>
          <table:table-cell table:style-name="ce94" office:value-type="string" calcext:value-type="string">
            <text:p>99000190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ФИЗИЧЕСКАЯ КУЛЬТУРА И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0</text:p>
          </table:table-cell>
          <table:table-cell table:style-name="ce91" table:number-columns-repeated="2"/>
          <table:table-cell table:style-name="ce100" office:value-type="float" office:value="194442.7" calcext:value-type="float">
            <text:p>194 442,7</text:p>
          </table:table-cell>
          <table:table-cell table:style-name="ce10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Массовый спор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02</text:p>
          </table:table-cell>
          <table:table-cell table:style-name="ce91" table:number-columns-repeated="2"/>
          <table:table-cell table:style-name="ce100" office:value-type="float" office:value="194442.7" calcext:value-type="float">
            <text:p>194 442,7</text:p>
          </table:table-cell>
          <table:table-cell table:style-name="ce100" office:value-type="float" office:value="199639" calcext:value-type="float">
            <text:p>199 639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000000</text:p>
          </table:table-cell>
          <table:table-cell table:style-name="ce93"/>
          <table:table-cell table:style-name="ce101" office:value-type="float" office:value="194107.7" calcext:value-type="float">
            <text:p>194 107,7</text:p>
          </table:table-cell>
          <table:table-cell table:style-name="ce101" office:value-type="float" office:value="199304" calcext:value-type="float">
            <text:p>199 304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00000</text:p>
          </table:table-cell>
          <table:table-cell table:style-name="ce93"/>
          <table:table-cell table:number-columns-repeated="2" table:style-name="ce10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/>
          <table:table-cell table:number-columns-repeated="2" table:style-name="ce10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17515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17515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17515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00000</text:p>
          </table:table-cell>
          <table:table-cell table:style-name="ce93"/>
          <table:table-cell table:style-name="ce101" office:value-type="float" office:value="194090.6" calcext:value-type="float">
            <text:p>194 090,6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/>
          <table:table-cell table:style-name="ce101" office:value-type="float" office:value="194090.6" calcext:value-type="float">
            <text:p>194 090,6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200270990</text:p>
          </table:table-cell>
          <table:table-cell table:style-name="ce93" office:value-type="string" calcext:value-type="string">
            <text:p>600</text:p>
          </table:table-cell>
          <table:table-cell table:style-name="ce101" office:value-type="float" office:value="194090.6" calcext:value-type="float">
            <text:p>194 090,6</text:p>
          </table:table-cell>
          <table:table-cell table:style-name="ce101" office:value-type="float" office:value="199286.9" calcext:value-type="float">
            <text:p>199 286,9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270990</text:p>
          </table:table-cell>
          <table:table-cell table:style-name="ce94" office:value-type="string" calcext:value-type="string">
            <text:p>620</text:p>
          </table:table-cell>
          <table:table-cell table:style-name="ce102" office:value-type="float" office:value="193590.6" calcext:value-type="float">
            <text:p>193 590,6</text:p>
          </table:table-cell>
          <table:table-cell table:style-name="ce102" office:value-type="float" office:value="198786.9" calcext:value-type="float">
            <text:p>198 786,9</text:p>
          </table:table-cell>
          <table:table-cell table:number-columns-repeated="1017"/>
        </table:table-row>
        <table:table-row table:style-name="ro10">
          <table:table-cell table:style-name="ce87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200270990</text:p>
          </table:table-cell>
          <table:table-cell table:style-name="ce94" office:value-type="string" calcext:value-type="string">
            <text:p>630</text:p>
          </table:table-cell>
          <table:table-cell table:number-columns-repeated="2" table:style-name="ce102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00000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0000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/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102</text:p>
          </table:table-cell>
          <table:table-cell table:style-name="ce93" office:value-type="string" calcext:value-type="string">
            <text:p>8600170990</text:p>
          </table:table-cell>
          <table:table-cell table:style-name="ce93" office:value-type="string" calcext:value-type="string">
            <text:p>600</text:p>
          </table:table-cell>
          <table:table-cell table:number-columns-repeated="2" table:style-name="ce10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Субсидии автономным учреждениям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102</text:p>
          </table:table-cell>
          <table:table-cell table:style-name="ce94" office:value-type="string" calcext:value-type="string">
            <text:p>8600170990</text:p>
          </table:table-cell>
          <table:table-cell table:style-name="ce94" office:value-type="string" calcext:value-type="string">
            <text:p>620</text:p>
          </table:table-cell>
          <table:table-cell table:number-columns-repeated="2" table:style-name="ce102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0</text:p>
          </table:table-cell>
          <table:table-cell table:style-name="ce91" table:number-columns-repeated="2"/>
          <table:table-cell table:style-name="ce100" office:value-type="float" office:value="93416.4" calcext:value-type="float">
            <text:p>93 416,4</text:p>
          </table:table-cell>
          <table:table-cell table:style-name="ce100" office:value-type="float" office:value="96522.4" calcext:value-type="float">
            <text:p>96 522,4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1</text:p>
          </table:table-cell>
          <table:table-cell table:style-name="ce91" table:number-columns-repeated="2"/>
          <table:table-cell table:style-name="ce100" office:value-type="float" office:value="39583" calcext:value-type="float">
            <text:p>39 583,0</text:p>
          </table:table-cell>
          <table:table-cell table:style-name="ce100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/>
          <table:table-cell table:style-name="ce101" office:value-type="float" office:value="39583" calcext:value-type="float">
            <text:p>39 583,0</text:p>
          </table:table-cell>
          <table:table-cell table:style-name="ce10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1</text:p>
          </table:table-cell>
          <table:table-cell table:style-name="ce93" office:value-type="string" calcext:value-type="string">
            <text:p>990007516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39583" calcext:value-type="float">
            <text:p>39 583,0</text:p>
          </table:table-cell>
          <table:table-cell table:style-name="ce101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Дотации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1</text:p>
          </table:table-cell>
          <table:table-cell table:style-name="ce94" office:value-type="string" calcext:value-type="string">
            <text:p>9900075160</text:p>
          </table:table-cell>
          <table:table-cell table:style-name="ce94" office:value-type="string" calcext:value-type="string">
            <text:p>510</text:p>
          </table:table-cell>
          <table:table-cell table:style-name="ce102" office:value-type="float" office:value="39583" calcext:value-type="float">
            <text:p>39 583,0</text:p>
          </table:table-cell>
          <table:table-cell table:style-name="ce102" office:value-type="float" office:value="40395" calcext:value-type="float">
            <text:p>40 395,0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Прочие межбюджетные трансферты общего характер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03</text:p>
          </table:table-cell>
          <table:table-cell table:style-name="ce91" table:number-columns-repeated="2"/>
          <table:table-cell table:style-name="ce100" office:value-type="float" office:value="53833.4" calcext:value-type="float">
            <text:p>53 833,4</text:p>
          </table:table-cell>
          <table:table-cell table:style-name="ce100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Иные межбюджетные трансферты бюджетам поселений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/>
          <table:table-cell table:style-name="ce101" office:value-type="float" office:value="53833.4" calcext:value-type="float">
            <text:p>53 833,4</text:p>
          </table:table-cell>
          <table:table-cell table:style-name="ce10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ежбюджетные трансферт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1403</text:p>
          </table:table-cell>
          <table:table-cell table:style-name="ce93" office:value-type="string" calcext:value-type="string">
            <text:p>9900075210</text:p>
          </table:table-cell>
          <table:table-cell table:style-name="ce93" office:value-type="string" calcext:value-type="string">
            <text:p>500</text:p>
          </table:table-cell>
          <table:table-cell table:style-name="ce101" office:value-type="float" office:value="53833.4" calcext:value-type="float">
            <text:p>53 833,4</text:p>
          </table:table-cell>
          <table:table-cell table:style-name="ce101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Иные межбюджетные трансферты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1403</text:p>
          </table:table-cell>
          <table:table-cell table:style-name="ce94" office:value-type="string" calcext:value-type="string">
            <text:p>9900075210</text:p>
          </table:table-cell>
          <table:table-cell table:style-name="ce94" office:value-type="string" calcext:value-type="string">
            <text:p>540</text:p>
          </table:table-cell>
          <table:table-cell table:style-name="ce102" office:value-type="float" office:value="53833.4" calcext:value-type="float">
            <text:p>53 833,4</text:p>
          </table:table-cell>
          <table:table-cell table:style-name="ce102" office:value-type="float" office:value="56127.4" calcext:value-type="float">
            <text:p>56 127,4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Условно утвержденные расхо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9900</text:p>
          </table:table-cell>
          <table:table-cell table:style-name="ce91" table:number-columns-repeated="2"/>
          <table:table-cell table:style-name="ce100" office:value-type="float" office:value="113916" calcext:value-type="float">
            <text:p>113 916,0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Условно утвержденные расход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9999</text:p>
          </table:table-cell>
          <table:table-cell table:style-name="ce91" table:number-columns-repeated="2"/>
          <table:table-cell table:style-name="ce100" office:value-type="float" office:value="113916" calcext:value-type="float">
            <text:p>113 916,0</text:p>
          </table:table-cell>
          <table:table-cell table:style-name="ce100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Условно утверждённые расходы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99</text:p>
          </table:table-cell>
          <table:table-cell table:style-name="ce93" office:value-type="string" calcext:value-type="string">
            <text:p>9900099990</text:p>
          </table:table-cell>
          <table:table-cell table:style-name="ce93"/>
          <table:table-cell table:style-name="ce101" office:value-type="float" office:value="113916" calcext:value-type="float">
            <text:p>113 916,0</text:p>
          </table:table-cell>
          <table:table-cell table:style-name="ce10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Иные бюджетные ассигнования</text:p>
          </table:table-cell>
          <table:table-cell table:style-name="ce93" office:value-type="string" calcext:value-type="string">
            <text:p>287</text:p>
          </table:table-cell>
          <table:table-cell table:style-name="ce93" office:value-type="string" calcext:value-type="string">
            <text:p>9999</text:p>
          </table:table-cell>
          <table:table-cell table:style-name="ce93" office:value-type="string" calcext:value-type="string">
            <text:p>9900099990</text:p>
          </table:table-cell>
          <table:table-cell table:style-name="ce93" office:value-type="string" calcext:value-type="string">
            <text:p>800</text:p>
          </table:table-cell>
          <table:table-cell table:style-name="ce101" office:value-type="float" office:value="113916" calcext:value-type="float">
            <text:p>113 916,0</text:p>
          </table:table-cell>
          <table:table-cell table:style-name="ce101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Резервные средства</text:p>
          </table:table-cell>
          <table:table-cell table:style-name="ce94" office:value-type="string" calcext:value-type="string">
            <text:p>287</text:p>
          </table:table-cell>
          <table:table-cell table:style-name="ce94" office:value-type="string" calcext:value-type="string">
            <text:p>9999</text:p>
          </table:table-cell>
          <table:table-cell table:style-name="ce94" office:value-type="string" calcext:value-type="string">
            <text:p>9900099990</text:p>
          </table:table-cell>
          <table:table-cell table:style-name="ce94" office:value-type="string" calcext:value-type="string">
            <text:p>870</text:p>
          </table:table-cell>
          <table:table-cell table:style-name="ce102" office:value-type="float" office:value="113916" calcext:value-type="float">
            <text:p>113 916,0</text:p>
          </table:table-cell>
          <table:table-cell table:style-name="ce102" office:value-type="float" office:value="214055.1" calcext:value-type="float">
            <text:p>214 055,1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Дума Уватского муниципального района</text:p>
          </table:table-cell>
          <table:table-cell table:style-name="ce91" office:value-type="string" calcext:value-type="string">
            <text:p>814</text:p>
          </table:table-cell>
          <table:table-cell table:style-name="ce91" table:number-columns-repeated="3"/>
          <table:table-cell table:style-name="ce100" office:value-type="float" office:value="9924" calcext:value-type="float">
            <text:p>9 924,0</text:p>
          </table:table-cell>
          <table:table-cell table:style-name="ce10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0</text:p>
          </table:table-cell>
          <table:table-cell table:style-name="ce91" table:number-columns-repeated="2"/>
          <table:table-cell table:style-name="ce100" office:value-type="float" office:value="9924" calcext:value-type="float">
            <text:p>9 924,0</text:p>
          </table:table-cell>
          <table:table-cell table:style-name="ce100" office:value-type="float" office:value="10114" calcext:value-type="float">
            <text:p>10 114,0</text:p>
          </table:table-cell>
          <table:table-cell table:number-columns-repeated="1017"/>
        </table:table-row>
        <table:table-row table:style-name="ro10">
          <table:table-cell table:style-name="ce7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3</text:p>
          </table:table-cell>
          <table:table-cell table:style-name="ce91" table:number-columns-repeated="2"/>
          <table:table-cell table:style-name="ce100" office:value-type="float" office:value="8246" calcext:value-type="float">
            <text:p>8 246,0</text:p>
          </table:table-cell>
          <table:table-cell table:style-name="ce100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8246" calcext:value-type="float">
            <text:p>8 246,0</text:p>
          </table:table-cell>
          <table:table-cell table:style-name="ce101" office:value-type="float" office:value="8356" calcext:value-type="float">
            <text:p>8 356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7032" calcext:value-type="float">
            <text:p>7 032,0</text:p>
          </table:table-cell>
          <table:table-cell table:style-name="ce101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3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7032" calcext:value-type="float">
            <text:p>7 032,0</text:p>
          </table:table-cell>
          <table:table-cell table:style-name="ce102" office:value-type="float" office:value="7140" calcext:value-type="float">
            <text:p>7 14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3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style-name="ce101" office:value-type="float" office:value="1214" calcext:value-type="float">
            <text:p>1 214,0</text:p>
          </table:table-cell>
          <table:table-cell table:style-name="ce101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3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style-name="ce102" office:value-type="float" office:value="1214" calcext:value-type="float">
            <text:p>1 214,0</text:p>
          </table:table-cell>
          <table:table-cell table:style-name="ce102" office:value-type="float" office:value="1216" calcext:value-type="float">
            <text:p>1 216,0</text:p>
          </table:table-cell>
          <table:table-cell table:number-columns-repeated="1017"/>
        </table:table-row>
        <table:table-row table:style-name="ro13">
          <table:table-cell table:style-name="ce7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06</text:p>
          </table:table-cell>
          <table:table-cell table:style-name="ce91" table:number-columns-repeated="2"/>
          <table:table-cell table:style-name="ce100" office:value-type="float" office:value="1078" calcext:value-type="float">
            <text:p>1 078,0</text:p>
          </table:table-cell>
          <table:table-cell table:style-name="ce100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Обеспечение деятельности органов местного самоуправления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/>
          <table:table-cell table:style-name="ce101" office:value-type="float" office:value="1078" calcext:value-type="float">
            <text:p>1 078,0</text:p>
          </table:table-cell>
          <table:table-cell table:style-name="ce101" office:value-type="float" office:value="1158" calcext:value-type="float">
            <text:p>1 158,0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100</text:p>
          </table:table-cell>
          <table:table-cell table:style-name="ce101" office:value-type="float" office:value="1072.8" calcext:value-type="float">
            <text:p>1 072,8</text:p>
          </table:table-cell>
          <table:table-cell table:style-name="ce101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6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120</text:p>
          </table:table-cell>
          <table:table-cell table:style-name="ce102" office:value-type="float" office:value="1072.8" calcext:value-type="float">
            <text:p>1 072,8</text:p>
          </table:table-cell>
          <table:table-cell table:style-name="ce102" office:value-type="float" office:value="1152.8" calcext:value-type="float">
            <text:p>1 152,8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06</text:p>
          </table:table-cell>
          <table:table-cell table:style-name="ce93" office:value-type="string" calcext:value-type="string">
            <text:p>990007010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5.2" calcext:value-type="float">
            <text:p>5,2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06</text:p>
          </table:table-cell>
          <table:table-cell table:style-name="ce94" office:value-type="string" calcext:value-type="string">
            <text:p>990007010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5.2" calcext:value-type="float">
            <text:p>5,2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Другие общегосударственные вопросы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13</text:p>
          </table:table-cell>
          <table:table-cell table:style-name="ce91" table:number-columns-repeated="2"/>
          <table:table-cell table:number-columns-repeated="2" table:style-name="ce10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/>
          <table:table-cell table:number-columns-repeated="2" table:style-name="ce10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3" office:value-type="string" calcext:value-type="string">
            <text:p>814</text:p>
          </table:table-cell>
          <table:table-cell table:style-name="ce93" office:value-type="string" calcext:value-type="string">
            <text:p>0113</text:p>
          </table:table-cell>
          <table:table-cell table:style-name="ce93" office:value-type="string" calcext:value-type="string">
            <text:p>9900070940</text:p>
          </table:table-cell>
          <table:table-cell table:style-name="ce93" office:value-type="string" calcext:value-type="string">
            <text:p>200</text:p>
          </table:table-cell>
          <table:table-cell table:number-columns-repeated="2" table:style-name="ce10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7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4" office:value-type="string" calcext:value-type="string">
            <text:p>814</text:p>
          </table:table-cell>
          <table:table-cell table:style-name="ce94" office:value-type="string" calcext:value-type="string">
            <text:p>0113</text:p>
          </table:table-cell>
          <table:table-cell table:style-name="ce94" office:value-type="string" calcext:value-type="string">
            <text:p>9900070940</text:p>
          </table:table-cell>
          <table:table-cell table:style-name="ce94" office:value-type="string" calcext:value-type="string">
            <text:p>240</text:p>
          </table:table-cell>
          <table:table-cell table:number-columns-repeated="2" table:style-name="ce10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194405.6" calcext:value-type="float">
            <text:p>5 194 405,6</text:p>
          </table:table-cell>
          <table:table-cell table:style-name="ce24" office:value-type="float" office:value="4965035.8" calcext:value-type="float">
            <text:p>4 965 035,8</text:p>
          </table:table-cell>
          <table:table-cell table:number-columns-repeated="1017"/>
        </table:table-row>
        <table:table-row table:style-name="ro3" table:number-rows-repeated="10480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11"/>
          <table:table-cell table:number-columns-repeated="1021"/>
        </table:table-row>
        <table:table-row table:style-name="ro2">
          <table:table-cell table:style-name="ce36" office:value-type="string" calcext:value-type="string" table:number-columns-spanned="3" table:number-rows-spanned="1">
            <text:p>дефицита местного бюджета на 2021 год по состоянию на 01.01.2022</text:p>
          </table:table-cell>
          <table:covered-table-cell table:number-columns-repeated="2" table:style-name="ce111"/>
          <table:table-cell table:number-columns-repeated="1021"/>
        </table:table-row>
        <table:table-row table:style-name="ro23">
          <table:table-cell table:style-name="ce111" table:number-columns-repeated="3"/>
          <table:table-cell table:number-columns-repeated="1021"/>
        </table:table-row>
        <table:table-row table:style-name="ro24">
          <table:table-cell table:style-name="ce112" office:value-type="string" calcext:value-type="string" table:number-columns-spanned="1" table:number-rows-spanned="2">
            <text:p>Наименование показателя</text:p>
          </table:table-cell>
          <table:table-cell table:style-name="ce11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112"/>
          <table:covered-table-cell table:style-name="ce56"/>
          <table:table-cell table:number-columns-repeated="1021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8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68385.9" calcext:value-type="float">
            <text:p>168 385,9</text:p>
          </table:table-cell>
          <table:table-cell table:number-columns-repeated="1021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68385.9" calcext:value-type="float">
            <text:p>168 385,9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8" table:formula="of:=[.C10]" office:value-type="float" office:value="-8592648.1" calcext:value-type="float">
            <text:p>-8 592 648,1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9" office:value-type="float" office:value="-8592648.1" calcext:value-type="float">
            <text:p>-8 592 648,1</text:p>
          </table:table-cell>
          <table:table-cell table:number-columns-repeated="1021"/>
        </table:table-row>
        <table:table-row table:style-name="ro26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9" table:formula="of:=[.C12]" office:value-type="float" office:value="8761034" calcext:value-type="float">
            <text:p>8 761 034,0</text:p>
          </table:table-cell>
          <table:table-cell table:number-columns-repeated="1021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8761034" calcext:value-type="float">
            <text:p>8 761 034,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49"/>
          <table:table-cell table:style-name="ce61" table:formula="of:=[.C7]" office:value-type="float" office:value="168385.9" calcext:value-type="float">
            <text:p>168 385,9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number-columns-repeated="1020" table:default-cell-style-name="Default"/>
        <table:table-row table:style-name="ro3">
          <table:table-cell table:style-name="ce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11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4" table:number-rows-spanned="1">
            <text:p>на плановый период 2022 и 2023 годов по состоянию на 01.01.2022</text:p>
          </table:table-cell>
          <table:covered-table-cell table:number-columns-repeated="3" table:style-name="ce111"/>
          <table:table-cell table:number-columns-repeated="1020"/>
        </table:table-row>
        <table:table-row table:style-name="ro23">
          <table:table-cell table:style-name="ce111" table:number-columns-repeated="4"/>
          <table:table-cell table:number-columns-repeated="1020"/>
        </table:table-row>
        <table:table-row table:style-name="ro28">
          <table:table-cell table:style-name="ce129" office:value-type="string" calcext:value-type="string" table:number-columns-spanned="1" table:number-rows-spanned="2">
            <text:p>Наименование показателя</text:p>
          </table:table-cell>
          <table:table-cell table:style-name="ce129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4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40"/>
          <table:table-cell table:style-name="ce146" table:number-columns-repeated="1020"/>
        </table:table-row>
        <table:table-row table:style-name="ro29">
          <table:covered-table-cell table:number-columns-repeated="2" table:style-name="ce129"/>
          <table:table-cell table:style-name="ce144" office:value-type="string" calcext:value-type="string">
            <text:p>На 2022 год</text:p>
          </table:table-cell>
          <table:table-cell table:style-name="ce129" office:value-type="string" calcext:value-type="string">
            <text:p>На 2023 год</text:p>
          </table:table-cell>
          <table:table-cell table:number-columns-repeated="1020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62" table:number-columns-repeated="1020"/>
        </table:table-row>
        <table:table-row table:style-name="ro12">
          <table:table-cell table:style-name="ce40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7" table:formula="of:=[.C8]" office:value-type="float" office:value="10375.5999999996" calcext:value-type="float">
            <text:p>10 375,6</text:p>
          </table:table-cell>
          <table:table-cell table:style-name="ce57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4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7" table:formula="of:=[.C9]+[.C11]" office:value-type="float" office:value="10375.5999999996" calcext:value-type="float">
            <text:p>10 375,6</text:p>
          </table:table-cell>
          <table:table-cell table:style-name="ce57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145" table:formula="of:=[.C10]" office:value-type="float" office:value="-5184030" calcext:value-type="float">
            <text:p>-5 184 030,0</text:p>
          </table:table-cell>
          <table:table-cell table:style-name="ce145" table:formula="of:=[.D10]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4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145" office:value-type="float" office:value="-5184030" calcext:value-type="float">
            <text:p>-5 184 030,0</text:p>
          </table:table-cell>
          <table:table-cell table:style-name="ce145" office:value-type="float" office:value="-4965035.8" calcext:value-type="float">
            <text:p>-4 965 035,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1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145" table:formula="of:=[.C12]" office:value-type="float" office:value="5194405.6" calcext:value-type="float">
            <text:p>5 194 405,6</text:p>
          </table:table-cell>
          <table:table-cell table:style-name="ce145" table:formula="of:=[.D12]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4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60" office:value-type="float" office:value="5194405.6" calcext:value-type="float">
            <text:p>5 194 405,6</text:p>
          </table:table-cell>
          <table:table-cell table:style-name="ce60" office:value-type="float" office:value="4965035.8" calcext:value-type="float">
            <text:p>4 965 035,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2" office:value-type="string" calcext:value-type="string">
            <text:p>Итого</text:p>
          </table:table-cell>
          <table:table-cell table:style-name="ce138"/>
          <table:table-cell table:style-name="ce61" table:formula="of:=[.C7]" office:value-type="float" office:value="10375.5999999996" calcext:value-type="float">
            <text:p>10 375,6</text:p>
          </table:table-cell>
          <table:table-cell table:style-name="ce61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3" office:value-type="string" calcext:value-type="string">
            <text:p>Начальник управления финансов </text:p>
          </table:table-cell>
          <table:table-cell table:style-name="ce51" office:value-type="string" calcext:value-type="string">
            <text:p>_________________<text:span text:style-name="T1">С.Н. Шестера___</text:span>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4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3"/>
          <table:table-cell table:number-columns-repeated="1022"/>
        </table:table-row>
        <table:table-row table:style-name="ro3">
          <table:table-cell table:style-name="ce45" office:value-type="string" calcext:value-type="string">
            <text:p>Исполнитель</text:p>
          </table:table-cell>
          <table:table-cell table:style-name="ce5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4"/>
          <table:table-cell table:style-name="ce5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4" table:number-columns-repeated="2"/>
          <table:table-cell table:number-columns-repeated="1022"/>
        </table:table-row>
        <table:table-row table:style-name="ro3">
          <table:table-cell table:style-name="ce46" office:value-type="date" office:date-value="2022-01-19" calcext:value-type="date">
            <text:p>19.01.2022</text:p>
          </table:table-cell>
          <table:table-cell table:style-name="ce44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yr" svg:font-family="'Arial Cyr'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.499cm" fo:margin-right="2c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.00.0000</text:date>, <text:time style:data-style-name="N2" text:time-value="11:20:48.3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3" style:display-name="PageStyle_202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_20_3" style:display-name="PageStyle_2022-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4" style:display-name="PageStyle_202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_20_4" style:display-name="PageStyle_2022-2023 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2-28T14:05:19.451000000</dc:date>
    <meta:generator>LibreOffice/7.0.3.1$Windows_X86_64 LibreOffice_project/d7547858d014d4cf69878db179d326fc3483e082</meta:generator>
    <meta:editing-duration>P1DT29M33S</meta:editing-duration>
    <meta:editing-cycles>223</meta:editing-cycles>
    <meta:print-date>2022-02-28T16:02:47.440000000</meta:print-date>
    <meta:document-statistic meta:table-count="4" meta:cell-count="765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