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263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3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3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1" table:number-rows-spanned="2">
            <text:p>Наименование показателя</text:p>
          </table:table-cell>
          <table:table-cell table:style-name="ce2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4"/>
          <table:table-cell table:style-name="ce24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24"/>
          <table:table-cell table:style-name="ce24" office:value-type="string" calcext:value-type="string">
            <text:p>главного распоряди-теля средств местного бюджета</text:p>
          </table:table-cell>
          <table:table-cell table:style-name="ce24" office:value-type="string" calcext:value-type="string">
            <text:p>раздела, подраздела</text:p>
          </table:table-cell>
          <table:table-cell table:style-name="ce24" office:value-type="string" calcext:value-type="string">
            <text:p><text:s/>целевой <text:s/>статьи</text:p>
          </table:table-cell>
          <table:table-cell table:style-name="ce24" office:value-type="string" calcext:value-type="string">
            <text:p>вида расходов</text:p>
          </table:table-cell>
          <table:covered-table-cell table:style-name="ce24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5" office:value-type="string" calcext:value-type="string">
            <text:p>287</text:p>
          </table:table-cell>
          <table:table-cell table:style-name="ce15" table:number-columns-repeated="3"/>
          <table:table-cell table:style-name="ce18" office:value-type="float" office:value="8278892.7" calcext:value-type="float">
            <text:p>8 278 892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39885.4" calcext:value-type="float">
            <text:p>139 885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4</text:p>
          </table:table-cell>
          <table:table-cell table:style-name="ce15" table:number-columns-repeated="2"/>
          <table:table-cell table:style-name="ce18" office:value-type="float" office:value="87424.4" calcext:value-type="float">
            <text:p>87 424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790021155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79002115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80712" calcext:value-type="float">
            <text:p>80 71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145.8" calcext:value-type="float">
            <text:p>6 145,8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6145.8" calcext:value-type="float">
            <text:p>6 14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/>
          <table:table-cell table:style-name="ce19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9900070101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/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9900071902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9900071904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/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office:value-type="string" calcext:value-type="string">
            <text:p>9900071907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3" calcext:value-type="float">
            <text:p>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удебная систем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5</text:p>
          </table:table-cell>
          <table:table-cell table:style-name="ce15" table:number-columns-repeated="2"/>
          <table:table-cell table:style-name="ce18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office:value-type="string" calcext:value-type="string">
            <text:p>9900051200</text:p>
          </table:table-cell>
          <table:table-cell table:style-name="ce16"/>
          <table:table-cell table:style-name="ce19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office:value-type="string" calcext:value-type="string">
            <text:p>9900051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5</text:p>
          </table:table-cell>
          <table:table-cell table:style-name="ce64" office:value-type="string" calcext:value-type="string">
            <text:p>99000512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1.6" calcext:value-type="float">
            <text:p>21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1</text:p>
          </table:table-cell>
          <table:table-cell table:style-name="ce15" table:number-columns-repeated="2"/>
          <table:table-cell table:style-name="ce1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/>
          <table:table-cell table:style-name="ce1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Резервные средств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1</text:p>
          </table:table-cell>
          <table:table-cell table:style-name="ce64" office:value-type="string" calcext:value-type="string">
            <text:p>9900070700</text:p>
          </table:table-cell>
          <table:table-cell table:style-name="ce64" office:value-type="string" calcext:value-type="string">
            <text:p>870</text:p>
          </table:table-cell>
          <table:table-cell table:style-name="ce68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50559.4" calcext:value-type="float">
            <text:p>50 559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8023.3" calcext:value-type="float">
            <text:p>8 02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8023.3" calcext:value-type="float">
            <text:p>8 02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8023.3" calcext:value-type="float">
            <text:p>8 02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023.3" calcext:value-type="float">
            <text:p>8 023,3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71006709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8023.3" calcext:value-type="float">
            <text:p>8 02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0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Премии и грант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8300175030</text:p>
          </table:table-cell>
          <table:table-cell table:style-name="ce64" office:value-type="string" calcext:value-type="string">
            <text:p>350</text:p>
          </table:table-cell>
          <table:table-cell table:style-name="ce68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00000</text:p>
          </table:table-cell>
          <table:table-cell table:style-name="ce16"/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/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88001709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853.9" calcext:value-type="float">
            <text:p>8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00000</text:p>
          </table:table-cell>
          <table:table-cell table:style-name="ce16"/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/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40027088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1912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/>
          <table:table-cell table:style-name="ce19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1943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/>
          <table:table-cell table:style-name="ce19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5930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/>
          <table:table-cell table:style-name="ce19" office:value-type="float" office:value="30746" calcext:value-type="float">
            <text:p>30 74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05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264.9" calcext:value-type="float">
            <text:p>14 264,9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0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4264.9" calcext:value-type="float">
            <text:p>14 26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/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06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.8" calcext:value-type="float">
            <text:p>1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70" office:value-type="float" office:value="171.4" calcext:value-type="float">
            <text:p>17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3.9" calcext:value-type="float">
            <text:p>113,9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2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13.9" calcext:value-type="float">
            <text:p>11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42.5" calcext:value-type="float">
            <text:p>42,5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Премии и грант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200</text:p>
          </table:table-cell>
          <table:table-cell table:style-name="ce64" office:value-type="string" calcext:value-type="string">
            <text:p>350</text:p>
          </table:table-cell>
          <table:table-cell table:style-name="ce68" office:value-type="float" office:value="42.5" calcext:value-type="float">
            <text:p>42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5" calcext:value-type="float">
            <text:p>15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Исполнение судебных акт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200</text:p>
          </table:table-cell>
          <table:table-cell table:style-name="ce64" office:value-type="string" calcext:value-type="string">
            <text:p>830</text:p>
          </table:table-cell>
          <table:table-cell table:style-name="ce68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/>
          <table:table-cell table:style-name="ce19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Уплата налогов, сборов и иных платеже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930</text:p>
          </table:table-cell>
          <table:table-cell table:style-name="ce64" office:value-type="string" calcext:value-type="string">
            <text:p>850</text:p>
          </table:table-cell>
          <table:table-cell table:style-name="ce68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94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/>
          <table:table-cell table:style-name="ce19" office:value-type="float" office:value="3331" calcext:value-type="float">
            <text:p>3 3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331" calcext:value-type="float">
            <text:p>3 331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9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331" calcext:value-type="float">
            <text:p>3 3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97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4">
          <table:table-cell table:style-name="ce3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9300</text:p>
          </table:table-cell>
          <table:table-cell table:style-name="ce16"/>
          <table:table-cell table:style-name="ce19" office:value-type="float" office:value="2" calcext:value-type="float">
            <text:p>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93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" calcext:value-type="float">
            <text:p>2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93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0</text:p>
          </table:table-cell>
          <table:table-cell table:style-name="ce15" table:number-columns-repeated="2"/>
          <table:table-cell table:style-name="ce18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3</text:p>
          </table:table-cell>
          <table:table-cell table:style-name="ce15" table:number-columns-repeated="2"/>
          <table:table-cell table:style-name="ce18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/>
          <table:table-cell table:style-name="ce19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вен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203</text:p>
          </table:table-cell>
          <table:table-cell table:style-name="ce64" office:value-type="string" calcext:value-type="string">
            <text:p>9900051180</text:p>
          </table:table-cell>
          <table:table-cell table:style-name="ce64" office:value-type="string" calcext:value-type="string">
            <text:p>530</text:p>
          </table:table-cell>
          <table:table-cell table:style-name="ce68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0</text:p>
          </table:table-cell>
          <table:table-cell table:style-name="ce15" table:number-columns-repeated="2"/>
          <table:table-cell table:style-name="ce18" office:value-type="float" office:value="8525" calcext:value-type="float">
            <text:p>8 52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0</text:p>
          </table:table-cell>
          <table:table-cell table:style-name="ce15" table:number-columns-repeated="2"/>
          <table:table-cell table:style-name="ce18" office:value-type="float" office:value="8478" calcext:value-type="float">
            <text:p>8 478,0</text:p>
          </table:table-cell>
          <table:table-cell table:number-columns-repeated="1018"/>
        </table:table-row>
        <table:table-row table:style-name="ro15">
          <table:table-cell table:style-name="ce3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/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office:value-type="string" calcext:value-type="string">
            <text:p>990001961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/>
          <table:table-cell table:style-name="ce1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office:value-type="string" calcext:value-type="string">
            <text:p>99000720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40</text:p>
          </table:table-cell>
          <table:table-cell table:style-name="ce16"/>
          <table:table-cell table:style-name="ce19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office:value-type="string" calcext:value-type="string">
            <text:p>990007214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/>
          <table:table-cell table:style-name="ce19" office:value-type="float" office:value="6407" calcext:value-type="float">
            <text:p>6 4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office:value-type="string" calcext:value-type="string">
            <text:p>990007217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00.1" calcext:value-type="float">
            <text:p>800,1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office:value-type="string" calcext:value-type="string">
            <text:p>990007217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800.1" calcext:value-type="float">
            <text:p>80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Иные межбюджетные трансферт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office:value-type="string" calcext:value-type="string">
            <text:p>9900075210</text:p>
          </table:table-cell>
          <table:table-cell table:style-name="ce64" office:value-type="string" calcext:value-type="string">
            <text:p>540</text:p>
          </table:table-cell>
          <table:table-cell table:style-name="ce68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1</text:p>
          </table:table-cell>
          <table:table-cell table:style-name="ce15" table:number-columns-repeated="2"/>
          <table:table-cell table:style-name="ce18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/>
          <table:table-cell table:style-name="ce19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1</text:p>
          </table:table-cell>
          <table:table-cell table:style-name="ce64" office:value-type="string" calcext:value-type="string">
            <text:p>990001917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4</text:p>
          </table:table-cell>
          <table:table-cell table:style-name="ce15" table:number-columns-repeated="2"/>
          <table:table-cell table:style-name="ce18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4</text:p>
          </table:table-cell>
          <table:table-cell table:style-name="ce64" office:value-type="string" calcext:value-type="string">
            <text:p>960017221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0</text:p>
          </table:table-cell>
          <table:table-cell table:style-name="ce15" table:number-columns-repeated="2"/>
          <table:table-cell table:style-name="ce18" office:value-type="float" office:value="6125982" calcext:value-type="float">
            <text:p>6 125 98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2</text:p>
          </table:table-cell>
          <table:table-cell table:style-name="ce15" table:number-columns-repeated="2"/>
          <table:table-cell table:style-name="ce18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2</text:p>
          </table:table-cell>
          <table:table-cell table:style-name="ce64" office:value-type="string" calcext:value-type="string">
            <text:p>990007097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5</text:p>
          </table:table-cell>
          <table:table-cell table:style-name="ce15" table:number-columns-repeated="2"/>
          <table:table-cell table:style-name="ce18" office:value-type="float" office:value="5609" calcext:value-type="float">
            <text:p>5 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00000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0000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5</text:p>
          </table:table-cell>
          <table:table-cell table:style-name="ce64" office:value-type="string" calcext:value-type="string">
            <text:p>780011919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5</text:p>
          </table:table-cell>
          <table:table-cell table:style-name="ce64" office:value-type="string" calcext:value-type="string">
            <text:p>780011919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/>
          <table:table-cell table:style-name="ce19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5</text:p>
          </table:table-cell>
          <table:table-cell table:style-name="ce64" office:value-type="string" calcext:value-type="string">
            <text:p>990001914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689" calcext:value-type="float">
            <text:p>68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6</text:p>
          </table:table-cell>
          <table:table-cell table:style-name="ce15" table:number-columns-repeated="2"/>
          <table:table-cell table:style-name="ce18" office:value-type="float" office:value="37917.8" calcext:value-type="float">
            <text:p>37 917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6</text:p>
          </table:table-cell>
          <table:table-cell table:style-name="ce64" office:value-type="string" calcext:value-type="string">
            <text:p>71006709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9483.9" calcext:value-type="float">
            <text:p>29 483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/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196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6</text:p>
          </table:table-cell>
          <table:table-cell table:style-name="ce64" office:value-type="string" calcext:value-type="string">
            <text:p>990001964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/>
          <table:table-cell table:style-name="ce19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6</text:p>
          </table:table-cell>
          <table:table-cell table:style-name="ce64" office:value-type="string" calcext:value-type="string">
            <text:p>99000728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8</text:p>
          </table:table-cell>
          <table:table-cell table:style-name="ce15" table:number-columns-repeated="2"/>
          <table:table-cell table:style-name="ce18" office:value-type="float" office:value="53783.2" calcext:value-type="float">
            <text:p>53 783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000000</text:p>
          </table:table-cell>
          <table:table-cell table:style-name="ce16"/>
          <table:table-cell table:style-name="ce19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00000</text:p>
          </table:table-cell>
          <table:table-cell table:style-name="ce16"/>
          <table:table-cell table:style-name="ce19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office:value-type="string" calcext:value-type="string">
            <text:p>720017302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office:value-type="string" calcext:value-type="string">
            <text:p>72001730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/>
          <table:table-cell table:style-name="ce19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office:value-type="string" calcext:value-type="string">
            <text:p>720017303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/>
          <table:table-cell table:style-name="ce19" office:value-type="float" office:value="9572.8" calcext:value-type="float">
            <text:p>9 57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572.8" calcext:value-type="float">
            <text:p>9 572,8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office:value-type="string" calcext:value-type="string">
            <text:p>990007301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9572.8" calcext:value-type="float">
            <text:p>9 572,8</text:p>
          </table:table-cell>
          <table:table-cell table:number-columns-repeated="1018"/>
        </table:table-row>
        <table:table-row table:style-name="ro17">
          <table:table-cell table:style-name="ce3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/>
          <table:table-cell table:style-name="ce19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office:value-type="string" calcext:value-type="string">
            <text:p>990007304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office:value-type="string" calcext:value-type="string">
            <text:p>990007304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9</text:p>
          </table:table-cell>
          <table:table-cell table:style-name="ce15" table:number-columns-repeated="2"/>
          <table:table-cell table:style-name="ce18" office:value-type="float" office:value="66421" calcext:value-type="float">
            <text:p>66 42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000000</text:p>
          </table:table-cell>
          <table:table-cell table:style-name="ce16"/>
          <table:table-cell table:style-name="ce19" office:value-type="float" office:value="55005" calcext:value-type="float">
            <text:p>55 00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00000</text:p>
          </table:table-cell>
          <table:table-cell table:style-name="ce16"/>
          <table:table-cell table:style-name="ce19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/>
          <table:table-cell table:style-name="ce19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9</text:p>
          </table:table-cell>
          <table:table-cell table:style-name="ce64" office:value-type="string" calcext:value-type="string">
            <text:p>73001771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00000</text:p>
          </table:table-cell>
          <table:table-cell table:style-name="ce16"/>
          <table:table-cell table:style-name="ce19" office:value-type="float" office:value="36914" calcext:value-type="float">
            <text:p>36 9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/>
          <table:table-cell table:style-name="ce19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9</text:p>
          </table:table-cell>
          <table:table-cell table:style-name="ce64" office:value-type="string" calcext:value-type="string">
            <text:p>73002771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/>
          <table:table-cell table:style-name="ce19" office:value-type="float" office:value="18377.4" calcext:value-type="float">
            <text:p>18 37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8377.4" calcext:value-type="float">
            <text:p>18 377,4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9</text:p>
          </table:table-cell>
          <table:table-cell table:style-name="ce64" office:value-type="string" calcext:value-type="string">
            <text:p>7300277161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8377.4" calcext:value-type="float">
            <text:p>18 37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Иные межбюджетные трансферт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9</text:p>
          </table:table-cell>
          <table:table-cell table:style-name="ce64" office:value-type="string" calcext:value-type="string">
            <text:p>9900075210</text:p>
          </table:table-cell>
          <table:table-cell table:style-name="ce64" office:value-type="string" calcext:value-type="string">
            <text:p>540</text:p>
          </table:table-cell>
          <table:table-cell table:style-name="ce68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2</text:p>
          </table:table-cell>
          <table:table-cell table:style-name="ce15" table:number-columns-repeated="2"/>
          <table:table-cell table:style-name="ce18" office:value-type="float" office:value="5960784" calcext:value-type="float">
            <text:p>5 960 7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00000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0000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760017338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6.5" calcext:value-type="float">
            <text:p>816,5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760017338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816.5" calcext:value-type="float">
            <text:p>81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000000</text:p>
          </table:table-cell>
          <table:table-cell table:style-name="ce16"/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00000</text:p>
          </table:table-cell>
          <table:table-cell table:style-name="ce16"/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/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7700473400</text:p>
          </table:table-cell>
          <table:table-cell table:style-name="ce64" office:value-type="string" calcext:value-type="string">
            <text:p>810</text:p>
          </table:table-cell>
          <table:table-cell table:style-name="ce68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000000</text:p>
          </table:table-cell>
          <table:table-cell table:style-name="ce16"/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0000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900017485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0000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900027486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00000</text:p>
          </table:table-cell>
          <table:table-cell table:style-name="ce16"/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/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9400119230</text:p>
          </table:table-cell>
          <table:table-cell table:style-name="ce64" office:value-type="string" calcext:value-type="string">
            <text:p>810</text:p>
          </table:table-cell>
          <table:table-cell table:style-name="ce68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/>
          <table:table-cell table:style-name="ce19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99000734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/>
          <table:table-cell table:style-name="ce19" office:value-type="float" office:value="590" calcext:value-type="float">
            <text:p>5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84.6" calcext:value-type="float">
            <text:p>584,6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990007343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584.6" calcext:value-type="float">
            <text:p>584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5.4" calcext:value-type="float">
            <text:p>5,4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Исполнение судебных акт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office:value-type="string" calcext:value-type="string">
            <text:p>9900073430</text:p>
          </table:table-cell>
          <table:table-cell table:style-name="ce64" office:value-type="string" calcext:value-type="string">
            <text:p>830</text:p>
          </table:table-cell>
          <table:table-cell table:style-name="ce68" office:value-type="float" office:value="5.4" calcext:value-type="float">
            <text:p>5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0</text:p>
          </table:table-cell>
          <table:table-cell table:style-name="ce15" table:number-columns-repeated="2"/>
          <table:table-cell table:style-name="ce18" office:value-type="float" office:value="360470.6" calcext:value-type="float">
            <text:p>360 470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1</text:p>
          </table:table-cell>
          <table:table-cell table:style-name="ce15" table:number-columns-repeated="2"/>
          <table:table-cell table:style-name="ce18" office:value-type="float" office:value="149618.4" calcext:value-type="float">
            <text:p>149 618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70" office:value-type="float" office:value="38046.9" calcext:value-type="float">
            <text:p>38 04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/>
          <table:table-cell table:style-name="ce19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3S957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71003S9570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00000</text:p>
          </table:table-cell>
          <table:table-cell table:style-name="ce16"/>
          <table:table-cell table:style-name="ce19" office:value-type="float" office:value="4668.4" calcext:value-type="float">
            <text:p>4 66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79821</text:p>
          </table:table-cell>
          <table:table-cell table:style-name="ce16"/>
          <table:table-cell table:style-name="ce19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79821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7100479821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/>
          <table:table-cell table:style-name="ce19" office:value-type="float" office:value="1614.8" calcext:value-type="float">
            <text:p>1 61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71004852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71004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606.8" calcext:value-type="float">
            <text:p>1 606,8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7100485220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1606.8" calcext:value-type="float">
            <text:p>1 60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5066.7" calcext:value-type="float">
            <text:p>5 06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00000</text:p>
          </table:table-cell>
          <table:table-cell table:style-name="ce16"/>
          <table:table-cell table:style-name="ce19" office:value-type="float" office:value="5066.7" calcext:value-type="float">
            <text:p>5 06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/>
          <table:table-cell table:style-name="ce19" office:value-type="float" office:value="3411.7" calcext:value-type="float">
            <text:p>3 41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411.7" calcext:value-type="float">
            <text:p>3 411,7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87003750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411.7" calcext:value-type="float">
            <text:p>3 411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/>
          <table:table-cell table:style-name="ce19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87003961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106504.8" calcext:value-type="float">
            <text:p>106 50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376.1" calcext:value-type="float">
            <text:p>37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70870</text:p>
          </table:table-cell>
          <table:table-cell table:style-name="ce16"/>
          <table:table-cell table:style-name="ce19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708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880027087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/>
          <table:table-cell table:style-name="ce19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88002852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00000</text:p>
          </table:table-cell>
          <table:table-cell table:style-name="ce16"/>
          <table:table-cell table:style-name="ce19" office:value-type="float" office:value="106128.7" calcext:value-type="float">
            <text:p>106 128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/>
          <table:table-cell table:style-name="ce19" office:value-type="float" office:value="99819.6" calcext:value-type="float">
            <text:p>99 81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99819.6" calcext:value-type="float">
            <text:p>99 819,6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880F367484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99819.6" calcext:value-type="float">
            <text:p>99 81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/>
          <table:table-cell table:style-name="ce19" office:value-type="float" office:value="6309.1" calcext:value-type="float">
            <text:p>6 309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6309.1" calcext:value-type="float">
            <text:p>6 309,1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office:value-type="string" calcext:value-type="string">
            <text:p>880F36748S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6309.1" calcext:value-type="float">
            <text:p>6 309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2</text:p>
          </table:table-cell>
          <table:table-cell table:style-name="ce15" table:number-columns-repeated="2"/>
          <table:table-cell table:style-name="ce18" office:value-type="float" office:value="117534.6" calcext:value-type="float">
            <text:p>117 534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2031" calcext:value-type="float">
            <text:p>12 0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00000</text:p>
          </table:table-cell>
          <table:table-cell table:style-name="ce16"/>
          <table:table-cell table:style-name="ce19" office:value-type="float" office:value="11331" calcext:value-type="float">
            <text:p>11 3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/>
          <table:table-cell table:style-name="ce1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2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7100325220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85220</text:p>
          </table:table-cell>
          <table:table-cell table:style-name="ce16"/>
          <table:table-cell table:style-name="ce19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38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7100385220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/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71005252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7100525220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05451.6" calcext:value-type="float">
            <text:p>105 4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67923.1" calcext:value-type="float">
            <text:p>67 923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25220</text:p>
          </table:table-cell>
          <table:table-cell table:style-name="ce16"/>
          <table:table-cell table:style-name="ce19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2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87004252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29920</text:p>
          </table:table-cell>
          <table:table-cell table:style-name="ce16"/>
          <table:table-cell table:style-name="ce19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2992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8700429920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/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87004752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S9530</text:p>
          </table:table-cell>
          <table:table-cell table:style-name="ce16"/>
          <table:table-cell table:style-name="ce19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S9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87004S953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700000</text:p>
          </table:table-cell>
          <table:table-cell table:style-name="ce16"/>
          <table:table-cell table:style-name="ce19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719990</text:p>
          </table:table-cell>
          <table:table-cell table:style-name="ce16"/>
          <table:table-cell table:style-name="ce19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719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8700719990</text:p>
          </table:table-cell>
          <table:table-cell table:style-name="ce64" office:value-type="string" calcext:value-type="string">
            <text:p>810</text:p>
          </table:table-cell>
          <table:table-cell table:style-name="ce68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/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office:value-type="string" calcext:value-type="string">
            <text:p>990007362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3</text:p>
          </table:table-cell>
          <table:table-cell table:style-name="ce15" table:number-columns-repeated="2"/>
          <table:table-cell table:style-name="ce18" office:value-type="float" office:value="36595.7" calcext:value-type="float">
            <text:p>36 59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нос аварийных многоквартирных до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279822</text:p>
          </table:table-cell>
          <table:table-cell table:style-name="ce16"/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8800279822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3</text:p>
          </table:table-cell>
          <table:table-cell table:style-name="ce64" office:value-type="string" calcext:value-type="string">
            <text:p>8800279822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4497" calcext:value-type="float">
            <text:p>24 4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/>
          <table:table-cell table:style-name="ce19" office:value-type="float" office:value="9096" calcext:value-type="float">
            <text:p>9 0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096" calcext:value-type="float">
            <text:p>9 096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3</text:p>
          </table:table-cell>
          <table:table-cell table:style-name="ce64" office:value-type="string" calcext:value-type="string">
            <text:p>99000761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9096" calcext:value-type="float">
            <text:p>9 0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S0010</text:p>
          </table:table-cell>
          <table:table-cell table:style-name="ce16"/>
          <table:table-cell table:style-name="ce19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S0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3</text:p>
          </table:table-cell>
          <table:table-cell table:style-name="ce64" office:value-type="string" calcext:value-type="string">
            <text:p>99000S001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5</text:p>
          </table:table-cell>
          <table:table-cell table:style-name="ce15" table:number-columns-repeated="2"/>
          <table:table-cell table:style-name="ce18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5S9510</text:p>
          </table:table-cell>
          <table:table-cell table:style-name="ce16"/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71005S9510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Бюджетные инвести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5</text:p>
          </table:table-cell>
          <table:table-cell table:style-name="ce64" office:value-type="string" calcext:value-type="string">
            <text:p>71005S9510</text:p>
          </table:table-cell>
          <table:table-cell table:style-name="ce64" office:value-type="string" calcext:value-type="string">
            <text:p>410</text:p>
          </table:table-cell>
          <table:table-cell table:style-name="ce68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00000</text:p>
          </table:table-cell>
          <table:table-cell table:style-name="ce16"/>
          <table:table-cell table:style-name="ce19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/>
          <table:table-cell table:style-name="ce19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860.6" calcext:value-type="float">
            <text:p>15 860,6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казенных учрежден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5</text:p>
          </table:table-cell>
          <table:table-cell table:style-name="ce64" office:value-type="string" calcext:value-type="string">
            <text:p>8700570990</text:p>
          </table:table-cell>
          <table:table-cell table:style-name="ce64" office:value-type="string" calcext:value-type="string">
            <text:p>110</text:p>
          </table:table-cell>
          <table:table-cell table:style-name="ce68" office:value-type="float" office:value="15860.6" calcext:value-type="float">
            <text:p>15 86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5</text:p>
          </table:table-cell>
          <table:table-cell table:style-name="ce64" office:value-type="string" calcext:value-type="string">
            <text:p>870057099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0</text:p>
          </table:table-cell>
          <table:table-cell table:style-name="ce15" table:number-columns-repeated="2"/>
          <table:table-cell table:style-name="ce18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603</text:p>
          </table:table-cell>
          <table:table-cell table:style-name="ce15" table:number-columns-repeated="2"/>
          <table:table-cell table:style-name="ce18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00000</text:p>
          </table:table-cell>
          <table:table-cell table:style-name="ce16"/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/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office:value-type="string" calcext:value-type="string">
            <text:p>87002S96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603</text:p>
          </table:table-cell>
          <table:table-cell table:style-name="ce64" office:value-type="string" calcext:value-type="string">
            <text:p>87002S963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0</text:p>
          </table:table-cell>
          <table:table-cell table:style-name="ce15" table:number-columns-repeated="2"/>
          <table:table-cell table:style-name="ce18" office:value-type="float" office:value="1080320.4" calcext:value-type="float">
            <text:p>1 080 320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1</text:p>
          </table:table-cell>
          <table:table-cell table:style-name="ce15" table:number-columns-repeated="2"/>
          <table:table-cell table:style-name="ce18" office:value-type="float" office:value="264399.3" calcext:value-type="float">
            <text:p>264 399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1</text:p>
          </table:table-cell>
          <table:table-cell table:style-name="ce64" office:value-type="string" calcext:value-type="string">
            <text:p>71006709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278.3" calcext:value-type="float">
            <text:p>2 27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62121" calcext:value-type="float">
            <text:p>262 12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00000</text:p>
          </table:table-cell>
          <table:table-cell table:style-name="ce16"/>
          <table:table-cell table:style-name="ce19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/>
          <table:table-cell table:style-name="ce19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1</text:p>
          </table:table-cell>
          <table:table-cell table:style-name="ce64" office:value-type="string" calcext:value-type="string">
            <text:p>750011925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00000</text:p>
          </table:table-cell>
          <table:table-cell table:style-name="ce16"/>
          <table:table-cell table:style-name="ce19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/>
          <table:table-cell table:style-name="ce19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1</text:p>
          </table:table-cell>
          <table:table-cell table:style-name="ce64" office:value-type="string" calcext:value-type="string">
            <text:p>75002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59067" calcext:value-type="float">
            <text:p>59 0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00000</text:p>
          </table:table-cell>
          <table:table-cell table:style-name="ce16"/>
          <table:table-cell table:style-name="ce19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/>
          <table:table-cell table:style-name="ce19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1</text:p>
          </table:table-cell>
          <table:table-cell table:style-name="ce64" office:value-type="string" calcext:value-type="string">
            <text:p>7500371969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2</text:p>
          </table:table-cell>
          <table:table-cell table:style-name="ce15" table:number-columns-repeated="2"/>
          <table:table-cell table:style-name="ce18" office:value-type="float" office:value="658382.1" calcext:value-type="float">
            <text:p>658 382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1006709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S0019</text:p>
          </table:table-cell>
          <table:table-cell table:style-name="ce16"/>
          <table:table-cell table:style-name="ce19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S0019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1006S0019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613577.7" calcext:value-type="float">
            <text:p>613 57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00000</text:p>
          </table:table-cell>
          <table:table-cell table:style-name="ce16"/>
          <table:table-cell table:style-name="ce19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6">
          <table:table-cell table:style-name="ce3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/>
          <table:table-cell table:style-name="ce19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41927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/>
          <table:table-cell table:style-name="ce19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45303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00000</text:p>
          </table:table-cell>
          <table:table-cell table:style-name="ce16"/>
          <table:table-cell table:style-name="ce19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/>
          <table:table-cell table:style-name="ce19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казенных учрежден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519280</text:p>
          </table:table-cell>
          <table:table-cell table:style-name="ce64" office:value-type="string" calcext:value-type="string">
            <text:p>110</text:p>
          </table:table-cell>
          <table:table-cell table:style-name="ce68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51928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00000</text:p>
          </table:table-cell>
          <table:table-cell table:style-name="ce16"/>
          <table:table-cell table:style-name="ce19" office:value-type="float" office:value="201091" calcext:value-type="float">
            <text:p>201 0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10009</text:p>
          </table:table-cell>
          <table:table-cell table:style-name="ce16"/>
          <table:table-cell table:style-name="ce19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10009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610009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/>
          <table:table-cell table:style-name="ce19" office:value-type="float" office:value="199590.5" calcext:value-type="float">
            <text:p>199 59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99590.5" calcext:value-type="float">
            <text:p>199 590,5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6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99590.5" calcext:value-type="float">
            <text:p>199 59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00000</text:p>
          </table:table-cell>
          <table:table-cell table:style-name="ce16"/>
          <table:table-cell table:style-name="ce19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/>
          <table:table-cell table:style-name="ce19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771968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/>
          <table:table-cell table:style-name="ce19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office:value-type="string" calcext:value-type="string">
            <text:p>75007L304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3</text:p>
          </table:table-cell>
          <table:table-cell table:style-name="ce15" table:number-columns-repeated="2"/>
          <table:table-cell table:style-name="ce18" office:value-type="float" office:value="134080" calcext:value-type="float">
            <text:p>134 0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34080" calcext:value-type="float">
            <text:p>134 0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134080" calcext:value-type="float">
            <text:p>134 0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/>
          <table:table-cell table:style-name="ce19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3</text:p>
          </table:table-cell>
          <table:table-cell table:style-name="ce64" office:value-type="string" calcext:value-type="string">
            <text:p>82004708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/>
          <table:table-cell table:style-name="ce19" office:value-type="float" office:value="132604" calcext:value-type="float">
            <text:p>132 6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2604" calcext:value-type="float">
            <text:p>132 604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3</text:p>
          </table:table-cell>
          <table:table-cell table:style-name="ce64" office:value-type="string" calcext:value-type="string">
            <text:p>82004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32104" calcext:value-type="float">
            <text:p>132 104,0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3</text:p>
          </table:table-cell>
          <table:table-cell table:style-name="ce64" office:value-type="string" calcext:value-type="string">
            <text:p>8200470990</text:p>
          </table:table-cell>
          <table:table-cell table:style-name="ce64" office:value-type="string" calcext:value-type="string">
            <text:p>630</text:p>
          </table:table-cell>
          <table:table-cell table:style-name="ce6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7</text:p>
          </table:table-cell>
          <table:table-cell table:style-name="ce15" table:number-columns-repeated="2"/>
          <table:table-cell table:style-name="ce18" office:value-type="float" office:value="5117" calcext:value-type="float">
            <text:p>5 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5117" calcext:value-type="float">
            <text:p>5 11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00000</text:p>
          </table:table-cell>
          <table:table-cell table:style-name="ce16"/>
          <table:table-cell table:style-name="ce19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/>
          <table:table-cell table:style-name="ce19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7</text:p>
          </table:table-cell>
          <table:table-cell table:style-name="ce64" office:value-type="string" calcext:value-type="string">
            <text:p>820057431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style-name="ce19" office:value-type="float" office:value="4636" calcext:value-type="float">
            <text:p>4 63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/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7</text:p>
          </table:table-cell>
          <table:table-cell table:style-name="ce64" office:value-type="string" calcext:value-type="string">
            <text:p>820067432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/>
          <table:table-cell table:style-name="ce19" office:value-type="float" office:value="4396" calcext:value-type="float">
            <text:p>4 3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396" calcext:value-type="float">
            <text:p>4 396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7</text:p>
          </table:table-cell>
          <table:table-cell table:style-name="ce64" office:value-type="string" calcext:value-type="string">
            <text:p>820067433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4396" calcext:value-type="float">
            <text:p>4 39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9</text:p>
          </table:table-cell>
          <table:table-cell table:style-name="ce15" table:number-columns-repeated="2"/>
          <table:table-cell table:style-name="ce18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00000</text:p>
          </table:table-cell>
          <table:table-cell table:style-name="ce16"/>
          <table:table-cell table:style-name="ce19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/>
          <table:table-cell table:style-name="ce19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казенных учрежден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office:value-type="string" calcext:value-type="string">
            <text:p>7500870990</text:p>
          </table:table-cell>
          <table:table-cell table:style-name="ce64" office:value-type="string" calcext:value-type="string">
            <text:p>110</text:p>
          </table:table-cell>
          <table:table-cell table:style-name="ce68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office:value-type="string" calcext:value-type="string">
            <text:p>750087099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Уплата налогов, сборов и иных платеже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office:value-type="string" calcext:value-type="string">
            <text:p>7500870990</text:p>
          </table:table-cell>
          <table:table-cell table:style-name="ce64" office:value-type="string" calcext:value-type="string">
            <text:p>850</text:p>
          </table:table-cell>
          <table:table-cell table:style-name="ce68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0000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казенных учрежден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office:value-type="string" calcext:value-type="string">
            <text:p>7500974360</text:p>
          </table:table-cell>
          <table:table-cell table:style-name="ce64" office:value-type="string" calcext:value-type="string">
            <text:p>110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office:value-type="string" calcext:value-type="string">
            <text:p>75009743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office:value-type="string" calcext:value-type="string">
            <text:p>750097436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0</text:p>
          </table:table-cell>
          <table:table-cell table:style-name="ce15" table:number-columns-repeated="2"/>
          <table:table-cell table:style-name="ce18" office:value-type="float" office:value="135135.4" calcext:value-type="float">
            <text:p>135 13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1</text:p>
          </table:table-cell>
          <table:table-cell table:style-name="ce15" table:number-columns-repeated="2"/>
          <table:table-cell table:style-name="ce18" office:value-type="float" office:value="126774.9" calcext:value-type="float">
            <text:p>126 77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office:value-type="string" calcext:value-type="string">
            <text:p>71006709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S9760</text:p>
          </table:table-cell>
          <table:table-cell table:style-name="ce16"/>
          <table:table-cell table:style-name="ce1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71006S97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office:value-type="string" calcext:value-type="string">
            <text:p>71006S976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000000</text:p>
          </table:table-cell>
          <table:table-cell table:style-name="ce16"/>
          <table:table-cell table:style-name="ce19" office:value-type="float" office:value="123119.2" calcext:value-type="float">
            <text:p>123 1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00000</text:p>
          </table:table-cell>
          <table:table-cell table:style-name="ce16"/>
          <table:table-cell table:style-name="ce19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/>
          <table:table-cell table:style-name="ce19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office:value-type="string" calcext:value-type="string">
            <text:p>81001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office:value-type="string" calcext:value-type="string">
            <text:p>8100170990</text:p>
          </table:table-cell>
          <table:table-cell table:style-name="ce64" office:value-type="string" calcext:value-type="string">
            <text:p>63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00000</text:p>
          </table:table-cell>
          <table:table-cell table:style-name="ce16"/>
          <table:table-cell table:style-name="ce1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/>
          <table:table-cell table:style-name="ce1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office:value-type="string" calcext:value-type="string">
            <text:p>81002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00000</text:p>
          </table:table-cell>
          <table:table-cell table:style-name="ce16"/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/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office:value-type="string" calcext:value-type="string">
            <text:p>81003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4</text:p>
          </table:table-cell>
          <table:table-cell table:style-name="ce15" table:number-columns-repeated="2"/>
          <table:table-cell table:style-name="ce18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00000</text:p>
          </table:table-cell>
          <table:table-cell table:style-name="ce16"/>
          <table:table-cell table:style-name="ce19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50</text:p>
          </table:table-cell>
          <table:table-cell table:style-name="ce16"/>
          <table:table-cell table:style-name="ce19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4</text:p>
          </table:table-cell>
          <table:table-cell table:style-name="ce64" office:value-type="string" calcext:value-type="string">
            <text:p>79001115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/>
          <table:table-cell table:style-name="ce19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4</text:p>
          </table:table-cell>
          <table:table-cell table:style-name="ce64" office:value-type="string" calcext:value-type="string">
            <text:p>79001R51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50</text:p>
          </table:table-cell>
          <table:table-cell table:style-name="ce16"/>
          <table:table-cell table:style-name="ce1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4</text:p>
          </table:table-cell>
          <table:table-cell table:style-name="ce64" office:value-type="string" calcext:value-type="string">
            <text:p>7900211550</text:p>
          </table:table-cell>
          <table:table-cell table:style-name="ce64" office:value-type="string" calcext:value-type="string">
            <text:p>630</text:p>
          </table:table-cell>
          <table:table-cell table:style-name="ce68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6">
          <table:table-cell table:style-name="ce3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00000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0000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4</text:p>
          </table:table-cell>
          <table:table-cell table:style-name="ce64" office:value-type="string" calcext:value-type="string">
            <text:p>950017445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0</text:p>
          </table:table-cell>
          <table:table-cell table:style-name="ce15" table:number-columns-repeated="2"/>
          <table:table-cell table:style-name="ce18" office:value-type="float" office:value="97261.1" calcext:value-type="float">
            <text:p>97 261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1</text:p>
          </table:table-cell>
          <table:table-cell table:style-name="ce15" table:number-columns-repeated="2"/>
          <table:table-cell table:style-name="ce18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/>
          <table:table-cell table:style-name="ce19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Публичные нормативные социальные выплаты граждана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1</text:p>
          </table:table-cell>
          <table:table-cell table:style-name="ce64" office:value-type="string" calcext:value-type="string">
            <text:p>9900074910</text:p>
          </table:table-cell>
          <table:table-cell table:style-name="ce64" office:value-type="string" calcext:value-type="string">
            <text:p>310</text:p>
          </table:table-cell>
          <table:table-cell table:style-name="ce68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2</text:p>
          </table:table-cell>
          <table:table-cell table:style-name="ce15" table:number-columns-repeated="2"/>
          <table:table-cell table:style-name="ce18" office:value-type="float" office:value="50805.8" calcext:value-type="float">
            <text:p>50 8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50805.8" calcext:value-type="float">
            <text:p>50 805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00000</text:p>
          </table:table-cell>
          <table:table-cell table:style-name="ce16"/>
          <table:table-cell table:style-name="ce19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/>
          <table:table-cell table:style-name="ce19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2</text:p>
          </table:table-cell>
          <table:table-cell table:style-name="ce64" office:value-type="string" calcext:value-type="string">
            <text:p>850011932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50052" calcext:value-type="float">
            <text:p>50 0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2</text:p>
          </table:table-cell>
          <table:table-cell table:style-name="ce64" office:value-type="string" calcext:value-type="string">
            <text:p>850047505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00000</text:p>
          </table:table-cell>
          <table:table-cell table:style-name="ce16"/>
          <table:table-cell table:style-name="ce1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4710</text:p>
          </table:table-cell>
          <table:table-cell table:style-name="ce16"/>
          <table:table-cell table:style-name="ce1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47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2</text:p>
          </table:table-cell>
          <table:table-cell table:style-name="ce64" office:value-type="string" calcext:value-type="string">
            <text:p>850P31471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3</text:p>
          </table:table-cell>
          <table:table-cell table:style-name="ce15" table:number-columns-repeated="2"/>
          <table:table-cell table:style-name="ce18" office:value-type="float" office:value="15267.2" calcext:value-type="float">
            <text:p>15 267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14045.1" calcext:value-type="float">
            <text:p>14 04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00000</text:p>
          </table:table-cell>
          <table:table-cell table:style-name="ce16"/>
          <table:table-cell table:style-name="ce1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/>
          <table:table-cell table:style-name="ce1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21934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00000</text:p>
          </table:table-cell>
          <table:table-cell table:style-name="ce16"/>
          <table:table-cell table:style-name="ce70" office:value-type="float" office:value="12195.2" calcext:value-type="float">
            <text:p>12 19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/>
          <table:table-cell table:style-name="ce19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19330</text:p>
          </table:table-cell>
          <table:table-cell table:style-name="ce64" office:value-type="string" calcext:value-type="string">
            <text:p>320</text:p>
          </table:table-cell>
          <table:table-cell table:style-name="ce68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/>
          <table:table-cell table:style-name="ce19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1934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/>
          <table:table-cell table:style-name="ce19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19360</text:p>
          </table:table-cell>
          <table:table-cell table:style-name="ce64" office:value-type="string" calcext:value-type="string">
            <text:p>810</text:p>
          </table:table-cell>
          <table:table-cell table:style-name="ce68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/>
          <table:table-cell table:style-name="ce19" office:value-type="float" office:value="4173.8" calcext:value-type="float">
            <text:p>4 17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750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Публичные нормативные социальные выплаты граждана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75050</text:p>
          </table:table-cell>
          <table:table-cell table:style-name="ce64" office:value-type="string" calcext:value-type="string">
            <text:p>310</text:p>
          </table:table-cell>
          <table:table-cell table:style-name="ce68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7505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36.1" calcext:value-type="float">
            <text:p>1 336,1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75050</text:p>
          </table:table-cell>
          <table:table-cell table:style-name="ce64" office:value-type="string" calcext:value-type="string">
            <text:p>810</text:p>
          </table:table-cell>
          <table:table-cell table:style-name="ce68" office:value-type="float" office:value="1336.1" calcext:value-type="float">
            <text:p>1 33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/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7513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/>
          <table:table-cell table:style-name="ce19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37514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4750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Публичные нормативные социальные выплаты граждана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500475050</text:p>
          </table:table-cell>
          <table:table-cell table:style-name="ce64" office:value-type="string" calcext:value-type="string">
            <text:p>310</text:p>
          </table:table-cell>
          <table:table-cell table:style-name="ce68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00000</text:p>
          </table:table-cell>
          <table:table-cell table:style-name="ce16"/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/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860037514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/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office:value-type="string" calcext:value-type="string">
            <text:p>99000193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4</text:p>
          </table:table-cell>
          <table:table-cell table:style-name="ce15" table:number-columns-repeated="2"/>
          <table:table-cell table:style-name="ce18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00000</text:p>
          </table:table-cell>
          <table:table-cell table:style-name="ce16"/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/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4</text:p>
          </table:table-cell>
          <table:table-cell table:style-name="ce64" office:value-type="string" calcext:value-type="string">
            <text:p>750101937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4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/>
          <table:table-cell table:style-name="ce19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4</text:p>
          </table:table-cell>
          <table:table-cell table:style-name="ce64" office:value-type="string" calcext:value-type="string">
            <text:p>99000L4970</text:p>
          </table:table-cell>
          <table:table-cell table:style-name="ce64" office:value-type="string" calcext:value-type="string">
            <text:p>320</text:p>
          </table:table-cell>
          <table:table-cell table:style-name="ce68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6</text:p>
          </table:table-cell>
          <table:table-cell table:style-name="ce15" table:number-columns-repeated="2"/>
          <table:table-cell table:style-name="ce18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6</text:p>
          </table:table-cell>
          <table:table-cell table:style-name="ce64" office:value-type="string" calcext:value-type="string">
            <text:p>990001905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6</text:p>
          </table:table-cell>
          <table:table-cell table:style-name="ce64" office:value-type="string" calcext:value-type="string">
            <text:p>99000190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0</text:p>
          </table:table-cell>
          <table:table-cell table:style-name="ce15" table:number-columns-repeated="2"/>
          <table:table-cell table:style-name="ce18" office:value-type="float" office:value="213428.1" calcext:value-type="float">
            <text:p>213 428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2</text:p>
          </table:table-cell>
          <table:table-cell table:style-name="ce15" table:number-columns-repeated="2"/>
          <table:table-cell table:style-name="ce18" office:value-type="float" office:value="211928.1" calcext:value-type="float">
            <text:p>211 928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19990</text:p>
          </table:table-cell>
          <table:table-cell table:style-name="ce16"/>
          <table:table-cell table:style-name="ce19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7100619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office:value-type="string" calcext:value-type="string">
            <text:p>710061999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211088" calcext:value-type="float">
            <text:p>211 0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0000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office:value-type="string" calcext:value-type="string">
            <text:p>820017515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office:value-type="string" calcext:value-type="string">
            <text:p>820017515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211070.9" calcext:value-type="float">
            <text:p>211 07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/>
          <table:table-cell table:style-name="ce19" office:value-type="float" office:value="211070.9" calcext:value-type="float">
            <text:p>211 07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11070.9" calcext:value-type="float">
            <text:p>211 070,9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office:value-type="string" calcext:value-type="string">
            <text:p>82002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210570.9" calcext:value-type="float">
            <text:p>210 570,9</text:p>
          </table:table-cell>
          <table:table-cell table:number-columns-repeated="1018"/>
        </table:table-row>
        <table:table-row table:style-name="ro10">
          <table:table-cell table:style-name="ce3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office:value-type="string" calcext:value-type="string">
            <text:p>8200270990</text:p>
          </table:table-cell>
          <table:table-cell table:style-name="ce64" office:value-type="string" calcext:value-type="string">
            <text:p>630</text:p>
          </table:table-cell>
          <table:table-cell table:style-name="ce6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Субсидии автономным учреждениям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office:value-type="string" calcext:value-type="string">
            <text:p>8600170990</text:p>
          </table:table-cell>
          <table:table-cell table:style-name="ce64" office:value-type="string" calcext:value-type="string">
            <text:p>620</text:p>
          </table:table-cell>
          <table:table-cell table:style-name="ce6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5</text:p>
          </table:table-cell>
          <table:table-cell table:style-name="ce15" table:number-columns-repeated="2"/>
          <table:table-cell table:style-name="ce18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/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5</text:p>
          </table:table-cell>
          <table:table-cell table:style-name="ce64" office:value-type="string" calcext:value-type="string">
            <text:p>710057098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0</text:p>
          </table:table-cell>
          <table:table-cell table:style-name="ce15" table:number-columns-repeated="2"/>
          <table:table-cell table:style-name="ce18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1</text:p>
          </table:table-cell>
          <table:table-cell table:style-name="ce15" table:number-columns-repeated="2"/>
          <table:table-cell table:style-name="ce18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/>
          <table:table-cell table:style-name="ce19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Дота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1</text:p>
          </table:table-cell>
          <table:table-cell table:style-name="ce64" office:value-type="string" calcext:value-type="string">
            <text:p>9900075160</text:p>
          </table:table-cell>
          <table:table-cell table:style-name="ce64" office:value-type="string" calcext:value-type="string">
            <text:p>510</text:p>
          </table:table-cell>
          <table:table-cell table:style-name="ce68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3</text:p>
          </table:table-cell>
          <table:table-cell table:style-name="ce15" table:number-columns-repeated="2"/>
          <table:table-cell table:style-name="ce18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Иные межбюджетные трансферт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3</text:p>
          </table:table-cell>
          <table:table-cell table:style-name="ce64" office:value-type="string" calcext:value-type="string">
            <text:p>9900075210</text:p>
          </table:table-cell>
          <table:table-cell table:style-name="ce64" office:value-type="string" calcext:value-type="string">
            <text:p>540</text:p>
          </table:table-cell>
          <table:table-cell table:style-name="ce68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5" office:value-type="string" calcext:value-type="string">
            <text:p>814</text:p>
          </table:table-cell>
          <table:table-cell table:style-name="ce15" table:number-columns-repeated="3"/>
          <table:table-cell table:style-name="ce18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80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3</text:p>
          </table:table-cell>
          <table:table-cell table:style-name="ce15" table:number-columns-repeated="2"/>
          <table:table-cell table:style-name="ce18" office:value-type="float" office:value="8537.8" calcext:value-type="float">
            <text:p>8 53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8537.8" calcext:value-type="float">
            <text:p>8 537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3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92.8" calcext:value-type="float">
            <text:p>1 292,8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3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292.8" calcext:value-type="float">
            <text:p>1 29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6</text:p>
          </table:table-cell>
          <table:table-cell table:style-name="ce15" table:number-columns-repeated="2"/>
          <table:table-cell table:style-name="ce18" office:value-type="float" office:value="3796" calcext:value-type="float">
            <text:p>3 7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626" calcext:value-type="float">
            <text:p>1 6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6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6</text:p>
          </table:table-cell>
          <table:table-cell table:style-name="ce64" office:value-type="string" calcext:value-type="string">
            <text:p>99000701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6</text:p>
          </table:table-cell>
          <table:table-cell table:style-name="ce16"/>
          <table:table-cell table:style-name="ce19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6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3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6</text:p>
          </table:table-cell>
          <table:table-cell table:style-name="ce64" office:value-type="string" calcext:value-type="string">
            <text:p>9900070106</text:p>
          </table:table-cell>
          <table:table-cell table:style-name="ce64" office:value-type="string" calcext:value-type="string">
            <text:p>120</text:p>
          </table:table-cell>
          <table:table-cell table:style-name="ce68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653.7" calcext:value-type="float">
            <text:p>65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53.7" calcext:value-type="float">
            <text:p>5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.2" calcext:value-type="float">
            <text:p>19,2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20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19.2" calcext:value-type="float">
            <text:p>1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Премии и гранты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200</text:p>
          </table:table-cell>
          <table:table-cell table:style-name="ce64" office:value-type="string" calcext:value-type="string">
            <text:p>350</text:p>
          </table:table-cell>
          <table:table-cell table:style-name="ce68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13</text:p>
          </table:table-cell>
          <table:table-cell table:style-name="ce64" office:value-type="string" calcext:value-type="string">
            <text:p>9900070940</text:p>
          </table:table-cell>
          <table:table-cell table:style-name="ce64" office:value-type="string" calcext:value-type="string">
            <text:p>240</text:p>
          </table:table-cell>
          <table:table-cell table:style-name="ce6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Итого</text:p>
          </table:table-cell>
          <table:table-cell table:style-name="ce29" table:number-columns-repeated="4"/>
          <table:table-cell table:style-name="ce32" office:value-type="float" office:value="8291880.2" calcext:value-type="float">
            <text:p>8 291 880,2</text:p>
          </table:table-cell>
          <table:table-cell table:number-columns-repeated="1018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82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03.2022</text:p>
          </table:table-cell>
          <table:covered-table-cell table:number-columns-repeated="2" table:style-name="ce82"/>
          <table:table-cell table:number-columns-repeated="1021"/>
        </table:table-row>
        <table:table-row table:style-name="ro18">
          <table:table-cell table:style-name="ce82" table:number-columns-repeated="3"/>
          <table:table-cell table:number-columns-repeated="1021"/>
        </table:table-row>
        <table:table-row table:style-name="ro19">
          <table:table-cell table:style-name="ce83" office:value-type="string" calcext:value-type="string" table:number-columns-spanned="1" table:number-rows-spanned="2">
            <text:p>Наименование показателя</text:p>
          </table:table-cell>
          <table:table-cell table:style-name="ce8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0">
          <table:covered-table-cell table:number-columns-repeated="2" table:style-name="ce83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12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28917.4000000004" calcext:value-type="float">
            <text:p>28 917,4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28917.4000000004" calcext:value-type="float">
            <text:p>28 917,4</text:p>
          </table:table-cell>
          <table:table-cell table:number-columns-repeated="1021"/>
        </table:table-row>
        <table:table-row table:style-name="ro21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262962.8" calcext:value-type="float">
            <text:p>-8 262 962,8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262962.8" calcext:value-type="float">
            <text:p>-8 262 962,8</text:p>
          </table:table-cell>
          <table:table-cell table:number-columns-repeated="1021"/>
        </table:table-row>
        <table:table-row table:style-name="ro21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291880.2" calcext:value-type="float">
            <text:p>8 291 880,2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8291880.2" calcext:value-type="float">
            <text:p>8 291 880,2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28917.4000000004" calcext:value-type="float">
            <text:p>28 917,4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4" office:value-type="string" calcext:value-type="string">
            <text:p>Начальник управления финансов <text:s text:c="2"/></text:p>
          </table:table-cell>
          <table:table-cell table:style-name="ce5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03-04" calcext:value-type="date">
            <text:p>04.03.2022</text:p>
          </table:table-cell>
          <table:table-cell table:style-name="ce55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 style:data-style-name="N2" text:time-value="15:59:09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3-04T16:03:57.823000000</dc:date>
    <meta:generator>LibreOffice/7.0.3.1$Windows_X86_64 LibreOffice_project/d7547858d014d4cf69878db179d326fc3483e082</meta:generator>
    <meta:editing-duration>PT14H21M58S</meta:editing-duration>
    <meta:editing-cycles>179</meta:editing-cycles>
    <meta:print-date>2022-03-04T16:02:51.186000000</meta:print-date>
    <meta:document-statistic meta:table-count="2" meta:cell-count="343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