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/>
    <style:font-face style:name="Tahoma2" svg:font-family="Tahoma"/>
    <style:font-face style:name="YS Text" svg:font-family="'YS Text', Arial, sans-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206cm" fo:margin-left="-0.037cm" fo:margin-top="0cm" fo:margin-bottom="0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7.488cm"/>
    </style:style>
    <style:style style:name="Таблица2.C" style:family="table-column">
      <style:table-column-properties style:column-width="2.884cm"/>
    </style:style>
    <style:style style:name="Таблица2.D" style:family="table-column">
      <style:table-column-properties style:column-width="2.725cm"/>
    </style:style>
    <style:style style:name="Таблица2.E" style:family="table-column">
      <style:table-column-properties style:column-width="1.376cm"/>
    </style:style>
    <style:style style:name="Таблица2.F" style:family="table-column">
      <style:table-column-properties style:column-width="3.016cm"/>
    </style:style>
    <style:style style:name="Таблица2.G" style:family="table-column">
      <style:table-column-properties style:column-width="2.699cm"/>
    </style:style>
    <style:style style:name="Таблица2.H" style:family="table-column">
      <style:table-column-properties style:column-width="4.22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18cm" fo:padding-right="0.109cm" fo:padding-top="0.18cm" fo:padding-bottom="0.18cm" fo:border="0.5pt solid #00000a" style:writing-mode="lr-tb"/>
    </style:style>
    <style:style style:name="Таблица2.A2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3" style:family="table-row">
      <style:table-row-properties style:min-row-height="0.035cm" fo:keep-together="auto"/>
    </style:style>
    <style:style style:name="Таблица2.A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4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4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4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4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4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4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4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4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4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4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4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4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4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4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4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4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4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4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4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4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5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5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5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5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5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5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5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5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5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5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5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5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5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6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6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6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6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6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6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6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7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7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7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7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7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7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7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7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7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7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7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7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7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7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8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8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8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8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8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8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8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8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8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8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8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8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8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8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8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8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8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8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9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9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9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9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9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9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9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9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9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9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9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9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9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9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9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9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9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9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0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0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20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20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0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0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20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20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0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0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20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20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P1" style:family="paragraph" style:parent-style-name="Footer">
      <style:text-properties style:font-name="Arial" fo:font-size="8pt" fo:language="en" fo:country="US" fo:font-weight="normal" officeooo:rsid="00950813" officeooo:paragraph-rsid="0081ae36" style:font-size-asian="8pt" style:font-weight-asian="normal" style:font-name-complex="Arial" style:font-size-complex="8pt" style:font-weight-complex="normal"/>
    </style:style>
    <style:style style:name="P2" style:family="paragraph" style:parent-style-name="ConsPlusNormal">
      <style:paragraph-properties fo:line-height="100%" fo:text-align="center" style:justify-single-word="false"/>
      <style:text-properties style:use-window-font-color="true" style:text-line-through-style="solid" style:text-line-through-type="single" style:font-name="Arial1" fo:font-size="13pt" style:font-name-asian="Arial3" style:font-size-asian="13pt" style:font-name-complex="Arial3" style:font-size-complex="13pt"/>
    </style:style>
    <style:style style:name="P3" style:family="paragraph" style:parent-style-name="ConsPlusNormal">
      <style:paragraph-properties fo:line-height="100%" fo:text-align="center" style:justify-single-word="false"/>
      <style:text-properties style:use-window-font-color="true" style:text-line-through-style="none" style:text-line-through-type="none"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4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text-line-through-style="none" style:text-line-through-type="none" style:font-name="Arial" fo:font-size="10pt" fo:font-weight="bold" officeooo:rsid="014accb6" officeooo:paragraph-rsid="014accb6" style:font-size-asian="10pt" style:font-weight-asian="bold" style:font-name-complex="Arial3" style:font-size-complex="10pt" style:font-weight-complex="bold"/>
    </style:style>
    <style:style style:name="P5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text-line-through-style="none" style:text-line-through-type="none" style:font-name="Arial" fo:font-size="10pt" fo:font-weight="bold" officeooo:rsid="0130d073" officeooo:paragraph-rsid="0130d073" fo:background-color="transparent" style:font-size-asian="10pt" style:font-weight-asian="bold" style:font-name-complex="Arial3" style:font-size-complex="10pt" style:font-weight-complex="bold"/>
    </style:style>
    <style:style style:name="P6" style:family="paragraph" style:parent-style-name="ConsPlusNormal">
      <style:paragraph-properties fo:line-height="100%" fo:text-align="center" style:justify-single-word="false"/>
      <style:text-properties style:use-window-font-color="true" fo:font-size="12pt" style:font-size-asian="12pt" style:font-size-complex="12pt"/>
    </style:style>
    <style:style style:name="P7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8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2pt" style:font-size-asian="12pt" style:font-size-complex="12pt"/>
    </style:style>
    <style:style style:name="P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10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1pt" fo:font-weight="bold" style:font-size-asian="11pt" style:font-weight-asian="bold" style:font-name-complex="Arial3" style:font-size-complex="11pt" style:font-weight-complex="bold"/>
    </style:style>
    <style:style style:name="P11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1pt" style:font-size-asian="11pt" style:font-size-complex="11pt"/>
    </style:style>
    <style:style style:name="P12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13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148e792" officeooo:paragraph-rsid="0148e792" style:font-name-asian="Arial3" style:font-size-asian="10pt" style:font-weight-asian="bold" style:font-name-complex="Arial3" style:font-size-complex="10pt" style:font-weight-complex="bold"/>
    </style:style>
    <style:style style:name="P14" style:family="paragraph" style:parent-style-name="ConsPlusNormal">
      <style:paragraph-properties fo:line-height="100%" fo:text-align="start" style:justify-single-word="false">
        <style:tab-stops/>
      </style:paragraph-properties>
      <style:text-properties style:use-window-font-color="true" style:font-name="Arial" fo:font-size="10pt" fo:font-weight="bold" officeooo:rsid="0148e792" officeooo:paragraph-rsid="0148e792" style:font-name-asian="Arial3" style:font-size-asian="10pt" style:font-weight-asian="bold" style:font-name-complex="Arial3" style:font-size-complex="10pt" style:font-weight-complex="bold"/>
    </style:style>
    <style:style style:name="P15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style:font-size-asian="10pt" style:font-weight-asian="bold" style:font-name-complex="Arial3" style:font-size-complex="10pt" style:font-weight-complex="bold"/>
    </style:style>
    <style:style style:name="P16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0b25867" officeooo:paragraph-rsid="00b25867" style:font-size-asian="10pt" style:font-weight-asian="bold" style:font-name-complex="Arial3" style:font-size-complex="10pt" style:font-weight-complex="bold"/>
    </style:style>
    <style:style style:name="P17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0b2c482" officeooo:paragraph-rsid="00b2c482" style:font-size-asian="10pt" style:font-weight-asian="bold" style:font-name-complex="Arial3" style:font-size-complex="10pt" style:font-weight-complex="bold"/>
    </style:style>
    <style:style style:name="P18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0b3f36b" officeooo:paragraph-rsid="00b3f36b" style:font-size-asian="10pt" style:font-weight-asian="bold" style:font-name-complex="Arial3" style:font-size-complex="10pt" style:font-weight-complex="bold"/>
    </style:style>
    <style:style style:name="P1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0b5f109" officeooo:paragraph-rsid="00b5f109" style:font-size-asian="10pt" style:font-weight-asian="bold" style:font-name-complex="Arial3" style:font-size-complex="10pt" style:font-weight-complex="bold"/>
    </style:style>
    <style:style style:name="P20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0b63de6" officeooo:paragraph-rsid="00b63de6" style:font-size-asian="10pt" style:font-weight-asian="bold" style:font-name-complex="Arial3" style:font-size-complex="10pt" style:font-weight-complex="bold"/>
    </style:style>
    <style:style style:name="P21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0d344d1" officeooo:paragraph-rsid="00d344d1" style:font-size-asian="10pt" style:font-weight-asian="bold" style:font-name-complex="Arial3" style:font-size-complex="10pt" style:font-weight-complex="bold"/>
    </style:style>
    <style:style style:name="P22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0d46c98" officeooo:paragraph-rsid="00d46c98" style:font-size-asian="10pt" style:font-weight-asian="bold" style:font-name-complex="Arial3" style:font-size-complex="10pt" style:font-weight-complex="bold"/>
    </style:style>
    <style:style style:name="P23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11e7093" officeooo:paragraph-rsid="011e7093" style:font-size-asian="10pt" style:font-weight-asian="bold" style:font-name-complex="Arial3" style:font-size-complex="10pt" style:font-weight-complex="bold"/>
    </style:style>
    <style:style style:name="P24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12702a1" officeooo:paragraph-rsid="012702a1" style:font-size-asian="10pt" style:font-weight-asian="bold" style:font-name-complex="Arial3" style:font-size-complex="10pt" style:font-weight-complex="bold"/>
    </style:style>
    <style:style style:name="P25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127246c" officeooo:paragraph-rsid="0127246c" style:font-size-asian="10pt" style:font-weight-asian="bold" style:font-name-complex="Arial3" style:font-size-complex="10pt" style:font-weight-complex="bold"/>
    </style:style>
    <style:style style:name="P26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1284164" officeooo:paragraph-rsid="01284164" style:font-size-asian="10pt" style:font-weight-asian="bold" style:font-name-complex="Arial3" style:font-size-complex="10pt" style:font-weight-complex="bold"/>
    </style:style>
    <style:style style:name="P27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1297f74" officeooo:paragraph-rsid="01297f74" style:font-size-asian="10pt" style:font-weight-asian="bold" style:font-name-complex="Arial3" style:font-size-complex="10pt" style:font-weight-complex="bold"/>
    </style:style>
    <style:style style:name="P28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131653e" officeooo:paragraph-rsid="0131653e" style:font-size-asian="10pt" style:font-weight-asian="bold" style:font-name-complex="Arial3" style:font-size-complex="10pt" style:font-weight-complex="bold"/>
    </style:style>
    <style:style style:name="P2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131653e" officeooo:paragraph-rsid="01297f74" style:font-size-asian="10pt" style:font-weight-asian="bold" style:font-name-complex="Arial3" style:font-size-complex="10pt" style:font-weight-complex="bold"/>
    </style:style>
    <style:style style:name="P30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148e792" officeooo:paragraph-rsid="0148e792" style:font-size-asian="10pt" style:font-weight-asian="bold" style:font-name-complex="Arial3" style:font-size-complex="10pt" style:font-weight-complex="bold"/>
    </style:style>
    <style:style style:name="P31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14accb6" officeooo:paragraph-rsid="014accb6" style:font-size-asian="10pt" style:font-weight-asian="bold" style:font-name-complex="Arial3" style:font-size-complex="10pt" style:font-weight-complex="bold"/>
    </style:style>
    <style:style style:name="P32" style:family="paragraph" style:parent-style-name="ConsPlusNormal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0pt" fo:font-weight="bold" officeooo:rsid="014accb6" officeooo:paragraph-rsid="014bbff7" style:font-size-asian="10pt" style:font-weight-asian="bold" style:font-name-complex="Arial3" style:font-size-complex="10pt" style:font-weight-complex="bold"/>
    </style:style>
    <style:style style:name="P33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14bbff7" officeooo:paragraph-rsid="014bbff7" style:font-size-asian="10pt" style:font-weight-asian="bold" style:font-name-complex="Arial3" style:font-size-complex="10pt" style:font-weight-complex="bold"/>
    </style:style>
    <style:style style:name="P34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127246c" officeooo:paragraph-rsid="0127246c" style:font-name-asian="Times New Roman1" style:font-size-asian="10pt" style:language-asian="ru" style:country-asian="RU" style:font-weight-asian="bold" style:font-name-complex="Arial3" style:font-size-complex="10pt" style:font-weight-complex="bold"/>
    </style:style>
    <style:style style:name="P35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14bbff7" officeooo:paragraph-rsid="014bbff7" fo:background-color="transparent" style:font-size-asian="10pt" style:font-weight-asian="bold" style:font-name-complex="Arial3" style:font-size-complex="10pt" style:font-weight-complex="bold"/>
    </style:style>
    <style:style style:name="P36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14accb6" officeooo:paragraph-rsid="014accb6" fo:background-color="transparent" style:font-size-asian="10pt" style:font-weight-asian="bold" style:font-name-complex="Arial3" style:font-size-complex="10pt" style:font-weight-complex="bold"/>
    </style:style>
    <style:style style:name="P37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0b25867" officeooo:paragraph-rsid="00b25867" fo:background-color="transparent" style:font-size-asian="10pt" style:font-weight-asian="bold" style:font-name-complex="Arial3" style:font-size-complex="10pt" style:font-weight-complex="bold"/>
    </style:style>
    <style:style style:name="P38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0bd80bc" officeooo:paragraph-rsid="00bd80bc" style:font-size-asian="10pt" style:font-weight-asian="bold" style:font-name-complex="Arial3" style:font-size-complex="10pt" style:font-weight-complex="bold"/>
    </style:style>
    <style:style style:name="P3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0d344d1" officeooo:paragraph-rsid="00d344d1" style:font-size-asian="10pt" style:font-weight-asian="bold" style:font-name-complex="Arial3" style:font-size-complex="10pt" style:font-weight-complex="bold"/>
    </style:style>
    <style:style style:name="P40" style:family="paragraph" style:parent-style-name="ConsPlusNormal">
      <style:paragraph-properties fo:line-height="100%" fo:text-align="start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0c6e88c" officeooo:paragraph-rsid="00c6e88c" style:font-size-asian="10pt" style:font-weight-asian="bold" style:font-name-complex="Arial3" style:font-size-complex="10pt" style:font-weight-complex="bold"/>
    </style:style>
    <style:style style:name="P41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0dd4968" officeooo:paragraph-rsid="00dd4968" style:font-size-asian="10pt" style:font-weight-asian="bold" style:font-name-complex="Arial3" style:font-size-complex="10pt" style:font-weight-complex="bold"/>
    </style:style>
    <style:style style:name="P42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0dd51d2" officeooo:paragraph-rsid="00dd51d2" style:font-size-asian="10pt" style:font-weight-asian="bold" style:font-name-complex="Arial3" style:font-size-complex="10pt" style:font-weight-complex="bold"/>
    </style:style>
    <style:style style:name="P43" style:family="paragraph" style:parent-style-name="ConsPlusNormal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0dd51d2" officeooo:paragraph-rsid="00dd51d2" style:font-size-asian="10pt" style:font-weight-asian="bold" style:font-name-complex="Arial3" style:font-size-complex="10pt" style:font-weight-complex="bold"/>
    </style:style>
    <style:style style:name="P44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0df42f8" officeooo:paragraph-rsid="00df42f8" style:font-size-asian="10pt" style:font-weight-asian="bold" style:font-name-complex="Arial3" style:font-size-complex="10pt" style:font-weight-complex="bold"/>
    </style:style>
    <style:style style:name="P45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297f74" officeooo:paragraph-rsid="01297f74" style:font-size-asian="10pt" style:font-weight-asian="bold" style:font-name-complex="Arial3" style:font-size-complex="10pt" style:font-weight-complex="bold"/>
    </style:style>
    <style:style style:name="P46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2ac754" officeooo:paragraph-rsid="012ac754" style:font-size-asian="10pt" style:font-weight-asian="bold" style:font-name-complex="Arial3" style:font-size-complex="10pt" style:font-weight-complex="bold"/>
    </style:style>
    <style:style style:name="P47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31653e" officeooo:paragraph-rsid="0131653e" style:font-size-asian="10pt" style:font-weight-asian="bold" style:font-name-complex="Arial3" style:font-size-complex="10pt" style:font-weight-complex="bold"/>
    </style:style>
    <style:style style:name="P48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32ded8" officeooo:paragraph-rsid="0132ded8" style:font-size-asian="10pt" style:font-weight-asian="bold" style:font-name-complex="Arial3" style:font-size-complex="10pt" style:font-weight-complex="bold"/>
    </style:style>
    <style:style style:name="P4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33264c" officeooo:paragraph-rsid="0133264c" style:font-size-asian="10pt" style:font-weight-asian="bold" style:font-name-complex="Arial3" style:font-size-complex="10pt" style:font-weight-complex="bold"/>
    </style:style>
    <style:style style:name="P50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33cdb8" officeooo:paragraph-rsid="0133cdb8" style:font-size-asian="10pt" style:font-weight-asian="bold" style:font-name-complex="Arial3" style:font-size-complex="10pt" style:font-weight-complex="bold"/>
    </style:style>
    <style:style style:name="P51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38af09" officeooo:paragraph-rsid="0138af09" style:font-size-asian="10pt" style:font-weight-asian="bold" style:font-name-complex="Arial3" style:font-size-complex="10pt" style:font-weight-complex="bold"/>
    </style:style>
    <style:style style:name="P52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4bbff7" officeooo:paragraph-rsid="014bbff7" style:font-size-asian="10pt" style:font-weight-asian="bold" style:font-name-complex="Arial3" style:font-size-complex="10pt" style:font-weight-complex="bold"/>
    </style:style>
    <style:style style:name="P53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4d05aa" officeooo:paragraph-rsid="014d05aa" style:font-size-asian="10pt" style:font-weight-asian="bold" style:font-name-complex="Arial3" style:font-size-complex="10pt" style:font-weight-complex="bold"/>
    </style:style>
    <style:style style:name="P54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4ed7cf" officeooo:paragraph-rsid="014ed7cf" style:font-size-asian="10pt" style:font-weight-asian="bold" style:font-name-complex="Arial3" style:font-size-complex="10pt" style:font-weight-complex="bold"/>
    </style:style>
    <style:style style:name="P55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52b16a" officeooo:paragraph-rsid="0152b16a" style:font-size-asian="10pt" style:font-weight-asian="bold" style:font-name-complex="Arial3" style:font-size-complex="10pt" style:font-weight-complex="bold"/>
    </style:style>
    <style:style style:name="P56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536a2a" officeooo:paragraph-rsid="01536a2a" style:font-size-asian="10pt" style:font-weight-asian="bold" style:font-name-complex="Arial3" style:font-size-complex="10pt" style:font-weight-complex="bold"/>
    </style:style>
    <style:style style:name="P57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551a2c" officeooo:paragraph-rsid="01551a2c" style:font-size-asian="10pt" style:font-weight-asian="bold" style:font-name-complex="Arial3" style:font-size-complex="10pt" style:font-weight-complex="bold"/>
    </style:style>
    <style:style style:name="P58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55e4b5" officeooo:paragraph-rsid="0155e4b5" style:font-size-asian="10pt" style:font-weight-asian="bold" style:font-name-complex="Arial3" style:font-size-complex="10pt" style:font-weight-complex="bold"/>
    </style:style>
    <style:style style:name="P5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6610be" officeooo:paragraph-rsid="016610be" style:font-size-asian="10pt" style:font-weight-asian="bold" style:font-name-complex="Arial3" style:font-size-complex="10pt" style:font-weight-complex="bold"/>
    </style:style>
    <style:style style:name="P60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7d83ae" officeooo:paragraph-rsid="017d83ae" style:font-size-asian="10pt" style:font-weight-asian="bold" style:font-name-complex="Arial3" style:font-size-complex="10pt" style:font-weight-complex="bold"/>
    </style:style>
    <style:style style:name="P61" style:family="paragraph" style:parent-style-name="ConsPlusNormal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7d83ae" officeooo:paragraph-rsid="017d83ae" style:font-size-asian="10pt" style:font-weight-asian="bold" style:font-name-complex="Arial3" style:font-size-complex="10pt" style:font-weight-complex="bold"/>
    </style:style>
    <style:style style:name="P62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7eaeda" officeooo:paragraph-rsid="017eaeda" style:font-size-asian="10pt" style:font-weight-asian="bold" style:font-name-complex="Arial3" style:font-size-complex="10pt" style:font-weight-complex="bold"/>
    </style:style>
    <style:style style:name="P63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833aba" officeooo:paragraph-rsid="01833aba" style:font-size-asian="10pt" style:font-weight-asian="bold" style:font-name-complex="Arial3" style:font-size-complex="10pt" style:font-weight-complex="bold"/>
    </style:style>
    <style:style style:name="P64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84b94f" officeooo:paragraph-rsid="0184b94f" style:font-size-asian="10pt" style:font-weight-asian="bold" style:font-name-complex="Arial3" style:font-size-complex="10pt" style:font-weight-complex="bold"/>
    </style:style>
    <style:style style:name="P65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357806" officeooo:paragraph-rsid="012ac754" style:font-size-asian="10pt" style:font-weight-asian="bold" style:font-name-complex="Arial3" style:font-size-complex="10pt" style:font-weight-complex="bold"/>
    </style:style>
    <style:style style:name="P66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0dd51d2" officeooo:paragraph-rsid="00dd51d2" fo:background-color="transparent" style:font-size-asian="10pt" style:font-weight-asian="bold" style:font-name-complex="Arial3" style:font-size-complex="10pt" style:font-weight-complex="bold"/>
    </style:style>
    <style:style style:name="P67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0d344d1" officeooo:paragraph-rsid="00d344d1" fo:background-color="transparent" style:font-size-asian="10pt" style:font-weight-asian="bold" style:font-name-complex="Arial3" style:font-size-complex="10pt" style:font-weight-complex="bold"/>
    </style:style>
    <style:style style:name="P68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33cdb8" officeooo:paragraph-rsid="0133cdb8" fo:background-color="transparent" style:font-size-asian="10pt" style:font-weight-asian="bold" style:font-name-complex="Arial3" style:font-size-complex="10pt" style:font-weight-complex="bold"/>
    </style:style>
    <style:style style:name="P6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7eaeda" officeooo:paragraph-rsid="017eaeda" fo:background-color="transparent" style:font-size-asian="10pt" style:font-weight-asian="bold" style:font-name-complex="Arial3" style:font-size-complex="10pt" style:font-weight-complex="bold"/>
    </style:style>
    <style:style style:name="P70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536a2a" officeooo:paragraph-rsid="01536a2a" style:font-name-asian="Times New Roman1" style:font-size-asian="10pt" style:language-asian="ru" style:country-asian="RU" style:font-weight-asian="bold" style:font-name-complex="Arial3" style:font-size-complex="10pt" style:font-weight-complex="bold"/>
    </style:style>
    <style:style style:name="P71" style:family="paragraph" style:parent-style-name="ConsPlusNormal">
      <style:paragraph-properties fo:text-align="start" style:justify-single-word="false"/>
      <style:text-properties fo:color="#060000" style:font-name="Arial1" fo:font-size="13pt" fo:letter-spacing="normal" fo:font-style="normal" fo:font-weight="bold" officeooo:rsid="00123cc2" officeooo:paragraph-rsid="00a628ff" fo:background-color="transparent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72" style:family="paragraph" style:parent-style-name="ConsPlusNormal">
      <style:paragraph-properties fo:text-align="end" style:justify-single-word="false"/>
      <style:text-properties fo:color="#060000" style:font-name="Arial1" fo:font-size="13pt" fo:letter-spacing="normal" fo:language="ru" fo:country="RU" fo:font-style="normal" fo:font-weight="normal" officeooo:rsid="011aec1f" officeooo:paragraph-rsid="011aec1f" fo:background-color="transparent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73" style:family="paragraph" style:parent-style-name="ConsPlusNormal">
      <style:text-properties style:font-name="Arial" fo:font-size="10pt" officeooo:paragraph-rsid="00e2b533" style:font-name-asian="Arial" style:font-size-asian="10pt" style:font-name-complex="Arial"/>
    </style:style>
    <style:style style:name="P74" style:family="paragraph" style:parent-style-name="ConsPlusNormal">
      <style:text-properties style:font-name="Arial" fo:font-size="10pt" officeooo:rsid="00286ebf" officeooo:paragraph-rsid="015e8499" style:font-name-asian="Arial" style:font-size-asian="10pt" style:font-name-complex="Arial"/>
    </style:style>
    <style:style style:name="P75" style:family="paragraph" style:parent-style-name="ConsPlusNormal">
      <style:paragraph-properties fo:text-align="justify" style:justify-single-word="false"/>
      <style:text-properties style:font-name="Arial" fo:font-size="10pt" officeooo:rsid="00286ebf" officeooo:paragraph-rsid="00286ebf" style:font-name-asian="Arial" style:font-size-asian="10pt" style:font-name-complex="Arial"/>
    </style:style>
    <style:style style:name="P76" style:family="paragraph" style:parent-style-name="ConsPlusNormal">
      <style:text-properties style:font-name="Arial" fo:font-size="10pt" fo:language="ru" fo:country="RU" officeooo:rsid="00fbb2f1" officeooo:paragraph-rsid="00fbb2f1" style:font-name-asian="Arial" style:font-size-asian="10pt" style:font-name-complex="Arial"/>
    </style:style>
    <style:style style:name="P77" style:family="paragraph" style:parent-style-name="ConsPlusNormal">
      <style:text-properties style:font-name="Arial" fo:font-size="10pt" fo:language="ru" fo:country="RU" officeooo:rsid="01608c9c" officeooo:paragraph-rsid="015e8499" style:font-name-asian="Arial" style:font-size-asian="10pt" style:font-name-complex="Arial"/>
    </style:style>
    <style:style style:name="P78" style:family="paragraph" style:parent-style-name="ConsPlusNormal">
      <style:paragraph-properties fo:text-align="justify" style:justify-single-word="false"/>
      <style:text-properties style:font-name="Arial" fo:font-size="10pt" fo:language="ru" fo:country="RU" officeooo:rsid="01622738" officeooo:paragraph-rsid="015e8499" style:font-name-asian="Arial" style:font-size-asian="10pt" style:font-name-complex="Arial"/>
    </style:style>
    <style:style style:name="P79" style:family="paragraph" style:parent-style-name="ConsPlusNormal">
      <style:paragraph-properties fo:text-align="justify" style:justify-single-word="false"/>
      <style:text-properties style:font-name="Arial" fo:font-size="10pt" fo:language="ru" fo:country="RU" officeooo:rsid="00286ebf" officeooo:paragraph-rsid="019139ec" fo:background-color="transparent" style:font-name-asian="Arial" style:font-size-asian="10pt" style:language-asian="ru" style:country-asian="RU" style:font-name-complex="Arial" style:font-size-complex="10pt"/>
    </style:style>
    <style:style style:name="P80" style:family="paragraph" style:parent-style-name="ConsPlusNormal">
      <style:text-properties style:font-name="Arial" fo:font-size="10pt" officeooo:rsid="0016b67b" officeooo:paragraph-rsid="00fbb2f1" fo:background-color="#ffff00" style:font-name-asian="Arial" style:font-size-asian="10pt" style:font-name-complex="Arial"/>
    </style:style>
    <style:style style:name="P81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110e917" officeooo:paragraph-rsid="0112ca75" fo:background-color="transparent" style:font-name-asian="Arial" style:font-size-asian="10pt" style:font-name-complex="Arial"/>
    </style:style>
    <style:style style:name="P82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148e792" officeooo:paragraph-rsid="0148e792" fo:background-color="transparent" style:font-size-asian="10pt" style:font-name-complex="Arial"/>
    </style:style>
    <style:style style:name="P83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148e792" officeooo:paragraph-rsid="0148e792" fo:background-color="transparent" style:font-name-asian="Times New Roman1" style:font-size-asian="10pt" style:language-asian="ru" style:country-asian="RU" style:font-name-complex="Arial" style:font-size-complex="10pt"/>
    </style:style>
    <style:style style:name="P84" style:family="paragraph" style:parent-style-name="ConsPlusNormal">
      <style:paragraph-properties fo:line-height="100%" fo:text-align="justify" style:justify-single-word="false">
        <style:tab-stops/>
      </style:paragraph-properties>
      <style:text-properties fo:color="#000000" style:font-name="Arial" fo:font-size="10pt" fo:language="ru" fo:country="RU" fo:font-weight="bold" officeooo:rsid="00dd51d2" officeooo:paragraph-rsid="013c6fb7" style:font-size-asian="10pt" style:font-weight-asian="bold" style:font-name-complex="Arial3" style:font-size-complex="10pt" style:font-weight-complex="bold"/>
    </style:style>
    <style:style style:name="P85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15d9db1" officeooo:paragraph-rsid="015d9db1" style:font-size-asian="10pt" style:font-name-complex="Arial"/>
    </style:style>
    <style:style style:name="P86" style:family="paragraph" style:parent-style-name="ConsPlusNormal">
      <style:paragraph-properties fo:text-align="center" style:justify-single-word="false"/>
      <style:text-properties fo:color="#000000" style:font-name="Arial" fo:font-size="10pt" officeooo:paragraph-rsid="01137968" style:font-name-asian="Arial" style:font-size-asian="10pt" style:font-name-complex="Arial"/>
    </style:style>
    <style:style style:name="P87" style:family="paragraph" style:parent-style-name="ConsPlusNormal">
      <style:paragraph-properties fo:text-align="center" style:justify-single-word="false"/>
      <style:text-properties fo:color="#000000" style:font-name="Arial" fo:font-size="10pt" officeooo:paragraph-rsid="0112ca75" fo:background-color="transparent" style:font-name-asian="Arial" style:font-size-asian="10pt" style:font-name-complex="Arial"/>
    </style:style>
    <style:style style:name="P88" style:family="paragraph" style:parent-style-name="ConsPlusNormal">
      <style:paragraph-properties fo:text-align="center" style:justify-single-word="false"/>
      <style:text-properties fo:color="#000000" style:font-name="Arial" fo:font-size="10pt" officeooo:paragraph-rsid="0110e917" fo:background-color="transparent" style:font-name-asian="Arial" style:font-size-asian="10pt" style:font-name-complex="Arial"/>
    </style:style>
    <style:style style:name="P89" style:family="paragraph" style:parent-style-name="ConsPlusNormal">
      <style:paragraph-properties fo:text-align="center" style:justify-single-word="false"/>
      <style:text-properties fo:color="#000000" style:font-name="Arial" fo:font-size="10pt" officeooo:rsid="015d9db1" officeooo:paragraph-rsid="015d9db1" style:font-size-asian="10pt" style:font-name-complex="Arial"/>
    </style:style>
    <style:style style:name="P90" style:family="paragraph" style:parent-style-name="ConsPlusNormal">
      <style:paragraph-properties fo:line-height="100%" fo:text-align="center" style:justify-single-word="false">
        <style:tab-stops/>
      </style:paragraph-properties>
      <style:text-properties fo:color="#000000" style:text-line-through-style="none" style:text-line-through-type="none" style:font-name="Arial" fo:font-size="10pt" fo:language="ru" fo:country="RU" fo:font-weight="bold" officeooo:rsid="0155e4b5" officeooo:paragraph-rsid="0155e4b5" fo:background-color="transparent" style:font-size-asian="10pt" style:font-weight-asian="bold" style:font-name-complex="Arial3" style:font-size-complex="10pt" style:font-weight-complex="bold"/>
    </style:style>
    <style:style style:name="P91" style:family="paragraph" style:parent-style-name="ConsPlusNormal">
      <style:paragraph-properties fo:text-align="end" style:justify-single-word="false"/>
      <style:text-properties style:text-line-through-style="solid" style:text-line-through-type="single" style:font-name="Arial" fo:font-size="10pt" officeooo:rsid="0011dd2d" officeooo:paragraph-rsid="0011dd2d" style:font-name-asian="Arial" style:font-size-asian="10pt" style:font-name-complex="Arial"/>
    </style:style>
    <style:style style:name="P92" style:family="paragraph" style:parent-style-name="ConsPlusNormal">
      <style:paragraph-properties fo:text-align="start" style:justify-single-word="false"/>
      <style:text-properties style:text-line-through-style="none" style:text-line-through-type="none" style:font-name="Arial" fo:font-size="10pt" officeooo:rsid="0011dd2d" officeooo:paragraph-rsid="015e8499" style:font-name-asian="Arial" style:font-size-asian="10pt" style:font-name-complex="Arial"/>
    </style:style>
    <style:style style:name="P93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" fo:font-size="10pt" officeooo:rsid="0011dd2d" officeooo:paragraph-rsid="015e8499" style:font-name-asian="Arial" style:font-size-asian="10pt" style:font-name-complex="Arial"/>
    </style:style>
    <style:style style:name="P94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" fo:font-size="10pt" officeooo:paragraph-rsid="015e8499" style:font-name-asian="Arial" style:font-size-asian="10pt" style:font-name-complex="Arial"/>
    </style:style>
    <style:style style:name="P95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" fo:font-size="10pt" officeooo:paragraph-rsid="015e8499" style:font-name-asian="Arial" style:font-size-asian="10pt" style:font-name-complex="Arial" style:font-size-complex="10pt"/>
    </style:style>
    <style:style style:name="P96" style:family="paragraph" style:parent-style-name="ConsPlusNormal">
      <style:text-properties style:text-line-through-style="none" style:text-line-through-type="none" style:font-name="Arial" fo:font-size="10pt" officeooo:rsid="0024ff03" officeooo:paragraph-rsid="0164f5c4" style:font-name-asian="Arial" style:font-size-asian="10pt" style:font-name-complex="Arial" style:font-size-complex="10pt"/>
    </style:style>
    <style:style style:name="P97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" fo:font-size="10pt" officeooo:rsid="00eb6c31" officeooo:paragraph-rsid="0164f5c4" style:font-name-asian="Arial" style:font-size-asian="10pt" style:font-name-complex="Arial"/>
    </style:style>
    <style:style style:name="P98" style:family="paragraph" style:parent-style-name="ConsPlusNormal">
      <style:text-properties officeooo:paragraph-rsid="017699e9"/>
    </style:style>
    <style:style style:name="P99" style:family="paragraph" style:parent-style-name="ConsPlusNormal">
      <style:paragraph-properties fo:text-align="justify" style:justify-single-word="false"/>
      <style:text-properties officeooo:paragraph-rsid="0192a6e1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Arial1" fo:font-size="9pt" fo:letter-spacing="normal" fo:font-style="normal" fo:font-weight="normal" style:font-name-asian="Arial3" style:font-size-asian="7.84999990463257pt" style:font-style-asian="normal" style:font-weight-asian="normal" style:font-name-complex="Arial3" style:font-size-complex="9pt" style:font-style-complex="normal" style:font-weight-complex="normal"/>
    </style:style>
    <style:style style:name="P10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11pt" style:font-size-asian="11pt" style:font-size-complex="11pt"/>
    </style:style>
    <style:style style:name="P10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11pt" fo:language="ru" fo:country="RU" fo:font-weight="bold" style:font-name-asian="Arial3" style:font-size-asian="11pt" style:font-weight-asian="bold" style:font-name-complex="Arial3" style:font-size-complex="11pt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use-window-font-color="true" style:font-name="Arial" fo:font-size="13pt" fo:letter-spacing="normal" fo:font-style="normal" fo:font-weight="normal" officeooo:rsid="00123cc2" officeooo:paragraph-rsid="00a628ff" fo:background-color="transparent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104" style:family="paragraph" style:parent-style-name="Standard">
      <style:text-properties style:text-line-through-style="solid" style:text-line-through-type="single" style:font-name="Arial" fo:font-size="10pt" officeooo:paragraph-rsid="015e8499" style:font-name-asian="Arial" style:font-size-asian="10pt" style:font-name-complex="Arial" style:font-size-complex="10pt"/>
    </style:style>
    <style:style style:name="P105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0pt" officeooo:paragraph-rsid="015e8499" style:font-name-asian="Arial" style:font-size-asian="10pt" style:font-name-complex="Arial" style:font-size-complex="10pt"/>
    </style:style>
    <style:style style:name="P106" style:family="paragraph" style:parent-style-name="Standard">
      <style:text-properties style:text-line-through-style="none" style:text-line-through-type="none" style:font-name="Arial" fo:font-size="10pt" officeooo:paragraph-rsid="015e8499" style:font-name-asian="Arial" style:font-size-asian="10pt" style:font-name-complex="Arial" style:font-size-complex="10pt"/>
    </style:style>
    <style:style style:name="P107" style:family="paragraph" style:parent-style-name="Standard">
      <style:text-properties style:text-line-through-style="none" style:text-line-through-type="none" style:font-name="Arial" fo:font-size="10pt" fo:language="ru" fo:country="RU" officeooo:rsid="016c9e63" officeooo:paragraph-rsid="0164f5c4" style:font-name-asian="Arial" style:font-size-asian="10pt" style:font-name-complex="Arial" style:font-size-complex="10pt"/>
    </style:style>
    <style:style style:name="P108" style:family="paragraph" style:parent-style-name="Standard">
      <style:text-properties style:font-name="Arial" fo:font-size="10pt" style:font-size-asian="10pt" style:font-size-complex="10pt"/>
    </style:style>
    <style:style style:name="P109" style:family="paragraph" style:parent-style-name="Standard">
      <style:paragraph-properties fo:text-align="justify" style:justify-single-word="false"/>
      <style:text-properties style:font-name="Arial" fo:font-size="10pt" officeooo:paragraph-rsid="0167f44d" style:font-size-asian="10pt" style:font-size-complex="10pt"/>
    </style:style>
    <style:style style:name="P110" style:family="paragraph" style:parent-style-name="Standard">
      <style:text-properties style:font-name="Arial" fo:font-size="10pt" fo:language="ru" fo:country="RU" officeooo:rsid="010ea6c2" officeooo:paragraph-rsid="01824204" style:font-name-asian="Arial" style:font-size-asian="10pt" style:font-name-complex="Arial" style:font-size-complex="10pt"/>
    </style:style>
    <style:style style:name="P111" style:family="paragraph" style:parent-style-name="Standard">
      <style:text-properties style:font-name="Arial" fo:font-size="10pt" fo:language="ru" fo:country="RU" officeooo:rsid="010ea6c2" officeooo:paragraph-rsid="0182a4dc" style:font-name-asian="Arial" style:font-size-asian="10pt" style:font-name-complex="Arial" style:font-size-complex="10pt"/>
    </style:style>
    <style:style style:name="P112" style:family="paragraph" style:parent-style-name="Standard">
      <style:text-properties officeooo:paragraph-rsid="018d0921"/>
    </style:style>
    <style:style style:name="P113" style:family="paragraph" style:parent-style-name="ConsPlusNormal">
      <style:paragraph-properties fo:margin-left="0.101cm" fo:margin-right="0.101cm" fo:margin-top="0.101cm" fo:margin-bottom="0.101cm" loext:contextual-spacing="true" fo:line-height="100%" fo:text-indent="0.101cm" style:auto-text-indent="false">
        <style:tab-stops/>
      </style:paragraph-properties>
      <style:text-properties style:use-window-font-color="true" style:font-name="Arial" fo:font-size="11pt" fo:font-weight="normal" officeooo:rsid="00b25867" officeooo:paragraph-rsid="00b25867" style:font-size-asian="11pt" style:font-weight-asian="normal" style:font-name-complex="Arial3" style:font-size-complex="11pt" style:font-weight-complex="normal"/>
    </style:style>
    <style:style style:name="P114" style:family="paragraph" style:parent-style-name="Table_20_Contents"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>
        <style:tab-stops/>
      </style:paragraph-properties>
      <style:text-properties style:use-window-font-color="true" style:font-name="Arial" fo:font-size="11pt" fo:font-weight="bold" officeooo:paragraph-rsid="00b25867" style:font-name-asian="Arial3" style:font-size-asian="11pt" style:font-weight-asian="bold" style:font-name-complex="Arial3" style:font-size-complex="11pt" style:font-weight-complex="bold"/>
    </style:style>
    <style:style style:name="P115" style:family="paragraph" style:parent-style-name="Table_20_Contents">
      <style:paragraph-properties fo:margin-left="0.101cm" fo:margin-right="0.101cm" fo:margin-top="0.101cm" fo:margin-bottom="0.101cm" loext:contextual-spacing="true" fo:line-height="100%" fo:text-indent="0.101cm" style:auto-text-indent="false">
        <style:tab-stops/>
      </style:paragraph-properties>
      <style:text-properties style:use-window-font-color="true" style:font-name="Arial" fo:font-size="11pt" fo:font-weight="normal" officeooo:rsid="00b25867" officeooo:paragraph-rsid="00b25867" style:font-size-asian="11pt" style:font-weight-asian="normal" style:font-name-complex="Arial3" style:font-size-complex="11pt" style:font-weight-complex="normal"/>
    </style:style>
    <style:style style:name="P116" style:family="paragraph" style:parent-style-name="Table_20_Contents"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>
        <style:tab-stops/>
      </style:paragraph-properties>
      <style:text-properties style:use-window-font-color="true" style:font-name="Arial" fo:font-size="11pt" fo:font-weight="normal" officeooo:paragraph-rsid="00c35ad3" style:font-size-asian="11pt" style:font-weight-asian="normal" style:font-name-complex="Arial3" style:font-size-complex="11pt" style:font-weight-complex="normal"/>
    </style:style>
    <style:style style:name="P117" style:family="paragraph" style:parent-style-name="Table_20_Contents">
      <style:paragraph-properties fo:margin-left="0.101cm" fo:margin-right="0.101cm" fo:margin-top="0.101cm" fo:margin-bottom="0.101cm" loext:contextual-spacing="true" fo:line-height="100%" fo:text-align="justify" style:justify-single-word="false" fo:hyphenation-ladder-count="no-limit" fo:text-indent="0.101cm" style:auto-text-indent="false">
        <style:tab-stops/>
      </style:paragraph-properties>
      <style:text-properties style:use-window-font-color="true" style:text-line-through-style="none" style:text-line-through-type="none" style:font-name="Arial" fo:font-size="10pt" fo:language="ru" fo:country="RU" fo:font-weight="normal" officeooo:rsid="016e12f6" officeooo:paragraph-rsid="01231a6f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118" style:family="paragraph" style:parent-style-name="Table_20_Contents">
      <style:paragraph-properties fo:margin-left="0.101cm" fo:margin-right="0.101cm" fo:margin-top="0.101cm" fo:margin-bottom="0.101cm" loext:contextual-spacing="true" fo:line-height="100%" fo:text-align="justify" style:justify-single-word="false" fo:hyphenation-ladder-count="no-limit" fo:text-indent="0.101cm" style:auto-text-indent="false">
        <style:tab-stops/>
      </style:paragraph-properties>
      <style:text-properties fo:color="#000000" style:font-name="Arial" fo:font-size="10pt" fo:language="ru" fo:country="RU" fo:font-weight="normal" officeooo:rsid="00523603" officeooo:paragraph-rsid="00d0bd46" fo:background-color="transparent" style:font-size-asian="10pt" style:font-weight-asian="normal" style:font-name-complex="Arial3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hyphenation-ladder-count="no-limit" fo:text-indent="0.101cm" style:auto-text-indent="false" style:writing-mode="lr-tb">
        <style:tab-stops/>
      </style:paragraph-properties>
      <style:text-properties style:use-window-font-color="true" style:font-name="Arial" fo:font-size="10pt" fo:font-weight="normal" officeooo:rsid="00b79336" officeooo:paragraph-rsid="012702a1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120" style:family="paragraph" style:parent-style-name="Table_20_Contents"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hyphenation-ladder-count="no-limit" fo:text-indent="0.101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Arial" fo:font-size="10pt" fo:language="ru" fo:country="RU" fo:font-weight="normal" officeooo:rsid="00b79336" officeooo:paragraph-rsid="012702a1" fo:background-color="#ffffff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121" style:family="paragraph" style:parent-style-name="Table_20_Contents"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hyphenation-ladder-count="no-limit" fo:text-indent="0.101cm" style:auto-text-indent="false" style:writing-mode="lr-tb">
        <style:tab-stops/>
      </style:paragraph-properties>
      <style:text-properties fo:color="#000000" style:text-line-through-style="none" style:text-line-through-type="none" style:font-name="Arial" fo:font-size="10pt" fo:language="ru" fo:country="RU" fo:font-weight="normal" officeooo:rsid="00b79336" officeooo:paragraph-rsid="0167f44d" fo:background-color="transparent" style:font-name-asian="Arial3" style:font-size-asian="10pt" style:language-asian="ru" style:country-asian="RU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122" style:family="paragraph" style:parent-style-name="Table_20_Contents"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hyphenation-ladder-count="no-limit" fo:text-indent="0.101cm" style:auto-text-indent="false" style:writing-mode="lr-tb">
        <style:tab-stops/>
      </style:paragraph-properties>
      <style:text-properties fo:color="#000000" style:text-line-through-style="none" style:text-line-through-type="none" style:font-name="Arial" fo:font-size="10pt" fo:language="ru" fo:country="RU" fo:font-weight="normal" officeooo:rsid="0167189c" officeooo:paragraph-rsid="0167f44d" fo:background-color="transparent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123" style:family="paragraph" style:parent-style-name="ConsPlusNormal">
      <style:paragraph-properties fo:margin-left="0.101cm" fo:margin-right="0.101cm" fo:margin-top="0.101cm" fo:margin-bottom="0.101cm" loext:contextual-spacing="true" fo:text-align="justify" style:justify-single-word="false" fo:text-indent="0.101cm" style:auto-text-indent="false" style:writing-mode="lr-tb">
        <style:tab-stops/>
      </style:paragraph-properties>
      <style:text-properties style:font-name="Arial" fo:font-size="10pt" officeooo:paragraph-rsid="01824204" style:font-name-asian="Arial" style:font-size-asian="10pt" style:font-name-complex="Arial"/>
    </style:style>
    <style:style style:name="P124" style:family="paragraph" style:parent-style-name="ConsPlusNormal">
      <style:paragraph-properties fo:margin-left="0.101cm" fo:margin-right="0.101cm" fo:margin-top="0.199cm" fo:margin-bottom="0cm" loext:contextual-spacing="false" fo:line-height="100%" fo:text-indent="0cm" style:auto-text-indent="false">
        <style:tab-stops/>
      </style:paragraph-properties>
      <style:text-properties style:use-window-font-color="true" style:font-name="Arial" fo:font-size="11pt" fo:font-weight="normal" officeooo:rsid="00b25867" officeooo:paragraph-rsid="00b2c482" style:font-size-asian="11pt" style:font-weight-asian="normal" style:font-name-complex="Arial3" style:font-size-complex="11pt" style:font-weight-complex="normal"/>
    </style:style>
    <style:style style:name="P125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" fo:font-size="10pt" fo:language="ru" fo:country="RU" fo:font-weight="normal" officeooo:rsid="00523603" officeooo:paragraph-rsid="00ced3bb" fo:background-color="#ffffff" style:font-size-asian="10pt" style:font-weight-asian="normal" style:font-name-complex="Arial3" style:font-size-complex="10pt" style:font-weight-complex="normal"/>
    </style:style>
    <style:style style:name="P126" style:family="paragraph" style:parent-style-name="Standard">
      <style:paragraph-properties fo:margin-left="0.101cm" fo:margin-right="0.101cm" fo:margin-top="0cm" fo:margin-bottom="0.101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0pt" fo:language="ru" fo:country="RU" fo:font-weight="normal" officeooo:rsid="00d0bd46" officeooo:paragraph-rsid="00d0bd46" fo:background-color="#ffffff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.101cm" fo:margin-right="0.101cm" fo:margin-top="0cm" fo:margin-bottom="0.101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0pt" fo:language="ru" fo:country="RU" fo:font-weight="normal" officeooo:rsid="00d1c709" officeooo:paragraph-rsid="01824204" fo:background-color="#ffffff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" fo:font-size="10pt" fo:language="ru" fo:country="RU" fo:font-weight="normal" officeooo:rsid="00cf479c" officeooo:paragraph-rsid="00cf479c" fo:background-color="transparent" style:font-size-asian="10pt" style:font-weight-asian="normal" style:font-name-complex="Arial3" style:font-size-complex="10pt" style:font-weight-complex="normal"/>
    </style:style>
    <style:style style:name="P129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" fo:font-size="10pt" fo:language="ru" fo:country="RU" fo:font-weight="bold" officeooo:rsid="00d0bd46" officeooo:paragraph-rsid="00d0bd46" fo:background-color="#ffffff" style:font-size-asian="10pt" style:font-weight-asian="bold" style:font-name-complex="Arial3" style:font-size-complex="10pt" style:font-weight-complex="bold"/>
    </style:style>
    <style:style style:name="P130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" fo:font-size="10pt" fo:language="ru" fo:country="RU" fo:font-weight="bold" officeooo:rsid="00d0bd46" officeooo:paragraph-rsid="0144ced8" fo:background-color="#ffffff" style:font-size-asian="10pt" style:font-weight-asian="bold" style:font-name-complex="Arial3" style:font-size-complex="10pt" style:font-weight-complex="bold"/>
    </style:style>
    <style:style style:name="P131" style:family="paragraph" style:parent-style-name="Standard">
      <style:paragraph-properties fo:margin-left="0.101cm" fo:margin-right="0.101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language="ru" fo:country="RU" fo:font-weight="bold" officeooo:rsid="00d0bd46" officeooo:paragraph-rsid="01824204" fo:background-color="#ffffff" style:font-size-asian="10pt" style:font-weight-asian="bold" style:font-name-complex="Arial3" style:font-size-complex="10pt" style:font-weight-complex="bold"/>
    </style:style>
    <style:style style:name="P132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" fo:font-size="10pt" fo:language="ru" fo:country="RU" fo:font-weight="bold" officeooo:rsid="00ced3bb" officeooo:paragraph-rsid="013c6fb7" fo:background-color="transparent" style:font-size-asian="10pt" style:font-weight-asian="bold" style:font-name-complex="Arial3" style:font-size-complex="10pt" style:font-weight-complex="bold"/>
    </style:style>
    <style:style style:name="P133" style:family="paragraph" style:parent-style-name="Standard">
      <style:paragraph-properties fo:margin-left="0.101cm" fo:margin-right="0.101cm" fo:margin-top="0cm" fo:margin-bottom="0.101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" fo:font-size="10pt" fo:language="ru" fo:country="RU" fo:font-weight="normal" officeooo:rsid="00ba7b3a" officeooo:paragraph-rsid="01297f74" style:letter-kerning="false" fo:background-color="#ffffff" style:font-size-asian="10pt" style:language-asian="ru" style:country-asian="RU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34" style:family="paragraph" style:parent-style-name="Table_20_Contents">
      <style:paragraph-properties fo:margin-left="0.101cm" fo:margin-right="0.101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language="ru" fo:country="RU" fo:font-weight="normal" officeooo:rsid="00c184f2" officeooo:paragraph-rsid="00ce9234" style:font-size-asian="10pt" style:font-weight-asian="normal" style:font-name-complex="Arial3" style:font-size-complex="10pt" style:font-weight-complex="normal"/>
    </style:style>
    <style:style style:name="P135" style:family="paragraph" style:parent-style-name="Standard">
      <loext:graphic-properties draw:fill="none"/>
      <style:paragraph-properties fo:margin-left="0.101cm" fo:margin-right="0.101cm" fo:margin-top="0cm" fo:margin-bottom="0.101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0pt" fo:language="ru" fo:country="RU" fo:font-weight="normal" officeooo:rsid="00b79336" officeooo:paragraph-rsid="010d2ee1" fo:background-color="transparent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136" style:family="paragraph" style:parent-style-name="Обычный">
      <loext:graphic-properties draw:fill="none"/>
      <style:paragraph-properties fo:margin-left="0.101cm" fo:margin-right="0.101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0pt" fo:language="ru" fo:country="RU" fo:font-weight="normal" officeooo:rsid="0024a7a5" officeooo:paragraph-rsid="0127246c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137" style:family="paragraph" style:parent-style-name="Обычный">
      <loext:graphic-properties draw:fill="none"/>
      <style:paragraph-properties fo:margin-left="0.101cm" fo:margin-right="0.101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0pt" fo:language="ru" fo:country="RU" fo:font-style="normal" fo:font-weight="normal" officeooo:rsid="0024a7a5" officeooo:paragraph-rsid="016b1ce2" style:font-name-asian="Arial" style:font-size-asian="10pt" style:font-style-asian="normal" style:font-weight-asian="normal" style:font-name-complex="Arial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38" style:family="paragraph" style:parent-style-name="ConsPlusNormal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" fo:font-size="10pt" fo:language="ru" fo:country="RU" fo:font-weight="normal" officeooo:rsid="00523603" officeooo:paragraph-rsid="0138af09" fo:background-color="#ffffff" style:font-size-asian="10pt" style:font-weight-asian="normal" style:font-name-complex="Arial3" style:font-size-complex="10pt" style:font-weight-complex="normal"/>
    </style:style>
    <style:style style:name="P139" style:family="paragraph" style:parent-style-name="ConsPlusNormal">
      <style:paragraph-properties fo:margin-left="0.101cm" fo:margin-right="0.101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language="ru" fo:country="RU" fo:font-weight="normal" officeooo:rsid="00523603" officeooo:paragraph-rsid="0158bcfc" fo:background-color="transparent" style:font-size-asian="10pt" style:font-weight-asian="normal" style:font-name-complex="Arial3" style:font-size-complex="10pt" style:font-weight-complex="normal"/>
    </style:style>
    <style:style style:name="P140" style:family="paragraph" style:parent-style-name="ConsPlusNormal">
      <style:paragraph-properties fo:margin-left="0.101cm" fo:margin-right="0.101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language="ru" fo:country="RU" fo:font-weight="normal" officeooo:rsid="00523603" officeooo:paragraph-rsid="015ba6b3" fo:background-color="transparent" style:font-size-asian="10pt" style:font-weight-asian="normal" style:font-name-complex="Arial3" style:font-size-complex="10pt" style:font-weight-complex="normal"/>
    </style:style>
    <style:style style:name="P141" style:family="paragraph" style:parent-style-name="ConsPlusNormal">
      <style:paragraph-properties fo:margin-left="0.101cm" fo:margin-right="0.101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language="ru" fo:country="RU" fo:font-weight="bold" officeooo:rsid="00523603" officeooo:paragraph-rsid="0158bcfc" fo:background-color="transparent" style:font-size-asian="10pt" style:font-weight-asian="bold" style:font-name-complex="Arial3" style:font-size-complex="10pt" style:font-weight-complex="bold"/>
    </style:style>
    <style:style style:name="P142" style:family="paragraph" style:parent-style-name="Standard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pt" fo:language="ru" fo:country="RU" fo:font-weight="normal" officeooo:rsid="00b63de6" officeooo:paragraph-rsid="00b9deb8" fo:background-color="#ffffff" style:font-size-asian="10pt" style:font-weight-asian="normal" style:font-name-complex="Arial" style:font-size-complex="10pt" style:font-weight-complex="normal"/>
    </style:style>
    <style:style style:name="P143" style:family="paragraph" style:parent-style-name="Table_20_Contents">
      <style:paragraph-properties fo:margin-left="0.101cm" fo:margin-right="0.101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" fo:font-size="10pt" fo:font-style="normal" fo:font-weight="normal" officeooo:rsid="008856fa" officeooo:paragraph-rsid="011e7093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44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0pt" fo:language="ru" fo:country="RU" fo:font-weight="normal" officeooo:rsid="008f55df" officeooo:paragraph-rsid="01297f74" fo:background-color="#ffffff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145" style:family="paragraph" style:parent-style-name="ConsPlusNormal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0pt" fo:language="ru" fo:country="RU" fo:font-weight="bold" officeooo:rsid="008f55df" officeooo:paragraph-rsid="013c2df9" fo:background-color="#ffffff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146" style:family="paragraph" style:parent-style-name="ConsPlusNormal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0pt" fo:language="ru" fo:country="RU" fo:font-weight="normal" officeooo:rsid="008f55df" officeooo:paragraph-rsid="015e8499" fo:background-color="#ffffff" style:font-name-asian="Arial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147" style:family="paragraph" style:parent-style-name="Standard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officeooo:rsid="00286ebf" officeooo:paragraph-rsid="015e8499" style:font-name-asian="Arial" style:font-size-asian="10pt" style:font-name-complex="Arial" fo:hyphenate="false" fo:hyphenation-remain-char-count="2" fo:hyphenation-push-char-count="2" loext:hyphenation-no-caps="false"/>
    </style:style>
    <style:style style:name="P148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Arial" fo:font-size="10pt" fo:language="ru" fo:country="RU" fo:font-weight="normal" officeooo:rsid="00c2b9ed" officeooo:paragraph-rsid="01225e6d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149" style:family="paragraph" style:parent-style-name="ConsPlusNormal">
      <style:paragraph-properties fo:margin-left="0.101cm" fo:margin-right="0.101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0pt" fo:font-style="normal" officeooo:rsid="002687f2" officeooo:paragraph-rsid="016b1ce2" style:font-name-asian="Arial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150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0pt" fo:language="ru" fo:country="RU" fo:font-style="normal" officeooo:rsid="016a70f6" officeooo:paragraph-rsid="016a70f6" style:font-name-asian="Arial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151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0pt" fo:font-style="normal" officeooo:rsid="002ebd62" officeooo:paragraph-rsid="0164f5c4" style:font-name-asian="Arial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152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0pt" fo:font-style="normal" officeooo:rsid="002687f2" officeooo:paragraph-rsid="0164f5c4" style:font-name-asian="Arial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153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" fo:font-size="10pt" fo:language="ru" fo:country="RU" fo:font-style="normal" officeooo:rsid="016a70f6" officeooo:paragraph-rsid="016b6a55" style:font-name-asian="Arial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154" style:family="paragraph" style:parent-style-name="Table_20_Contents">
      <style:paragraph-properties fo:margin-left="0.101cm" fo:margin-right="0.101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" fo:font-size="10pt" fo:language="ru" fo:country="RU" fo:font-style="normal" fo:font-weight="normal" officeooo:rsid="016a70f6" officeooo:paragraph-rsid="01640d10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55" style:family="paragraph" style:parent-style-name="Table_20_Contents">
      <style:paragraph-properties fo:margin-left="0.101cm" fo:margin-right="0.101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text-line-through-style="solid" style:text-line-through-type="single" style:font-name="Arial" fo:font-size="10pt" fo:language="ru" fo:country="RU" fo:font-style="normal" fo:font-weight="normal" officeooo:rsid="002687f2" officeooo:paragraph-rsid="0164f5c4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56" style:family="paragraph" style:parent-style-name="ConsPlusNormal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0pt" fo:font-weight="normal" officeooo:rsid="00d344d1" officeooo:paragraph-rsid="01225e6d" style:font-size-asian="10pt" style:font-weight-asian="normal" style:font-name-complex="Arial3" style:font-size-complex="10pt" style:font-weight-complex="normal"/>
    </style:style>
    <style:style style:name="P157" style:family="paragraph" style:parent-style-name="Default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size="10pt" fo:font-weight="normal" officeooo:rsid="00d344d1" officeooo:paragraph-rsid="01225e6d" style:font-size-asian="10pt" style:font-weight-asian="normal" style:font-name-complex="Arial3" style:font-size-complex="10pt" style:font-weight-complex="normal"/>
    </style:style>
    <style:style style:name="P15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25867" officeooo:paragraph-rsid="00b25867" style:font-size-asian="10pt" style:font-weight-asian="normal" style:font-name-complex="Arial3" style:font-size-complex="10pt" style:font-weight-complex="normal"/>
    </style:style>
    <style:style style:name="P15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2c482" officeooo:paragraph-rsid="00b2c482" style:font-size-asian="10pt" style:font-weight-asian="normal" style:font-name-complex="Arial3" style:font-size-complex="10pt" style:font-weight-complex="normal"/>
    </style:style>
    <style:style style:name="P16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3f36b" officeooo:paragraph-rsid="00b3f36b" style:font-size-asian="10pt" style:font-weight-asian="normal" style:font-name-complex="Arial3" style:font-size-complex="10pt" style:font-weight-complex="normal"/>
    </style:style>
    <style:style style:name="P16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5f109" officeooo:paragraph-rsid="00b5f109" style:font-size-asian="10pt" style:font-weight-asian="normal" style:font-name-complex="Arial3" style:font-size-complex="10pt" style:font-weight-complex="normal"/>
    </style:style>
    <style:style style:name="P162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63de6" officeooo:paragraph-rsid="00b63de6" style:font-size-asian="10pt" style:font-weight-asian="normal" style:font-name-complex="Arial3" style:font-size-complex="10pt" style:font-weight-complex="normal"/>
    </style:style>
    <style:style style:name="P16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ef73e" officeooo:paragraph-rsid="00bef73e" style:font-size-asian="10pt" style:font-weight-asian="normal" style:font-name-complex="Arial3" style:font-size-complex="10pt" style:font-weight-complex="normal"/>
    </style:style>
    <style:style style:name="P16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79336" officeooo:paragraph-rsid="00b79336" style:font-size-asian="10pt" style:font-weight-asian="normal" style:font-name-complex="Arial3" style:font-size-complex="10pt" style:font-weight-complex="normal"/>
    </style:style>
    <style:style style:name="P16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0pt" fo:font-weight="normal" officeooo:rsid="00b79336" officeooo:paragraph-rsid="00b79336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font-weight="normal" officeooo:rsid="00b79336" officeooo:paragraph-rsid="012702a1" style:font-size-asian="10pt" style:font-weight-asian="normal" style:font-name-complex="Arial3" style:font-size-complex="10pt" style:font-weight-complex="normal"/>
    </style:style>
    <style:style style:name="P167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font-weight="normal" officeooo:rsid="00b79336" officeooo:paragraph-rsid="00b79336" style:font-size-asian="10pt" style:font-weight-asian="normal" style:font-name-complex="Arial3" style:font-size-complex="10pt" style:font-weight-complex="normal"/>
    </style:style>
    <style:style style:name="P16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c184f2" officeooo:paragraph-rsid="00c184f2" style:font-size-asian="10pt" style:font-weight-asian="normal" style:font-name-complex="Arial3" style:font-size-complex="10pt" style:font-weight-complex="normal"/>
    </style:style>
    <style:style style:name="P169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font-weight="normal" officeooo:rsid="00c184f2" officeooo:paragraph-rsid="00c184f2" style:font-size-asian="10pt" style:font-weight-asian="normal" style:font-name-complex="Arial3" style:font-size-complex="10pt" style:font-weight-complex="normal"/>
    </style:style>
    <style:style style:name="P17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c6e88c" officeooo:paragraph-rsid="00c6e88c" style:font-size-asian="10pt" style:font-weight-asian="normal" style:font-name-complex="Arial3" style:font-size-complex="10pt" style:font-weight-complex="normal"/>
    </style:style>
    <style:style style:name="P171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font-weight="normal" officeooo:rsid="00c6e88c" officeooo:paragraph-rsid="00c6e88c" style:font-size-asian="10pt" style:font-weight-asian="normal" style:font-name-complex="Arial3" style:font-size-complex="10pt" style:font-weight-complex="normal"/>
    </style:style>
    <style:style style:name="P172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font-weight="normal" officeooo:rsid="00ce9234" officeooo:paragraph-rsid="00ce9234" style:font-size-asian="10pt" style:font-weight-asian="normal" style:font-name-complex="Arial3" style:font-size-complex="10pt" style:font-weight-complex="normal"/>
    </style:style>
    <style:style style:name="P17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d344d1" officeooo:paragraph-rsid="00d344d1" style:font-size-asian="10pt" style:font-weight-asian="normal" style:font-name-complex="Arial3" style:font-size-complex="10pt" style:font-weight-complex="normal"/>
    </style:style>
    <style:style style:name="P17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d344d1" officeooo:paragraph-rsid="01225e6d" style:font-size-asian="10pt" style:font-weight-asian="normal" style:font-name-complex="Arial3" style:font-size-complex="10pt" style:font-weight-complex="normal"/>
    </style:style>
    <style:style style:name="P17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d639a7" officeooo:paragraph-rsid="00d639a7" style:font-size-asian="10pt" style:font-weight-asian="normal" style:font-name-complex="Arial3" style:font-size-complex="10pt" style:font-weight-complex="normal"/>
    </style:style>
    <style:style style:name="P176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font-weight="normal" officeooo:rsid="00d639a7" officeooo:paragraph-rsid="0127246c" style:font-size-asian="10pt" style:font-weight-asian="normal" style:font-name-complex="Arial3" style:font-size-complex="10pt" style:font-weight-complex="normal"/>
    </style:style>
    <style:style style:name="P17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P178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font-weight="normal" officeooo:rsid="00ba7b3a" officeooo:paragraph-rsid="00ba7b3a" style:font-size-asian="10pt" style:font-weight-asian="normal" style:font-name-complex="Arial3" style:font-size-complex="10pt" style:font-weight-complex="normal"/>
    </style:style>
    <style:style style:name="P179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font-weight="normal" officeooo:rsid="00baf7e9" officeooo:paragraph-rsid="00baf7e9" style:font-size-asian="10pt" style:font-weight-asian="normal" style:font-name-complex="Arial3" style:font-size-complex="10pt" style:font-weight-complex="normal"/>
    </style:style>
    <style:style style:name="P180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font-weight="normal" officeooo:rsid="00c15ac5" officeooo:paragraph-rsid="00c15ac5" style:font-size-asian="10pt" style:font-weight-asian="normal" style:font-name-complex="Arial3" style:font-size-complex="10pt" style:font-weight-complex="normal"/>
    </style:style>
    <style:style style:name="P181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font-weight="normal" officeooo:rsid="00c35ad3" officeooo:paragraph-rsid="00c35ad3" style:font-size-asian="10pt" style:font-weight-asian="normal" style:font-name-complex="Arial3" style:font-size-complex="10pt" style:font-weight-complex="normal"/>
    </style:style>
    <style:style style:name="P182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font-weight="normal" officeooo:rsid="00c558ff" officeooo:paragraph-rsid="00c558ff" style:font-size-asian="10pt" style:font-weight-asian="normal" style:font-name-complex="Arial3" style:font-size-complex="10pt" style:font-weight-complex="normal"/>
    </style:style>
    <style:style style:name="P18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ce9234" officeooo:paragraph-rsid="00ce9234" fo:background-color="#ffff00" style:font-size-asian="10pt" style:font-weight-asian="normal" style:font-name-complex="Arial3" style:font-size-complex="10pt" style:font-weight-complex="normal"/>
    </style:style>
    <style:style style:name="P18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ef73e" officeooo:paragraph-rsid="00bef73e" fo:background-color="#ffffff" style:font-size-asian="10pt" style:font-weight-asian="normal" style:font-name-complex="Arial3" style:font-size-complex="10pt" style:font-weight-complex="normal"/>
    </style:style>
    <style:style style:name="P18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d344d1" officeooo:paragraph-rsid="00d344d1" fo:background-color="#ffffff" style:font-size-asian="10pt" style:font-weight-asian="normal" style:font-name-complex="Arial3" style:font-size-complex="10pt" style:font-weight-complex="normal"/>
    </style:style>
    <style:style style:name="P186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d80bc" officeooo:paragraph-rsid="00bd80bc" fo:background-color="#ffffff" style:font-size-asian="10pt" style:font-weight-asian="normal" style:font-name-complex="Arial3" style:font-size-complex="10pt" style:font-weight-complex="normal"/>
    </style:style>
    <style:style style:name="P18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ce9234" officeooo:paragraph-rsid="00ce9234" fo:background-color="transparent" style:font-size-asian="10pt" style:font-weight-asian="normal" style:font-name-complex="Arial3" style:font-size-complex="10pt" style:font-weight-complex="normal"/>
    </style:style>
    <style:style style:name="P188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font-weight="normal" officeooo:rsid="00ce9234" officeooo:paragraph-rsid="00ce9234" fo:background-color="transparent" style:font-size-asian="10pt" style:font-weight-asian="normal" style:font-name-complex="Arial3" style:font-size-complex="10pt" style:font-weight-complex="normal"/>
    </style:style>
    <style:style style:name="P18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d80bc" officeooo:paragraph-rsid="00bd80bc" fo:background-color="transparent" style:font-size-asian="10pt" style:font-weight-asian="normal" style:font-name-complex="Arial3" style:font-size-complex="10pt" style:font-weight-complex="normal"/>
    </style:style>
    <style:style style:name="P190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font-weight="normal" officeooo:rsid="00c15ac5" officeooo:paragraph-rsid="00c15ac5" fo:background-color="transparent" style:font-size-asian="10pt" style:font-weight-asian="normal" style:font-name-complex="Arial3" style:font-size-complex="10pt" style:font-weight-complex="normal"/>
    </style:style>
    <style:style style:name="P191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font-weight="normal" officeooo:rsid="00c6e88c" officeooo:paragraph-rsid="00c6e88c" fo:background-color="transparent" style:font-size-asian="10pt" style:font-weight-asian="normal" style:font-name-complex="Arial3" style:font-size-complex="10pt" style:font-weight-complex="normal"/>
    </style:style>
    <style:style style:name="P192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79336" officeooo:paragraph-rsid="00b79336" fo:background-color="transparent" style:font-size-asian="10pt" style:font-weight-asian="normal" style:font-name-complex="Arial3" style:font-size-complex="10pt" style:font-weight-complex="normal"/>
    </style:style>
    <style:style style:name="P19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2c482" officeooo:paragraph-rsid="00b2c482" fo:background-color="transparent" style:font-size-asian="10pt" style:font-weight-asian="normal" style:font-name-complex="Arial3" style:font-size-complex="10pt" style:font-weight-complex="normal"/>
    </style:style>
    <style:style style:name="P19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b25867" officeooo:paragraph-rsid="00b25867" style:font-size-asian="10pt" style:font-weight-asian="bold" style:font-name-complex="Arial3" style:font-size-complex="10pt" style:font-weight-complex="bold"/>
    </style:style>
    <style:style style:name="P19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b2c482" officeooo:paragraph-rsid="00b2c482" style:font-size-asian="10pt" style:font-weight-asian="bold" style:font-name-complex="Arial3" style:font-size-complex="10pt" style:font-weight-complex="bold"/>
    </style:style>
    <style:style style:name="P196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b3f36b" officeooo:paragraph-rsid="00b3f36b" style:font-size-asian="10pt" style:font-weight-asian="bold" style:font-name-complex="Arial3" style:font-size-complex="10pt" style:font-weight-complex="bold"/>
    </style:style>
    <style:style style:name="P19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b5f109" officeooo:paragraph-rsid="00b5f109" style:font-size-asian="10pt" style:font-weight-asian="bold" style:font-name-complex="Arial3" style:font-size-complex="10pt" style:font-weight-complex="bold"/>
    </style:style>
    <style:style style:name="P19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b63de6" officeooo:paragraph-rsid="00b63de6" style:font-size-asian="10pt" style:font-weight-asian="bold" style:font-name-complex="Arial3" style:font-size-complex="10pt" style:font-weight-complex="bold"/>
    </style:style>
    <style:style style:name="P19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bd80bc" officeooo:paragraph-rsid="00bd80bc" style:font-size-asian="10pt" style:font-weight-asian="bold" style:font-name-complex="Arial3" style:font-size-complex="10pt" style:font-weight-complex="bold"/>
    </style:style>
    <style:style style:name="P20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bef73e" officeooo:paragraph-rsid="00bef73e" style:font-size-asian="10pt" style:font-weight-asian="bold" style:font-name-complex="Arial3" style:font-size-complex="10pt" style:font-weight-complex="bold"/>
    </style:style>
    <style:style style:name="P20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style:font-size-asian="10pt" style:font-weight-asian="bold" style:font-name-complex="Arial3" style:font-size-complex="10pt" style:font-weight-complex="bold"/>
    </style:style>
    <style:style style:name="P202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c53f11" officeooo:paragraph-rsid="00c53f11" style:font-size-asian="10pt" style:font-weight-asian="bold" style:font-name-complex="Arial3" style:font-size-complex="10pt" style:font-weight-complex="bold"/>
    </style:style>
    <style:style style:name="P20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c53f11" officeooo:paragraph-rsid="013c2df9" style:font-size-asian="10pt" style:font-weight-asian="bold" style:font-name-complex="Arial3" style:font-size-complex="10pt" style:font-weight-complex="bold"/>
    </style:style>
    <style:style style:name="P20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c53f11" officeooo:paragraph-rsid="013eb478" style:font-size-asian="10pt" style:font-weight-asian="bold" style:font-name-complex="Arial3" style:font-size-complex="10pt" style:font-weight-complex="bold"/>
    </style:style>
    <style:style style:name="P20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c53f11" officeooo:paragraph-rsid="014127f7" style:font-size-asian="10pt" style:font-weight-asian="bold" style:font-name-complex="Arial3" style:font-size-complex="10pt" style:font-weight-complex="bold"/>
    </style:style>
    <style:style style:name="P206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c558ff" officeooo:paragraph-rsid="00c558ff" style:font-size-asian="10pt" style:font-weight-asian="bold" style:font-name-complex="Arial3" style:font-size-complex="10pt" style:font-weight-complex="bold"/>
    </style:style>
    <style:style style:name="P20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c558ff" officeooo:paragraph-rsid="00dd066f" style:font-size-asian="10pt" style:font-weight-asian="bold" style:font-name-complex="Arial3" style:font-size-complex="10pt" style:font-weight-complex="bold"/>
    </style:style>
    <style:style style:name="P20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c558ff" officeooo:paragraph-rsid="013c2df9" style:font-size-asian="10pt" style:font-weight-asian="bold" style:font-name-complex="Arial3" style:font-size-complex="10pt" style:font-weight-complex="bold"/>
    </style:style>
    <style:style style:name="P20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c558ff" officeooo:paragraph-rsid="0144ced8" style:font-size-asian="10pt" style:font-weight-asian="bold" style:font-name-complex="Arial3" style:font-size-complex="10pt" style:font-weight-complex="bold"/>
    </style:style>
    <style:style style:name="P21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c6e88c" officeooo:paragraph-rsid="00c6e88c" style:font-size-asian="10pt" style:font-weight-asian="bold" style:font-name-complex="Arial3" style:font-size-complex="10pt" style:font-weight-complex="bold"/>
    </style:style>
    <style:style style:name="P21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c6e88c" officeooo:paragraph-rsid="013c2df9" style:font-size-asian="10pt" style:font-weight-asian="bold" style:font-name-complex="Arial3" style:font-size-complex="10pt" style:font-weight-complex="bold"/>
    </style:style>
    <style:style style:name="P212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ce9234" officeooo:paragraph-rsid="00ce9234" style:font-size-asian="10pt" style:font-weight-asian="bold" style:font-name-complex="Arial3" style:font-size-complex="10pt" style:font-weight-complex="bold"/>
    </style:style>
    <style:style style:name="P21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ce9234" officeooo:paragraph-rsid="00dd51d2" style:font-size-asian="10pt" style:font-weight-asian="bold" style:font-name-complex="Arial3" style:font-size-complex="10pt" style:font-weight-complex="bold"/>
    </style:style>
    <style:style style:name="P214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0ce9234" officeooo:paragraph-rsid="00ce9234" style:font-size-asian="10pt" style:font-weight-asian="bold" style:font-name-complex="Arial3" style:font-size-complex="10pt" style:font-weight-complex="bold"/>
    </style:style>
    <style:style style:name="P21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d344d1" officeooo:paragraph-rsid="013eb478" style:font-size-asian="10pt" style:font-weight-asian="bold" style:font-name-complex="Arial3" style:font-size-complex="10pt" style:font-weight-complex="bold"/>
    </style:style>
    <style:style style:name="P216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fo:background-color="#ffff00" style:font-size-asian="10pt" style:font-weight-asian="bold" style:font-name-complex="Arial3" style:font-size-complex="10pt" style:font-weight-complex="bold"/>
    </style:style>
    <style:style style:name="P21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ce9234" officeooo:paragraph-rsid="00ce9234" fo:background-color="transparent" style:font-size-asian="10pt" style:font-weight-asian="bold" style:font-name-complex="Arial3" style:font-size-complex="10pt" style:font-weight-complex="bold"/>
    </style:style>
    <style:style style:name="P21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en" fo:country="US" fo:font-weight="bold" officeooo:rsid="00bd80bc" officeooo:paragraph-rsid="00bd80bc" style:font-size-asian="10pt" style:font-weight-asian="bold" style:font-name-complex="Arial3" style:font-size-complex="10pt" style:font-weight-complex="bold"/>
    </style:style>
    <style:style style:name="P21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021f539" officeooo:paragraph-rsid="017699e9" style:font-name-asian="Arial" style:font-size-asian="10pt" style:font-weight-asian="normal" style:font-name-complex="Arial3" style:font-size-complex="10pt" style:font-weight-complex="normal"/>
    </style:style>
    <style:style style:name="P22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text-line-through-style="none" style:text-line-through-type="none" style:font-name="Arial" fo:font-size="10pt" fo:font-weight="bold" style:font-size-asian="10pt" style:font-weight-asian="bold" style:font-name-complex="Arial3" style:font-size-complex="10pt" style:font-weight-complex="bold"/>
    </style:style>
    <style:style style:name="P22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text-line-through-style="none" style:text-line-through-type="none" style:font-name="Arial" fo:font-size="10pt" fo:font-weight="normal" officeooo:rsid="00b79336" officeooo:paragraph-rsid="015e8499" style:font-name-asian="Arial3" style:font-size-asian="10pt" style:font-weight-asian="normal" style:font-name-complex="Arial3" style:font-size-complex="10pt" style:font-weight-complex="normal"/>
    </style:style>
    <style:style style:name="P22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style:use-window-font-color="true" style:text-line-through-style="none" style:text-line-through-type="none" style:font-name="Arial" fo:font-size="10pt" fo:font-weight="normal" officeooo:rsid="00b79336" officeooo:paragraph-rsid="015d9db1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text-line-through-style="none" style:text-line-through-type="none" style:font-name="Arial" fo:font-size="10pt" fo:font-weight="normal" officeooo:rsid="00ba7b3a" officeooo:paragraph-rsid="0130d073" fo:background-color="transparent" style:font-size-asian="10pt" style:font-weight-asian="normal" style:font-name-complex="Arial3" style:font-size-complex="10pt" style:font-weight-complex="normal"/>
    </style:style>
    <style:style style:name="P2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" fo:font-size="10pt" fo:language="ru" fo:country="RU" fo:font-weight="normal" officeooo:rsid="00b79336" officeooo:paragraph-rsid="01640d10" style:font-name-asian="Arial" style:font-size-asian="10pt" style:font-weight-asian="normal" style:font-name-complex="Arial" style:font-size-complex="10pt" style:font-weight-complex="normal"/>
    </style:style>
    <style:style style:name="P22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text-line-through-style="solid" style:text-line-through-type="single" style:font-name="Arial" fo:font-size="10pt" fo:font-weight="normal" officeooo:rsid="00ba7b3a" officeooo:paragraph-rsid="00ba7b3a" fo:background-color="transparent" style:font-size-asian="10pt" style:font-weight-asian="normal" style:font-name-complex="Arial3" style:font-size-complex="10pt" style:font-weight-complex="normal"/>
    </style:style>
    <style:style style:name="P226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fo:color="#000000" style:text-line-through-style="solid" style:text-line-through-type="single" style:font-name="Arial" fo:font-size="10pt" fo:font-weight="normal" officeooo:rsid="00c6e88c" officeooo:paragraph-rsid="00c6e88c" fo:background-color="transparent" style:font-size-asian="10pt" style:font-weight-asian="normal" style:font-name-complex="Arial3" style:font-size-complex="10pt" style:font-weight-complex="normal"/>
    </style:style>
    <style:style style:name="P22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fo:color="#000000" style:font-name="Arial" fo:font-size="10pt" fo:font-weight="normal" officeooo:paragraph-rsid="014accb6" fo:background-color="transparent" style:font-name-asian="Times New Roman1" style:font-size-asian="10pt" style:language-asian="ru" style:country-asian="RU" style:font-weight-asian="normal" style:font-name-complex="Calibri1" style:font-size-complex="10pt" style:font-weight-complex="normal"/>
    </style:style>
    <style:style style:name="P22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fo:color="#000000" style:text-line-through-style="none" style:text-line-through-type="none" style:font-name="Arial" fo:font-size="10pt" fo:font-weight="normal" officeooo:rsid="00c6e88c" officeooo:paragraph-rsid="01375620" fo:background-color="transparent" style:font-size-asian="10pt" style:font-weight-asian="normal" style:font-name-complex="Arial3" style:font-size-complex="10pt" style:font-weight-complex="normal"/>
    </style:style>
    <style:style style:name="P229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text-line-through-style="none" style:text-line-through-type="none" style:font-name="Arial" fo:font-size="10pt" fo:language="ru" fo:country="RU" fo:font-weight="normal" officeooo:rsid="00b79336" officeooo:paragraph-rsid="0167f44d" style:font-name-asian="Arial3" style:font-size-asian="10pt" style:font-weight-asian="normal" style:font-name-complex="Arial3" style:font-size-complex="10pt" style:font-weight-complex="normal"/>
    </style:style>
    <style:style style:name="P23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officeooo:paragraph-rsid="015d9db1" fo:hyphenate="false" fo:hyphenation-remain-char-count="2" fo:hyphenation-push-char-count="2" loext:hyphenation-no-caps="false"/>
    </style:style>
    <style:style style:name="P231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32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0b25867" officeooo:paragraph-rsid="00b25867" style:font-size-asian="10pt" style:font-weight-asian="normal" style:font-name-complex="Arial3" style:font-size-complex="10pt" style:font-weight-complex="normal"/>
    </style:style>
    <style:style style:name="P233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0b2c482" officeooo:paragraph-rsid="00b2c482" style:font-size-asian="10pt" style:font-weight-asian="normal" style:font-name-complex="Arial3" style:font-size-complex="10pt" style:font-weight-complex="normal"/>
    </style:style>
    <style:style style:name="P234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0b3f36b" officeooo:paragraph-rsid="00b3f36b" style:font-size-asian="10pt" style:font-weight-asian="normal" style:font-name-complex="Arial3" style:font-size-complex="10pt" style:font-weight-complex="normal"/>
    </style:style>
    <style:style style:name="P235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0b5f109" officeooo:paragraph-rsid="00b5f109" style:font-size-asian="10pt" style:font-weight-asian="normal" style:font-name-complex="Arial3" style:font-size-complex="10pt" style:font-weight-complex="normal"/>
    </style:style>
    <style:style style:name="P236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0b63de6" officeooo:paragraph-rsid="00b63de6" style:font-size-asian="10pt" style:font-weight-asian="normal" style:font-name-complex="Arial3" style:font-size-complex="10pt" style:font-weight-complex="normal"/>
    </style:style>
    <style:style style:name="P237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0ed3d9c" officeooo:paragraph-rsid="00ed3d9c" style:font-size-asian="10pt" style:font-weight-asian="normal" style:font-name-complex="Arial3" style:font-size-complex="10pt" style:font-weight-complex="normal"/>
    </style:style>
    <style:style style:name="P238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0fbb2f1" officeooo:paragraph-rsid="00fbb2f1" style:font-size-asian="10pt" style:font-weight-asian="normal" style:font-name-complex="Arial3" style:font-size-complex="10pt" style:font-weight-complex="normal"/>
    </style:style>
    <style:style style:name="P239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11e7093" officeooo:paragraph-rsid="011e7093" style:font-size-asian="10pt" style:font-weight-asian="normal" style:font-name-complex="Arial3" style:font-size-complex="10pt" style:font-weight-complex="normal"/>
    </style:style>
    <style:style style:name="P240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paragraph-rsid="0133cdb8" style:font-size-asian="10pt" style:font-weight-asian="normal" style:font-name-complex="Arial3" style:font-size-complex="10pt" style:font-weight-complex="normal"/>
    </style:style>
    <style:style style:name="P241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15d9db1" officeooo:paragraph-rsid="015d9db1" style:font-size-asian="10pt" style:font-weight-asian="normal" style:font-name-complex="Arial3" style:font-size-complex="10pt" style:font-weight-complex="normal"/>
    </style:style>
    <style:style style:name="P242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1600c2c" officeooo:paragraph-rsid="01600c2c" style:font-size-asian="10pt" style:font-weight-asian="normal" style:font-name-complex="Arial3" style:font-size-complex="10pt" style:font-weight-complex="normal"/>
    </style:style>
    <style:style style:name="P243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16610be" officeooo:paragraph-rsid="016610be" style:font-size-asian="10pt" style:font-weight-asian="normal" style:font-name-complex="Arial3" style:font-size-complex="10pt" style:font-weight-complex="normal"/>
    </style:style>
    <style:style style:name="P244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1691100" officeooo:paragraph-rsid="01691100" style:font-size-asian="10pt" style:font-weight-asian="normal" style:font-name-complex="Arial3" style:font-size-complex="10pt" style:font-weight-complex="normal"/>
    </style:style>
    <style:style style:name="P245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16f50a7" officeooo:paragraph-rsid="016f50a7" style:font-size-asian="10pt" style:font-weight-asian="normal" style:font-name-complex="Arial3" style:font-size-complex="10pt" style:font-weight-complex="normal"/>
    </style:style>
    <style:style style:name="P246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17519ef" officeooo:paragraph-rsid="017519ef" style:font-size-asian="10pt" style:font-weight-asian="normal" style:font-name-complex="Arial3" style:font-size-complex="10pt" style:font-weight-complex="normal"/>
    </style:style>
    <style:style style:name="P247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1756f92" officeooo:paragraph-rsid="01756f92" style:font-size-asian="10pt" style:font-weight-asian="normal" style:font-name-complex="Arial3" style:font-size-complex="10pt" style:font-weight-complex="normal"/>
    </style:style>
    <style:style style:name="P248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11fec8d" officeooo:paragraph-rsid="011fec8d" fo:background-color="#ffffff" style:font-name-asian="Times New Roman1" style:font-size-asian="10pt" style:language-asian="ru" style:country-asian="RU" style:font-weight-asian="normal" style:font-name-complex="Arial3" style:font-size-complex="10pt" style:font-weight-complex="normal"/>
    </style:style>
    <style:style style:name="P249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17519ef" officeooo:paragraph-rsid="017519ef" fo:background-color="#ffffff" style:font-name-asian="Times New Roman1" style:font-size-asian="10pt" style:language-asian="ru" style:country-asian="RU" style:font-weight-asian="normal" style:font-name-complex="Arial3" style:font-size-complex="10pt" style:font-weight-complex="normal"/>
    </style:style>
    <style:style style:name="P250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11e7093" officeooo:paragraph-rsid="011e7093" style:font-name-asian="Times New Roman1" style:font-size-asian="10pt" style:language-asian="ru" style:country-asian="RU" style:font-weight-asian="normal" style:font-name-complex="Arial3" style:font-size-complex="10pt" style:font-weight-complex="normal"/>
    </style:style>
    <style:style style:name="P251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17519ef" officeooo:paragraph-rsid="017519ef" style:font-name-asian="Times New Roman1" style:font-size-asian="10pt" style:language-asian="ru" style:country-asian="RU" style:font-weight-asian="normal" style:font-name-complex="Arial3" style:font-size-complex="10pt" style:font-weight-complex="normal"/>
    </style:style>
    <style:style style:name="P252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0366359" officeooo:paragraph-rsid="016610be" style:font-name-asian="Arial" style:font-size-asian="10pt" style:font-weight-asian="normal" style:font-name-complex="Arial3" style:font-size-complex="10pt" style:font-weight-complex="normal"/>
    </style:style>
    <style:style style:name="P253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11e7093" officeooo:paragraph-rsid="011e7093" fo:background-color="transparent" style:font-name-asian="Times New Roman1" style:font-size-asian="10pt" style:language-asian="ru" style:country-asian="RU" style:font-weight-asian="normal" style:font-name-complex="Arial3" style:font-size-complex="10pt" style:font-weight-complex="normal"/>
    </style:style>
    <style:style style:name="P254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194e93e" officeooo:paragraph-rsid="0194e93e" fo:background-color="transparent" style:font-name-asian="Times New Roman1" style:font-size-asian="10pt" style:language-asian="ru" style:country-asian="RU" style:font-weight-asian="normal" style:font-name-complex="Arial3" style:font-size-complex="10pt" style:font-weight-complex="normal"/>
    </style:style>
    <style:style style:name="P255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normal" officeooo:rsid="00bef73e" officeooo:paragraph-rsid="00bef73e" style:font-size-asian="10pt" style:font-weight-asian="normal" style:font-name-complex="Arial3" style:font-size-complex="10pt" style:font-weight-complex="normal"/>
    </style:style>
    <style:style style:name="P256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normal" officeooo:rsid="00c050a6" officeooo:paragraph-rsid="00c050a6" style:font-size-asian="10pt" style:font-weight-asian="normal" style:font-name-complex="Arial3" style:font-size-complex="10pt" style:font-weight-complex="normal"/>
    </style:style>
    <style:style style:name="P257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normal" officeooo:rsid="00efe8f5" officeooo:paragraph-rsid="00efe8f5" style:font-name-asian="Arial3" style:font-size-asian="10pt" style:font-weight-asian="normal" style:font-name-complex="Arial3" style:font-size-complex="10pt" style:font-weight-complex="normal"/>
    </style:style>
    <style:style style:name="P258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0ccd72c" officeooo:paragraph-rsid="00f30b72" style:font-name-asian="Arial3" style:font-size-asian="10pt" style:font-weight-asian="normal" style:font-name-complex="Arial3" style:font-size-complex="10pt" style:font-weight-complex="normal"/>
    </style:style>
    <style:style style:name="P259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1048956" officeooo:paragraph-rsid="01048956" style:font-name-asian="Arial3" style:font-size-asian="10pt" style:font-weight-asian="normal" style:font-name-complex="Arial3" style:font-size-complex="10pt" style:font-weight-complex="normal"/>
    </style:style>
    <style:style style:name="P260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language="ru" fo:country="RU" fo:font-weight="normal" officeooo:rsid="012e7f2d" officeooo:paragraph-rsid="012e7f2d" style:font-name-asian="Arial3" style:font-size-asian="10pt" style:font-weight-asian="normal" style:font-name-complex="Arial3" style:font-size-complex="10pt" style:font-weight-complex="normal"/>
    </style:style>
    <style:style style:name="P261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language="ru" fo:country="RU" fo:font-weight="normal" officeooo:rsid="00e89bf7" officeooo:paragraph-rsid="00e89bf7" style:font-name-asian="Arial3" style:font-size-asian="10pt" style:font-weight-asian="normal" style:font-name-complex="Arial3" style:font-size-complex="10pt" style:font-weight-complex="normal"/>
    </style:style>
    <style:style style:name="P262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0e89bf7" officeooo:paragraph-rsid="0180ffe0" style:font-name-asian="Arial3" style:font-size-asian="10pt" style:font-weight-asian="normal" style:font-name-complex="Arial3" style:font-size-complex="10pt" style:font-weight-complex="normal"/>
    </style:style>
    <style:style style:name="P263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language="ru" fo:country="RU" fo:font-weight="normal" officeooo:rsid="00e93882" officeooo:paragraph-rsid="00e93882" style:font-name-asian="Arial3" style:font-size-asian="10pt" style:font-weight-asian="normal" style:font-name-complex="Arial3" style:font-size-complex="10pt" style:font-weight-complex="normal"/>
    </style:style>
    <style:style style:name="P264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language="ru" fo:country="RU" fo:font-weight="normal" officeooo:rsid="00c8bbc1" officeooo:paragraph-rsid="00cab9c3" style:font-name-asian="Arial3" style:font-size-asian="10pt" style:font-weight-asian="normal" style:font-name-complex="Arial3" style:font-size-complex="10pt" style:font-weight-complex="normal"/>
    </style:style>
    <style:style style:name="P265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language="ru" fo:country="RU" fo:font-weight="normal" officeooo:rsid="00cc7873" officeooo:paragraph-rsid="00cc7873" style:font-name-asian="Arial3" style:font-size-asian="10pt" style:font-weight-asian="normal" style:font-name-complex="Arial3" style:font-size-complex="10pt" style:font-weight-complex="normal"/>
    </style:style>
    <style:style style:name="P266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language="ru" fo:country="RU" fo:font-weight="normal" officeooo:rsid="014127f7" officeooo:paragraph-rsid="0188d5fe" style:font-name-asian="Arial3" style:font-size-asian="10pt" style:font-weight-asian="normal" style:font-name-complex="Arial3" style:font-size-complex="10pt" style:font-weight-complex="normal"/>
    </style:style>
    <style:style style:name="P267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normal" officeooo:rsid="00bd80bc" officeooo:paragraph-rsid="00bd80bc" fo:background-color="#ffffff" style:font-size-asian="10pt" style:font-weight-asian="normal" style:font-name-complex="Arial3" style:font-size-complex="10pt" style:font-weight-complex="normal"/>
    </style:style>
    <style:style style:name="P268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language="ru" fo:country="RU" fo:font-weight="normal" officeooo:rsid="00c35ad3" officeooo:paragraph-rsid="00e2b533" fo:background-color="#ffffff" style:font-name-asian="Arial" style:font-size-asian="10pt" style:font-weight-asian="normal" style:font-name-complex="Arial" style:font-size-complex="10pt" style:font-weight-complex="normal"/>
    </style:style>
    <style:style style:name="P269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0b79336" officeooo:paragraph-rsid="00e2b533" style:font-name-asian="Arial" style:font-size-asian="10pt" style:font-weight-asian="normal" style:font-name-complex="Arial" style:font-size-complex="10pt" style:font-weight-complex="normal"/>
    </style:style>
    <style:style style:name="P270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021f539" officeooo:paragraph-rsid="00fa7748" style:font-name-asian="Arial" style:font-size-asian="10pt" style:font-weight-asian="normal" style:font-name-complex="Arial" style:font-size-complex="10pt" style:font-weight-complex="normal"/>
    </style:style>
    <style:style style:name="P271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021f539" officeooo:paragraph-rsid="017699e9" style:font-name-asian="Arial" style:font-size-asian="10pt" style:font-weight-asian="normal" style:font-name-complex="Arial3" style:font-size-complex="10pt" style:font-weight-complex="normal"/>
    </style:style>
    <style:style style:name="P272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normal" officeooo:rsid="00bd80bc" officeooo:paragraph-rsid="00bd80bc" fo:background-color="transparent" style:font-size-asian="10pt" style:font-weight-asian="normal" style:font-name-complex="Arial3" style:font-size-complex="10pt" style:font-weight-complex="normal"/>
    </style:style>
    <style:style style:name="P273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language="ru" fo:country="RU" fo:font-weight="normal" officeooo:rsid="00f4e9d9" officeooo:paragraph-rsid="0109a482" fo:background-color="transparent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P274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language="ru" fo:country="RU" fo:font-weight="normal" officeooo:rsid="00e89bf7" officeooo:paragraph-rsid="00e89bf7" fo:background-color="transparent" style:font-name-asian="Arial3" style:font-size-asian="10pt" style:font-weight-asian="normal" style:font-name-complex="Arial3" style:font-size-complex="10pt" style:font-weight-complex="normal"/>
    </style:style>
    <style:style style:name="P275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language="ru" fo:country="RU" fo:font-weight="normal" officeooo:rsid="00e89bf7" officeooo:paragraph-rsid="0180ffe0" fo:background-color="transparent" style:font-name-asian="Arial3" style:font-size-asian="10pt" style:font-weight-asian="normal" style:font-name-complex="Arial3" style:font-size-complex="10pt" style:font-weight-complex="normal"/>
    </style:style>
    <style:style style:name="P276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language="ru" fo:country="RU" fo:font-weight="normal" officeooo:rsid="00e93882" officeooo:paragraph-rsid="00e93882" fo:background-color="transparent" style:font-name-asian="Arial3" style:font-size-asian="10pt" style:font-weight-asian="normal" style:font-name-complex="Arial3" style:font-size-complex="10pt" style:font-weight-complex="normal"/>
    </style:style>
    <style:style style:name="P277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language="ru" fo:country="RU" fo:font-weight="normal" officeooo:rsid="00e93882" officeooo:paragraph-rsid="00e93882" fo:background-color="#ffff00" style:font-name-asian="Arial3" style:font-size-asian="10pt" style:font-weight-asian="normal" style:font-name-complex="Arial3" style:font-size-complex="10pt" style:font-weight-complex="normal"/>
    </style:style>
    <style:style style:name="P278" style:family="paragraph" style:parent-style-name="ConsPlusNormal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use-window-font-color="true" style:font-name="Arial" fo:font-size="10pt" fo:font-weight="bold" officeooo:paragraph-rsid="0148e792" style:font-name-asian="Arial3" style:font-size-asian="10pt" style:font-weight-asian="bold" style:font-name-complex="Arial3" style:font-size-complex="10pt" style:font-weight-complex="bold"/>
    </style:style>
    <style:style style:name="P279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" fo:font-size="10pt" fo:language="ru" fo:country="RU" fo:font-weight="normal" officeooo:rsid="00f30b72" officeooo:paragraph-rsid="016cca35" style:font-name-asian="Arial3" style:font-size-asian="10pt" style:font-weight-asian="normal" style:font-name-complex="Arial3" style:font-size-complex="10pt" style:font-weight-complex="normal"/>
    </style:style>
    <style:style style:name="P280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" fo:font-size="10pt" fo:language="ru" fo:country="RU" fo:font-weight="normal" officeooo:rsid="00f3494b" officeooo:paragraph-rsid="016cca35" style:font-name-asian="Arial3" style:font-size-asian="10pt" style:font-weight-asian="normal" style:font-name-complex="Arial3" style:font-size-complex="10pt" style:font-weight-complex="normal"/>
    </style:style>
    <style:style style:name="P281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" fo:font-size="10pt" fo:language="ru" fo:country="RU" fo:font-weight="normal" officeooo:rsid="00cc7873" officeooo:paragraph-rsid="00cc7873" style:font-name-asian="Arial3" style:font-size-asian="10pt" style:font-weight-asian="normal" style:font-name-complex="Arial3" style:font-size-complex="10pt" style:font-weight-complex="normal"/>
    </style:style>
    <style:style style:name="P282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text-line-through-style="none" style:text-line-through-type="none" style:font-name="Arial" fo:font-size="10pt" fo:language="ru" fo:country="RU" fo:font-weight="normal" officeooo:rsid="0133cdb8" officeooo:paragraph-rsid="01868f59" style:font-name-asian="Arial3" style:font-size-asian="10pt" style:font-weight-asian="normal" style:font-name-complex="Arial3" style:font-size-complex="10pt" style:font-weight-complex="normal"/>
    </style:style>
    <style:style style:name="P283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text-line-through-style="none" style:text-line-through-type="none" style:font-name="Arial" fo:font-size="10pt" fo:language="ru" fo:country="RU" fo:font-weight="normal" officeooo:rsid="01868f59" officeooo:paragraph-rsid="01868f59" style:font-name-asian="Arial3" style:font-size-asian="10pt" style:font-weight-asian="normal" style:font-name-complex="Arial3" style:font-size-complex="10pt" style:font-weight-complex="normal"/>
    </style:style>
    <style:style style:name="P284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" fo:font-size="10pt" fo:language="ru" fo:country="RU" fo:font-weight="normal" officeooo:rsid="00b79336" officeooo:paragraph-rsid="01640d10" style:font-name-asian="Arial" style:font-size-asian="10pt" style:font-weight-asian="normal" style:font-name-complex="Arial" style:font-size-complex="10pt" style:font-weight-complex="normal"/>
    </style:style>
    <style:style style:name="P285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text-line-through-style="none" style:text-line-through-type="none" style:font-name="Arial" fo:font-size="10pt" fo:language="ru" fo:country="RU" fo:font-weight="normal" officeooo:rsid="00b79336" officeooo:paragraph-rsid="01640d10" fo:background-color="transparent" style:font-name-asian="Arial" style:font-size-asian="10pt" style:font-weight-asian="normal" style:font-name-complex="Arial" style:font-size-complex="10pt" style:font-weight-complex="normal"/>
    </style:style>
    <style:style style:name="P286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" fo:font-size="10pt" fo:font-weight="normal" officeooo:paragraph-rsid="015e8499"/>
    </style:style>
    <style:style style:name="P287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solid" style:text-line-through-type="single" style:font-name="Arial" fo:font-size="10pt" fo:language="ru" fo:country="RU" fo:font-weight="normal" officeooo:rsid="00c8bbc1" officeooo:paragraph-rsid="00cab9c3" style:font-name-asian="Arial3" style:font-size-asian="10pt" style:font-weight-asian="normal" style:font-name-complex="Arial3" style:font-size-complex="10pt" style:font-weight-complex="normal"/>
    </style:style>
    <style:style style:name="P288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fo:color="#000000" style:font-name="Arial" fo:font-size="10pt" fo:font-weight="normal" officeooo:paragraph-rsid="0132ded8" style:font-size-asian="10pt" style:font-weight-asian="normal" style:font-name-complex="Arial3" style:font-size-complex="10pt" style:font-weight-complex="normal"/>
    </style:style>
    <style:style style:name="P289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fo:color="#000000" style:font-name="Arial" fo:font-size="10pt" fo:font-weight="normal" officeooo:paragraph-rsid="0148e792" style:font-size-asian="10pt" style:font-weight-asian="normal" style:font-name-complex="Arial3" style:font-size-complex="10pt" style:font-weight-complex="normal"/>
    </style:style>
    <style:style style:name="P290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fo:color="#000000" style:font-name="Arial" fo:font-size="10pt" fo:font-weight="normal" officeooo:paragraph-rsid="01357806" fo:background-color="transparent" style:font-size-asian="10pt" style:font-weight-asian="normal" style:font-name-complex="Arial3" style:font-size-complex="10pt" style:font-weight-complex="normal"/>
    </style:style>
    <style:style style:name="P291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fo:color="#000000" style:font-name="Arial" fo:font-size="10pt" fo:font-weight="normal" officeooo:paragraph-rsid="012702a1" fo:background-color="transparent" style:font-size-asian="10pt" style:font-weight-asian="normal" style:font-name-complex="Arial3" style:font-size-complex="10pt" style:font-weight-complex="normal"/>
    </style:style>
    <style:style style:name="P292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font-name="Arial" fo:font-size="10pt" fo:font-weight="bold" officeooo:rsid="00c184f2" officeooo:paragraph-rsid="013d2b04" style:font-size-asian="10pt" style:font-weight-asian="bold" style:font-name-complex="Arial3" style:font-size-complex="10pt" style:font-weight-complex="bold"/>
    </style:style>
    <style:style style:name="P293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font-name="Arial" fo:font-size="10pt" fo:language="ru" fo:country="RU" fo:font-weight="normal" officeooo:rsid="00e355a3" officeooo:paragraph-rsid="01622b49" style:font-name-asian="Arial3" style:font-size-asian="10pt" style:font-weight-asian="normal" style:font-name-complex="Arial3" style:font-size-complex="10pt" style:font-weight-complex="normal"/>
    </style:style>
    <style:style style:name="P294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font-name="Arial" fo:font-size="10pt" fo:language="ru" fo:country="RU" fo:font-weight="normal" officeooo:rsid="01620848" officeooo:paragraph-rsid="01622b49" style:font-name-asian="Arial3" style:font-size-asian="10pt" style:font-weight-asian="normal" style:font-name-complex="Arial3" style:font-size-complex="10pt" style:font-weight-complex="normal"/>
    </style:style>
    <style:style style:name="P295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font-name="Arial" fo:font-size="10pt" fo:language="ru" fo:country="RU" fo:font-weight="normal" officeooo:paragraph-rsid="0187a8cd" fo:background-color="#ffff00" style:font-name-asian="Arial3" style:font-size-asian="10pt" style:font-weight-asian="normal" style:font-name-complex="Arial3" style:font-size-complex="10pt" style:font-weight-complex="normal"/>
    </style:style>
    <style:style style:name="P296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fo:color="#000000" style:text-line-through-style="none" style:text-line-through-type="none" style:font-name="Arial" fo:font-size="10pt" fo:font-weight="normal" officeooo:rsid="00baf7e9" officeooo:paragraph-rsid="0131653e" fo:background-color="transparent" style:font-size-asian="10pt" style:font-weight-asian="normal" style:font-name-complex="Arial3" style:font-size-complex="10pt" style:font-weight-complex="normal"/>
    </style:style>
    <style:style style:name="P297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text-line-through-style="none" style:text-line-through-type="none" style:font-name="Arial" fo:font-size="10pt" fo:language="ru" fo:country="RU" fo:font-weight="normal" officeooo:rsid="00e355a3" officeooo:paragraph-rsid="01622b49" style:font-name-asian="Arial3" style:font-size-asian="10pt" style:font-weight-asian="normal" style:font-name-complex="Arial3" style:font-size-complex="10pt" style:font-weight-complex="normal"/>
    </style:style>
    <style:style style:name="P298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fo:font-variant="normal" fo:text-transform="none" fo:color="#000000" style:font-name="Arial" fo:font-size="10pt" fo:letter-spacing="normal" fo:language="ru" fo:country="RU" fo:font-style="normal" fo:font-weight="normal" officeooo:rsid="01048956" officeooo:paragraph-rsid="010b6827" fo:background-color="transparent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P299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12f9f39"/>
    </style:style>
    <style:style style:name="P300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15e8499"/>
    </style:style>
    <style:style style:name="P301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188d5fe"/>
    </style:style>
    <style:style style:name="P302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18b1ad6"/>
    </style:style>
    <style:style style:name="P303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officeooo:paragraph-rsid="01795f69"/>
    </style:style>
    <style:style style:name="P304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officeooo:paragraph-rsid="0182a4dc"/>
    </style:style>
    <style:style style:name="P305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text-line-through-style="none" style:text-line-through-type="none" officeooo:paragraph-rsid="015e8499" fo:background-color="transparent"/>
    </style:style>
    <style:style style:name="P306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text-line-through-style="none" style:text-line-through-type="none" style:font-name="Arial" fo:font-size="10pt" officeooo:paragraph-rsid="00f3494b" fo:background-color="transparent" style:font-size-asian="10pt" style:font-size-complex="10pt"/>
    </style:style>
    <style:style style:name="P307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text-line-through-style="none" style:text-line-through-type="none" style:font-name="Arial" fo:font-size="10pt" officeooo:paragraph-rsid="01795f69" fo:background-color="transparent" style:font-size-asian="10pt" style:font-size-complex="10pt"/>
    </style:style>
    <style:style style:name="P308" style:family="paragraph" style:parent-style-name="ConsPlusNormal">
      <style:paragraph-properties fo:margin-top="0cm" fo:margin-bottom="0cm" loext:contextual-spacing="false" fo:line-height="100%" fo:text-align="justify" style:justify-single-word="false" fo:hyphenation-ladder-count="no-limit" style:vertical-align="auto">
        <style:tab-stops/>
      </style:paragraph-properties>
      <style:text-properties fo:color="#800000" style:text-line-through-style="none" style:text-line-through-type="none" style:font-name="Arial" fo:font-size="10pt" fo:language="ru" fo:country="RU" fo:font-weight="normal" officeooo:rsid="00e355a3" officeooo:paragraph-rsid="01622b49" style:font-name-asian="Arial3" style:font-size-asian="10pt" style:font-weight-asian="normal" style:font-name-complex="Arial3" style:font-size-complex="10pt" style:font-weight-complex="normal" fo:hyphenate="true" fo:hyphenation-remain-char-count="2" fo:hyphenation-push-char-count="2" loext:hyphenation-no-caps="false"/>
    </style:style>
    <style:style style:name="P30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use-window-font-color="true" style:text-line-through-style="none" style:text-line-through-type="none" style:font-name="Arial" fo:font-size="10pt" fo:language="ru" fo:country="RU" fo:font-weight="normal" officeooo:rsid="015fb0bf" officeooo:paragraph-rsid="015e8499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use-window-font-color="true" style:text-line-through-style="none" style:text-line-through-type="none" style:font-name="Arial" fo:font-size="10pt" fo:language="ru" fo:country="RU" fo:font-weight="normal" officeooo:rsid="0160f4c5" officeooo:paragraph-rsid="015e8499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3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use-window-font-color="true" style:text-line-through-style="none" style:text-line-through-type="none" style:font-name="Arial" fo:font-size="10pt" fo:language="ru" fo:country="RU" fo:font-weight="normal" officeooo:rsid="00b79336" officeooo:paragraph-rsid="015e8499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3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use-window-font-color="true" style:text-line-through-style="none" style:text-line-through-type="none" style:font-name="Arial" fo:font-size="10pt" fo:language="ru" fo:country="RU" fo:font-weight="normal" officeooo:rsid="0165201c" officeooo:paragraph-rsid="015e8499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313" style:family="paragraph" style:parent-style-name="Обычный">
      <style:paragraph-properties fo:margin-top="0cm" fo:margin-bottom="0cm" loext:contextual-spacing="false" fo:line-height="100%">
        <style:tab-stops/>
      </style:paragraph-properties>
      <style:text-properties style:use-window-font-color="true" style:text-line-through-style="none" style:text-line-through-type="none" style:font-name="Arial" fo:font-size="10pt" fo:language="ru" fo:country="RU" fo:font-weight="normal" officeooo:rsid="00b79336" officeooo:paragraph-rsid="015e8499" style:font-name-asian="Arial3" style:font-size-asian="10pt" style:font-weight-asian="normal" style:font-name-complex="Arial3" style:font-size-complex="10pt" style:font-weight-complex="normal"/>
    </style:style>
    <style:style style:name="P314" style:family="paragraph" style:parent-style-name="Обычный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" fo:font-size="10pt" fo:language="ru" fo:country="RU" fo:font-weight="normal" officeooo:rsid="00b79336" officeooo:paragraph-rsid="00e2b533" style:font-name-asian="Arial3" style:font-size-asian="10pt" style:font-weight-asian="normal" style:font-name-complex="Arial3" style:font-size-complex="10pt" style:font-weight-complex="normal"/>
    </style:style>
    <style:style style:name="P315" style:family="paragraph" style:parent-style-name="Без_20_интервала">
      <style:paragraph-properties fo:margin-top="0cm" fo:margin-bottom="0cm" loext:contextual-spacing="false" fo:line-height="100%">
        <style:tab-stops/>
      </style:paragraph-properties>
      <style:text-properties style:use-window-font-color="true" style:text-line-through-style="solid" style:text-line-through-type="single" style:font-name="Arial" fo:font-size="10pt" fo:language="ru" fo:country="RU" fo:font-weight="normal" officeooo:rsid="00e89bf7" officeooo:paragraph-rsid="01622b49" style:font-name-asian="Arial3" style:font-size-asian="10pt" style:font-weight-asian="normal" style:font-name-complex="Arial3" style:font-size-complex="10pt" style:font-weight-complex="normal"/>
    </style:style>
    <style:style style:name="P316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17" style:family="paragraph" style:parent-style-name="Text_20_body">
      <style:paragraph-properties fo:text-align="justify" style:justify-single-word="false"/>
      <style:text-properties style:font-name="Arial" fo:font-size="9pt" fo:background-color="#ffffff" style:font-name-asian="Arial" style:font-size-asian="9pt" style:font-name-complex="Arial" style:font-size-complex="9pt"/>
    </style:style>
    <style:style style:name="P318" style:family="paragraph" style:parent-style-name="Text_20_body">
      <style:text-properties fo:color="#000000" style:text-line-through-style="none" style:text-line-through-type="none" style:font-name="Arial" fo:font-size="10pt" officeooo:paragraph-rsid="0187a8cd" fo:background-color="transparent" style:font-size-asian="10pt" style:font-size-complex="10pt"/>
    </style:style>
    <style:style style:name="P3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fo:font-weight="normal" officeooo:rsid="00baf7e9" officeooo:paragraph-rsid="01297f74" style:font-size-asian="10pt" style:font-weight-asian="normal" style:font-name-complex="Arial3" style:font-size-complex="10pt" style:font-weight-complex="normal"/>
    </style:style>
    <style:style style:name="P32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15e8499" style:font-name-asian="Arial" style:font-size-asian="10pt" style:font-name-complex="Arial"/>
    </style:style>
    <style:style style:name="P32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officeooo:paragraph-rsid="015e8499" fo:background-color="transparent" style:font-name-asian="Arial" style:font-size-asian="10pt" style:font-name-complex="Arial"/>
    </style:style>
    <style:style style:name="P322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ru" fo:country="RU" officeooo:rsid="00ebd630" officeooo:paragraph-rsid="0164f5c4" style:font-size-asian="10pt" style:font-size-complex="10pt"/>
    </style:style>
    <style:style style:name="P3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language="ru" fo:country="RU" fo:font-weight="normal" officeooo:rsid="012ac754" officeooo:paragraph-rsid="015e8499" fo:background-color="transparent" style:font-name-asian="Arial" style:font-size-asian="10pt" style:font-weight-asian="normal" style:font-name-complex="Arial" style:font-weight-complex="normal"/>
    </style:style>
    <style:style style:name="P32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Arial" fo:font-size="10pt" fo:language="ru" fo:country="RU" officeooo:paragraph-rsid="015e8499" fo:background-color="transparent" style:font-name-asian="Arial" style:font-size-asian="10pt" style:font-name-complex="Arial" style:font-size-complex="10pt" fo:hyphenate="false" fo:hyphenation-remain-char-count="2" fo:hyphenation-push-char-count="2" loext:hyphenation-no-caps="false"/>
    </style:style>
    <style:style style:name="P32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Arial" fo:font-size="10pt" fo:language="ru" fo:country="RU" fo:font-weight="normal" officeooo:rsid="012ac754" officeooo:paragraph-rsid="015e8499" fo:background-color="transparent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26" style:family="paragraph" style:parent-style-name="Table_20_Contents">
      <style:paragraph-properties fo:text-align="center" style:justify-single-word="false"/>
      <style:text-properties style:font-name="Arial" fo:font-size="10pt" officeooo:rsid="011e7093" officeooo:paragraph-rsid="011e7093" style:font-size-asian="10pt" style:font-size-complex="10pt"/>
    </style:style>
    <style:style style:name="P32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28" style:family="paragraph" style:parent-style-name="Обычный">
      <style:paragraph-properties fo:text-align="justify" style:justify-single-word="false"/>
      <style:text-properties style:use-window-font-color="true" style:text-line-through-style="none" style:text-line-through-type="none" style:font-name="Arial" fo:font-size="10pt" fo:language="ru" fo:country="RU" fo:font-weight="normal" officeooo:rsid="00b79336" officeooo:paragraph-rsid="015e8499" style:font-name-asian="Arial3" style:font-size-asian="10pt" style:font-weight-asian="normal" style:font-name-complex="Arial3" style:font-size-complex="10pt" style:font-weight-complex="normal"/>
    </style:style>
    <style:style style:name="P329" style:family="paragraph" style:parent-style-name="Обычный">
      <style:paragraph-properties fo:text-align="justify" style:justify-single-word="false"/>
      <style:text-properties fo:color="#000000" style:text-line-through-style="none" style:text-line-through-type="none" style:font-name="Arial" fo:font-size="10pt" officeooo:paragraph-rsid="0034f57c" style:font-size-asian="10pt" style:font-size-complex="10pt"/>
    </style:style>
    <style:style style:name="P330" style:family="paragraph" style:parent-style-name="Standard">
      <style:paragraph-properties fo:margin-left="0cm" fo:margin-right="0cm" fo:line-height="100%" fo:text-align="justify" style:justify-single-word="false" fo:hyphenation-ladder-count="no-limit" fo:text-indent="1cm" style:auto-text-indent="false"/>
      <style:text-properties fo:color="#000000" style:text-line-through-style="solid" style:text-line-through-type="single" style:font-name="Arial" fo:font-size="10pt" fo:language="ru" fo:country="RU" officeooo:paragraph-rsid="015e8499" fo:background-color="transparent" style:font-name-asian="Arial" style:font-size-asian="10pt" style:font-name-complex="Arial" fo:hyphenate="false" fo:hyphenation-remain-char-count="2" fo:hyphenation-push-char-count="2" loext:hyphenation-no-caps="false"/>
    </style:style>
    <style:style style:name="P331" style:family="paragraph" style:parent-style-name="Standard">
      <style:paragraph-properties fo:margin-left="0cm" fo:margin-right="0cm" fo:line-height="100%" fo:text-indent="1cm" style:auto-text-indent="false"/>
      <style:text-properties fo:color="#000000" style:text-line-through-style="none" style:text-line-through-type="none" style:font-name="Arial" fo:font-size="10pt" fo:language="ru" fo:country="RU" officeooo:rsid="0032c847" officeooo:paragraph-rsid="015e8499" fo:background-color="transparent" style:font-name-asian="Arial" style:font-size-asian="10pt" style:font-name-complex="Arial" style:language-complex="en" style:country-complex="US"/>
    </style:style>
    <style:style style:name="P332" style:family="paragraph" style:parent-style-name="Без_20_интервала">
      <style:text-properties style:font-name="Arial" fo:font-size="10pt" officeooo:paragraph-rsid="01622b49" style:font-size-asian="10pt" style:language-asian="ru" style:country-asian="RU" style:font-name-complex="Arial" style:font-size-complex="10pt"/>
    </style:style>
    <style:style style:name="P333" style:family="paragraph" style:parent-style-name="Обычный">
      <style:paragraph-properties fo:margin-left="0cm" fo:margin-right="0.101cm" fo:margin-top="0.101cm" fo:margin-bottom="0.101cm" loext:contextual-spacing="false" fo:hyphenation-ladder-count="no-limit" fo:text-indent="0cm" style:auto-text-indent="false" style:vertical-align="auto"/>
      <style:text-properties officeooo:paragraph-rsid="01622b49" fo:hyphenate="true" fo:hyphenation-remain-char-count="2" fo:hyphenation-push-char-count="2" loext:hyphenation-no-caps="false"/>
    </style:style>
    <style:style style:name="P334" style:family="paragraph" style:parent-style-name="Обычный">
      <style:paragraph-properties fo:margin-left="0cm" fo:margin-right="0.101cm" fo:margin-top="0.101cm" fo:margin-bottom="0cm" loext:contextual-spacing="false" fo:line-height="100%" fo:text-align="start" style:justify-single-word="false" fo:hyphenation-ladder-count="no-limit" fo:text-indent="0cm" style:auto-text-indent="false" style:vertical-align="auto" style:writing-mode="lr-tb">
        <style:tab-stops/>
      </style:paragraph-properties>
      <style:text-properties fo:color="#000000" style:text-line-through-style="solid" style:text-line-through-type="single" style:font-name="Arial" fo:font-size="10pt" fo:font-weight="normal" officeooo:rsid="00f09f20" officeooo:paragraph-rsid="01622b49" style:font-name-asian="Arial3" style:font-size-asian="10pt" style:language-asian="en" style:country-asian="US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335" style:family="paragraph" style:parent-style-name="Обычный">
      <style:paragraph-properties fo:margin-left="0cm" fo:margin-right="0.101cm" fo:margin-top="0.101cm" fo:margin-bottom="0cm" loext:contextual-spacing="false" fo:line-height="100%" fo:text-align="start" style:justify-single-word="false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" fo:font-size="10pt" fo:font-weight="normal" officeooo:rsid="00f13f55" officeooo:paragraph-rsid="01622b49" style:font-name-asian="Arial3" style:font-size-asian="10pt" style:language-asian="en" style:country-asian="US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336" style:family="paragraph" style:parent-style-name="Обычный">
      <style:paragraph-properties fo:margin-left="0cm" fo:margin-right="0.101cm" fo:margin-top="0.101cm" fo:margin-bottom="0cm" loext:contextual-spacing="false" fo:line-height="100%" fo:text-align="justify" style:justify-single-word="false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" fo:font-size="10pt" fo:font-weight="normal" officeooo:rsid="00f13f55" officeooo:paragraph-rsid="01622b49" style:font-name-asian="Arial3" style:font-size-asian="10pt" style:language-asian="en" style:country-asian="US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337" style:family="paragraph" style:parent-style-name="Обычный" style:master-page-name="MP0">
      <style:paragraph-properties fo:margin-left="0cm" fo:margin-right="0.067cm" fo:text-align="end" style:justify-single-word="false" fo:text-indent="0cm" style:auto-text-indent="false" style:page-number="auto" fo:break-before="page"/>
      <style:text-properties fo:font-weight="normal" officeooo:rsid="001b1f8c" officeooo:paragraph-rsid="00a8d2f2" style:font-weight-asian="normal" style:font-size-complex="12pt" style:font-weight-complex="normal"/>
    </style:style>
    <style:style style:name="P338" style:family="paragraph" style:parent-style-name="ConsPlusNormal"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style:writing-mode="lr-tb">
        <style:tab-stops/>
      </style:paragraph-properties>
      <style:text-properties style:use-window-font-color="true" style:font-name="Arial" fo:font-size="11pt" fo:font-weight="normal" officeooo:rsid="00ba7b3a" officeooo:paragraph-rsid="00daea68" style:font-size-asian="11pt" style:font-weight-asian="normal" style:font-name-complex="Arial3" style:font-size-complex="11pt" style:font-weight-complex="normal"/>
    </style:style>
    <style:style style:name="P33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14bbff7" officeooo:paragraph-rsid="014bbff7" fo:background-color="transparent" style:font-size-asian="10pt" style:font-weight-asian="bold" style:font-name-complex="Arial3" style:font-size-complex="10pt" style:font-weight-complex="bold"/>
    </style:style>
    <style:style style:name="P340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0pt" fo:language="ru" fo:country="RU" fo:font-weight="normal" officeooo:rsid="008f55df" officeooo:paragraph-rsid="01297f74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name-asian="Arial3" style:font-weight-asian="bold" style:font-name-complex="Arial3" style:font-weight-complex="bold"/>
    </style:style>
    <style:style style:name="T3" style:family="text">
      <style:text-properties fo:language="ru" fo:country="RU" fo:font-weight="bold" officeooo:rsid="0110e917" style:font-weight-asian="bold" style:font-weight-complex="bold"/>
    </style:style>
    <style:style style:name="T4" style:family="text">
      <style:text-properties fo:language="ru" fo:country="RU" fo:font-weight="bold" officeooo:rsid="011fec8d" style:font-weight-asian="bold" style:font-weight-complex="bold"/>
    </style:style>
    <style:style style:name="T5" style:family="text">
      <style:text-properties fo:language="ru" fo:country="RU" officeooo:rsid="00b1145f"/>
    </style:style>
    <style:style style:name="T6" style:family="text">
      <style:text-properties fo:language="ru" fo:country="RU" style:text-underline-style="solid" style:text-underline-width="auto" style:text-underline-color="font-color" fo:font-weight="bold" officeooo:rsid="00b25867" style:font-name-asian="Arial3" style:font-weight-asian="bold" style:font-name-complex="Arial3" style:font-weight-complex="bold"/>
    </style:style>
    <style:style style:name="T7" style:family="text">
      <style:text-properties fo:language="ru" fo:country="RU" officeooo:rsid="00e7866d" style:font-size-complex="10pt"/>
    </style:style>
    <style:style style:name="T8" style:family="text">
      <style:text-properties fo:language="ru" fo:country="RU" officeooo:rsid="0011dd2d" style:font-size-complex="10pt"/>
    </style:style>
    <style:style style:name="T9" style:family="text">
      <style:text-properties fo:language="ru" fo:country="RU" officeooo:rsid="01622738" style:font-size-complex="10pt"/>
    </style:style>
    <style:style style:name="T10" style:family="text">
      <style:text-properties fo:language="ru" fo:country="RU" officeooo:rsid="0163519a" style:font-size-complex="10pt"/>
    </style:style>
    <style:style style:name="T11" style:family="text">
      <style:text-properties fo:language="ru" fo:country="RU" officeooo:rsid="00e89bf7"/>
    </style:style>
    <style:style style:name="T12" style:family="text">
      <style:text-properties fo:language="ru" fo:country="RU" officeooo:rsid="00fbb2f1"/>
    </style:style>
    <style:style style:name="T13" style:family="text">
      <style:text-properties fo:language="ru" fo:country="RU" officeooo:rsid="00ff2359"/>
    </style:style>
    <style:style style:name="T14" style:family="text">
      <style:text-properties fo:language="ru" fo:country="RU" officeooo:rsid="00ff2359" style:font-name-asian="Times New Roman1" style:language-asian="ru" style:country-asian="RU" style:font-name-complex="Calibri1"/>
    </style:style>
    <style:style style:name="T15" style:family="text">
      <style:text-properties fo:language="ru" fo:country="RU" officeooo:rsid="01039ed9"/>
    </style:style>
    <style:style style:name="T16" style:family="text">
      <style:text-properties fo:language="ru" fo:country="RU" officeooo:rsid="0110e917"/>
    </style:style>
    <style:style style:name="T17" style:family="text">
      <style:text-properties fo:language="ru" fo:country="RU" officeooo:rsid="00ce6c9c" fo:background-color="transparent" loext:char-shading-value="0" style:font-name-complex="Arial"/>
    </style:style>
    <style:style style:name="T18" style:family="text">
      <style:text-properties fo:language="ru" fo:country="RU" officeooo:rsid="00e0ba3d" fo:background-color="transparent" loext:char-shading-value="0" style:font-name-complex="Arial"/>
    </style:style>
    <style:style style:name="T19" style:family="text">
      <style:text-properties fo:language="ru" fo:country="RU" officeooo:rsid="0148e792"/>
    </style:style>
    <style:style style:name="T20" style:family="text">
      <style:text-properties fo:language="ru" fo:country="RU" officeooo:rsid="011fec8d"/>
    </style:style>
    <style:style style:name="T21" style:family="text">
      <style:text-properties fo:language="ru" fo:country="RU" officeooo:rsid="01205eb4"/>
    </style:style>
    <style:style style:name="T22" style:family="text">
      <style:text-properties fo:language="ru" fo:country="RU" officeooo:rsid="01613b0f"/>
    </style:style>
    <style:style style:name="T23" style:family="text">
      <style:text-properties fo:language="ru" fo:country="RU" officeooo:rsid="0162cf15"/>
    </style:style>
    <style:style style:name="T24" style:family="text">
      <style:text-properties fo:language="ru" fo:country="RU" officeooo:rsid="015e8499"/>
    </style:style>
    <style:style style:name="T25" style:family="text">
      <style:text-properties fo:language="ru" fo:country="RU" officeooo:rsid="01622738"/>
    </style:style>
    <style:style style:name="T26" style:family="text">
      <style:text-properties fo:language="ru" fo:country="RU" officeooo:rsid="01637cd7" style:language-asian="ru" style:country-asian="RU" style:font-size-complex="10pt"/>
    </style:style>
    <style:style style:name="T27" style:family="text">
      <style:text-properties fo:language="ru" fo:country="RU" officeooo:rsid="0163519a"/>
    </style:style>
    <style:style style:name="T28" style:family="text">
      <style:text-properties fo:language="ru" fo:country="RU" officeooo:rsid="01637cd7"/>
    </style:style>
    <style:style style:name="T29" style:family="text">
      <style:text-properties fo:language="ru" fo:country="RU" officeooo:rsid="01610248"/>
    </style:style>
    <style:style style:name="T30" style:family="text">
      <style:text-properties fo:language="ru" fo:country="RU" fo:font-weight="normal" officeooo:rsid="00e2b533" style:font-name-asian="Arial3" style:font-weight-asian="normal" style:font-name-complex="Arial3" style:font-weight-complex="normal"/>
    </style:style>
    <style:style style:name="T31" style:family="text">
      <style:text-properties fo:language="ru" fo:country="RU" fo:font-weight="normal" officeooo:rsid="00b79336" style:font-name-asian="Arial3" style:font-weight-asian="normal" style:font-name-complex="Arial3" style:font-weight-complex="normal"/>
    </style:style>
    <style:style style:name="T32" style:family="text">
      <style:text-properties fo:language="ru" fo:country="RU" fo:font-weight="normal" officeooo:rsid="0036a602" style:font-name-asian="Arial3" style:font-weight-asian="normal" style:font-name-complex="Arial3" style:font-weight-complex="normal"/>
    </style:style>
    <style:style style:name="T33" style:family="text">
      <style:text-properties fo:language="ru" fo:country="RU" officeooo:rsid="0165f7ee"/>
    </style:style>
    <style:style style:name="T34" style:family="text">
      <style:text-properties fo:language="ru" fo:country="RU" officeooo:rsid="01620848"/>
    </style:style>
    <style:style style:name="T35" style:family="text">
      <style:text-properties fo:language="ru" fo:country="RU" officeooo:rsid="0174bf50"/>
    </style:style>
    <style:style style:name="T36" style:family="text">
      <style:text-properties fo:language="ru" fo:country="RU" officeooo:rsid="01795f69"/>
    </style:style>
    <style:style style:name="T37" style:family="text">
      <style:text-properties fo:language="ru" fo:country="RU" officeooo:rsid="016eb430"/>
    </style:style>
    <style:style style:name="T38" style:family="text">
      <style:text-properties fo:language="ru" fo:country="RU" officeooo:rsid="016eb430" style:language-asian="zxx" style:country-asian="none" style:language-complex="zxx" style:country-complex="none"/>
    </style:style>
    <style:style style:name="T39" style:family="text">
      <style:text-properties style:font-name="Arial1"/>
    </style:style>
    <style:style style:name="T40" style:family="text">
      <style:text-properties style:font-name="Arial1" fo:font-size="11pt" fo:font-style="italic" style:font-size-asian="11pt" style:language-asian="ru" style:country-asian="RU" style:font-style-asian="italic" style:font-size-complex="11pt" style:font-style-complex="italic"/>
    </style:style>
    <style:style style:name="T41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42" style:family="text"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43" style:family="text">
      <style:text-properties style:font-name="Arial1" fo:font-size="11pt" fo:font-style="italic" style:text-underline-style="none" style:font-size-asian="11pt" style:font-style-asian="italic" style:font-size-complex="11pt" style:font-style-complex="italic"/>
    </style:style>
    <style:style style:name="T44" style:family="text">
      <style:text-properties style:text-line-through-style="none" style:text-line-through-type="none"/>
    </style:style>
    <style:style style:name="T45" style:family="text">
      <style:text-properties style:text-line-through-style="none" style:text-line-through-type="none" style:font-name="Arial1" fo:font-weight="bold" style:font-name-asian="Arial3" style:font-weight-asian="bold" style:font-name-complex="Arial3" style:font-weight-complex="bold"/>
    </style:style>
    <style:style style:name="T46" style:family="text">
      <style:text-properties style:text-line-through-style="none" style:text-line-through-type="none" style:font-name="Arial1" style:text-underline-style="solid" style:text-underline-width="auto" style:text-underline-color="font-color" fo:font-weight="bold" style:font-name-asian="Arial3" style:font-weight-asian="bold" style:font-name-complex="Arial3" style:font-weight-complex="bold"/>
    </style:style>
    <style:style style:name="T47" style:family="text">
      <style:text-properties style:text-line-through-style="none" style:text-line-through-type="none" style:font-name="Arial1" fo:language="ru" fo:country="RU" style:text-underline-style="solid" style:text-underline-width="auto" style:text-underline-color="font-color" fo:font-weight="bold" officeooo:rsid="00b25867" style:font-name-asian="Arial3" style:font-weight-asian="bold" style:font-name-complex="Arial3" style:font-weight-complex="bold"/>
    </style:style>
    <style:style style:name="T48" style:family="text">
      <style:text-properties style:text-line-through-style="none" style:text-line-through-type="none" style:font-name="Arial1" fo:language="ru" fo:country="RU" fo:font-weight="bold" officeooo:rsid="00b25867" style:font-name-asian="Arial3" style:font-weight-asian="bold" style:font-name-complex="Arial3" style:font-weight-complex="bold"/>
    </style:style>
    <style:style style:name="T49" style:family="text">
      <style:text-properties style:text-line-through-style="none" style:text-line-through-type="none" style:font-name="Arial1" fo:font-style="normal" style:text-underline-style="none" style:font-style-asian="normal"/>
    </style:style>
    <style:style style:name="T50" style:family="text">
      <style:text-properties style:text-line-through-style="none" style:text-line-through-type="none" style:font-name="Arial1" fo:font-style="normal" style:text-underline-style="none" officeooo:rsid="003e7a57" style:font-style-asian="normal"/>
    </style:style>
    <style:style style:name="T51" style:family="text">
      <style:text-properties style:text-line-through-style="none" style:text-line-through-type="none" style:font-name="Arial1" fo:font-style="normal" style:text-underline-style="none" officeooo:rsid="00353ed8" style:font-style-asian="normal"/>
    </style:style>
    <style:style style:name="T52" style:family="text">
      <style:text-properties style:text-line-through-style="none" style:text-line-through-type="none" style:font-name="Arial1" fo:language="en" fo:country="US" fo:font-weight="bold" officeooo:rsid="015d9db1" style:font-name-asian="Arial3" style:font-weight-asian="bold" style:font-name-complex="Arial3" style:font-weight-complex="bold"/>
    </style:style>
    <style:style style:name="T53" style:family="text">
      <style:text-properties style:text-line-through-style="none" style:text-line-through-type="none" officeooo:rsid="013c2df9"/>
    </style:style>
    <style:style style:name="T54" style:family="text">
      <style:text-properties style:text-line-through-style="none" style:text-line-through-type="none" fo:language="ru" fo:country="RU" officeooo:rsid="01622738" style:language-asian="zxx" style:country-asian="none" style:language-complex="zxx" style:country-complex="none"/>
    </style:style>
    <style:style style:name="T55" style:family="text">
      <style:text-properties style:text-line-through-style="none" style:text-line-through-type="none" fo:language="ru" fo:country="RU" officeooo:rsid="0163519a" style:language-asian="zxx" style:country-asian="none" style:language-complex="zxx" style:country-complex="none"/>
    </style:style>
    <style:style style:name="T56" style:family="text">
      <style:text-properties style:text-line-through-style="none" style:text-line-through-type="none" fo:language="ru" fo:country="RU" officeooo:rsid="01622738"/>
    </style:style>
    <style:style style:name="T57" style:family="text">
      <style:text-properties style:text-line-through-style="none" style:text-line-through-type="none" fo:language="ru" fo:country="RU" officeooo:rsid="0163519a"/>
    </style:style>
    <style:style style:name="T58" style:family="text">
      <style:text-properties style:text-line-through-style="none" style:text-line-through-type="none" fo:language="ru" fo:country="RU" officeooo:rsid="015e8499"/>
    </style:style>
    <style:style style:name="T59" style:family="text">
      <style:text-properties style:text-line-through-style="none" style:text-line-through-type="none" fo:language="ru" fo:country="RU" officeooo:rsid="00e9fdce" fo:background-color="transparent" loext:char-shading-value="0"/>
    </style:style>
    <style:style style:name="T60" style:family="text">
      <style:text-properties style:text-line-through-style="none" style:text-line-through-type="none" fo:language="ru" fo:country="RU" officeooo:rsid="00e9fdce"/>
    </style:style>
    <style:style style:name="T61" style:family="text">
      <style:text-properties style:text-line-through-style="none" style:text-line-through-type="none" officeooo:rsid="0011dd2d"/>
    </style:style>
    <style:style style:name="T62" style:family="text">
      <style:text-properties style:text-line-through-style="none" style:text-line-through-type="none" officeooo:rsid="0163519a"/>
    </style:style>
    <style:style style:name="T63" style:family="text">
      <style:text-properties style:text-line-through-style="none" style:text-line-through-type="none" officeooo:rsid="0101e31a" style:language-complex="en" style:country-complex="US"/>
    </style:style>
    <style:style style:name="T64" style:family="text">
      <style:text-properties style:text-line-through-style="none" style:text-line-through-type="none" officeooo:rsid="01679b07" style:language-complex="en" style:country-complex="US"/>
    </style:style>
    <style:style style:name="T65" style:family="text">
      <style:text-properties style:text-line-through-style="none" style:text-line-through-type="none" style:language-asian="ru" style:country-asian="RU" style:font-name-complex="Arial"/>
    </style:style>
    <style:style style:name="T66" style:family="text">
      <style:text-properties style:text-line-through-style="none" style:text-line-through-type="none" style:font-name-asian="Times New Roman" style:language-asian="ru" style:country-asian="RU" style:font-name-complex="Arial"/>
    </style:style>
    <style:style style:name="T67" style:family="text">
      <style:text-properties style:text-line-through-style="none" style:text-line-through-type="none" fo:background-color="transparent" loext:char-shading-value="0"/>
    </style:style>
    <style:style style:name="T68" style:family="text">
      <style:text-properties style:text-line-through-style="none" style:text-line-through-type="none" officeooo:rsid="00e9fdce"/>
    </style:style>
    <style:style style:name="T69" style:family="text">
      <style:text-properties style:text-line-through-style="none" style:text-line-through-type="none" officeooo:rsid="00ebd630"/>
    </style:style>
    <style:style style:name="T70" style:family="text">
      <style:text-properties style:text-line-through-style="none" style:text-line-through-type="none" officeooo:rsid="00c9fb54"/>
    </style:style>
    <style:style style:name="T71" style:family="text">
      <style:text-properties style:text-line-through-style="none" style:text-line-through-type="none" officeooo:rsid="00c35ad3"/>
    </style:style>
    <style:style style:name="T72" style:family="text">
      <style:text-properties style:text-line-through-style="none" style:text-line-through-type="none" officeooo:rsid="012ac754"/>
    </style:style>
    <style:style style:name="T73" style:family="text">
      <style:text-properties style:text-line-through-style="none" style:text-line-through-type="none" officeooo:rsid="017a78b8"/>
    </style:style>
    <style:style style:name="T74" style:family="text">
      <style:text-properties fo:font-weight="bold" style:font-name-asian="Arial3" style:font-weight-asian="bold" style:font-name-complex="Arial3" style:font-weight-complex="bold"/>
    </style:style>
    <style:style style:name="T75" style:family="text">
      <style:text-properties fo:font-weight="bold" style:font-name-asian="Arial3" style:language-asian="ru" style:country-asian="RU" style:font-weight-asian="bold" style:font-name-complex="Arial3" style:font-weight-complex="bold"/>
    </style:style>
    <style:style style:name="T76" style:family="text">
      <style:text-properties style:text-underline-style="solid" style:text-underline-width="auto" style:text-underline-color="font-color" fo:font-weight="bold" style:font-name-asian="Arial3" style:font-weight-asian="bold" style:font-name-complex="Arial3" style:font-weight-complex="bold"/>
    </style:style>
    <style:style style:name="T77" style:family="text">
      <style:text-properties fo:color="#000000" style:text-line-through-style="none" style:text-line-through-type="none" fo:font-size="10pt" fo:language="ru" fo:country="RU" fo:font-weight="bold" style:font-size-asian="10pt" style:font-weight-asian="bold" style:font-name-complex="Arial" style:font-size-complex="10pt" style:font-weight-complex="bold"/>
    </style:style>
    <style:style style:name="T78" style:family="text">
      <style:text-properties fo:color="#000000" style:text-line-through-style="none" style:text-line-through-type="none" fo:font-size="10pt" fo:language="ru" fo:country="RU" fo:font-weight="bold" officeooo:rsid="004342c1" style:font-size-asian="10pt" style:font-weight-asian="bold" style:font-name-complex="Arial" style:font-size-complex="10pt" style:font-weight-complex="bold"/>
    </style:style>
    <style:style style:name="T79" style:family="text">
      <style:text-properties fo:color="#000000" fo:font-size="10pt" fo:language="ru" fo:country="RU" style:font-size-asian="10pt" style:font-size-complex="10pt"/>
    </style:style>
    <style:style style:name="T80" style:family="text">
      <style:text-properties fo:color="#000000" fo:font-size="10pt" fo:language="ru" fo:country="RU" fo:font-weight="bold" officeooo:rsid="00b79336" style:font-size-asian="10pt" style:font-weight-asian="bold" style:font-size-complex="10pt" style:font-weight-complex="bold"/>
    </style:style>
    <style:style style:name="T81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82" style:family="text">
      <style:text-properties fo:color="#000000" fo:font-size="10pt" style:text-underline-style="none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 style:font-weight-complex="bold"/>
    </style:style>
    <style:style style:name="T83" style:family="text">
      <style:text-properties fo:color="#000000" fo:font-size="10pt" style:text-underline-style="none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Times New Roman" style:font-size-complex="10pt" style:font-weight-complex="bold"/>
    </style:style>
    <style:style style:name="T84" style:family="text">
      <style:text-properties fo:color="#000000" style:font-name="Arial" fo:font-size="10pt" style:text-underline-style="none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85" style:family="text">
      <style:text-properties fo:color="#000000" style:font-name="Arial" fo:font-size="10pt" style:text-underline-style="none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86" style:family="text">
      <style:text-properties fo:color="#000000" style:font-name="Arial" fo:font-size="10pt" style:text-underline-style="none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Times New Roman" style:font-size-complex="10pt" style:font-weight-complex="bold"/>
    </style:style>
    <style:style style:name="T87" style:family="text">
      <style:text-properties fo:color="#000000" style:font-name="Arial" fo:font-size="10pt" style:font-name-asian="Times New Roman" style:font-size-asian="10pt" style:language-asian="ru" style:country-asian="RU" style:font-name-complex="Arial" style:font-size-complex="10pt"/>
    </style:style>
    <style:style style:name="T88" style:family="text">
      <style:text-properties fo:color="#000000" style:font-name="Arial" fo:font-size="10pt" fo:language="ru" fo:country="RU" fo:font-weight="normal" officeooo:rsid="00523603" fo:background-color="transparent" loext:char-shading-value="0" style:font-size-asian="10pt" style:font-weight-asian="normal" style:font-name-complex="Arial3" style:font-size-complex="10pt" style:font-weight-complex="normal"/>
    </style:style>
    <style:style style:name="T89" style:family="text">
      <style:text-properties fo:color="#000000" style:font-name="Arial" fo:font-size="10pt" fo:language="ru" fo:country="RU" fo:font-weight="normal" officeooo:rsid="018d0921" fo:background-color="transparent" loext:char-shading-value="0" style:font-size-asian="10pt" style:font-weight-asian="normal" style:font-name-complex="Arial3" style:font-size-complex="10pt" style:font-weight-complex="normal"/>
    </style:style>
    <style:style style:name="T90" style:family="text">
      <style:text-properties fo:color="#000000" style:font-name="Arial" fo:font-size="10pt" fo:language="ru" fo:country="RU" fo:font-weight="normal" officeooo:rsid="019139ec" fo:background-color="transparent" loext:char-shading-value="0" style:font-name-asian="Arial" style:font-size-asian="10pt" style:language-asian="ru" style:country-asian="RU" style:font-weight-asian="normal" style:font-name-complex="Arial" style:font-size-complex="10pt" style:font-weight-complex="normal"/>
    </style:style>
    <style:style style:name="T91" style:family="text">
      <style:text-properties fo:color="#000000" style:font-name="Arial" fo:font-size="10pt" fo:language="ru" fo:country="RU" fo:font-weight="normal" officeooo:rsid="008f55df" fo:background-color="transparent" loext:char-shading-value="0" style:font-name-asian="Arial" style:font-size-asian="10pt" style:language-asian="ru" style:country-asian="RU" style:font-weight-asian="normal" style:font-name-complex="Arial" style:font-size-complex="10pt" style:font-weight-complex="normal"/>
    </style:style>
    <style:style style:name="T92" style:family="text">
      <style:text-properties fo:color="#000000" style:font-name="Arial" fo:font-size="10pt" fo:language="ru" fo:country="RU" fo:font-weight="normal" officeooo:rsid="0192a6e1" fo:background-color="transparent" loext:char-shading-value="0" style:font-name-asian="Arial" style:font-size-asian="10pt" style:language-asian="ru" style:country-asian="RU" style:font-weight-asian="normal" style:font-name-complex="Arial" style:font-size-complex="10pt" style:font-weight-complex="normal"/>
    </style:style>
    <style:style style:name="T93" style:family="text">
      <style:text-properties fo:color="#000000" fo:language="ru" fo:country="RU"/>
    </style:style>
    <style:style style:name="T94" style:family="text">
      <style:text-properties fo:color="#000000" fo:language="ru" fo:country="RU" fo:font-style="normal" officeooo:rsid="00f92b1e" fo:background-color="#ffffff" loext:char-shading-value="0" style:font-style-asian="normal" style:font-name-complex="Times New Roman" style:font-size-complex="10pt" style:font-style-complex="normal"/>
    </style:style>
    <style:style style:name="T95" style:family="text">
      <style:text-properties fo:color="#000000" fo:language="ru" fo:country="RU" fo:font-style="normal" officeooo:rsid="01833aba" fo:background-color="#ffffff" loext:char-shading-value="0" style:font-style-asian="normal" style:font-name-complex="Times New Roman" style:font-size-complex="10pt" style:font-style-complex="normal"/>
    </style:style>
    <style:style style:name="T96" style:family="text">
      <style:text-properties fo:color="#000000" style:font-name-complex="Times New Roman"/>
    </style:style>
    <style:style style:name="T97" style:family="text">
      <style:text-properties fo:color="#000000" officeooo:rsid="00175496" style:font-name-complex="Times New Roman"/>
    </style:style>
    <style:style style:name="T98" style:family="text">
      <style:text-properties fo:color="#000000" officeooo:rsid="01df4575" style:font-name-complex="Times New Roman"/>
    </style:style>
    <style:style style:name="T99" style:family="text">
      <style:text-properties fo:color="#000000" officeooo:rsid="01df4575" style:font-name-asian="Arial" style:font-name-complex="Times New Roman"/>
    </style:style>
    <style:style style:name="T100" style:family="text">
      <style:text-properties fo:color="#000000" fo:font-weight="normal" style:font-weight-asian="normal" style:font-name-complex="Arial3" style:font-size-complex="10pt" style:font-weight-complex="normal"/>
    </style:style>
    <style:style style:name="T101" style:family="text">
      <style:text-properties fo:color="#000000" fo:font-weight="normal" officeooo:rsid="008f55df" style:font-weight-asian="normal" style:font-weight-complex="normal"/>
    </style:style>
    <style:style style:name="T102" style:family="text">
      <style:text-properties fo:color="#000000" fo:font-weight="normal" officeooo:rsid="019139ec" style:font-weight-asian="normal" style:font-weight-complex="normal"/>
    </style:style>
    <style:style style:name="T103" style:family="text">
      <style:text-properties fo:color="#000000" fo:language="en" fo:country="US" style:text-underline-mode="continuous" style:text-overline-mode="continuous" style:text-line-through-mode="continuous" style:language-asian="ru" style:country-asian="RU"/>
    </style:style>
    <style:style style:name="T104" style:family="text">
      <style:text-properties fo:color="#000000" fo:language="en" fo:country="US" officeooo:rsid="00e3c441" style:text-underline-mode="continuous" style:text-overline-mode="continuous" style:text-line-through-mode="continuous" style:language-asian="ru" style:country-asian="RU"/>
    </style:style>
    <style:style style:name="T105" style:family="text">
      <style:text-properties fo:color="#000000" fo:language="en" fo:country="US" officeooo:rsid="0160a279" style:text-underline-mode="continuous" style:text-overline-mode="continuous" style:text-line-through-mode="continuous" style:language-asian="ru" style:country-asian="RU"/>
    </style:style>
    <style:style style:name="T106" style:family="text">
      <style:text-properties officeooo:rsid="001bdabe"/>
    </style:style>
    <style:style style:name="T107" style:family="text">
      <style:text-properties officeooo:rsid="00108289"/>
    </style:style>
    <style:style style:name="T108" style:family="text">
      <style:text-properties style:use-window-font-color="true" fo:language="ru" fo:country="RU" fo:font-weight="normal" officeooo:rsid="008f55df" fo:background-color="#ffffff" loext:char-shading-value="0" style:font-weight-asian="normal" style:font-name-complex="Arial3" style:font-size-complex="10pt" style:font-weight-complex="normal"/>
    </style:style>
    <style:style style:name="T109" style:family="text">
      <style:text-properties style:use-window-font-color="true" fo:language="ru" fo:country="RU" fo:font-weight="normal" officeooo:rsid="01622738" fo:background-color="#ffffff" loext:char-shading-value="0" style:font-weight-asian="normal" style:font-name-complex="Arial3" style:font-size-complex="10pt" style:font-weight-complex="normal"/>
    </style:style>
    <style:style style:name="T110" style:family="text">
      <style:text-properties style:use-window-font-color="true" fo:language="ru" fo:country="RU" fo:font-weight="normal" officeooo:rsid="01637cd7" fo:background-color="#ffffff" loext:char-shading-value="0" style:font-weight-asian="normal" style:font-name-complex="Arial3" style:font-size-complex="10pt" style:font-weight-complex="normal"/>
    </style:style>
    <style:style style:name="T111" style:family="text">
      <style:text-properties style:use-window-font-color="true" fo:language="ru" fo:country="RU" fo:font-weight="normal" officeooo:rsid="01637cd7" fo:background-color="#ffffff" loext:char-shading-value="0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T112" style:family="text">
      <style:text-properties style:use-window-font-color="true" fo:language="ru" fo:country="RU" fo:font-weight="normal" officeooo:rsid="016b1ce2" style:font-name-asian="Arial3" style:language-asian="ru" style:country-asian="RU" style:font-weight-asian="normal" style:font-name-complex="Arial3" style:font-weight-complex="normal"/>
    </style:style>
    <style:style style:name="T113" style:family="text">
      <style:text-properties style:use-window-font-color="true" fo:language="ru" fo:country="RU" fo:font-weight="normal" officeooo:rsid="014bbff7" style:font-name-asian="Arial3" style:language-asian="ru" style:country-asian="RU" style:font-weight-asian="normal" style:font-name-complex="Arial3" style:font-weight-complex="normal"/>
    </style:style>
    <style:style style:name="T114" style:family="text">
      <style:text-properties style:use-window-font-color="true" fo:language="ru" fo:country="RU" fo:font-weight="normal" officeooo:rsid="00fbb2f1" style:font-name-asian="Arial3" style:language-asian="ru" style:country-asian="RU" style:font-weight-asian="normal" style:font-name-complex="Arial3" style:font-weight-complex="normal"/>
    </style:style>
    <style:style style:name="T115" style:family="text">
      <style:text-properties style:use-window-font-color="true" fo:language="ru" fo:country="RU" fo:font-weight="normal" officeooo:rsid="01795f69" style:font-name-asian="Arial3" style:language-asian="ru" style:country-asian="RU" style:font-weight-asian="normal" style:font-name-complex="Arial3" style:font-weight-complex="normal"/>
    </style:style>
    <style:style style:name="T116" style:family="text">
      <style:text-properties style:use-window-font-color="true" fo:language="ru" fo:country="RU" fo:font-weight="normal" officeooo:rsid="00ff2359" style:font-name-asian="Arial3" style:language-asian="ru" style:country-asian="RU" style:font-weight-asian="normal" style:font-name-complex="Arial3" style:font-weight-complex="normal"/>
    </style:style>
    <style:style style:name="T117" style:family="text">
      <style:text-properties style:use-window-font-color="true" fo:language="ru" fo:country="RU" fo:font-weight="normal" officeooo:rsid="00ff2359" style:font-name-asian="Times New Roman1" style:language-asian="ru" style:country-asian="RU" style:font-weight-asian="normal" style:font-name-complex="Calibri1" style:font-weight-complex="normal"/>
    </style:style>
    <style:style style:name="T118" style:family="text">
      <style:text-properties style:use-window-font-color="true" style:font-name="Arial" fo:font-size="10pt" fo:language="ru" fo:country="RU" fo:font-weight="normal" officeooo:rsid="00c35ad3" style:font-name-asian="Arial3" style:font-size-asian="10pt" style:font-weight-asian="normal" style:font-name-complex="Arial3" style:font-size-complex="10pt" style:font-weight-complex="normal"/>
    </style:style>
    <style:style style:name="T119" style:family="text">
      <style:text-properties style:use-window-font-color="true" style:font-name="Arial" fo:font-size="10pt" fo:language="ru" fo:country="RU" fo:font-weight="normal" officeooo:rsid="012f37fb" style:font-name-asian="Arial3" style:font-size-asian="10pt" style:font-weight-asian="normal" style:font-name-complex="Arial3" style:font-size-complex="10pt" style:font-weight-complex="normal"/>
    </style:style>
    <style:style style:name="T120" style:family="text">
      <style:text-properties style:use-window-font-color="true" style:font-name="Arial" fo:font-size="10pt" fo:language="ru" fo:country="RU" fo:font-weight="normal" officeooo:rsid="012f9f39" style:font-name-asian="Arial3" style:font-size-asian="10pt" style:font-weight-asian="normal" style:font-name-complex="Arial3" style:font-size-complex="10pt" style:font-weight-complex="normal"/>
    </style:style>
    <style:style style:name="T121" style:family="text">
      <style:text-properties style:use-window-font-color="true" style:font-name="Arial" fo:font-size="10pt" fo:language="ru" fo:country="RU" fo:font-weight="normal" officeooo:rsid="017699e9" style:font-name-asian="Arial3" style:font-size-asian="10pt" style:font-weight-asian="normal" style:font-name-complex="Arial3" style:font-size-complex="10pt" style:font-weight-complex="normal"/>
    </style:style>
    <style:style style:name="T122" style:family="text">
      <style:text-properties style:use-window-font-color="true" style:font-name="Arial" fo:font-size="10pt" fo:language="ru" fo:country="RU" fo:font-weight="normal" officeooo:rsid="00e89bf7" style:font-name-asian="Arial3" style:font-size-asian="10pt" style:font-weight-asian="normal" style:font-name-complex="Arial3" style:font-size-complex="10pt" style:font-weight-complex="normal"/>
    </style:style>
    <style:style style:name="T123" style:family="text">
      <style:text-properties style:use-window-font-color="true" style:font-name="Arial" fo:font-size="10pt" fo:language="ru" fo:country="RU" fo:font-weight="normal" officeooo:rsid="0182a4dc" style:font-name-asian="Arial3" style:font-size-asian="10pt" style:font-weight-asian="normal" style:font-name-complex="Arial3" style:font-size-complex="10pt" style:font-weight-complex="normal"/>
    </style:style>
    <style:style style:name="T124" style:family="text">
      <style:text-properties style:use-window-font-color="true" style:font-name="Arial" fo:font-size="10pt" fo:language="ru" fo:country="RU" fo:font-weight="normal" officeooo:rsid="0100ed55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25" style:family="text">
      <style:text-properties style:use-window-font-color="true" style:font-name="Arial" fo:font-size="10pt" fo:language="ru" fo:country="RU" fo:font-weight="normal" officeooo:rsid="0104b41f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26" style:family="text">
      <style:text-properties style:use-window-font-color="true" style:font-name="Arial" fo:font-size="10pt" fo:language="ru" fo:country="RU" fo:font-weight="normal" officeooo:rsid="010924f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27" style:family="text">
      <style:text-properties style:use-window-font-color="true" style:font-name="Arial" fo:font-size="10pt" fo:language="ru" fo:country="RU" fo:font-weight="normal" officeooo:rsid="01045052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28" style:family="text">
      <style:text-properties style:use-window-font-color="true" style:font-name="Arial" fo:font-size="10pt" fo:language="ru" fo:country="RU" fo:font-weight="normal" officeooo:rsid="0038dfc7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29" style:family="text">
      <style:text-properties style:use-window-font-color="true" style:font-name="Arial" fo:font-size="10pt" fo:language="ru" fo:country="RU" fo:font-weight="normal" officeooo:rsid="0182a4dc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30" style:family="text">
      <style:text-properties style:use-window-font-color="true" style:font-name="Arial" fo:font-size="10pt" fo:language="ru" fo:country="RU" fo:font-weight="normal" officeooo:rsid="010ac4fd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131" style:family="text">
      <style:text-properties style:use-window-font-color="true" style:font-name="Arial" fo:font-size="10pt" fo:language="ru" fo:country="RU" fo:font-weight="normal" officeooo:rsid="0188d5fe" fo:background-color="transparent" loext:char-shading-value="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32" style:family="text">
      <style:text-properties style:use-window-font-color="true" style:font-name="Arial" fo:font-size="10pt" fo:language="ru" fo:country="RU" fo:font-weight="normal" officeooo:rsid="0189696f" fo:background-color="transparent" loext:char-shading-value="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33" style:family="text">
      <style:text-properties style:use-window-font-color="true" style:font-name="Arial" fo:font-size="10pt" fo:language="ru" fo:country="RU" fo:font-weight="normal" officeooo:rsid="016a70f6" fo:background-color="transparent" loext:char-shading-value="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34" style:family="text">
      <style:text-properties style:use-window-font-color="true" style:font-name="Arial" fo:font-size="10pt" fo:language="ru" fo:country="RU" fo:font-weight="normal" officeooo:rsid="018b1ad6" fo:background-color="transparent" loext:char-shading-value="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35" style:family="text">
      <style:text-properties style:use-window-font-color="true" fo:background-color="transparent" loext:char-shading-value="0"/>
    </style:style>
    <style:style style:name="T136" style:family="text">
      <style:text-properties style:use-window-font-color="true" officeooo:rsid="00218759" fo:background-color="transparent" loext:char-shading-value="0"/>
    </style:style>
    <style:style style:name="T137" style:family="text">
      <style:text-properties style:use-window-font-color="true" style:text-underline-style="none" officeooo:rsid="00218759" fo:background-color="transparent" loext:char-shading-value="0"/>
    </style:style>
    <style:style style:name="T138" style:family="text">
      <style:text-properties style:use-window-font-color="true" fo:font-weight="normal" style:font-weight-asian="normal" style:font-name-complex="Arial3" style:font-weight-complex="normal"/>
    </style:style>
    <style:style style:name="T139" style:family="text">
      <style:text-properties style:use-window-font-color="true" style:text-line-through-style="none" style:text-line-through-type="none" style:font-name="Arial" fo:font-size="10pt" fo:language="ru" fo:country="RU" fo:font-weight="normal" officeooo:rsid="01724c6a" style:font-name-asian="Arial3" style:font-size-asian="10pt" style:font-weight-asian="normal" style:font-name-complex="Arial3" style:font-size-complex="10pt" style:font-weight-complex="normal"/>
    </style:style>
    <style:style style:name="T140" style:family="text">
      <style:text-properties style:use-window-font-color="true" style:text-line-through-style="none" style:text-line-through-type="none" style:font-name="Arial" fo:font-size="10pt" fo:language="ru" fo:country="RU" fo:font-weight="normal" officeooo:rsid="015d9db1" style:font-name-asian="Arial3" style:font-size-asian="10pt" style:font-weight-asian="normal" style:font-name-complex="Arial3" style:font-size-complex="10pt" style:font-weight-complex="normal"/>
    </style:style>
    <style:style style:name="T141" style:family="text">
      <style:text-properties style:use-window-font-color="true" style:text-line-through-style="none" style:text-line-through-type="none" style:font-name="Arial" fo:font-size="10pt" fo:language="ru" fo:country="RU" fo:font-weight="normal" officeooo:rsid="0162cf15" style:font-name-asian="Arial3" style:font-size-asian="10pt" style:font-weight-asian="normal" style:font-name-complex="Arial3" style:font-size-complex="10pt" style:font-weight-complex="normal"/>
    </style:style>
    <style:style style:name="T142" style:family="text">
      <style:text-properties style:use-window-font-color="true" style:text-line-through-style="none" style:text-line-through-type="none" style:font-name="Arial" fo:font-size="10pt" fo:language="ru" fo:country="RU" fo:font-weight="normal" officeooo:rsid="0172008f" style:font-name-asian="Arial3" style:font-size-asian="10pt" style:font-weight-asian="normal" style:font-name-complex="Arial3" style:font-size-complex="10pt" style:font-weight-complex="normal"/>
    </style:style>
    <style:style style:name="T143" style:family="text">
      <style:text-properties style:use-window-font-color="true" style:text-line-through-style="none" style:text-line-through-type="none" style:font-name="Arial" fo:font-size="10pt" fo:language="ru" fo:country="RU" fo:font-weight="normal" officeooo:rsid="01795f69" style:font-name-asian="Arial3" style:font-size-asian="10pt" style:font-weight-asian="normal" style:font-name-complex="Arial3" style:font-size-complex="10pt" style:font-weight-complex="normal"/>
    </style:style>
    <style:style style:name="T144" style:family="text">
      <style:text-properties style:use-window-font-color="true" style:text-line-through-style="none" style:text-line-through-type="none" style:font-name="Arial" fo:font-size="10pt" fo:language="ru" fo:country="RU" fo:font-weight="normal" officeooo:rsid="017a78b8" style:font-name-asian="Arial3" style:font-size-asian="10pt" style:font-weight-asian="normal" style:font-name-complex="Arial3" style:font-size-complex="10pt" style:font-weight-complex="normal"/>
    </style:style>
    <style:style style:name="T145" style:family="text">
      <style:text-properties style:use-window-font-color="true" style:text-line-through-style="none" style:text-line-through-type="none" style:font-name="Arial" fo:font-size="10pt" fo:language="ru" fo:country="RU" fo:font-weight="normal" officeooo:rsid="0133cdb8" style:font-name-asian="Arial3" style:font-size-asian="10pt" style:font-weight-asian="normal" style:font-name-complex="Arial3" style:font-size-complex="10pt" style:font-weight-complex="normal"/>
    </style:style>
    <style:style style:name="T146" style:family="text">
      <style:text-properties style:use-window-font-color="true" style:text-line-through-style="none" style:text-line-through-type="none" style:font-name="Arial" fo:font-size="10pt" fo:language="ru" fo:country="RU" fo:font-weight="normal" officeooo:rsid="01724c6a" style:font-name-asian="Arial3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T147" style:family="text">
      <style:text-properties style:use-window-font-color="true" style:text-line-through-style="none" style:text-line-through-type="none" style:font-name="Arial" fo:font-size="10pt" fo:language="ru" fo:country="RU" fo:font-weight="normal" officeooo:rsid="017a78b8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48" style:family="text">
      <style:text-properties officeooo:rsid="00e62309"/>
    </style:style>
    <style:style style:name="T149" style:family="text">
      <style:text-properties fo:language="en" fo:country="US"/>
    </style:style>
    <style:style style:name="T150" style:family="text">
      <style:text-properties fo:language="en" fo:country="US" officeooo:rsid="00e62309"/>
    </style:style>
    <style:style style:name="T151" style:family="text">
      <style:text-properties fo:language="en" fo:country="US" officeooo:rsid="013b3bd0"/>
    </style:style>
    <style:style style:name="T152" style:family="text">
      <style:text-properties officeooo:rsid="00ea1b8f"/>
    </style:style>
    <style:style style:name="T153" style:family="text">
      <style:text-properties fo:font-variant="normal" fo:text-transform="none" fo:color="#000000" fo:letter-spacing="normal" fo:language="ru" fo:country="RU" fo:font-style="normal" officeooo:rsid="01048956" style:font-size-asian="10pt" style:font-size-complex="10pt"/>
    </style:style>
    <style:style style:name="T154" style:family="text">
      <style:text-properties fo:font-variant="normal" fo:text-transform="none" fo:color="#000000" fo:letter-spacing="normal" fo:language="ru" fo:country="RU" fo:font-style="normal" officeooo:rsid="0104b41f" style:font-size-asian="10pt" style:font-size-complex="10pt"/>
    </style:style>
    <style:style style:name="T155" style:family="text">
      <style:text-properties fo:font-variant="normal" fo:text-transform="none" fo:color="#000000" fo:letter-spacing="normal" fo:language="ru" fo:country="RU" fo:font-style="normal" officeooo:rsid="01048956" style:font-name-asian="Arial3" style:font-size-asian="10pt" style:font-weight-asian="normal" style:font-name-complex="Arial3" style:font-size-complex="10pt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style:font-name="Arial2" fo:font-size="9.75pt" fo:letter-spacing="normal" fo:language="ru" fo:country="RU" fo:font-style="normal" style:text-underline-style="none" officeooo:rsid="01acbccd" fo:background-color="#ffffff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157" style:family="text">
      <style:text-properties fo:font-variant="normal" fo:text-transform="none" fo:color="#000000" style:text-line-through-style="none" style:text-line-through-type="none" style:font-name="Arial" fo:font-size="10pt" fo:letter-spacing="normal" fo:language="ru" fo:country="RU" fo:font-style="normal" fo:font-weight="normal" officeooo:rsid="01048956" fo:background-color="transparent" loext:char-shading-value="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style:font-name="Arial" fo:font-size="10pt" fo:letter-spacing="normal" fo:language="ru" fo:country="RU" fo:font-style="normal" fo:font-weight="normal" officeooo:rsid="0104b41f" fo:background-color="transparent" loext:char-shading-value="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59" style:family="text">
      <style:text-properties fo:font-variant="normal" fo:text-transform="none" fo:color="#000000" style:font-name="Arial2" fo:font-size="9.75pt" fo:letter-spacing="normal" fo:font-style="normal" officeooo:rsid="00c2b9ed" style:font-name-complex="Arial"/>
    </style:style>
    <style:style style:name="T160" style:family="text">
      <style:text-properties fo:font-variant="normal" fo:text-transform="none" fo:color="#000000" style:font-name="Arial2" fo:font-size="10.5pt" fo:letter-spacing="normal" fo:font-style="normal"/>
    </style:style>
    <style:style style:name="T161" style:family="text">
      <style:text-properties fo:font-variant="normal" fo:text-transform="none" fo:color="#000000" fo:font-size="9.75pt" fo:letter-spacing="normal" fo:font-style="normal"/>
    </style:style>
    <style:style style:name="T162" style:family="text">
      <style:text-properties fo:font-variant="normal" fo:text-transform="none" fo:color="#000000" fo:font-size="9.75pt" fo:letter-spacing="normal" fo:language="ru" fo:country="RU" fo:font-style="normal" officeooo:rsid="0162cf15"/>
    </style:style>
    <style:style style:name="T163" style:family="text">
      <style:text-properties fo:font-variant="normal" fo:text-transform="none" fo:color="#000000" fo:font-size="9.75pt" fo:letter-spacing="normal" fo:language="ru" fo:country="RU" fo:font-style="normal" officeooo:rsid="015e8499"/>
    </style:style>
    <style:style style:name="T16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1acbccd" fo:background-color="#ffffff" loext:char-shading-value="0" style:font-name-asian="Times New Roman" style:language-asian="ru" style:country-asian="RU" style:font-style-asian="normal" style:font-name-complex="Arial" style:language-complex="ar" style:country-complex="SA" style:font-style-complex="normal"/>
    </style:style>
    <style:style style:name="T16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1acbccd" fo:background-color="#ffffff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166" style:family="text">
      <style:text-properties fo:font-variant="normal" fo:text-transform="none" style:text-line-through-style="none" style:text-line-through-type="none" fo:letter-spacing="normal" fo:font-style="normal" style:text-underline-style="none" officeooo:rsid="01acbccd" fo:background-color="#ffffff" loext:char-shading-value="0" style:font-name-asian="Times New Roman" style:language-asian="ru" style:country-asian="RU" style:font-style-asian="normal" style:font-name-complex="Arial" style:language-complex="ar" style:country-complex="SA" style:font-style-complex="normal"/>
    </style:style>
    <style:style style:name="T167" style:family="text">
      <style:text-properties fo:font-variant="normal" fo:text-transform="none" style:text-line-through-style="none" style:text-line-through-type="none" fo:letter-spacing="normal" fo:font-style="normal" style:text-underline-style="none" officeooo:rsid="01acbccd" fo:background-color="#ffffff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168" style:family="text">
      <style:text-properties fo:font-variant="normal" fo:text-transform="none" style:text-line-through-style="none" style:text-line-through-type="none" style:font-name="Arial2" fo:font-size="9.75pt" fo:letter-spacing="normal" fo:font-style="normal" style:text-underline-style="none" fo:background-color="#ffffff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169" style:family="text">
      <style:text-properties fo:font-variant="normal" fo:text-transform="none" style:text-line-through-style="none" style:text-line-through-type="none" style:font-name="Arial2" fo:font-size="9.75pt" fo:letter-spacing="normal" fo:font-style="normal" style:text-underline-style="none" officeooo:rsid="01acbccd" fo:background-color="#ffffff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170" style:family="text">
      <style:text-properties fo:font-variant="normal" fo:text-transform="none" style:font-name="Arial2" fo:font-size="9.75pt" fo:letter-spacing="normal" fo:font-style="normal"/>
    </style:style>
    <style:style style:name="T171" style:family="text">
      <style:text-properties fo:font-variant="normal" fo:text-transform="none" style:font-name="Arial2" fo:font-size="9.75pt" fo:letter-spacing="normal" fo:font-style="normal" style:font-name-complex="Arial"/>
    </style:style>
    <style:style style:name="T172" style:family="text">
      <style:text-properties fo:font-variant="normal" fo:text-transform="none" style:font-name="Arial2" fo:font-size="9.75pt" fo:letter-spacing="normal" fo:font-style="normal" officeooo:rsid="0162d777" style:font-name-complex="Arial"/>
    </style:style>
    <style:style style:name="T173" style:family="text">
      <style:text-properties fo:font-variant="normal" fo:text-transform="none" style:font-name="Arial2" fo:font-size="9.75pt" fo:letter-spacing="normal" fo:font-style="normal" officeooo:rsid="0165461a" style:font-name-complex="Arial"/>
    </style:style>
    <style:style style:name="T174" style:family="text">
      <style:text-properties fo:font-variant="normal" fo:text-transform="none" style:font-name="Arial2" fo:font-size="9.75pt" fo:letter-spacing="normal" fo:font-style="normal" officeooo:rsid="0165f7ee" style:font-name-complex="Arial"/>
    </style:style>
    <style:style style:name="T175" style:family="text">
      <style:text-properties fo:font-variant="normal" fo:text-transform="none" style:font-name="Arial2" fo:font-size="9.75pt" fo:letter-spacing="normal" fo:language="ru" fo:country="RU" fo:font-weight="normal" officeooo:rsid="0024a7a5" style:font-name-asian="Arial3" style:language-asian="ru" style:country-asian="RU" style:font-weight-asian="normal" style:font-name-complex="Arial3" style:font-weight-complex="normal"/>
    </style:style>
    <style:style style:name="T176" style:family="text">
      <style:text-properties fo:font-variant="normal" fo:text-transform="none" style:font-name="Arial2" fo:font-size="9.75pt" fo:letter-spacing="normal" fo:language="ru" fo:country="RU" fo:font-weight="normal" officeooo:rsid="016b1ce2" style:font-name-asian="Arial3" style:language-asian="ru" style:country-asian="RU" style:font-weight-asian="normal" style:font-name-complex="Arial3" style:font-weight-complex="normal"/>
    </style:style>
    <style:style style:name="T177" style:family="text">
      <style:text-properties fo:font-variant="normal" fo:text-transform="none" style:font-name="Arial2" fo:font-size="9.75pt" fo:letter-spacing="normal" officeooo:rsid="016b1ce2" style:font-name-asian="Arial3" style:language-asian="ru" style:country-asian="RU"/>
    </style:style>
    <style:style style:name="T178" style:family="text">
      <style:text-properties fo:font-variant="normal" fo:text-transform="none" style:font-name="YS Text" fo:font-size="10pt" fo:letter-spacing="normal" fo:font-style="normal" fo:font-weight="normal" style:font-size-asian="10pt" style:font-size-complex="10pt"/>
    </style:style>
    <style:style style:name="T179" style:family="text">
      <style:text-properties fo:font-variant="normal" fo:text-transform="none" fo:letter-spacing="normal" fo:language="ru" fo:country="RU" fo:font-style="normal" officeooo:rsid="01613b0f"/>
    </style:style>
    <style:style style:name="T180" style:family="text">
      <style:text-properties fo:font-variant="normal" fo:text-transform="none" fo:letter-spacing="normal" fo:language="ru" fo:country="RU" fo:font-style="normal" officeooo:rsid="0162cf15"/>
    </style:style>
    <style:style style:name="T181" style:family="text">
      <style:text-properties fo:font-variant="normal" fo:text-transform="none" fo:letter-spacing="normal" fo:language="ru" fo:country="RU" fo:font-style="normal" officeooo:rsid="015e8499"/>
    </style:style>
    <style:style style:name="T182" style:family="text">
      <style:text-properties fo:font-variant="normal" fo:text-transform="none" fo:letter-spacing="normal" fo:font-style="normal"/>
    </style:style>
    <style:style style:name="T183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ru" fo:country="RU" fo:font-style="normal" fo:font-weight="normal" officeooo:rsid="010ac4fd" fo:background-color="transparent" loext:char-shading-value="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84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ru" fo:country="RU" fo:font-style="normal" fo:font-weight="normal" officeooo:rsid="00ce9234" fo:background-color="transparent" loext:char-shading-value="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85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ru" fo:country="RU" fo:font-style="normal" fo:font-weight="normal" officeooo:rsid="010b6827" fo:background-color="transparent" loext:char-shading-value="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86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ru" fo:country="RU" fo:font-style="normal" fo:font-weight="normal" officeooo:rsid="010d22ad" fo:background-color="transparent" loext:char-shading-value="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87" style:family="text">
      <style:text-properties style:font-name="Arial" fo:font-size="10pt" fo:language="ru" fo:country="RU" officeooo:rsid="00fe18e4" fo:background-color="#ffffff" loext:char-shading-value="0" style:font-name-asian="Arial" style:font-size-asian="10pt" style:font-name-complex="Arial"/>
    </style:style>
    <style:style style:name="T188" style:family="text">
      <style:text-properties style:font-name="Arial" fo:font-size="10pt" fo:language="ru" fo:country="RU" officeooo:rsid="013c2df9" fo:background-color="#ffffff" loext:char-shading-value="0" style:font-name-asian="Arial" style:font-size-asian="10pt" style:font-name-complex="Arial"/>
    </style:style>
    <style:style style:name="T189" style:family="text">
      <style:text-properties style:font-name="Arial" fo:font-size="10pt" fo:language="ru" fo:country="RU" officeooo:rsid="018d0921" fo:background-color="transparent" loext:char-shading-value="0" style:font-size-asian="10pt" style:font-size-complex="10pt"/>
    </style:style>
    <style:style style:name="T190" style:family="text">
      <style:text-properties style:font-name="Arial" fo:font-size="10pt" fo:language="ru" fo:country="RU" officeooo:rsid="018d0921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91" style:family="text">
      <style:text-properties style:font-name="Arial" fo:font-size="10pt" fo:language="ru" fo:country="RU" officeooo:rsid="018d7d48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92" style:family="text">
      <style:text-properties style:font-name="Arial" fo:font-size="10pt" fo:language="ru" fo:country="RU" officeooo:rsid="018e9229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93" style:family="text">
      <style:text-properties style:font-name="Arial" fo:font-size="10pt" officeooo:rsid="00181aa1" fo:background-color="#ffffff" loext:char-shading-value="0" style:font-name-asian="Arial" style:font-size-asian="10pt" style:font-name-complex="Arial"/>
    </style:style>
    <style:style style:name="T194" style:family="text">
      <style:text-properties style:font-name="Arial" fo:font-size="10pt" officeooo:rsid="00195669" fo:background-color="#ffffff" loext:char-shading-value="0" style:font-name-asian="Arial" style:font-size-asian="10pt" style:font-name-complex="Arial"/>
    </style:style>
    <style:style style:name="T195" style:family="text">
      <style:text-properties style:font-name="Arial" fo:font-size="10pt" officeooo:rsid="00400843" fo:background-color="#ffffff" loext:char-shading-value="0" style:font-name-asian="Arial" style:font-size-asian="10pt" style:font-name-complex="Arial"/>
    </style:style>
    <style:style style:name="T196" style:family="text">
      <style:text-properties style:font-size-complex="10pt"/>
    </style:style>
    <style:style style:name="T197" style:family="text">
      <style:text-properties officeooo:rsid="00136571" style:font-size-complex="10pt"/>
    </style:style>
    <style:style style:name="T198" style:family="text">
      <style:text-properties officeooo:rsid="00153a57" style:font-size-complex="10pt"/>
    </style:style>
    <style:style style:name="T199" style:family="text">
      <style:text-properties officeooo:rsid="0011dd2d"/>
    </style:style>
    <style:style style:name="T200" style:family="text">
      <style:text-properties officeooo:rsid="00f30b72"/>
    </style:style>
    <style:style style:name="T201" style:family="text">
      <style:text-properties officeooo:rsid="00218759" style:language-complex="en" style:country-complex="US"/>
    </style:style>
    <style:style style:name="T202" style:family="text">
      <style:text-properties officeooo:rsid="000a4592" style:language-complex="en" style:country-complex="US"/>
    </style:style>
    <style:style style:name="T203" style:family="text">
      <style:text-properties officeooo:rsid="001ea692" style:language-complex="en" style:country-complex="US"/>
    </style:style>
    <style:style style:name="T204" style:family="text">
      <style:text-properties officeooo:rsid="0018ef80" style:language-complex="en" style:country-complex="US"/>
    </style:style>
    <style:style style:name="T205" style:family="text">
      <style:text-properties officeooo:rsid="00284c56" style:language-complex="en" style:country-complex="US"/>
    </style:style>
    <style:style style:name="T206" style:family="text">
      <style:text-properties officeooo:rsid="016016e7" style:language-complex="en" style:country-complex="US"/>
    </style:style>
    <style:style style:name="T207" style:family="text">
      <style:text-properties officeooo:rsid="01610248" style:language-complex="en" style:country-complex="US"/>
    </style:style>
    <style:style style:name="T208" style:family="text">
      <style:text-properties officeooo:rsid="015e60b5" style:language-complex="en" style:country-complex="US"/>
    </style:style>
    <style:style style:name="T209" style:family="text">
      <style:text-properties officeooo:rsid="00218759"/>
    </style:style>
    <style:style style:name="T210" style:family="text">
      <style:text-properties officeooo:rsid="002b5b4f"/>
    </style:style>
    <style:style style:name="T211" style:family="text">
      <style:text-properties officeooo:rsid="002a0252"/>
    </style:style>
    <style:style style:name="T212" style:family="text">
      <style:text-properties officeooo:rsid="00fbb2f1"/>
    </style:style>
    <style:style style:name="T213" style:family="text">
      <style:text-properties officeooo:rsid="0109a482"/>
    </style:style>
    <style:style style:name="T214" style:family="text">
      <style:text-properties officeooo:rsid="01137968"/>
    </style:style>
    <style:style style:name="T215" style:family="text">
      <style:text-properties officeooo:rsid="00c6ba11"/>
    </style:style>
    <style:style style:name="T216" style:family="text">
      <style:text-properties officeooo:rsid="012702a1"/>
    </style:style>
    <style:style style:name="T217" style:family="text">
      <style:text-properties officeooo:rsid="00c2b9ed" style:font-name-complex="Arial"/>
    </style:style>
    <style:style style:name="T218" style:family="text">
      <style:text-properties officeooo:rsid="01297f74"/>
    </style:style>
    <style:style style:name="T219" style:family="text">
      <style:text-properties officeooo:rsid="012ac754"/>
    </style:style>
    <style:style style:name="T220" style:family="text">
      <style:text-properties officeooo:rsid="012cf398"/>
    </style:style>
    <style:style style:name="T221" style:family="text">
      <style:text-properties officeooo:rsid="012ea285"/>
    </style:style>
    <style:style style:name="T222" style:family="text">
      <style:text-properties officeooo:rsid="003c0609"/>
    </style:style>
    <style:style style:name="T223" style:family="text">
      <style:text-properties fo:background-color="#ffffff" loext:char-shading-value="0"/>
    </style:style>
    <style:style style:name="T224" style:family="text">
      <style:text-properties officeooo:rsid="0040cb14" fo:background-color="#ffffff" loext:char-shading-value="0"/>
    </style:style>
    <style:style style:name="T225" style:family="text">
      <style:text-properties officeooo:rsid="00181aa1" fo:background-color="#ffffff" loext:char-shading-value="0"/>
    </style:style>
    <style:style style:name="T226" style:family="text">
      <style:text-properties officeooo:rsid="00181aa1" fo:background-color="#ffffff" loext:char-shading-value="0" style:font-name-complex="Arial"/>
    </style:style>
    <style:style style:name="T227" style:family="text">
      <style:text-properties officeooo:rsid="00400843" fo:background-color="#ffffff" loext:char-shading-value="0" style:font-name-complex="Arial"/>
    </style:style>
    <style:style style:name="T228" style:family="text">
      <style:text-properties officeooo:rsid="0148e792"/>
    </style:style>
    <style:style style:name="T229" style:family="text">
      <style:text-properties officeooo:rsid="0453a36c"/>
    </style:style>
    <style:style style:name="T230" style:family="text">
      <style:text-properties officeooo:rsid="00416983"/>
    </style:style>
    <style:style style:name="T231" style:family="text">
      <style:text-properties officeooo:rsid="014accb6"/>
    </style:style>
    <style:style style:name="T232" style:family="text">
      <style:text-properties officeooo:rsid="014bbff7"/>
    </style:style>
    <style:style style:name="T233" style:family="text">
      <style:text-properties officeooo:rsid="014bcd97"/>
    </style:style>
    <style:style style:name="T234" style:family="text">
      <style:text-properties officeooo:rsid="014d05aa"/>
    </style:style>
    <style:style style:name="T235" style:family="text">
      <style:text-properties officeooo:rsid="014ed7cf"/>
    </style:style>
    <style:style style:name="T236" style:family="text">
      <style:text-properties officeooo:rsid="0151d49a"/>
    </style:style>
    <style:style style:name="T237" style:family="text">
      <style:text-properties fo:background-color="transparent" loext:char-shading-value="0"/>
    </style:style>
    <style:style style:name="T238" style:family="text">
      <style:text-properties officeooo:rsid="00e89bf7" fo:background-color="transparent" loext:char-shading-value="0"/>
    </style:style>
    <style:style style:name="T239" style:family="text">
      <style:text-properties officeooo:rsid="015e8499" fo:background-color="transparent" loext:char-shading-value="0"/>
    </style:style>
    <style:style style:name="T240" style:family="text">
      <style:text-properties officeooo:rsid="0188d5fe" fo:background-color="transparent" loext:char-shading-value="0" style:language-asian="ru" style:country-asian="RU"/>
    </style:style>
    <style:style style:name="T241" style:family="text">
      <style:text-properties officeooo:rsid="015e8499"/>
    </style:style>
    <style:style style:name="T242" style:family="text">
      <style:text-properties style:language-asian="zxx" style:country-asian="none" style:language-complex="zxx" style:country-complex="none"/>
    </style:style>
    <style:style style:name="T243" style:family="text">
      <style:text-properties officeooo:rsid="016973d5" style:language-asian="zxx" style:country-asian="none" style:language-complex="zxx" style:country-complex="none"/>
    </style:style>
    <style:style style:name="T244" style:family="text">
      <style:text-properties officeooo:rsid="0160f4c5" style:language-asian="zxx" style:country-asian="none" style:language-complex="zxx" style:country-complex="none"/>
    </style:style>
    <style:style style:name="T245" style:family="text">
      <style:text-properties officeooo:rsid="016ff224"/>
    </style:style>
    <style:style style:name="T246" style:family="text">
      <style:text-properties officeooo:rsid="0165201c"/>
    </style:style>
    <style:style style:name="T247" style:family="text">
      <style:text-properties officeooo:rsid="016fb243"/>
    </style:style>
    <style:style style:name="T248" style:family="text">
      <style:text-properties officeooo:rsid="01622738"/>
    </style:style>
    <style:style style:name="T249" style:family="text">
      <style:text-properties style:text-outline="false" style:text-line-through-style="none" style:text-line-through-type="none" fo:font-style="normal" fo:text-shadow="none" style:text-underline-style="none" fo:font-weight="normal" officeooo:rsid="00284c56" style:font-style-asian="normal" style:font-weight-asian="normal" style:language-complex="en" style:country-complex="US" style:text-emphasize="none"/>
    </style:style>
    <style:style style:name="T250" style:family="text">
      <style:text-properties style:text-outline="false" style:text-line-through-style="none" style:text-line-through-type="none" fo:font-style="normal" fo:text-shadow="none" style:text-underline-style="none" fo:font-weight="normal" officeooo:rsid="015f12c0" style:font-style-asian="normal" style:font-weight-asian="normal" style:language-complex="en" style:country-complex="US" style:text-emphasize="none"/>
    </style:style>
    <style:style style:name="T251" style:family="text">
      <style:text-properties style:text-outline="false" style:text-line-through-style="none" style:text-line-through-type="none" fo:font-style="normal" fo:text-shadow="none" style:text-underline-style="none" fo:font-weight="normal" officeooo:rsid="016016e7" style:font-style-asian="normal" style:font-weight-asian="normal" style:language-complex="en" style:country-complex="US" style:text-emphasize="none"/>
    </style:style>
    <style:style style:name="T252" style:family="text">
      <style:text-properties style:text-outline="false" style:text-line-through-style="none" style:text-line-through-type="none" fo:font-style="normal" fo:text-shadow="none" style:text-underline-style="none" fo:font-weight="normal" officeooo:rsid="016016e7" style:font-style-asian="normal" style:font-weight-asian="normal" style:language-complex="en" style:country-complex="US" style:font-weight-complex="normal" style:text-emphasize="none"/>
    </style:style>
    <style:style style:name="T253" style:family="text">
      <style:text-properties officeooo:rsid="00366359"/>
    </style:style>
    <style:style style:name="T254" style:family="text">
      <style:text-properties style:font-name-asian="Times New Roman" style:language-asian="ru" style:country-asian="RU" style:font-name-complex="Arial"/>
    </style:style>
    <style:style style:name="T255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ru" style:country-asian="RU" style:font-name-complex="Arial"/>
    </style:style>
    <style:style style:name="T256" style:family="text">
      <style:text-properties officeooo:rsid="0160a279"/>
    </style:style>
    <style:style style:name="T257" style:family="text">
      <style:text-properties officeooo:rsid="01640d10"/>
    </style:style>
    <style:style style:name="T258" style:family="text">
      <style:text-properties officeooo:rsid="016b6a55"/>
    </style:style>
    <style:style style:name="T259" style:family="text">
      <style:text-properties officeooo:rsid="0164f5c4"/>
    </style:style>
    <style:style style:name="T260" style:family="text">
      <style:text-properties officeooo:rsid="00ead514"/>
    </style:style>
    <style:style style:name="T261" style:family="text">
      <style:text-properties officeooo:rsid="016c25de"/>
    </style:style>
    <style:style style:name="T262" style:family="text">
      <style:text-properties officeooo:rsid="016cca35"/>
    </style:style>
    <style:style style:name="T263" style:family="text">
      <style:text-properties fo:font-size="10pt" style:font-size-asian="10pt" style:font-size-complex="10pt"/>
    </style:style>
    <style:style style:name="T264" style:family="text">
      <style:text-properties officeooo:rsid="017519ef"/>
    </style:style>
    <style:style style:name="T265" style:family="text">
      <style:text-properties officeooo:rsid="01795f69"/>
    </style:style>
    <style:style style:name="T266" style:family="text">
      <style:text-properties officeooo:rsid="017a78b8"/>
    </style:style>
    <style:style style:name="T267" style:family="text">
      <style:text-properties officeooo:rsid="017eaeda"/>
    </style:style>
    <style:style style:name="T268" style:family="text">
      <style:text-properties officeooo:rsid="0180ffe0"/>
    </style:style>
    <style:style style:name="T269" style:family="text">
      <style:text-properties officeooo:rsid="0182a4dc"/>
    </style:style>
    <style:style style:name="T270" style:family="text">
      <style:text-properties officeooo:rsid="016eb430"/>
    </style:style>
    <style:style style:name="T271" style:family="text">
      <style:text-properties fo:language="zxx" fo:country="none" officeooo:rsid="016eb430" style:language-asian="zxx" style:country-asian="none" style:language-complex="zxx" style:country-complex="none"/>
    </style:style>
    <style:style style:name="T272" style:family="text">
      <style:text-properties officeooo:rsid="019139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7"/>
      <text:p text:style-name="P72">Приложение № 1</text:p>
      <text:p text:style-name="P71">ФОРМА 3.1.2</text:p>
      <text:p text:style-name="P3">Информация о реализации плана мероприятий («дорожной карты») </text:p>
      <text:p text:style-name="P6"><text:span text:style-name="T45">по содействию развитию конкуренции </text:span><text:span text:style-name="T46">в </text:span><text:span text:style-name="T47">Уватском муниципальном районе</text:span><text:span text:style-name="T45"> </text:span></text:p>
      <text:p text:style-name="P3"><text:span text:style-name="T5">и</text:span> отдельных мероприятий плана мероприятий («дорожной карты») </text:p>
      <text:p text:style-name="P6"><text:span text:style-name="T45">по содействию развитию конкуренции </text:span><text:span text:style-name="T46">в Тюменской области</text:span><text:span text:style-name="T45">, соисполнителями которых являются <text:s text:c="47"/>органы местного самоуправления Тюменской области, за </text:span><text:span text:style-name="T48">202</text:span><text:span text:style-name="T52">1</text:span><text:span text:style-name="T48"> год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8" office:value-type="string">
            <text:p text:style-name="P7"><text:span text:style-name="T151">I </text:span>Информация о выполнении целевых показателей плана мероприятий («дорожной карты») </text:p>
            <text:p text:style-name="P8"><text:span text:style-name="T74">по содействию развитию конкуренции </text:span><text:span text:style-name="T76">в </text:span><text:span text:style-name="T6">Уватском </text:span><text:span text:style-name="T76">муниципальном </text:span><text:span text:style-name="T6">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9">№ п/п</text:p>
          </table:table-cell>
          <table:table-cell table:style-name="Таблица2.B2" table:number-columns-spanned="2" office:value-type="string">
            <text:p text:style-name="P9">Наименование показателя</text:p>
          </table:table-cell>
          <table:covered-table-cell/>
          <table:table-cell table:style-name="Таблица2.B2" table:number-columns-spanned="2" office:value-type="string">
            <text:p text:style-name="P10">Плановое значение показателя, установленное на отчетный год</text:p>
          </table:table-cell>
          <table:covered-table-cell/>
          <table:table-cell table:style-name="Таблица2.B2" office:value-type="string">
            <text:p text:style-name="P10">Фактическое значение показателя в отчетном году</text:p>
          </table:table-cell>
          <table:table-cell table:style-name="Таблица2.A2" office:value-type="string">
            <text:p text:style-name="P10">% выполнения</text:p>
          </table:table-cell>
          <table:table-cell table:style-name="Таблица2.A2" office:value-type="string">
            <text:p text:style-name="P11"><text:span text:style-name="T74">Причины </text:span><text:span text:style-name="T75">отклонения фактического значения </text:span><text:span text:style-name="T74"><text:s/>показателя от планового </text:span></text:p>
          </table:table-cell>
        </table:table-row>
        <table:table-row table:style-name="Таблица2.3">
          <table:table-cell table:style-name="Таблица2.A1" office:value-type="string">
            <text:p text:style-name="P12"/>
          </table:table-cell>
          <table:table-cell table:style-name="Таблица2.A1" table:number-columns-spanned="7" office:value-type="string">
            <text:p text:style-name="P114"><text:span text:style-name="Основной_20_шрифт_20_абзаца"><text:span text:style-name="T79">Рынок услуг дополнительного образова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9" office:value-type="string">
            <text:p text:style-name="P23">1</text:p>
          </table:table-cell>
          <table:table-cell table:style-name="Таблица2.B38" table:number-columns-spanned="2" office:value-type="string">
            <text:p text:style-name="P158">Отсутствие жалоб/обращений на качество услуг, оказанных организациями дополнительного образования детей</text:p>
          </table:table-cell>
          <table:covered-table-cell/>
          <table:table-cell table:style-name="Таблица2.D38" table:number-columns-spanned="2" office:value-type="string">
            <text:p text:style-name="P232">0</text:p>
          </table:table-cell>
          <table:covered-table-cell/>
          <table:table-cell table:style-name="Таблица2.F38" office:value-type="string">
            <text:p text:style-name="P232">0</text:p>
          </table:table-cell>
          <table:table-cell table:style-name="Таблица2.G38" office:value-type="string">
            <text:p text:style-name="P232">100</text:p>
          </table:table-cell>
          <table:table-cell table:style-name="Таблица2.H38" office:value-type="string">
            <text:p text:style-name="P231">-</text:p>
          </table:table-cell>
        </table:table-row>
        <table:table-row table:style-name="Таблица2.3">
          <table:table-cell table:style-name="Таблица2.A39" office:value-type="string">
            <text:p text:style-name="P23"/>
          </table:table-cell>
          <table:table-cell table:style-name="Таблица2.B5" table:number-columns-spanned="7" office:value-type="string">
            <text:p text:style-name="Table_20_Contents"><text:span text:style-name="Основной_20_шрифт_20_абзаца"><text:span text:style-name="T84">Рынок у</text:span></text:span><text:span text:style-name="Основной_20_шрифт_20_абзаца"><text:span text:style-name="T85">слуг </text:span></text:span><text:span text:style-name="Основной_20_шрифт_20_абзаца"><text:span text:style-name="T86">детского отдыха и оздоровле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9" office:value-type="string">
            <text:p text:style-name="P23">2</text:p>
          </table:table-cell>
          <table:table-cell table:style-name="Таблица2.B38" table:number-columns-spanned="2" office:value-type="string">
            <text:p text:style-name="P143"><text:span text:style-name="Основной_20_шрифт_20_абзаца"><text:span text:style-name="T93">Количество организаций отдыха и оздоровления детей частной формы собственности</text:span></text:span></text:p>
          </table:table-cell>
          <table:covered-table-cell/>
          <table:table-cell table:style-name="Таблица2.D38" table:number-columns-spanned="2" office:value-type="string">
            <text:p text:style-name="P326">0</text:p>
          </table:table-cell>
          <table:covered-table-cell/>
          <table:table-cell table:style-name="Таблица2.F38" office:value-type="string">
            <text:p text:style-name="P326">0</text:p>
          </table:table-cell>
          <table:table-cell table:style-name="Таблица2.G38" office:value-type="string">
            <text:p text:style-name="P326">100</text:p>
          </table:table-cell>
          <table:table-cell table:style-name="Таблица2.H38" office:value-type="string">
            <text:p text:style-name="P327">-</text:p>
          </table:table-cell>
        </table:table-row>
        <table:table-row table:style-name="Таблица2.3">
          <table:table-cell table:style-name="Таблица2.A39" office:value-type="string">
            <text:p text:style-name="P15"/>
          </table:table-cell>
          <table:table-cell table:style-name="Таблица2.B7" table:number-columns-spanned="7" office:value-type="string">
            <text:p text:style-name="P115"><text:span text:style-name="Основной_20_шрифт_20_абзаца"><text:span text:style-name="T77">Рынок </text:span></text:span><text:span text:style-name="Основной_20_шрифт_20_абзаца"><text:span text:style-name="T78">услуг розничной торговли лекарственными препаратами, медицинскими изделиями и сопутствующими това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9" office:value-type="string">
            <text:p text:style-name="P16">3</text:p>
          </table:table-cell>
          <table:table-cell table:style-name="Таблица2.B38" table:number-columns-spanned="2" office:value-type="string">
            <text:p text:style-name="P158">Доля организаций частной формы собственности в сфере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table-cell table:style-name="Таблица2.D38" table:number-columns-spanned="2" office:value-type="string">
            <text:p text:style-name="P250">54</text:p>
          </table:table-cell>
          <table:covered-table-cell/>
          <table:table-cell table:style-name="Таблица2.F38" office:value-type="string">
            <text:p text:style-name="P239">54</text:p>
          </table:table-cell>
          <table:table-cell table:style-name="Таблица2.G38" office:value-type="string">
            <text:p text:style-name="P232">100</text:p>
          </table:table-cell>
          <table:table-cell table:style-name="Таблица2.H38" office:value-type="string">
            <text:p text:style-name="P231">-</text:p>
          </table:table-cell>
        </table:table-row>
        <table:table-row table:style-name="Таблица2.3">
          <table:table-cell table:style-name="Таблица2.A39" office:value-type="string">
            <text:p text:style-name="P15"/>
          </table:table-cell>
          <table:table-cell table:style-name="Таблица2.B38" table:number-columns-spanned="2" office:value-type="string">
            <text:p text:style-name="P194">Рынок социальных услуг</text:p>
          </table:table-cell>
          <table:covered-table-cell/>
          <table:table-cell table:style-name="Таблица2.D38" table:number-columns-spanned="2" office:value-type="string">
            <text:p text:style-name="P232"/>
          </table:table-cell>
          <table:covered-table-cell/>
          <table:table-cell table:style-name="Таблица2.F38" office:value-type="string">
            <text:p text:style-name="P232"/>
          </table:table-cell>
          <table:table-cell table:style-name="Таблица2.G38" office:value-type="string">
            <text:p text:style-name="P232"/>
          </table:table-cell>
          <table:table-cell table:style-name="Таблица2.H38" office:value-type="string">
            <text:p text:style-name="P231"/>
          </table:table-cell>
        </table:table-row>
        <table:table-row table:style-name="Таблица2.3">
          <table:table-cell table:style-name="Таблица2.A39" office:value-type="string">
            <text:p text:style-name="P16">4</text:p>
          </table:table-cell>
          <table:table-cell table:style-name="Таблица2.B38" table:number-columns-spanned="2" office:value-type="string">
            <text:p text:style-name="P158">Доля негосударственных организаций социального обслуживания, предоставляющих социальные услуги</text:p>
          </table:table-cell>
          <table:covered-table-cell/>
          <table:table-cell table:style-name="Таблица2.D38" table:number-columns-spanned="2" office:value-type="string">
            <text:p text:style-name="P232">50</text:p>
          </table:table-cell>
          <table:covered-table-cell/>
          <table:table-cell table:style-name="Таблица2.F38" office:value-type="string">
            <text:p text:style-name="P244">50</text:p>
          </table:table-cell>
          <table:table-cell table:style-name="Таблица2.G38" office:value-type="string">
            <text:p text:style-name="P244">100</text:p>
          </table:table-cell>
          <table:table-cell table:style-name="Таблица2.H38" office:value-type="string">
            <text:p text:style-name="P231"/>
          </table:table-cell>
        </table:table-row>
        <text:soft-page-break/>
        <table:table-row table:style-name="Таблица2.3">
          <table:table-cell table:style-name="Таблица2.A39" office:value-type="string">
            <text:p text:style-name="P15"/>
          </table:table-cell>
          <table:table-cell table:style-name="Таблица2.B38" table:number-columns-spanned="2" office:value-type="string">
            <text:p text:style-name="P113"><text:span text:style-name="Основной_20_шрифт_20_абзаца"><text:span text:style-name="T81">Рынок ритуальных услуг</text:span></text:span></text:p>
          </table:table-cell>
          <table:covered-table-cell/>
          <table:table-cell table:style-name="Таблица2.D38" table:number-columns-spanned="2" office:value-type="string">
            <text:p text:style-name="P232"/>
          </table:table-cell>
          <table:covered-table-cell/>
          <table:table-cell table:style-name="Таблица2.F38" office:value-type="string">
            <text:p text:style-name="P232"/>
          </table:table-cell>
          <table:table-cell table:style-name="Таблица2.G38" office:value-type="string">
            <text:p text:style-name="P232"/>
          </table:table-cell>
          <table:table-cell table:style-name="Таблица2.H38" office:value-type="string">
            <text:p text:style-name="P231"/>
          </table:table-cell>
        </table:table-row>
        <table:table-row table:style-name="Таблица2.3">
          <table:table-cell table:style-name="Таблица2.A39" office:value-type="string">
            <text:p text:style-name="P16">5</text:p>
          </table:table-cell>
          <table:table-cell table:style-name="Таблица2.B38" table:number-columns-spanned="2" office:value-type="string">
            <text:p text:style-name="P158">Доля организаций частной формы собственности в сфере ритуальных услуг</text:p>
          </table:table-cell>
          <table:covered-table-cell/>
          <table:table-cell table:style-name="Таблица2.D38" table:number-columns-spanned="2" office:value-type="string">
            <text:p text:style-name="P232">66,7</text:p>
          </table:table-cell>
          <table:covered-table-cell/>
          <table:table-cell table:style-name="Таблица2.F38" office:value-type="string">
            <text:p text:style-name="P232">66,7</text:p>
          </table:table-cell>
          <table:table-cell table:style-name="Таблица2.G38" office:value-type="string">
            <text:p text:style-name="P232">100</text:p>
          </table:table-cell>
          <table:table-cell table:style-name="Таблица2.H38" office:value-type="string">
            <text:p text:style-name="P231">-</text:p>
          </table:table-cell>
        </table:table-row>
        <table:table-row table:style-name="Таблица2.3">
          <table:table-cell table:style-name="Таблица2.A39" office:value-type="string">
            <text:p text:style-name="P15"/>
          </table:table-cell>
          <table:table-cell table:style-name="Таблица2.B13" table:number-columns-spanned="7" office:value-type="string">
            <text:p text:style-name="P194">Рынок теплоснабжения (производство тепловой энерг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9" office:value-type="string">
            <text:p text:style-name="P16">6</text:p>
          </table:table-cell>
          <table:table-cell table:style-name="Таблица2.B38" table:number-columns-spanned="2" office:value-type="string">
            <text:p text:style-name="P158">Доля организаций частной формы собственности в сфере теплоснабжения (производство тепловой энергии)</text:p>
          </table:table-cell>
          <table:covered-table-cell/>
          <table:table-cell table:style-name="Таблица2.D38" table:number-columns-spanned="2" office:value-type="string">
            <text:p text:style-name="P250">10</text:p>
          </table:table-cell>
          <table:covered-table-cell/>
          <table:table-cell table:style-name="Таблица2.F38" office:value-type="string">
            <text:p text:style-name="P247">10</text:p>
          </table:table-cell>
          <table:table-cell table:style-name="Таблица2.G38" office:value-type="string">
            <text:p text:style-name="P247">100</text:p>
          </table:table-cell>
          <table:table-cell table:style-name="Таблица2.H38" office:value-type="string">
            <text:p text:style-name="P231"/>
          </table:table-cell>
        </table:table-row>
        <table:table-row table:style-name="Таблица2.3">
          <table:table-cell table:style-name="Таблица2.A39" office:value-type="string">
            <text:p text:style-name="P15"/>
          </table:table-cell>
          <table:table-cell table:style-name="Таблица2.B15" table:number-columns-spanned="7" office:value-type="string">
            <text:p text:style-name="P194">Рынок выполнения работ по благоустройству городской сре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9" office:value-type="string">
            <text:p text:style-name="P37">7</text:p>
          </table:table-cell>
          <table:table-cell table:style-name="Таблица2.B38" table:number-columns-spanned="2" office:value-type="string">
            <text:p text:style-name="P193">Доля организаций частной формы собственности в сфере выполнения работ по благоустройству городской среды</text:p>
          </table:table-cell>
          <table:covered-table-cell/>
          <table:table-cell table:style-name="Таблица2.D38" table:number-columns-spanned="2" office:value-type="string">
            <text:p text:style-name="P253">89</text:p>
          </table:table-cell>
          <table:covered-table-cell/>
          <table:table-cell table:style-name="Таблица2.F38" office:value-type="string">
            <text:p text:style-name="P254">98</text:p>
          </table:table-cell>
          <table:table-cell table:style-name="Таблица2.G38" office:value-type="string">
            <text:p text:style-name="P254">110</text:p>
          </table:table-cell>
          <table:table-cell table:style-name="Таблица2.H38" office:value-type="string">
            <text:p text:style-name="P295"/>
          </table:table-cell>
        </table:table-row>
        <table:table-row table:style-name="Таблица2.3">
          <table:table-cell table:style-name="Таблица2.A39" office:value-type="string">
            <text:p text:style-name="P15"/>
          </table:table-cell>
          <table:table-cell table:style-name="Таблица2.B17" table:number-columns-spanned="7" office:value-type="string">
            <text:p text:style-name="P195">Рынок выполнения работ по содержанию и текущему ремонту общего имущества собственников помещений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9" office:value-type="string">
            <text:p text:style-name="P17">8</text:p>
          </table:table-cell>
          <table:table-cell table:style-name="Таблица2.B38" table:number-columns-spanned="2" office:value-type="string">
            <text:p text:style-name="P159">Доля организаций частной формы собственности в сфере выполнения работ по содержанию и текущему ремонту общего имущества собственников помещений в многоквартирном доме</text:p>
          </table:table-cell>
          <table:covered-table-cell/>
          <table:table-cell table:style-name="Таблица2.D38" table:number-columns-spanned="2" office:value-type="string">
            <text:p text:style-name="P250">48</text:p>
          </table:table-cell>
          <table:covered-table-cell/>
          <table:table-cell table:style-name="Таблица2.F38" office:value-type="string">
            <text:p text:style-name="P247">48</text:p>
          </table:table-cell>
          <table:table-cell table:style-name="Таблица2.G38" office:value-type="string">
            <text:p text:style-name="P247">100</text:p>
          </table:table-cell>
          <table:table-cell table:style-name="Таблица2.H38" office:value-type="string">
            <text:p text:style-name="P231"/>
          </table:table-cell>
        </table:table-row>
        <table:table-row table:style-name="Таблица2.3">
          <table:table-cell table:style-name="Таблица2.A39" office:value-type="string">
            <text:p text:style-name="P15"/>
          </table:table-cell>
          <table:table-cell table:style-name="Таблица2.B38" table:number-columns-spanned="2" office:value-type="string">
            <text:p text:style-name="P195">Рынок поставки сжиженного газа в баллонах</text:p>
          </table:table-cell>
          <table:covered-table-cell/>
          <table:table-cell table:style-name="Таблица2.D38" table:number-columns-spanned="2" office:value-type="string">
            <text:p text:style-name="P232"/>
          </table:table-cell>
          <table:covered-table-cell/>
          <table:table-cell table:style-name="Таблица2.F38" office:value-type="string">
            <text:p text:style-name="P232"/>
          </table:table-cell>
          <table:table-cell table:style-name="Таблица2.G38" office:value-type="string">
            <text:p text:style-name="P232"/>
          </table:table-cell>
          <table:table-cell table:style-name="Таблица2.H38" office:value-type="string">
            <text:p text:style-name="P231"/>
          </table:table-cell>
        </table:table-row>
        <table:table-row table:style-name="Таблица2.3">
          <table:table-cell table:style-name="Таблица2.A39" office:value-type="string">
            <text:p text:style-name="P17">9</text:p>
          </table:table-cell>
          <table:table-cell table:style-name="Таблица2.B38" table:number-columns-spanned="2" office:value-type="string">
            <text:p text:style-name="P159">Доля организаций частной формы собственности в сфере поставки сжиженного газа в баллонах</text:p>
          </table:table-cell>
          <table:covered-table-cell/>
          <table:table-cell table:style-name="Таблица2.D38" table:number-columns-spanned="2" office:value-type="string">
            <text:p text:style-name="P233">100</text:p>
          </table:table-cell>
          <table:covered-table-cell/>
          <table:table-cell table:style-name="Таблица2.F38" office:value-type="string">
            <text:p text:style-name="P233">100</text:p>
          </table:table-cell>
          <table:table-cell table:style-name="Таблица2.G38" office:value-type="string">
            <text:p text:style-name="P233">100</text:p>
          </table:table-cell>
          <table:table-cell table:style-name="Таблица2.H38" office:value-type="string">
            <text:p text:style-name="P231">-</text:p>
          </table:table-cell>
        </table:table-row>
        <table:table-row table:style-name="Таблица2.3">
          <table:table-cell table:style-name="Таблица2.A39" office:value-type="string">
            <text:p text:style-name="P15"/>
          </table:table-cell>
          <table:table-cell table:style-name="Таблица2.B21" table:number-columns-spanned="7" office:value-type="string">
            <text:p text:style-name="P124"><text:span text:style-name="Основной_20_шрифт_20_абзаца"><text:span text:style-name="T81">Рынок оказания услуг по перевозке пассажиров автомобильным транспортом по муниципальным маршрутам регулярных перевозо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9" office:value-type="string">
            <text:p text:style-name="P17">10</text:p>
          </table:table-cell>
          <table:table-cell table:style-name="Таблица2.B38" table:number-columns-spanned="2" office:value-type="string">
            <text:p text:style-name="P160">Доля услуг (работ) по перевозке пассажиров автомобильным транспортом по муниципальным маршрутам регулярных перевозок в границах Уватского муниципального района, оказанных (выполненных) организациями частной формы собственности</text:p>
          </table:table-cell>
          <table:covered-table-cell/>
          <table:table-cell table:style-name="Таблица2.D38" table:number-columns-spanned="2" office:value-type="string">
            <text:p text:style-name="P234">100</text:p>
          </table:table-cell>
          <table:covered-table-cell/>
          <table:table-cell table:style-name="Таблица2.F38" office:value-type="string">
            <text:p text:style-name="P234">100</text:p>
          </table:table-cell>
          <table:table-cell table:style-name="Таблица2.G38" office:value-type="string">
            <text:p text:style-name="P234">100</text:p>
          </table:table-cell>
          <table:table-cell table:style-name="Таблица2.H38" office:value-type="string">
            <text:p text:style-name="P231">-</text:p>
          </table:table-cell>
        </table:table-row>
        <table:table-row table:style-name="Таблица2.3">
          <table:table-cell table:style-name="Таблица2.A39" office:value-type="string">
            <text:p text:style-name="P15"/>
          </table:table-cell>
          <table:table-cell table:style-name="Таблица2.B23" table:number-columns-spanned="7" office:value-type="string">
            <text:p text:style-name="P196">Рынок оказания услуг по ремонту автотранспортных сред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9" office:value-type="string">
            <text:p text:style-name="P18">11</text:p>
          </table:table-cell>
          <table:table-cell table:style-name="Таблица2.B38" table:number-columns-spanned="2" office:value-type="string">
            <text:p text:style-name="P160">Доля организаций частной формы собственности в сфере оказания услуг по ремонту автотранспортных средств</text:p>
          </table:table-cell>
          <table:covered-table-cell/>
          <table:table-cell table:style-name="Таблица2.D38" table:number-columns-spanned="2" office:value-type="string">
            <text:p text:style-name="P234">100</text:p>
          </table:table-cell>
          <table:covered-table-cell/>
          <table:table-cell table:style-name="Таблица2.F38" office:value-type="string">
            <text:p text:style-name="P234">100</text:p>
          </table:table-cell>
          <table:table-cell table:style-name="Таблица2.G38" office:value-type="string">
            <text:p text:style-name="P234">100</text:p>
          </table:table-cell>
          <table:table-cell table:style-name="Таблица2.H38" office:value-type="string">
            <text:p text:style-name="P231">-</text:p>
          </table:table-cell>
        </table:table-row>
        <table:table-row table:style-name="Таблица2.3">
          <table:table-cell table:style-name="Таблица2.A39" office:value-type="string">
            <text:p text:style-name="P15"/>
          </table:table-cell>
          <table:table-cell table:style-name="Таблица2.B25" table:number-columns-spanned="7" office:value-type="string">
            <text:p text:style-name="P196">Рынок услуг связи, в том числе услуг по предоставлению широкополосного доступа к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9" office:value-type="string">
            <text:p text:style-name="P18">12</text:p>
          </table:table-cell>
          <table:table-cell table:style-name="Таблица2.B38" table:number-columns-spanned="2" office:value-type="string">
            <text:p text:style-name="P160">Увеличение количества объектов государственной и <text:soft-page-break/>муниципальной собственности, фактически используемых операторами связи для размещения и строительства сетей и сооружений связи, процентов по отношению к показателям 2018 года </text:p>
          </table:table-cell>
          <table:covered-table-cell/>
          <table:table-cell table:style-name="Таблица2.D38" table:number-columns-spanned="2" office:value-type="string">
            <text:p text:style-name="P234">98</text:p>
          </table:table-cell>
          <table:covered-table-cell/>
          <table:table-cell table:style-name="Таблица2.F38" office:value-type="string">
            <text:p text:style-name="P234">98</text:p>
          </table:table-cell>
          <table:table-cell table:style-name="Таблица2.G38" office:value-type="string">
            <text:p text:style-name="P234">100</text:p>
          </table:table-cell>
          <table:table-cell table:style-name="Таблица2.H38" office:value-type="string">
            <text:p text:style-name="P231">-</text:p>
          </table:table-cell>
        </table:table-row>
        <table:table-row table:style-name="Таблица2.3">
          <table:table-cell table:style-name="Таблица2.A39" office:value-type="string">
            <text:p text:style-name="P15"/>
          </table:table-cell>
          <table:table-cell table:style-name="Таблица2.B38" table:number-columns-spanned="2" office:value-type="string">
            <text:p text:style-name="P196">Рынок кадастровых и землеустроительных работ</text:p>
          </table:table-cell>
          <table:covered-table-cell/>
          <table:table-cell table:style-name="Таблица2.D38" table:number-columns-spanned="2" office:value-type="string">
            <text:p text:style-name="P232"/>
          </table:table-cell>
          <table:covered-table-cell/>
          <table:table-cell table:style-name="Таблица2.F38" office:value-type="string">
            <text:p text:style-name="P232"/>
          </table:table-cell>
          <table:table-cell table:style-name="Таблица2.G38" office:value-type="string">
            <text:p text:style-name="P232"/>
          </table:table-cell>
          <table:table-cell table:style-name="Таблица2.H38" office:value-type="string">
            <text:p text:style-name="P231"/>
          </table:table-cell>
        </table:table-row>
        <table:table-row table:style-name="Таблица2.3">
          <table:table-cell table:style-name="Таблица2.A39" office:value-type="string">
            <text:p text:style-name="P18">13</text:p>
          </table:table-cell>
          <table:table-cell table:style-name="Таблица2.B38" table:number-columns-spanned="2" office:value-type="string">
            <text:p text:style-name="P160">Доля <text:s/>организаций частной формы собственности в сфере кадастровых и землеустроительных работ</text:p>
          </table:table-cell>
          <table:covered-table-cell/>
          <table:table-cell table:style-name="Таблица2.D38" table:number-columns-spanned="2" office:value-type="string">
            <text:p text:style-name="P234">100</text:p>
          </table:table-cell>
          <table:covered-table-cell/>
          <table:table-cell table:style-name="Таблица2.F38" office:value-type="string">
            <text:p text:style-name="P234">100</text:p>
          </table:table-cell>
          <table:table-cell table:style-name="Таблица2.G38" office:value-type="string">
            <text:p text:style-name="P234">100</text:p>
          </table:table-cell>
          <table:table-cell table:style-name="Таблица2.H38" office:value-type="string">
            <text:p text:style-name="P231">-</text:p>
          </table:table-cell>
        </table:table-row>
        <table:table-row table:style-name="Таблица2.3">
          <table:table-cell table:style-name="Таблица2.A39" office:value-type="string">
            <text:p text:style-name="P15"/>
          </table:table-cell>
          <table:table-cell table:style-name="Таблица2.B38" table:number-columns-spanned="2" office:value-type="string">
            <text:p text:style-name="P196">Рынок вылова водных биоресурсов</text:p>
          </table:table-cell>
          <table:covered-table-cell/>
          <table:table-cell table:style-name="Таблица2.D38" table:number-columns-spanned="2" office:value-type="string">
            <text:p text:style-name="P232"/>
          </table:table-cell>
          <table:covered-table-cell/>
          <table:table-cell table:style-name="Таблица2.F38" office:value-type="string">
            <text:p text:style-name="P232"/>
          </table:table-cell>
          <table:table-cell table:style-name="Таблица2.G38" office:value-type="string">
            <text:p text:style-name="P232"/>
          </table:table-cell>
          <table:table-cell table:style-name="Таблица2.H38" office:value-type="string">
            <text:p text:style-name="P231"/>
          </table:table-cell>
        </table:table-row>
        <table:table-row table:style-name="Таблица2.3">
          <table:table-cell table:style-name="Таблица2.A39" office:value-type="string">
            <text:p text:style-name="P18">14</text:p>
          </table:table-cell>
          <table:table-cell table:style-name="Таблица2.B38" table:number-columns-spanned="2" office:value-type="string">
            <text:p text:style-name="P160">Доля организаций частной формы собственности на рынке вылова водных биоресурсов</text:p>
          </table:table-cell>
          <table:covered-table-cell/>
          <table:table-cell table:style-name="Таблица2.D38" table:number-columns-spanned="2" office:value-type="string">
            <text:p text:style-name="P237">100</text:p>
          </table:table-cell>
          <table:covered-table-cell/>
          <table:table-cell table:style-name="Таблица2.F38" office:value-type="string">
            <text:p text:style-name="P245">100</text:p>
          </table:table-cell>
          <table:table-cell table:style-name="Таблица2.G38" office:value-type="string">
            <text:p text:style-name="P245">100</text:p>
          </table:table-cell>
          <table:table-cell table:style-name="Таблица2.H38" office:value-type="string">
            <text:p text:style-name="P257">-</text:p>
          </table:table-cell>
        </table:table-row>
        <table:table-row table:style-name="Таблица2.3">
          <table:table-cell table:style-name="Таблица2.A39" office:value-type="string">
            <text:p text:style-name="P15"/>
          </table:table-cell>
          <table:table-cell table:style-name="Таблица2.B31" table:number-columns-spanned="7" office:value-type="string">
            <text:p text:style-name="P196">Рынок добычи общераспространенных полезных ископаемых на участках недр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9" office:value-type="string">
            <text:p text:style-name="P18">15</text:p>
          </table:table-cell>
          <table:table-cell table:style-name="Таблица2.B38" table:number-columns-spanned="2" office:value-type="string">
            <text:p text:style-name="P160">Наличие размещенной на официальном сайте администрации муниципального образования актуальной информации о <text:s/>наличии участков недр местного значения, содержащих общераспространенные полезные ископаемые (количество публикаций в течение отчетного года).</text:p>
          </table:table-cell>
          <table:covered-table-cell/>
          <table:table-cell table:style-name="Таблица2.D38" table:number-columns-spanned="2" office:value-type="string">
            <text:p text:style-name="P251">1</text:p>
          </table:table-cell>
          <table:covered-table-cell/>
          <table:table-cell table:style-name="Таблица2.F38" office:value-type="string">
            <text:p text:style-name="P251">1</text:p>
          </table:table-cell>
          <table:table-cell table:style-name="Таблица2.G38" office:value-type="string">
            <text:p text:style-name="P251">100</text:p>
          </table:table-cell>
          <table:table-cell table:style-name="Таблица2.H38" office:value-type="string">
            <text:p text:style-name="P231"/>
          </table:table-cell>
        </table:table-row>
        <table:table-row table:style-name="Таблица2.3">
          <table:table-cell table:style-name="Таблица2.A39" office:value-type="string">
            <text:p text:style-name="P15"/>
          </table:table-cell>
          <table:table-cell table:style-name="Таблица2.B38" table:number-columns-spanned="2" office:value-type="string">
            <text:p text:style-name="P197">Рынок нефтепродуктов</text:p>
          </table:table-cell>
          <table:covered-table-cell/>
          <table:table-cell table:style-name="Таблица2.D38" table:number-columns-spanned="2" office:value-type="string">
            <text:p text:style-name="P232"/>
          </table:table-cell>
          <table:covered-table-cell/>
          <table:table-cell table:style-name="Таблица2.F38" office:value-type="string">
            <text:p text:style-name="P232"/>
          </table:table-cell>
          <table:table-cell table:style-name="Таблица2.G38" office:value-type="string">
            <text:p text:style-name="P232"/>
          </table:table-cell>
          <table:table-cell table:style-name="Таблица2.H38" office:value-type="string">
            <text:p text:style-name="P231"/>
          </table:table-cell>
        </table:table-row>
        <table:table-row table:style-name="Таблица2.3">
          <table:table-cell table:style-name="Таблица2.A39" office:value-type="string">
            <text:p text:style-name="P19">16</text:p>
          </table:table-cell>
          <table:table-cell table:style-name="Таблица2.B38" table:number-columns-spanned="2" office:value-type="string">
            <text:p text:style-name="P161">Доля организаций частной формы собственности на рынке нефтепродуктов</text:p>
          </table:table-cell>
          <table:covered-table-cell/>
          <table:table-cell table:style-name="Таблица2.D38" table:number-columns-spanned="2" office:value-type="string">
            <text:p text:style-name="P235">100</text:p>
          </table:table-cell>
          <table:covered-table-cell/>
          <table:table-cell table:style-name="Таблица2.F38" office:value-type="string">
            <text:p text:style-name="P235">100</text:p>
          </table:table-cell>
          <table:table-cell table:style-name="Таблица2.G38" office:value-type="string">
            <text:p text:style-name="P235">100</text:p>
          </table:table-cell>
          <table:table-cell table:style-name="Таблица2.H38" office:value-type="string">
            <text:p text:style-name="P231">-</text:p>
          </table:table-cell>
        </table:table-row>
        <table:table-row table:style-name="Таблица2.3">
          <table:table-cell table:style-name="Таблица2.A39" office:value-type="string">
            <text:p text:style-name="P15"/>
          </table:table-cell>
          <table:table-cell table:style-name="Таблица2.B35" table:number-columns-spanned="7" office:value-type="string">
            <text:p text:style-name="P197">Рынок обработки древесины и производства изделий из дер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9" office:value-type="string">
            <text:p text:style-name="P19">17</text:p>
          </table:table-cell>
          <table:table-cell table:style-name="Таблица2.B38" table:number-columns-spanned="2" office:value-type="string">
            <text:p text:style-name="P161">Доля организаций частной формы собственности в сфере обработки древесины и производства изделий из дерева</text:p>
          </table:table-cell>
          <table:covered-table-cell/>
          <table:table-cell table:style-name="Таблица2.D38" table:number-columns-spanned="2" office:value-type="string">
            <text:p text:style-name="P235">100</text:p>
          </table:table-cell>
          <table:covered-table-cell/>
          <table:table-cell table:style-name="Таблица2.F38" office:value-type="string">
            <text:p text:style-name="P235">100</text:p>
          </table:table-cell>
          <table:table-cell table:style-name="Таблица2.G38" office:value-type="string">
            <text:p text:style-name="P235">100</text:p>
          </table:table-cell>
          <table:table-cell table:style-name="Таблица2.H38" office:value-type="string">
            <text:p text:style-name="P231">-</text:p>
          </table:table-cell>
        </table:table-row>
        <table:table-row table:style-name="Таблица2.3">
          <table:table-cell table:style-name="Таблица2.A39" office:value-type="string">
            <text:p text:style-name="P19"/>
          </table:table-cell>
          <table:table-cell table:style-name="Таблица2.B38" table:number-columns-spanned="2" office:value-type="string">
            <text:p text:style-name="P197">Сфера наружной рекламы</text:p>
          </table:table-cell>
          <table:covered-table-cell/>
          <table:table-cell table:style-name="Таблица2.D38" table:number-columns-spanned="2" office:value-type="string">
            <text:p text:style-name="P235"/>
          </table:table-cell>
          <table:covered-table-cell/>
          <table:table-cell table:style-name="Таблица2.F38" office:value-type="string">
            <text:p text:style-name="P235"/>
          </table:table-cell>
          <table:table-cell table:style-name="Таблица2.G38" office:value-type="string">
            <text:p text:style-name="P235"/>
          </table:table-cell>
          <table:table-cell table:style-name="Таблица2.H38" office:value-type="string">
            <text:p text:style-name="P231"/>
          </table:table-cell>
        </table:table-row>
        <table:table-row table:style-name="Таблица2.3">
          <table:table-cell table:style-name="Таблица2.A39" office:value-type="string">
            <text:p text:style-name="P19">18</text:p>
          </table:table-cell>
          <table:table-cell table:style-name="Таблица2.B38" table:number-columns-spanned="2" office:value-type="string">
            <text:p text:style-name="P161">Доля организаций частной формы собственности в сфере наружной рекламы</text:p>
          </table:table-cell>
          <table:covered-table-cell/>
          <table:table-cell table:style-name="Таблица2.D38" table:number-columns-spanned="2" office:value-type="string">
            <text:p text:style-name="P235">100</text:p>
          </table:table-cell>
          <table:covered-table-cell/>
          <table:table-cell table:style-name="Таблица2.F38" office:value-type="string">
            <text:p text:style-name="P235">100</text:p>
          </table:table-cell>
          <table:table-cell table:style-name="Таблица2.G38" office:value-type="string">
            <text:p text:style-name="P235">100</text:p>
          </table:table-cell>
          <table:table-cell table:style-name="Таблица2.H38" office:value-type="string">
            <text:p text:style-name="P231">-</text:p>
          </table:table-cell>
        </table:table-row>
        <table:table-row table:style-name="Таблица2.3">
          <table:table-cell table:style-name="Таблица2.A39" office:value-type="string">
            <text:p text:style-name="P19"/>
          </table:table-cell>
          <table:table-cell table:style-name="Таблица2.B39" table:number-columns-spanned="7" office:value-type="string">
            <text:p text:style-name="P198">Рынок продовольственных товаров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4" office:value-type="string">
            <text:p text:style-name="P20">19</text:p>
          </table:table-cell>
          <table:table-cell table:style-name="Таблица2.B53" table:number-columns-spanned="2" office:value-type="string">
            <text:p text:style-name="P162">Количество организованных органом местного самоуправления ярмарок сельскохозяйственных товаропроизводителей и предприятий пищевой перерабатывающей промышленности. </text:p>
          </table:table-cell>
          <table:covered-table-cell/>
          <table:table-cell table:style-name="Таблица2.D53" table:number-columns-spanned="2" office:value-type="string">
            <text:p text:style-name="P236">1</text:p>
          </table:table-cell>
          <table:covered-table-cell/>
          <table:table-cell table:style-name="Таблица2.F53" office:value-type="string">
            <text:p text:style-name="P236">1</text:p>
          </table:table-cell>
          <table:table-cell table:style-name="Таблица2.G55" office:value-type="string">
            <text:p text:style-name="P236">100</text:p>
          </table:table-cell>
          <table:table-cell table:style-name="Таблица2.H55" office:value-type="string">
            <text:p text:style-name="P231">-</text:p>
          </table:table-cell>
        </table:table-row>
        <text:soft-page-break/>
        <table:table-row table:style-name="Таблица2.3">
          <table:table-cell table:style-name="Таблица2.A54" office:value-type="string">
            <text:p text:style-name="P20"/>
          </table:table-cell>
          <table:table-cell table:style-name="Таблица2.B41" table:number-columns-spanned="7" office:value-type="string">
            <text:p text:style-name="P218">II <text:span text:style-name="T1">Системны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4" office:value-type="string">
            <text:p text:style-name="P20"/>
          </table:table-cell>
          <table:table-cell table:style-name="Таблица2.B42" table:number-columns-spanned="7" office:value-type="string">
            <text:p text:style-name="P198">Обеспечение прозрачности и доступности закупок товаров, работ, услуг, осуществляемых с использованием конкурентных способов определения поставщиков (подрядчиков, исполните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3" office:value-type="string">
            <text:p text:style-name="P21">1</text:p>
          </table:table-cell>
          <table:table-cell table:style-name="Таблица2.B43" table:number-columns-spanned="2" office:value-type="string">
            <text:p text:style-name="P142">Доля конкурентных закупок в общем количестве заключенных контрактов</text:p>
          </table:table-cell>
          <table:covered-table-cell/>
          <table:table-cell table:style-name="Таблица2.D43" table:number-columns-spanned="2" office:value-type="string">
            <text:p text:style-name="P248">10</text:p>
          </table:table-cell>
          <table:covered-table-cell/>
          <table:table-cell table:style-name="Таблица2.F43" office:value-type="string">
            <text:p text:style-name="P241">13,6</text:p>
          </table:table-cell>
          <table:table-cell table:style-name="Таблица2.G55" office:value-type="string">
            <text:p text:style-name="P241">136</text:p>
          </table:table-cell>
          <table:table-cell table:style-name="Таблица2.H55" office:value-type="string">
            <text:p text:style-name="P231"/>
          </table:table-cell>
        </table:table-row>
        <table:table-row table:style-name="Таблица2.3">
          <table:table-cell table:style-name="Таблица2.A54" office:value-type="string">
            <text:p text:style-name="P20"/>
          </table:table-cell>
          <table:table-cell table:style-name="Таблица2.B44" table:number-columns-spanned="7" office:value-type="string">
            <text:p text:style-name="P199">Устранение избыточного государственного и муниципального регулирования, снижение административных барье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5" office:value-type="string">
            <text:p text:style-name="P38">2</text:p>
          </table:table-cell>
          <table:table-cell table:style-name="Таблица2.B45" table:number-columns-spanned="2" office:value-type="string">
            <text:p text:style-name="P186">Процентное соотношение количества оказанных услуг, по которым заявление было подано в электронном виде к общему количеству оказанных услуг за отчетный период</text:p>
          </table:table-cell>
          <table:covered-table-cell/>
          <table:table-cell table:style-name="Таблица2.D45" table:number-columns-spanned="2" office:value-type="string">
            <text:p text:style-name="P267">9<text:span text:style-name="T264">8</text:span>,<text:span text:style-name="T264">7</text:span></text:p>
          </table:table-cell>
          <table:covered-table-cell/>
          <table:table-cell table:style-name="Таблица2.F45" office:value-type="string">
            <text:p text:style-name="P242">9<text:span text:style-name="T261">8</text:span>,<text:span text:style-name="T261">9</text:span></text:p>
          </table:table-cell>
          <table:table-cell table:style-name="Таблица2.G45" office:value-type="string">
            <text:p text:style-name="P246">100,2</text:p>
          </table:table-cell>
          <table:table-cell table:style-name="Таблица2.H55" office:value-type="string">
            <text:p text:style-name="P231"/>
          </table:table-cell>
        </table:table-row>
        <table:table-row table:style-name="Таблица2.3">
          <table:table-cell table:style-name="Таблица2.A54" office:value-type="string">
            <text:p text:style-name="P38"/>
          </table:table-cell>
          <table:table-cell table:style-name="Таблица2.B46" table:number-columns-spanned="7" office:value-type="string">
            <text:p text:style-name="P199">Стимулирование новых предпринимательских инициатив за счет проведения образовательных мероприятий, обеспечивающих возможности для поиска, отбора и обучения потенциальных предпринимателей, в том числе путем разработки и реализации региональной программы по ускоренному развитию субъектов малого и среднего предпринимательства и достижения показателей ее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4" office:value-type="string">
            <text:p text:style-name="P67">3</text:p>
          </table:table-cell>
          <table:table-cell table:style-name="Таблица2.B53" table:number-columns-spanned="2" office:value-type="string">
            <text:p text:style-name="P189">Количество обученных основам ведения бизнеса, финансовой грамотности и иным навыкам предпринимательской деятельности</text:p>
          </table:table-cell>
          <table:covered-table-cell/>
          <table:table-cell table:style-name="Таблица2.D53" table:number-columns-spanned="2" office:value-type="string">
            <text:p text:style-name="P272">60</text:p>
          </table:table-cell>
          <table:covered-table-cell/>
          <table:table-cell table:style-name="Таблица2.F53" office:value-type="string">
            <text:p text:style-name="P82">73</text:p>
          </table:table-cell>
          <table:table-cell table:style-name="Таблица2.G55" office:value-type="string">
            <text:p text:style-name="P83">122</text:p>
          </table:table-cell>
          <table:table-cell table:style-name="Таблица2.H55" office:value-type="string">
            <text:p text:style-name="P81">Обучение прошли:</text:p>
            <text:p text:style-name="P87"><text:span text:style-name="T4">51</text:span><text:span text:style-name="T3"> СМСП</text:span><text:span text:style-name="T16"> в ходе проведенных <text:s/>Советов по развитию СМСП</text:span></text:p>
            <text:p text:style-name="P88"><text:span text:style-name="T16">и <text:s/></text:span><text:span text:style-name="T19">22 </text:span><text:span text:style-name="T20">СМП в рамках рабочих </text:span><text:span text:style-name="T21">групп </text:span></text:p>
          </table:table-cell>
        </table:table-row>
        <table:table-row table:style-name="Таблица2.3">
          <table:table-cell table:style-name="Таблица2.A54" office:value-type="string">
            <text:p text:style-name="P38"/>
          </table:table-cell>
          <table:table-cell table:style-name="Таблица2.B48" table:number-columns-spanned="7" office:value-type="string">
            <text:p text:style-name="P199">Развитие механизмов поддержки технического и научно-технического творчества детей и молодежи, обучения их правовой, технологической грамотности и основам цифровой экономики, в том числе в рамках стационарных загородных лагерей с соответствующим специализированным уклоном, а также на повышение их информированности о потенциальных возможностях саморазвития, обеспечения поддержки научной, творческой и предпринимательской а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4" office:value-type="string">
            <text:p text:style-name="P39">4</text:p>
          </table:table-cell>
          <table:table-cell table:style-name="Таблица2.B53" table:number-columns-spanned="2" office:value-type="string">
            <text:p text:style-name="P163">Наличие не менее одного класса АйТиЛаб и РобоЛаб, <text:s/>функционирующего в Уватском муниципальном районе</text:p>
          </table:table-cell>
          <table:covered-table-cell/>
          <table:table-cell table:style-name="Таблица2.D53" table:number-columns-spanned="2" office:value-type="string">
            <text:p text:style-name="P255">1</text:p>
          </table:table-cell>
          <table:covered-table-cell/>
          <table:table-cell table:style-name="Таблица2.F53" office:value-type="string">
            <text:p text:style-name="P89">1</text:p>
          </table:table-cell>
          <table:table-cell table:style-name="Таблица2.G55" office:value-type="string">
            <text:p text:style-name="P85">100</text:p>
          </table:table-cell>
          <table:table-cell table:style-name="Таблица2.H55" office:value-type="string">
            <text:p text:style-name="P86"><text:span text:style-name="T214">1) </text:span>2 класса «Науколаб» - (МАОУ «Туртасская СОШ», МАОУ «Уватская СОШ»),</text:p>
            <text:p text:style-name="P86"><text:span text:style-name="T214">2) </text:span>«Точка роста» (МАОУ «Уватская СОШ»)</text:p>
          </table:table-cell>
        </table:table-row>
        <table:table-row table:style-name="Таблица2.3">
          <table:table-cell table:style-name="Таблица2.A54" office:value-type="string">
            <text:p text:style-name="P38"/>
          </table:table-cell>
          <table:table-cell table:style-name="Таблица2.B50" table:number-columns-spanned="7" office:value-type="string">
            <text:p text:style-name="P200">Обеспечение равных условий доступа к информации о муниципальном имуществе, в том числе имуществе, включаемом в перечни для предоставления субъектам малого и среднего предпринимательства, о реализации такого имущества или предоставлении его во владение и (или) пользование, а также о ресурсах всех видов, находящихся в <text:s/>муниципальной собственности, путем размещения указанной информации на официальном сайте Российской Федерации в сети "Интернет" для размещения информации о проведении торгов (www.torgi.gov.ru) и на официальном сайте уполномоченного органа в сети "Интернет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54" office:value-type="string">
            <text:p text:style-name="P39">5</text:p>
          </table:table-cell>
          <table:table-cell table:style-name="Таблица2.B53" table:number-columns-spanned="2" office:value-type="string">
            <text:p text:style-name="P163">Наличие размещенной актуальной информации о приватизации объектов, находящихся в <text:s/>муниципальной собственности, в соответствующих источниках</text:p>
          </table:table-cell>
          <table:covered-table-cell/>
          <table:table-cell table:style-name="Таблица2.D53" table:number-columns-spanned="2" office:value-type="string">
            <text:p text:style-name="P255">1</text:p>
          </table:table-cell>
          <table:covered-table-cell/>
          <table:table-cell table:style-name="Таблица2.F53" office:value-type="string">
            <text:p text:style-name="P255">1</text:p>
          </table:table-cell>
          <table:table-cell table:style-name="Таблица2.G55" office:value-type="string">
            <text:p text:style-name="P238">100</text:p>
          </table:table-cell>
          <table:table-cell table:style-name="Таблица2.H55" office:value-type="string">
            <text:p text:style-name="P231">-</text:p>
          </table:table-cell>
        </table:table-row>
        <table:table-row table:style-name="Таблица2.3">
          <table:table-cell table:style-name="Таблица2.A54" office:value-type="string">
            <text:p text:style-name="P38"/>
          </table:table-cell>
          <table:table-cell table:style-name="Таблица2.B52" table:number-columns-spanned="7" office:value-type="string">
            <text:p text:style-name="P200">Реализация мер, направленных на выравнивание условий конкуренции как в рамках товарных рынков внутри Тюменской области (включая темпы роста цен), так и между субъектами Российской Федерации (включая темпы роста и уровни це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4" office:value-type="string">
            <text:p text:style-name="P59">6</text:p>
          </table:table-cell>
          <table:table-cell table:style-name="Таблица2.B53" table:number-columns-spanned="2" office:value-type="string">
            <text:p text:style-name="P184">Среднее число участников конкурентных процедур определения поставщиков (подрядчиков, исполнителей) при осуществлении закупок для обеспечения государственных и муниципальных нужд</text:p>
          </table:table-cell>
          <table:covered-table-cell/>
          <table:table-cell table:style-name="Таблица2.D53" table:number-columns-spanned="2" office:value-type="string">
            <text:p text:style-name="P249">1,3</text:p>
          </table:table-cell>
          <table:covered-table-cell/>
          <table:table-cell table:style-name="Таблица2.F53" office:value-type="string">
            <text:p text:style-name="P243">1,5</text:p>
          </table:table-cell>
          <table:table-cell table:style-name="Таблица2.G55" office:value-type="string">
            <text:p text:style-name="P246">115</text:p>
          </table:table-cell>
          <table:table-cell table:style-name="Таблица2.H55" office:value-type="string">
            <text:p text:style-name="P252">383 (количество поданных заявок)/ 246 (количество проведенных закупочных процедур)= 1.5</text:p>
          </table:table-cell>
        </table:table-row>
        <table:table-row table:style-name="Таблица2.3">
          <table:table-cell table:style-name="Таблица2.A54" office:value-type="string">
            <text:p text:style-name="P38"/>
          </table:table-cell>
          <table:table-cell table:style-name="Таблица2.B54" table:number-columns-spanned="7" office:value-type="string">
            <text:p text:style-name="P200">Обучение муниципальных служащих органов местного самоуправления по вопросам развития конкуренции и антимонопольного законодательств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5" office:value-type="string">
            <text:p text:style-name="P59">7</text:p>
          </table:table-cell>
          <table:table-cell table:style-name="Таблица2.B55" table:number-columns-spanned="2" office:value-type="string">
            <text:p text:style-name="P163">Обеспечение в течение отчетного периода участия муниципальных служащих в обучающих мероприятиях по вопросам развития конкуренции и антимонопольного законодательства</text:p>
          </table:table-cell>
          <table:covered-table-cell/>
          <table:table-cell table:style-name="Таблица2.D55" table:number-columns-spanned="2" office:value-type="string">
            <text:p text:style-name="P255">1</text:p>
          </table:table-cell>
          <table:covered-table-cell/>
          <table:table-cell table:style-name="Таблица2.F55" office:value-type="string">
            <text:p text:style-name="P256">1</text:p>
          </table:table-cell>
          <table:table-cell table:style-name="Таблица2.G55" office:value-type="string">
            <text:p text:style-name="P256">100</text:p>
          </table:table-cell>
          <table:table-cell table:style-name="Таблица2.H55" office:value-type="string">
            <text:p text:style-name="P231">-</text:p>
          </table:table-cell>
        </table:table-row>
        <table:table-row table:style-name="Таблица2.3">
          <table:table-cell table:style-name="Таблица2.A56" table:number-columns-spanned="8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Информация о выполнении мероприятий по содействию развитию конкуренц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2" table:number-rows-spanned="2" office:value-type="string">
            <text:p text:style-name="P9">№ п/п</text:p>
          </table:table-cell>
          <table:table-cell table:style-name="Таблица2.A2" table:number-columns-spanned="3" office:value-type="string">
            <text:p text:style-name="P9">Наименование мероприятия</text:p>
          </table:table-cell>
          <table:covered-table-cell/>
          <table:covered-table-cell/>
          <table:table-cell table:style-name="Таблица2.A2" table:number-rows-spanned="2" table:number-columns-spanned="4" office:value-type="string">
            <text:p text:style-name="P9">Информация </text:p>
            <text:p text:style-name="P9">о реализации мероприятия в отчетном периоде</text:p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table-cell table:style-name="Таблица2.B58" office:value-type="string">
            <text:p text:style-name="P101"><text:span text:style-name="T2">п</text:span><text:span text:style-name="T74">лан</text:span><text:span text:style-name="T2">а</text:span><text:span text:style-name="T74"> мероприятий <text:s text:c="19"/>(«дорожн</text:span><text:span text:style-name="T2">ой</text:span><text:span text:style-name="T74"> карт</text:span><text:span text:style-name="T2">ы</text:span><text:span text:style-name="T74">») </text:span></text:p>
            <text:p text:style-name="P11"><text:span text:style-name="T74">по содействию развитию конкуренции </text:span><text:span text:style-name="T76">в </text:span><text:span text:style-name="T6">Уватском </text:span><text:span text:style-name="T76">муниципальном </text:span><text:span text:style-name="T6">районе</text:span></text:p>
          </table:table-cell>
          <table:table-cell table:style-name="Таблица2.C58" table:number-columns-spanned="2" office:value-type="string">
            <text:p text:style-name="P102">плана мероприятий <text:s text:c="17"/>(«дорожной карты») </text:p>
            <text:p text:style-name="P11"><text:span text:style-name="T74">по содействию развитию конкуренции <text:s text:c="38"/></text:span><text:span text:style-name="T76">в Тюменской области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9" table:number-columns-spanned="8" office:value-type="string">
            <text:p text:style-name="P278">Рынок услуг дошкольного образова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72" office:value-type="string">
            <text:p text:style-name="P13">1</text:p>
          </table:table-cell>
          <table:table-cell table:style-name="Таблица2.B72" office:value-type="string">
            <text:p text:style-name="P164"/>
          </table:table-cell>
          <table:table-cell table:style-name="Таблица2.C72" table:number-columns-spanned="2" office:value-type="string">
            <text:p text:style-name="P289">Организация субсидирования организаций, реализующих программы дошкольного образования, из бюджета субъекта РФ на возмещение затрат, включая расходы на оплату труда, приобретение учебников и учебных пособий, средств обучения, игр, игрушек (за исключением расходов на содержание зданий и оплату коммунальных услуг)</text:p>
          </table:table-cell>
          <table:covered-table-cell/>
          <table:table-cell table:style-name="Таблица2.E72" table:number-columns-spanned="4" office:value-type="string">
            <text:p text:style-name="P230"><text:span text:style-name="T146">Ежегодно</text:span><text:span text:style-name="T140"> ф</text:span><text:span text:style-name="T141">инансируются <text:s/>муниципальные образовательные организации реализующие программы дошкольного образования. </text:span><text:span text:style-name="T142">На территории Уватского муниципального района частных дошкольных образовательных организаций нет, </text:span><text:span text:style-name="T139">в связи с отсутствием спроса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2" office:value-type="string">
            <text:p text:style-name="P13">2</text:p>
          </table:table-cell>
          <table:table-cell table:style-name="Таблица2.B72" office:value-type="string">
            <text:p text:style-name="P164"/>
          </table:table-cell>
          <table:table-cell table:style-name="Таблица2.C72" table:number-columns-spanned="2" office:value-type="string">
            <text:p text:style-name="P289">Мониторинг численности обучающихся в <text:span text:style-name="T229">негосударственных и </text:span>частных образовательных организациях, реализующих программы дошкольного образования</text:p>
          </table:table-cell>
          <table:covered-table-cell/>
          <table:table-cell table:style-name="Таблица2.E72" table:number-columns-spanned="4" office:value-type="string">
            <text:p text:style-name="P222">В связи с отсутсвием <text:s/>актуального спроса на <text:s/>дополнительные места <text:s/>дошкольных организациях <text:span text:style-name="T22">и наличием более 180 свободных мест в муниципальных дошкольных организациях, ч</text:span><text:span text:style-name="T35">а</text:span><text:span text:style-name="T22">стных организаций <text:s/>реализующих программы дошкольного образования в районе нет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2" office:value-type="string">
            <text:p text:style-name="P13">3</text:p>
          </table:table-cell>
          <table:table-cell table:style-name="Таблица2.B72" office:value-type="string">
            <text:p text:style-name="P164"/>
          </table:table-cell>
          <table:table-cell table:style-name="Таблица2.C72" table:number-columns-spanned="2" office:value-type="string">
            <text:p text:style-name="P289">Оказание мер государственной поддержки негосударственным <text:span text:style-name="T229">и частным</text:span> образовательным организациям и детским развивающим центрам, <text:span text:style-name="T229">в том числе на создание дополнительных мест</text:span></text:p>
          </table:table-cell>
          <table:covered-table-cell/>
          <table:table-cell table:style-name="Таблица2.E72" table:number-columns-spanned="4" office:value-type="string">
            <text:p text:style-name="P222"><text:span text:style-name="T181">В 2021 году осуществлялось и</text:span><text:span text:style-name="T179">нформационное сопровождение</text:span><text:span text:style-name="T182"> для желающих открыть свое дело в сфере дошкольного образования, </text:span><text:span text:style-name="T181">а также </text:span><text:span text:style-name="T179">выступление на <text:s/>общественном совете. </text:span><text:span text:style-name="T181">И</text:span><text:span text:style-name="T180">нформация доведена до <text:s/>предпринимателей Уватского района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63" table:number-columns-spanned="8" office:value-type="string">
            <text:p text:style-name="P14">Рынок услуг общего образова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72" office:value-type="string">
            <text:p text:style-name="P13">4</text:p>
          </table:table-cell>
          <table:table-cell table:style-name="Таблица2.B72" office:value-type="string">
            <text:p text:style-name="P164"/>
          </table:table-cell>
          <table:table-cell table:style-name="Таблица2.C72" table:number-columns-spanned="2" office:value-type="string">
            <text:p text:style-name="P289">Обеспечение равных условий <text:soft-page-break/>доступа <text:span text:style-name="T229">негосударственных и </text:span>частных образовательных организаци<text:span text:style-name="T230">й</text:span> к получению государственного софинансирования на реализацию услуги по предоставлению общего образования, включая грантовую поддержку</text:p>
          </table:table-cell>
          <table:covered-table-cell/>
          <table:table-cell table:style-name="Таблица2.E72" table:number-columns-spanned="4" office:value-type="string">
            <text:p text:style-name="P221"><text:span text:style-name="T161">Повышение информированности населения об услугах общего </text:span><text:soft-page-break/><text:span text:style-name="T161">образования </text:span><text:span text:style-name="T162">посредством сайтов </text:span><text:span text:style-name="T163">общего образования Уватского района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2" office:value-type="string">
            <text:p text:style-name="P13">5</text:p>
          </table:table-cell>
          <table:table-cell table:style-name="Таблица2.B72" office:value-type="string">
            <text:p text:style-name="P164"/>
          </table:table-cell>
          <table:table-cell table:style-name="Таблица2.C72" table:number-columns-spanned="2" office:value-type="string">
            <text:p text:style-name="P289">Мониторинг численности обучающихся в <text:span text:style-name="T229">негосударственных и </text:span>частных образовательных организациях, реализующих основные общеобразовательные программы - образовательные программы начального общего, основного общего, среднего общего образования</text:p>
          </table:table-cell>
          <table:covered-table-cell/>
          <table:table-cell table:style-name="Таблица2.E72" table:number-columns-spanned="4" office:value-type="string">
            <text:p text:style-name="P221"><text:span text:style-name="T24">О</text:span>бучающихся в <text:span text:style-name="T229">негосударственных и </text:span>частных образовательных организациях, реализующих основные общеобразовательные программы - образовательные программы начального общего, основного общего, среднего общего образования, <text:span text:style-name="T23">за </text:span><text:span text:style-name="T24">2021 год</text:span><text:span text:style-name="T23"> в </text:span><text:span text:style-name="T24">Уватском муниципальном </text:span><text:span text:style-name="T23">районе нет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66" table:number-columns-spanned="8" office:value-type="string">
            <text:p text:style-name="P116"><text:span text:style-name="Основной_20_шрифт_20_абзаца"><text:span text:style-name="T80"><text:s/>Рынок услуг дополнительного образования детей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72" office:value-type="string">
            <text:p text:style-name="P13">6</text:p>
          </table:table-cell>
          <table:table-cell table:style-name="Таблица2.B72" office:value-type="string">
            <text:p text:style-name="P164">Внедрение и реализация <text:s/>системы персонифицированного финансирования дополнительного образования детей</text:p>
          </table:table-cell>
          <table:table-cell table:style-name="Таблица2.C72" table:number-columns-spanned="2" office:value-type="string">
            <text:p text:style-name="P201"/>
          </table:table-cell>
          <table:covered-table-cell/>
          <table:table-cell table:style-name="Таблица2.E72" table:number-columns-spanned="4" office:value-type="string">
            <text:p text:style-name="P332">Распоряжением администрации Уватского муниципального района от 02.11.2021 № 1017-р «Об утверждении параметров персонифицированного финансирования дополнительного образования детей в Уватском муниципальном районе на период с 01.09.2021 по 31.05.2022»</text:p>
            <text:p text:style-name="P332">были определены:</text:p>
            <text:p text:style-name="P332">- реализация системы персонифицированного финансирования;</text:p>
            <text:p text:style-name="P332">- предоставление сертификатов дополнительного образования;</text:p>
            <text:p text:style-name="P332">- параметры, используемые для расчета нормативной стоимости образовательной услуги на территории Уватского муниципального район в рамках системы персонифицированного финансирования дополнительного образования детей в Тюменской области.</text:p>
            <text:p text:style-name="P332">На 2021-2022 учебный год было выдано 204 сертификата, что соответствует показателю не менее 5% от численности детей в возрасте 5-18 лет на территории района. </text:p>
            <text:p text:style-name="P332">АУ ДО «ЦДОДИМ» УМР были выделены денежные средства в размере 1468800 рублей на финансовое обеспечение сертификатов дополнительного образования.</text:p>
            <text:p text:style-name="P332">В АУ ДО «ЦДОДИМ» Уватского муниципального района приступило к занятиям 204 человека в рамках ПФДО</text:p>
            <text:p text:style-name="P332"><text:soft-page-break/>В Реестре поставщиков образовательных услуг включено 5 организаций:</text:p>
            <text:p text:style-name="P332">молодежная политика — 1</text:p>
            <text:p text:style-name="P332">спорт — 2</text:p>
            <text:p text:style-name="P332">культура — 1</text:p>
            <text:p text:style-name="P332">внебюджетные организации — 1</text:p>
            <text:p text:style-name="P332">Количество программ, согласно Реестру — 12, из них:</text:p>
            <text:p text:style-name="P332">художественной направленности — 3</text:p>
            <text:p text:style-name="P332">физкультурно-спортивной направленности — 2</text:p>
            <text:p text:style-name="P332">туристско-краеведческой направленности — 1</text:p>
            <text:p text:style-name="P332">социально-гуманитарной направленности — 4</text:p>
            <text:p text:style-name="P315"><text:span text:style-name="Основной_20_шрифт_20_абзаца"><text:span text:style-name="T65">технической направленности - 2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68" table:number-columns-spanned="8" office:value-type="string">
            <text:p text:style-name="P215">Рынок услуг детского отдыха и оздоровле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72" office:value-type="string">
            <text:p text:style-name="P13">7</text:p>
          </table:table-cell>
          <table:table-cell table:style-name="Таблица2.B72" office:value-type="string">
            <text:p text:style-name="P174">Предоставление сведений о муниципальных организациях отдыха детей и их оздоровления в уполномоченный орган</text:p>
          </table:table-cell>
          <table:table-cell table:style-name="Таблица2.C72" table:number-columns-spanned="2" office:value-type="string">
            <text:p text:style-name="P173"/>
          </table:table-cell>
          <table:covered-table-cell/>
          <table:table-cell table:style-name="Таблица2.E72" table:number-columns-spanned="4" office:value-type="string">
            <text:p text:style-name="P333"><text:span text:style-name="Основной_20_шрифт_20_абзаца"><text:span text:style-name="T87">Проведение информационно-разъяснительной работы с получателями услуг по детскому отдыху и оздоровлению с родителями (законными представителями). Обеспечение информационной открытости организаций, предоставляющих услуги оздоровления и отдыха для детей лагерей с дневным пребывания.</text:span></text:span></text:p>
            <text:p text:style-name="P334"><text:span text:style-name="Основной_20_шрифт_20_абзаца"><text:span text:style-name="T66">Ежегодно до 10 февраля, составление реестра, до 1 марта разработка и написание, экспертиза программ детских лагерей с дневным пребыванием.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2" office:value-type="string">
            <text:p text:style-name="P13">8</text:p>
          </table:table-cell>
          <table:table-cell table:style-name="Таблица2.B72" office:value-type="string">
            <text:p text:style-name="P148"><text:span text:style-name="T215">М</text:span>ониторинг деятельности организаций, оказывающих услуги по отдыху и оздоровлению детей</text:p>
          </table:table-cell>
          <table:table-cell table:style-name="Таблица2.C72" table:number-columns-spanned="2" office:value-type="string">
            <text:p text:style-name="P173"/>
          </table:table-cell>
          <table:covered-table-cell/>
          <table:table-cell table:style-name="Таблица2.E72" table:number-columns-spanned="4" office:value-type="string">
            <text:p text:style-name="P335"><text:span text:style-name="Основной_20_шрифт_20_абзаца"><text:span text:style-name="T254">Организация ежеквартального мониторинга организации отдыха, оздоровления и занятости несовершеннолетних, охват малыми формами досуга и занятости в период летней оздоровительной кампании мониторинг осуществляя ежемесячно. Сводная информация направляется межрайонное управление социальной защиты (Уватский, Вагайский районы). Анализ анкетирования получателей услуг осуществляется в конце каждой смены.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2" office:value-type="string">
            <text:p text:style-name="P13">9</text:p>
          </table:table-cell>
          <table:table-cell table:style-name="Таблица2.B72" office:value-type="string">
            <text:p text:style-name="P157"><text:span text:style-name="T17">Формирование реестра организаци</text:span><text:span text:style-name="T18">й</text:span><text:span text:style-name="T17"> отдыха детей и их оздоровления</text:span> </text:p>
          </table:table-cell>
          <table:table-cell table:style-name="Таблица2.C72" table:number-columns-spanned="2" office:value-type="string">
            <text:p text:style-name="P173"/>
          </table:table-cell>
          <table:covered-table-cell/>
          <table:table-cell table:style-name="Таблица2.E72" table:number-columns-spanned="4" office:value-type="string">
            <text:p text:style-name="P335"><text:span text:style-name="Основной_20_шрифт_20_абзаца"><text:span text:style-name="T254">Формирование реестра организации отдыха и оздоровления осуществляется управлением по социальным вопросам, реестр направляется в межрайонное управление социальной защиты (Уватский, Вагайский районы), ссылка на реестр размещена на сайте: </text:span></text:span><text:a xlink:type="simple" xlink:href="https://www.uvatregion.ru/livestream/organizaciya%20otdixa%20i%20ozd%20nas/" office:target-frame-name="_top" xlink:show="replace" text:style-name="Internet_20_link" text:visited-style-name="Visited_20_Internet_20_Link"><text:span text:style-name="Основной_20_шрифт_20_абзаца"><text:span text:style-name="T255">https://www.uvatregion.ru/livestream/organizaciya%20otdixa%20i%20ozd%20nas/</text:span></text:span></text:a><text:span text:style-name="Основной_20_шрифт_20_абзаца"><text:span text:style-name="T254">, реестр размещен на сайте: </text:span></text:span><text:a xlink:type="simple" xlink:href="https://leto.admtyumen.ru/leto/organization/more.htm?id=10497462@cmsArticle" office:target-frame-name="_top" xlink:show="replace" text:style-name="Internet_20_link" text:visited-style-name="Visited_20_Internet_20_Link"><text:span text:style-name="Основной_20_шрифт_20_абзаца"><text:span text:style-name="T255">https://leto.admtyumen.ru/leto/organization/more.htm?id=10497462@cmsArticle</text:span></text:span></text:a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2" office:value-type="string">
            <text:p text:style-name="P13">10</text:p>
          </table:table-cell>
          <table:table-cell table:style-name="Таблица2.B72" office:value-type="string">
            <text:p text:style-name="P156"><text:span text:style-name="T99">Информирование</text:span><text:span text:style-name="T97"> частных организаций </text:span><text:span text:style-name="T98">для обеспечения </text:span><text:span text:style-name="T97">к реализации путевок на </text:span><text:soft-page-break/><text:span text:style-name="T97">безвозмездной основе для детей, находящихся в трудной жизненной ситуации, и на условиях софинансирования за счет средств областного бюджета</text:span></text:p>
          </table:table-cell>
          <table:table-cell table:style-name="Таблица2.C72" table:number-columns-spanned="2" office:value-type="string">
            <text:p text:style-name="P173"/>
          </table:table-cell>
          <table:covered-table-cell/>
          <table:table-cell table:style-name="Таблица2.E72" table:number-columns-spanned="4" office:value-type="string">
            <text:p text:style-name="P335"><text:span text:style-name="Основной_20_шрифт_20_абзаца"><text:span text:style-name="T254">Нормативно-правовая база по организации отдыха, оздоровления и занятости размещена на сайте: </text:span></text:span><text:soft-page-break/><text:a xlink:type="simple" xlink:href="https://leto.admtyumen.ru/leto/tickets.htm" office:target-frame-name="_top" xlink:show="replace" text:style-name="Internet_20_link" text:visited-style-name="Visited_20_Internet_20_Link"><text:span text:style-name="Основной_20_шрифт_20_абзаца"><text:span text:style-name="T255">https://leto.admtyumen.ru/leto/tickets.htm</text:span></text:span></text:a><text:span text:style-name="Основной_20_шрифт_20_абзаца"><text:span text:style-name="T254"> в том числе порядок предоставления путевок, детям, находящимся в трудной жизненной ситуации.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3" office:value-type="string">
            <text:p text:style-name="P13">11</text:p>
          </table:table-cell>
          <table:table-cell table:style-name="Таблица2.B73" office:value-type="string">
            <text:p text:style-name="P156"><text:span text:style-name="Основной_20_шрифт_20_абзаца"><text:span text:style-name="T98">Оказание государственной поддержки оздоровительным организациям, в том числе частной формы собственности, включая о</text:span></text:span><text:span text:style-name="Основной_20_шрифт_20_абзаца"><text:span text:style-name="T96">казание методической и консультативной помощи частным </text:span></text:span><text:span text:style-name="Основной_20_шрифт_20_абзаца"><text:span text:style-name="T97">организациям</text:span></text:span><text:span text:style-name="Основной_20_шрифт_20_абзаца"><text:span text:style-name="T96"> по вопросам </text:span></text:span><text:span text:style-name="Основной_20_шрифт_20_абзаца"><text:span text:style-name="T97">предоставления услуг по отдыху и оздоровлению детей </text:span></text:span><text:span text:style-name="Основной_20_шрифт_20_абзаца"><text:span text:style-name="T96">и порядку предоставления субсидий</text:span></text:span></text:p>
          </table:table-cell>
          <table:table-cell table:style-name="Таблица2.C73" table:number-columns-spanned="2" office:value-type="string">
            <text:p text:style-name="P173"/>
          </table:table-cell>
          <table:covered-table-cell/>
          <table:table-cell table:style-name="Таблица2.E73" table:number-columns-spanned="4" office:value-type="string">
            <text:p text:style-name="P336"><text:span text:style-name="Основной_20_шрифт_20_абзаца"><text:span text:style-name="T254">Управлением по социальным вопросам администрации Уватского муниципального района совместно с МКУ «РМЦ Уватского муниципального района» в 2021 году в период подготовки к летней оздоровительной кампании было организовано и проведено три семинара-практикума по подготовке к летнему отдыху, составлению программ лагерей дневного пребывания с привлечением специалистов ГАОУ ТО ДПО «ТОГИРРО», АНО ОДОЦ «Ребячья республика». Учреждением ГАУ ДО ТО «Дворец творчества и спорта «Пионер» проведена аттестация вожатых, выданы удостоверения о прохождении обучения. Сформирована Межведомственная комиссия по организации отдыха, оздоровления населения и занятости несовершеннолетних, заседания комиссии проводятся ежеквартально.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4" table:number-columns-spanned="8" office:value-type="string">
            <text:p text:style-name="P202">Рынок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75" office:value-type="string">
            <text:p text:style-name="P30">12</text:p>
          </table:table-cell>
          <table:table-cell table:style-name="Таблица2.B75" office:value-type="string">
            <text:p text:style-name="P117">Проведение «круглых» столов, вебинаров, консультаций с действующими и потенциальными предпринимателями и некоммерческими организациями</text:p>
          </table:table-cell>
          <table:table-cell table:style-name="Таблица2.C75" table:number-columns-spanned="2" office:value-type="string">
            <text:p text:style-name="P201"/>
          </table:table-cell>
          <table:covered-table-cell/>
          <table:table-cell table:style-name="Таблица2.E75" table:number-columns-spanned="4" office:value-type="string">
            <text:p text:style-name="P260">В 2021 год<text:span text:style-name="T221">у</text:span> проведена выездная рабочая группа в п. Демьянка с приглашением предпринимателей, в том числе в сфере розничной торговли лекарственными препаратами, медицинскими изделиями и сопутствующими товарами. <text:span text:style-name="T228">В 2021 году открыт аптечный пункт в п. Демьянка и рассматриваются варианты аренды помещения для размещения аптечного пункта в с. Уват (левобережье)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6" table:number-columns-spanned="8" office:value-type="string">
            <text:p text:style-name="P204">Рынок социальных услуг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78" office:value-type="string">
            <text:p text:style-name="P30">13</text:p>
          </table:table-cell>
          <table:table-cell table:style-name="Таблица2.B78" office:value-type="string">
            <text:p text:style-name="P165">Проведение информационно-разъяснительной работы с получателями социальных услуг, в том числе о деятельности негосударственных организаций. </text:p>
          </table:table-cell>
          <table:table-cell table:style-name="Таблица2.C78" table:number-columns-spanned="2" office:value-type="string">
            <text:p text:style-name="P201"/>
          </table:table-cell>
          <table:covered-table-cell/>
          <table:table-cell table:style-name="Таблица2.E78" table:number-columns-spanned="4" office:value-type="string">
            <text:p text:style-name="P297">Информация о предоставлении социальных услуг, в том числе о деятельности негосударственных услуг в постоянном режиме освещается на официальных сайте учреждения (http://уват-кцсон.рф/). Используются социальные сети ВК и созданная группа <text:s/><text:span text:style-name="T149">Viber.</text:span></text:p>
            <text:p text:style-name="P297">В местах большой концентрации населения (больницы, магазины и др.) распространяются памятки, буклеты.</text:p>
            <text:p text:style-name="P308"><text:span text:style-name="Основной_20_шрифт_20_абзаца"><text:span text:style-name="T103">Кроме этого, </text:span></text:span><text:span text:style-name="Основной_20_шрифт_20_абзаца"><text:span text:style-name="T104">в целях обеспечения информационной открытости поставщиков социальных услуг </text:span></text:span><text:span text:style-name="Основной_20_шрифт_20_абзаца"><text:span text:style-name="T103">в 202</text:span></text:span><text:span text:style-name="Основной_20_шрифт_20_абзаца"><text:span text:style-name="T105">1 </text:span></text:span><text:span text:style-name="Основной_20_шрифт_20_абзаца"><text:span text:style-name="T103">году </text:span></text:span><text:span text:style-name="Основной_20_шрифт_20_абзаца"><text:span text:style-name="T105">функционирует</text:span></text:span><text:span text:style-name="Основной_20_шрифт_20_абзаца"><text:span text:style-name="T103"> сайт </text:span></text:span><text:span text:style-name="Основной_20_шрифт_20_абзаца"><text:span text:style-name="T104">АНО Уватского муниципального района «Центр социального обслуживания «Татьяна» (http://цсо-татьяна.рф/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78" office:value-type="string">
            <text:p text:style-name="P31">14</text:p>
          </table:table-cell>
          <table:table-cell table:style-name="Таблица2.B78" office:value-type="string">
            <text:p text:style-name="P166">Обеспечение информационной открытости поставщиков социальных услуг.</text:p>
          </table:table-cell>
          <table:table-cell table:style-name="Таблица2.C78" table:number-columns-spanned="2" office:value-type="string">
            <text:p text:style-name="P201"/>
          </table:table-cell>
          <table:covered-table-cell/>
          <table:table-cell table:style-name="Таблица2.E78" table:number-columns-spanned="4" office:value-type="string">
            <text:p text:style-name="P293"><text:span text:style-name="T256">Во исполнение ст. 13 ФЗ №442 от 28.12.2013 </text:span>Поставщики социальных услуг <text:span text:style-name="T256">АУ «КЦСОН Уватского муниципального района» и АНО Уватского муниципального района «ЦСО «Татьяна»</text:span>формируют общедоступные информационные ресурсы, содержащие информацию о деятельности, и обеспечивают доступ к данным ресурсам посредством размещения их на информационных стендах в помещениях поставщиков социальных услуг, в средствах массовой информации, в сети "Интернет", в том числе на официальном сайте организации социального обслуживания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9" office:value-type="string">
            <text:p text:style-name="P24">1<text:span text:style-name="T231">5</text:span></text:p>
          </table:table-cell>
          <table:table-cell table:style-name="Таблица2.B79" office:value-type="string">
            <text:p text:style-name="P119"><text:span text:style-name="Основной_20_шрифт_20_абзаца"><text:span text:style-name="T164">Проведение консультативных мероприятий с целью разъяснения инструментов поддержки доступа негосударственных </text:span></text:span><text:span text:style-name="Основной_20_шрифт_20_абзаца"><text:span text:style-name="T156">организаций к предоставлению услуг в социальной сфере для организаций</text:span></text:span><text:span text:style-name="Основной_20_шрифт_20_абзаца"><text:span text:style-name="T165"> </text:span></text:span></text:p>
          </table:table-cell>
          <table:table-cell table:style-name="Таблица2.C79" table:number-columns-spanned="2" office:value-type="string">
            <text:p text:style-name="P201"/>
          </table:table-cell>
          <table:covered-table-cell/>
          <table:table-cell table:style-name="Таблица2.E79" table:number-columns-spanned="4" office:value-type="string">
            <text:p text:style-name="P294">Для поставщиков социальных услуг в 2021 году, проведены 2 рабочие встречи, <text:span text:style-name="Основной_20_шрифт_20_абзаца"><text:span text:style-name="T166">с целью разъяснения инструментов поддержки доступа негосударственных </text:span></text:span><text:span text:style-name="Основной_20_шрифт_20_абзаца"><text:span text:style-name="T169">организаций к предоставлению услуг в социальной сфере для организаций. </text:span></text:span><text:span text:style-name="Основной_20_шрифт_20_абзаца"><text:span text:style-name="T168">Постоянно предоставляется информации о проведении грантовых конкурсов, проводимых в Российской Федерации и Тюменской области.</text:span></text:span><text:span text:style-name="Основной_20_шрифт_20_абзаца"><text:span text:style-name="T167"> 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88" office:value-type="string">
            <text:p text:style-name="P24">1<text:span text:style-name="T231">6</text:span></text:p>
          </table:table-cell>
          <table:table-cell table:style-name="Таблица2.B88" office:value-type="string">
            <text:p text:style-name="P167">Развитие гражданской инициативы и добровольчества (волонтерства) в системе ухода за пожилыми и инвалидами, оказание помощи семьям с несовершеннолетними, находящимся в трудной жизненной ситуации</text:p>
          </table:table-cell>
          <table:table-cell table:style-name="Таблица2.C88" table:number-columns-spanned="2" office:value-type="string">
            <text:p text:style-name="P201"/>
          </table:table-cell>
          <table:covered-table-cell/>
          <table:table-cell table:style-name="Таблица2.E88" table:number-columns-spanned="4" office:value-type="string">
            <text:p text:style-name="P109"><text:span text:style-name="T260">Н</text:span>а территории Уватского муниципального района всего действующих 15 первичных ветеранских организаций из них принимают участие в реализации областного проекта «Диалог поколений» 14 первичных ветеранских организации. Организована работа по проведению социально значимых мероприятий по профилактике правонарушений среди несовершеннолетних и повышению родительской ответственности и компетентности в Тюменской области в рамках проекта «Диалог поколений». </text:p>
            <text:p text:style-name="P109">Численность членов первичных ветеранских организаций прошедших обучение по вопросам, связанным с реализацией областного проекта «Диалог поколений», всего: <text:span text:style-name="T33">76</text:span> человек, из них принимают активное участие в реализации данного проекта <text:span text:style-name="T33">73</text:span> человек<text:span text:style-name="T33">а</text:span>. Так в 202<text:span text:style-name="T34">1</text:span> году было охвачено <text:span text:style-name="T33">36</text:span> семьи с детьми социально значимыми мероприятиями по повышению родительской ответственности и компетентности.</text:p>
            <text:p text:style-name="P229">Также в рамках технологий, реализуемых по месту жительства с гражданами пожилого возраста и инвалидами реализовывается Волонтерское движение за 2021 год оказана помощь 78 гражданам пожилого возраста и инвалидам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88" office:value-type="string">
            <text:p text:style-name="P24">1<text:span text:style-name="T231">7</text:span></text:p>
          </table:table-cell>
          <table:table-cell table:style-name="Таблица2.B88" office:value-type="string">
            <text:p text:style-name="P120"><text:span text:style-name="T159">Проведение анализа качества оказываемых услуг</text:span><text:span text:style-name="T217"> </text:span></text:p>
          </table:table-cell>
          <table:table-cell table:style-name="Таблица2.C88" table:number-columns-spanned="2" office:value-type="string">
            <text:p text:style-name="P201"/>
          </table:table-cell>
          <table:covered-table-cell/>
          <table:table-cell table:style-name="Таблица2.E88" table:number-columns-spanned="4" office:value-type="string">
            <text:p text:style-name="P122"><text:span text:style-name="T172">В </text:span><text:span text:style-name="T171">2021 году <text:s/>АУ «КЦСОН Уватского муниципального района» принял участие в независимой оценке качества социальных услуг.</text:span></text:p>
            <text:p text:style-name="P121"><text:span text:style-name="T172"><text:s/></text:span><text:span text:style-name="T173">По результатам независимой оценки качества социальных услуг АУ «КЦСОН Уватского муниципального района» набрало 97,52%. Учреждение</text:span><text:span text:style-name="T174">м</text:span><text:span text:style-name="T173"> будет разработан план мероприятий по устранению </text:span><text:soft-page-break/><text:span text:style-name="T173">недостатков выявленных в ходе независимой оценки качества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82" table:number-columns-spanned="8" office:value-type="string">
            <text:p text:style-name="P205">Рынок ритуальных услуг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88" office:value-type="string">
            <text:p text:style-name="P24">1<text:span text:style-name="T231">8</text:span></text:p>
          </table:table-cell>
          <table:table-cell table:style-name="Таблица2.B88" office:value-type="string">
            <text:p text:style-name="P164"/>
          </table:table-cell>
          <table:table-cell table:style-name="Таблица2.C88" table:number-columns-spanned="2" office:value-type="string">
            <text:p text:style-name="P185">Включение в муниципальные программы мероприятий по реорганизации муниципальных унитарных предприятий и муниципальных бюджетных учреждений в муниципальные казенные учреждения </text:p>
          </table:table-cell>
          <table:covered-table-cell/>
          <table:table-cell table:style-name="Таблица2.E88" table:number-columns-spanned="4" office:value-type="string">
            <text:p text:style-name="P268">В 202<text:span text:style-name="T216">1</text:span> году <text:s/>мероприятия по включению в муниципальные программы мероприятий по реорганизации муниципальных унитарных предприятий и муниципальных бюджетных учреждений в муниципальные казенные учреждения не проводились ввиду <text:s/>отсутствия необходимости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88" office:value-type="string">
            <text:p text:style-name="P22">1<text:span text:style-name="T231">9</text:span></text:p>
          </table:table-cell>
          <table:table-cell table:style-name="Таблица2.B88" office:value-type="string">
            <text:p text:style-name="P164">Формирование и актуализация не реже двух раз в год данных реестра участников, осуществляющих деятельность на рынке ритуальных услуг, с указанием видов деятельности и контактной информации (адрес, телефон, электронная почта).</text:p>
          </table:table-cell>
          <table:table-cell table:style-name="Таблица2.C88" table:number-columns-spanned="2" office:value-type="string">
            <text:p text:style-name="P201"/>
          </table:table-cell>
          <table:covered-table-cell/>
          <table:table-cell table:style-name="Таблица2.E88" table:number-columns-spanned="4" office:value-type="string">
            <text:p text:style-name="P299"><text:span text:style-name="T118">В целях обеспечения доступа потребителей и организаций к информации в 202</text:span><text:span text:style-name="T119">1</text:span><text:span text:style-name="T118"> год</text:span><text:span text:style-name="T121">у</text:span><text:span text:style-name="T118"> обновлялся реестр участников, осуществляющих деятельность на рынке ритуальных услуг на сайте Уватского муниципального района в разделе Экономика/</text:span><text:span text:style-name="T120">Содействие развитию конкуренции/ Информация для представителей бизнеса и потребителей/ Информационные материалы о состоянии развития конкуренции.</text:span></text:p>
            <text:p text:style-name="P299"><text:a xlink:type="simple" xlink:href="https://www.uvatregion.ru/regulatory/sodeystvie-razvitiyu-konkurentsii-2i/informatsiya-dlya-predstaviteley-biznesa-i-potrebiteley/informatsionnye-materialy-o-sostoyanii-razvitiya-konkurentsii/?bitrix_include_areas=Y&amp;clear_cache=Y" office:target-frame-name="_blank" xlink:show="new" text:style-name="Internet_20_link" text:visited-style-name="Visited_20_Internet_20_Link"><text:span text:style-name="T178">https://www.uvatregion.ru/regulatory/sodeystvie-razvitiyu-</text:span></text:a><text:a xlink:type="simple" xlink:href="https://www.uvatregion.ru/regulatory/sodeystvie-razvitiyu-konkurentsii-2i/informatsiya-dlya-predstaviteley-biznesa-i-potrebiteley/informatsionnye-materialy-o-sostoyanii-razvitiya-konkurentsii/?bitrix_include_areas=Y&amp;clear_cache=Y" office:target-frame-name="_blank" xlink:show="new" text:style-name="Internet_20_link" text:visited-style-name="Visited_20_Internet_20_Link"><text:span text:style-name="T178">konkurentsii-2i/informatsiya-dlya-predstaviteley-biznesa-i-potrebiteley/informatsionnye-materialy-o-sostoyanii-razvitiya-</text:span></text:a><text:a xlink:type="simple" xlink:href="https://www.uvatregion.ru/regulatory/sodeystvie-razvitiyu-konkurentsii-2i/informatsiya-dlya-predstaviteley-biznesa-i-potrebiteley/informatsionnye-materialy-o-sostoyanii-razvitiya-konkurentsii/?bitrix_include_areas=Y&amp;clear_cache=Y" office:target-frame-name="_blank" xlink:show="new" text:style-name="Internet_20_link" text:visited-style-name="Visited_20_Internet_20_Link"><text:span text:style-name="T178">konkurentsii/?bitrix_include_areas=Y&amp;clear_cache=Y</text:span></text:a><text:span text:style-name="T263"> 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88" office:value-type="string">
            <text:p text:style-name="P36">20</text:p>
          </table:table-cell>
          <table:table-cell table:style-name="Таблица2.B88" office:value-type="string">
            <text:p text:style-name="P192"/>
          </table:table-cell>
          <table:table-cell table:style-name="Таблица2.C88" table:number-columns-spanned="2" office:value-type="string">
            <text:p text:style-name="P291">Создание и ведение реестров кладбищ и мест захоронений</text:p>
          </table:table-cell>
          <table:covered-table-cell/>
          <table:table-cell table:style-name="Таблица2.E88" table:number-columns-spanned="4" office:value-type="string">
            <text:p text:style-name="P266"><text:span text:style-name="Основной_20_шрифт_20_абзаца3"><text:span text:style-name="T240">На территории Уватского муниципального района администрациями сельских поселений ведется книга регистрации погребений. </text:span></text:span></text:p>
            <text:p text:style-name="P301"><text:span text:style-name="Основной_20_шрифт_20_абзаца3"><text:span text:style-name="T131">В 2021 году был </text:span></text:span><text:span text:style-name="Основной_20_шрифт_20_абзаца3"><text:span text:style-name="T132">проработан вопрос и </text:span></text:span><text:span text:style-name="Основной_20_шрифт_20_абзаца3"><text:span text:style-name="T131">подготовлен </text:span></text:span><text:span text:style-name="Основной_20_шрифт_20_абзаца3"><text:span text:style-name="T132">проект договора на выполнение работ по инвентаризации мест захоронений на кладбищах, а также внесения данных инвентаризации в </text:span></text:span><text:span text:style-name="Основной_20_шрифт_20_абзаца3"><text:span text:style-name="T133">АИС «Учет мест погребений и мест захоронений </text:span></text:span><text:span text:style-name="Основной_20_шрифт_20_абзаца3"><text:span text:style-name="T132">на территории Тюменской области</text:span></text:span><text:span text:style-name="Основной_20_шрифт_20_абзаца3"><text:span text:style-name="T133">» </text:span></text:span><text:span text:style-name="Основной_20_шрифт_20_абзаца3"><text:span text:style-name="T132">(далее - договор)</text:span></text:span><text:span text:style-name="Основной_20_шрифт_20_абзаца3"><text:span text:style-name="T133">.</text:span></text:span></text:p>
            <text:p text:style-name="P302"><text:span text:style-name="Основной_20_шрифт_20_абзаца3"><text:span text:style-name="T132">В январе 2022 года администрации Уватского и Туртасского сельских поселений заключили договоры, до конца </text:span></text:span><text:span text:style-name="Основной_20_шрифт_20_абзаца3"><text:span text:style-name="T134">2</text:span></text:span><text:span text:style-name="Основной_20_шрифт_20_абзаца3"><text:span text:style-name="T132"> квартала 2022 года остальные </text:span></text:span><text:span text:style-name="Основной_20_шрифт_20_абзаца3"><text:span text:style-name="T134">администрации сельских поселений заключат договоры и до конца 2022 года проведут инвентаризацию </text:span></text:span><text:span text:style-name="Основной_20_шрифт_20_абзаца3"><text:span text:style-name="T132">мест захоронений на кладбищах, а также внес</text:span></text:span><text:span text:style-name="Основной_20_шрифт_20_абзаца3"><text:span text:style-name="T134">ут </text:span></text:span><text:span text:style-name="Основной_20_шрифт_20_абзаца3"><text:span text:style-name="T132">данны</text:span></text:span><text:span text:style-name="Основной_20_шрифт_20_абзаца3"><text:span text:style-name="T134">е</text:span></text:span><text:span text:style-name="Основной_20_шрифт_20_абзаца3"><text:span text:style-name="T132"> инвентаризации в </text:span></text:span><text:span text:style-name="Основной_20_шрифт_20_абзаца3"><text:span text:style-name="T133">АИС «Учет мест погребений и мест захоронений </text:span></text:span><text:span text:style-name="Основной_20_шрифт_20_абзаца3"><text:span text:style-name="T132">на территории Тюменской области</text:span></text:span><text:span text:style-name="Основной_20_шрифт_20_абзаца3"><text:span text:style-name="T133">».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86" table:number-columns-spanned="8" office:value-type="string">
            <text:p text:style-name="P204">Рынок теплоснабжения (производство тепловой энергии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88" office:value-type="string">
            <text:p text:style-name="P31">21</text:p>
          </table:table-cell>
          <table:table-cell table:style-name="Таблица2.B88" office:value-type="string">
            <text:p text:style-name="P178">Оформление правоустанавливающих документов на объекты теплоснабжения, в <text:soft-page-break/>том числе бесхозяйные, постановка их на кадастровый учет</text:p>
          </table:table-cell>
          <table:table-cell table:style-name="Таблица2.C88" table:number-columns-spanned="2" office:value-type="string">
            <text:p text:style-name="P201"/>
          </table:table-cell>
          <table:covered-table-cell/>
          <table:table-cell table:style-name="Таблица2.E88" table:number-columns-spanned="4" office:value-type="string">
            <text:p text:style-name="P96">Работа по оформлению правоустанавливающих документов на объекты теплоснабжения, в том числе бесхозяйные, постановка <text:soft-page-break/>их на кадастровый учет ведется в течение календарного года при наличии финансирования из Бюджета Уватского муниципального района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88" office:value-type="string">
            <text:p text:style-name="P31">22</text:p>
          </table:table-cell>
          <table:table-cell table:style-name="Таблица2.B88" office:value-type="string">
            <text:p text:style-name="P178">Проведение процедур, направленных на заключение концессионных соглашений в отношении объектов теплоснабжения</text:p>
          </table:table-cell>
          <table:table-cell table:style-name="Таблица2.C88" table:number-columns-spanned="2" office:value-type="string">
            <text:p text:style-name="P201"/>
          </table:table-cell>
          <table:covered-table-cell/>
          <table:table-cell table:style-name="Таблица2.E88" table:number-columns-spanned="4" office:value-type="string">
            <text:p text:style-name="P151"><text:span text:style-name="Основной_20_шрифт_20_абзаца"><text:span text:style-name="T67">В 202</text:span></text:span><text:span text:style-name="Основной_20_шрифт_20_абзаца"><text:span text:style-name="T59">1</text:span></text:span><text:span text:style-name="Основной_20_шрифт_20_абзаца"><text:span text:style-name="T67"> год</text:span></text:span><text:span text:style-name="Основной_20_шрифт_20_абзаца"><text:span text:style-name="T59">у концессионные соглашения не заключались.</text:span></text:span><text:span text:style-name="Основной_20_шрифт_20_абзаца"><text:span text:style-name="T67"> 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3" office:value-type="string">
            <text:p text:style-name="P31">23</text:p>
          </table:table-cell>
          <table:table-cell table:style-name="Таблица2.B113" office:value-type="string">
            <text:p text:style-name="P178">Принятие мер по заключению концессионных соглашений по передаче объектов жилищно-коммунального хозяйства, эксплуатируемых неэффективными муниципальными предприятиями. </text:p>
          </table:table-cell>
          <table:table-cell table:style-name="Таблица2.C113" table:number-columns-spanned="2" office:value-type="string">
            <text:p text:style-name="P201"/>
          </table:table-cell>
          <table:covered-table-cell/>
          <table:table-cell table:style-name="Таблица2.E113" table:number-columns-spanned="4" office:value-type="string">
            <text:p text:style-name="P152"><text:span text:style-name="Основной_20_шрифт_20_абзаца"><text:span text:style-name="T60">В соответствии с частью 3 статьи 4 Федерального закона от 21.07.2005 № 115-ФЗ «О концессионных соглашениях» принято постановление администрации Уватского муниципального района от 26.01.2021 № 7 «Об утверждении Перечня объектов коммунальной инфраструктуры, находящихся в собственности Уватского муниципального района, в отношении которых планируется заключение концессионных соглашений в 2021 году»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3" office:value-type="string">
            <text:p text:style-name="P31">24</text:p>
          </table:table-cell>
          <table:table-cell table:style-name="Таблица2.B113" office:value-type="string">
            <text:p text:style-name="P136"><text:span text:style-name="T170">Оказание организационно-методической и информационно-консультационной помощи субъектам предпринимательства, осуществляющим (планирующим осуществлять) деятельность на рынке</text:span> </text:p>
          </table:table-cell>
          <table:table-cell table:style-name="Таблица2.C113" table:number-columns-spanned="2" office:value-type="string">
            <text:p text:style-name="P201"/>
          </table:table-cell>
          <table:covered-table-cell/>
          <table:table-cell table:style-name="Таблица2.E113" table:number-columns-spanned="4" office:value-type="string">
            <text:p text:style-name="P150">В течение 2021 года организационно-методическ<text:span text:style-name="T242">ая</text:span> и информационно-консультационная помощь субъектам предпринимательства не проводились ввиду отсутствия необходимости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1" office:value-type="string">
            <text:p text:style-name="P25">2<text:span text:style-name="T231">5</text:span></text:p>
          </table:table-cell>
          <table:table-cell table:style-name="Таблица2.B91" office:value-type="string">
            <text:p text:style-name="P136"><text:span text:style-name="T170">Информирование граждан о возможности направить обращение по вопросам качества услуг (жалобу) с помощью учетной записи портала Госуслуг</text:span> </text:p>
          </table:table-cell>
          <table:table-cell table:style-name="Таблица2.C91" table:number-columns-spanned="2" office:value-type="string">
            <text:p text:style-name="P201"/>
          </table:table-cell>
          <table:covered-table-cell/>
          <table:table-cell table:style-name="Таблица2.E91" table:number-columns-spanned="4" office:value-type="string">
            <text:p text:style-name="P150">В 2021 году информ<text:span text:style-name="T242">ация для </text:span>граждан о возможности направить обращение по вопросам качества услуг (жалоб) с помощью учетной записи портала Госуслуг <text:span text:style-name="T242">обнародована </text:span>на сайте Уватского муниципального района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2" office:value-type="string">
            <text:p text:style-name="P25">2<text:span text:style-name="T231">6</text:span></text:p>
          </table:table-cell>
          <table:table-cell table:style-name="Таблица2.B92" office:value-type="string">
            <text:p text:style-name="P136"><text:span text:style-name="T170">Информирование населения, размещение на сайтах органов местного самоуправления полного перечня ресурсоснабжающих организаций, осуществляющих на их территории подключение (технологическое присоединение), с ссылками на сайты данных организаций, где размещена информация о доступной мощности на источники тепло-, водоснабжения</text:span> </text:p>
          </table:table-cell>
          <table:table-cell table:style-name="Таблица2.C92" table:number-columns-spanned="2" office:value-type="string">
            <text:p text:style-name="P201"/>
          </table:table-cell>
          <table:covered-table-cell/>
          <table:table-cell table:style-name="Таблица2.E92" table:number-columns-spanned="4" office:value-type="string">
            <text:p text:style-name="P149"><text:span text:style-name="T112">Информация о </text:span><text:span text:style-name="T175">ресурсоснабжающих организаций, осуществляющих на их территории подключение (технологическое присоединение</text:span><text:span text:style-name="T176">)</text:span><text:span text:style-name="T175"> </text:span><text:span text:style-name="T176">опубликована на сайте Уватского муниципального района </text:span><text:a xlink:type="simple" xlink:href="https://www.uvatregion.ru/regulatory/GKX/predpriyatiya/" text:style-name="Internet_20_link" text:visited-style-name="Visited_20_Internet_20_Link">https://www.uvatregion.ru/regulatory/GKX/predpriyatiya/</text:a><text:span text:style-name="T176"> </text:span></text:p>
            <text:p text:style-name="P137"><text:span text:style-name="T177">Информация о доступной мощности на источники тепло-, водоснабжения размещена <text:s/>на сайте Уватского муниципального района <text:s text:c="2"/></text:span><text:a xlink:type="simple" xlink:href="https://www.uvatregion.ru/regulatory/GKX/kommunalnoe-khozyaystvo/" text:style-name="Internet_20_link" text:visited-style-name="Visited_20_Internet_20_Link">https://www.uvatregion.ru/regulatory/GKX/kommunalnoe-khozyaystvo/</text:a><text:span text:style-name="T177"> 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3" table:number-columns-spanned="8" office:value-type="string">
            <text:p text:style-name="P203">Рынок выполнения работ по благоустройству городской сред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13" office:value-type="string">
            <text:p text:style-name="P34">2<text:span text:style-name="T231">7</text:span></text:p>
          </table:table-cell>
          <table:table-cell table:style-name="Таблица2.B113" office:value-type="string">
            <text:p text:style-name="P176">Сокращение количества унитарных предприятий, оказывающих услуги по благоустройству городской среды</text:p>
          </table:table-cell>
          <table:table-cell table:style-name="Таблица2.C113" table:number-columns-spanned="2" office:value-type="string">
            <text:p text:style-name="P175"/>
          </table:table-cell>
          <table:covered-table-cell/>
          <table:table-cell table:style-name="Таблица2.E113" table:number-columns-spanned="4" office:value-type="string">
            <text:p text:style-name="P316">На рынке выполнения работ по благоустройству городской среды на территории Уватского муниципального района поставщиками <text:soft-page-break/>услуг являются <text:s/>негосударственные организации. По состоянию на 01.01.202<text:span text:style-name="T257">2</text:span> года охват составляет 100%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3" office:value-type="string">
            <text:p text:style-name="P26">2<text:span text:style-name="T231">8</text:span></text:p>
          </table:table-cell>
          <table:table-cell table:style-name="Таблица2.B113" office:value-type="string">
            <text:p text:style-name="P178">Разделение закупаемых работ (услуг) на рынке выполнения работ по благоустройству городской среды на большее количество лотов с уменьшением объема работ при условии сохранения экономической целесообразности такого уменьшения</text:p>
          </table:table-cell>
          <table:table-cell table:style-name="Таблица2.C113" table:number-columns-spanned="2" office:value-type="string">
            <text:p text:style-name="P201"/>
          </table:table-cell>
          <table:covered-table-cell/>
          <table:table-cell table:style-name="Таблица2.E113" table:number-columns-spanned="4" office:value-type="string">
            <text:p text:style-name="P316">В течение <text:s/>2020 года <text:s/>администрациями <text:s/>сельских <text:s/>поселений Уватского муниципального района проведены <text:s/>мероприятия <text:s/>по <text:s/>12 объектам благоустройства. В рамках мероприятий <text:s/>по <text:s/>реализации указанных <text:s/>объектов <text:s/>благоустройства <text:s/>администрациями <text:s/>сельских <text:s/>поселений <text:s/>проведено <text:s/>25 <text:s/>закупок с <text:s/>целью <text:s/>увеличения количества лотов с уменьшением <text:s/>объема работ при условии сохранения экономической целесообразности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6" office:value-type="string">
            <text:p text:style-name="P5">2<text:span text:style-name="T231">9</text:span></text:p>
          </table:table-cell>
          <table:table-cell table:style-name="Таблица2.B96" office:value-type="string">
            <text:p text:style-name="P225"/>
          </table:table-cell>
          <table:table-cell table:style-name="Таблица2.C96" table:number-columns-spanned="2" office:value-type="string">
            <text:p text:style-name="P223">Проведение рейтингового голосования по выбору общественных территорий, подлежащих благоустройству в первоочередном порядке</text:p>
          </table:table-cell>
          <table:covered-table-cell/>
          <table:table-cell table:style-name="Таблица2.E96" table:number-columns-spanned="4" office:value-type="string">
            <text:p text:style-name="P318">Рейтинговые голосования по выбору общественных территорий, подлежащих благоустройству в первоочередном порядке проводятся <text:s/>администрациями <text:s/>сельских <text:s/>поселений <text:s/>Уватского муниципального района. В течение <text:s/>202<text:span text:style-name="T270">1</text:span> года на <text:s/>территории <text:span text:style-name="T1">Уватско</text:span><text:span text:style-name="T37">г</text:span><text:span text:style-name="T1">о</text:span> муниципального района проведено <text:span text:style-name="T271">2</text:span> <text:s/>рейтингов<text:span text:style-name="T37">ых</text:span> голосовани<text:span text:style-name="T37">я</text:span> на <text:s/>территории <text:span text:style-name="T38">Уватского</text:span> сельского поселения, <text:s/>в <text:s/>котором <text:s/>приняло участие <text:s/><text:span text:style-name="T270">98</text:span> человек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3" office:value-type="string">
            <text:p text:style-name="P4">30</text:p>
          </table:table-cell>
          <table:table-cell table:style-name="Таблица2.B113" office:value-type="string">
            <text:p text:style-name="P133">Оказание организационно-методической и информационно-консультационной помощи субъектам предпринимательства, осуществляющим (планирующим осуществлять) деятельность на рынке</text:p>
          </table:table-cell>
          <table:table-cell table:style-name="Таблица2.C113" table:number-columns-spanned="2" office:value-type="string">
            <text:p text:style-name="P220"/>
          </table:table-cell>
          <table:covered-table-cell/>
          <table:table-cell table:style-name="Таблица2.E113" table:number-columns-spanned="4" office:value-type="string">
            <text:p text:style-name="P153">В течение 2021 года организационно-методическ<text:span text:style-name="T242">ая</text:span> и информационно-консультационная помощь субъектам предпринимательства не проводились ввиду отсутствия необходимости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3" office:value-type="string">
            <text:p text:style-name="P4">31</text:p>
          </table:table-cell>
          <table:table-cell table:style-name="Таблица2.B113" office:value-type="string">
            <text:p text:style-name="P133">Информирование граждан о возможности направить обращение по вопросам качества услуг (жалобу) с помощью учетной записи портала Госуслуг</text:p>
          </table:table-cell>
          <table:table-cell table:style-name="Таблица2.C113" table:number-columns-spanned="2" office:value-type="string">
            <text:p text:style-name="P220"/>
          </table:table-cell>
          <table:covered-table-cell/>
          <table:table-cell table:style-name="Таблица2.E113" table:number-columns-spanned="4" office:value-type="string">
            <text:p text:style-name="P153">В 2021 году информ<text:span text:style-name="T242">ация для </text:span>граждан о возможности направить обращение по вопросам качества услуг (жалоб) с помощью учетной записи портала Госуслуг <text:span text:style-name="T242">обнародована </text:span>на сайте Уватского муниципального района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9" table:number-columns-spanned="8" office:value-type="string">
            <text:h text:style-name="P338" text:outline-level="2"><text:span text:style-name="Основной_20_шрифт_20_абзаца"><text:span text:style-name="T82">Рынок</text:span></text:span><text:span text:style-name="Основной_20_шрифт_20_абзаца"><text:span text:style-name="T83"> выполнения работ по содержанию и текущему ремонту общего имущества собственников помещений в многоквартирном доме 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13" office:value-type="string">
            <text:p text:style-name="P31">32</text:p>
          </table:table-cell>
          <table:table-cell table:style-name="Таблица2.B113" office:value-type="string">
            <text:p text:style-name="P178">Размещение в открытом доступе информации о многоквартирных домах, находящихся в стадии завершения строительства, а также о сдаче указанных объектов с указанием срока введения в эксплуатацию для обеспечения возможности участия на конкурсах по отбору управляющих организаций для управления такими домами большего <text:soft-page-break/>количества управляющих организаций частной формы собственности</text:p>
          </table:table-cell>
          <table:table-cell table:style-name="Таблица2.C113" table:number-columns-spanned="2" office:value-type="string">
            <text:p text:style-name="P201"/>
          </table:table-cell>
          <table:covered-table-cell/>
          <table:table-cell table:style-name="Таблица2.E113" table:number-columns-spanned="4" office:value-type="string">
            <text:p text:style-name="P284">В 202<text:span text:style-name="T258">1 </text:span>году <text:s/>управлением градостроительной <text:s/>деятельности и муниципального хозяйства администрации Уватского муниципального района актуализирована <text:s/>и размещена <text:s/>на <text:s/>официальном сайте Уватского муниципальный района <text:s/>информация о выданных <text:s/>разрешениях <text:s/>на <text:s/>строительство (с <text:s/>отражением информации о сроках <text:s/>действия разрешения) объектов <text:s/>капитального строительства <text:s/>в <text:s/>Уватском <text:s/>муниципальном <text:s/>районе, <text:s/>в том числе <text:s text:c="2"/>о многоквартирных <text:s/>домах, <text:s/>находящихся <text:s/>в стадии завершения <text:s/>строительства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1" office:value-type="string">
            <text:p text:style-name="P31">33</text:p>
          </table:table-cell>
          <table:table-cell table:style-name="Таблица2.B101" office:value-type="string">
            <text:p text:style-name="P178">Недопущение необоснованного укрупнения лотов при организации и проведении конкурсов по отбору управляющей организации, предусмотренных Жилищным кодексом Российской Федерации и Правилами проведения органом местного самоуправления открытого конкурса по отбору управляющей организации для управления многоквартирным домом, утвержденными постановлением Правительства Российской Федерации 06.02.2006 № 75. </text:p>
          </table:table-cell>
          <table:table-cell table:style-name="Таблица2.C101" table:number-columns-spanned="2" office:value-type="string">
            <text:p text:style-name="P201"/>
          </table:table-cell>
          <table:covered-table-cell/>
          <table:table-cell table:style-name="Таблица2.E101" table:number-columns-spanned="4" office:value-type="string">
            <text:p text:style-name="P224">Администрацией Уватского муниципального района при организации и проведении конкурсов по отбору управляющей организации для <text:s/>многоквартирных <text:s/>домов <text:s/>собственники помещений в <text:s/>которых <text:s/>не <text:s/>выбрали и (или) не <text:s/>реализовали выбранный <text:s/>способ <text:s/>управления <text:s/>таким домом <text:s/>укрупнение лотов <text:s/>не <text:s/>проводилось. <text:s/>Всего <text:s/>в <text:s/>течение <text:s/>202<text:span text:style-name="T258">1</text:span> года был<text:span text:style-name="T258">о</text:span> <text:s/>проведен<text:span text:style-name="T258">о 4</text:span> конкурс<text:span text:style-name="T258">а</text:span> на <text:span text:style-name="T258">23</text:span> лот<text:span text:style-name="T258">а</text:span>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2" table:number-columns-spanned="8" office:value-type="string">
            <text:p text:style-name="P208">Рынок поставки сжиженного газа в баллонах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05" office:value-type="string">
            <text:p text:style-name="P31">34</text:p>
          </table:table-cell>
          <table:table-cell table:style-name="Таблица2.B105" office:value-type="string">
            <text:p text:style-name="P178">Оказание консультативной помощи населению по вопросам поставки сжиженного газа в баллонах</text:p>
          </table:table-cell>
          <table:table-cell table:style-name="Таблица2.C105" table:number-columns-spanned="2" office:value-type="string">
            <text:p text:style-name="P201"/>
          </table:table-cell>
          <table:covered-table-cell/>
          <table:table-cell table:style-name="Таблица2.E105" table:number-columns-spanned="4" office:value-type="string">
            <text:p text:style-name="P285">Регулярно в течение 202<text:span text:style-name="T258">1</text:span> года <text:s/>управлением градостроительной <text:s/>деятельности и муниципального хозяйства <text:s/>администрации Уватского муниципального района проводились консультации с оказанием <text:s/>содействия населению <text:s/>Уватского района по вопросам поставки сжиженного газа в бал<text:span text:style-name="T107">л</text:span>онах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4" table:number-columns-spanned="8" office:value-type="string">
            <text:p text:style-name="P32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 режиме коген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05" office:value-type="string">
            <text:p text:style-name="P31">35</text:p>
          </table:table-cell>
          <table:table-cell table:style-name="Таблица2.B105" office:value-type="string">
            <text:p text:style-name="P178"/>
          </table:table-cell>
          <table:table-cell table:style-name="Таблица2.C105" table:number-columns-spanned="2" office:value-type="string">
            <text:p text:style-name="P227">Информирование граждан о возможности направить обращение по вопросам качества услуг (жалобу) с помощью учетной запис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<text:soft-page-break/>предоставления государственных и муниципальных услуг в электронной форме»</text:p>
          </table:table-cell>
          <table:covered-table-cell/>
          <table:table-cell table:style-name="Таблица2.E105" table:number-columns-spanned="4" office:value-type="string">
            <text:p text:style-name="P154">В 2021 году информ<text:span text:style-name="T242">ация для </text:span>граждан о возможности направить обращение по вопросам качества услуг (жалоб) с помощью учетной записи портала Госуслуг <text:span text:style-name="T242">обнародована </text:span>на сайте Уватского муниципального района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6" table:number-columns-spanned="8" office:value-type="string">
            <text:p text:style-name="P206">Рынок оказания услуг по перевозке пассажиров автомобильным транспортом по муниципальным маршрутам регулярных перевоз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07" office:value-type="string">
            <text:p text:style-name="P27">3<text:span text:style-name="T232">6</text:span></text:p>
          </table:table-cell>
          <table:table-cell table:style-name="Таблица2.B107" office:value-type="string">
            <text:p text:style-name="P179">Размещение информации о критериях конкурсного отбора перевозчиков в открытом доступе в сети Интернет </text:p>
          </table:table-cell>
          <table:table-cell table:style-name="Таблица2.C107" table:number-columns-spanned="2" office:value-type="string">
            <text:p text:style-name="P201"/>
          </table:table-cell>
          <table:covered-table-cell/>
          <table:table-cell table:style-name="Таблица2.E107" table:number-columns-spanned="4" office:value-type="string">
            <text:p text:style-name="P309">В <text:span text:style-name="T243">2021 году</text:span> мероприятие не реализов<text:span text:style-name="T245">ывалось</text:span> в<text:span text:style-name="T245">виду</text:span> отсутстви<text:span text:style-name="T245">я</text:span> необходимости размещения <text:span text:style-name="T148">информации о критериях конкурсного отбора перевозчиков на официальном сайте ЕИС в сфере закупок </text:span><text:span text:style-name="T150">www.zakupki.gov.ru </text:span><text:span text:style-name="T148">в соответствии с федеральным законодательством в сфере закупок товаров, работ, услуг для обеспечения государственных и муниципальных нужд, т.к. заключен муниципальный контракт на выполнение работ, связанных с осуществлением регулярных перевозок пассажиров и багажа </text:span><text:span text:style-name="T244">автомобильным транспортом</text:span><text:span text:style-name="T152"> по регулируемым тарифам от 23.11.2020 № 01673000245200001960001. Период выполнения работ по контракту 2021-2023 годы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3" office:value-type="string">
            <text:p text:style-name="P28">3<text:span text:style-name="T232">7</text:span></text:p>
          </table:table-cell>
          <table:table-cell table:style-name="Таблица2.B113" office:value-type="string">
            <text:p text:style-name="P296"/>
          </table:table-cell>
          <table:table-cell table:style-name="Таблица2.C113" table:number-columns-spanned="2" office:value-type="string">
            <text:p text:style-name="P296"><text:span text:style-name="T222">Ф</text:span>ормирование сети регулярных маршрутов с учетом предложений, изложенных в обращениях негосударственных перевозчиков</text:p>
          </table:table-cell>
          <table:covered-table-cell/>
          <table:table-cell table:style-name="Таблица2.E113" table:number-columns-spanned="4" office:value-type="string">
            <text:p text:style-name="P310">Обращений негосударственных перевозчиков с предложением внесения изменений в маршрутную сеть Уватского муниципального района в 2021 году не поступало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3" office:value-type="string">
            <text:p text:style-name="P33">38</text:p>
          </table:table-cell>
          <table:table-cell table:style-name="Таблица2.B113" office:value-type="string">
            <text:p text:style-name="P179">Мониторинг пассажиропотока и потребностей в регулярных перевозках, корректировка существующей маршрутной сети и создание новых маршрутов</text:p>
          </table:table-cell>
          <table:table-cell table:style-name="Таблица2.C113" table:number-columns-spanned="2" office:value-type="string">
            <text:p text:style-name="P201"/>
          </table:table-cell>
          <table:covered-table-cell/>
          <table:table-cell table:style-name="Таблица2.E113" table:number-columns-spanned="4" office:value-type="string">
            <text:p text:style-name="P311"><text:span text:style-name="T152">В рамках</text:span> мун<text:span text:style-name="T152">иципального контракта на выполнение работ, связанных с осуществлением регулярных перевозок пассажиров и багажа </text:span><text:span text:style-name="T244">автомобильным транспортом</text:span><text:span text:style-name="T152"> по регулируемым тарифам от 23.11.2020 № 01673000245200001960001 в 2021 году проведен мониторинг пассажиропотока и потребностей в регулярных перевозках. Внесены соответствующие изменения в расписания движения транспортных средств по муниципальным маршрутам. Корректировки в существующую маршрутную сеть Уватского района в отчетном периоде не вносились. Все изменения согласованы с Главным управлением строительства Тюменской области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3" office:value-type="string">
            <text:p text:style-name="P27">3<text:span text:style-name="T232">9</text:span></text:p>
          </table:table-cell>
          <table:table-cell table:style-name="Таблица2.B113" office:value-type="string">
            <text:p text:style-name="P179">Размещение на официальном сайте Уватского муниципального района актуального реестра муниципальных маршрутов регулярных перевозок</text:p>
          </table:table-cell>
          <table:table-cell table:style-name="Таблица2.C113" table:number-columns-spanned="2" office:value-type="string">
            <text:p text:style-name="P201"/>
          </table:table-cell>
          <table:covered-table-cell/>
          <table:table-cell table:style-name="Таблица2.E113" table:number-columns-spanned="4" office:value-type="string">
            <text:p text:style-name="P312">В 2021 году на сайте Уватского муниципального района в информационно-телекоммуникационной сети «Интернет» размещен актуализированный реестр муниципальных маршрутов регулярных перевозок <text:span text:style-name="T247">(</text:span>https://www.uvatregion.ru/regulatory/Transport%20i%20dorogi/<text:span text:style-name="T247">)</text:span>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1" office:value-type="string">
            <text:p text:style-name="P29">40</text:p>
          </table:table-cell>
          <table:table-cell table:style-name="Таблица2.B111" office:value-type="string">
            <text:p text:style-name="P319">Формирование начальной максимальной <text:soft-page-break/>цены контракта на перевозку пассажиров и багажа по муниципальным маршрутам регулярных перевозок экономически обоснованной в соответствии с Приказом Министерства транспорта Российской Федерации от 30.05.2019 № 158 «Об утверждении Порядка определения начальной (максимальной) цены контракта, а также цены контракта, заключаемого с единственным поставщиком (подрядчиком, исполнителем), при осуществлении закупок в сфере регулярных перевозок пассажиров и багажа автомобильным транспортом и городским наземным электрическим транспортом» </text:p>
          </table:table-cell>
          <table:table-cell table:style-name="Таблица2.C111" table:number-columns-spanned="2" office:value-type="string">
            <text:p text:style-name="P201"/>
          </table:table-cell>
          <table:covered-table-cell/>
          <table:table-cell table:style-name="Таблица2.E111" table:number-columns-spanned="4" office:value-type="string">
            <text:p text:style-name="P309">В <text:span text:style-name="T243">2021 году</text:span> мероприятие не реализов<text:span text:style-name="T245">ывалось</text:span> в<text:span text:style-name="T245">виду</text:span> отсутстви<text:span text:style-name="T245">я</text:span> <text:soft-page-break/>необходимости <text:span text:style-name="T245">формирования начальной максимальной цены контракта на перевозку пассажиров и багажа по муниципальным маршрутам регулярных перевозок</text:span>, <text:span text:style-name="T246">т.к. действует муниципальный контракт на выполнение работ, связанных с осуществлением регулярных перевозок пассажиров и багажа </text:span><text:span text:style-name="T244">автомобильным транспортом</text:span><text:span text:style-name="T152"> по регулируемым тарифам от 23.11.2020 № 01673000245200001960001. Период выполнения работ по контракту 2021-2023 годы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2" table:number-columns-spanned="8" office:value-type="string">
            <text:p text:style-name="P206">Рынок оказания услуг по ремонту автотранспортных сред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13" office:value-type="string">
            <text:p text:style-name="P35">41</text:p>
          </table:table-cell>
          <table:table-cell table:style-name="Таблица2.B113" office:value-type="string">
            <text:p text:style-name="P190">Оказание организационно-методической и информационно-консультативной помощи субъектам предпринимательства, осуществляющим (планирующим осуществить) деятельность на рынке</text:p>
          </table:table-cell>
          <table:table-cell table:style-name="Таблица2.C113" table:number-columns-spanned="2" office:value-type="string">
            <text:p text:style-name="P216"/>
          </table:table-cell>
          <table:covered-table-cell/>
          <table:table-cell table:style-name="Таблица2.E113" table:number-columns-spanned="4" office:value-type="string">
            <text:p text:style-name="P306">В 202<text:span text:style-name="T232">1</text:span> году <text:span text:style-name="T12">проведен</text:span><text:span text:style-name="T36">о </text:span><text:span text:style-name="T212">выездн</text:span><text:span text:style-name="T36">ое</text:span><text:span text:style-name="T212"> совещани</text:span><text:span text:style-name="T36">е</text:span><text:span text:style-name="T212"> </text:span><text:span text:style-name="T13">с участием субъектов МСП, представителей </text:span><text:span text:style-name="T14">администрации Уватского муниципального района</text:span><text:span text:style-name="T13">, администраций сельских поселений, </text:span><text:span text:style-name="T212">в населенных пункт</text:span><text:span text:style-name="T36">е</text:span><text:span text:style-name="T212"> Демьянка,</text:span><text:span text:style-name="T12"> </text:span><text:span text:style-name="T36">также в рамках Совета по развитию малого и среднего предпринимательства (3 совета за 2021 год) </text:span><text:span text:style-name="T13">в ходе которых была оказана </text:span><text:span text:style-name="T212">информационно-</text:span><text:span text:style-name="T12">консультационн</text:span><text:span text:style-name="T13">ая</text:span><text:span text:style-name="T212"> </text:span><text:span text:style-name="T12">помощ</text:span><text:span text:style-name="T13">ь</text:span><text:span text:style-name="T212"> субъектам предпринимательства, </text:span><text:span text:style-name="T13">которые планируют развивать деятельность на данном рынке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4" table:number-columns-spanned="8" office:value-type="string">
            <text:p text:style-name="P209">Рынок услуг связи, в том числе услуг по предоставлению широкополосного доступа к информационно-телекоммуникационной сети «Интернет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15" office:value-type="string">
            <text:p text:style-name="P52">42</text:p>
          </table:table-cell>
          <table:table-cell table:style-name="Таблица2.B115" office:value-type="string">
            <text:p text:style-name="P180">Формирование перечня объектов муниципальной собственности для размещения объектов, сооружений и средств связи</text:p>
          </table:table-cell>
          <table:table-cell table:style-name="Таблица2.C115" table:number-columns-spanned="2" office:value-type="string">
            <text:p text:style-name="P201"/>
          </table:table-cell>
          <table:covered-table-cell/>
          <table:table-cell table:style-name="Таблица2.E115" table:number-columns-spanned="4" office:value-type="string">
            <text:p text:style-name="P97">Сведения из Реестра муниципального имущества Уватского муниципального района об объектах муниципальной собственности размещаются на Официальном портале органов государственной власти Тюменской области (www.admtyumen.ru) на странице Департамента имущественных отношений Тюменской области в подразделе «Электронная приемная Департамента имущественных отношений Тюменской области» (https://dioinfo.72to.ru) в автоматическом режиме.</text:p>
            <text:p text:style-name="P97">На Официальном сайте Уватского муниципального района в разделе «Экономика» &gt; «Имущество, жилье, земельные ресурсы» &gt; «Реестр муниципального имущества Уватского муниципального района» находится ссылка на страницу Департамента имущественных отношений Тюменской области в подразделе «Электронная приемная Департамента имущественных <text:soft-page-break/>отношений Тюменской области» ( https://dioinfo.72to.ru).</text:p>
            <text:p text:style-name="P97">В случае изменения сведений, содержащихся в Реестре, обновление таких сведений, размещенных на Официальном портале органов государственной власти Тюменской области, осуществляется в автоматическом режиме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6" office:value-type="string">
            <text:p text:style-name="P52">43</text:p>
          </table:table-cell>
          <table:table-cell table:style-name="Таблица2.B116" office:value-type="string">
            <text:p text:style-name="P169">Внесение изменений в муниципальные правовые акты, регулирующие предоставление в аренду муниципального имущества (в случае наличия) в части исключения из положений, запрещающих передачу арендуемого имущества в субаренду для размещения сетей связи, объектов почтовой связи</text:p>
          </table:table-cell>
          <table:table-cell table:style-name="Таблица2.C116" table:number-columns-spanned="2" office:value-type="string">
            <text:p text:style-name="P201"/>
          </table:table-cell>
          <table:covered-table-cell/>
          <table:table-cell table:style-name="Таблица2.E116" table:number-columns-spanned="4" office:value-type="string">
            <text:p text:style-name="P75">В действующих муниципальных правовых актах, <text:s/><text:span text:style-name="T196">регулирующих предоставление в аренду муниципального имущества, отсутствуют положения, запрещающие передачу арендуемого имущества в субаренду для размещения сетей связи, объектов почтовой связи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7" office:value-type="string">
            <text:p text:style-name="P52">44</text:p>
          </table:table-cell>
          <table:table-cell table:style-name="Таблица2.B117" office:value-type="string">
            <text:p text:style-name="P169">Внесение изменений в действующие договоры аренды муниципального имущества по исключению положений запрещающих заключать договоры субаренды для размещения сетей связи, объектов почтовой связи.</text:p>
          </table:table-cell>
          <table:table-cell table:style-name="Таблица2.C117" table:number-columns-spanned="2" office:value-type="string">
            <text:p text:style-name="P201"/>
          </table:table-cell>
          <table:covered-table-cell/>
          <table:table-cell table:style-name="Таблица2.E117" table:number-columns-spanned="4" office:value-type="string">
            <text:p text:style-name="P75">Заключенными договорами аренды муниципального имущества предусмотрена передача арендуемого имущества с письменного согласия Арендодателя. Внесение изменений не требуется.</text:p>
            <text:p text:style-name="P75"/>
            <text:p text:style-name="P75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1" office:value-type="string">
            <text:p text:style-name="P52">45</text:p>
          </table:table-cell>
          <table:table-cell table:style-name="Таблица2.B121" office:value-type="string">
            <text:p text:style-name="P169">Включение в заключаемые договоры аренды муниципального имущества положений о праве арендатора с согласия собственника заключать договор субаренды арендуемого имущества для размещения сетей связи, объектов почтовой связи</text:p>
          </table:table-cell>
          <table:table-cell table:style-name="Таблица2.C121" table:number-columns-spanned="2" office:value-type="string">
            <text:p text:style-name="P201"/>
          </table:table-cell>
          <table:covered-table-cell/>
          <table:table-cell table:style-name="Таблица2.E121" table:number-columns-spanned="4" office:value-type="string">
            <text:p text:style-name="P75"><text:span text:style-name="T211">Заключаемыми</text:span> договор<text:span text:style-name="T211">ами</text:span> аренды муниципального имущества предусмотрена передача арендуемого имущества с письменного согласия Арендодателя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1" office:value-type="string">
            <text:p text:style-name="P339">46</text:p>
          </table:table-cell>
          <table:table-cell table:style-name="Таблица2.B121" office:value-type="string">
            <text:p text:style-name="P340">Мониторинг состояния развития широкополосного доступа к сети Интернет автоматизированной информационной системы «Мониторинг показателей цифрового неравенства»</text:p>
          </table:table-cell>
          <table:table-cell table:style-name="Таблица2.C121" table:number-columns-spanned="2" office:value-type="string">
            <text:p text:style-name="P216"/>
          </table:table-cell>
          <table:covered-table-cell/>
          <table:table-cell table:style-name="Таблица2.E121" table:number-columns-spanned="4" office:value-type="string">
            <text:p text:style-name="P79">А<text:span text:style-name="T272">дминистрация Уватского муниципального района на регулярной основе осуществляет м</text:span><text:span text:style-name="T101">ониторинг состояния развития широкополосного доступа к сети Интернет автоматизированной информационной системы «Мониторинг показателей цифрового неравенства». </text:span><text:span text:style-name="T102">Все сельские поселения обеспечены доступом к Интернету.</text:span></text:p>
            <text:p text:style-name="P99"><text:span text:style-name="T90">В целях улучшения качества предоставления </text:span><text:span text:style-name="T91">широкополосного доступа к сети Интернет </text:span><text:span text:style-name="T90">в Уватском районе при поддержке администрации района компанией ООО «Макси Линк» реализуется инве</text:span><text:span text:style-name="T92">с</text:span><text:span text:style-name="T90">тиционный проект </text:span><text:span text:style-name="T92">о предоставлении телекоммуникационных услуг связи в Уватском районе</text:span><text:span text:style-name="T90"> </text:span><text:span text:style-name="T92">по</text:span><text:span text:style-name="T90"> </text:span><text:span text:style-name="T92">обеспечению широполосного доступа к Интернет для населения и организаций в населенных пунктах: Уват (правый и левый берег), с.Ивановка, п. Туртас, п. Нагорный.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121" office:value-type="string">
            <text:p text:style-name="P47"/>
          </table:table-cell>
          <table:table-cell table:style-name="Таблица2.B120" table:number-columns-spanned="7" office:value-type="string">
            <text:p text:style-name="P145">Рынок жилищного строительства (за исключением Московского фонда реновации жилой застройки и индивидуального строительства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21" office:value-type="string">
            <text:p text:style-name="P48">4<text:span text:style-name="T233">7</text:span></text:p>
          </table:table-cell>
          <table:table-cell table:style-name="Таблица2.B121" office:value-type="string">
            <text:p text:style-name="P144"/>
          </table:table-cell>
          <table:table-cell table:style-name="Таблица2.C121" table:number-columns-spanned="2" office:value-type="string">
            <text:p text:style-name="P177">Обеспечение опубликования на сайтах региона и муниципальных образований в информационно-телекоммуникационной сети «Интернет» актуальных планов по созданию объектов инфраструктуры, в том числе на картографической основе</text:p>
          </table:table-cell>
          <table:covered-table-cell/>
          <table:table-cell table:style-name="Таблица2.E121" table:number-columns-spanned="4" office:value-type="string">
            <text:p text:style-name="P147"><text:span text:style-name="T108"><text:s/></text:span><text:span text:style-name="T109">П</text:span><text:span text:style-name="T108">лан</text:span><text:span text:style-name="T109">ы</text:span><text:span text:style-name="T108"> по созданию объектов инфраструктуры </text:span><text:span text:style-name="T109">за <text:s/></text:span><text:span text:style-name="T111">2</text:span><text:span text:style-name="T109">021 года, </text:span><text:span text:style-name="T110">отраженны </text:span><text:span text:style-name="T111">в схемах водоснабжения, водоотведения, теплоснабжения сельских поселений и размещены на сайте Уватского муниципального района. (</text:span><text:span text:style-name="T109">https://www.uvatregion.ru/regulatory/GKX/Infa%20dlya%20gragdan/</text:span><text:span text:style-name="T110">)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7" office:value-type="string">
            <text:p text:style-name="P48">4<text:span text:style-name="T233">8</text:span></text:p>
          </table:table-cell>
          <table:table-cell table:style-name="Таблица2.B126" office:value-type="string">
            <text:p text:style-name="P144"/>
          </table:table-cell>
          <table:table-cell table:style-name="Таблица2.C126" table:number-columns-spanned="2" office:value-type="string">
            <text:p text:style-name="P288">Проведение "круглых" столов, вебинаров, консультаций с действующими и потенциальными предпринимателями и некоммерческими организациями</text:p>
          </table:table-cell>
          <table:covered-table-cell/>
          <table:table-cell table:style-name="Таблица2.E126" table:number-columns-spanned="4" office:value-type="string">
            <text:p text:style-name="P146"><text:span text:style-name="T248">К</text:span>онсультаций с действующими и потенциальными предпринимателями и некоммерческими организациями <text:span text:style-name="T248">проводились по средствам телефонизации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7" office:value-type="string">
            <text:p text:style-name="P48"/>
          </table:table-cell>
          <table:table-cell table:style-name="Таблица2.B123" table:number-columns-spanned="7" office:value-type="string">
            <text:p text:style-name="P145">Рынок строительства объектов капитального строительства, за исключением жилищного и дорожного строительства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27" office:value-type="string">
            <text:p text:style-name="P48">4<text:span text:style-name="T234">9</text:span></text:p>
          </table:table-cell>
          <table:table-cell table:style-name="Таблица2.B126" office:value-type="string">
            <text:p text:style-name="P144"/>
          </table:table-cell>
          <table:table-cell table:style-name="Таблица2.C126" table:number-columns-spanned="2" office:value-type="string">
            <text:p text:style-name="P288">Обеспечение предоставления государственных (муниципальных) услуг по выдаче градостроительного плана земельного участка преимущественно в электронном виде</text:p>
          </table:table-cell>
          <table:covered-table-cell/>
          <table:table-cell table:style-name="Таблица2.E126" table:number-columns-spanned="4" office:value-type="string">
            <text:p text:style-name="P77"><text:span text:style-name="T248">В 2021 д</text:span>анная услуга предоставля<text:span text:style-name="T248">е</text:span>тся в электронном виде <text:span text:style-name="T248">100%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7" office:value-type="string">
            <text:p text:style-name="P53">50</text:p>
          </table:table-cell>
          <table:table-cell table:style-name="Таблица2.B126" office:value-type="string">
            <text:p text:style-name="P144"/>
          </table:table-cell>
          <table:table-cell table:style-name="Таблица2.C126" table:number-columns-spanned="2" office:value-type="string">
            <text:p text:style-name="P288">Обеспечение предоставления государственных (муниципальных) услуг по выдаче разрешения на строительство, а также разрешения на ввод объекта в эксплуатацию преимущественно в электронном виде</text:p>
          </table:table-cell>
          <table:covered-table-cell/>
          <table:table-cell table:style-name="Таблица2.E126" table:number-columns-spanned="4" office:value-type="string">
            <text:p text:style-name="P77"><text:span text:style-name="T248">В 2021 д</text:span>анная услуга предоставля<text:span text:style-name="T248">е</text:span>тся в электронном виде <text:span text:style-name="T248">100%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7" office:value-type="string">
            <text:p text:style-name="P48">5<text:span text:style-name="T234">1</text:span></text:p>
          </table:table-cell>
          <table:table-cell table:style-name="Таблица2.B126" office:value-type="string">
            <text:p text:style-name="P144"/>
          </table:table-cell>
          <table:table-cell table:style-name="Таблица2.C126" table:number-columns-spanned="2" office:value-type="string">
            <text:p text:style-name="P288">Обеспечение опубликования и актуализации административных регламентов предоставления <text:soft-page-break/>государственных (муниципальных) услуг по выдаче градостроительного плана земельного участка, разрешения на строительство и разрешения на ввод объекта в эксплуатацию в информационно-телекоммуникационной сети "Интернет"</text:p>
          </table:table-cell>
          <table:covered-table-cell/>
          <table:table-cell table:style-name="Таблица2.E126" table:number-columns-spanned="4" office:value-type="string">
            <text:p text:style-name="P78">В 2021 в полном объеме опубликованы актуализированные регламенты <text:span text:style-name="T100">предоставления государственных (муниципальных) услуг по выдаче градостроительного плана земельного участка, разрешения на строительство и разрешения на ввод объекта в </text:span><text:soft-page-break/><text:span text:style-name="T100">эксплуатацию в информационно-телекоммуникационной сети "Интернет"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7" office:value-type="string">
            <text:p text:style-name="P48"/>
          </table:table-cell>
          <table:table-cell table:style-name="Таблица2.B127" table:number-columns-spanned="7" office:value-type="string">
            <text:p text:style-name="P145">Рынок архитектурно-строительного проект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28" office:value-type="string">
            <text:p text:style-name="P53">52</text:p>
          </table:table-cell>
          <table:table-cell table:style-name="Таблица2.B128" office:value-type="string">
            <text:p text:style-name="P144"/>
          </table:table-cell>
          <table:table-cell table:style-name="Таблица2.C128" table:number-columns-spanned="2" office:value-type="string">
            <text:p text:style-name="P288">Применение конкурентных способов при размещении заказов на выполнение проектных работ для обеспечения государственных (муниципальных) нужд</text:p>
          </table:table-cell>
          <table:covered-table-cell/>
          <table:table-cell table:style-name="Таблица2.E128" table:number-columns-spanned="4" office:value-type="string">
            <text:p text:style-name="P74"><text:span text:style-name="T25">В 2021 году </text:span><text:span text:style-name="T26">проектные работы</text:span><text:span text:style-name="T25"> не проводились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9" table:number-columns-spanned="8" office:value-type="string">
            <text:p text:style-name="P207">Рынок кадастровых и землеустроительных раб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37" office:value-type="string">
            <text:p text:style-name="P53">53</text:p>
          </table:table-cell>
          <table:table-cell table:style-name="Таблица2.B137" office:value-type="string">
            <text:p text:style-name="P169">Недопущение органами местного самоуправления учреждения (приобретения) пакетов, долей хозяйственных обществ, функционирующих на рынке кадастровых и землеустроительных работ</text:p>
          </table:table-cell>
          <table:table-cell table:style-name="Таблица2.C137" table:number-columns-spanned="2" office:value-type="string">
            <text:p text:style-name="P201"/>
          </table:table-cell>
          <table:covered-table-cell/>
          <table:table-cell table:style-name="Таблица2.E137" table:number-columns-spanned="4" office:value-type="string">
            <text:p text:style-name="P270">В 202<text:span text:style-name="T218">1</text:span> году пакетов, долей хозяйственных обществ, функционирующих на рынке кадастровых и землеустроительных работ, не приобреталось. <text:span text:style-name="T210">В реестре муниципального имущества не числятся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7" office:value-type="string">
            <text:p text:style-name="P45"/>
          </table:table-cell>
          <table:table-cell table:style-name="Таблица2.B131" table:number-columns-spanned="7" office:value-type="string">
            <text:p text:style-name="P292">Рынок семеново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32" office:value-type="string">
            <text:p text:style-name="P53">54</text:p>
          </table:table-cell>
          <table:table-cell table:style-name="Таблица2.B132" office:value-type="string">
            <text:p text:style-name="P168"/>
          </table:table-cell>
          <table:table-cell table:style-name="Таблица2.C132" table:number-columns-spanned="2" office:value-type="string">
            <text:p text:style-name="P177">Оказание организационно-методической и информационно-консультативной помощи частным организациям, осуществляющим деятельность на рынке семеноводства</text:p>
          </table:table-cell>
          <table:covered-table-cell/>
          <table:table-cell table:style-name="Таблица2.E132" table:number-columns-spanned="4" office:value-type="string">
            <text:p text:style-name="P271"><text:span text:style-name="T226">В 202</text:span><text:span text:style-name="T227">1</text:span><text:span text:style-name="T226"> году специалисты отдела сельского хозяйства оказывали консультации предприятиям и индивидуальным предпринимателям, </text:span><text:span text:style-name="T225">осуществляющим деятельность на рынке семеноводства.</text:span></text:p>
            <text:p text:style-name="P219"><text:span text:style-name="T224">М</text:span><text:span text:style-name="T225">етодическ</text:span><text:span text:style-name="T224">ие</text:span><text:span text:style-name="T225"> и информационно-консультативн</text:span><text:span text:style-name="T224">ые материалы направлялись на электронные адреса индивидуальных предпринимателей и частных организаций.</text:span><text:span text:style-name="T225"> 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3" table:number-columns-spanned="8" office:value-type="string">
            <text:p text:style-name="P206">Рынок вылова водных биоресурсо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34" office:value-type="string">
            <text:p text:style-name="P54">55</text:p>
          </table:table-cell>
          <table:table-cell table:style-name="Таблица2.B134" office:value-type="string">
            <text:p text:style-name="P169">Создание возможностей для участия предприятий, занимающихся выловом водных биоресурсов, в выставках и (или) <text:soft-page-break/>ярмарках</text:p>
          </table:table-cell>
          <table:table-cell table:style-name="Таблица2.C134" table:number-columns-spanned="2" office:value-type="string">
            <text:p text:style-name="P201"/>
          </table:table-cell>
          <table:covered-table-cell/>
          <table:table-cell table:style-name="Таблица2.E134" table:number-columns-spanned="4" office:value-type="string">
            <text:p text:style-name="P76">На 202<text:span text:style-name="T219">1</text:span> год <text:span text:style-name="T219">у</text:span>твержден План организации и проведения ярмарок на территории Уватского муниципального района на 202<text:span text:style-name="T219">1</text:span> год <text:span text:style-name="T44">(</text:span><text:span text:style-name="T53">постановление</text:span><text:span text:style-name="T44"> администрации Уватского муниципального района </text:span><text:soft-page-break/><text:span text:style-name="T44">от 1</text:span><text:span text:style-name="T53">5</text:span><text:span text:style-name="T44">.1</text:span><text:span text:style-name="T53">2</text:span><text:span text:style-name="T44">.20</text:span><text:span text:style-name="T53">20</text:span><text:span text:style-name="T44"> № </text:span><text:span text:style-name="T53">343</text:span><text:span text:style-name="T44">)</text:span></text:p>
            <text:p text:style-name="P76"/>
            <text:p text:style-name="P80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7" office:value-type="string">
            <text:p text:style-name="P49">5<text:span text:style-name="T235">6</text:span></text:p>
          </table:table-cell>
          <table:table-cell table:style-name="Таблица2.B137" office:value-type="string">
            <text:p text:style-name="P169">Размещение информации на сайте Уватского муниципального района о возможности осуществления промышленного рыболовства в целях информирования потенциальных пользователей водными биоресурсами.</text:p>
          </table:table-cell>
          <table:table-cell table:style-name="Таблица2.C137" table:number-columns-spanned="2" office:value-type="string">
            <text:p text:style-name="P201"/>
          </table:table-cell>
          <table:covered-table-cell/>
          <table:table-cell table:style-name="Таблица2.E137" table:number-columns-spanned="4" office:value-type="string">
            <text:p text:style-name="P98"><text:span text:style-name="T193">В 202</text:span><text:span text:style-name="T195">1</text:span><text:span text:style-name="T193"> году специалисты отдела сельского хозяйства оказывали консультации предприятиям и индивидуальным предпринимателям по вопросам возможности осуществления промышл</text:span><text:span text:style-name="T194">е</text:span><text:span text:style-name="T193">нного рыболовства. Информация о порядке получения квот на вылов водных биоресурсов размещена на </text:span><text:span text:style-name="T188">с</text:span><text:span text:style-name="T187">айте Уватского муниципального района </text:span><text:a xlink:type="simple" xlink:href="https://www.uvatregion.ru/regulatory/selskoe-khozyaystvo/obyavleniya/?clear_cache=Y" office:target-frame-name="_blank" xlink:show="new" text:style-name="Internet_20_link" text:visited-style-name="Visited_20_Internet_20_Link"><text:span text:style-name="T223">https://www.uvatregion.ru/regulatory/selskoe-khozyaystvo/obyavleniya/?clear_cache=Y</text:span></text:a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6" table:number-columns-spanned="8" office:value-type="string">
            <text:p text:style-name="P206">Рынок добычи общераспространенных полезных ископаемых на участках недр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37" office:value-type="string">
            <text:p text:style-name="P49">5<text:span text:style-name="T235">7</text:span></text:p>
          </table:table-cell>
          <table:table-cell table:style-name="Таблица2.B137" office:value-type="string">
            <text:p text:style-name="P181">Ведение реестра участков нераспределенного фонда недр общераспространенных полезных ископаемых участков недр местного значения.</text:p>
          </table:table-cell>
          <table:table-cell table:style-name="Таблица2.C137" table:number-columns-spanned="2" office:value-type="string">
            <text:p text:style-name="P201"/>
          </table:table-cell>
          <table:covered-table-cell/>
          <table:table-cell table:style-name="Таблица2.E137" table:number-columns-spanned="4" office:value-type="string">
            <text:p text:style-name="P264"><text:span text:style-name="T44">В целях ведения реестра участков </text:span><text:span text:style-name="T70">не распределенного</text:span><text:span text:style-name="T44"> фонда </text:span><text:span text:style-name="T71">недр общераспространенных полезных ископаемых участков недр местного значения на сайте Уватского муниципального района <text:s/>в течение 202</text:span><text:span text:style-name="T72">1</text:span><text:span text:style-name="T71"> года была размещена информация на сайте Уватского муниципального района в разделе Экономика/Промышленность </text:span><text:a xlink:type="simple" xlink:href="https://uvatregion.ru/regulatory/Promishlennost/perechen-uchastkov-nedr-mestnogo-znacheniya-soderzhashchikh-obshcherasprostranennye-poleznye-iskopae/" text:style-name="Internet_20_link" text:visited-style-name="Visited_20_Internet_20_Link"><text:span text:style-name="T71">https://uvatregion.ru/regulatory/Promishlennost/perechen-uchastkov-nedr-</text:span></text:a><text:a xlink:type="simple" xlink:href="https://uvatregion.ru/regulatory/Promishlennost/perechen-uchastkov-nedr-mestnogo-znacheniya-soderzhashchikh-obshcherasprostranennye-poleznye-iskopae/" text:style-name="Internet_20_link" text:visited-style-name="Visited_20_Internet_20_Link"><text:span text:style-name="T71">mestnogo-znacheniya-soderzhashchikh-obshcherasprostranennye-poleznye-iskopae/</text:span></text:a></text:p>
            <text:p text:style-name="P287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8" office:value-type="string">
            <text:p text:style-name="P50">5<text:span text:style-name="T235">8</text:span></text:p>
          </table:table-cell>
          <table:table-cell table:style-name="Таблица2.B138" office:value-type="string">
            <text:p text:style-name="P182">Информирование через сайт <text:span text:style-name="T1">Уватского муниципального района</text:span> о проведении аукционов на право пользования участками недр местного значения на участках недр местного значения в электронной форме.</text:p>
          </table:table-cell>
          <table:table-cell table:style-name="Таблица2.C138" table:number-columns-spanned="2" office:value-type="string">
            <text:p text:style-name="P201"/>
          </table:table-cell>
          <table:covered-table-cell/>
          <table:table-cell table:style-name="Таблица2.E138" table:number-columns-spanned="4" office:value-type="string">
            <text:p text:style-name="P281">В 202<text:span text:style-name="T219">1</text:span> году на сайте Уватского муниципального района в разделе Экономика/Промышленность/Аукционы на праве пользования недрами размещена ссылка на официальный портал органов государственной власти Тюменской области по аукционам на право пользования недрами</text:p>
            <text:p text:style-name="P265"><text:a xlink:type="simple" xlink:href="https://uvatregion.ru/regulatory/Promishlennost/auktsiony-na-pravo-polzovaniya-nedrami/" text:style-name="Internet_20_link" text:visited-style-name="Visited_20_Internet_20_Link"><text:span text:style-name="T44">https://uvatregion.ru/regulatory/Promishlennost/auktsiony-na-pravo-polzovaniya-</text:span></text:a><text:a xlink:type="simple" xlink:href="https://uvatregion.ru/regulatory/Promishlennost/auktsiony-na-pravo-polzovaniya-nedrami/" text:style-name="Internet_20_link" text:visited-style-name="Visited_20_Internet_20_Link"><text:span text:style-name="T44">nedrami/</text:span></text:a></text:p>
            <text:p text:style-name="P281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9" table:number-columns-spanned="8" office:value-type="string">
            <text:p text:style-name="P210">Рынок нефтепроду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40" office:value-type="string">
            <text:p text:style-name="P68">5<text:span text:style-name="T236">9</text:span></text:p>
          </table:table-cell>
          <table:table-cell table:style-name="Таблица2.B140" office:value-type="string">
            <text:p text:style-name="P191">Проведение обучающих мероприятий для участников товарного рынка</text:p>
          </table:table-cell>
          <table:table-cell table:style-name="Таблица2.C140" table:number-columns-spanned="2" office:value-type="string">
            <text:p text:style-name="P201"/>
          </table:table-cell>
          <table:covered-table-cell/>
          <table:table-cell table:style-name="Таблица2.E140" table:number-columns-spanned="4" office:value-type="string">
            <text:p text:style-name="P307"><text:span text:style-name="T124">В 202</text:span><text:span text:style-name="T113">1</text:span><text:span text:style-name="T124"> году </text:span><text:span text:style-name="T114">проведен</text:span><text:span text:style-name="T115">о </text:span><text:span text:style-name="T114">выездн</text:span><text:span text:style-name="T115">ое</text:span><text:span text:style-name="T114"> совещани</text:span><text:span text:style-name="T115">е</text:span><text:span text:style-name="T114"> </text:span><text:span text:style-name="T116">с участием субъектов МСП, представителей </text:span><text:span text:style-name="T117">администрации Уватского муниципального района</text:span><text:span text:style-name="T116">, администраций сельских поселений, </text:span><text:span text:style-name="T114">в населенных пункт</text:span><text:span text:style-name="T115">е</text:span><text:span text:style-name="T114"> Демьянка, </text:span><text:span text:style-name="T115">также в рамках Совета по развитию малого и среднего предпринимательства (3 совета за 2021 год) </text:span><text:span text:style-name="T116">в ходе которых была оказана </text:span><text:span text:style-name="T114">информационно-консультационн</text:span><text:span text:style-name="T116">ая</text:span><text:span text:style-name="T114"> помощ</text:span><text:span text:style-name="T116">ь</text:span><text:span text:style-name="T114"> субъектам </text:span><text:soft-page-break/><text:span text:style-name="T114">предпринимательства, </text:span><text:span text:style-name="T116">которые планируют развивать деятельность на данном рынке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41" table:number-columns-spanned="8" office:value-type="string">
            <text:p text:style-name="P210">Рынок обработки древесины и производства изделий из дер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62" office:value-type="string">
            <text:p text:style-name="P55">60</text:p>
          </table:table-cell>
          <table:table-cell table:style-name="Таблица2.B162" office:value-type="string">
            <text:p text:style-name="P171">Информирование субъектов предпринимательской деятельности о проведении местных, региональных и межрегиональных выставках-ярмарках</text:p>
          </table:table-cell>
          <table:table-cell table:style-name="Таблица2.C162" table:number-columns-spanned="2" office:value-type="string">
            <text:p text:style-name="P201"/>
          </table:table-cell>
          <table:covered-table-cell/>
          <table:table-cell table:style-name="Таблица2.E162" table:number-columns-spanned="4" office:value-type="string">
            <text:p text:style-name="P258"><text:s/><text:span text:style-name="T200">В 2021 году информация о проведении межрегиональных выставках-ярмарках направлена в адрес предпринимателей и руководителей организаций на электронную почту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47" office:value-type="string">
            <text:p text:style-name="P55">61</text:p>
          </table:table-cell>
          <table:table-cell table:style-name="Таблица2.B147" office:value-type="string">
            <text:p text:style-name="P171">Оказание поддержки субъектам деятельности в сфере промышленности, осуществляющим обработку древесины и производство изделий из дерева</text:p>
          </table:table-cell>
          <table:table-cell table:style-name="Таблица2.C147" table:number-columns-spanned="2" office:value-type="string">
            <text:p text:style-name="P201"/>
          </table:table-cell>
          <table:covered-table-cell/>
          <table:table-cell table:style-name="Таблица2.E147" table:number-columns-spanned="4" office:value-type="string">
            <text:p text:style-name="P279">В течение 202<text:span text:style-name="T262">1</text:span> года <text:span text:style-name="T262">на электронную почту </text:span>был<text:span text:style-name="T262">о направлено 11 информационных писем о проведении Департаментом лесного комплекса аукционов на право заключения договора купли-продажи лесных насаждений для заготовки древесины субъектами малого и среднего предпринимательства. </text:span></text:p>
            <text:p text:style-name="P280">Подготовлены и направлены письма в адрес Департамента лесного комплекса о потребности в лесных участках субъектами малого и среднего предпринимательства Уватского муниципального района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47" office:value-type="string">
            <text:p text:style-name="P50"/>
          </table:table-cell>
          <table:table-cell table:style-name="Таблица2.B144" table:number-columns-spanned="7" office:value-type="string">
            <text:p text:style-name="P210">Рынок производства кирпич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47" office:value-type="string">
            <text:p text:style-name="P56">62</text:p>
          </table:table-cell>
          <table:table-cell table:style-name="Таблица2.B147" office:value-type="string">
            <text:p text:style-name="P170"/>
          </table:table-cell>
          <table:table-cell table:style-name="Таблица2.C147" table:number-columns-spanned="2" office:value-type="string">
            <text:p text:style-name="P240">Информирование производителей кирпича о проведении областных и межрегиональных выставок, содействие в организации презентации товара, межрегионального сотрудничества</text:p>
          </table:table-cell>
          <table:covered-table-cell/>
          <table:table-cell table:style-name="Таблица2.E147" table:number-columns-spanned="4" office:value-type="string">
            <text:p text:style-name="P283">На территории Уватского муниципального района отсутствуют организации по производству кирпича, но осуществляет деятельность предприниматель по производству бетонных блоков в с.Уват.</text:p>
            <text:p text:style-name="P282"><text:span text:style-name="T265">Материалы поступающие для информирования производителей на рынке производства кирпичей были р</text:span>азмещен<text:span text:style-name="T265">ы</text:span> на сайте Уватского муниципального района <text:span text:style-name="T265">и направлены в адрес предпринимателей, осуществляющих деятельность на рынке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47" office:value-type="string">
            <text:p text:style-name="P50"/>
          </table:table-cell>
          <table:table-cell table:style-name="Таблица2.B146" table:number-columns-spanned="7" office:value-type="string">
            <text:p text:style-name="P210">Рынок производства бет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47" office:value-type="string">
            <text:p text:style-name="P56">63</text:p>
          </table:table-cell>
          <table:table-cell table:style-name="Таблица2.B147" office:value-type="string">
            <text:p text:style-name="P170"/>
          </table:table-cell>
          <table:table-cell table:style-name="Таблица2.C147" table:number-columns-spanned="2" office:value-type="string">
            <text:p text:style-name="P290">Информирование производителей бетона о проведении областных и межрегиональных выставок, содействие в организации презентации товара, межрегионального сотрудничества</text:p>
          </table:table-cell>
          <table:covered-table-cell/>
          <table:table-cell table:style-name="Таблица2.E147" table:number-columns-spanned="4" office:value-type="string">
            <text:p text:style-name="P303"><text:span text:style-name="T143">Материалы поступающие для информирования производителей на рынке производства </text:span><text:span text:style-name="T147">бетона</text:span><text:span text:style-name="T143"> были р</text:span><text:span text:style-name="T145">азмещен</text:span><text:span text:style-name="T143">ы</text:span><text:span text:style-name="T145"> на сайте Уватского муниципального района </text:span><text:span text:style-name="T143">и направлены в адрес предпринимателей, осуществляющих деятельно</text:span><text:span text:style-name="T144">сть</text:span><text:span text:style-name="T143"> на рынке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48" table:number-columns-spanned="8" office:value-type="string">
            <text:p text:style-name="P210">Сфера наружной реклам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162" office:value-type="string">
            <text:p text:style-name="P56">64</text:p>
          </table:table-cell>
          <table:table-cell table:style-name="Таблица2.B162" office:value-type="string">
            <text:p text:style-name="P170">Выявление рекламных конструкций, установленных без разрешающих документов</text:p>
          </table:table-cell>
          <table:table-cell table:style-name="Таблица2.C162" table:number-columns-spanned="2" office:value-type="string">
            <text:p text:style-name="P201"/>
          </table:table-cell>
          <table:covered-table-cell/>
          <table:table-cell table:style-name="Таблица2.E162" table:number-columns-spanned="4" office:value-type="string">
            <text:p text:style-name="P94"><text:span text:style-name="T8">В <text:s/>202</text:span><text:span text:style-name="T9">1</text:span><text:span text:style-name="T8"> года рекламны</text:span><text:span text:style-name="T9">е</text:span><text:span text:style-name="T8"> конструкций, установленных без разрешающих документов не </text:span><text:span text:style-name="T7">выявлен</text:span><text:span text:style-name="T9">ы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2" office:value-type="string">
            <text:p text:style-name="P70">65</text:p>
          </table:table-cell>
          <table:table-cell table:style-name="Таблица2.B162" office:value-type="string">
            <text:p text:style-name="P170">Определение исполнителя мероприятий по демонтажу рекламных конструкций, установленных без разрешающих документов, на конкурсной основе</text:p>
          </table:table-cell>
          <table:table-cell table:style-name="Таблица2.C162" table:number-columns-spanned="2" office:value-type="string">
            <text:p text:style-name="P201"/>
          </table:table-cell>
          <table:covered-table-cell/>
          <table:table-cell table:style-name="Таблица2.E162" table:number-columns-spanned="4" office:value-type="string">
            <text:p text:style-name="P93">В <text:s/>202<text:span text:style-name="T25">1</text:span> года о<text:span text:style-name="T196">пределение исполнителя мероприятий по демонтажу рекламных конструкций, установленных без разрешающих документов, на конкурсной основе не проводилось.</text:span></text:p>
            <text:p text:style-name="P95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2" office:value-type="string">
            <text:p text:style-name="P65">66</text:p>
          </table:table-cell>
          <table:table-cell table:style-name="Таблица2.B162" office:value-type="string">
            <text:p text:style-name="P170">Внедрение системы торгов в электронной форме при проведении конкурсов на размещение рекламных конструкций на объектах муниципальной собственности</text:p>
          </table:table-cell>
          <table:table-cell table:style-name="Таблица2.C162" table:number-columns-spanned="2" office:value-type="string">
            <text:p text:style-name="P201"/>
          </table:table-cell>
          <table:covered-table-cell/>
          <table:table-cell table:style-name="Таблица2.E162" table:number-columns-spanned="4" office:value-type="string">
            <text:p text:style-name="P105"><text:span text:style-name="T54">В </text:span><text:span text:style-name="T61">202</text:span><text:span text:style-name="T56">1</text:span><text:span text:style-name="T61"> год</text:span><text:span text:style-name="T56">у</text:span><text:span text:style-name="T61"> </text:span><text:span text:style-name="T44">системы торгов в электронной форме при проведении конкурсов на размещение рекламных конструкций на объектах муниципальной собственности </text:span><text:span text:style-name="T56">не </text:span><text:span text:style-name="T55">проводились</text:span><text:span text:style-name="T56">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2" office:value-type="string">
            <text:p text:style-name="P65">67</text:p>
          </table:table-cell>
          <table:table-cell table:style-name="Таблица2.B162" office:value-type="string">
            <text:p text:style-name="P170">Размещение на официальных сайте Уватского муниципального района перечня всех нормативных правовых актов и местных локальных актов, регулирующих сферу наружной рекламы</text:p>
          </table:table-cell>
          <table:table-cell table:style-name="Таблица2.C162" table:number-columns-spanned="2" office:value-type="string">
            <text:p text:style-name="P201"/>
          </table:table-cell>
          <table:covered-table-cell/>
          <table:table-cell table:style-name="Таблица2.E162" table:number-columns-spanned="4" office:value-type="string">
            <text:p text:style-name="P92"><text:span text:style-name="T197">Перечень всех нормативных правовых актов и местных локальных актов, регулирующих сферу наружной рекламы размещен</text:span><text:span text:style-name="T10">ы</text:span><text:span text:style-name="T197"> на официальном сайте Уватского муниципального района (</text:span><text:span text:style-name="T198">https://www.uvatregion.ru/regulatory/Arxitektura/reklamnye-konstruktsii/</text:span><text:span text:style-name="T197">)</text:span></text:p>
            <text:p text:style-name="P91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2" office:value-type="string">
            <text:p text:style-name="P65">68</text:p>
          </table:table-cell>
          <table:table-cell table:style-name="Таблица2.B162" office:value-type="string">
            <text:p text:style-name="P170">Информирование предпринимателей о возможности получения услуги «Выдача разрешения на установку и эксплуатацию рекламной конструкции» в электронном виде с использованием СМИ</text:p>
          </table:table-cell>
          <table:table-cell table:style-name="Таблица2.C162" table:number-columns-spanned="2" office:value-type="string">
            <text:p text:style-name="P201"/>
          </table:table-cell>
          <table:covered-table-cell/>
          <table:table-cell table:style-name="Таблица2.E162" table:number-columns-spanned="4" office:value-type="string">
            <text:p text:style-name="P106"><text:span text:style-name="T199">В 202</text:span><text:span text:style-name="T27">1</text:span><text:span text:style-name="T199"> года и</text:span>нформирование предпринимателей о возможности получения услуги «Выдача разрешения на установку и эксплуатацию рекламной конструкции» в электронном виде с использованием СМИ <text:span text:style-name="T199">не проводилось </text:span><text:span text:style-name="T28">в связи с невостребованностью услуги</text:span><text:span text:style-name="T199">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2" office:value-type="string">
            <text:p text:style-name="P65">69</text:p>
          </table:table-cell>
          <table:table-cell table:style-name="Таблица2.B162" office:value-type="string">
            <text:p text:style-name="P170">Внесение изменений в схемы размещения рекламных конструкций</text:p>
          </table:table-cell>
          <table:table-cell table:style-name="Таблица2.C162" table:number-columns-spanned="2" office:value-type="string">
            <text:p text:style-name="P201"/>
          </table:table-cell>
          <table:covered-table-cell/>
          <table:table-cell table:style-name="Таблица2.E162" table:number-columns-spanned="4" office:value-type="string">
            <text:p text:style-name="P106"><text:span text:style-name="T199">В <text:s/>202</text:span><text:span text:style-name="T27">1</text:span><text:span text:style-name="T199"> года в</text:span>несение изменений в схемы размещения рекламных конструкций <text:span text:style-name="T199">не проводилось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2" office:value-type="string">
            <text:p text:style-name="P57">70</text:p>
          </table:table-cell>
          <table:table-cell table:style-name="Таблица2.B162" office:value-type="string">
            <text:p text:style-name="P170">Недопущение создания муниципальных предприятий, осуществляющих деятельность в сфере наружной рекламы</text:p>
          </table:table-cell>
          <table:table-cell table:style-name="Таблица2.C162" table:number-columns-spanned="2" office:value-type="string">
            <text:p text:style-name="P201"/>
          </table:table-cell>
          <table:covered-table-cell/>
          <table:table-cell table:style-name="Таблица2.E162" table:number-columns-spanned="4" office:value-type="string">
            <text:p text:style-name="P104"><text:span text:style-name="T58">М</text:span><text:span text:style-name="T44">униципальны</text:span><text:span text:style-name="T57">е</text:span><text:span text:style-name="T44"> предприятий, осуществляющи</text:span><text:span text:style-name="T57">е</text:span><text:span text:style-name="T44"> деятельность в сфере наружной реклам </text:span><text:span text:style-name="T62">отсутствуют.</text:span><text:span text:style-name="T61"> 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2" office:value-type="string">
            <text:p text:style-name="P46"/>
          </table:table-cell>
          <table:table-cell table:style-name="Таблица2.B156" table:number-columns-spanned="7" office:value-type="string">
            <text:p text:style-name="P211">Рынок услуг газифик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62" office:value-type="string">
            <text:p text:style-name="P57">71</text:p>
          </table:table-cell>
          <table:table-cell table:style-name="Таблица2.B162" office:value-type="string">
            <text:p text:style-name="P170"/>
          </table:table-cell>
          <table:table-cell table:style-name="Таблица2.C162" table:number-columns-spanned="2" office:value-type="string">
            <text:p text:style-name="P177">Информирование населения о ходе реализации мероприятий в рамках региональной программы газификации, социальной догазификации и мерах социальной поддержки </text:p>
          </table:table-cell>
          <table:covered-table-cell/>
          <table:table-cell table:style-name="Таблица2.E162" table:number-columns-spanned="4" office:value-type="string">
            <text:p text:style-name="P107">Информирование населения о программе газификации, <text:span text:style-name="T138">социальной догазификации и мерах социальной поддержки </text:span>осуществлялось посредством опубликов<text:span text:style-name="T242">ания на</text:span> сайте Уватского муниципального района, в газете, через администрации сельских поселений и при личных <text:span text:style-name="T259">обращениях граждан</text:span>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8" table:number-columns-spanned="8" office:value-type="string">
            <text:p text:style-name="P40">Рынок продовольственных товаров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159" office:value-type="string">
            <text:p text:style-name="P58">72</text:p>
          </table:table-cell>
          <table:table-cell table:style-name="Таблица2.B159" office:value-type="string">
            <text:p text:style-name="P171">Организация и проведение ярмарок сельскохозяйственных товаропроизводителей и предприятий пищевой перерабатывающей промышленности</text:p>
          </table:table-cell>
          <table:table-cell table:style-name="Таблица2.C159" table:number-columns-spanned="2" office:value-type="string">
            <text:p text:style-name="P201"/>
          </table:table-cell>
          <table:covered-table-cell/>
          <table:table-cell table:style-name="Таблица2.E159" table:number-columns-spanned="4" office:value-type="string">
            <text:p text:style-name="P324"><text:span text:style-name="T201"><text:s/>Н</text:span><text:span text:style-name="T202">а территории Уватского муниципального района </text:span><text:span text:style-name="T203">на </text:span><text:span text:style-name="T208">11 </text:span><text:span text:style-name="T203">площадках (</text:span><text:span text:style-name="T204">п. Д</text:span><text:span text:style-name="T201">е</text:span><text:span text:style-name="T204">мьянка — </text:span><text:span text:style-name="T208">3 площадки</text:span><text:span text:style-name="T204">, с. Муген, с. Уват </text:span><text:span text:style-name="T208">(правый берег с. Уват , левый берег с. Уват — 2 площадки)</text:span><text:span text:style-name="T204">, с. Демьянское </text:span><text:span text:style-name="T208">(2 площадки)</text:span><text:span text:style-name="T204">, </text:span><text:span text:style-name="T208">п. Туртас, с. Красный Яр, д. Солянка </text:span><text:span text:style-name="T203">) организованы ярмарки, </text:span><text:span text:style-name="T205">в том числе ярмарки для сельскохозяйственных товаропроизводителей и предприятий пищевой перерабатывающей промышленности, </text:span><text:span text:style-name="T206">7</text:span><text:span text:style-name="T249"> площадок, задействованных для проведения </text:span><text:span text:style-name="T250">универсальных </text:span><text:span text:style-name="T249">ярмарок выходного </text:span><text:span text:style-name="T250">(праздничного)</text:span><text:span text:style-name="T249"> дня </text:span><text:span text:style-name="T251">(с. Уват, п. Туртас, с. </text:span><text:span text:style-name="T252">Ивановка, с. Алымка, с. Осинник, п. Першино, с. Тугалово). </text:span></text:p>
            <text:p text:style-name="P325"><text:span text:style-name="T205">План организации и проведения ярмарок на территории Уватского муниципального района на 2021 год утвержден постановлением администрации Уватского муниципального района от 15.12.2020 № 343 (в редакции </text:span><text:span text:style-name="T206">постановлений администрации Уватского муниципального района</text:span><text:span text:style-name="T205"> от 17.08.2021 № 164, от 07.09.2021 № 178, от 13.10.2021 № 198, от 09.11.2021) </text:span><text:span text:style-name="T207">(далее - План организации и проведения ярмарок на территории Уватского муниципального района на 2021 год)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2" office:value-type="string">
            <text:p text:style-name="P58">73</text:p>
          </table:table-cell>
          <table:table-cell table:style-name="Таблица2.B162" office:value-type="string">
            <text:p text:style-name="P171">Организация торговых мест <text:s/>для осуществления деятельности по продаже сельскохозяйственной продукции гражданами - главами крестьянских (фермерских) хозяйств, членами таких хозяйств, гражданами, ведущими личные подсобные хозяйства или занимающимися садоводством, огородничеством, животноводством</text:p>
          </table:table-cell>
          <table:table-cell table:style-name="Таблица2.C162" table:number-columns-spanned="2" office:value-type="string">
            <text:p text:style-name="P201"/>
          </table:table-cell>
          <table:covered-table-cell/>
          <table:table-cell table:style-name="Таблица2.E162" table:number-columns-spanned="4" office:value-type="string">
            <text:p text:style-name="P323"><text:span text:style-name="T206">Организована и проведена 02.10.2021 сельскохозяйственная ярмарка «Золотая осень Увата» </text:span><text:span text:style-name="T207">в соответствии с распоряжением администрации Уватского муниципального района от 14.09.2021 № 0850 «О проведении сельскохозяйственной ярмарки»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2" office:value-type="string">
            <text:p text:style-name="P58">74</text:p>
          </table:table-cell>
          <table:table-cell table:style-name="Таблица2.B162" office:value-type="string">
            <text:p text:style-name="P171">Размещение в открытом доступе в сети Интернет информации о порядке организации и датах проведения ярмарок на территории Тюменской области</text:p>
          </table:table-cell>
          <table:table-cell table:style-name="Таблица2.C162" table:number-columns-spanned="2" office:value-type="string">
            <text:p text:style-name="P201"/>
          </table:table-cell>
          <table:covered-table-cell/>
          <table:table-cell table:style-name="Таблица2.E162" table:number-columns-spanned="4" office:value-type="string">
            <text:p text:style-name="P320"><text:span text:style-name="T135">План организации и проведения ярмарок в муниципальных образованиях Тюменской области </text:span><text:span text:style-name="T136">размещен в информационно - телекоммуникационной сети «Интернет» на </text:span><text:span text:style-name="T135">Официальн</text:span><text:span text:style-name="T136">ом </text:span><text:span text:style-name="T135">портал</text:span><text:span text:style-name="T136">е </text:span><text:span text:style-name="T135">органов государственной власти Тюменской облас</text:span><text:span text:style-name="T136">ти (</text:span><text:a xlink:type="simple" xlink:href="https://admtyumen.ru/ogv_ru/finance/consumer_market/retail_market/more.htm?id=11939205@cmsArticle" text:style-name="Internet_20_link" text:visited-style-name="Visited_20_Internet_20_Link"><text:span text:style-name="T137">https://admtyumen.ru/ogv_ru/finance/consumer_market/retail_market/more.htm?id=11939205@cmsArticle</text:span></text:a><text:span text:style-name="T136">).</text:span></text:p>
            <text:p text:style-name="P321"><text:span text:style-name="T209">План организации и проведения ярмарок на территории Уватского муниципального района на 2021 год </text:span><text:span text:style-name="T29">размещен </text:span><text:span text:style-name="T209">на официальном сайте Уватского муниципального района (https://uvatregion.ru/regulatory/Potrebitelskii%20rinok/yarmarochnaya-torgovlya)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2" office:value-type="string">
            <text:p text:style-name="P90">75</text:p>
          </table:table-cell>
          <table:table-cell table:style-name="Таблица2.B162" office:value-type="string">
            <text:p text:style-name="P226"/>
          </table:table-cell>
          <table:table-cell table:style-name="Таблица2.C162" table:number-columns-spanned="2" office:value-type="string">
            <text:p text:style-name="P228">Содействие созданию логистической инфраструктуры и оптово-распределительных <text:soft-page-break/>центров для организации розничной торговли в непривлекательных территориях</text:p>
          </table:table-cell>
          <table:covered-table-cell/>
          <table:table-cell table:style-name="Таблица2.E162" table:number-columns-spanned="4" office:value-type="string">
            <text:p text:style-name="P330"><text:span text:style-name="T63">На территории Уватского муниципального района индивидуальным предпринимателем Алексеенко А.Н. создан распределительный центр — база по складированию </text:span><text:soft-page-break/><text:span text:style-name="T63">продовольственных и непродовольственных товаров для организации торговли в населенных пунктах района, в том числе непривлекательных, путем организации развозной торговл</text:span><text:span text:style-name="T64">и</text:span><text:span text:style-name="T63">.</text:span></text:p>
            <text:p text:style-name="P331"><text:s text:c="4"/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3" table:number-columns-spanned="8" office:value-type="string">
            <text:p text:style-name="P214"><text:s/>II. Системные мероприятия по развитию конкурентной среды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64" table:number-columns-spanned="8" office:value-type="string">
            <text:p text:style-name="P212">Обеспечение прозрачности и доступности закупок товаров, работ, услуг, осуществляемых с использованием конкурентных способов определения поставщиков (подрядчиков, исполнителей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70" office:value-type="string">
            <text:p text:style-name="P41">1</text:p>
          </table:table-cell>
          <table:table-cell table:style-name="Таблица2.B170" office:value-type="string">
            <text:p text:style-name="P172">Проведение совместных конкурсов и совместных аукционов в соответствии с действующим законодательством</text:p>
          </table:table-cell>
          <table:table-cell table:style-name="Таблица2.C170" table:number-columns-spanned="2" office:value-type="string">
            <text:p text:style-name="P201"/>
          </table:table-cell>
          <table:covered-table-cell/>
          <table:table-cell table:style-name="Таблица2.E170" table:number-columns-spanned="4" office:value-type="string">
            <text:p text:style-name="P313">В 202<text:span text:style-name="T253">1</text:span> году совместных конкурсов и совместных аукционов не проводилось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6" office:value-type="string">
            <text:p text:style-name="P41">2</text:p>
          </table:table-cell>
          <table:table-cell table:style-name="Таблица2.B166" office:value-type="string">
            <text:p text:style-name="P172">Размещение информации об определении поставщика (подрядчика, исполнителя) в информационно-телекоммуникационной сети Интернет в соответствии с действующим законодательством</text:p>
          </table:table-cell>
          <table:table-cell table:style-name="Таблица2.C166" table:number-columns-spanned="2" office:value-type="string">
            <text:p text:style-name="P201"/>
          </table:table-cell>
          <table:covered-table-cell/>
          <table:table-cell table:style-name="Таблица2.E166" table:number-columns-spanned="4" office:value-type="string">
            <text:p text:style-name="P313">Информация о проводимых закупках размещается в Единой информационной системе в сфере закупок на сайте zakupki.gov.ru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7" office:value-type="string">
            <text:p text:style-name="P41">3</text:p>
          </table:table-cell>
          <table:table-cell table:style-name="Таблица2.B167" office:value-type="string">
            <text:p text:style-name="P172">Разработка и внедрение нормативных и методических документов по совершенствованию процесса осуществления закупок</text:p>
          </table:table-cell>
          <table:table-cell table:style-name="Таблица2.C167" table:number-columns-spanned="2" office:value-type="string">
            <text:p text:style-name="P201"/>
          </table:table-cell>
          <table:covered-table-cell/>
          <table:table-cell table:style-name="Таблица2.E167" table:number-columns-spanned="4" office:value-type="string">
            <text:p text:style-name="P328"><text:span text:style-name="T253">Нормативные правовые акты и методические документы по совершенствованию процесса осуществления закупок в 2021 году не принимались. Действует постановление </text:span>администрации Уватского муниципального района от 25.06.2019 № 137 «Об утверждении Порядка взаимодействия уполномоченного органа и муниципальных заказчиков Уватского муниципального района»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70" office:value-type="string">
            <text:p text:style-name="P41">4</text:p>
          </table:table-cell>
          <table:table-cell table:style-name="Таблица2.B170" office:value-type="string">
            <text:p text:style-name="P172">Участие в обучающих мероприяти<text:span text:style-name="T15">ях</text:span> специалистов, занятых в сфере закупок</text:p>
          </table:table-cell>
          <table:table-cell table:style-name="Таблица2.C170" table:number-columns-spanned="2" office:value-type="string">
            <text:p text:style-name="P201"/>
          </table:table-cell>
          <table:covered-table-cell/>
          <table:table-cell table:style-name="Таблица2.E170" table:number-columns-spanned="4" office:value-type="string">
            <text:p text:style-name="P329">В 202<text:span text:style-name="T253">1</text:span> году 3 специалиста администрации Уватского муниципального района <text:span text:style-name="T11">у</text:span><text:span text:style-name="T30">частвовали</text:span><text:span text:style-name="T31"> в вебинарах проводимых Управлением государственных закупок Тюменской области, </text:span><text:span text:style-name="T32">д</text:span><text:span text:style-name="T31">епартамент</text:span><text:span text:style-name="T32">ом</text:span><text:span text:style-name="T31"> обучения РТС-тендер, </text:span><text:span text:style-name="T32">к</text:span><text:span text:style-name="T31">омпани</text:span><text:span text:style-name="T32">ей</text:span><text:span text:style-name="T31"> «Бюджетные и Финансовые Технологии» (БФТ), Управлени</text:span><text:span text:style-name="T32">ем</text:span><text:span text:style-name="T31"> развития контрактной системы Федерального казначейства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70" office:value-type="string">
            <text:p text:style-name="P41">5</text:p>
          </table:table-cell>
          <table:table-cell table:style-name="Таблица2.B170" office:value-type="string">
            <text:p text:style-name="P172">Автоматизация закупок малого объема. Мониторинг на предмет наличия закупок одних и тех же товаров, работ, услуг</text:p>
          </table:table-cell>
          <table:table-cell table:style-name="Таблица2.C170" table:number-columns-spanned="2" office:value-type="string">
            <text:p text:style-name="P201"/>
          </table:table-cell>
          <table:covered-table-cell/>
          <table:table-cell table:style-name="Таблица2.E170" table:number-columns-spanned="4" office:value-type="string">
            <text:p text:style-name="P314">Автоматизация закупок малого объема осуществляется посредством Портала поставщиков на сайте zakupki.mos.ru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70" office:value-type="string">
            <text:p text:style-name="P41">6</text:p>
          </table:table-cell>
          <table:table-cell table:style-name="Таблица2.B170" office:value-type="string">
            <text:p text:style-name="P172">Мониторинг эффективности закупок на основании показателей, утвержденных Методикой оценки эффективности осуществления закупок товаров, работ, услуг для обеспечения нужд Тюменской области</text:p>
          </table:table-cell>
          <table:table-cell table:style-name="Таблица2.C170" table:number-columns-spanned="2" office:value-type="string">
            <text:p text:style-name="P201"/>
          </table:table-cell>
          <table:covered-table-cell/>
          <table:table-cell table:style-name="Таблица2.E170" table:number-columns-spanned="4" office:value-type="string">
            <text:p text:style-name="P314"><text:span text:style-name="T241">В 2021 году п</text:span>о результатам полугодия и года проводи<text:span text:style-name="T241">л</text:span>ся мониторинг эффективности закупок на основании показателей, утвержденных Методикой оценки эффективности закупок согласно распоряжения УГЗ ТО от 05.03.2020 № 001-р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171" table:number-columns-spanned="8" office:value-type="string">
            <text:p text:style-name="P217">Повышение качества управления закупочной деятельностью субъектов естественных монополий и компаний с государственным участ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72" office:value-type="string">
            <text:p text:style-name="P42">7</text:p>
          </table:table-cell>
          <table:table-cell table:style-name="Таблица2.B172" office:value-type="string">
            <text:p text:style-name="P183"/>
          </table:table-cell>
          <table:table-cell table:style-name="Таблица2.C172" table:number-columns-spanned="2" office:value-type="string">
            <text:p text:style-name="P187">Организация обучающих мероприятий, консультаций для бюджетных учреждений, государственных, муниципальных унитарных <text:span text:style-name="T1">предприяти</text:span><text:span text:style-name="T15">й, </text:span><text:span text:style-name="T1">осуществляющих</text:span> закупки за счет средств, предоставленных из регионального и местных бюджетов по вопросам осуществления закупок для обеспечения государственных и муниципальных нужд</text:p>
          </table:table-cell>
          <table:covered-table-cell/>
          <table:table-cell table:style-name="Таблица2.E172" table:number-columns-spanned="4" office:value-type="string">
            <text:p text:style-name="P305"><text:span text:style-name="T127">В 202</text:span><text:span text:style-name="T128">1</text:span><text:span text:style-name="T127"> году </text:span><text:span text:style-name="T125">по программе "Контрактная система в сфере закупок товаров, работ, услуг для обеспечения государственных и муниципальных нужд" за счет областного бюджета обучились </text:span><text:span text:style-name="T128">4</text:span><text:span text:style-name="T125"> муниципальных служащих администрации Уватского муниципального района </text:span><text:span text:style-name="T126">и </text:span><text:span text:style-name="T128">3</text:span><text:span text:style-name="T125"> муниципальных служащих администраций с</text:span><text:span text:style-name="T126">ельских поселений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73" office:value-type="string">
            <text:p text:style-name="P42">8</text:p>
          </table:table-cell>
          <table:table-cell table:style-name="Таблица2.B173" office:value-type="string">
            <text:p text:style-name="P187"/>
          </table:table-cell>
          <table:table-cell table:style-name="Таблица2.C173" table:number-columns-spanned="2" office:value-type="string">
            <text:p text:style-name="P187">Проведение мониторинга своевременного утверждения субъектами естественных монополий и компаний с государственным участием программ по повышению качества управления закупочной деятельностью</text:p>
          </table:table-cell>
          <table:covered-table-cell/>
          <table:table-cell table:style-name="Таблица2.E173" table:number-columns-spanned="4" office:value-type="string">
            <text:p text:style-name="P300"><text:span text:style-name="T130"><text:s text:c="3"/></text:span><text:span text:style-name="T183">В целях </text:span><text:span text:style-name="T184">повышени</text:span><text:span text:style-name="T183">я</text:span><text:span text:style-name="T184"> качества управления закупочной деятельностью </text:span><text:span text:style-name="T185">подведомственных учреждений проводится ежегодный контроль управления закупками в х</text:span><text:span text:style-name="T186">оде</text:span><text:span text:style-name="T185"> проверок </text:span><text:span text:style-name="T157">управлением финансов администрации Уватского муниципального района и отраслев</text:span><text:span text:style-name="T158">ым</text:span><text:span text:style-name="T157"> (функциональны</text:span><text:span text:style-name="T158">м</text:span><text:span text:style-name="T157">) орган</text:span><text:span text:style-name="T158">ом</text:span><text:span text:style-name="T157">, уполномоченны</text:span><text:span text:style-name="T158">м</text:span><text:span text:style-name="T157"> на осуществление контроля в сфере закупок товаров, работ, услуг для обеспечения муниципальных нужд Уватского муниципального района.</text:span></text:p>
            <text:p text:style-name="P298"><text:s text:c="6"/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74" office:value-type="string">
            <text:p text:style-name="P42">9</text:p>
          </table:table-cell>
          <table:table-cell table:style-name="Таблица2.B174" office:value-type="string">
            <text:p text:style-name="P183"/>
          </table:table-cell>
          <table:table-cell table:style-name="Таблица2.C174" table:number-columns-spanned="2" office:value-type="string">
            <text:p text:style-name="P187">Проведение ведомственного контроля в сфере закупок для обеспечения государственных (муниципальных) нужд</text:p>
          </table:table-cell>
          <table:covered-table-cell/>
          <table:table-cell table:style-name="Таблица2.E174" table:number-columns-spanned="4" office:value-type="string">
            <text:p text:style-name="P286"><text:span text:style-name="T155">Контроль в сфере закупок осуществляется по пунктам 3,5,8 ст.99 Федерального закона от 05.04.2013 № 44-ФЗ </text:span><text:span text:style-name="T153">"О контрактной системе в сфере закупок товаров, работ, услуг для обеспечения государственных и муниципальных нужд" управлением финансов администрации Уватского муниципального района и отраслев</text:span><text:span text:style-name="T154">ым</text:span><text:span text:style-name="T153"> (функциональны</text:span><text:span text:style-name="T154">м</text:span><text:span text:style-name="T153">) орган</text:span><text:span text:style-name="T154">ом</text:span><text:span text:style-name="T153">, уполномоченны</text:span><text:span text:style-name="T154">м</text:span><text:span text:style-name="T153"> на осуществление контроля в сфере закупок товаров, работ, услуг для обеспечения муниципальных нужд Уватского муниципального района</text:span></text:p>
            <text:p text:style-name="P259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75" table:number-columns-spanned="8" office:value-type="string">
            <text:p text:style-name="P213">Устранение избыточного государственного и муниципального регулирования, снижение административных барьеро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82" office:value-type="string">
            <text:p text:style-name="P66">10</text:p>
          </table:table-cell>
          <table:table-cell table:style-name="Таблица2.B182" office:value-type="string">
            <text:p text:style-name="P188">Организация перевода предоставления государственных услуг, относящихся к полномочиям субъекта Российской Федерации, а также муниципальных услуг для субъектов предпринимательской деятельности в электронную форму</text:p>
          </table:table-cell>
          <table:table-cell table:style-name="Таблица2.C182" table:number-columns-spanned="2" office:value-type="string">
            <text:p text:style-name="P201"/>
          </table:table-cell>
          <table:covered-table-cell/>
          <table:table-cell table:style-name="Таблица2.E182" table:number-columns-spanned="4" office:value-type="string">
            <text:p text:style-name="P273">В<text:span text:style-name="T213">се муниципальные услуги для субъектов предпринимательской деятельности переведены в электронную форму.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182" office:value-type="string">
            <text:p text:style-name="P42">11</text:p>
          </table:table-cell>
          <table:table-cell table:style-name="Таблица2.B182" office:value-type="string">
            <text:p text:style-name="P172">Проведение оценки регулирующего воздействия проектов нормативных правовых актов Уватского муниципального района, затрагивающих вопросы осуществления предпринимательской и инвестиционной деятельности</text:p>
          </table:table-cell>
          <table:table-cell table:style-name="Таблица2.C182" table:number-columns-spanned="2" office:value-type="string">
            <text:p text:style-name="P201"/>
          </table:table-cell>
          <table:covered-table-cell/>
          <table:table-cell table:style-name="Таблица2.E182" table:number-columns-spanned="4" office:value-type="string">
            <text:p text:style-name="P261">В 202<text:span text:style-name="T220">1</text:span> году оценка регулирующего воздействия проектов нормативных правовых актов Уватского муниципального района проведена в отношении двух проектов нормативных правовых актов Уватского муниципального района, касающихся вопросов имущественного характера и муниципальных гарантий. Администрацией Уватского муниципального района подготовлено <text:span text:style-name="T220">одно</text:span> положительн<text:span text:style-name="T220">ое</text:span> заключени<text:span text:style-name="T220">е</text:span>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82" office:value-type="string">
            <text:p text:style-name="P42">12</text:p>
          </table:table-cell>
          <table:table-cell table:style-name="Таблица2.B182" office:value-type="string">
            <text:p text:style-name="P134">Проведение экспертизы муниципальных нормативных правовых актов Уватского муниципального района, затрагивающих вопросы осуществления предпринимательской и инвестиционной деятельности, в целях выявления положений, необоснованно затрудняющих осуществление предпринимательской и инвестиционной деятельности</text:p>
          </table:table-cell>
          <table:table-cell table:style-name="Таблица2.C182" table:number-columns-spanned="2" office:value-type="string">
            <text:p text:style-name="P201"/>
          </table:table-cell>
          <table:covered-table-cell/>
          <table:table-cell table:style-name="Таблица2.E182" table:number-columns-spanned="4" office:value-type="string">
            <text:p text:style-name="P274">Утвержден план проведения экспертизы на 202<text:span text:style-name="T241">1</text:span> год распоряжением администрации Уватского муниципального района от 0<text:span text:style-name="T241">1</text:span>.12.20<text:span text:style-name="T241">20</text:span> № 1<text:span text:style-name="T241">099</text:span>-р.</text:p>
            <text:p text:style-name="P263"><text:span text:style-name="T237">В 202</text:span><text:span text:style-name="T239">1</text:span><text:span text:style-name="T237"> году проведена экспертиза двух <text:s/></text:span><text:span text:style-name="T238">проектов нормативных правовых актов Уватского муниципального района. </text:span><text:span text:style-name="T237">Информация по экспертизе размещена на сайте Уватского муниципального района </text:span></text:p>
            <text:p text:style-name="P277"><text:a xlink:type="simple" xlink:href="https://www.uvatregion.ru/regulatory/otsenka-reguliruyushchego-vozdeystviya/ekspertiza-mnpa/ekspertiza-mnpa-2021-god/" text:style-name="Internet_20_link" text:visited-style-name="Visited_20_Internet_20_Link"><text:span text:style-name="T237">https://www.uvatregion.ru/regulatory/otsenka-reguliruyushchego-vozdeystviya/ekspertiza-mnpa/ekspertiza-mnpa-2021-god/</text:span></text:a></text:p>
            <text:p text:style-name="P276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79" table:number-columns-spanned="8" office:value-type="string">
            <text:p text:style-name="P43"><text:span text:style-name="T160">Стимулирование новых предпринимательских инициатив за счет проведения образовательных мероприятий, обеспечивающих возможности для поиска, отбора и обучения потенциальных предпринимателей, в том числе путем разработки и реализации региональной программы по ускоренному развитию субъектов малого и среднего предпринимательства и достижения показателей ее эффективности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82" office:value-type="string">
            <text:p text:style-name="P60">13</text:p>
          </table:table-cell>
          <table:table-cell table:style-name="Таблица2.B182" office:value-type="string">
            <text:p text:style-name="P134"><text:span text:style-name="T170">Оказание организационно-методической и информационно-консультативной помощи субъектам предпринимательства, осуществляющим (планирующим осуществить) деятельность на рынке</text:span> </text:p>
          </table:table-cell>
          <table:table-cell table:style-name="Таблица2.C182" table:number-columns-spanned="2" office:value-type="string">
            <text:p text:style-name="P201"/>
          </table:table-cell>
          <table:covered-table-cell/>
          <table:table-cell table:style-name="Таблица2.E182" table:number-columns-spanned="4" office:value-type="string">
            <text:p text:style-name="P274">В течение 202<text:span text:style-name="T268">1</text:span> года <text:s/>на сайте Уватского муниципального района размещалась информация в разделе Экономика/ Малый (средний) бизнес. Оказывалась информационная помощь по телефону и лично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81" table:number-columns-spanned="8" office:value-type="string">
            <text:p text:style-name="P61"><text:span text:style-name="T160">Развитие механизмов поддержки технического и научно-технического творчества детей и молодежи, обучения их правовой, технологической грамотности и основам цифровой экономики, в том числе в рамках стационарных загородных лагерей с соответствующим специализированным уклоном, а также на повышение их информированности о потенциальных возможностях саморазвития, обеспечения поддержки научной, творческой и предпринимательской активности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82" office:value-type="string">
            <text:p text:style-name="P60">14</text:p>
          </table:table-cell>
          <table:table-cell table:style-name="Таблица2.B182" office:value-type="string">
            <text:p text:style-name="P134"><text:span text:style-name="T170">Проведение мероприятий (конкурсов, соревнований) научно-технической и спортивно-технической направленности для детей и молодежи различной возрастной категории</text:span> </text:p>
          </table:table-cell>
          <table:table-cell table:style-name="Таблица2.C182" table:number-columns-spanned="2" office:value-type="string">
            <text:p text:style-name="P201"/>
          </table:table-cell>
          <table:covered-table-cell/>
          <table:table-cell table:style-name="Таблица2.E182" table:number-columns-spanned="4" office:value-type="string">
            <text:p text:style-name="P262">На территории Уватского муниципального района в 202<text:span text:style-name="T269">1</text:span> году <text:s/>АУ ДО «ЦДОДИМ» УМР в рамках летней оздоровительной программы «Город юных мастеров» в п. Туртас <text:s/>реализовывалось мероприятие технической направленности, в котором приняло участие 34 чел.</text:p>
            <text:p text:style-name="P304"><text:span text:style-name="T122">АУ ДО «ЦДОДИМ» УМР </text:span><text:span text:style-name="T123">по технической направленности занималось 131 человек, из них </text:span><text:span text:style-name="T122">в рамках системы персонифицированного финансирования дополнительного </text:span><text:soft-page-break/><text:span text:style-name="T122">образования детей </text:span><text:span text:style-name="T123">23</text:span><text:span text:style-name="T122"> детей прошли общеразвивающие краткосрочные программы «Самоделкин», «</text:span><text:span text:style-name="T129">Мастерилки</text:span><text:span text:style-name="T122">».</text:span></text:p>
            <text:p text:style-name="P262"/>
            <text:p text:style-name="P275">Обучающиеся общеобразовательных организаций Уватского муниципального района приняли участие в мероприятиях, конкурсах Всероссийского, регионального, муниципального уровней <text:s/>научно-технической и спортивно-технической направленности — <text:span text:style-name="T269">1</text:span>41 <text:span text:style-name="T269">мероприятие, приняло участие 10 431 детей</text:span>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83" table:number-columns-spanned="8" office:value-type="string">
            <text:p text:style-name="P212">Совершенствование процессов управления в рамках полномочий органов местного самоуправления, закрепленных за ними законодательством Российской Федерации, объектами муниципальной собственности, а также ограничение влияния муниципальных предприятий на конкуренцию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84" office:value-type="string">
            <text:p text:style-name="P42">1<text:span text:style-name="T267">5</text:span></text:p>
            <text:p text:style-name="P42"/>
          </table:table-cell>
          <table:table-cell table:style-name="Таблица2.B184" office:value-type="string">
            <text:p text:style-name="Standard"/>
          </table:table-cell>
          <table:table-cell table:style-name="Таблица2.C184" table:number-columns-spanned="2" office:value-type="string">
            <text:p text:style-name="P125">Создание равных условий для хозяйствующих субъектов, доля участия субъекта РФ или муниципального образования в которых составляет 50 и более процентов, при допуске к участию в закупках для обеспечения государственных и муниципальных нужд с иными хозяйствующими субъектами</text:p>
          </table:table-cell>
          <table:covered-table-cell/>
          <table:table-cell table:style-name="Таблица2.E187" table:number-rows-spanned="2" table:number-columns-spanned="4" office:value-type="string">
            <text:p text:style-name="P135"><text:span text:style-name="T50">Снижение</text:span><text:span text:style-name="T49"> влияния на конкуренцию </text:span><text:span text:style-name="T50">хозяйствующих субъектов, учрежденных </text:span><text:span text:style-name="T51">Уватским муниципальным районом</text:span><text:span text:style-name="T50">, </text:span><text:span text:style-name="T49">путем оптимизации состава и структуры </text:span><text:span text:style-name="T51">муниципального</text:span><text:span text:style-name="T49"> имущества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96" office:value-type="string">
            <text:p text:style-name="P42">1<text:span text:style-name="T267">6</text:span></text:p>
          </table:table-cell>
          <table:table-cell table:style-name="Таблица2.B196" office:value-type="string">
            <text:p text:style-name="P125"/>
          </table:table-cell>
          <table:table-cell table:style-name="Таблица2.C196" table:number-columns-spanned="2" office:value-type="string">
            <text:p text:style-name="P125">Организация и проведение публичных торгов или иных конкурентных процедур при реализации имущества хозяйствующими субъектами, доля участия муниципального образования в которых составляет 50 и более процентов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86" table:number-columns-spanned="8" office:value-type="string">
            <text:p text:style-name="P141">Создание условий для недискриминационного доступа хозяйствующих субъектов на товарные рын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96" office:value-type="string">
            <text:p text:style-name="P69">17</text:p>
          </table:table-cell>
          <table:table-cell table:style-name="Таблица2.B196" office:value-type="string">
            <text:p text:style-name="P139"/>
          </table:table-cell>
          <table:table-cell table:style-name="Таблица2.C196" table:number-columns-spanned="2" office:value-type="string">
            <text:p text:style-name="P140">Проведение мониторинга с целью определения административных барьеров, экономических ограничений, иных факторов, являющихся барьерами входа на рынок (выхода с рынка), и их <text:soft-page-break/>устранение, проведение межведомственных экспертных советов, рабочих групп, оценка влияния выявленных барьеров на ценовую стабильность в регионе (выявление немонетарных инфляционных рисков, разработка предложений по их нивелированию)</text:p>
          </table:table-cell>
          <table:covered-table-cell/>
          <table:table-cell table:style-name="Таблица2.E187" table:number-columns-spanned="4" office:value-type="string">
            <text:p text:style-name="P112"><text:span text:style-name="T189">Мониторинг с целью </text:span><text:span text:style-name="T88">определения административных барьеров, экономических ограничений, иных факторов, являющихся барьерами входа на рынок (выхода с рынка) </text:span><text:span text:style-name="T89">а</text:span><text:span text:style-name="T189">дминистрация Уватского муниципального района осуществляет путем обсуждения данного вопроса в ходе проведения советов по развитию малого и среднего предпринимательства в Уватском муниципальном районе, </text:span><text:span text:style-name="T190">рабочих групп по сопровождению инвестиционных проектов (так, в </text:span><text:soft-page-break/><text:span text:style-name="T190">2021 году в ходе проведения очередного заседания </text:span><text:span text:style-name="T191">с приглашением представителей ресурсоснабжающих организаций,</text:span><text:span text:style-name="T190"> </text:span><text:span text:style-name="T191">был решен вопрос об увеличении электрической мощности для предприятия, реализующего проект в сфере деревопереработки — до этого вопрос длительно не мог решиться и предприниматель не мог </text:span><text:span text:style-name="T192">запустить новое оборудование и </text:span><text:span text:style-name="T191">увеличить объемы производства)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88" table:number-columns-spanned="8" office:value-type="string">
            <text:p text:style-name="P84">Обеспечение и сохранение целевого использования государственных (муниципальных) объектов недвижимого имущества в социальной сфе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96" office:value-type="string">
            <text:p text:style-name="P51">1<text:span text:style-name="T267">8</text:span></text:p>
          </table:table-cell>
          <table:table-cell table:style-name="Таблица2.B196" office:value-type="string">
            <text:p text:style-name="P125"/>
          </table:table-cell>
          <table:table-cell table:style-name="Таблица2.C196" table:number-columns-spanned="2" office:value-type="string">
            <text:p text:style-name="P138">Проведение мониторинга целевого использования государственных (муниципальных) объектов недвижимого имущества в социальной сфере</text:p>
          </table:table-cell>
          <table:covered-table-cell/>
          <table:table-cell table:style-name="Таблица2.E189" table:number-columns-spanned="4" office:value-type="string">
            <text:p text:style-name="P108">Управлением имущественных отношений и земельных ресурсов администрации Уватского района ежегодно проводятся проверки сохранности и использования по назначению муниципального имущества закрепленного за муниципальными предприятиями и муниципальными учреждениями на праве хозяйственного ведения и оперативного управления, согласно ежегодно утверждаемого плана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96" office:value-type="string">
            <text:p text:style-name="P51">1<text:span text:style-name="T267">9</text:span></text:p>
          </table:table-cell>
          <table:table-cell table:style-name="Таблица2.B196" office:value-type="string">
            <text:p text:style-name="P125"/>
          </table:table-cell>
          <table:table-cell table:style-name="Таблица2.C196" table:number-columns-spanned="2" office:value-type="string">
            <text:p text:style-name="P138">Формирование предложений негосударственным (немуниципальным) организациям о передаче государственного (муниципального) недвижимого имущества, в том числе посредством заключения концессионного соглашения, с обязательством использования объекта недвижимого имущества в социальной сфере</text:p>
          </table:table-cell>
          <table:covered-table-cell/>
          <table:table-cell table:style-name="Таблица2.E192" table:number-rows-spanned="3" table:number-columns-spanned="4" office:value-type="string">
            <text:p text:style-name="P322">Необходимость формирования таких предложений в 2021 году отсутствовала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96" office:value-type="string">
            <text:p text:style-name="P62">20</text:p>
          </table:table-cell>
          <table:table-cell table:style-name="Таблица2.B196" office:value-type="string">
            <text:p text:style-name="P125"/>
          </table:table-cell>
          <table:table-cell table:style-name="Таблица2.C196" table:number-columns-spanned="2" office:value-type="string">
            <text:p text:style-name="P138">Размещение сформированных предложений на официальном сайте государственных органов власти и органов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92" office:value-type="string">
            <text:p text:style-name="P62">21</text:p>
          </table:table-cell>
          <table:table-cell table:style-name="Таблица2.B192" office:value-type="string">
            <text:p text:style-name="P125"/>
          </table:table-cell>
          <table:table-cell table:style-name="Таблица2.C192" table:number-columns-spanned="2" office:value-type="string">
            <text:p text:style-name="P138">Размещение в открытом доступе информации о реализации государственного имущества субъекта и имущества, находящегося в собственности муниципальных образова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93" table:number-columns-spanned="8" office:value-type="string">
            <text:p text:style-name="P132">Содействие развитию практики применения механизмов государственно-частного и муниципально-частного партнерства, в том числе практики заключения концессионных соглашений, в социальной сфере (детский отдых и оздоровление, спорт, здравоохранение, социальное обслуживание, дошкольное образование, культура, развитие сетей подвижной радиотелефонной связи в сельской местности, малонаселенных и труднодоступных района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94" office:value-type="string">
            <text:p text:style-name="P62">22</text:p>
          </table:table-cell>
          <table:table-cell table:style-name="Таблица2.B194" office:value-type="string">
            <text:p text:style-name="P128"/>
          </table:table-cell>
          <table:table-cell table:style-name="Таблица2.C194" table:number-columns-spanned="2" office:value-type="string">
            <text:p text:style-name="P128">Утверждение перечней объектов, в отношении которых планируется заключение соглашений о МЧП и концессионных соглашений, размещение их на информационных ресурсах</text:p>
          </table:table-cell>
          <table:covered-table-cell/>
          <table:table-cell table:style-name="Таблица2.E194" table:number-columns-spanned="4" office:value-type="string">
            <text:p text:style-name="P155"><text:span text:style-name="Основной_20_шрифт_20_абзаца"><text:span text:style-name="T68">Переч</text:span></text:span><text:span text:style-name="Основной_20_шрифт_20_абзаца"><text:span text:style-name="T73">е</text:span></text:span><text:span text:style-name="Основной_20_шрифт_20_абзаца"><text:span text:style-name="T68">н</text:span></text:span><text:span text:style-name="Основной_20_шрифт_20_абзаца"><text:span text:style-name="T73">ь</text:span></text:span><text:span text:style-name="Основной_20_шрифт_20_абзаца"><text:span text:style-name="T68"> объектов коммунальной инфраструктуры, находящихся в собственности Уватского муниципального района, в отношении которых планируется заключение концессионных соглашений в 2021 году </text:span></text:span><text:span text:style-name="Основной_20_шрифт_20_абзаца"><text:span text:style-name="T69">утвержден </text:span></text:span><text:span text:style-name="Основной_20_шрифт_20_абзаца"><text:span text:style-name="T68">постановление</text:span></text:span><text:span text:style-name="Основной_20_шрифт_20_абзаца"><text:span text:style-name="T69">м</text:span></text:span><text:span text:style-name="Основной_20_шрифт_20_абзаца"><text:span text:style-name="T68"> администрации Уватского муниципального района от 26.01.2021 № 7 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95" table:number-columns-spanned="8" office:value-type="string">
            <text:p text:style-name="P130">Обеспечение равных условий доступа к информации о муниципальном имуществе, в том числе имуществе, включаемом в перечни для предоставления субъектам малого и среднего предпринимательства, о реализации такого имущества или предоставлении его во владение и (или) пользование, а также о ресурсах всех видов, находящихся в <text:s/>муниципальной собственности, путем размещения указанной информации на официальном сайте Российской Федерации в сети "Интернет" для размещения информации о проведении торгов (www.torgi.gov.ru) и на официальном сайте уполномоченного органа в сети "Интернет"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96" office:value-type="string">
            <text:p text:style-name="P44">2<text:span text:style-name="T267">3</text:span></text:p>
          </table:table-cell>
          <table:table-cell table:style-name="Таблица2.B196" office:value-type="string">
            <text:p text:style-name="P118">Размещение информации о приватизации объектов, находящихся в муниципальной собственности на официальном сайте <text:span text:style-name="T106">Уватского </text:span>муниципального района в сети Интернет, а также на официальном сайте Российской Федерации в сети Интернет для размещения информации о проведении торгов, определенном Правительством РФ</text:p>
          </table:table-cell>
          <table:table-cell table:style-name="Таблица2.C196" table:number-columns-spanned="2" office:value-type="string">
            <text:p text:style-name="P201"/>
          </table:table-cell>
          <table:covered-table-cell/>
          <table:table-cell table:style-name="Таблица2.E196" table:number-columns-spanned="4" office:value-type="string">
            <text:p text:style-name="P317">Информация о реализации муниципального имущества Уватского муниципального района размещается на сайте Уватского муниципального района в сети Интернет (http://uvatregion.ru/), на официальном сайте Российской Федерации в сети Интернет, определенном Правительством Российской Федерации для размещения информации о проведении торгов (www.torgi.gov.ru).</text:p>
            <text:p text:style-name="P317"> В 2021 году размещалась следующая информация:</text:p>
            <text:p text:style-name="P317">-прогнозный план приватизации и изменения к нему (http://uvatregion.ru, www.torgi.gov.ru) — 3, (план 1, внесение изменений в план 2)</text:p>
            <text:p text:style-name="P317">- извещения о проведении торгов ( www.torgi.gov.ru, http://uvatregion.ru) — 4.</text:p>
            <text:p text:style-name="P317"> Для потенциальных покупателей доступ к информации о продаже муниципального имущества на официальных сайтах.</text:p>
            <text:p text:style-name="P317">Продажа муниципального имущества осуществляется в электронной форме на электронной площадке оператором электронной площадки.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197" table:number-columns-spanned="8" office:value-type="string">
            <text:p text:style-name="P129">Реализация мер, направленных на выравнивание условий конкуренции как в рамках товарных рынков внутри Тюменской области (включая темпы роста цен), так и между субъектами Российской Федерации (включая темпы роста и уровни це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201" office:value-type="string">
            <text:p text:style-name="P44">2<text:span text:style-name="T267">4</text:span></text:p>
          </table:table-cell>
          <table:table-cell table:style-name="Таблица2.B201" office:value-type="string">
            <text:p text:style-name="P126">Принятие мер, направленных на снижение количества <text:s/>осуществления закупки у единственного поставщика путем увеличения количества <text:s/>проведения централизованных закупок для муниципальных нужд </text:p>
          </table:table-cell>
          <table:table-cell table:style-name="Таблица2.C201" table:number-columns-spanned="2" office:value-type="string">
            <text:p text:style-name="P201"/>
          </table:table-cell>
          <table:covered-table-cell/>
          <table:table-cell table:style-name="Таблица2.E201" table:number-columns-spanned="4" office:value-type="string">
            <text:p text:style-name="P73">В 202<text:span text:style-name="T266">1</text:span> году централизованные закупки для муниципальных нужд не проводились ввиду отсутствия необходимости.</text:p>
            <text:p text:style-name="P269">В целях реализации мер, направленных на снижение количества <text:s/>осуществления закупки у единственного поставщика проводился ряд мероприятий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99" table:number-columns-spanned="8" office:value-type="string">
            <text:p text:style-name="P131">Обучение муниципальных служащих органов местного самоуправления по вопросам развития конкуренции и антимонопольного законодательства Российской Федерац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201" office:value-type="string">
            <text:p text:style-name="P63">25</text:p>
          </table:table-cell>
          <table:table-cell table:style-name="Таблица2.B201" office:value-type="string">
            <text:p text:style-name="P127">Обеспечение участия муниципальных служащих в курсах повышения квалификации и иных обучающих мероприятиях, проводимых образовательными учреждениями по вопросам развития конкуренции и антимонопольного законодательства</text:p>
          </table:table-cell>
          <table:table-cell table:style-name="Таблица2.C201" table:number-columns-spanned="2" office:value-type="string">
            <text:p text:style-name="P201"/>
          </table:table-cell>
          <table:covered-table-cell/>
          <table:table-cell table:style-name="Таблица2.E201" table:number-columns-spanned="4" office:value-type="string">
            <text:p text:style-name="P123"><text:span text:style-name="Основной_20_шрифт_20_абзаца"><text:span text:style-name="T94">В 202</text:span></text:span><text:span text:style-name="Основной_20_шрифт_20_абзаца"><text:span text:style-name="T95">1</text:span></text:span><text:span text:style-name="Основной_20_шрифт_20_абзаца"><text:span text:style-name="T94"> году 5 муниципальных служащих прошли курсы повышения квалификации в </text:span></text:span><text:span text:style-name="Основной_20_шрифт_20_абзаца"><text:span text:style-name="T95">Приволжской академии государственного и социального управления г. Нижний Новгород и Высшей школе закупок </text:span></text:span><text:span text:style-name="Основной_20_шрифт_20_абзаца"><text:span text:style-name="T94">г. </text:span></text:span><text:span text:style-name="Основной_20_шрифт_20_абзаца"><text:span text:style-name="T95">Воронеж</text:span></text:span><text:span text:style-name="Основной_20_шрифт_20_абзаца"><text:span text:style-name="T94">.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201" office:value-type="string">
            <text:p text:style-name="P64">26</text:p>
          </table:table-cell>
          <table:table-cell table:style-name="Таблица2.B201" office:value-type="string">
            <text:p text:style-name="P127">Обеспечение участия муниципальных служащих в обучающих мероприятиях, проводимых УФАС по Тюменской области, Департаментом экономики Тюменской области, исполнительными органами государственной власти по вопросам развития конкуренции и антимонопольного законодательства.</text:p>
          </table:table-cell>
          <table:table-cell table:style-name="Таблица2.C201" table:number-columns-spanned="2" office:value-type="string">
            <text:p text:style-name="P201"/>
          </table:table-cell>
          <table:covered-table-cell/>
          <table:table-cell table:style-name="Таблица2.E201" table:number-columns-spanned="4" office:value-type="string">
            <text:p text:style-name="P110">В ноябре 202<text:span text:style-name="T269">1</text:span> года муниципальные служащие администрации Уватского муниципального района изучили обучающие материалы и прошли тестирование по итогам обучения, проводимые Департаментом экономики Тюменской области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202" office:value-type="string">
            <text:p text:style-name="P64">27</text:p>
          </table:table-cell>
          <table:table-cell table:style-name="Таблица2.B202" office:value-type="string">
            <text:p text:style-name="P127">Предоставление в Департамент экономики Тюменской области информации об участии в обучающих мероприятиях муниципальных служащих </text:p>
          </table:table-cell>
          <table:table-cell table:style-name="Таблица2.C202" table:number-columns-spanned="2" office:value-type="string">
            <text:p text:style-name="P201"/>
          </table:table-cell>
          <table:covered-table-cell/>
          <table:table-cell table:style-name="Таблица2.E202" table:number-columns-spanned="4" office:value-type="string">
            <text:p text:style-name="P111">По итогам тестирования «Анализ нарушений антимонопольного законодательства, допущенных органами местного самоуправления Тюменской области» автоматически сформировалась информация об участии муниципальных служащих администрации Уватского муниципального района.</text:p>
          </table:table-cell>
          <table:covered-table-cell/>
          <table:covered-table-cell/>
          <table:covered-table-cell/>
        </table:table-row>
      </table:table>
      <text:p text:style-name="P100"/>
      <text:p text:style-name="P103"><text:span text:style-name="T39">* </text:span><text:span text:style-name="T40">информация предоставляется</text:span><text:span text:style-name="T41"> в случае, если аналогичное мероприяти</text:span><text:span text:style-name="T40">е</text:span><text:span text:style-name="T41"> («дорожной карты») по содействию развитию конкуренции </text:span><text:span text:style-name="T42">в Тюменской области,</text:span><text:span text:style-name="T43"> </text:span><text:span text:style-name="T41">соисполнителями которых являются органы местного самоуправления Тюменской области, отсутствует в план</text:span><text:span text:style-name="T40">е</text:span><text:span text:style-name="T41"> мероприятий («дорожной карты») по содействию развитию конкуренции </text:span><text:span text:style-name="T42">в муниципальном образовани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/>
    <style:font-face style:name="Tahoma2" svg:font-family="Tahoma"/>
    <style:font-face style:name="YS Text" svg:font-family="'YS Text', Arial, sans-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3pt" fo:language="ru" fo:country="RU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/>
    </style:style>
    <style:style style:name="western1" style:family="paragraph" style:parent-style-name="Standard" style:default-outline-level="">
      <style:paragraph-properties fo:margin-top="0.494cm" fo:margin-bottom="0cm" loext:contextual-spacing="false"/>
      <style:text-properties fo:color="#000000" style:font-name-asian="Arial3" style:font-family-asian="Arial" style:font-family-generic-asian="system" style:font-pitch-asian="variable" style:language-asian="zxx" style:country-asian="none" style:font-size-complex="13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fo:color="#000000" style:font-name-asian="Arial3" style:font-family-asian="Arial" style:font-family-generic-asian="system" style:font-pitch-asian="variable" style:language-asian="zxx" style:country-asian="none" style:font-size-complex="13pt"/>
    </style:style>
    <style:style style:name="Текст_20_концевой_20_сноски" style:display-name="Текст концевой сноски" style:family="paragraph" style:default-outline-level="">
      <style:paragraph-properties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default-outline-level="">
      <style:paragraph-properties fo:margin-top="0.176cm" fo:margin-bottom="0.21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1" style:font-family-complex="'Courier New'" style:font-family-generic-complex="modern" style:font-pitch-complex="fixed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Верхний_20_колонтитул_20_Знак" style:display-name="Верхний колонтитул Знак" style:family="text">
      <style:text-properties style:font-name="Arial1" fo:font-family="Arial" style:font-family-generic="roman" style:font-pitch="variable" fo:font-size="13.5pt" fo:language="ru" fo:country="RU" style:font-name-asian="Arial3" style:font-family-asian="Arial" style:font-family-generic-asian="system" style:font-pitch-asian="variable" style:font-size-asian="13.5pt" style:language-asian="ar" style:country-asian="SA"/>
    </style:style>
    <style:style style:name="Нижний_20_колонтитул_20_Знак" style:display-name="Нижний колонтитул Знак" style:family="text">
      <style:text-properties style:font-name="Arial1" fo:font-family="Arial" style:font-family-generic="roman" style:font-pitch="variable" fo:font-size="12pt" style:font-name-asian="Arial3" style:font-family-asian="Arial" style:font-family-generic-asian="system" style:font-pitch-asian="variable" style:font-size-asian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itemtext" style:family="text"/>
    <style:style style:name="Текст_20_сноски_20_Знак" style:display-name="Текст сноски Знак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Footnote_20_Characters" style:display-name="Footnote Characters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Endnote_20_Characters" style:display-name="Endnote Characters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ListLabel_20_11" style:display-name="ListLabel 11" style:family="text">
      <style:text-properties fo:color="#000000" style:text-underline-style="none" fo:background-color="#ffff00" style:font-name-asian="Arial3" style:font-family-asian="Arial" style:font-family-generic-asian="system" style:font-pitch-asian="variable" style:language-asian="en" style:country-asian="US" style:font-size-complex="12pt" style:font-style-complex="italic" style:font-weight-complex="bold"/>
    </style:style>
    <style:style style:name="Основной_20_шрифт_20_абзаца3" style:display-name="Основной шрифт абзаца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language="en" fo:country="US" fo:font-weight="normal" officeooo:rsid="00950813" officeooo:paragraph-rsid="0081ae36" style:font-size-asian="8pt" style:font-weight-asian="normal" style:font-name-complex="Ari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332cm" fo:margin-left="3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1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  <style:master-page style:name="Converted2" style:page-layout-name="Mpm4"/>
    <style:master-page style:name="Converted4" style:page-layout-name="Mpm4"/>
    <style:master-page style:name="Converted6" style:page-layout-name="Mpm4"/>
    <style:master-page style:name="Landscape" style:page-layout-name="Mpm5"/>
    <style:master-page style:name="First_20_Page" style:display-name="First Page" style:page-layout-name="Mpm6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1DT7H39M8S</meta:editing-duration>
    <meta:editing-cycles>179</meta:editing-cycles>
    <meta:generator>LibreOffice/6.4.1.2$Windows_x86 LibreOffice_project/4d224e95b98b138af42a64d84056446d09082932</meta:generator>
    <dc:date>2022-01-28T14:56:21.600000000</dc:date>
    <meta:print-date>2022-01-27T15:30:36.038000000</meta:print-date>
    <meta:document-statistic meta:table-count="1" meta:image-count="0" meta:object-count="0" meta:page-count="30" meta:paragraph-count="597" meta:word-count="7470" meta:character-count="65516" meta:non-whitespace-character-count="58300"/>
    <meta:user-defined meta:name="Info 1"/>
    <meta:user-defined meta:name="Info 2"/>
    <meta:user-defined meta:name="Info 3"/>
    <meta:user-defined meta:name="Info 4"/>
  </office:meta>
</office:document-meta>
</file>