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style:font-name="Arial" style:font-name-complex="Arial" style:font-weight-complex="normal"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T9" style:parent-style-name="StrongEmphasis" style:family="text">
      <style:text-properties style:font-name="Arial" style:font-name-complex="Arial" style:font-weight-complex="normal" fo:color="#000000" fo:font-size="13pt" style:font-size-asian="13pt" style:font-size-complex="13pt" style:language-asian="ru" style:country-asian="RU"/>
    </style:style>
    <style:style style:name="T10" style:parent-style-name="StrongEmphasis" style:family="text">
      <style:text-properties style:font-name="Arial" style:font-name-complex="Arial" style:font-weight-complex="normal" fo:font-style="italic" style:font-style-asian="italic" style:font-style-complex="italic" fo:color="#000000" fo:font-size="13pt" style:font-size-asian="13pt" style:font-size-complex="13pt" style:language-asian="ru" style:country-asian="RU"/>
    </style:style>
    <style:style style:name="T11" style:parent-style-name="StrongEmphasis" style:family="text">
      <style:text-properties style:font-name="Arial" style:font-name-complex="Arial" style:font-weight-complex="normal" fo:color="#000000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T18" style:parent-style-name="StrongEmphasis" style:family="text">
      <style:text-properties style:font-name="Arial" style:font-name-complex="Arial" style:font-weight-complex="normal" fo:color="#000000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P20" style:parent-style-name="Standard" style:family="paragraph">
      <style:paragraph-properties style:text-autospace="none" fo:text-align="justify" fo:text-indent="0.4923in" fo:background-color="#FFFFFF">
        <style:tab-stops>
          <style:tab-stop style:type="right" style:position="6.875in"/>
        </style:tab-stops>
      </style:paragraph-properties>
    </style:style>
    <style:style style:name="T21" style:parent-style-name="StrongEmphasis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22" style:parent-style-name="StrongEmphasis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23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T24" style:parent-style-name="StrongEmphasis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25" style:parent-style-name="StrongEmphasis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7875in"/>
          <style:tab-stop style:type="right" style:position="6.875in"/>
        </style:tab-stops>
      </style:paragraph-properties>
    </style:style>
    <style:style style:name="T27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28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30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T31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33" style:parent-style-name="StrongEmphasis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34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fo:language="en" fo:country="US" style:language-asian="ru" style:country-asian="RU"/>
    </style:style>
    <style:style style:name="P39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fo:language="en" fo:country="US" style:language-asian="ru" style:country-asian="RU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fo:language="en" fo:country="US" style:language-asian="ru" style:country-asian="RU"/>
    </style:style>
    <style:style style:name="T42" style:parent-style-name="Гиперссылка" style:family="text">
      <style:text-properties style:font-name="Arial" style:font-name-complex="Arial" fo:font-style="italic" style:font-style-asian="italic" style:font-style-complex="italic" fo:font-size="13pt" style:font-size-asian="13pt" style:font-size-complex="13pt" fo:language="en" fo:country="US" style:language-asian="ru" style:country-asian="RU"/>
    </style:style>
    <style:style style:name="P43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P45" style:parent-style-name="Абзацсписка" style:family="paragraph">
      <style:paragraph-properties fo:text-align="justify" fo:margin-top="0.0395in" fo:margin-bottom="0.0395in" fo:margin-left="0in" fo:text-indent="0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P50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Arial" fo:color="#00000A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P56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  <style:text-properties style:font-name="Arial" fo:font-size="13pt" style:font-size-asian="13pt" style:font-size-complex="13pt" style:language-asian="ru" style:country-asian="RU"/>
    </style:style>
    <style:style style:name="P57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Arial" fo:color="#00000A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Arial" fo:font-size="13pt" style:font-size-asian="13pt" style:font-size-complex="13pt" style:language-asian="ru" style:country-asian="RU"/>
    </style:style>
    <style:style style:name="P62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 style:language-asian="ru" style:country-asian="RU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 style:language-asian="ru" style:country-asian="RU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68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fo:font-size="13pt" style:font-size-asian="13pt" style:font-size-complex="13pt" style:language-asian="ru" style:country-asian="RU"/>
    </style:style>
    <style:style style:name="P69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72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Arial" fo:font-size="13pt" style:font-size-asian="13pt" style:font-size-complex="13pt"/>
    </style:style>
    <style:style style:name="T76" style:parent-style-name="Основнойшрифтабзаца" style:family="text">
      <style:text-properties style:font-name="Arial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78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80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Arial" style:font-name-complex="Arial" fo:font-style="italic" style:font-style-asian="italic" style:font-style-complex="italic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</style:style>
    <style:style style:name="P84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</style:style>
    <style:style style:name="P85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P87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Arial" style:font-name-complex="Arial" fo:color="#2A6099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Arial" fo:font-size="13pt" style:font-size-asian="13pt" style:font-size-complex="13pt"/>
    </style:style>
    <style:style style:name="P92" style:parent-style-name="Абзацсписка" style:family="paragraph">
      <style:paragraph-properties fo:text-align="justify" fo:margin-top="0.0395in" fo:margin-bottom="0.0395in" fo:margin-left="0in" fo:text-indent="0.4923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P97" style:parent-style-name="Обычный" style:family="paragraph">
      <style:paragraph-properties fo:text-align="justify" fo:margin-top="0.0395in" fo:margin-bottom="0.0395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4">Уведомление</text:span></text:p>
      <text:p text:style-name="P5"><text:span text:style-name="T6">о проведении общественных обсуждений (в форме опроса)</text:span></text:p>
      <text:p text:style-name="P7"><text:span text:style-name="T8">на</text:span><text:span text:style-name="T9"><text:s/></text:span><text:span text:style-name="T10">территории муниципального образования Уватского муниципального района Тюменской области</text:span><text:span text:style-name="T11"><text:s/></text:span><text:span text:style-name="T12">предварительных материалов<text:s/></text:span><text:span text:style-name="T13">оценки воздействия на окружающую среду материалов, обосновывающих объемы (лимиты и квоты) добычи охотничьих ресурсов на территории Тюменской области, за исключением охотничьих ресурсов, находящихся на особо охраняемых природных территориях федерального зна</text:span><text:span text:style-name="T14">чения,</text:span></text:p>
      <text:p text:style-name="P15">в период с «01» августа 2022 г. по «01» августа 2023 г.,</text:p>
      <text:p text:style-name="P16"><text:span text:style-name="T17">подлежащих<text:s/></text:span><text:span text:style-name="T18">государственной экологической экспертизе</text:span></text:p>
      <text:p text:style-name="P19"/>
      <text:p text:style-name="P20"><text:span text:style-name="T21">В целях информирования общественности, участия населения в экологических программах на территории проживания, в соответствии с требованиями</text:span><text:span text:style-name="T22"><text:s/>Федерального закона от 23.11.1995 № 174-ФЗ «Об экологической экспертизе»<text:s/></text:span><text:span text:style-name="T23">Госохотдепартамент Тюменской области</text:span><text:span text:style-name="T24"><text:s/>уведомляет о начале общественных обсуждений (в форме опроса) предварительных материалов оценки воздействия на окружающую среду материалов, обосно</text:span><text:span text:style-name="T25">вывающих объём (лимит и квоты) добычи охотничьих ресурсов на территории Тюменской области на период с 01 августа 2022 года до 01 августа 2023 года.</text:span></text:p>
      <text:list text:style-name="WWNum1">
        <text:list-item text:start-value="1">
          <text:p text:style-name="P26"><text:span text:style-name="T27">Наименование, ю</text:span><text:span text:style-name="T28">ридический и фактический</text:span><text:span text:style-name="T29"><text:s/>адрес заказчика</text:span><text:span text:style-name="T30"><text:s/>и исполнителя работ: Госохотдепартамент Тюменской об</text:span><text:span text:style-name="T31">ласти (ИНН 7202189016, ОГРН 1087232033393), адрес:<text:s/></text:span><text:span text:style-name="T32">625002, Тюменская область,<text:s/></text:span><text:span text:style-name="T33">г. Тюмень, ул. Свердлова, дом 35/3.</text:span></text:p>
        </text:list-item>
        <text:list-item>
          <text:p text:style-name="P34"><text:span text:style-name="T35">Орган местного самоуправления Тюменской области, ответственный за организацию общественного обсуждения:</text:span></text:p>
        </text:list-item>
      </text:list>
      <text:p text:style-name="P36"><text:span text:style-name="T37">626170, Тюменская область, Уватский район, Уват, ул. Иртышская</text:span><text:span text:style-name="T38">, 19</text:span></text:p>
      <text:p text:style-name="P39"><text:span text:style-name="T40">e-mail:</text:span><text:span text:style-name="T41"><text:s/></text:span><text:a xlink:href="mailto:uvat_region@mail.ru" office:target-frame-name="_top" xlink:show="replace"><text:span text:style-name="T42">uvat_region@mail.ru</text:span></text:a></text:p>
      <text:p text:style-name="P43">тел.: 8 (34561) 28-0-01</text:p>
      <text:p text:style-name="P44">факс: 8 (34561) 28-0-01</text:p>
      <text:p text:style-name="P45"><text:bookmark-start text:name="_GoBack"/><text:bookmark-end text:name="_GoBack"/><text:span text:style-name="T46">ответственн</text:span><text:span text:style-name="T47">ый</text:span><text:span text:style-name="T48"><text:s/>за организацию общественных обсуждений</text:span><text:span text:style-name="T49"><text:s/>– Пиманова Евгения Александровна</text:span></text:p>
      <text:list text:style-name="WWNum1" text:continue-numbering="true">
        <text:list-item>
          <text:p text:style-name="P50"><text:span text:style-name="T51">Наименование намечаемой деятельности</text:span><text:span text:style-name="T52">: «Материалы, обосновыв</text:span><text:span text:style-name="T53">ающие объемы (лимиты, квоты) изъятия охотничьих ресурсов на территории<text:s/></text:span><text:span text:style-name="T54">Тюменской области</text:span><text:span text:style-name="T55"><text:s/>на период с 1 августа 2022 года до 1 августа 2023 года».</text:span></text:p>
        </text:list-item>
        <text:list-item>
          <text:p text:style-name="P56">Цели намечаемой деятельности: рациональное (устойчивое, неистощительное) использование охотничьих ресурсов, сохранение биологического разнообразия.</text:p>
        </text:list-item>
        <text:list-item>
          <text:p text:style-name="P57"><text:span text:style-name="T58">Место реализации намечаемой деятельности: охотничьи угодья<text:s/></text:span><text:span text:style-name="T59">Тюменской области</text:span><text:span text:style-name="T60">, а также иные территории, являющиеся средой обитания охотничьих ресурсов, но не являющиеся охотничьими угодьями, за исключением особо охраняе</text:span><text:span text:style-name="T61">мых природных территорий федерального значения.</text:span></text:p>
        </text:list-item>
        <text:list-item>
          <text:p text:style-name="P62"><text:span text:style-name="T63">Планируемые сроки проведения оценки воздействия на окружающую среду:<text:s/></text:span><text:span text:style-name="T64">I</text:span><text:span text:style-name="T65"><text:s/>-<text:s/></text:span><text:span text:style-name="T66">II</text:span><text:span text:style-name="T67"><text:s/>квартал 2022 года.</text:span></text:p>
        </text:list-item>
        <text:list-item>
          <text:p text:style-name="P68">Сроки и место доступности предварительного варианта материалов по оценке воздействия на окружающую среду:</text:p>
        </text:list-item>
      </text:list>
      <text:p text:style-name="P69"><text:span text:style-name="T70">Предвар</text:span><text:span text:style-name="T71">ительный вариант материалов по оценке воздействия на окружающую среду доступен для общественности с 17 марта 2022 года.</text:span></text:p>
      <text:p text:style-name="P72"><text:span text:style-name="T73">С материалами предварительного варианта материалов по оценке воздействия на окружающую среду все желающие могут ознакомиться официальном</text:span><text:span text:style-name="T74"><text:s/>сайте Департамента в разделе «Деятельность» в подразделе «Направления деятельности» (</text:span><text:a xlink:href="https://ohota.admtyumen.ru/OIGV/ohota/actions/directions/more.htm?id=11952299@cmsArticle" office:target-frame-name="_top" xlink:show="replace"><text:span text:style-name="T75">https://ohota.admtyumen.ru/OIGV/ohota/actions/directions/more.ht</text:span><text:span text:style-name="T76">m?id=11952299@cmsArticle</text:span></text:a><text:span text:style-name="T77">).</text:span></text:p>
      <text:list text:style-name="WWNum1" text:continue-numbering="true">
        <text:list-item>
          <text:p text:style-name="P78"><text:span text:style-name="T79">Форма общественного обсуждения: опрос</text:span></text:p>
        </text:list-item>
        <text:list-item>
          <text:p text:style-name="P80"><text:span text:style-name="T81">Место размещения опросного листа:<text:s/></text:span><text:a xlink:href="https://ohota.admtyumen.ru/OIGV/ohota/actions/directions/more.htm?id=11952460@cmsArticle" office:target-frame-name="_top" xlink:show="replace"><text:span text:style-name="T82">https://ohota.admtyumen.ru/OIGV/ohota/actions/directions/more.htm?id=11952460@cmsArticle</text:span></text:a></text:p>
        </text:list-item>
      </text:list>
      <text:p text:style-name="P83"><text:a xlink:href="https://www.uvatregion.ru/informaciya/publichnie%20slushaniya/" office:target-frame-name="_top" xlink:show="replace"><text:span text:style-name="Гиперссылка">https://www.uvatregion.ru/informaciya/publichnie%20slushaniya/</text:span></text:a></text:p>
      <text:p text:style-name="P84"/>
      <text:list text:style-name="WWNum1" text:continue-numbering="true">
        <text:list-item>
          <text:p text:style-name="P85"><text:span text:style-name="T86">Срок проведения общественного обсуждения: 19.04.2022 – 18.05.2022</text:span></text:p>
        </text:list-item>
        <text:list-item>
          <text:p text:style-name="P87"><text:span text:style-name="T88">Место сбора опросных л</text:span><text:span text:style-name="T89">истов: опросные листы необходимо направлять почтовым отправлением по адресу: 625002, г. Тюмень, ул. Свердлова, 35/3, каб. 8, либо посредством электронной почты по адресу —</text:span><text:span text:style-name="T90"><text:s/></text:span><text:a xlink:href="mailto:ShevchenkoEA@72to.ru" office:target-frame-name="_top" xlink:show="replace"><text:span text:style-name="T91">ShevchenkoEA@72to.ru</text:span></text:a></text:p>
        </text:list-item>
        <text:list-item>
          <text:p text:style-name="P92"><text:span text:style-name="T93">Контактные данные<text:s/></text:span><text:span text:style-name="T94">ответственного лица: заведующий сектором учетных работ Департамента Тюменской области Шевченко Екатерина Анатольевна, тел.<text:s/></text:span><text:a xlink:href="mailto:ShevchenkoEA@72to.ru" office:target-frame-name="_top" xlink:show="replace"><text:span text:style-name="T95">ShevchenkoEA@72to.ru</text:span></text:a><text:span text:style-name="T96">, 8(3452) 389-425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.5pt" style:font-size-asian="8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3.5pt" style:font-size-asian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size="13.5pt" style:font-size-asian="13.5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asian="Arial" style:font-name-complex="Arial" fo:font-size="13.5pt" style:font-size-asian="13.5pt" fo:hyphenate="false"/>
    </style:style>
    <style:style style:name="E" style:display-name="1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накЗнакЗнакЗнакЗнак" style:display-name="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накЗнакЗнак1" style:display-name="Знак Знак Знак1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накЗнакЗнак" style:display-name="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font-name-complex="Arial" fo:font-size="13.5pt" style:font-size-asian="13.5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Footnote" style:display-name="Footnote" style:family="paragraph" style:parent-style-name="Standard">
      <style:text-properties style:font-name="Calibri" style:font-name-asian="Calibri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fo:font-weight="bold" style:font-weight-asian="bold" fo:font-size="19pt" style:font-size-asian="19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fo:font-weight="bold" style:font-weight-asian="bold" fo:font-size="8.5pt" style:font-size-asian="8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fo:font-size="10pt" style:font-size-asian="10pt" fo:hyphenate="false"/>
    </style:style>
    <style:style style:name="Абзацсписка" style:display-name="Абзац списка" style:family="paragraph" style:parent-style-name="Standard">
      <style:paragraph-properties fo:margin-left="0.4916in" fo:text-indent="0.5909in">
        <style:tab-stops/>
      </style:paragraph-properties>
      <style:text-properties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text-properties style:font-name="Times New Roman" style:font-name-asian="Times New Roman" style:font-name-complex="Courier New" style:font-size-complex="10pt" style:language-complex="ar" style:country-complex="SA" fo:hyphenate="false"/>
    </style:style>
    <style:style style:name="ConsCell" style:display-name="ConsCell" style:family="paragraph">
      <style:paragraph-properties style:text-autospace="none" fo:margin-right="13.730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style:font-name="Arial" style:font-name-asian="Arial" style:font-name-complex="Arial" fo:font-size="13.5pt" style:font-size-asian="13.5pt"/>
    </style:style>
    <style:style style:name="ТекстсноскиЗнак" style:display-name="Текст сноски Знак" style:family="text">
      <style:text-properties style:font-name="Calibri" style:font-name-asian="Calibri" style:font-name-complex="Calibri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ыконцевойсноски" style:display-name="WW-Символы концевой сноски" style:family="text"/>
    <style:style style:name="Endnoteanchor" style:display-name="End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91" style:display-name="ListLabel 91" style:family="text">
      <style:text-properties style:font-name-complex="Times New Roman" fo:font-size="13pt" style:font-size-asian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nenumbering" style:display-name="Line numbering" style:family="text">
      <style:text-properties style:font-name="Arial" style:font-name-asian="Arial" style:font-name-complex="Arial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Arial" style:font-name-asian="NSimSun" style:font-name-complex="Liberation Mono" fo:font-size="13pt" style:font-size-asian="13pt" style:font-size-complex="13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acts" style:display-name="contacts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phone" style:display-name="phon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style:style style:name="WW_CharLFO3LVL2" style:family="text">
      <style:text-properties style:font-name="Arial" style:font-name-asian="NSimSun" style:font-name-complex="Liberation Mono" fo:font-size="13pt" style:font-size-asian="13pt" style:font-size-complex="13pt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text:list-style style:name="WWNum1" style:display-name="WWNum1">
      <text:list-level-style-number text:level="1" text:style-name="WW_CharLFO3LVL1" style:num-prefix=" " style:num-suffix="." style:num-format="1">
        <style:list-level-properties/>
      </text:list-level-style-number>
      <text:list-level-style-number text:level="2" text:style-name="WW_CharLFO3LVL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 fo:text-align="end"/>
      </text:list-level-style-number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 fo:text-align="end"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 fo:text-align="end"/>
        <style:text-properties style:font-name="StarSymbol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 fo:font-size="13pt" style:font-size-asian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2" style:display-name="WWNum1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Верхнийколонтитул" style:family="paragraph">
      <style:paragraph-properties fo:text-align="justify">
        <style:tab-stops>
          <style:tab-stop style:type="center" style:position="0.5in"/>
          <style:tab-stop style:type="right" style:position="6.496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Верхнийколонтитул" style:family="paragraph">
      <style:paragraph-properties fo:text-align="justify">
        <style:tab-stops>
          <style:tab-stop style:type="center" style:position="0.5in"/>
          <style:tab-stop style:type="right" style:position="6.496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природы России от 10.11.2010 N 491(ред. от 11.01.2017)"Об утверждении перечня ветеринарно-профилактических и противоэпизоотических мероприятий по защите охотничьих ресурсов от болезней"(Зарегистрировано в Минюсте России 17.12.2010 N 19222)</dc:title>
    <meta:initial-creator>*</meta:initial-creator>
    <dc:creator>Пользователь</dc:creator>
    <meta:creation-date>2022-03-18T11:45:00Z</meta:creation-date>
    <dc:date>2022-04-19T07:00:00Z</dc:date>
    <meta:print-date>2022-03-21T08:37:00Z</meta:print-date>
    <meta:template xlink:href="Normal" xlink:type="simple"/>
    <meta:editing-cycles>4</meta:editing-cycles>
    <meta:editing-duration>PT8220S</meta:editing-duration>
    <meta:user-defined meta:name="Company">КонсультантПлюс Версия 4017.00.93</meta:user-defined>
    <meta:document-statistic meta:page-count="1" meta:paragraph-count="8" meta:word-count="600" meta:character-count="4017" meta:row-count="28" meta:non-whitespace-character-count="3425"/>
  </office:meta>
</office:document-meta>
</file>