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498cm" style:rel-column-width="25049*"/>
    </style:style>
    <style:style style:name="Таблица1.B" style:family="table-column">
      <style:table-column-properties style:column-width="10.502cm" style:rel-column-width="404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295cm" style:rel-column-width="10952*"/>
    </style:style>
    <style:style style:name="Таблица5.B" style:family="table-column">
      <style:table-column-properties style:column-width="6.098cm" style:rel-column-width="15549*"/>
    </style:style>
    <style:style style:name="Таблица5.C" style:family="table-column">
      <style:table-column-properties style:column-width="2.201cm" style:rel-column-width="5613*"/>
    </style:style>
    <style:style style:name="Таблица5.D" style:family="table-column">
      <style:table-column-properties style:column-width="1.905cm" style:rel-column-width="4857*"/>
    </style:style>
    <style:style style:name="Таблица5.E" style:family="table-column">
      <style:table-column-properties style:column-width="2.307cm" style:rel-column-width="5883*"/>
    </style:style>
    <style:style style:name="Таблица5.F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4.895cm" style:rel-column-width="12480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style:vertical-align="middle" fo:padding="0.097cm" fo:border="0.05pt solid #000000"/>
    </style:style>
    <style:style style:name="Таблица5.2" style:family="table-row">
      <style:table-row-properties style:min-row-height="0.699cm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402cm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1" style:family="table-cell">
      <style:table-cell-properties fo:padding="0.097cm" fo:border-left="0.05pt solid #000000" fo:border-right="none" fo:border-top="none" fo:border-bottom="0.05pt solid #000000"/>
    </style:style>
    <style:style style:name="Таблица5.B21" style:family="table-cell">
      <style:table-cell-properties fo:padding="0.097cm" fo:border-left="0.05pt solid #000000" fo:border-right="none" fo:border-top="none" fo:border-bottom="0.05pt solid #000000"/>
    </style:style>
    <style:style style:name="Таблица5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.A22" style:family="table-cell">
      <style:table-cell-properties fo:padding="0.097cm" fo:border-left="0.05pt solid #000000" fo:border-right="none" fo:border-top="none" fo:border-bottom="0.05pt solid #000000"/>
    </style:style>
    <style:style style:name="Таблица5.B22" style:family="table-cell">
      <style:table-cell-properties fo:padding="0.097cm" fo:border-left="0.05pt solid #000000" fo:border-right="none" fo:border-top="none" fo:border-bottom="0.05pt solid #000000"/>
    </style:style>
    <style:style style:name="Таблица5.H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3" style:family="table-cell">
      <style:table-cell-properties fo:padding="0.097cm" fo:border-left="0.05pt solid #000000" fo:border-right="none" fo:border-top="none" fo:border-bottom="0.05pt solid #000000"/>
    </style:style>
    <style:style style:name="Таблица5.B23" style:family="table-cell">
      <style:table-cell-properties fo:padding="0.097cm" fo:border-left="0.05pt solid #000000" fo:border-right="none" fo:border-top="none" fo:border-bottom="0.05pt solid #000000"/>
    </style:style>
    <style:style style:name="Таблица5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4" style:family="table-cell">
      <style:table-cell-properties fo:padding="0.097cm" fo:border-left="0.05pt solid #000000" fo:border-right="none" fo:border-top="none" fo:border-bottom="0.05pt solid #000000"/>
    </style:style>
    <style:style style:name="Таблица5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5" style:family="table-cell">
      <style:table-cell-properties fo:padding="0.097cm" fo:border-left="0.05pt solid #000000" fo:border-right="none" fo:border-top="none" fo:border-bottom="0.05pt solid #000000"/>
    </style:style>
    <style:style style:name="Таблица5.H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7" style:family="table-cell">
      <style:table-cell-properties fo:padding="0.097cm" fo:border-left="0.05pt solid #000000" fo:border-right="none" fo:border-top="none" fo:border-bottom="0.05pt solid #000000"/>
    </style:style>
    <style:style style:name="Таблица5.B27" style:family="table-cell">
      <style:table-cell-properties fo:padding="0.097cm" fo:border-left="0.05pt solid #000000" fo:border-right="none" fo:border-top="none" fo:border-bottom="0.05pt solid #000000"/>
    </style:style>
    <style:style style:name="Таблица5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8" style:family="table-cell">
      <style:table-cell-properties fo:padding="0.097cm" fo:border-left="0.05pt solid #000000" fo:border-right="none" fo:border-top="none" fo:border-bottom="0.05pt solid #000000"/>
    </style:style>
    <style:style style:name="Таблица5.B28" style:family="table-cell">
      <style:table-cell-properties fo:padding="0.097cm" fo:border-left="0.05pt solid #000000" fo:border-right="none" fo:border-top="none" fo:border-bottom="0.05pt solid #000000"/>
    </style:style>
    <style:style style:name="Таблица5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9" style:family="table-cell">
      <style:table-cell-properties fo:padding="0.097cm" fo:border-left="0.05pt solid #000000" fo:border-right="none" fo:border-top="none" fo:border-bottom="0.05pt solid #000000"/>
    </style:style>
    <style:style style:name="Таблица5.B29" style:family="table-cell">
      <style:table-cell-properties fo:padding="0.097cm" fo:border-left="0.05pt solid #000000" fo:border-right="none" fo:border-top="none" fo:border-bottom="0.05pt solid #000000"/>
    </style:style>
    <style:style style:name="Таблица5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0" style:family="table-cell">
      <style:table-cell-properties fo:padding="0.097cm" fo:border-left="0.05pt solid #000000" fo:border-right="none" fo:border-top="none" fo:border-bottom="0.05pt solid #000000"/>
    </style:style>
    <style:style style:name="Таблица5.B30" style:family="table-cell">
      <style:table-cell-properties fo:padding="0.097cm" fo:border-left="0.05pt solid #000000" fo:border-right="none" fo:border-top="none" fo:border-bottom="0.05pt solid #000000"/>
    </style:style>
    <style:style style:name="Таблица5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1" style:family="table-cell">
      <style:table-cell-properties fo:padding="0.097cm" fo:border-left="0.05pt solid #000000" fo:border-right="none" fo:border-top="none" fo:border-bottom="0.05pt solid #000000"/>
    </style:style>
    <style:style style:name="Таблица5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2" style:family="table-cell">
      <style:table-cell-properties fo:padding="0.097cm" fo:border-left="0.05pt solid #000000" fo:border-right="none" fo:border-top="none" fo:border-bottom="0.05pt solid #000000"/>
    </style:style>
    <style:style style:name="Таблица5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3" style:family="table-cell">
      <style:table-cell-properties fo:padding="0.097cm" fo:border-left="0.05pt solid #000000" fo:border-right="none" fo:border-top="none" fo:border-bottom="0.05pt solid #000000"/>
    </style:style>
    <style:style style:name="Таблица5.H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4" style:family="table-cell">
      <style:table-cell-properties fo:padding="0.097cm" fo:border-left="0.05pt solid #000000" fo:border-right="none" fo:border-top="none" fo:border-bottom="0.05pt solid #000000"/>
    </style:style>
    <style:style style:name="Таблица5.H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5" style:family="table-cell">
      <style:table-cell-properties fo:padding="0.097cm" fo:border-left="0.05pt solid #000000" fo:border-right="none" fo:border-top="none" fo:border-bottom="0.05pt solid #000000"/>
    </style:style>
    <style:style style:name="Таблица5.H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6" style:family="table-cell">
      <style:table-cell-properties fo:padding="0.097cm" fo:border-left="0.05pt solid #000000" fo:border-right="none" fo:border-top="none" fo:border-bottom="0.05pt solid #000000"/>
    </style:style>
    <style:style style:name="Таблица5.H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5.7cm" table:align="margins" style:writing-mode="lr-tb"/>
    </style:style>
    <style:style style:name="Таблица6.A" style:family="table-column">
      <style:table-column-properties style:column-width="0.677cm" style:rel-column-width="1727*"/>
    </style:style>
    <style:style style:name="Таблица6.B" style:family="table-column">
      <style:table-column-properties style:column-width="5.311cm" style:rel-column-width="13542*"/>
    </style:style>
    <style:style style:name="Таблица6.C" style:family="table-column">
      <style:table-column-properties style:column-width="1.018cm" style:rel-column-width="2595*"/>
    </style:style>
    <style:style style:name="Таблица6.D" style:family="table-column">
      <style:table-column-properties style:column-width="1.988cm" style:rel-column-width="5069*"/>
    </style:style>
    <style:style style:name="Таблица6.E" style:family="table-column">
      <style:table-column-properties style:column-width="3.112cm" style:rel-column-width="7933*"/>
    </style:style>
    <style:style style:name="Таблица6.F" style:family="table-column">
      <style:table-column-properties style:column-width="2.203cm" style:rel-column-width="5617*"/>
    </style:style>
    <style:style style:name="Таблица6.G" style:family="table-column">
      <style:table-column-properties style:column-width="2.118cm" style:rel-column-width="5404*"/>
    </style:style>
    <style:style style:name="Таблица6.H" style:family="table-column">
      <style:table-column-properties style:column-width="1.877cm" style:rel-column-width="4785*"/>
    </style:style>
    <style:style style:name="Таблица6.I" style:family="table-column">
      <style:table-column-properties style:column-width="1.99cm" style:rel-column-width="5073*"/>
    </style:style>
    <style:style style:name="Таблица6.J" style:family="table-column">
      <style:table-column-properties style:column-width="1.905cm" style:rel-column-width="4857*"/>
    </style:style>
    <style:style style:name="Таблица6.K" style:family="table-column">
      <style:table-column-properties style:column-width="3.503cm" style:rel-column-width="8933*"/>
    </style:style>
    <style:style style:name="Таблица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6.K1" style:family="table-cell">
      <style:table-cell-properties style:vertical-align="middle" fo:padding="0.097cm" fo:border="0.05pt solid #000000"/>
    </style:style>
    <style:style style:name="Таблица6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6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.B5" style:family="table-cell">
      <style:table-cell-properties fo:padding="0.097cm" fo:border-left="0.05pt solid #000000" fo:border-right="none" fo:border-top="none" fo:border-bottom="0.05pt solid #000000"/>
    </style:style>
    <style:style style:name="Таблица6.B7" style:family="table-cell">
      <style:table-cell-properties fo:padding="0.097cm" fo:border-left="0.05pt solid #000000" fo:border-right="none" fo:border-top="none" fo:border-bottom="0.05pt solid #000000"/>
    </style:style>
    <style:style style:name="Таблица6.B9" style:family="table-cell">
      <style:table-cell-properties fo:padding="0.097cm" fo:border-left="0.05pt solid #000000" fo:border-right="none" fo:border-top="none" fo:border-bottom="0.05pt solid #000000"/>
    </style:style>
    <style:style style:name="Таблица6.K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11" style:family="table-cell">
      <style:table-cell-properties fo:padding="0.097cm" fo:border-left="0.05pt solid #000000" fo:border-right="none" fo:border-top="none" fo:border-bottom="0.05pt solid #000000"/>
    </style:style>
    <style:style style:name="Таблица6.K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12" style:family="table-cell">
      <style:table-cell-properties fo:padding="0.097cm" fo:border-left="0.05pt solid #000000" fo:border-right="none" fo:border-top="none" fo:border-bottom="0.05pt solid #000000"/>
    </style:style>
    <style:style style:name="Таблица6.K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15" style:family="table-cell">
      <style:table-cell-properties fo:padding="0.097cm" fo:border-left="0.05pt solid #000000" fo:border-right="none" fo:border-top="none" fo:border-bottom="0.05pt solid #000000"/>
    </style:style>
    <style:style style:name="Таблица6.K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18" style:family="table-cell">
      <style:table-cell-properties fo:padding="0.097cm" fo:border-left="0.05pt solid #000000" fo:border-right="none" fo:border-top="none" fo:border-bottom="0.05pt solid #000000"/>
    </style:style>
    <style:style style:name="Таблица6.K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7d368b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10f86d7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54cm"/>
          <style:tab-stop style:position="6.308cm"/>
          <style:tab-stop style:position="7.408cm"/>
          <style:tab-stop style:position="10.71cm"/>
        </style:tab-stops>
      </style:paragraph-properties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 officeooo:rsid="009c4ec3" officeooo:paragraph-rsid="0298be20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298be20" style:font-name-asian="Arial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6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c58c4" officeooo:paragraph-rsid="00ec58c4" style:font-size-asian="9pt" style:language-asian="ru" style:country-asian="RU" style:font-name-complex="Arial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c58c4" officeooo:paragraph-rsid="022da584" style:font-size-asian="9pt" style:language-asian="ru" style:country-asian="RU" style:font-name-complex="Arial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12c1db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945f1" officeooo:paragraph-rsid="00e945f1" style:font-size-asian="9pt" style:language-asian="ru" style:country-asian="RU" style:font-name-complex="Arial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23d229b" officeooo:paragraph-rsid="023d229b" style:font-size-asian="9pt" style:language-asian="ru" style:country-asian="RU" style:font-name-complex="Arial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1f1251c" officeooo:paragraph-rsid="020f634b" style:font-size-asian="13pt" style:language-asian="ru" style:country-asian="RU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1f4f788" officeooo:paragraph-rsid="020f634b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1f4f788" officeooo:paragraph-rsid="02a2737a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256ecba" officeooo:paragraph-rsid="02a1b92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256ecba" officeooo:paragraph-rsid="02a2737a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20c4091" officeooo:paragraph-rsid="020f634b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1402249" officeooo:paragraph-rsid="020f634b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2589982" officeooo:paragraph-rsid="0258998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paragraph-rsid="020f634b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0d895c8" officeooo:paragraph-rsid="00d895c8" style:font-size-asian="9pt" style:language-asian="ru" style:country-asian="RU" style:font-name-complex="Arial" style:font-size-complex="9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2503486" officeooo:paragraph-rsid="02503486" style:font-size-asian="9pt" style:language-asian="ru" style:country-asian="RU" style:font-name-complex="Arial" style:font-size-complex="9pt" style:language-complex="ar" style:country-complex="SA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219b0e1" officeooo:paragraph-rsid="0219b0e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29ff1c4" officeooo:paragraph-rsid="029ff1c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0" fo:language="ru" fo:country="RU" officeooo:paragraph-rsid="01071718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pt" fo:language="ru" fo:country="RU" fo:font-weight="normal" officeooo:paragraph-rsid="000d0baf" style:font-size-asian="1.75pt" style:language-asian="ru" style:country-asian="RU" style:font-weight-asian="normal" style:font-name-complex="Arial" style:font-size-complex="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298be20" style:font-size-asian="9pt" style:font-size-complex="9pt"/>
    </style:style>
    <style:style style:name="P3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d0baf" style:font-size-asian="18pt" style:font-weight-asian="bold" style:font-name-complex="Arial" style:font-size-complex="18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d5842" officeooo:paragraph-rsid="006d5842" style:language-asian="ru" style:country-asian="RU" style:font-name-complex="Arial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e9bc9" officeooo:paragraph-rsid="006e9bc9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70700e" officeooo:paragraph-rsid="0070700e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paragraph-rsid="006d5842" fo:background-color="transparent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officeooo:paragraph-rsid="006e9bc9" fo:background-color="transparent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042499b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1071718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2d521" officeooo:paragraph-rsid="0182d521" fo:background-color="transparent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0e768d2" officeooo:paragraph-rsid="01071718" fo:background-color="transparent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3db2d" officeooo:paragraph-rsid="0183db2d" fo:background-color="transparent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13pt" fo:language="ru" fo:country="RU" officeooo:rsid="019c8462" officeooo:paragraph-rsid="019c846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3pt" fo:language="ru" fo:country="RU" officeooo:rsid="017038a2" officeooo:paragraph-rsid="01ad2e9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1916a43" style:font-size-asian="9pt" style:language-asian="ru" style:country-asian="RU" style:font-name-complex="Arial" style:font-size-complex="9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a5f99f" officeooo:paragraph-rsid="01a5f99f" style:font-size-asian="9pt" style:language-asian="ru" style:country-asian="RU" style:font-name-complex="Arial" style:font-size-complex="9pt" style:language-complex="ar" style:country-complex="SA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133b384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298be20" style:font-weight-asian="bold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style="normal" fo:font-weight="bold" officeooo:paragraph-rsid="0298be20" style:font-style-asian="normal" style:font-weight-asian="bold" style:font-style-complex="normal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/>
    </style:style>
    <style:style style:name="P62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language="ru" fo:country="RU" officeooo:paragraph-rsid="0089ff0a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 fo:background-color="transparent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9ff0a" officeooo:paragraph-rsid="0089ff0a" fo:background-color="transparent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4f184" officeooo:paragraph-rsid="0133b384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language="ru" fo:country="RU" fo:font-weight="normal" officeooo:paragraph-rsid="0298be20" style:font-weight-asian="normal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9pt" fo:language="ru" fo:country="RU" officeooo:rsid="00d895c8" officeooo:paragraph-rsid="00d895c8" style:font-size-asian="9pt" style:language-asian="ru" style:country-asian="RU" style:font-name-complex="Arial" style:font-size-complex="9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26c13a9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ecf488" officeooo:paragraph-rsid="00ecf488" style:font-size-asian="9pt" style:language-asian="ru" style:country-asian="RU" style:font-name-complex="Arial" style:font-size-complex="9pt" style:language-complex="ar" style:country-complex="SA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1363d75" officeooo:paragraph-rsid="01363d75" style:font-size-asian="9pt" style:language-asian="ru" style:country-asian="RU" style:font-name-complex="Arial" style:font-size-complex="9pt" style:language-complex="ar" style:country-complex="SA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1e43ecc" officeooo:paragraph-rsid="01e43ecc" style:font-size-asian="9pt" style:language-asian="ru" style:country-asian="RU" style:font-name-complex="Arial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2acdaab" officeooo:paragraph-rsid="02acdaab" style:font-size-asian="9pt" style:language-asian="ru" style:country-asian="RU" style:font-name-complex="Arial" style:font-size-complex="9pt" style:language-complex="ar" style:country-complex="SA"/>
    </style:style>
    <style:style style:name="P7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89ff0a" officeooo:paragraph-rsid="0089ff0a" style:font-size-asian="13pt" style:font-size-complex="13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89ff0a" style:font-size-asian="13pt" style:font-size-complex="13pt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paragraph-rsid="00870a3c" style:font-size-asian="9pt" style:font-size-complex="9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299e9" officeooo:paragraph-rsid="00d2b1ad" style:font-size-asian="9pt" style:font-size-complex="9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c6647" officeooo:paragraph-rsid="00ff9315" style:font-size-asian="9pt" style:font-size-complex="9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328066" officeooo:paragraph-rsid="00ff9315" style:font-size-asian="9pt" style:font-size-complex="9pt"/>
    </style:style>
    <style:style style:name="P82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10d37e0" style:font-size-asian="9pt" style:font-size-complex="9pt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10d37e0" style:font-size-asian="9pt" style:font-size-complex="9pt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24e97bc" style:font-size-asian="9pt" style:font-size-complex="9pt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6ebde" officeooo:paragraph-rsid="00fb9ca7" style:font-size-asian="9pt" style:font-size-complex="9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9ad89" officeooo:paragraph-rsid="0029ad89" style:font-size-asian="9pt" style:font-size-complex="9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9ad89" officeooo:paragraph-rsid="02bce473" style:font-size-asian="9pt" style:font-size-complex="9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311484" officeooo:paragraph-rsid="00311484" style:font-size-asian="9pt" style:font-size-complex="9pt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24d5f25" officeooo:paragraph-rsid="024d5f25" style:font-size-asian="9pt" style:font-size-complex="9pt"/>
    </style:style>
    <style:style style:name="P9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24d5f25" officeooo:paragraph-rsid="028c1ba3" style:font-size-asian="9pt" style:font-size-complex="9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503486" officeooo:paragraph-rsid="02503486" style:font-size-asian="9pt" style:font-size-complex="9pt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2a690" style:font-size-asian="9pt" style:font-size-complex="9pt"/>
    </style:style>
    <style:style style:name="P9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5aacf" style:font-size-asian="9pt" style:font-size-complex="9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acbb4" officeooo:paragraph-rsid="029acbb4" style:font-size-asian="9pt" style:font-size-complex="9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9d154" officeooo:paragraph-rsid="02a9d154" style:font-size-asian="9pt" style:font-size-complex="9pt"/>
    </style:style>
    <style:style style:name="P9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09d8fe2" officeooo:paragraph-rsid="009d8fe2" style:font-size-asian="9pt" style:font-size-complex="9pt"/>
    </style:style>
    <style:style style:name="P9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2a9d154" officeooo:paragraph-rsid="02a9d154" style:font-size-asian="9pt" style:font-size-complex="9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5f14fd" officeooo:paragraph-rsid="017038a2" style:font-size-asian="9pt" style:language-asian="ru" style:country-asian="RU" style:font-name-complex="Arial" style:font-size-complex="9pt" style:language-complex="ar" style:country-complex="SA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a8a8c0" officeooo:paragraph-rsid="01a8a8c0" style:font-size-asian="9pt" style:language-asian="ru" style:country-asian="RU" style:font-name-complex="Arial" style:font-size-complex="9pt" style:language-complex="ar" style:country-complex="SA"/>
    </style:style>
    <style:style style:name="P10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use-window-font-color="true" style:font-name="Arial" fo:font-size="9pt" fo:language="ru" fo:country="RU" officeooo:rsid="00d362ac" officeooo:paragraph-rsid="019ac57a" style:font-size-asian="9pt" style:font-size-complex="9pt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9837e0" officeooo:paragraph-rsid="019837e0" style:font-size-asian="9pt" style:font-size-complex="9pt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19837e0" officeooo:paragraph-rsid="019837e0" style:font-size-asian="9pt" style:font-size-complex="9pt"/>
    </style:style>
    <style:style style:name="P10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2503486" officeooo:paragraph-rsid="02503486" style:font-size-asian="9pt" style:font-size-complex="9pt"/>
    </style:style>
    <style:style style:name="P10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276760a" officeooo:paragraph-rsid="0276760a" style:font-size-asian="9pt" style:font-size-complex="9pt"/>
    </style:style>
    <style:style style:name="P10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0e4cd7a" officeooo:paragraph-rsid="01c5aacf" style:font-size-asian="9pt" style:font-size-complex="9pt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703bd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5f14fd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a8a8c0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officeooo:rsid="009b2b08" officeooo:paragraph-rsid="009b2b08" style:font-size-asian="9pt" style:font-size-complex="9pt"/>
    </style:style>
    <style:style style:name="P1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officeooo:rsid="02a9d154" officeooo:paragraph-rsid="02a9d154" style:font-size-asian="9pt" style:font-size-complex="9pt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language="ru" fo:country="RU" officeooo:paragraph-rsid="0084f184" fo:background-color="transparent" style:font-size-asian="8.75pt" style:font-size-complex="10pt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5pt" fo:language="ru" fo:country="RU" officeooo:rsid="0089ff0a" officeooo:paragraph-rsid="0089ff0a" fo:background-color="transparent" style:font-size-asian="4.34999990463257pt" style:font-size-complex="5p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officeooo:rsid="0089ff0a" officeooo:paragraph-rsid="0089ff0a" fo:background-color="transparent" style:font-size-asian="6.09999990463257pt" style:font-size-complex="7pt"/>
    </style:style>
    <style:style style:name="P116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1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4f184" officeooo:paragraph-rsid="0084f184" style:font-size-asian="9pt" style:font-size-complex="9pt"/>
    </style:style>
    <style:style style:name="P118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1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8b345" officeooo:paragraph-rsid="00ecf488" style:font-size-asian="9pt" style:font-size-complex="9pt"/>
    </style:style>
    <style:style style:name="P12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21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ec58c4" officeooo:paragraph-rsid="00ec58c4" style:font-size-asian="9pt" style:font-size-complex="9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ecf488" officeooo:paragraph-rsid="00ecf488" style:font-size-asian="9pt" style:font-size-complex="9pt"/>
    </style:style>
    <style:style style:name="P12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style:font-size-asian="9pt" style:font-size-complex="9pt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680b33" style:font-size-asian="9pt" style:font-size-complex="9pt"/>
    </style:style>
    <style:style style:name="P127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361055" officeooo:paragraph-rsid="01361055" style:font-size-asian="9pt" style:font-size-complex="9pt"/>
    </style:style>
    <style:style style:name="P128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30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6b1256" officeooo:paragraph-rsid="016b1256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6dd459" officeooo:paragraph-rsid="016dd459" style:font-size-asian="9pt" style:font-size-complex="9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e3589f" officeooo:paragraph-rsid="01e3589f" style:font-size-asian="9pt" style:font-size-complex="9pt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eb2492" officeooo:paragraph-rsid="01eb2492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style:font-size-asian="9pt" style:font-size-complex="9pt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a0388" officeooo:paragraph-rsid="023a0388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9b02d" officeooo:paragraph-rsid="0299b02d" style:font-size-asian="9pt" style:font-size-complex="9pt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a14689" style:font-size-asian="9pt" style:font-size-complex="9pt"/>
    </style:style>
    <style:style style:name="P1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c9b552" officeooo:paragraph-rsid="02c9b552" style:font-size-asian="9pt" style:font-size-complex="9pt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8b345" officeooo:paragraph-rsid="0299b02d" fo:background-color="transparent" style:font-size-asian="9pt" style:font-size-complex="9pt"/>
    </style:style>
    <style:style style:name="P1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fo:background-color="transparent" style:font-size-asian="9pt" style:font-size-complex="9pt"/>
    </style:style>
    <style:style style:name="P14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fo:background-color="transparent" style:font-size-asian="9pt" style:font-size-complex="9pt"/>
    </style:style>
    <style:style style:name="P14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fo:background-color="transparent" style:font-size-asian="9pt" style:font-size-complex="9pt"/>
    </style:style>
    <style:style style:name="P14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d229b" officeooo:paragraph-rsid="023d229b" fo:background-color="transparent" style:font-size-asian="9pt" style:font-size-complex="9pt"/>
    </style:style>
    <style:style style:name="P14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ff1c4" officeooo:paragraph-rsid="029ff1c4" fo:background-color="transparent" style:font-size-asian="9pt" style:font-size-complex="9pt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89ff0a" officeooo:paragraph-rsid="0089ff0a" style:font-size-asian="9pt" style:font-size-complex="9pt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8b6fca" officeooo:paragraph-rsid="008b6fca" style:font-size-asian="9pt" style:font-size-complex="9pt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8c939e" officeooo:paragraph-rsid="008c939e" style:font-size-asian="9pt" style:font-size-complex="9pt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986580" officeooo:paragraph-rsid="00fe4603" style:font-size-asian="9pt" style:font-size-complex="9pt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style:font-size-asian="9pt" style:font-size-complex="9pt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fb9ca7" officeooo:paragraph-rsid="00fb9ca7" style:font-size-asian="9pt" style:font-size-complex="9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ff9315" officeooo:paragraph-rsid="00ff9315" style:font-size-asian="9pt" style:font-size-complex="9pt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d362ac" officeooo:paragraph-rsid="00ae1e38" style:font-size-asian="9pt" style:font-size-complex="9pt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24d5f25" officeooo:paragraph-rsid="024d5f25" style:font-size-asian="9pt" style:font-size-complex="9pt"/>
    </style:style>
    <style:style style:name="P15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24e3b7a" officeooo:paragraph-rsid="024e3b7a" style:font-size-asian="9pt" style:font-size-complex="9pt"/>
    </style:style>
    <style:style style:name="P15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24e97bc" officeooo:paragraph-rsid="024e97bc" style:font-size-asian="9pt" style:font-size-complex="9pt"/>
    </style:style>
    <style:style style:name="P15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24e97bc" officeooo:paragraph-rsid="021c3e67" style:font-size-asian="9pt" style:font-size-complex="9pt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276760a" officeooo:paragraph-rsid="0276760a" style:font-size-asian="9pt" style:font-size-complex="9pt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2503486" officeooo:paragraph-rsid="02503486" style:font-size-asian="9pt" style:font-size-complex="9pt"/>
    </style:style>
    <style:style style:name="P159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style:font-size-asian="9pt" style:font-size-complex="9pt"/>
    </style:style>
    <style:style style:name="P16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style:font-size-asian="9pt" style:font-size-complex="9pt"/>
    </style:style>
    <style:style style:name="P16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style:font-size-asian="9pt" style:font-size-complex="9pt"/>
    </style:style>
    <style:style style:name="P162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088b345" officeooo:paragraph-rsid="017038a2" style:font-size-asian="9pt" style:font-size-complex="9pt"/>
    </style:style>
    <style:style style:name="P163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16b1256" officeooo:paragraph-rsid="017038a2" style:font-size-asian="9pt" style:font-size-complex="9pt"/>
    </style:style>
    <style:style style:name="P16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6b1256" officeooo:paragraph-rsid="01d8fd50" style:font-size-asian="9pt" style:font-size-complex="9pt"/>
    </style:style>
    <style:style style:name="P16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949e16" officeooo:paragraph-rsid="01949e16" style:font-size-asian="9pt" style:font-size-complex="9pt"/>
    </style:style>
    <style:style style:name="P16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3a0388" officeooo:paragraph-rsid="023a0388" style:font-size-asian="9pt" style:font-size-complex="9pt"/>
    </style:style>
    <style:style style:name="P16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8b345" officeooo:paragraph-rsid="0299b02d" fo:background-color="transparent" style:font-size-asian="9pt" style:font-size-complex="9pt"/>
    </style:style>
    <style:style style:name="P16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fo:font-size="9pt" fo:language="ru" fo:country="RU" style:font-size-asian="9pt" style:font-size-complex="9pt"/>
    </style:style>
    <style:style style:name="P16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fo:font-size="9pt" fo:language="ru" fo:country="RU" officeooo:rsid="00ff9315" officeooo:paragraph-rsid="0197ba07" style:font-size-asian="9pt" style:font-size-complex="9pt"/>
    </style:style>
    <style:style style:name="P17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fo:font-size="9pt" fo:language="ru" fo:country="RU" officeooo:rsid="0276760a" officeooo:paragraph-rsid="0276760a" style:font-size-asian="9pt" style:font-size-complex="9pt"/>
    </style:style>
    <style:style style:name="P171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fo:font-size="9pt" fo:language="ru" fo:country="RU" officeooo:rsid="00091808" officeooo:paragraph-rsid="00c422bc" style:font-size-asian="9pt" style:font-size-complex="9pt"/>
    </style:style>
    <style:style style:name="P17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rsid="0192427f" officeooo:paragraph-rsid="0192427f" fo:background-color="transparent" style:font-size-asian="9pt" style:font-size-complex="9pt"/>
    </style:style>
    <style:style style:name="P17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paragraph-rsid="01d8fd50" fo:background-color="transparent" style:font-size-asian="9pt" style:font-size-complex="9pt"/>
    </style:style>
    <style:style style:name="P17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paragraph-rsid="028c1ba3" fo:background-color="transparent" style:font-size-asian="9pt" style:font-size-complex="9pt"/>
    </style:style>
    <style:style style:name="P175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17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officeooo:rsid="010f86d7" officeooo:paragraph-rsid="010f86d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77" style:family="paragraph" style:parent-style-name="Standard"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8pt"/>
    </style:style>
    <style:style style:name="P178" style:family="paragraph" style:parent-style-name="Standard">
      <style:text-properties fo:language="ru" fo:country="RU" officeooo:paragraph-rsid="000d0baf"/>
    </style:style>
    <style:style style:name="P179" style:family="paragraph" style:parent-style-name="Standard">
      <style:paragraph-properties fo:text-align="end" style:justify-single-word="false"/>
      <style:text-properties fo:language="ru" fo:country="RU" officeooo:paragraph-rsid="000d0baf"/>
    </style:style>
    <style:style style:name="P180" style:family="paragraph" style:parent-style-name="Standard">
      <style:paragraph-properties fo:text-align="end" style:justify-single-word="false"/>
      <style:text-properties fo:language="ru" fo:country="RU" officeooo:paragraph-rsid="0089ff0a"/>
    </style:style>
    <style:style style:name="P181" style:family="paragraph" style:parent-style-name="Standard">
      <style:paragraph-properties fo:text-align="justify" style:justify-single-word="false"/>
      <style:text-properties fo:language="ru" fo:country="RU" fo:font-weight="bold" officeooo:paragraph-rsid="00e71565" style:font-weight-asian="bold" style:font-name-complex="Arial" style:font-size-complex="13pt" style:font-weight-complex="bold"/>
    </style:style>
    <style:style style:name="P182" style:family="paragraph" style:parent-style-name="Standard">
      <style:text-properties fo:language="ru" fo:country="RU" fo:font-weight="bold" officeooo:paragraph-rsid="0298be20" style:font-weight-asian="bold" style:font-name-complex="Arial" style:font-size-complex="13pt"/>
    </style:style>
    <style:style style:name="P183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 style:font-weight-complex="bold"/>
    </style:style>
    <style:style style:name="P184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/>
    </style:style>
    <style:style style:name="P185" style:family="paragraph" style:parent-style-name="Standard">
      <style:text-properties fo:language="ru" fo:country="RU" fo:font-weight="bold" officeooo:paragraph-rsid="0298be20" style:font-weight-asian="bold"/>
    </style:style>
    <style:style style:name="P186" style:family="paragraph" style:parent-style-name="Standard">
      <style:paragraph-properties fo:text-align="justify" style:justify-single-word="false"/>
      <style:text-properties fo:language="ru" fo:country="RU" officeooo:paragraph-rsid="000d0baf"/>
    </style:style>
    <style:style style:name="P187" style:family="paragraph" style:parent-style-name="Standard">
      <style:paragraph-properties fo:text-align="center" style:justify-single-word="false"/>
      <style:text-properties fo:language="ru" fo:country="RU" officeooo:paragraph-rsid="0298be20" fo:background-color="#ffff00"/>
    </style:style>
    <style:style style:name="P188" style:family="paragraph" style:parent-style-name="Standard">
      <style:text-properties fo:language="ru" fo:country="RU" officeooo:rsid="009ba5c4" officeooo:paragraph-rsid="0298be20" fo:background-color="transparent"/>
    </style:style>
    <style:style style:name="P189" style:family="paragraph" style:parent-style-name="Standard">
      <style:text-properties fo:language="ru" fo:country="RU" officeooo:paragraph-rsid="0298be20" fo:background-color="transparent"/>
    </style:style>
    <style:style style:name="P190" style:family="paragraph" style:parent-style-name="Standard">
      <style:text-properties fo:language="ru" fo:country="RU" officeooo:rsid="009c4ec3" officeooo:paragraph-rsid="0298be20"/>
    </style:style>
    <style:style style:name="P191" style:family="paragraph" style:parent-style-name="Standard">
      <style:text-properties fo:language="ru" fo:country="RU" officeooo:rsid="009d368a" officeooo:paragraph-rsid="0298be20" style:language-asian="ru" style:country-asian="RU" style:font-name-complex="Arial" style:font-size-complex="13pt" style:language-complex="ar" style:country-complex="SA"/>
    </style:style>
    <style:style style:name="P192" style:family="paragraph" style:parent-style-name="Standard">
      <style:text-properties fo:language="ru" fo:country="RU" officeooo:paragraph-rsid="0298be20"/>
    </style:style>
    <style:style style:name="P193" style:family="paragraph" style:parent-style-name="Standard">
      <style:text-properties fo:language="ru" fo:country="RU" officeooo:paragraph-rsid="02a6615c"/>
    </style:style>
    <style:style style:name="P194" style:family="paragraph" style:parent-style-name="Standard">
      <style:paragraph-properties fo:text-align="end" style:justify-single-word="false"/>
      <style:text-properties fo:font-size="10pt" fo:language="ru" fo:country="RU" officeooo:paragraph-rsid="000d0baf" style:font-size-asian="10pt" style:font-size-complex="10pt"/>
    </style:style>
    <style:style style:name="P195" style:family="paragraph" style:parent-style-name="Standard">
      <style:paragraph-properties fo:text-align="end" style:justify-single-word="false"/>
      <style:text-properties fo:font-size="10pt" fo:language="ru" fo:country="RU" officeooo:paragraph-rsid="0089ff0a" style:font-size-asian="10pt" style:font-size-complex="10pt"/>
    </style:style>
    <style:style style:name="P196" style:family="paragraph" style:parent-style-name="Standard">
      <style:text-properties fo:font-size="10pt" fo:language="ru" fo:country="RU" officeooo:paragraph-rsid="000d0baf" style:font-size-asian="10pt" style:font-size-complex="10pt"/>
    </style:style>
    <style:style style:name="P197" style:family="paragraph" style:parent-style-name="Standard">
      <style:text-properties fo:color="#000000" fo:language="ru" fo:country="RU" officeooo:rsid="00f07e84" officeooo:paragraph-rsid="0298be20"/>
    </style:style>
    <style:style style:name="P198" style:family="paragraph" style:parent-style-name="Standard">
      <style:text-properties fo:color="#000000" fo:language="ru" fo:country="RU" officeooo:rsid="0248ff8b" officeooo:paragraph-rsid="0298be20"/>
    </style:style>
    <style:style style:name="P199" style:family="paragraph" style:parent-style-name="Standard">
      <style:text-properties fo:color="#000000" fo:language="ru" fo:country="RU" officeooo:rsid="015d87ae" officeooo:paragraph-rsid="0298be20"/>
    </style:style>
    <style:style style:name="P200" style:family="paragraph" style:parent-style-name="Standard">
      <style:text-properties fo:color="#000000" fo:language="ru" fo:country="RU" officeooo:rsid="01842d70" officeooo:paragraph-rsid="0298be20"/>
    </style:style>
    <style:style style:name="P201" style:family="paragraph" style:parent-style-name="Standard">
      <style:text-properties fo:color="#000000" fo:language="ru" fo:country="RU" officeooo:rsid="01a0ad6b" officeooo:paragraph-rsid="0298be20"/>
    </style:style>
    <style:style style:name="P202" style:family="paragraph" style:parent-style-name="Standard">
      <style:text-properties fo:color="#000000" style:font-name="Arial" fo:font-size="13pt" fo:language="ru" fo:country="RU" officeooo:rsid="01a0ad6b" officeooo:paragraph-rsid="0298be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03" style:family="paragraph" style:parent-style-name="Standard">
      <style:text-properties style:use-window-font-color="true" style:font-name="Arial" fo:font-size="13pt" fo:language="ru" fo:country="RU" officeooo:rsid="01a0ad6b" officeooo:paragraph-rsid="02c65362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04" style:family="paragraph" style:parent-style-name="Standard">
      <style:paragraph-properties fo:margin-left="0cm" fo:margin-right="0cm" fo:margin-top="0.494cm" fo:margin-bottom="0.494cm" loext:contextual-spacing="false" fo:text-indent="0.953cm" style:auto-text-indent="false"/>
      <style:text-properties style:text-position="super 58%" fo:font-size="9pt" fo:language="ru" fo:country="RU" officeooo:rsid="00110894" officeooo:paragraph-rsid="000d0baf" style:font-name-asian="Arial" style:font-size-asian="9pt" style:language-asian="ru" style:country-asian="RU" style:font-name-complex="Arial" style:font-size-complex="9pt" style:language-complex="ar" style:country-complex="SA"/>
    </style:style>
    <style:style style:name="P205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9pt" fo:language="ru" fo:country="RU" fo:font-style="normal" officeooo:rsid="00328066" officeooo:paragraph-rsid="01d99526" style:font-size-asian="9pt" style:font-style-asian="normal" style:font-size-complex="9pt" style:font-style-complex="normal"/>
    </style:style>
    <style:style style:name="P2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0d0baf" fo:background-color="#ffff00"/>
    </style:style>
    <style:style style:name="P2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298be20"/>
    </style:style>
    <style:style style:name="P20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e768d2" officeooo:paragraph-rsid="0298be20"/>
    </style:style>
    <style:style style:name="P20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83db2d" officeooo:paragraph-rsid="0298be20"/>
    </style:style>
    <style:style style:name="P2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9f9ef5" officeooo:paragraph-rsid="0298be20"/>
    </style:style>
    <style:style style:name="P2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298be20"/>
    </style:style>
    <style:style style:name="P2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fo:language="ru" fo:country="RU" officeooo:rsid="0183db2d" officeooo:paragraph-rsid="0298be20"/>
    </style:style>
    <style:style style:name="P213" style:family="paragraph" style:parent-style-name="Standard" style:master-page-name="">
      <style:paragraph-properties style:page-number="auto"/>
      <style:text-properties fo:language="ru" fo:country="RU" officeooo:paragraph-rsid="0298be20"/>
    </style:style>
    <style:style style:name="P214" style:family="paragraph" style:parent-style-name="Standard" style:master-page-name="">
      <style:paragraph-properties style:page-number="auto" style:writing-mode="lr-tb"/>
      <style:text-properties style:use-window-font-color="true" style:font-name="Arial" fo:font-size="13pt" fo:language="ru" fo:country="RU" officeooo:rsid="01a0ad6b" officeooo:paragraph-rsid="0298be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style:font-name="Arial" fo:font-size="9pt" fo:language="ru" fo:country="RU" officeooo:rsid="01a8a8c0" officeooo:paragraph-rsid="0298be20" style:font-size-asian="9pt" style:language-asian="ru" style:country-asian="RU" style:font-name-complex="Arial" style:font-size-complex="9pt" style:language-complex="ar" style:country-complex="SA"/>
    </style:style>
    <style:style style:name="P21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writing-mode="lr-tb"/>
      <style:text-properties style:font-name="Arial" fo:language="ru" fo:country="RU" officeooo:rsid="006537f8" officeooo:paragraph-rsid="0235c2da"/>
    </style:style>
    <style:style style:name="P2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21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281c0dc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rsid="023276d7" officeooo:paragraph-rsid="023276d7"/>
    </style:style>
    <style:style style:name="P220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0d0baf" style:font-size-asian="10pt" style:font-size-complex="10pt"/>
    </style:style>
    <style:style style:name="P221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89ff0a" style:font-size-asian="10pt" style:font-size-complex="10pt"/>
    </style:style>
    <style:style style:name="P222" style:family="paragraph" style:parent-style-name="Standard">
      <style:paragraph-properties fo:margin-left="0cm" fo:margin-right="-0.002cm" fo:text-indent="0cm" style:auto-text-indent="false"/>
      <style:text-properties style:font-name="Arial" fo:language="ru" fo:country="RU" officeooo:paragraph-rsid="000d0baf"/>
    </style:style>
    <style:style style:name="P22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0d0baf"/>
    </style:style>
    <style:style style:name="P224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language="ru" fo:country="RU" officeooo:rsid="000d0baf" officeooo:paragraph-rsid="0153a706"/>
    </style:style>
    <style:style style:name="P225" style:family="paragraph" style:parent-style-name="Standard">
      <style:paragraph-properties fo:line-height="100%" style:writing-mode="lr-tb"/>
      <style:text-properties style:font-name="Arial" fo:language="ru" fo:country="RU" officeooo:paragraph-rsid="026de6a4"/>
    </style:style>
    <style:style style:name="P226" style:family="paragraph" style:parent-style-name="Standard">
      <style:paragraph-properties fo:line-height="100%" style:writing-mode="lr-tb"/>
      <style:text-properties style:font-name="Arial" fo:language="ru" fo:country="RU" officeooo:paragraph-rsid="02a50597"/>
    </style:style>
    <style:style style:name="P227" style:family="paragraph" style:parent-style-name="Standard">
      <style:paragraph-properties fo:line-height="100%" style:writing-mode="lr-tb"/>
      <style:text-properties style:font-name="Arial" fo:language="ru" fo:country="RU" officeooo:paragraph-rsid="029656cf"/>
    </style:style>
    <style:style style:name="P228" style:family="paragraph" style:parent-style-name="Standard">
      <style:paragraph-properties fo:line-height="100%" style:writing-mode="lr-tb"/>
      <style:text-properties style:font-name="Arial" fo:language="ru" fo:country="RU" officeooo:rsid="004a0868" officeooo:paragraph-rsid="0270e83f"/>
    </style:style>
    <style:style style:name="P229" style:family="paragraph" style:parent-style-name="Standard">
      <style:paragraph-properties fo:line-height="100%" style:writing-mode="lr-tb"/>
      <style:text-properties style:font-name="Arial" fo:font-size="13pt" fo:language="ru" fo:country="RU" officeooo:rsid="000bc641" officeooo:paragraph-rsid="029656cf"/>
    </style:style>
    <style:style style:name="P230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9df4c2" officeooo:paragraph-rsid="029656cf"/>
    </style:style>
    <style:style style:name="P23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29656cf" fo:background-color="transparent"/>
    </style:style>
    <style:style style:name="P232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2c7ef88" fo:background-color="transparent" style:font-name-complex="Arial" style:font-size-complex="13pt"/>
    </style:style>
    <style:style style:name="P233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2c7ef88" fo:background-color="transparent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/>
    </style:style>
    <style:style style:name="T1" style:family="text">
      <style:text-properties fo:color="#000000"/>
    </style:style>
    <style:style style:name="T2" style:family="text">
      <style:text-properties fo:color="#000000" officeooo:rsid="0088b345" style:language-asian="ru" style:country-asian="RU" style:font-name-complex="Arial" style:language-complex="ar" style:country-complex="SA"/>
    </style:style>
    <style:style style:name="T3" style:family="text">
      <style:text-properties fo:color="#000000" officeooo:rsid="00e945f1" style:language-asian="ru" style:country-asian="RU" style:font-name-complex="Arial" style:language-complex="ar" style:country-complex="SA"/>
    </style:style>
    <style:style style:name="T4" style:family="text">
      <style:text-properties fo:color="#000000" style:font-name-complex="Arial" style:font-size-complex="13pt"/>
    </style:style>
    <style:style style:name="T5" style:family="text">
      <style:text-properties fo:color="#000000" officeooo:rsid="006af1f9" style:font-name-complex="Arial" style:font-size-complex="13pt"/>
    </style:style>
    <style:style style:name="T6" style:family="text">
      <style:text-properties fo:color="#000000" officeooo:rsid="006ccf86" style:font-name-complex="Arial" style:font-size-complex="13pt"/>
    </style:style>
    <style:style style:name="T7" style:family="text">
      <style:text-properties fo:color="#000000" officeooo:rsid="000d22ff" style:font-name-complex="Arial" style:font-size-complex="13pt"/>
    </style:style>
    <style:style style:name="T8" style:family="text">
      <style:text-properties fo:color="#000000" officeooo:rsid="00602ee7" style:font-name-complex="Arial" style:font-size-complex="13pt"/>
    </style:style>
    <style:style style:name="T9" style:family="text">
      <style:text-properties fo:color="#000000" officeooo:rsid="006183f6" style:font-name-complex="Arial" style:font-size-complex="13pt"/>
    </style:style>
    <style:style style:name="T10" style:family="text">
      <style:text-properties fo:color="#000000" officeooo:rsid="025dc00b" style:font-name-complex="Arial" style:font-size-complex="13pt"/>
    </style:style>
    <style:style style:name="T11" style:family="text">
      <style:text-properties fo:color="#000000" officeooo:rsid="029656cf" style:font-name-complex="Arial" style:font-size-complex="13pt"/>
    </style:style>
    <style:style style:name="T12" style:family="text">
      <style:text-properties fo:color="#000000" officeooo:rsid="01255683" style:font-name-complex="Arial" style:font-size-complex="13pt"/>
    </style:style>
    <style:style style:name="T13" style:family="text">
      <style:text-properties fo:color="#000000" officeooo:rsid="0126dff0" style:font-name-complex="Arial" style:font-size-complex="13pt"/>
    </style:style>
    <style:style style:name="T14" style:family="text">
      <style:text-properties fo:color="#000000" style:font-name="Arial" officeooo:rsid="00e945f1" style:language-asian="ru" style:country-asian="RU" style:font-name-complex="Arial" style:language-complex="ar" style:country-complex="SA"/>
    </style:style>
    <style:style style:name="T15" style:family="text">
      <style:text-properties fo:color="#000000"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officeooo:rsid="01a553c9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style:font-name="Arial" fo:font-size="13pt" officeooo:rsid="00e945f1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fo:color="#000000" style:font-name="Arial" fo:font-size="13pt" officeooo:rsid="00f07e84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6dff0" style:font-size-asian="13pt" style:font-style-asian="normal" style:font-weight-asian="normal" style:font-name-complex="Arial" style:font-size-complex="13pt" style:language-complex="en" style:country-complex="US"/>
    </style:style>
    <style:style style:name="T2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6ee35" style:font-size-asian="13pt" style:font-style-asian="normal" style:font-weight-asian="normal" style:font-name-complex="Arial" style:font-size-complex="13pt" style:language-complex="en" style:country-complex="US"/>
    </style:style>
    <style:style style:name="T2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/>
    </style:style>
    <style:style style:name="T2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615c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0f86d7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615c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d49842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656cf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d5842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bd16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fo:color="#000000" officeooo:rsid="00c34685"/>
    </style:style>
    <style:style style:name="T32" style:family="text">
      <style:text-properties fo:color="#000000" style:font-style-complex="italic"/>
    </style:style>
    <style:style style:name="T33" style:family="text">
      <style:text-properties fo:color="#000000" officeooo:rsid="00f07e84"/>
    </style:style>
    <style:style style:name="T34" style:family="text">
      <style:text-properties style:font-name-asian="Arial" style:font-name-complex="Arial"/>
    </style:style>
    <style:style style:name="T35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36" style:family="text">
      <style:text-properties fo:font-size="10pt" fo:background-color="transparent" loext:char-shading-value="0" style:font-size-asian="10pt" style:font-size-complex="10pt"/>
    </style:style>
    <style:style style:name="T37" style:family="text">
      <style:text-properties fo:font-size="10pt" officeooo:rsid="00845841" fo:background-color="transparent" loext:char-shading-value="0" style:font-size-asian="10pt" style:font-size-complex="10pt"/>
    </style:style>
    <style:style style:name="T38" style:family="text">
      <style:text-properties fo:font-size="10pt" officeooo:rsid="01d8b9bc" fo:background-color="transparent" loext:char-shading-value="0" style:font-size-asian="10pt" style:font-size-complex="10pt"/>
    </style:style>
    <style:style style:name="T39" style:family="text">
      <style:text-properties fo:font-size="10pt" officeooo:rsid="029d9f65" fo:background-color="transparent" loext:char-shading-value="0" style:font-size-asian="10pt" style:font-size-complex="10pt"/>
    </style:style>
    <style:style style:name="T40" style:family="text">
      <style:text-properties fo:font-size="10pt" style:font-name-asian="Arial" style:font-size-asian="10pt" style:font-name-complex="Arial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font-name="Arial2"/>
    </style:style>
    <style:style style:name="T43" style:family="text">
      <style:text-properties style:font-name="Arial2" fo:font-size="13pt" officeooo:rsid="006537f8"/>
    </style:style>
    <style:style style:name="T44" style:family="text">
      <style:text-properties style:font-name="Arial2" fo:font-size="13pt" officeooo:rsid="004a0868"/>
    </style:style>
    <style:style style:name="T45" style:family="text">
      <style:text-properties style:font-name="Arial2" fo:font-size="13pt" officeooo:rsid="004bf63b"/>
    </style:style>
    <style:style style:name="T46" style:family="text">
      <style:text-properties style:font-name="Arial2" fo:font-size="13pt" officeooo:rsid="006d0d1c"/>
    </style:style>
    <style:style style:name="T47" style:family="text">
      <style:text-properties style:font-name="Arial2" fo:font-size="13pt" officeooo:rsid="002c6867" fo:background-color="transparent" loext:char-shading-value="0" style:font-size-asian="13pt" style:font-name-complex="Arial" style:font-size-complex="13pt"/>
    </style:style>
    <style:style style:name="T48" style:family="text">
      <style:text-properties style:font-name="Arial2" fo:font-size="13pt" officeooo:rsid="006537f8" fo:background-color="transparent" loext:char-shading-value="0" style:font-size-asian="13pt" style:font-name-complex="Arial" style:font-size-complex="13pt"/>
    </style:style>
    <style:style style:name="T49" style:family="text">
      <style:text-properties style:font-name="Arial2" fo:font-size="13pt" officeooo:rsid="000fb043" fo:background-color="transparent" loext:char-shading-value="0" style:font-size-asian="13pt" style:font-name-complex="Arial" style:font-size-complex="13pt"/>
    </style:style>
    <style:style style:name="T50" style:family="text">
      <style:text-properties style:font-name="Arial2" fo:font-size="13pt" officeooo:rsid="01d308e6" fo:background-color="transparent" loext:char-shading-value="0" style:font-size-asian="13pt" style:font-name-complex="Arial" style:font-size-complex="13pt"/>
    </style:style>
    <style:style style:name="T51" style:family="text">
      <style:text-properties style:font-name="Arial2" fo:font-size="13pt" officeooo:rsid="029656cf" fo:background-color="transparent" loext:char-shading-value="0" style:font-size-asian="13pt" style:font-name-complex="Arial" style:font-size-complex="13pt"/>
    </style:style>
    <style:style style:name="T52" style:family="text">
      <style:text-properties style:font-name="Arial2" officeooo:rsid="009e00be"/>
    </style:style>
    <style:style style:name="T53" style:family="text">
      <style:text-properties style:font-name="Arial2" style:font-name-complex="Arial" style:font-size-complex="13pt"/>
    </style:style>
    <style:style style:name="T54" style:family="text">
      <style:text-properties style:font-name="Arial2" officeooo:rsid="002f7e3b" style:font-name-complex="Arial" style:font-size-complex="13pt"/>
    </style:style>
    <style:style style:name="T55" style:family="text">
      <style:text-properties style:font-name="Arial2" officeooo:rsid="01d20565" style:font-name-complex="Arial" style:font-size-complex="13pt"/>
    </style:style>
    <style:style style:name="T56" style:family="text">
      <style:text-properties style:font-name="Arial2" officeooo:rsid="029656cf" style:font-name-complex="Arial" style:font-size-complex="13pt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6e9bc9" fo:background-color="transparent" loext:char-shading-value="0"/>
    </style:style>
    <style:style style:name="T59" style:family="text">
      <style:text-properties fo:background-color="transparent" loext:char-shading-value="0" style:font-name-asian="Arial" style:font-name-complex="Arial"/>
    </style:style>
    <style:style style:name="T60" style:family="text">
      <style:text-properties officeooo:rsid="00e768d2" fo:background-color="transparent" loext:char-shading-value="0"/>
    </style:style>
    <style:style style:name="T61" style:family="text">
      <style:text-properties officeooo:rsid="0297c32a" fo:background-color="transparent" loext:char-shading-value="0"/>
    </style:style>
    <style:style style:name="T62" style:family="text">
      <style:text-properties officeooo:rsid="00d2b1ad" fo:background-color="transparent" loext:char-shading-value="0"/>
    </style:style>
    <style:style style:name="T63" style:family="text">
      <style:text-properties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64" style:family="text">
      <style:text-properties officeooo:rsid="01f8abf3" fo:background-color="transparent" loext:char-shading-value="0"/>
    </style:style>
    <style:style style:name="T65" style:family="text">
      <style:text-properties officeooo:rsid="02a29dce" fo:background-color="transparent" loext:char-shading-value="0"/>
    </style:style>
    <style:style style:name="T66" style:family="text">
      <style:text-properties officeooo:rsid="02b3c5d6" fo:background-color="transparent" loext:char-shading-value="0"/>
    </style:style>
    <style:style style:name="T67" style:family="text">
      <style:text-properties officeooo:rsid="00479283"/>
    </style:style>
    <style:style style:name="T68" style:family="text">
      <style:text-properties style:font-name="Arial"/>
    </style:style>
    <style:style style:name="T69" style:family="text">
      <style:text-properties style:font-name="Arial" fo:font-size="13pt" officeooo:rsid="008b6fca" style:font-size-asian="13pt"/>
    </style:style>
    <style:style style:name="T70" style:family="text">
      <style:text-properties style:font-name="Arial" fo:font-size="13pt" officeooo:rsid="00870a3c" style:font-size-asian="13pt"/>
    </style:style>
    <style:style style:name="T71" style:family="text">
      <style:text-properties style:font-name="Arial" fo:font-size="13pt" officeooo:rsid="017038a2" style:font-size-asian="13pt"/>
    </style:style>
    <style:style style:name="T72" style:family="text">
      <style:text-properties style:font-name="Arial" fo:font-size="13pt" officeooo:rsid="0154a9b5" style:font-size-asian="13pt" style:font-name-complex="Arial" style:font-size-complex="13pt"/>
    </style:style>
    <style:style style:name="T73" style:family="text">
      <style:text-properties style:font-name="Arial" fo:font-size="13pt" officeooo:rsid="0066eb02" style:font-size-asian="13pt" style:font-name-complex="Arial" style:font-size-complex="13pt"/>
    </style:style>
    <style:style style:name="T74" style:family="text">
      <style:text-properties style:font-name="Arial" fo:font-size="13pt" officeooo:rsid="000bc641" style:font-size-asian="13pt" style:font-name-complex="Arial" style:font-size-complex="13pt"/>
    </style:style>
    <style:style style:name="T75" style:family="text">
      <style:text-properties style:font-name="Arial" fo:font-size="13pt" officeooo:rsid="01d20565" style:font-size-asian="13pt" style:font-name-complex="Arial" style:font-size-complex="13pt"/>
    </style:style>
    <style:style style:name="T76" style:family="text">
      <style:text-properties style:font-name="Arial" fo:font-size="13pt" officeooo:rsid="006ccf86" style:font-size-asian="13pt" style:font-name-complex="Arial" style:font-size-complex="13pt"/>
    </style:style>
    <style:style style:name="T77" style:family="text">
      <style:text-properties style:font-name="Arial" fo:font-size="13pt" officeooo:rsid="029656cf" style:font-size-asian="13pt" style:font-name-complex="Arial" style:font-size-complex="13pt"/>
    </style:style>
    <style:style style:name="T78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style:font-name="Arial" fo:font-size="13pt" officeooo:rsid="008b6fca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style:font-name="Arial" fo:font-size="13pt" officeooo:rsid="00870a3c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82" style:family="text">
      <style:text-properties style:font-name="Arial" fo:font-size="13pt" officeooo:rsid="017038a2" style:font-size-asian="13pt" style:language-asian="ru" style:country-asian="RU" style:font-name-complex="Arial" style:font-size-complex="13pt" style:language-complex="ar" style:country-complex="SA"/>
    </style:style>
    <style:style style:name="T83" style:family="text">
      <style:text-properties style:font-name="Arial" fo:font-size="13pt" officeooo:rsid="02470157" style:font-size-asian="13pt" style:language-asian="ru" style:country-asian="RU" style:font-name-complex="Arial" style:font-size-complex="13pt" style:language-complex="ar" style:country-complex="SA"/>
    </style:style>
    <style:style style:name="T84" style:family="text">
      <style:text-properties style:font-name="Arial" fo:font-size="13pt" officeooo:rsid="0245288a" style:font-size-asian="13pt" style:language-asian="ru" style:country-asian="RU" style:font-name-complex="Arial" style:font-size-complex="13pt" style:language-complex="ar" style:country-complex="SA"/>
    </style:style>
    <style:style style:name="T85" style:family="text">
      <style:text-properties style:font-name="Arial" fo:font-size="13pt" officeooo:rsid="0243d5e3" style:font-size-asian="13pt" style:language-asian="ru" style:country-asian="RU" style:font-name-complex="Arial" style:font-size-complex="13pt" style:language-complex="ar" style:country-complex="SA"/>
    </style:style>
    <style:style style:name="T86" style:family="text">
      <style:text-properties style:font-name="Arial" fo:font-size="13pt" officeooo:rsid="024328f5" style:font-size-asian="13pt" style:language-asian="ru" style:country-asian="RU" style:font-name-complex="Arial" style:font-size-complex="13pt" style:language-complex="ar" style:country-complex="SA"/>
    </style:style>
    <style:style style:name="T87" style:family="text">
      <style:text-properties style:font-name="Arial" fo:font-size="13pt" officeooo:rsid="02445e4f" style:font-size-asian="13pt" style:language-asian="ru" style:country-asian="RU" style:font-name-complex="Arial" style:font-size-complex="13pt" style:language-complex="ar" style:country-complex="SA"/>
    </style:style>
    <style:style style:name="T88" style:family="text">
      <style:text-properties style:font-name="Arial" fo:font-size="13pt" officeooo:rsid="00ec58c4" style:font-size-asian="13pt" style:language-asian="ru" style:country-asian="RU" style:font-name-complex="Arial" style:font-size-complex="13pt" style:language-complex="ar" style:country-complex="SA"/>
    </style:style>
    <style:style style:name="T89" style:family="text">
      <style:text-properties style:font-name="Arial" fo:font-size="13pt" officeooo:rsid="023d229b" style:font-size-asian="13pt" style:language-asian="ru" style:country-asian="RU" style:font-name-complex="Arial" style:font-size-complex="13pt" style:language-complex="ar" style:country-complex="SA"/>
    </style:style>
    <style:style style:name="T90" style:family="text">
      <style:text-properties style:font-name="Arial" fo:font-size="13pt" officeooo:rsid="0248dfc0" style:font-size-asian="13pt" style:language-asian="ru" style:country-asian="RU" style:font-name-complex="Arial" style:font-size-complex="13pt" style:language-complex="ar" style:country-complex="SA"/>
    </style:style>
    <style:style style:name="T91" style:family="text">
      <style:text-properties style:font-name="Arial" fo:font-size="13pt" officeooo:rsid="015d379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2" style:family="text">
      <style:text-properties style:font-name="Arial" fo:font-size="13pt" officeooo:rsid="015e96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3" style:family="text">
      <style:text-properties style:font-name="Arial" fo:font-size="13pt" officeooo:rsid="00e945f1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4" style:family="text">
      <style:text-properties style:font-name="Arial" fo:font-size="13pt" officeooo:rsid="01842d7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5" style:family="text">
      <style:text-properties style:font-name="Arial" fo:font-size="13pt" officeooo:rsid="01a0ad6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6" style:family="text">
      <style:text-properties style:font-name="Arial" fo:font-size="13pt" officeooo:rsid="02b0dea8" style:font-size-asian="13pt" style:language-asian="ru" style:country-asian="RU" style:font-name-complex="Arial" style:font-size-complex="13pt" style:language-complex="ar" style:country-complex="SA"/>
    </style:style>
    <style:style style:name="T97" style:family="text">
      <style:text-properties style:font-name="Arial" fo:font-size="13pt" officeooo:rsid="02bf30d1" style:font-size-asian="13pt" style:language-asian="ru" style:country-asian="RU" style:font-name-complex="Arial" style:font-size-complex="13pt" style:language-complex="ar" style:country-complex="SA"/>
    </style:style>
    <style:style style:name="T98" style:family="text">
      <style:text-properties style:font-name="Arial" fo:font-size="13pt" fo:language="en" fo:country="US" officeooo:rsid="02445e4f" style:font-size-asian="13pt" style:language-asian="ru" style:country-asian="RU" style:font-name-complex="Arial" style:font-size-complex="13pt" style:language-complex="ar" style:country-complex="SA"/>
    </style:style>
    <style:style style:name="T99" style:family="text">
      <style:text-properties style:font-name="Arial" style:language-asian="ru" style:country-asian="RU" style:font-name-complex="Times New Roman" style:language-complex="ar" style:country-complex="SA"/>
    </style:style>
    <style:style style:name="T100" style:family="text">
      <style:text-properties style:font-name="Arial" officeooo:rsid="00ec58c4"/>
    </style:style>
    <style:style style:name="T101" style:family="text">
      <style:text-properties style:font-name="Arial" officeooo:rsid="00870a3c"/>
    </style:style>
    <style:style style:name="T102" style:family="text">
      <style:text-properties style:font-name="Arial" officeooo:rsid="019f9ef5"/>
    </style:style>
    <style:style style:name="T103" style:family="text">
      <style:text-properties style:font-name="Arial" fo:font-style="normal" officeooo:rsid="009e0d20" style:font-style-asian="normal" style:font-style-complex="normal"/>
    </style:style>
    <style:style style:name="T104" style:family="text">
      <style:text-properties style:font-name="Arial" fo:font-style="normal" officeooo:rsid="003cea51" style:font-style-asian="normal" style:font-style-complex="normal"/>
    </style:style>
    <style:style style:name="T105" style:family="text">
      <style:text-properties style:font-name="Arial" fo:font-style="normal" officeooo:rsid="00a0b5fd" style:font-style-asian="normal" style:font-style-complex="normal"/>
    </style:style>
    <style:style style:name="T106" style:family="text">
      <style:text-properties style:font-name="Arial" fo:font-style="normal" officeooo:rsid="00a0b5fd" style:font-style-asian="normal" style:language-complex="en" style:country-complex="US" style:font-style-complex="normal"/>
    </style:style>
    <style:style style:name="T107" style:family="text">
      <style:text-properties style:font-name="Arial" fo:font-style="normal" officeooo:rsid="012424dd" style:font-style-asian="normal" style:language-complex="en" style:country-complex="US" style:font-style-complex="normal"/>
    </style:style>
    <style:style style:name="T108" style:family="text">
      <style:text-properties style:font-name="Arial" fo:font-style="normal" officeooo:rsid="01a8a8c0" style:language-asian="ru" style:country-asian="RU" style:font-style-asian="normal" style:font-name-complex="Arial" style:language-complex="ar" style:country-complex="SA" style:font-style-complex="normal"/>
    </style:style>
    <style:style style:name="T109" style:family="text">
      <style:text-properties style:font-name="Arial" fo:font-style="normal" officeooo:rsid="01a8bbba" style:language-asian="ru" style:country-asian="RU" style:font-style-asian="normal" style:font-name-complex="Arial" style:language-complex="ar" style:country-complex="SA" style:font-style-complex="normal"/>
    </style:style>
    <style:style style:name="T110" style:family="text">
      <style:text-properties officeooo:rsid="004a0868"/>
    </style:style>
    <style:style style:name="T111" style:family="text">
      <style:text-properties officeooo:rsid="00501fa6"/>
    </style:style>
    <style:style style:name="T112" style:family="text">
      <style:text-properties officeooo:rsid="007d368b"/>
    </style:style>
    <style:style style:name="T113" style:family="text">
      <style:text-properties officeooo:rsid="0084f184"/>
    </style:style>
    <style:style style:name="T114" style:family="text">
      <style:text-properties officeooo:rsid="0089ff0a"/>
    </style:style>
    <style:style style:name="T115" style:family="text">
      <style:text-properties officeooo:rsid="008b6fca"/>
    </style:style>
    <style:style style:name="T116" style:family="text">
      <style:text-properties officeooo:rsid="008c939e"/>
    </style:style>
    <style:style style:name="T117" style:family="text">
      <style:text-properties officeooo:rsid="00b40c76"/>
    </style:style>
    <style:style style:name="T118" style:family="text">
      <style:text-properties style:language-asian="ru" style:country-asian="RU" style:font-name-complex="Arial" style:font-size-complex="13pt" style:language-complex="ar" style:country-complex="SA"/>
    </style:style>
    <style:style style:name="T119" style:family="text">
      <style:text-properties officeooo:rsid="006d5842" style:language-asian="ru" style:country-asian="RU" style:font-name-complex="Arial" style:font-size-complex="13pt" style:language-complex="ar" style:country-complex="SA"/>
    </style:style>
    <style:style style:name="T120" style:family="text">
      <style:text-properties officeooo:rsid="010f86d7" style:language-asian="ru" style:country-asian="RU" style:font-name-complex="Arial" style:font-size-complex="13pt" style:language-complex="ar" style:country-complex="SA"/>
    </style:style>
    <style:style style:name="T121" style:family="text">
      <style:text-properties officeooo:rsid="01d49842" style:language-asian="ru" style:country-asian="RU" style:font-name-complex="Arial" style:font-size-complex="13pt" style:language-complex="ar" style:country-complex="SA"/>
    </style:style>
    <style:style style:name="T122" style:family="text">
      <style:text-properties officeooo:rsid="029656cf" style:language-asian="ru" style:country-asian="RU" style:font-name-complex="Arial" style:font-size-complex="13pt" style:language-complex="ar" style:country-complex="SA"/>
    </style:style>
    <style:style style:name="T123" style:family="text">
      <style:text-properties officeooo:rsid="0074b026" style:language-asian="ru" style:country-asian="RU" style:font-name-complex="Arial" style:font-size-complex="13pt" style:language-complex="ar" style:country-complex="SA"/>
    </style:style>
    <style:style style:name="T124" style:family="text">
      <style:text-properties officeooo:rsid="00e71565" style:language-asian="ru" style:country-asian="RU" style:font-name-complex="Arial" style:font-size-complex="13pt" style:language-complex="ar" style:country-complex="SA"/>
    </style:style>
    <style:style style:name="T125" style:family="text">
      <style:text-properties officeooo:rsid="015d87ae" style:language-asian="ru" style:country-asian="RU" style:font-name-complex="Arial" style:language-complex="ar" style:country-complex="SA"/>
    </style:style>
    <style:style style:name="T126" style:family="text">
      <style:text-properties officeooo:rsid="015e9620" style:language-asian="ru" style:country-asian="RU" style:font-name-complex="Arial" style:language-complex="ar" style:country-complex="SA"/>
    </style:style>
    <style:style style:name="T127" style:family="text">
      <style:text-properties officeooo:rsid="015e6f68" style:language-asian="ru" style:country-asian="RU" style:font-name-complex="Arial" style:language-complex="ar" style:country-complex="SA"/>
    </style:style>
    <style:style style:name="T128" style:family="text">
      <style:text-properties officeooo:rsid="02269413" style:language-asian="ru" style:country-asian="RU" style:font-name-complex="Arial" style:language-complex="ar" style:country-complex="SA"/>
    </style:style>
    <style:style style:name="T129" style:family="text">
      <style:text-properties officeooo:rsid="0228f2dd" style:language-asian="ru" style:country-asian="RU" style:font-name-complex="Arial" style:language-complex="ar" style:country-complex="SA"/>
    </style:style>
    <style:style style:name="T130" style:family="text">
      <style:text-properties officeooo:rsid="0088b345"/>
    </style:style>
    <style:style style:name="T131" style:family="text">
      <style:text-properties officeooo:rsid="00e7191c"/>
    </style:style>
    <style:style style:name="T132" style:family="text">
      <style:text-properties officeooo:rsid="00eeefcf"/>
    </style:style>
    <style:style style:name="T133" style:family="text">
      <style:text-properties officeooo:rsid="00986580"/>
    </style:style>
    <style:style style:name="T134" style:family="text">
      <style:text-properties officeooo:rsid="002d01ec"/>
    </style:style>
    <style:style style:name="T135" style:family="text">
      <style:text-properties officeooo:rsid="003c7ab7"/>
    </style:style>
    <style:style style:name="T136" style:family="text">
      <style:text-properties officeooo:rsid="00403c76"/>
    </style:style>
    <style:style style:name="T137" style:family="text">
      <style:text-properties officeooo:rsid="01071718"/>
    </style:style>
    <style:style style:name="T138" style:family="text">
      <style:text-properties officeooo:rsid="00e768d2"/>
    </style:style>
    <style:style style:name="T139" style:family="text">
      <style:text-properties fo:font-size="13pt" officeooo:rsid="0248dfc0" style:font-size-asian="13pt" style:font-size-complex="13pt"/>
    </style:style>
    <style:style style:name="T140" style:family="text">
      <style:text-properties fo:font-size="13pt" officeooo:rsid="01abadb4" style:font-size-asian="13pt" style:font-size-complex="13pt" style:font-style-complex="italic"/>
    </style:style>
    <style:style style:name="T141" style:family="text">
      <style:text-properties fo:font-size="13pt" officeooo:rsid="00e945f1" style:font-size-asian="13pt" style:font-size-complex="13pt" style:font-style-complex="italic"/>
    </style:style>
    <style:style style:name="T142" style:family="text">
      <style:text-properties fo:font-size="13pt" officeooo:rsid="01a8bbba" style:font-size-asian="13pt" style:font-size-complex="13pt" style:font-style-complex="italic"/>
    </style:style>
    <style:style style:name="T143" style:family="text">
      <style:text-properties fo:font-size="13pt" officeooo:rsid="0154a9b5" style:font-size-asian="13pt" style:font-name-complex="Arial" style:font-size-complex="13pt"/>
    </style:style>
    <style:style style:name="T144" style:family="text">
      <style:text-properties fo:font-size="13pt" officeooo:rsid="0066eb02" style:font-size-asian="13pt" style:font-name-complex="Arial" style:font-size-complex="13pt"/>
    </style:style>
    <style:style style:name="T145" style:family="text">
      <style:text-properties fo:font-size="13pt" officeooo:rsid="000bc641" style:font-size-asian="13pt" style:font-name-complex="Arial" style:font-size-complex="13pt"/>
    </style:style>
    <style:style style:name="T146" style:family="text">
      <style:text-properties fo:font-size="13pt" officeooo:rsid="029656cf" style:font-size-asian="13pt" style:font-name-complex="Arial" style:font-size-complex="13pt"/>
    </style:style>
    <style:style style:name="T147" style:family="text">
      <style:text-properties fo:font-size="13pt" officeooo:rsid="01d20565" style:font-size-asian="13pt" style:font-name-complex="Arial" style:font-size-complex="13pt"/>
    </style:style>
    <style:style style:name="T148" style:family="text">
      <style:text-properties fo:font-size="13pt" officeooo:rsid="006ccf86" style:font-size-asian="13pt" style:font-name-complex="Arial" style:font-size-complex="13pt"/>
    </style:style>
    <style:style style:name="T149" style:family="text">
      <style:text-properties fo:font-size="13pt" officeooo:rsid="006537f8"/>
    </style:style>
    <style:style style:name="T150" style:family="text">
      <style:text-properties fo:font-size="13pt" officeooo:rsid="004a0868"/>
    </style:style>
    <style:style style:name="T151" style:family="text">
      <style:text-properties fo:font-size="13pt" officeooo:rsid="004bf63b"/>
    </style:style>
    <style:style style:name="T152" style:family="text">
      <style:text-properties fo:font-size="13pt" officeooo:rsid="006d0d1c"/>
    </style:style>
    <style:style style:name="T153" style:family="text">
      <style:text-properties fo:font-size="13pt" officeooo:rsid="006537f8" fo:background-color="transparent" loext:char-shading-value="0" style:font-size-asian="13pt" style:font-name-complex="Arial" style:font-size-complex="13pt"/>
    </style:style>
    <style:style style:name="T154" style:family="text">
      <style:text-properties fo:font-size="13pt" officeooo:rsid="000fb043" fo:background-color="transparent" loext:char-shading-value="0" style:font-size-asian="13pt" style:font-name-complex="Arial" style:font-size-complex="13pt"/>
    </style:style>
    <style:style style:name="T155" style:family="text">
      <style:text-properties fo:font-size="13pt" officeooo:rsid="002c6867" fo:background-color="transparent" loext:char-shading-value="0" style:font-size-asian="13pt" style:font-name-complex="Arial" style:font-size-complex="13pt"/>
    </style:style>
    <style:style style:name="T156" style:family="text">
      <style:text-properties fo:font-size="13pt" officeooo:rsid="01d308e6" fo:background-color="transparent" loext:char-shading-value="0" style:font-size-asian="13pt" style:font-name-complex="Arial" style:font-size-complex="13pt"/>
    </style:style>
    <style:style style:name="T157" style:family="text">
      <style:text-properties fo:font-size="13pt" officeooo:rsid="029656cf" fo:background-color="transparent" loext:char-shading-value="0" style:font-size-asian="13pt" style:font-name-complex="Arial" style:font-size-complex="13pt"/>
    </style:style>
    <style:style style:name="T158" style:family="text">
      <style:text-properties officeooo:rsid="0010ac2d"/>
    </style:style>
    <style:style style:name="T159" style:family="text">
      <style:text-properties officeooo:rsid="010d37e0"/>
    </style:style>
    <style:style style:name="T160" style:family="text">
      <style:text-properties officeooo:rsid="0112e18c"/>
    </style:style>
    <style:style style:name="T161" style:family="text">
      <style:text-properties officeooo:rsid="011639f8"/>
    </style:style>
    <style:style style:name="T162" style:family="text">
      <style:text-properties officeooo:rsid="01177eff"/>
    </style:style>
    <style:style style:name="T163" style:family="text">
      <style:text-properties officeooo:rsid="013b40e4"/>
    </style:style>
    <style:style style:name="T164" style:family="text">
      <style:text-properties officeooo:rsid="014566ef"/>
    </style:style>
    <style:style style:name="T165" style:family="text">
      <style:text-properties officeooo:rsid="0154a9b5"/>
    </style:style>
    <style:style style:name="T166" style:family="text">
      <style:text-properties officeooo:rsid="015e9620"/>
    </style:style>
    <style:style style:name="T167" style:family="text">
      <style:text-properties officeooo:rsid="01601625"/>
    </style:style>
    <style:style style:name="T168" style:family="text">
      <style:text-properties officeooo:rsid="017038a2"/>
    </style:style>
    <style:style style:name="T169" style:family="text">
      <style:text-properties officeooo:rsid="015d3790"/>
    </style:style>
    <style:style style:name="T170" style:family="text">
      <style:text-properties officeooo:rsid="0182d521"/>
    </style:style>
    <style:style style:name="T171" style:family="text">
      <style:text-properties officeooo:rsid="018f3825"/>
    </style:style>
    <style:style style:name="T172" style:family="text">
      <style:text-properties officeooo:rsid="0192427f"/>
    </style:style>
    <style:style style:name="T173" style:family="text">
      <style:text-properties officeooo:rsid="01949e16"/>
    </style:style>
    <style:style style:name="T174" style:family="text">
      <style:text-properties officeooo:rsid="01a553c9"/>
    </style:style>
    <style:style style:name="T175" style:family="text">
      <style:text-properties officeooo:rsid="01a8bbba"/>
    </style:style>
    <style:style style:name="T176" style:family="text">
      <style:text-properties officeooo:rsid="01c5aacf"/>
    </style:style>
    <style:style style:name="T177" style:family="text">
      <style:text-properties officeooo:rsid="01d52b67"/>
    </style:style>
    <style:style style:name="T178" style:family="text">
      <style:text-properties officeooo:rsid="01d65b71"/>
    </style:style>
    <style:style style:name="T179" style:family="text">
      <style:text-properties officeooo:rsid="01d8b9bc"/>
    </style:style>
    <style:style style:name="T180" style:family="text">
      <style:text-properties fo:font-weight="normal" style:font-weight-asian="normal" style:font-weight-complex="normal"/>
    </style:style>
    <style:style style:name="T181" style:family="text">
      <style:text-properties fo:font-weight="normal" officeooo:rsid="008f418a" style:font-weight-asian="normal" style:font-weight-complex="normal"/>
    </style:style>
    <style:style style:name="T182" style:family="text">
      <style:text-properties fo:font-weight="normal" officeooo:rsid="008f926a" style:font-weight-asian="normal" style:font-weight-complex="normal"/>
    </style:style>
    <style:style style:name="T183" style:family="text">
      <style:text-properties style:text-line-through-style="none" style:text-line-through-type="none" style:text-underline-style="none" fo:font-weight="normal" style:font-weight-asian="normal"/>
    </style:style>
    <style:style style:name="T184" style:family="text">
      <style:text-properties style:text-line-through-style="none" style:text-line-through-type="none" style:text-underline-style="none" fo:font-weight="normal" officeooo:rsid="007377c2" style:font-weight-asian="normal"/>
    </style:style>
    <style:style style:name="T185" style:family="text">
      <style:text-properties style:text-line-through-style="none" style:text-line-through-type="none" style:text-underline-style="none" fo:font-weight="normal" officeooo:rsid="005aa333" style:font-weight-asian="normal"/>
    </style:style>
    <style:style style:name="T186" style:family="text">
      <style:text-properties style:text-line-through-style="none" style:text-line-through-type="none" style:font-name="Arial" fo:font-style="normal" style:text-underline-style="none" fo:font-weight="normal" officeooo:rsid="00a1d1c5" style:font-style-asian="normal" style:font-weight-asian="normal" style:font-style-complex="normal"/>
    </style:style>
    <style:style style:name="T187" style:family="text">
      <style:text-properties style:text-line-through-style="none" style:text-line-through-type="none" style:font-name="Arial" fo:font-style="normal" style:text-underline-style="none" fo:font-weight="normal" officeooo:rsid="005d4e84" style:font-style-asian="normal" style:font-weight-asian="normal" style:font-style-complex="normal"/>
    </style:style>
    <style:style style:name="T188" style:family="text">
      <style:text-properties style:text-line-through-style="none" style:text-line-through-type="none" style:font-name="Arial" fo:font-size="13pt" fo:font-style="normal" style:text-underline-style="none" fo:font-weight="normal" officeooo:rsid="0017f4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89" style:family="text">
      <style:text-properties style:text-line-through-style="none" style:text-line-through-type="none" style:font-name="Arial" fo:font-size="13pt" fo:font-style="normal" style:text-underline-style="none" fo:font-weight="normal" officeooo:rsid="024328f5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90" style:family="text">
      <style:text-properties style:text-line-through-style="none" style:text-line-through-type="none" style:font-name="Arial" fo:font-size="13pt" fo:font-style="normal" style:text-underline-style="none" fo:font-weight="normal" officeooo:rsid="002fc329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91" style:family="text">
      <style:text-properties style:text-line-through-style="none" style:text-line-through-type="none" style:font-name="Arial" fo:font-size="13pt" fo:font-style="normal" style:text-underline-style="none" fo:font-weight="normal" officeooo:rsid="0248ff8b" style:font-size-asian="13pt" style:font-style-asian="normal" style:font-weight-asian="normal" style:font-size-complex="13pt"/>
    </style:style>
    <style:style style:name="T192" style:family="text">
      <style:text-properties style:text-line-through-style="none" style:text-line-through-type="none" style:font-name="Arial" fo:font-size="13pt" fo:font-style="normal" style:text-underline-style="none" fo:font-weight="normal" officeooo:rsid="02470157" style:font-size-asian="13pt" style:font-style-asian="normal" style:font-weight-asian="normal" style:font-size-complex="13pt"/>
    </style:style>
    <style:style style:name="T193" style:family="text">
      <style:text-properties style:text-line-through-style="none" style:text-line-through-type="none" fo:font-style="normal" style:text-underline-style="none" fo:font-weight="normal" officeooo:rsid="00a1d1c5" fo:background-color="transparent" loext:char-shading-value="0" style:font-style-asian="normal" style:font-weight-asian="normal" style:font-style-complex="normal"/>
    </style:style>
    <style:style style:name="T194" style:family="text">
      <style:text-properties style:text-line-through-style="none" style:text-line-through-type="none" fo:font-style="normal" style:text-underline-style="none" fo:font-weight="normal" officeooo:rsid="005d4e84" fo:background-color="transparent" loext:char-shading-value="0" style:font-style-asian="normal" style:font-weight-asian="normal" style:font-style-complex="normal"/>
    </style:style>
    <style:style style:name="T195" style:family="text">
      <style:text-properties officeooo:rsid="00572374"/>
    </style:style>
    <style:style style:name="T196" style:family="text">
      <style:text-properties officeooo:rsid="01eb2492"/>
    </style:style>
    <style:style style:name="T197" style:family="text">
      <style:text-properties officeooo:rsid="01eeff0a"/>
    </style:style>
    <style:style style:name="T198" style:family="text">
      <style:text-properties officeooo:rsid="01f4f788"/>
    </style:style>
    <style:style style:name="T199" style:family="text">
      <style:text-properties officeooo:rsid="01f8abf3"/>
    </style:style>
    <style:style style:name="T200" style:family="text">
      <style:text-properties officeooo:rsid="01fa7107"/>
    </style:style>
    <style:style style:name="T201" style:family="text">
      <style:text-properties officeooo:rsid="01402249"/>
    </style:style>
    <style:style style:name="T202" style:family="text">
      <style:text-properties officeooo:rsid="020df490"/>
    </style:style>
    <style:style style:name="T203" style:family="text">
      <style:text-properties officeooo:rsid="020f634b"/>
    </style:style>
    <style:style style:name="T204" style:family="text">
      <style:text-properties officeooo:rsid="0217ff9c"/>
    </style:style>
    <style:style style:name="T205" style:family="text">
      <style:text-properties officeooo:rsid="0219b0e1"/>
    </style:style>
    <style:style style:name="T206" style:family="text">
      <style:text-properties style:use-window-font-color="true"/>
    </style:style>
    <style:style style:name="T207" style:family="text">
      <style:text-properties style:use-window-font-color="true" fo:background-color="transparent" loext:char-shading-value="0"/>
    </style:style>
    <style:style style:name="T208" style:family="text">
      <style:text-properties style:use-window-font-color="true" officeooo:rsid="011b5e2b" fo:background-color="transparent" loext:char-shading-value="0"/>
    </style:style>
    <style:style style:name="T209" style:family="text">
      <style:text-properties style:use-window-font-color="tru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10" style:family="text">
      <style:text-properties style:use-window-font-color="true" officeooo:rsid="0081e48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11" style:family="text">
      <style:text-properties style:use-window-font-color="true" officeooo:rsid="02b0dea8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12" style:family="text">
      <style:text-properties style:use-window-font-color="true" officeooo:rsid="0298be20" fo:background-color="transparent" loext:char-shading-value="0"/>
    </style:style>
    <style:style style:name="T213" style:family="text">
      <style:text-properties style:use-window-font-color="true" fo:font-size="10pt" style:font-size-asian="10pt" style:font-size-complex="10pt"/>
    </style:style>
    <style:style style:name="T214" style:family="text">
      <style:text-properties style:use-window-font-color="true" fo:font-size="10pt" officeooo:rsid="01d65b71" style:font-size-asian="10pt" style:font-size-complex="10pt"/>
    </style:style>
    <style:style style:name="T215" style:family="text">
      <style:text-properties style:use-window-font-color="true" fo:font-size="10pt" officeooo:rsid="00845841" style:font-size-asian="10pt" style:font-size-complex="10pt"/>
    </style:style>
    <style:style style:name="T216" style:family="text">
      <style:text-properties style:use-window-font-color="true" fo:font-size="10pt" officeooo:rsid="0298be20" style:font-size-asian="10pt" style:font-size-complex="10pt"/>
    </style:style>
    <style:style style:name="T217" style:family="text">
      <style:text-properties style:use-window-font-color="true" officeooo:rsid="01d65b71"/>
    </style:style>
    <style:style style:name="T218" style:family="text">
      <style:text-properties style:use-window-font-color="true" officeooo:rsid="01a8a8c0" style:language-asian="ru" style:country-asian="RU" style:font-name-complex="Arial" style:language-complex="ar" style:country-complex="SA"/>
    </style:style>
    <style:style style:name="T219" style:family="text">
      <style:text-properties style:use-window-font-color="true" officeooo:rsid="01a8bbba" style:language-asian="ru" style:country-asian="RU" style:font-name-complex="Arial" style:language-complex="ar" style:country-complex="SA"/>
    </style:style>
    <style:style style:name="T220" style:family="text">
      <style:text-properties style:use-window-font-color="true" style:language-asian="ru" style:country-asian="RU" style:font-name-complex="Arial" style:font-size-complex="13pt" style:language-complex="ar" style:country-complex="SA"/>
    </style:style>
    <style:style style:name="T221" style:family="text">
      <style:text-properties style:use-window-font-color="true" officeooo:rsid="01e7ff3a" style:language-asian="ru" style:country-asian="RU" style:font-name-complex="Arial" style:font-size-complex="13pt" style:language-complex="ar" style:country-complex="SA"/>
    </style:style>
    <style:style style:name="T222" style:family="text">
      <style:text-properties style:use-window-font-color="true" officeooo:rsid="02b0dea8" style:language-asian="ru" style:country-asian="RU" style:font-name-complex="Arial" style:font-size-complex="13pt" style:language-complex="ar" style:country-complex="SA"/>
    </style:style>
    <style:style style:name="T223" style:family="text">
      <style:text-properties style:use-window-font-color="true" style:font-name="Arial" fo:font-size="13pt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24" style:family="text">
      <style:text-properties style:use-window-font-color="true" style:font-name="Arial" fo:font-size="13pt" officeooo:rsid="01e562de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25" style:family="text">
      <style:text-properties style:use-window-font-color="true" style:font-name="Arial" fo:font-size="13pt" fo:font-weight="normal" officeooo:rsid="008f418a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226" style:family="text">
      <style:text-properties style:use-window-font-color="true" style:font-name="Arial" fo:font-size="13pt" fo:font-weight="normal" officeooo:rsid="008f926a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227" style:family="text">
      <style:text-properties style:use-window-font-color="true" officeooo:rsid="01e29c8a"/>
    </style:style>
    <style:style style:name="T228" style:family="text">
      <style:text-properties style:use-window-font-color="true" officeooo:rsid="009ba5c4"/>
    </style:style>
    <style:style style:name="T229" style:family="text">
      <style:text-properties style:use-window-font-color="true" officeooo:rsid="0298be20"/>
    </style:style>
    <style:style style:name="T230" style:family="text">
      <style:text-properties style:use-window-font-color="true" officeooo:rsid="02a6bd16"/>
    </style:style>
    <style:style style:name="T231" style:family="text">
      <style:text-properties officeooo:rsid="0235c2da"/>
    </style:style>
    <style:style style:name="T232" style:family="text">
      <style:text-properties fo:font-variant="normal" fo:text-transform="none" fo:color="#000000" style:font-name="Arial3" fo:font-size="13pt" fo:letter-spacing="normal" fo:font-style="normal" fo:font-weight="normal" officeooo:rsid="002f7e3b" fo:background-color="transparent" loext:char-shading-value="0" style:font-size-asian="13pt" style:font-name-complex="Arial" style:font-size-complex="13pt"/>
    </style:style>
    <style:style style:name="T233" style:family="text">
      <style:text-properties fo:font-variant="normal" fo:text-transform="none" fo:color="#000000" style:font-name="Arial3" fo:letter-spacing="normal" fo:font-style="normal" fo:font-weight="normal" officeooo:rsid="002f7e3b" style:font-size-asian="13pt" style:font-name-complex="Arial" style:font-size-complex="13pt"/>
    </style:style>
    <style:style style:name="T234" style:family="text">
      <style:text-properties fo:font-variant="normal" fo:text-transform="none" fo:color="#000000" fo:letter-spacing="normal" fo:font-style="normal" fo:font-weight="normal" officeooo:rsid="002f7e3b" style:font-size-asian="13pt" style:font-name-complex="Arial" style:font-size-complex="13pt"/>
    </style:style>
    <style:style style:name="T235" style:family="text">
      <style:text-properties fo:font-variant="normal" fo:text-transform="none" fo:color="#000000" fo:font-size="13pt" fo:letter-spacing="normal" fo:font-style="normal" fo:font-weight="normal" officeooo:rsid="002f7e3b" fo:background-color="transparent" loext:char-shading-value="0" style:font-size-asian="13pt" style:font-name-complex="Arial" style:font-size-complex="13pt"/>
    </style:style>
    <style:style style:name="T236" style:family="text">
      <style:text-properties officeooo:rsid="0243d5e3"/>
    </style:style>
    <style:style style:name="T237" style:family="text">
      <style:text-properties officeooo:rsid="02445e4f"/>
    </style:style>
    <style:style style:name="T238" style:family="text">
      <style:text-properties fo:language="en" fo:country="US" officeooo:rsid="02445e4f"/>
    </style:style>
    <style:style style:name="T239" style:family="text">
      <style:text-properties officeooo:rsid="0248dfc0"/>
    </style:style>
    <style:style style:name="T240" style:family="text">
      <style:text-properties officeooo:rsid="024e3b7a"/>
    </style:style>
    <style:style style:name="T241" style:family="text">
      <style:text-properties officeooo:rsid="026de6a4"/>
    </style:style>
    <style:style style:name="T242" style:family="text">
      <style:text-properties officeooo:rsid="0270e83f"/>
    </style:style>
    <style:style style:name="T243" style:family="text">
      <style:text-properties officeooo:rsid="029656cf"/>
    </style:style>
    <style:style style:name="T244" style:family="text">
      <style:text-properties style:font-size-asian="13pt" style:font-name-complex="Arial" style:font-size-complex="13pt"/>
    </style:style>
    <style:style style:name="T245" style:family="text">
      <style:text-properties officeooo:rsid="0154a9b5" style:font-size-asian="13pt" style:font-name-complex="Arial" style:font-size-complex="13pt"/>
    </style:style>
    <style:style style:name="T246" style:family="text">
      <style:text-properties officeooo:rsid="002dcd7f" style:font-size-asian="13pt" style:font-name-complex="Arial" style:font-size-complex="13pt"/>
    </style:style>
    <style:style style:name="T247" style:family="text">
      <style:text-properties officeooo:rsid="0056501f"/>
    </style:style>
    <style:style style:name="T248" style:family="text">
      <style:text-properties officeooo:rsid="0297c32a"/>
    </style:style>
    <style:style style:name="T249" style:family="text">
      <style:text-properties officeooo:rsid="01d49842"/>
    </style:style>
    <style:style style:name="T250" style:family="text">
      <style:text-properties officeooo:rsid="006d1e56"/>
    </style:style>
    <style:style style:name="T251" style:family="text">
      <style:text-properties officeooo:rsid="0298be20"/>
    </style:style>
    <style:style style:name="T252" style:family="text">
      <style:text-properties fo:font-weight="bold" style:font-weight-asian="bold" style:font-weight-complex="bold"/>
    </style:style>
    <style:style style:name="T253" style:family="text">
      <style:text-properties style:font-name-complex="Arial" style:font-size-complex="13pt"/>
    </style:style>
    <style:style style:name="T254" style:family="text">
      <style:text-properties officeooo:rsid="00737213" style:font-name-complex="Arial" style:font-size-complex="13pt"/>
    </style:style>
    <style:style style:name="T255" style:family="text">
      <style:text-properties officeooo:rsid="002f7e3b" style:font-name-complex="Arial" style:font-size-complex="13pt"/>
    </style:style>
    <style:style style:name="T256" style:family="text">
      <style:text-properties officeooo:rsid="01d20565" style:font-name-complex="Arial" style:font-size-complex="13pt"/>
    </style:style>
    <style:style style:name="T257" style:family="text">
      <style:text-properties officeooo:rsid="029656cf" style:font-name-complex="Arial" style:font-size-complex="13pt"/>
    </style:style>
    <style:style style:name="T258" style:family="text">
      <style:text-properties officeooo:rsid="01255683"/>
    </style:style>
    <style:style style:name="T259" style:family="text">
      <style:text-properties officeooo:rsid="0078e6d1"/>
    </style:style>
    <style:style style:name="T260" style:family="text">
      <style:text-properties officeooo:rsid="0079fa01"/>
    </style:style>
    <style:style style:name="T261" style:family="text">
      <style:text-properties officeooo:rsid="00b8ea93"/>
    </style:style>
    <style:style style:name="T262" style:family="text">
      <style:text-properties officeooo:rsid="0183db2d"/>
    </style:style>
    <style:style style:name="T263" style:family="text">
      <style:text-properties officeooo:rsid="00382f56"/>
    </style:style>
    <style:style style:name="T264" style:family="text">
      <style:text-properties style:font-weight-complex="bold"/>
    </style:style>
    <style:style style:name="T265" style:family="text">
      <style:text-properties officeooo:rsid="00c34685"/>
    </style:style>
    <style:style style:name="T266" style:family="text">
      <style:text-properties officeooo:rsid="0082ea76"/>
    </style:style>
    <style:style style:name="T267" style:family="text">
      <style:text-properties officeooo:rsid="01842d70"/>
    </style:style>
    <style:style style:name="T268" style:family="text">
      <style:text-properties style:font-style-complex="italic"/>
    </style:style>
    <style:style style:name="T269" style:family="text">
      <style:text-properties officeooo:rsid="02470157" style:font-style-complex="italic"/>
    </style:style>
    <style:style style:name="T270" style:family="text">
      <style:text-properties officeooo:rsid="01842d70" style:font-style-complex="italic"/>
    </style:style>
    <style:style style:name="T271" style:family="text">
      <style:text-properties officeooo:rsid="015e9620" style:font-style-complex="italic"/>
    </style:style>
    <style:style style:name="T272" style:family="text">
      <style:text-properties officeooo:rsid="015e6f68" style:font-style-complex="italic"/>
    </style:style>
    <style:style style:name="T273" style:family="text">
      <style:text-properties officeooo:rsid="0245288a"/>
    </style:style>
    <style:style style:name="T274" style:family="text">
      <style:text-properties officeooo:rsid="00d2b1ad"/>
    </style:style>
    <style:style style:name="T275" style:family="text">
      <style:text-properties officeooo:rsid="01e719e4"/>
    </style:style>
    <style:style style:name="T276" style:family="text">
      <style:text-properties fo:font-style="normal" officeooo:rsid="009e0d20" fo:background-color="transparent" loext:char-shading-value="0" style:font-style-asian="normal" style:font-style-complex="normal"/>
    </style:style>
    <style:style style:name="T277" style:family="text">
      <style:text-properties fo:font-style="normal" officeooo:rsid="003cea51" fo:background-color="transparent" loext:char-shading-value="0" style:font-style-asian="normal" style:font-style-complex="normal"/>
    </style:style>
    <style:style style:name="T278" style:family="text">
      <style:text-properties fo:font-style="normal" officeooo:rsid="00a0b5fd" fo:background-color="transparent" loext:char-shading-value="0" style:font-style-asian="normal" style:font-style-complex="normal"/>
    </style:style>
    <style:style style:name="T279" style:family="text">
      <style:text-properties fo:font-style="normal" officeooo:rsid="00a0b5fd" fo:background-color="transparent" loext:char-shading-value="0" style:font-style-asian="normal" style:language-complex="en" style:country-complex="US" style:font-style-complex="normal"/>
    </style:style>
    <style:style style:name="T280" style:family="text">
      <style:text-properties fo:font-style="normal" officeooo:rsid="012424dd" fo:background-color="transparent" loext:char-shading-value="0" style:font-style-asian="normal" style:language-complex="en" style:country-complex="US" style:font-style-complex="normal"/>
    </style:style>
    <style:style style:name="T281" style:family="text">
      <style:text-properties fo:font-style="normal" fo:font-weight="normal" officeooo:rsid="00916026" fo:background-color="transparent" loext:char-shading-value="0" style:font-style-asian="normal" style:font-weight-asian="normal" style:font-style-complex="normal" style:font-weight-complex="normal"/>
    </style:style>
    <style:style style:name="T282" style:family="text">
      <style:text-properties fo:font-style="normal" fo:font-weight="normal" officeooo:rsid="003cea51" fo:background-color="transparent" loext:char-shading-value="0" style:font-style-asian="normal" style:font-weight-asian="normal" style:font-style-complex="normal" style:font-weight-complex="normal"/>
    </style:style>
    <style:style style:name="T283" style:family="text">
      <style:text-properties officeooo:rsid="01e76b71"/>
    </style:style>
    <style:style style:name="T284" style:family="text">
      <style:text-properties officeooo:rsid="00b9e757"/>
    </style:style>
    <style:style style:name="T285" style:family="text">
      <style:text-properties officeooo:rsid="014df385"/>
    </style:style>
    <style:style style:name="T286" style:family="text">
      <style:text-properties officeooo:rsid="009ba5c4"/>
    </style:style>
    <style:style style:name="T287" style:family="text">
      <style:text-properties officeooo:rsid="014f3cf7"/>
    </style:style>
    <style:style style:name="T288" style:family="text">
      <style:text-properties officeooo:rsid="009c4ec3"/>
    </style:style>
    <style:style style:name="T289" style:family="text">
      <style:text-properties officeooo:rsid="00bd72dd"/>
    </style:style>
    <style:style style:name="T290" style:family="text">
      <style:text-properties officeooo:rsid="009d368a"/>
    </style:style>
    <style:style style:name="T291" style:family="text">
      <style:text-properties officeooo:rsid="0299b02d"/>
    </style:style>
    <style:style style:name="T292" style:family="text">
      <style:text-properties officeooo:rsid="029acbb4"/>
    </style:style>
    <style:style style:name="T293" style:family="text">
      <style:text-properties officeooo:rsid="02a1b92e"/>
    </style:style>
    <style:style style:name="T294" style:family="text">
      <style:text-properties officeooo:rsid="02adeed1"/>
    </style:style>
    <style:style style:name="T295" style:family="text">
      <style:text-properties officeooo:rsid="02b27f66"/>
    </style:style>
    <style:style style:name="T296" style:family="text">
      <style:text-properties officeooo:rsid="02b3c5d6"/>
    </style:style>
    <style:style style:name="T297" style:family="text">
      <style:text-properties officeooo:rsid="02bce473"/>
    </style:style>
    <style:style style:name="T298" style:family="text">
      <style:text-properties officeooo:rsid="02c7ef88"/>
    </style:style>
    <style:style style:name="T299" style:family="text">
      <style:text-properties officeooo:rsid="02ca74ca"/>
    </style:style>
    <style:style style:name="T300" style:family="text">
      <style:text-properties officeooo:rsid="02ccc9c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6">Администрация <text:line-break/>Уватского муниципального района</text:p>
      <text:p text:style-name="P39">Постановление</text:p>
      <text:p text:style-name="P177"/>
      <text:p text:style-name="P218"><text:span text:style-name="T300">02 марта 2021</text:span> г.<text:tab/>с. Уват<text:tab/><text:span text:style-name="T67">№ 40</text:span></text:p>
      <text:p text:style-name="P222"/>
      <text:p text:style-name="P224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p>
      <text:p text:style-name="P224">Уватского муниципального района» на 20<text:span text:style-name="T231">20</text:span>-20<text:span text:style-name="T165">22</text:span> годы»</text:p>
      <text:p text:style-name="P223"/>
      <text:p text:style-name="P225"><text:span text:style-name="T4">В соответствии со ст</text:span><text:span text:style-name="T5">ать</text:span><text:span text:style-name="T10">ями 72 и</text:span><text:span text:style-name="T5"> </text:span><text:span text:style-name="T4">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">администрации</text:span><text:span text:style-name="T4"> Уватского муниципального района от </text:span><text:span text:style-name="T5">10</text:span><text:span text:style-name="T4">.</text:span><text:span text:style-name="T5">10</text:span><text:span text:style-name="T4">.20</text:span><text:span text:style-name="T5">17</text:span><text:span text:style-name="T4"> № </text:span><text:span text:style-name="T5">185</text:span><text:span text:style-name="T4"> «О </text:span><text:span text:style-name="T5">формировании, реализации и оценке эффективности муниципаль</text:span><text:span text:style-name="T6">ных программ Уватского муниципального района</text:span><text:span text:style-name="T4">», </text:span><text:span text:style-name="T7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8">и в целях уточнения объемов финансирования </text:span><text:span text:style-name="T9">мероприятий </text:span><text:span text:style-name="T8">программы на 20</text:span><text:span text:style-name="T10">2</text:span><text:span text:style-name="T11">1</text:span><text:span text:style-name="T8">-20</text:span><text:span text:style-name="T6">2</text:span><text:span text:style-name="T11">3</text:span><text:span text:style-name="T8"> годы</text:span>:</text:p>
      <text:p text:style-name="P228">1. Внести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 на 20<text:span text:style-name="T241">20</text:span>-20<text:span text:style-name="T165">22</text:span> годы» <text:span text:style-name="T160">(в редакции постановлений администрации Уватского муниципального района от 06.03.2017 № 29, от 27.02.2018 № 29, от 26.02.2019 № 28, от 11.02.2020 № 24, от 11.08.2020 № 248, от 02.09.2020 № 264) </text:span>(далее <text:span text:style-name="T160">-</text:span> постановление) <text:span text:style-name="T242">следующие </text:span>изменени<text:span text:style-name="T242">я:</text:span></text:p>
      <text:p text:style-name="P226"><text:span text:style-name="T143">а</text:span><text:span text:style-name="T144">) </text:span><text:span text:style-name="T143">в </text:span><text:span text:style-name="T145">наименовании, </text:span><text:span text:style-name="T143">в преамбуле, </text:span><text:span text:style-name="T145">в пункте 1 постановления слова «20</text:span><text:span text:style-name="T146">20</text:span><text:span text:style-name="T145">-20</text:span><text:span text:style-name="T143">2</text:span><text:span text:style-name="T146">2</text:span><text:span text:style-name="T145">» заменить на «20</text:span><text:span text:style-name="T147">2</text:span><text:span text:style-name="T146">1</text:span><text:span text:style-name="T145">-20</text:span><text:span text:style-name="T148">2</text:span><text:span text:style-name="T146">3</text:span><text:span text:style-name="T145">»;</text:span></text:p>
      <text:p text:style-name="P230"><text:span text:style-name="T165">б</text:span>) в пункте 2 постановления слова «за 201<text:span text:style-name="T243">9</text:span> год» заменить на слова «за 20<text:span text:style-name="T243">20</text:span> год»;</text:p>
      <text:p text:style-name="P231"><text:span text:style-name="T245">в</text:span><text:span text:style-name="T244">) пункт 5 </text:span><text:span text:style-name="T246">постановления изложить в следующей редакции:</text:span></text:p>
      <text:p text:style-name="P231"><text:span text:style-name="T253">«</text:span><text:span text:style-name="T255">5. Настоящее постановление вступает в силу со дня его обнародования и распространяет свое действие на правоотношения, </text:span><text:soft-page-break/><text:span text:style-name="T255">возникшие с 01.01.20</text:span><text:span text:style-name="T256">2</text:span><text:span text:style-name="T257">1</text:span><text:span text:style-name="T255">, за исключением пункта 2 настоящего постановления, распространяющего свое действие на правоотношения с 01.01.20</text:span><text:span text:style-name="T257">20</text:span><text:span text:style-name="T255"> по 31.12.20</text:span><text:span text:style-name="T257">20</text:span><text:span text:style-name="T255">.»</text:span><text:span text:style-name="T253">;</text:span></text:p>
      <text:p text:style-name="P232">г) пункт 6 постановления изложить в следующей редакции:</text:p>
      <text:p text:style-name="P233"><text:span text:style-name="T253">«6. </text:span><text:span text:style-name="T234">Контроль за исполнением настоящего постановления возложить на заместителя Главы администрации Уватского муниципального района, курирующего отдел экономики и стратегического развития администрации Уватского муниципального района.»;</text:span></text:p>
      <text:p text:style-name="P229"><text:span text:style-name="T298">д</text:span>) приложение к постановлению изложить в <text:span text:style-name="T247">новой </text:span>редакции согласно приложению к настоящему постановлению.</text:p>
      <text:p text:style-name="P227"><text:span text:style-name="T149">2</text:span><text:span text:style-name="T150">. </text:span><text:span text:style-name="T151">Сектору делопроизводства, документационного обеспечения и контроля </text:span><text:span text:style-name="T152">а</text:span><text:span text:style-name="T151">ппарата Главы администрации Уватского муниципального района (А.Ю. Васильева) настоящее постановление:</text:span></text:p>
      <text:p text:style-name="P227"><text:span text:style-name="T110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27"><text:span text:style-name="T110">б) </text:span>разместить на сайте Уватского муниципального района в сети «Интернет».</text:p>
      <text:p text:style-name="P227"><text:span text:style-name="T153">3</text:span><text:span text:style-name="T154">. </text:span><text:span text:style-name="T155">Настоящее постановление вступает в силу со дня его обнародования и распространяет свои действия на правоотношения, возникшие с 01.01.20</text:span><text:span text:style-name="T156">2</text:span><text:span text:style-name="T157">1.</text:span></text:p>
      <text:p text:style-name="P216">4. <text:span text:style-name="T235">Контроль за исполнением настоящего постановления возложить на заместителя Главы администрации Уватского муниципального района, курирующего отдел экономики и стратегического развития администрации Уватского муниципального района.</text:span></text:p>
      <text:p text:style-name="P234"/>
      <text:p text:style-name="P234"/>
      <text:p text:style-name="P234"/>
      <text:p text:style-name="P219"><text:span text:style-name="T231">Г</text:span>лав<text:span text:style-name="T231">а <text:s text:c="34"/></text:span><text:s text:c="68"/><text:span text:style-name="T231">С.Г. Путмин</text:span></text:p>
      <text:p text:style-name="P178"/>
      <text:p text:style-name="P175">Приложение </text:p>
      <text:p text:style-name="P5">к постановлению администрации </text:p>
      <text:p text:style-name="P5">Уватского муниципального района</text:p>
      <text:p text:style-name="P13">от <text:span text:style-name="T300">02 марта 2021 г. № 40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">МУНИЦИПАЛЬНАЯ ПРОГРАММА </text:p>
      <text:p text:style-name="P10">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p>
      <text:p text:style-name="P9">НА 20<text:span text:style-name="T249">21</text:span>-20<text:span text:style-name="T250">23</text:span> ГОДЫ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>с. Уват</text:p>
      <text:p text:style-name="P6">20<text:span text:style-name="T249">21</text:span> год</text:p>
      <text:p text:style-name="P176">Паспорт</text:p>
      <text:p text:style-name="P7"><text:span text:style-name="T120">муниципальной программы </text:span><text:span text:style-name="T118">«Создание условий для предоставления транспортных услуг населению и организация транспортного обслуживания </text:span>по муниципальным маршрутам регулярных перевозок в границах Уватского муниципального района» <text:span text:style-name="T118">на 20</text:span><text:span text:style-name="T121">2</text:span><text:span text:style-name="T122">1</text:span><text:span text:style-name="T118">-20</text:span><text:span text:style-name="T119">2</text:span><text:span text:style-name="T122">3</text:span><text:span text:style-name="T118"> годы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Ответственный исполнитель программы</text:p>
          </table:table-cell>
          <table:table-cell table:style-name="Таблица1.B1" office:value-type="string">
            <text:p text:style-name="P44">Отдел экономики и <text:span text:style-name="T111">стратегического развития</text:span>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1">Соисполнители программы</text:p>
          </table:table-cell>
          <table:table-cell table:style-name="Таблица1.B2" office:value-type="string">
            <text:p text:style-name="P45">Организации, осуществляющие транспортное обслуживание населения</text:p>
          </table:table-cell>
        </table:table-row>
        <table:table-row table:style-name="Таблица1.1">
          <table:table-cell table:style-name="Таблица1.A2" office:value-type="string">
            <text:p text:style-name="P42">Цели программы</text:p>
          </table:table-cell>
          <table:table-cell table:style-name="Таблица1.B2" office:value-type="string">
            <text:p text:style-name="P46"><text:span text:style-name="T170">1. 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.</text:p>
            <text:p text:style-name="P48">2. <text:span text:style-name="T69">Повышение эффективности информационного обеспечения </text:span><text:span text:style-name="T70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      <text:p text:style-name="P51"><text:span text:style-name="T101">3. Создание условий для развития конкуренции на рынке услуг перевозок пассажиров наземным транспортом </text:span><text:span text:style-name="T102">в границах Уватского муниципального района.</text:span></text:p>
          </table:table-cell>
        </table:table-row>
        <table:table-row table:style-name="Таблица1.1">
          <table:table-cell table:style-name="Таблица1.A2" office:value-type="string">
            <text:p text:style-name="P42">Задачи программы</text:p>
          </table:table-cell>
          <table:table-cell table:style-name="Таблица1.B2" office:value-type="string">
            <text:p text:style-name="P36"><text:span text:style-name="T137">1.</text:span> <text:span text:style-name="T131">Формирование условий для развития и совершенствования системы пассажирского транспорта.</text:span> </text:p>
            <text:p text:style-name="P47"><text:span text:style-name="T137">2.</text:span> <text:span text:style-name="T138">О</text:span><text:span text:style-name="T60">беспечение уровня предложений транспортных услуг по перевозке пассажиров для удовлетворения транспортных потребностей граждан.</text:span></text:p>
            <text:p text:style-name="P49">3. Обеспечение равной доступности транспортных услуг всем слоям населения, включая граждан льготных категорий.</text:p>
            <text:p text:style-name="P50">4. <text:span text:style-name="T71">Эффективное использование современных информационных платформ для распространения достоверной и качественной информации.</text:span></text:p>
            <text:p text:style-name="P52">5. <text:span text:style-name="T174">Создание условий для добросовестной конкуренции и повышение качества транспортного обслуживания насе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40">Сроки реализации программы</text:p>
          </table:table-cell>
          <table:table-cell table:style-name="Таблица1.B1" office:value-type="string">
            <text:p text:style-name="P3">20<text:span text:style-name="T177">21</text:span>-2<text:span text:style-name="T57">0</text:span><text:span text:style-name="T58">2</text:span><text:span text:style-name="T61">3</text:span> год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2">Объемы и источники финансирования программы (с разбивкой по годам)</text:p>
          </table:table-cell>
          <table:table-cell table:style-name="Таблица1.B1" office:value-type="string">
            <text:p text:style-name="P23">На реализацию мероприятий в 202<text:span text:style-name="T248">1</text:span>-202<text:span text:style-name="T248">3</text:span> годах Программой предусматривается <text:span text:style-name="T199">всего - <text:s/></text:span><text:span text:style-name="T64">1</text:span><text:span text:style-name="T65">28</text:span><text:span text:style-name="T64"> </text:span><text:span text:style-name="T65">28</text:span><text:span text:style-name="T66">6</text:span><text:span text:style-name="T64">,</text:span><text:span text:style-name="T65">6</text:span><text:span text:style-name="T64"> тыс. рублей, в том числе по годам:</text:span></text:p>
            <text:p text:style-name="P24">2020 г. - <text:span text:style-name="T204">32</text:span> <text:span text:style-name="T293">673</text:span>,<text:span text:style-name="T295">3</text:span> тыс. рублей (план);</text:p>
            <text:p text:style-name="P24">2021 г. - <text:span text:style-name="T293">40 508,2</text:span> тыс. рублей;</text:p>
            <text:p text:style-name="P24">202<text:span text:style-name="T200">2</text:span> г. - <text:span text:style-name="T293">43 888,2</text:span> тыс. рублей;</text:p>
            <text:p text:style-name="P26">2023 г. - <text:span text:style-name="T293">43 890,2</text:span> тыс. рублей,</text:p>
            <text:p text:style-name="P28">в том числе:</text:p>
            <text:p text:style-name="P29"><text:span text:style-name="T198">из о</text:span>бластно<text:span text:style-name="T198">го</text:span> бюджет<text:span text:style-name="T198">а: </text:span></text:p>
            <text:p text:style-name="P28">2020 г. - <text:span text:style-name="T299">29 223,8</text:span> <text:span text:style-name="T201">тыс. рублей (план);</text:span></text:p>
            <text:p text:style-name="P28">2021 г. - 0 <text:span text:style-name="T201">тыс. рублей;</text:span></text:p>
            <text:p text:style-name="P28">2022 г. - <text:span text:style-name="T202">0</text:span> <text:span text:style-name="T201">тыс. рублей;</text:span></text:p>
            <text:p text:style-name="P30">2023 г. - 0 тыс. рублей,</text:p>
            <text:p text:style-name="P31"><text:span text:style-name="T198">из м</text:span>естн<text:span text:style-name="T198">ого</text:span> бюджет<text:span text:style-name="T198">а:</text:span></text:p>
            <text:p text:style-name="P31">20<text:span text:style-name="T197">20</text:span> г. - <text:span text:style-name="T299">3 449,5</text:span> тыс. руб<text:span text:style-name="T203">лей (план)</text:span>; </text:p>
            <text:p text:style-name="P25">2021 г. - <text:span text:style-name="T296">40 508,2</text:span> тыс. рублей;</text:p>
            <text:p text:style-name="P25">202<text:span text:style-name="T200">2</text:span> г. - <text:span text:style-name="T293">43 888,2</text:span> тыс. рублей;</text:p>
            <text:p text:style-name="P27">2023 г. - <text:span text:style-name="T293">43 890,2</text:span>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43">Ожидаемые конечные результаты реализации программы</text:p>
          </table:table-cell>
          <table:table-cell table:style-name="Таблица1.B1" office:value-type="string">
            <text:p text:style-name="P4"><text:span text:style-name="T112">О</text:span>беспечени<text:span text:style-name="T112">е</text:span> транспортной доступности населения <text:span text:style-name="T112">Уватского муниципального </text:span>района</text:p>
          </table:table-cell>
        </table:table-row>
      </table:table>
      <text:p text:style-name="P181"/>
      <text:p text:style-name="P183"><text:span text:style-name="T253">Раздел 1. </text:span><text:span text:style-name="T254">Приоритеты и цели муниципальной политики Уватского муниципального района </text:span><text:span text:style-name="T123">в </text:span><text:span text:style-name="T124">сфере </text:span><text:span text:style-name="T123">создани</text:span><text:span text:style-name="T124">я</text:span><text:span text:style-name="T123"> условий для предоставления транспортных услуг населению и организаци</text:span><text:span text:style-name="T124">и</text:span><text:span text:style-name="T123"> транспортного обслуживания по муниципальным маршрутам регулярных перевозок в границах Уватского муниципального района</text:span></text:p>
      <text:p text:style-name="P182"/>
      <text:p text:style-name="P192">Транспортная политика Уватского муниципального района направлена на реализацию мероприятий, предусматривающих согласованное развитие <text:s/>транспорта общего пользования. Взаимосвязь развития транспорта с другими отраслями хозяйства и социальной сферы определяет требования к транспорту в отношении направлений, объемов и качества перевозок, а также возможные пути его развития. Таким образом, развитие транспорта является фактором, стимулирующим социально-экономическое развитие района.</text:p>
      <text:p text:style-name="P193"><text:span text:style-name="T258">В соответствии с </text:span><text:span text:style-name="T12">Федеральным законом от 06.10.2003 № 131-ФЗ «Об общих принципах организации местного самоуправления в Российской Федерации» </text:span><text:span text:style-name="T13">к полномочиям органов местного самоуправления относится </text:span><text:span text:style-name="T19">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. </text:span><text:span text:style-name="T20">В соответствии с Законом Тюменской области от 08.12.2015 № 135 «О наделении органов местного самоуправления отдельными государственными полномочиями» </text:span><text:span text:style-name="T21">орган местного самоуправления наделен государственным полномочием по социальной поддержке отдельных категорий граждан в отношении проезда на транспорте. </text:span><text:span text:style-name="T22">М</text:span><text:span text:style-name="T24">униципальн</text:span><text:span text:style-name="T25">ая</text:span><text:span text:style-name="T24"> программ</text:span><text:span text:style-name="T25">а</text:span><text:span text:style-name="T24"> </text:span><text:span text:style-name="T26">«Создание условий для предоставления транспортных услуг населению и организация транспортного обслуживания </text:span><text:span text:style-name="T23">по муниципальным маршрутам регулярных перевозок в </text:span><text:soft-page-break/><text:span text:style-name="T23">границах Уватского муниципального района» </text:span><text:span text:style-name="T26">на 20</text:span><text:span text:style-name="T27">2</text:span><text:span text:style-name="T28">1</text:span><text:span text:style-name="T26">-20</text:span><text:span text:style-name="T29">2</text:span><text:span text:style-name="T28">3</text:span><text:span text:style-name="T26"> годы </text:span><text:span text:style-name="T25">реализуется в рамках </text:span><text:span text:style-name="T30">Стратегии социально-экономического развития Уватского муниципального района до 2030 года, утвержденной решением Думы Уватского муниципального района от 19.03.2020 № 415.</text:span></text:p>
      <text:p text:style-name="P189">Транспортный комплекс района представлен автомобильным транспортом. На территории Уватского муниципального района перевозки пассажиров осуществляет один Перевозчик.</text:p>
      <text:p text:style-name="P192">Маршрутная сеть Уватского муниципального района - это 1<text:span text:style-name="T259">6</text:span> маршрутов, из них: <text:span text:style-name="T259">8</text:span> междугородных <text:span text:style-name="T293">(внутрирайонных)</text:span> маршрутов, <text:span text:style-name="T259">4 </text:span>пригородных, 4 <text:span text:style-name="T259">городских (</text:span>внутрипоселковых<text:span text:style-name="T259">)</text:span> маршрута.</text:p>
      <text:p text:style-name="P192">В пределах предоставленных полномочий администрация Уватского муниципального района осуществляет организацию транспортного обслуживания населения автомобильным транспортом общего пользования (кроме такси)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. Ежегодно администрацией Уватского муниципального района утверждается маршрутная сеть муниципальных маршрутов и согласовывается с Главным <text:span text:style-name="T260">у</text:span>правлением <text:span text:style-name="T260">с</text:span>троительства Тюменской области.</text:p>
      <text:p text:style-name="P192">Поддержка общественного транспорта носит социальный характер и направлена на обеспечение потребности населения в пассажирских перевозках. Достижение конечных социальных результатов возможно только при условии обеспечения компенсации затрат, связанных с оказанием услуг по осуществлению пассажирских перевозок автомобильным транспортом.</text:p>
      <text:p text:style-name="P192">Бесперебойная и ритмичная работа пассажирского транспорта, комфортные условия проезда содействуют более полному использованию «человеческих» ресурсов, формируют благоприятную среду для воспроизводства рабочей силы.</text:p>
      <text:p text:style-name="P192">В условиях нарастающих проблем на рынке труда устойчивое внутрирайонное сообщение создает условия для обеспечения мобильности и занятости населения, территориальной и социальной целостности района. </text:p>
      <text:p text:style-name="P192">Решение о разработке программы исходит из главных принципов организации, управления и регулирования в сфере автомобильного пассажирского транспорта: приоритета жизни, здоровья, сохранности имущества граждан и экологической безопасности, доступности для населения услуг пассажирского автотранспорта, экономических результатов деятельности автомобильного пассажирского транспорта.</text:p>
      <text:p text:style-name="P192">Социально-экономические и экологические последствия реализации мероприятий <text:span text:style-name="T261">муниципальной </text:span>программы обеспечивают решение вышеназванных принципов и направлений их реализации, а именно:</text:p>
      <text:p text:style-name="P192">а) социальные последствия:</text:p>
      <text:p text:style-name="P192">повышение качества и безопасности муниципальных автомобильных пассажирских перевозок за счет увеличения количества комфортабельного автомобильного транспорта общего пользования с организацией центров контроля за работой автобусов на маршрутах с помощью спутниковой навигационной системы ГЛОНАСС/GPS;</text:p>
      <text:p text:style-name="P192">обеспечение равной доступности транспортных услуг всем слоям населения, включая льготников всех категорий на территории района;</text:p>
      <text:p text:style-name="P192"><text:soft-page-break/>б) экономические последствия:</text:p>
      <text:p text:style-name="P192">увеличение количества перевозимых пассажиров;</text:p>
      <text:p text:style-name="P192">увеличение объемов транспортных работ автомобильным пассажирским транспортом общего пользования на регулярных <text:span text:style-name="T57">внутрирайонных</text:span> (муниципальных) автобусных маршрутах;</text:p>
      <text:p text:style-name="P192">эффективный контроль за работой пассажирского автомобильного транспорта с помощью навигационной спутниковой системы ГЛОНАСС/GPS, позволяющей проводить полный контроль за работой автобуса на маршруте;</text:p>
      <text:p text:style-name="P192">в) экологические последствия:</text:p>
      <text:p text:style-name="P192">обновление парка новыми автобусами с двигателями европейского стандарта позволит значительно снизить выбросы вредных продуктов, образуемых при работе двигателя автобусов.</text:p>
      <text:p text:style-name="P192">Таким образом, проблема развития транспортного обслуживания населения представляет собой широкий круг взаимосвязанных технических, экономических и организационных вопросов, решение которых требует значительных объемов капиталовложений для оздоровления финансового состояния предприятий транспорта, усиления их поддержки и является необходимым условием стабилизации работы пассажирского транспорта, обеспечения его безопасности, улучшения условий и уровня жизни населения на территории Уватского муниципального района.</text:p>
      <text:p text:style-name="P211">Целью <text:span text:style-name="T262">1</text:span> настоящей <text:span text:style-name="T261">муниципальной п</text:span>рограммы является создание условий для предоставления транспортных услуг населению и организация транспортного обслуживания населения автомобильным транспортом <text:span text:style-name="T263">внутри </text:span>муниципального района (внутрирайонное сообщение) для обеспечения полного удовлетворения потребностей населения Уватского муниципального района в транспортных услугах.</text:p>
      <text:p text:style-name="P192">Для достижения конечного результата <text:span text:style-name="T261">-</text:span> обеспечения транспортной доступности населения района необходимо сохранить существующую маршрутную сеть и, при необходимости, открытие новых маршрутов.</text:p>
      <text:p text:style-name="P207">Вследствие разницы между установленными (регулируемыми) тарифами и фактической себестоимостью, а также незначительной интенсивностью пассажиропотоков<text:span text:style-name="T252"> </text:span><text:span text:style-name="T264">на</text:span> сельских маршрутах, пассажирские перевозки являются нерентабельными (убыточными).</text:p>
      <text:p text:style-name="P213">Для достижения поставленной цели необходимо решить следующие задачи:</text:p>
      <text:p text:style-name="P207"><text:span text:style-name="T265">Задача 1.</text:span> <text:span text:style-name="T131">Формирование условий для развития и совершенствования системы пассажирского транспорта.</text:span></text:p>
      <text:p text:style-name="P208">Задача 2. О<text:span text:style-name="T57">беспечение уровня предложений транспортных услуг по перевозке пассажиров для удовлетворения транспортных потребностей граждан.</text:span></text:p>
      <text:p text:style-name="P208">Задача 3. Обеспечение равной доступности транспортных услуг всем <text:span text:style-name="T1">слоям населения, включая граждан льготных категорий.</text:span></text:p>
      <text:p text:style-name="P209">Целью 2 настоящей программы является п<text:span text:style-name="T79">овышение эффективности информационного обеспечения </text:span><text:span text:style-name="T80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<text:p text:style-name="P212"><text:span text:style-name="T80">Для достижения поставленной цели необходимо решить следующ</text:span><text:span text:style-name="T78">ую</text:span><text:span text:style-name="T80"> задач</text:span><text:span text:style-name="T78">у</text:span><text:span text:style-name="T80">:</text:span></text:p>
      <text:p text:style-name="P209"><text:soft-page-break/><text:span text:style-name="T81">Задача 1. </text:span><text:span text:style-name="T82">Эффективное использование современных информационных платформ для распространения достоверной и качественной информации.</text:span></text:p>
      <text:p text:style-name="P210"><text:span text:style-name="T82">Ц</text:span><text:span text:style-name="T78">елью 3 настоящей программы является создание условий для развития конкуренции на рынке услуг перевозок пассажиров наземным транспортом в границах Уватского муниципального района.</text:span></text:p>
      <text:p text:style-name="P212"><text:span text:style-name="T80">Для достижения поставленной цели необходимо решить следующ</text:span><text:span text:style-name="T78">ую</text:span><text:span text:style-name="T80"> задач</text:span><text:span text:style-name="T78">у</text:span><text:span text:style-name="T80">:</text:span></text:p>
      <text:p text:style-name="P207"><text:span text:style-name="T15">Задача 1. </text:span><text:span text:style-name="T16">Создание условий для добросовестной конкуренции и повышение качества транспортного обслуживания населения.</text:span></text:p>
      <text:p text:style-name="P66"/>
      <text:p text:style-name="P66">Раздел 2. <text:span text:style-name="T266">Система основных мероприятий муниципальной программы Уватского муниципального района</text:span></text:p>
      <text:p text:style-name="P67"/>
      <text:p text:style-name="P213"><text:span text:style-name="T1">Для решения задач</text:span><text:span text:style-name="T31">и 1 цели 1</text:span><text:span text:style-name="T1"> необходим</text:span>о выполнить мероприятия по следующим направлениям:</text:p>
      <text:p text:style-name="P192">а) организационно-управленческие мероприятия по функционированию и развитию транспорта Уватского муниципального района (реализация указанных мероприятий не требует дополнительного финансирования из местного бюджета), в том числе:</text:p>
      <text:p text:style-name="P192">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;</text:p>
      <text:p text:style-name="P192"><text:span text:style-name="T1">Для решения задачи </text:span><text:span text:style-name="T31">2 цели 1</text:span><text:span text:style-name="T1"> необходимо выполнить мероприяти</text:span><text:span text:style-name="T33">е по е</text:span><text:span text:style-name="T17">жегодно</text:span><text:span text:style-name="T18">му</text:span><text:span text:style-name="T17"> формировани</text:span><text:span text:style-name="T18">ю</text:span><text:span text:style-name="T17"> маршрутной сети Уватского муниципального района, согласованной с Главным управлением строительств</text:span><text:span text:style-name="T18">а</text:span><text:span text:style-name="T17"> Тюменской области, с учетом предложений населения.</text:span></text:p>
      <text:p text:style-name="P197">Для решения задачи 3 <text:span text:style-name="T267">цели 1</text:span> <text:span text:style-name="T268">необходимо выполнить мероприятия по следующим направлениям:</text:span></text:p>
      <text:p text:style-name="P197"><text:span text:style-name="T269">а)</text:span><text:span text:style-name="T268"> </text:span><text:span text:style-name="T83">проведение</text:span><text:span text:style-name="T84"> </text:span><text:span text:style-name="T85">закупк</text:span><text:span text:style-name="T83">и</text:span><text:span text:style-name="T85"> </text:span><text:span text:style-name="T86">в соответствии </text:span><text:span text:style-name="Основной_20_шрифт_20_абзаца"><text:span text:style-name="T188">с законодательством Российской Федерации о контрактной системе в сфере закупок товаров, работ, услуг для обеспечения </text:span></text:span><text:span text:style-name="Основной_20_шрифт_20_абзаца"><text:span text:style-name="T189">муниципальных</text:span></text:span><text:span text:style-name="Основной_20_шрифт_20_абзаца"><text:span text:style-name="T188"> </text:span></text:span><text:span text:style-name="Основной_20_шрифт_20_абзаца"><text:span text:style-name="T190">нужд</text:span></text:span><text:span text:style-name="T85">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98">III – IV </text:span><text:span text:style-name="T87">квартал</text:span><text:span text:style-name="T97">ах</text:span><text:span text:style-name="T87"> 202</text:span><text:span text:style-name="T96">3</text:span><text:span text:style-name="T87"> года </text:span><text:span text:style-name="T273">для</text:span><text:span text:style-name="T85"> обеспечения транспортного обслуживания населения автомобильным транспортом по муниципальным маршрутам по регулируемым тарифам;</text:span></text:p>
      <text:p text:style-name="P198"><text:span text:style-name="T85">б</text:span><text:span text:style-name="T78">) р</text:span><text:span text:style-name="T88">егулирование тарифов на перевозку пассажиров и багажа автомобильным транспортом в городском (внутрипоселковом) сообщении;</text:span></text:p>
      <text:p text:style-name="P197"><text:span text:style-name="Основной_20_шрифт_20_абзаца"><text:span text:style-name="T191">в</text:span></text:span><text:span text:style-name="Основной_20_шрифт_20_абзаца"><text:span text:style-name="T192">) </text:span></text:span>предоставление субсидий юридическим лицам и индивидуальным предпринимателям <text:span text:style-name="T239">на </text:span><text:span text:style-name="T139">в</text:span><text:span text:style-name="T89">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/text:span><text:span text:style-name="T90">в период с 01.04.2020 до отмены режима повышенной готовности в Тюменской области. </text:span>Субсидии предос<text:span text:style-name="T57">тавляются в пределах бюджетных ассигнований, предусмотренных бюджет</text:span><text:span text:style-name="T62">ом</text:span><text:span text:style-name="T57"> </text:span>Уватского муниципального района, <text:span text:style-name="T274">утвержденным решением Думы Уватского муниципального района,</text:span> на очередной финансовый год и на плановый период на вышеуказанные цели.</text:p>
      <text:p text:style-name="P197"><text:soft-page-break/><text:span text:style-name="T268">Для решения задачи </text:span><text:span text:style-name="T270">1</text:span><text:span text:style-name="T268"> </text:span><text:span text:style-name="T270">цели 2 </text:span><text:span text:style-name="T268">необходимо выполнить мероприятия по следующим направлениям:</text:span></text:p>
      <text:p text:style-name="P199"><text:span text:style-name="T270">а) </text:span><text:span text:style-name="T268">актуализация информации по маршрутной сети Уватского муниципального района и расписаниям движения автобусов по </text:span><text:span text:style-name="T271">муниципальным </text:span><text:span text:style-name="T268">маршрутам на портале «Общественный транспорт Тюменск</text:span><text:span text:style-name="T272">ой</text:span><text:span text:style-name="T268"> област</text:span><text:span text:style-name="T272">и</text:span><text:span text:style-name="T268">»;</text:span></text:p>
      <text:p text:style-name="P200"><text:span text:style-name="T268">б) </text:span><text:span text:style-name="T91">публикации в средствах массовой информации маршрутной сети Уватского муниципального района и действующего расписания </text:span><text:span text:style-name="T92">движения автобусов по муниципальным </text:span><text:span text:style-name="T91">маршрут</text:span><text:span text:style-name="T92">ам</text:span><text:span text:style-name="T93">;</text:span></text:p>
      <text:p text:style-name="P215"><text:span text:style-name="T140">в)</text:span><text:span text:style-name="T141"> </text:span><text:span text:style-name="T140">р</text:span><text:span text:style-name="T141">азмещение и поддержание в актуальном состоянии на сайте Уватского муниципального района в </text:span><text:span text:style-name="T142">информационно-телекоммуникационной </text:span><text:span text:style-name="T141">сети «Интернет» реестра муниципальных маршрутов регулярных перевозок.</text:span></text:p>
      <text:p text:style-name="P197"><text:span text:style-name="T93">Для решения задачи </text:span><text:span text:style-name="T94">1</text:span><text:span text:style-name="T93"> </text:span><text:span text:style-name="T94">цели </text:span><text:span text:style-name="T95">3</text:span><text:span text:style-name="T94"> </text:span><text:span text:style-name="T93">необходимо выполнить мероприятия по следующим направлениям:</text:span></text:p>
      <text:p text:style-name="P201"><text:span text:style-name="T93">а</text:span><text:span text:style-name="T223">) </text:span><text:span text:style-name="T224">о</text:span><text:span text:style-name="T225">рганизация и проведение конкурсных процедур </text:span><text:span text:style-name="T226">на право заключения муниципальных контрактов на выполнение работ, связанных с осуществлением регулярных перевозок пассажиров и багажа автомобильным транспортом по регулируемым тарифам</text:span><text:span text:style-name="T223">;</text:span></text:p>
      <text:p text:style-name="P203">б) <text:span text:style-name="T275">и</text:span><text:span text:style-name="T276">нформирование</text:span><text:span text:style-name="T277"> о критериях конкурсного отбора перевозчиков </text:span><text:span text:style-name="T278">на выполнение работ, связанных с осуществлением регулярных перевозок пассажиров и багажа автомобильным транспортом по регулируемым тарифам и на право получения свидетельства об осуществлении перевозок </text:span><text:span text:style-name="T279">по одному или нескольким муниципальным маршрутам регулярных перевозок </text:span><text:span text:style-name="T280">в границах Уватского муниципального района</text:span><text:span text:style-name="T277"> в открытом доступе в </text:span><text:span text:style-name="T281">информационно- телекоммуникационной </text:span><text:span text:style-name="T282">сети «Интернет»</text:span><text:span text:style-name="T180">;</text:span></text:p>
      <text:p text:style-name="P214">в) <text:span text:style-name="T283">а</text:span><text:span text:style-name="T193">ктуализация </text:span><text:span text:style-name="T194">документ</text:span><text:span text:style-name="T193">а</text:span><text:span text:style-name="T194">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</text:span>;</text:p>
      <text:p text:style-name="P202">г) анализ пассажиропотока и <text:span text:style-name="T205">потребностей района в корректировке существующей </text:span>маршрутной сети.</text:p>
      <text:p text:style-name="P192"><text:span text:style-name="T32">Срок реализации</text:span><text:span text:style-name="T1"> муниципальной программы рассчитан на </text:span><text:span text:style-name="T220">20</text:span><text:span text:style-name="T221">2</text:span><text:span text:style-name="T222">1</text:span><text:span text:style-name="T220">-2</text:span><text:span text:style-name="T209">0</text:span><text:span text:style-name="T210">2</text:span><text:span text:style-name="T211">3</text:span><text:span text:style-name="T63"> </text:span><text:span text:style-name="T57">годы.</text:span></text:p>
      <text:p text:style-name="P188">План мероприятий по реализации <text:span text:style-name="T284">муниципальной программы</text:span> представлен в <text:span text:style-name="T285">П</text:span>риложении № 1.</text:p>
      <text:p text:style-name="P184"/>
      <text:p text:style-name="P58">Раздел <text:span text:style-name="T286">3</text:span>. Финансовое обеспечение <text:span text:style-name="T286">муниципальной программы</text:span></text:p>
      <text:p text:style-name="P185"/>
      <text:p text:style-name="P192">Финансирование мероприятий муниципальной программы «Создание условий для предоставления транспортных услуг и организация транспортного обслуживания по муниципальным маршрутам регулярных перевозок в границах Уватского муниципального района» на <text:span text:style-name="T206">20</text:span><text:span text:style-name="T227">2</text:span><text:span text:style-name="T230">1</text:span><text:span text:style-name="T206">-20</text:span><text:span text:style-name="T228">2</text:span><text:span text:style-name="T230">3</text:span> годы осуществляется за счет средств местного бюджета, предусмотренных на реализацию муниципальной программы и средств, предусмотренных на содержание органов местного самоуправления.</text:p>
      <text:p text:style-name="P190">Объем финансирования муниципальной программы с разбивкой по годам и мероприятиям представлен в <text:span text:style-name="T287">П</text:span>риложении № 1.</text:p>
      <text:p text:style-name="P14"/>
      <text:p text:style-name="P59"><text:soft-page-break/>Раздел <text:span text:style-name="T288">4</text:span>. Ожидаемые конечные результаты и показатели <text:span text:style-name="T288">муниципальной п</text:span>рограммы</text:p>
      <text:p text:style-name="P15"/>
      <text:p text:style-name="P191"><text:span text:style-name="T289">Ожидаемый</text:span> конечн<text:span text:style-name="T289">ый</text:span> результат <text:span text:style-name="T261">-</text:span> обеспечени<text:span text:style-name="T289">е</text:span> транспортной доступности населения района.</text:p>
      <text:p text:style-name="P191">Система показателей, позволяющих оценить степень достижения целей и задач муниципальной программы, представлена в <text:span text:style-name="T285">П</text:span>риложении № 2.</text:p>
      <text:p text:style-name="P8"/>
      <text:p text:style-name="P60">Раздел <text:span text:style-name="T290">5</text:span>. Оценка неблагоприятных факторов реализации <text:span text:style-name="T290">муниципальной п</text:span>рограммы</text:p>
      <text:p text:style-name="P8"/>
      <text:p text:style-name="P192">К неблагоприятным факторам, угрожающим надлежащему выполнению мероприятий и достижению цели <text:span text:style-name="T284">муниципальной программы</text:span>, можно отнести:</text:p>
      <text:p text:style-name="P192">а) факторы, связанные с нестабильностью действующего законодательства и текущей экономической ситуацией;</text:p>
      <text:p text:style-name="P192">б) неполноту и неточность информации, а также несвоевременность её предоставления исполнителями и соисполнителями программных мероприятий.</text:p>
      <text:p text:style-name="P187"/>
      <text:p text:style-name="P186"/>
      <text:p text:style-name="P206"/>
      <text:p text:style-name="P220">Приложение № 1</text:p>
      <text:p text:style-name="P194">к муниципальной программе</text:p>
      <text:p text:style-name="P194">«Создание условий для предоставления транспортных услуг</text:p>
      <text:p text:style-name="P194"><text:span text:style-name="T34"><text:s/></text:span>населению и организаци<text:span text:style-name="T161">я</text:span> транспортного обслуживания </text:p>
      <text:p text:style-name="P194">по муниципальным маршрутам регулярных перевозок</text:p>
      <text:p text:style-name="P179"><text:span text:style-name="T40"><text:s/></text:span><text:span text:style-name="T41">в границах Уватского муниципального района»</text:span></text:p>
      <text:p text:style-name="P179"><text:span text:style-name="T40"><text:s/></text:span><text:span text:style-name="T41">на </text:span><text:span text:style-name="T213">20</text:span><text:span text:style-name="T214">2</text:span><text:span text:style-name="T216">1</text:span><text:span text:style-name="T213">-20</text:span><text:span text:style-name="T215">2</text:span><text:span text:style-name="T216">3</text:span><text:span text:style-name="T213"> г</text:span><text:span text:style-name="T41">оды</text:span></text:p>
      <text:p text:style-name="P196"/>
      <text:p text:style-name="P57">П<text:span text:style-name="T113">лан</text:span></text:p>
      <text:p text:style-name="P65">мероприятий по реализации муниципальной программы</text:p>
      <text:p text:style-name="P61">«Создание условий для предоставления транспортных услуг населению и</text:p>
      <text:p text:style-name="P61">организация транспортного обслуживания по муниципальным маршрутам регулярных перевозок</text:p>
      <text:p text:style-name="P61">в границах Уватского муниципального района» на<text:span text:style-name="T206"> 20</text:span><text:span text:style-name="T217">2</text:span><text:span text:style-name="T229">1</text:span><text:span text:style-name="T207">-20</text:span><text:span text:style-name="T208">2</text:span><text:span text:style-name="T212">3</text:span><text:span text:style-name="T207"> </text:span><text:span text:style-name="T57">годы</text:span></text:p>
      <text:p text:style-name="P1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>
          <table:table-cell table:style-name="Таблица5.A1" table:number-rows-spanned="2" office:value-type="string">
            <text:p text:style-name="P117">Наименование задачи</text:p>
          </table:table-cell>
          <table:table-cell table:style-name="Таблица5.A1" table:number-rows-spanned="2" office:value-type="string">
            <text:p text:style-name="P117">Наименование мероприятия</text:p>
          </table:table-cell>
          <table:table-cell table:style-name="Таблица5.A1" table:number-rows-spanned="2" office:value-type="string">
            <text:p text:style-name="P117">Сроки выполнения</text:p>
          </table:table-cell>
          <table:table-cell table:style-name="Таблица5.A1" table:number-columns-spanned="4" office:value-type="string">
            <text:p text:style-name="P117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H1" table:number-rows-spanned="2" office:value-type="string">
            <text:p text:style-name="P117">Получатели бюджетных средств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17">20<text:span text:style-name="T178">20</text:span> год</text:p>
            <text:p text:style-name="P136">(план)</text:p>
          </table:table-cell>
          <table:table-cell table:style-name="Таблица5.E2" office:value-type="string">
            <text:p text:style-name="P117">20<text:span text:style-name="T166">21</text:span> год</text:p>
          </table:table-cell>
          <table:table-cell table:style-name="Таблица5.F2" office:value-type="string">
            <text:p text:style-name="P117">202<text:span text:style-name="T178">2</text:span> год</text:p>
          </table:table-cell>
          <table:table-cell table:style-name="Таблица5.G2" office:value-type="string">
            <text:p text:style-name="P134">2023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117">1</text:p>
          </table:table-cell>
          <table:table-cell table:style-name="Таблица5.B3" office:value-type="string">
            <text:p text:style-name="P117">2</text:p>
          </table:table-cell>
          <table:table-cell table:style-name="Таблица5.C3" office:value-type="string">
            <text:p text:style-name="P117">3</text:p>
          </table:table-cell>
          <table:table-cell table:style-name="Таблица5.D3" office:value-type="string">
            <text:p text:style-name="P132">5</text:p>
          </table:table-cell>
          <table:table-cell table:style-name="Таблица5.E3" office:value-type="string">
            <text:p text:style-name="P132">6</text:p>
          </table:table-cell>
          <table:table-cell table:style-name="Таблица5.F3" office:value-type="string">
            <text:p text:style-name="P132">7</text:p>
          </table:table-cell>
          <table:table-cell table:style-name="Таблица5.G3" office:value-type="string">
            <text:p text:style-name="P134">8</text:p>
          </table:table-cell>
          <table:table-cell table:style-name="Таблица5.H3" office:value-type="string">
            <text:p text:style-name="P134">9</text:p>
          </table:table-cell>
        </table:table-row>
        <table:table-row>
          <table:table-cell table:style-name="Таблица5.A4" table:number-columns-spanned="8" office:value-type="string">
            <text:p text:style-name="P53"><text:span text:style-name="T115">Цель 1. «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5" office:value-type="string">
            <text:p text:style-name="P78"><text:span text:style-name="T130">Задача 1. </text:span><text:span text:style-name="T2">Формирование условий для развития и совершенствования системы пассажирского транспорта</text:span></text:p>
          </table:table-cell>
          <table:table-cell table:style-name="Таблица5.B5" office:value-type="string">
            <text:p text:style-name="P17"><text:span text:style-name="T117">1. </text:span>Организационно-управленческие мероприятия по функционированию и развитию транспорта Уватского муниципального района, в том числе:</text:p>
            <text:p text:style-name="P20">- 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</text:p>
          </table:table-cell>
          <table:table-cell table:style-name="Таблица5.C5" office:value-type="string">
            <text:p text:style-name="P119">20<text:span text:style-name="T178">21</text:span>-202<text:span text:style-name="T291">3</text:span></text:p>
          </table:table-cell>
          <table:table-cell table:style-name="Таблица5.C5" table:number-columns-spanned="4" office:value-type="string">
            <text:p text:style-name="P92"/>
            <text:p text:style-name="P92"><text:span text:style-name="T176">В рамках ф</text:span>инансировани<text:span text:style-name="T17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5" office:value-type="string">
            <text:p text:style-name="P69">Администрация Уватского муниципального района</text:p>
          </table:table-cell>
        </table:table-row>
        <table:table-row>
          <table:table-cell table:style-name="Таблица5.A6" table:number-columns-spanned="3" office:value-type="string">
            <text:p text:style-name="P118">Всего расходы на задачу 1:</text:p>
          </table:table-cell>
          <table:covered-table-cell/>
          <table:covered-table-cell/>
          <table:table-cell table:style-name="Таблица5.C5" office:value-type="string">
            <text:p text:style-name="P74">0</text:p>
          </table:table-cell>
          <table:table-cell table:style-name="Таблица5.C5" office:value-type="string">
            <text:p text:style-name="P74">0</text:p>
          </table:table-cell>
          <table:table-cell table:style-name="Таблица5.C5" office:value-type="string">
            <text:p text:style-name="P74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H6" office:value-type="string">
            <text:p text:style-name="P123"/>
          </table:table-cell>
        </table:table-row>
        <table:table-row>
          <table:table-cell table:style-name="Таблица5.A7" table:number-columns-spanned="3" office:value-type="string">
            <text:p text:style-name="P127">В том числе:</text:p>
          </table:table-cell>
          <table:covered-table-cell/>
          <table:covered-table-cell/>
          <table:table-cell table:style-name="Таблица5.C5" office:value-type="string">
            <text:p text:style-name="P72"/>
          </table:table-cell>
          <table:table-cell table:style-name="Таблица5.C5" office:value-type="string">
            <text:p text:style-name="P72"/>
          </table:table-cell>
          <table:table-cell table:style-name="Таблица5.C5" office:value-type="string">
            <text:p text:style-name="P72"/>
          </table:table-cell>
          <table:table-cell table:style-name="Таблица5.C5" office:value-type="string">
            <text:p text:style-name="P72"/>
          </table:table-cell>
          <table:table-cell table:style-name="Таблица5.H7" office:value-type="string">
            <text:p text:style-name="P123"/>
          </table:table-cell>
        </table:table-row>
        <table:table-row>
          <table:table-cell table:style-name="Таблица5.A8" table:number-columns-spanned="3" office:value-type="string">
            <text:p text:style-name="P127"><text:span text:style-name="T164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73">0</text:p>
          </table:table-cell>
          <table:table-cell table:style-name="Таблица5.C5" office:value-type="string">
            <text:p text:style-name="P73">0</text:p>
          </table:table-cell>
          <table:table-cell table:style-name="Таблица5.C5" office:value-type="string">
            <text:p text:style-name="P73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H8" office:value-type="string">
            <text:p text:style-name="P123"/>
          </table:table-cell>
        </table:table-row>
        <table:table-row>
          <table:table-cell table:style-name="Таблица5.A9" office:value-type="string">
            <text:p text:style-name="P120">Задача 2. 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</text:p>
          </table:table-cell>
          <table:table-cell table:style-name="Таблица5.B9" office:value-type="string">
            <text:p text:style-name="P21">1. Ежегодное формирование маршрутной сети Уватского муниципального района, согласованной с Главным управлением строительств<text:span text:style-name="T162">а</text:span> Тюменской области, с учетом предложений населения</text:p>
          </table:table-cell>
          <table:table-cell table:style-name="Таблица5.C5" office:value-type="string">
            <text:p text:style-name="P139">20<text:span text:style-name="T178">21</text:span>-202<text:span text:style-name="T291">3</text:span></text:p>
          </table:table-cell>
          <table:table-cell table:style-name="Таблица5.C5" table:number-columns-spanned="4" office:value-type="string">
            <text:p text:style-name="P93"/>
            <text:p text:style-name="P93"><text:span text:style-name="T176">В рамках ф</text:span>инансировани<text:span text:style-name="T17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9" office:value-type="string">
            <text:p text:style-name="P69">Администрация Уватского муниципального района</text:p>
          </table:table-cell>
        </table:table-row>
        <table:table-row>
          <table:table-cell table:style-name="Таблица5.A10" table:number-columns-spanned="3" office:value-type="string">
            <text:p text:style-name="P118">Всего расходы на задачу 2:</text:p>
          </table:table-cell>
          <table:covered-table-cell/>
          <table:covered-table-cell/>
          <table:table-cell table:style-name="Таблица5.C5" office:value-type="string">
            <text:p text:style-name="P122">0</text:p>
          </table:table-cell>
          <table:table-cell table:style-name="Таблица5.C5" office:value-type="string">
            <text:p text:style-name="P122">0</text:p>
          </table:table-cell>
          <table:table-cell table:style-name="Таблица5.C5" office:value-type="string">
            <text:p text:style-name="P122">0</text:p>
          </table:table-cell>
          <table:table-cell table:style-name="Таблица5.C5" office:value-type="string">
            <text:p text:style-name="P134">0</text:p>
          </table:table-cell>
          <table:table-cell table:style-name="Таблица5.H10" office:value-type="string">
            <text:p text:style-name="P123"/>
          </table:table-cell>
        </table:table-row>
        <text:soft-page-break/>
        <table:table-row>
          <table:table-cell table:style-name="Таблица5.A13" table:number-rows-spanned="3" office:value-type="string">
            <text:p text:style-name="P121">Задача 3. Обеспечение равной доступности транспортных услуг всем слоям населения, включая граждан льготных категорий</text:p>
          </table:table-cell>
          <table:table-cell table:style-name="Таблица5.B11" office:value-type="string">
            <text:p text:style-name="P19">1. <text:span text:style-name="T236">В целях обеспечения транспортного обслуживания населения автомобильным транспортом по муниципальным маршрутам по регулируемым тарифам необходимо провести закупку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238">III – IV </text:span><text:span text:style-name="T237">кварталах 2023 года</text:span></text:p>
          </table:table-cell>
          <table:table-cell table:style-name="Таблица5.C5" office:value-type="string">
            <text:p text:style-name="P139">20<text:span text:style-name="T178">21</text:span>-202<text:span text:style-name="T291">3</text:span></text:p>
          </table:table-cell>
          <table:table-cell table:style-name="Таблица5.C5" office:value-type="string">
            <text:p text:style-name="P34">31535,6</text:p>
          </table:table-cell>
          <table:table-cell table:style-name="Таблица5.C5" office:value-type="string">
            <text:p text:style-name="P35">39894,2</text:p>
          </table:table-cell>
          <table:table-cell table:style-name="Таблица5.C5" office:value-type="string">
            <text:p text:style-name="P144">43273,2</text:p>
          </table:table-cell>
          <table:table-cell table:style-name="Таблица5.C5" office:value-type="string">
            <text:p text:style-name="P144">43273,2</text:p>
          </table:table-cell>
          <table:table-cell table:style-name="Таблица5.H11" office:value-type="string">
            <text:p text:style-name="P70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2" office:value-type="string">
            <text:p text:style-name="P18">2. 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Таблица5.C5" office:value-type="string">
            <text:p text:style-name="P139">20<text:span text:style-name="T178">21</text:span>-202<text:span text:style-name="T291">3</text:span></text:p>
          </table:table-cell>
          <table:table-cell table:style-name="Таблица5.C5" office:value-type="string">
            <text:p text:style-name="P141">6<text:span text:style-name="T171">12</text:span>,<text:span text:style-name="T294">9</text:span></text:p>
          </table:table-cell>
          <table:table-cell table:style-name="Таблица5.C5" office:value-type="string">
            <text:p text:style-name="P141">61<text:span text:style-name="T196">4</text:span>,<text:span text:style-name="T163">0</text:span></text:p>
          </table:table-cell>
          <table:table-cell table:style-name="Таблица5.C5" office:value-type="string">
            <text:p text:style-name="P142">61<text:span text:style-name="T205">5</text:span>,<text:span text:style-name="T163">0</text:span></text:p>
          </table:table-cell>
          <table:table-cell table:style-name="Таблица5.C5" office:value-type="string">
            <text:p text:style-name="P140">61<text:span text:style-name="T294">7</text:span>,0</text:p>
          </table:table-cell>
          <table:table-cell table:style-name="Таблица5.H12" office:value-type="string">
            <text:p text:style-name="P70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3" office:value-type="string">
            <text:p text:style-name="P22">3. В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text:span text:style-name="T239">в период с 01.04.2020 до отмены режима повышенной готовности в Тюменской области</text:span></text:p>
          </table:table-cell>
          <table:table-cell table:style-name="Таблица5.C5" office:value-type="string">
            <text:p text:style-name="P139">20<text:span text:style-name="T178">21</text:span>-202<text:span text:style-name="T291">3</text:span></text:p>
          </table:table-cell>
          <table:table-cell table:style-name="Таблица5.C5" office:value-type="string">
            <text:p text:style-name="P144">524,8</text:p>
          </table:table-cell>
          <table:table-cell table:style-name="Таблица5.C5" office:value-type="string">
            <text:p text:style-name="P143">0</text:p>
          </table:table-cell>
          <table:table-cell table:style-name="Таблица5.C5" office:value-type="string">
            <text:p text:style-name="P143">0</text:p>
          </table:table-cell>
          <table:table-cell table:style-name="Таблица5.C5" office:value-type="string">
            <text:p text:style-name="P143">0</text:p>
          </table:table-cell>
          <table:table-cell table:style-name="Таблица5.H13" office:value-type="string">
            <text:p text:style-name="P71">Администрация Уватского муниципального района</text:p>
          </table:table-cell>
        </table:table-row>
        <table:table-row>
          <table:table-cell table:style-name="Таблица5.A14" table:number-columns-spanned="3" office:value-type="string">
            <text:p text:style-name="P118">Всего расходы на задачу <text:span text:style-name="T132">3</text:span>:</text:p>
          </table:table-cell>
          <table:covered-table-cell/>
          <table:covered-table-cell/>
          <table:table-cell table:style-name="Таблица5.C5" office:value-type="string">
            <text:p text:style-name="P137">3267<text:span text:style-name="T294">3</text:span>,<text:span text:style-name="T294">3</text:span></text:p>
          </table:table-cell>
          <table:table-cell table:style-name="Таблица5.C5" office:value-type="string">
            <text:p text:style-name="P137">40508,2</text:p>
          </table:table-cell>
          <table:table-cell table:style-name="Таблица5.C5" office:value-type="string">
            <text:p text:style-name="P137">43888,2</text:p>
          </table:table-cell>
          <table:table-cell table:style-name="Таблица5.C5" office:value-type="string">
            <text:p text:style-name="P137">438<text:span text:style-name="T294">90</text:span>,2</text:p>
          </table:table-cell>
          <table:table-cell table:style-name="Таблица5.H14" office:value-type="string">
            <text:p text:style-name="P123"/>
          </table:table-cell>
        </table:table-row>
        <table:table-row>
          <table:table-cell table:style-name="Таблица5.A15" table:number-columns-spanned="3" office:value-type="string">
            <text:p text:style-name="P127">В том числе:</text:p>
          </table:table-cell>
          <table:covered-table-cell/>
          <table:covered-table-cell/>
          <table:table-cell table:style-name="Таблица5.C5" office:value-type="string">
            <text:p text:style-name="P125"/>
          </table:table-cell>
          <table:table-cell table:style-name="Таблица5.C5" office:value-type="string">
            <text:p text:style-name="P125"/>
          </table:table-cell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H15" office:value-type="string">
            <text:p text:style-name="P123"/>
          </table:table-cell>
        </table:table-row>
        <table:table-row>
          <table:table-cell table:style-name="Таблица5.A16" table:number-columns-spanned="3" office:value-type="string">
            <text:p text:style-name="P127"><text:span text:style-name="T164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138">29223,8</text:p>
          </table:table-cell>
          <table:table-cell table:style-name="Таблица5.C5" office:value-type="string">
            <text:p text:style-name="P133">0</text:p>
          </table:table-cell>
          <table:table-cell table:style-name="Таблица5.C5" office:value-type="string">
            <text:p text:style-name="P133">0</text:p>
          </table:table-cell>
          <table:table-cell table:style-name="Таблица5.C5" office:value-type="string">
            <text:p text:style-name="P135">0</text:p>
          </table:table-cell>
          <table:table-cell table:style-name="Таблица5.H16" office:value-type="string">
            <text:p text:style-name="P123"/>
          </table:table-cell>
        </table:table-row>
        <table:table-row>
          <table:table-cell table:style-name="Таблица5.A17" table:number-columns-spanned="3" office:value-type="string">
            <text:p text:style-name="P130">Всего расходы по цели 1:</text:p>
          </table:table-cell>
          <table:covered-table-cell/>
          <table:covered-table-cell/>
          <table:table-cell table:style-name="Таблица5.C5" office:value-type="string">
            <text:p text:style-name="P137">3267<text:span text:style-name="T294">3</text:span>,<text:span text:style-name="T294">3</text:span></text:p>
          </table:table-cell>
          <table:table-cell table:style-name="Таблица5.C5" office:value-type="string">
            <text:p text:style-name="P137">40508,2</text:p>
          </table:table-cell>
          <table:table-cell table:style-name="Таблица5.C5" office:value-type="string">
            <text:p text:style-name="P137">43888,2</text:p>
          </table:table-cell>
          <table:table-cell table:style-name="Таблица5.C5" office:value-type="string">
            <text:p text:style-name="P137">438<text:span text:style-name="T294">90</text:span>,2</text:p>
          </table:table-cell>
          <table:table-cell table:style-name="Таблица5.H17" office:value-type="string">
            <text:p text:style-name="P123"/>
          </table:table-cell>
        </table:table-row>
        <table:table-row>
          <table:table-cell table:style-name="Таблица5.A18" table:number-columns-spanned="3" office:value-type="string">
            <text:p text:style-name="P130">В том числе:</text:p>
          </table:table-cell>
          <table:covered-table-cell/>
          <table:covered-table-cell/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H18" office:value-type="string">
            <text:p text:style-name="P123"/>
          </table:table-cell>
        </table:table-row>
        <table:table-row>
          <table:table-cell table:style-name="Таблица5.A19" table:number-columns-spanned="3" office:value-type="string">
            <text:p text:style-name="P130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38">29223,8</text:p>
          </table:table-cell>
          <table:table-cell table:style-name="Таблица5.C5" office:value-type="string">
            <text:p text:style-name="P131">0</text:p>
          </table:table-cell>
          <table:table-cell table:style-name="Таблица5.C5" office:value-type="string">
            <text:p text:style-name="P131">0</text:p>
          </table:table-cell>
          <table:table-cell table:style-name="Таблица5.C5" office:value-type="string">
            <text:p text:style-name="P135">0</text:p>
          </table:table-cell>
          <table:table-cell table:style-name="Таблица5.H19" office:value-type="string">
            <text:p text:style-name="P116"/>
          </table:table-cell>
        </table:table-row>
        <table:table-row>
          <table:table-cell table:style-name="Таблица5.A20" table:number-columns-spanned="8" office:value-type="string">
            <text:p text:style-name="P54"><text:span text:style-name="T115">Цель 2. «Повышение эффективности информационного обеспечения </text:span>предоставления транспортных услуг населению по муниципальным маршрутам регулярных перевозок в границах Уват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3" table:number-rows-spanned="3" office:value-type="string">
            <text:p text:style-name="P160">Задача 1. Эффективное использование современных информационных платформ для распространения достоверной и качественной информации</text:p>
          </table:table-cell>
          <table:table-cell table:style-name="Таблица5.B21" office:value-type="string">
            <text:p text:style-name="P160">1. А<text:span text:style-name="T125">ктуализация </text:span><text:span text:style-name="T129">данных</text:span><text:span text:style-name="T125"> по маршрутной сети Уватского муниципального района и расписаниям движения автобусов по </text:span><text:span text:style-name="T126">муниципальным </text:span><text:span text:style-name="T125">маршрутам </text:span><text:span text:style-name="T128">в региональной навигационно-информационной системе Тюменской области для размещения</text:span><text:span text:style-name="T125"> </text:span><text:span text:style-name="T129">информации </text:span><text:span text:style-name="T125">на портале «Общественный транспорт Тюменск</text:span><text:span text:style-name="T127">ой</text:span><text:span text:style-name="T125"> област</text:span><text:span text:style-name="T127">и</text:span><text:span text:style-name="T125">»</text:span></text:p>
          </table:table-cell>
          <table:table-cell table:style-name="Таблица5.C5" office:value-type="string">
            <text:p text:style-name="P167">20<text:span text:style-name="T178">21</text:span>-202<text:span text:style-name="T291">3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76">В рамках ф</text:span>инансировани<text:span text:style-name="T17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1" office:value-type="string">
            <text:p text:style-name="P106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2" office:value-type="string">
            <text:p text:style-name="P98">2. П<text:span text:style-name="T169">убликаци</text:span>я<text:span text:style-name="T169"> в средствах массовой информации маршрутной сети Уватского муниципального района и действующего расписания движения автобусов по муниципальным маршрутам</text:span></text:p>
          </table:table-cell>
          <table:table-cell table:style-name="Таблица5.C5" office:value-type="string">
            <text:p text:style-name="P167">20<text:span text:style-name="T178">21</text:span>-202<text:span text:style-name="T291">3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76">В рамках ф</text:span>инансировани<text:span text:style-name="T17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2" office:value-type="string">
            <text:p text:style-name="P107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3" office:value-type="string">
            <text:p text:style-name="P99">3. Размещение и поддержание в актуальном состоянии на сайте Уватского муниципального района в <text:span text:style-name="T175">информационно-телекоммуникационной </text:span>сети «Интернет» реестра муниципальных маршрутов регулярных перевозок</text:p>
          </table:table-cell>
          <table:table-cell table:style-name="Таблица5.C5" office:value-type="string">
            <text:p text:style-name="P167">20<text:span text:style-name="T178">21</text:span>-202<text:span text:style-name="T291">3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76">В рамках ф</text:span>инансировани<text:span text:style-name="T17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3" office:value-type="string">
            <text:p text:style-name="P108">Администрация Уватского муниципального района</text:p>
          </table:table-cell>
        </table:table-row>
        <table:table-row>
          <table:table-cell table:style-name="Таблица5.A24" table:number-columns-spanned="3" office:value-type="string">
            <text:p text:style-name="P162">Всего расходы на задачу <text:span text:style-name="T168">1</text:span>:</text:p>
          </table:table-cell>
          <table:covered-table-cell/>
          <table:covered-table-cell/>
          <table:table-cell table:style-name="Таблица5.C5" office:value-type="string">
            <text:p text:style-name="P161">0</text:p>
          </table:table-cell>
          <table:table-cell table:style-name="Таблица5.C5" office:value-type="string">
            <text:p text:style-name="P161">0</text:p>
          </table:table-cell>
          <table:table-cell table:style-name="Таблица5.C5" office:value-type="string">
            <text:p text:style-name="P161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H24" office:value-type="string">
            <text:p text:style-name="P159"/>
          </table:table-cell>
        </table:table-row>
        <table:table-row>
          <table:table-cell table:style-name="Таблица5.A25" table:number-columns-spanned="3" office:value-type="string">
            <text:p text:style-name="P163">Всего расходы по цели <text:span text:style-name="T168">2</text:span>:</text:p>
          </table:table-cell>
          <table:covered-table-cell/>
          <table:covered-table-cell/>
          <table:table-cell table:style-name="Таблица5.C5" office:value-type="string">
            <text:p text:style-name="P161">0</text:p>
          </table:table-cell>
          <table:table-cell table:style-name="Таблица5.C5" office:value-type="string">
            <text:p text:style-name="P161">0</text:p>
          </table:table-cell>
          <table:table-cell table:style-name="Таблица5.C5" office:value-type="string">
            <text:p text:style-name="P161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H25" office:value-type="string">
            <text:p text:style-name="P159"/>
          </table:table-cell>
        </table:table-row>
        <table:table-row>
          <table:table-cell table:style-name="Таблица5.A26" table:number-columns-spanned="8" office:value-type="string">
            <text:p text:style-name="P55"><text:span text:style-name="T115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0" table:number-rows-spanned="4" office:value-type="string">
            <text:p text:style-name="P165">Задача 1. <text:span text:style-name="T174">Создание условий для добросовестной конкуренции и повышение качества транспортного обслуживания населения</text:span></text:p>
          </table:table-cell>
          <table:table-cell table:style-name="Таблица5.B27" office:value-type="string">
            <text:p text:style-name="P164"><text:span text:style-name="T172">1. </text:span><text:span text:style-name="T181">Организация и проведение конкурсных процедур </text:span><text:span text:style-name="T182">на право заключения муниципальных контрактов на выполнение работ, связанных с осуществлением регулярных перевозок пассажиров и багажа автомобильным транспортом по регулируемым тарифам</text:span></text:p>
          </table:table-cell>
          <table:table-cell table:style-name="Таблица5.C5" office:value-type="string">
            <text:p text:style-name="P167">20<text:span text:style-name="T178">21</text:span>-202<text:span text:style-name="T291">3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76">В рамках ф</text:span>инансировани<text:span text:style-name="T17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7" office:value-type="string">
            <text:p text:style-name="P109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8" office:value-type="string">
            <text:p text:style-name="P174"><text:span text:style-name="T172">2. </text:span><text:span text:style-name="T103">Информирование</text:span><text:span text:style-name="T104"> о критериях конкурсного отбора перевозчиков </text:span><text:span text:style-name="T105">на выполнение работ, связанных с осуществлением регулярных перевозок пассажиров и багажа автомобильным транспортом по регулируемым тарифам и на право получения свидетельства об осуществлении перевозок </text:span><text:span text:style-name="T106">по одному или нескольким муниципальным маршрутам регулярных перевозок </text:span><text:span text:style-name="T107">в границах Уватского муниципального района</text:span><text:span text:style-name="T104"> в открытом доступе в </text:span><text:span text:style-name="T109">информационно-телекоммуникационной </text:span><text:span text:style-name="T108">сети</text:span><text:span text:style-name="T104"> «Интернет»</text:span></text:p>
          </table:table-cell>
          <table:table-cell table:style-name="Таблица5.C5" office:value-type="string">
            <text:p text:style-name="P167">20<text:span text:style-name="T178">21</text:span>-202<text:span text:style-name="T291">3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76">В рамках ф</text:span>инансировани<text:span text:style-name="T17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8" office:value-type="string">
            <text:p text:style-name="P110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9" office:value-type="string">
            <text:p text:style-name="P173"><text:span text:style-name="T172">3. </text:span><text:span text:style-name="T186">Актуализация </text:span><text:span text:style-name="T187">документ</text:span><text:span text:style-name="T186">а</text:span><text:span text:style-name="T187">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</text:span></text:p>
          </table:table-cell>
          <table:table-cell table:style-name="Таблица5.C5" office:value-type="string">
            <text:p text:style-name="P167">20<text:span text:style-name="T178">21</text:span>-202<text:span text:style-name="T291">3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76">В рамках ф</text:span>инансировани<text:span text:style-name="T17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9" office:value-type="string">
            <text:p text:style-name="P110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30" office:value-type="string">
            <text:p text:style-name="P172">4. Анализ пассажиропотока и <text:span text:style-name="T205">потребностей района в корректировке существующей </text:span>маршрутной сети</text:p>
          </table:table-cell>
          <table:table-cell table:style-name="Таблица5.C5" office:value-type="string">
            <text:p text:style-name="P167">20<text:span text:style-name="T178">21</text:span>-202<text:span text:style-name="T291">3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76">В рамках ф</text:span>инансировани<text:span text:style-name="T17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30" office:value-type="string">
            <text:p text:style-name="P110">Администрация Уватского муниципального района</text:p>
          </table:table-cell>
        </table:table-row>
        <table:table-row>
          <table:table-cell table:style-name="Таблица5.A31" table:number-columns-spanned="3" office:value-type="string">
            <text:p text:style-name="P162">Всего расходы на задачу <text:span text:style-name="T168">1</text:span>:</text:p>
          </table:table-cell>
          <table:covered-table-cell/>
          <table:covered-table-cell/>
          <table:table-cell table:style-name="Таблица5.C5" office:value-type="string">
            <text:p text:style-name="P161">0</text:p>
          </table:table-cell>
          <table:table-cell table:style-name="Таблица5.C5" office:value-type="string">
            <text:p text:style-name="P161">0</text:p>
          </table:table-cell>
          <table:table-cell table:style-name="Таблица5.C5" office:value-type="string">
            <text:p text:style-name="P161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H31" office:value-type="string">
            <text:p text:style-name="P159"/>
          </table:table-cell>
        </table:table-row>
        <table:table-row>
          <table:table-cell table:style-name="Таблица5.A32" table:number-columns-spanned="3" office:value-type="string">
            <text:p text:style-name="P163">Всего расходы по цели <text:span text:style-name="T173">3</text:span>:</text:p>
          </table:table-cell>
          <table:covered-table-cell/>
          <table:covered-table-cell/>
          <table:table-cell table:style-name="Таблица5.C5" office:value-type="string">
            <text:p text:style-name="P161">0</text:p>
          </table:table-cell>
          <table:table-cell table:style-name="Таблица5.C5" office:value-type="string">
            <text:p text:style-name="P161">0</text:p>
          </table:table-cell>
          <table:table-cell table:style-name="Таблица5.C5" office:value-type="string">
            <text:p text:style-name="P161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H32" office:value-type="string">
            <text:p text:style-name="P159"/>
          </table:table-cell>
        </table:table-row>
        <table:table-row>
          <table:table-cell table:style-name="Таблица5.A33" table:number-columns-spanned="3" office:value-type="string">
            <text:p text:style-name="P118">Всего по программе:</text:p>
          </table:table-cell>
          <table:covered-table-cell/>
          <table:covered-table-cell/>
          <table:table-cell table:style-name="Таблица5.C5" office:value-type="string">
            <text:p text:style-name="P137">3267<text:span text:style-name="T294">3</text:span>,<text:span text:style-name="T294">3</text:span></text:p>
          </table:table-cell>
          <table:table-cell table:style-name="Таблица5.C5" office:value-type="string">
            <text:p text:style-name="P137">40508,2</text:p>
          </table:table-cell>
          <table:table-cell table:style-name="Таблица5.C5" office:value-type="string">
            <text:p text:style-name="P137">43888,2</text:p>
          </table:table-cell>
          <table:table-cell table:style-name="Таблица5.C5" office:value-type="string">
            <text:p text:style-name="P137">438<text:span text:style-name="T294">90</text:span>,2</text:p>
          </table:table-cell>
          <table:table-cell table:style-name="Таблица5.H33" office:value-type="string">
            <text:p text:style-name="P116"/>
          </table:table-cell>
        </table:table-row>
        <table:table-row>
          <table:table-cell table:style-name="Таблица5.A34" table:number-columns-spanned="3" office:value-type="string">
            <text:p text:style-name="P128">В том числе:</text:p>
          </table:table-cell>
          <table:covered-table-cell/>
          <table:covered-table-cell/>
          <table:table-cell table:style-name="Таблица5.C5" office:value-type="string">
            <text:p text:style-name="P124"/>
          </table:table-cell>
          <table:table-cell table:style-name="Таблица5.C5" office:value-type="string">
            <text:p text:style-name="P124"/>
          </table:table-cell>
          <table:table-cell table:style-name="Таблица5.C5" office:value-type="string">
            <text:p text:style-name="P124"/>
          </table:table-cell>
          <table:table-cell table:style-name="Таблица5.C5" office:value-type="string">
            <text:p text:style-name="P124"/>
          </table:table-cell>
          <table:table-cell table:style-name="Таблица5.H34" office:value-type="string">
            <text:p text:style-name="P116"/>
          </table:table-cell>
        </table:table-row>
        <table:table-row>
          <table:table-cell table:style-name="Таблица5.A35" table:number-columns-spanned="3" office:value-type="string">
            <text:p text:style-name="P128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38">29223,8</text:p>
          </table:table-cell>
          <table:table-cell table:style-name="Таблица5.C5" office:value-type="string">
            <text:p text:style-name="P129">0</text:p>
          </table:table-cell>
          <table:table-cell table:style-name="Таблица5.C5" office:value-type="string">
            <text:p text:style-name="P129">0</text:p>
          </table:table-cell>
          <table:table-cell table:style-name="Таблица5.C5" office:value-type="string">
            <text:p text:style-name="P135">0</text:p>
          </table:table-cell>
          <table:table-cell table:style-name="Таблица5.H35" office:value-type="string">
            <text:p text:style-name="P116"/>
          </table:table-cell>
        </table:table-row>
        <table:table-row>
          <table:table-cell table:style-name="Таблица5.A36" table:number-columns-spanned="3" office:value-type="string">
            <text:p text:style-name="P128">Местный бюджет</text:p>
          </table:table-cell>
          <table:covered-table-cell/>
          <table:covered-table-cell/>
          <table:table-cell table:style-name="Таблица5.C5" office:value-type="string">
            <text:p text:style-name="P138">3449,5</text:p>
          </table:table-cell>
          <table:table-cell table:style-name="Таблица5.C5" office:value-type="string">
            <text:p text:style-name="P137">40508,2</text:p>
          </table:table-cell>
          <table:table-cell table:style-name="Таблица5.C5" office:value-type="string">
            <text:p text:style-name="P137">43888,2</text:p>
          </table:table-cell>
          <table:table-cell table:style-name="Таблица5.C5" office:value-type="string">
            <text:p text:style-name="P137">438<text:span text:style-name="T294">90</text:span>,2</text:p>
          </table:table-cell>
          <table:table-cell table:style-name="Таблица5.H36" office:value-type="string">
            <text:p text:style-name="P116"/>
          </table:table-cell>
        </table:table-row>
      </table:table>
      <text:p text:style-name="P63"/>
      <text:p text:style-name="P221">Приложение № <text:span text:style-name="T114">2</text:span></text:p>
      <text:p text:style-name="P195">к муниципальной программе</text:p>
      <text:p text:style-name="P195">«Создание условий для предоставления транспортных услуг</text:p>
      <text:p text:style-name="P195"><text:span text:style-name="T34"><text:s/></text:span>населению и организаци<text:span text:style-name="T161">я</text:span> транспортного обслуживания </text:p>
      <text:p text:style-name="P195">по муниципальным маршрутам регулярных перевозок</text:p>
      <text:p text:style-name="P180"><text:span text:style-name="T40"><text:s/></text:span><text:span text:style-name="T41">в границах Уватского муниципального района»</text:span></text:p>
      <text:p text:style-name="P62"><text:span text:style-name="T35"><text:s/></text:span><text:span text:style-name="T36">на 20</text:span><text:span text:style-name="T38">2</text:span><text:span text:style-name="T39">1</text:span><text:span text:style-name="T36">-20</text:span><text:span text:style-name="T37">2</text:span><text:span text:style-name="T39">3</text:span><text:span text:style-name="T36"> годы</text:span></text:p>
      <text:p text:style-name="P63"/>
      <text:p text:style-name="P64">Показатели</text:p>
      <text:p text:style-name="P64">муниципальной программы Уватского муниципального района</text:p>
      <text:p text:style-name="P77">«Создание условий для предоставления транспортных услуг</text:p>
      <text:p text:style-name="P77"><text:span text:style-name="T34"><text:s/></text:span>населению и организаци<text:span text:style-name="T161">я</text:span> транспортного обслуживания </text:p>
      <text:p text:style-name="P77">по муниципальным маршрутам регулярных перевозок</text:p>
      <text:p text:style-name="P76"><text:span text:style-name="T59"><text:s/></text:span><text:span text:style-name="T57">в границах Уватского муниципального района»</text:span></text:p>
      <text:p text:style-name="P64">на 20<text:span text:style-name="T179">21</text:span>-202<text:span text:style-name="T292">3</text:span> годы</text:p>
      <text:p text:style-name="P1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45">№ п/п</text:p>
          </table:table-cell>
          <table:table-cell table:style-name="Таблица6.A1" table:number-rows-spanned="2" office:value-type="string">
            <text:p text:style-name="P145">Наименование показателя</text:p>
          </table:table-cell>
          <table:table-cell table:style-name="Таблица6.A1" table:number-rows-spanned="2" office:value-type="string">
            <text:p text:style-name="P145">Ед. изм.</text:p>
          </table:table-cell>
          <table:table-cell table:style-name="Таблица6.A1" table:number-rows-spanned="2" office:value-type="string">
            <text:p text:style-name="P145">Направленность показателя</text:p>
          </table:table-cell>
          <table:table-cell table:style-name="Таблица6.A1" table:number-rows-spanned="2" office:value-type="string">
            <text:p text:style-name="P145">Базовое значение показателя (факт, по отчету года, предшествующего году разработки программы)</text:p>
          </table:table-cell>
          <table:table-cell table:style-name="Таблица6.A1" table:number-rows-spanned="2" office:value-type="string">
            <text:p text:style-name="P145">Оценка (по году, в котором осуществляется разработка программы)</text:p>
          </table:table-cell>
          <table:table-cell table:style-name="Таблица6.A1" table:number-columns-spanned="3" office:value-type="string">
            <text:p text:style-name="P145">Плановые значения показателей</text:p>
          </table:table-cell>
          <table:covered-table-cell/>
          <table:covered-table-cell/>
          <table:table-cell table:style-name="Таблица6.A1" table:number-rows-spanned="2" office:value-type="string">
            <text:p text:style-name="P145">Целевое значение показателя</text:p>
          </table:table-cell>
          <table:table-cell table:style-name="Таблица6.K1" table:number-rows-spanned="2" office:value-type="string">
            <text:p text:style-name="P145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145">20<text:span text:style-name="T179">21</text:span> год</text:p>
          </table:table-cell>
          <table:table-cell table:style-name="Таблица6.G2" office:value-type="string">
            <text:p text:style-name="P145">20<text:span text:style-name="T167">22</text:span> год</text:p>
          </table:table-cell>
          <table:table-cell table:style-name="Таблица6.G2" office:value-type="string">
            <text:p text:style-name="P158">2023 год</text:p>
          </table:table-cell>
          <table:covered-table-cell/>
          <table:covered-table-cell/>
        </table:table-row>
        <table:table-row>
          <table:table-cell table:style-name="Таблица6.G2" office:value-type="string">
            <text:p text:style-name="P145">1</text:p>
          </table:table-cell>
          <table:table-cell table:style-name="Таблица6.G2" office:value-type="string">
            <text:p text:style-name="P145">2</text:p>
          </table:table-cell>
          <table:table-cell table:style-name="Таблица6.G2" office:value-type="string">
            <text:p text:style-name="P145">3</text:p>
          </table:table-cell>
          <table:table-cell table:style-name="Таблица6.G2" office:value-type="string">
            <text:p text:style-name="P145">4</text:p>
          </table:table-cell>
          <table:table-cell table:style-name="Таблица6.G2" office:value-type="string">
            <text:p text:style-name="P145">5</text:p>
          </table:table-cell>
          <table:table-cell table:style-name="Таблица6.G2" office:value-type="string">
            <text:p text:style-name="P145">6</text:p>
          </table:table-cell>
          <table:table-cell table:style-name="Таблица6.G2" office:value-type="string">
            <text:p text:style-name="P145">7</text:p>
          </table:table-cell>
          <table:table-cell table:style-name="Таблица6.G2" office:value-type="string">
            <text:p text:style-name="P145">8</text:p>
          </table:table-cell>
          <table:table-cell table:style-name="Таблица6.G2" office:value-type="string">
            <text:p text:style-name="P155">9</text:p>
          </table:table-cell>
          <table:table-cell table:style-name="Таблица6.G2" office:value-type="string">
            <text:p text:style-name="P156">10</text:p>
          </table:table-cell>
          <table:table-cell table:style-name="Таблица6.K3" office:value-type="string">
            <text:p text:style-name="P155">11</text:p>
          </table:table-cell>
        </table:table-row>
        <table:table-row>
          <table:table-cell table:style-name="Таблица6.K3" table:number-columns-spanned="11" office:value-type="string">
            <text:p text:style-name="P146">Цель <text:span text:style-name="T173">1.</text:span> «<text:span text:style-name="T116">С</text:span><text:span text:style-name="T99">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46">1</text:p>
          </table:table-cell>
          <table:table-cell table:style-name="Таблица6.B5" office:value-type="string">
            <text:p text:style-name="P171">Доля населения, проживающего в населенных пунктах, не имеющих регулярного автобусного сообщения, в общей численности населения района</text:p>
          </table:table-cell>
          <table:table-cell table:style-name="Таблица6.G2" office:value-type="string">
            <text:p text:style-name="P147">%</text:p>
          </table:table-cell>
          <table:table-cell table:style-name="Таблица6.G2" office:value-type="string">
            <text:p text:style-name="P152">обратный</text:p>
          </table:table-cell>
          <table:table-cell table:style-name="Таблица6.G2" office:value-type="string">
            <text:p text:style-name="P32">0,73</text:p>
          </table:table-cell>
          <table:table-cell table:style-name="Таблица6.G2" office:value-type="string">
            <text:p text:style-name="P32">0,73</text:p>
          </table:table-cell>
          <table:table-cell table:style-name="Таблица6.G2" office:value-type="string">
            <text:p text:style-name="P32">0,7<text:span text:style-name="T297">3</text:span></text:p>
          </table:table-cell>
          <table:table-cell table:style-name="Таблица6.G2" office:value-type="string">
            <text:p text:style-name="P32">0,7<text:span text:style-name="T297">4</text:span></text:p>
          </table:table-cell>
          <table:table-cell table:style-name="Таблица6.G2" office:value-type="string">
            <text:p text:style-name="P33">0,7<text:span text:style-name="T297">4</text:span></text:p>
          </table:table-cell>
          <table:table-cell table:style-name="Таблица6.G2" office:value-type="string">
            <text:p text:style-name="P68">0,7<text:span text:style-name="T297">4</text:span></text:p>
          </table:table-cell>
          <table:table-cell table:style-name="Таблица6.K3" office:value-type="string">
            <text:p text:style-name="P79">Указ Президента РФ от 28.04.2008 № 607</text:p>
          </table:table-cell>
        </table:table-row>
        <table:table-row>
          <table:table-cell table:style-name="Таблица6.K3" table:number-columns-spanned="11" office:value-type="string">
            <text:p text:style-name="P146"/>
            <text:p text:style-name="P146">Задача 1. «<text:span text:style-name="T133">Формирование условий для развития и совершенствования системы пассажирского транспорта</text:span><text:span text:style-name="T68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50">2</text:p>
          </table:table-cell>
          <table:table-cell table:style-name="Таблица6.B7" office:value-type="string">
            <text:p text:style-name="P85">Обеспеченность населения автомобильным транспортом общего пользования</text:p>
          </table:table-cell>
          <table:table-cell table:style-name="Таблица6.G2" office:value-type="string">
            <text:p text:style-name="P146">%</text:p>
          </table:table-cell>
          <table:table-cell table:style-name="Таблица6.G2" office:value-type="string">
            <text:p text:style-name="P150">прямой</text:p>
          </table:table-cell>
          <table:table-cell table:style-name="Таблица6.G2" office:value-type="string">
            <text:p text:style-name="P86">0,0<text:span text:style-name="T136">6</text:span>8</text:p>
          </table:table-cell>
          <table:table-cell table:style-name="Таблица6.G2" office:value-type="string">
            <text:p text:style-name="P86">0,0<text:span text:style-name="T136">67</text:span></text:p>
          </table:table-cell>
          <table:table-cell table:style-name="Таблица6.G2" office:value-type="string">
            <text:p text:style-name="P87">0,0<text:span text:style-name="T136">6</text:span>8</text:p>
          </table:table-cell>
          <table:table-cell table:style-name="Таблица6.G2" office:value-type="string">
            <text:p text:style-name="P87">0,0<text:span text:style-name="T136">6</text:span>8</text:p>
          </table:table-cell>
          <table:table-cell table:style-name="Таблица6.G2" office:value-type="string">
            <text:p text:style-name="P87">0,0<text:span text:style-name="T136">6</text:span>8</text:p>
          </table:table-cell>
          <table:table-cell table:style-name="Таблица6.G2" office:value-type="string">
            <text:p text:style-name="P87">0,0<text:span text:style-name="T136">6</text:span>8</text:p>
          </table:table-cell>
          <table:table-cell table:style-name="Таблица6.K3" office:value-type="string">
            <text:p text:style-name="P82"><text:span text:style-name="T159">О</text:span>тдел экономики <text:span text:style-name="T158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6.K3" table:number-columns-spanned="11" office:value-type="string">
            <text:p text:style-name="P148">Задача 2. «<text:span text:style-name="T14">Обеспечение уровня предложений транспортных услуг по перевозке пассажиров для удовлетворения транспортных потребностей граждан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51">3</text:p>
          </table:table-cell>
          <table:table-cell table:style-name="Таблица6.B9" office:value-type="string">
            <text:p text:style-name="P80">Обеспечение <text:span text:style-name="T134">исполнения</text:span> маршрутной сети</text:p>
          </table:table-cell>
          <table:table-cell table:style-name="Таблица6.G2" office:value-type="string">
            <text:p text:style-name="P149">%</text:p>
          </table:table-cell>
          <table:table-cell table:style-name="Таблица6.G2" office:value-type="string">
            <text:p text:style-name="P151">прямой</text:p>
          </table:table-cell>
          <table:table-cell table:style-name="Таблица6.G2" office:value-type="string">
            <text:p text:style-name="P94">99,85</text:p>
          </table:table-cell>
          <table:table-cell table:style-name="Таблица6.G2" office:value-type="string">
            <text:p text:style-name="P95">99,99</text:p>
          </table:table-cell>
          <table:table-cell table:style-name="Таблица6.G2" office:value-type="string">
            <text:p text:style-name="P88">100</text:p>
          </table:table-cell>
          <table:table-cell table:style-name="Таблица6.G2" office:value-type="string">
            <text:p text:style-name="P88">100</text:p>
          </table:table-cell>
          <table:table-cell table:style-name="Таблица6.G2" office:value-type="string">
            <text:p text:style-name="P91">100</text:p>
          </table:table-cell>
          <table:table-cell table:style-name="Таблица6.G2" office:value-type="string">
            <text:p text:style-name="P151">100</text:p>
          </table:table-cell>
          <table:table-cell table:style-name="Таблица6.K9" office:value-type="string">
            <text:p text:style-name="P83"><text:span text:style-name="T159">О</text:span>тдел экономики <text:span text:style-name="T158">и стратегического раз</text:span><text:soft-page-break/><text:span text:style-name="T158">вития администрации Уватского муниципального района</text:span></text:p>
          </table:table-cell>
        </table:table-row>
        <table:table-row>
          <table:table-cell table:style-name="Таблица6.K3" table:number-columns-spanned="11" office:value-type="string">
            <text:p text:style-name="P151">Задача 3. «<text:span text:style-name="T100">Обеспечение равной доступности транспортных услуг всем слоям населения, включая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51">4</text:p>
          </table:table-cell>
          <table:table-cell table:style-name="Таблица6.B11" office:value-type="string">
            <text:p text:style-name="P81">Доля перевезенных граждан, имеющих льготу по проезду на транспорте общего пользования, <text:span text:style-name="T135">в общем количестве перевезенных пассажиров</text:span></text:p>
          </table:table-cell>
          <table:table-cell table:style-name="Таблица6.G2" office:value-type="string">
            <text:p text:style-name="P149">%</text:p>
          </table:table-cell>
          <table:table-cell table:style-name="Таблица6.G2" office:value-type="string">
            <text:p text:style-name="P151">прямой</text:p>
          </table:table-cell>
          <table:table-cell table:style-name="Таблица6.G2" office:value-type="string">
            <text:p text:style-name="P111">28,03</text:p>
          </table:table-cell>
          <table:table-cell table:style-name="Таблица6.G2" office:value-type="string">
            <text:p text:style-name="P111">47,31</text:p>
          </table:table-cell>
          <table:table-cell table:style-name="Таблица6.G2" office:value-type="string">
            <text:p text:style-name="P111">47,31</text:p>
          </table:table-cell>
          <table:table-cell table:style-name="Таблица6.G2" office:value-type="string">
            <text:p text:style-name="P111">47,31</text:p>
          </table:table-cell>
          <table:table-cell table:style-name="Таблица6.G2" office:value-type="string">
            <text:p text:style-name="P111">47,31</text:p>
          </table:table-cell>
          <table:table-cell table:style-name="Таблица6.G2" office:value-type="string">
            <text:p text:style-name="P112">47,31</text:p>
          </table:table-cell>
          <table:table-cell table:style-name="Таблица6.K11" office:value-type="string">
            <text:p text:style-name="P83"><text:span text:style-name="T159">О</text:span>тдел экономики <text:span text:style-name="T158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6.G2" office:value-type="string">
            <text:p text:style-name="P153">5</text:p>
          </table:table-cell>
          <table:table-cell table:style-name="Таблица6.B12" office:value-type="string">
            <text:p text:style-name="P89">Количество <text:span text:style-name="T240">пассажиров, перевезенных автомобильным транспортом в городском (внутрипоселковом), пригородном и междугородном муниципальном сообщении</text:span></text:p>
          </table:table-cell>
          <table:table-cell table:style-name="Таблица6.G2" office:value-type="string">
            <text:p text:style-name="P154">тыс. чел.</text:p>
          </table:table-cell>
          <table:table-cell table:style-name="Таблица6.G2" office:value-type="string">
            <text:p text:style-name="P154">прямой</text:p>
          </table:table-cell>
          <table:table-cell table:style-name="Таблица6.G2" office:value-type="string">
            <text:p text:style-name="P96">140,9</text:p>
          </table:table-cell>
          <table:table-cell table:style-name="Таблица6.G2" office:value-type="string">
            <text:p text:style-name="P96">81,15</text:p>
          </table:table-cell>
          <table:table-cell table:style-name="Таблица6.G2" office:value-type="string">
            <text:p text:style-name="P96">81,15</text:p>
          </table:table-cell>
          <table:table-cell table:style-name="Таблица6.G2" office:value-type="string">
            <text:p text:style-name="P96">81,15</text:p>
          </table:table-cell>
          <table:table-cell table:style-name="Таблица6.G2" office:value-type="string">
            <text:p text:style-name="P96">81,15</text:p>
          </table:table-cell>
          <table:table-cell table:style-name="Таблица6.G2" office:value-type="string">
            <text:p text:style-name="P97">81,15</text:p>
          </table:table-cell>
          <table:table-cell table:style-name="Таблица6.K12" office:value-type="string">
            <text:p text:style-name="P84"><text:span text:style-name="T159">О</text:span>тдел экономики <text:span text:style-name="T158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6.K3" table:number-columns-spanned="11" office:value-type="string">
            <text:p text:style-name="P153"><text:span text:style-name="T42">Цель 2. «Повышение эффективности информационного обеспечения предоставления транспортных услуг населению по муниципальным маршрутам регулярных перевозок в границах Уватского муниципального района»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K3" table:number-columns-spanned="11" office:value-type="string">
            <text:p text:style-name="P153"><text:span text:style-name="T42">Задача 1. Эффективное использование современных информационных платформ для распространения достоверной и качественной информаци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57">6</text:p>
          </table:table-cell>
          <table:table-cell table:style-name="Таблица6.B15" office:value-type="string">
            <text:p text:style-name="P90"><text:span text:style-name="T42">Доля средств распространения информации в </text:span><text:span text:style-name="T219">информационно-телекоммуникационной </text:span><text:span text:style-name="T218">сети</text:span><text:span text:style-name="T42"> «Интернет» в общем количестве всех видов средств распространения информации по транспортному обслуживанию населени</text:span><text:span text:style-name="T52">я</text:span></text:p>
          </table:table-cell>
          <table:table-cell table:style-name="Таблица6.G2" office:value-type="string">
            <text:p text:style-name="P154">%</text:p>
          </table:table-cell>
          <table:table-cell table:style-name="Таблица6.G2" office:value-type="string">
            <text:p text:style-name="P157">прямой</text:p>
          </table:table-cell>
          <table:table-cell table:style-name="Таблица6.G2" office:value-type="string">
            <text:p text:style-name="P104">71,4</text:p>
          </table:table-cell>
          <table:table-cell table:style-name="Таблица6.G2" office:value-type="string">
            <text:p text:style-name="P104">71,4</text:p>
          </table:table-cell>
          <table:table-cell table:style-name="Таблица6.G2" office:value-type="string">
            <text:p text:style-name="P104">71,4</text:p>
          </table:table-cell>
          <table:table-cell table:style-name="Таблица6.G2" office:value-type="string">
            <text:p text:style-name="P104">71,4</text:p>
          </table:table-cell>
          <table:table-cell table:style-name="Таблица6.G2" office:value-type="string">
            <text:p text:style-name="P104">71,4</text:p>
          </table:table-cell>
          <table:table-cell table:style-name="Таблица6.G2" office:value-type="string">
            <text:p text:style-name="P104">71,4</text:p>
          </table:table-cell>
          <table:table-cell table:style-name="Таблица6.K15" office:value-type="string">
            <text:p text:style-name="P84"><text:span text:style-name="T42">Отдел экономики и стратегического развития администрации Уватского муниципального района</text:span> </text:p>
          </table:table-cell>
        </table:table-row>
        <table:table-row>
          <table:table-cell table:style-name="Таблица6.K3" table:number-columns-spanned="11" office:value-type="string">
            <text:p text:style-name="P55"><text:span text:style-name="T115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K3" table:number-columns-spanned="11" office:value-type="string">
            <text:p text:style-name="P56">Задача 1. <text:span text:style-name="T174">Создание условий для добросовестной конкуренции и повышение качества транспортного обслуживани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70">7</text:p>
          </table:table-cell>
          <table:table-cell table:style-name="Таблица6.B18" office:value-type="string">
            <text:p text:style-name="P205"><text:span text:style-name="T195">Доля услуг</text:span><text:span text:style-name="T183"> </text:span><text:span text:style-name="T184">(</text:span><text:span text:style-name="T183">работ</text:span><text:span text:style-name="T184">) по </text:span><text:span text:style-name="T183">перев</text:span><text:span text:style-name="T184">о</text:span><text:span text:style-name="T183">з</text:span><text:span text:style-name="T184">к</text:span><text:span text:style-name="T183">е пассажиров </text:span><text:span text:style-name="T184">автомобильным транспортом по муниципальным маршрутам регулярных перевозок в границах Уватского муниципального района, оказанных (выполненных) </text:span><text:span text:style-name="T185">организациями</text:span><text:span text:style-name="T183"> частно</text:span><text:span text:style-name="T185">й</text:span><text:span text:style-name="T183"> </text:span><text:span text:style-name="T185">формы собственности</text:span></text:p>
          </table:table-cell>
          <table:table-cell table:style-name="Таблица6.G2" office:value-type="string">
            <text:p text:style-name="P168">%</text:p>
          </table:table-cell>
          <table:table-cell table:style-name="Таблица6.G2" office:value-type="string">
            <text:p text:style-name="P169">прямой</text:p>
          </table:table-cell>
          <table:table-cell table:style-name="Таблица6.G2" office:value-type="string">
            <text:p text:style-name="P101">100</text:p>
          </table:table-cell>
          <table:table-cell table:style-name="Таблица6.G2" office:value-type="string">
            <text:p text:style-name="P102">100</text:p>
          </table:table-cell>
          <table:table-cell table:style-name="Таблица6.G2" office:value-type="string">
            <text:p text:style-name="P102">100</text:p>
          </table:table-cell>
          <table:table-cell table:style-name="Таблица6.G2" office:value-type="string">
            <text:p text:style-name="P102">100</text:p>
          </table:table-cell>
          <table:table-cell table:style-name="Таблица6.G2" office:value-type="string">
            <text:p text:style-name="P103">100</text:p>
          </table:table-cell>
          <table:table-cell table:style-name="Таблица6.G2" office:value-type="string">
            <text:p text:style-name="P102">100</text:p>
          </table:table-cell>
          <table:table-cell table:style-name="Таблица6.K18" office:value-type="string">
            <text:p text:style-name="P100"><text:span text:style-name="T159">О</text:span>тдел экономики <text:span text:style-name="T158">и стратегического развития администрации Уватского муниципального района</text:span></text:p>
          </table:table-cell>
        </table:table-row>
      </table:table>
      <text:p text:style-name="P114"/>
      <text:p text:style-name="P2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6z0" style:family="text">
      <style:text-properties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83cm" fo:margin-bottom="0.97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11-16T10:20:00</meta:creation-date>
    <dc:date>2021-03-02T15:12:43.654000000</dc:date>
    <meta:editing-cycles>485</meta:editing-cycles>
    <meta:editing-duration>P2DT8H50M43S</meta:editing-duration>
    <meta:generator>LibreOffice/5.1.1.3$Windows_X86_64 LibreOffice_project/89f508ef3ecebd2cfb8e1def0f0ba9a803b88a6d</meta:generator>
    <meta:print-date>2021-03-02T15:07:21.257000000</meta:print-date>
    <meta:document-statistic meta:table-count="3" meta:image-count="1" meta:object-count="0" meta:page-count="16" meta:paragraph-count="423" meta:word-count="3532" meta:character-count="29997" meta:non-whitespace-character-count="26758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