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57cm" fo:margin-left="-0.279cm" table:align="left" style:writing-mode="lr-tb"/>
    </style:style>
    <style:style style:name="Таблица1.A" style:family="table-column">
      <style:table-column-properties style:column-width="1.969cm"/>
    </style:style>
    <style:style style:name="Таблица1.B" style:family="table-column">
      <style:table-column-properties style:column-width="15.752cm"/>
    </style:style>
    <style:style style:name="Таблица1.C" style:family="table-column">
      <style:table-column-properties style:column-width="6.251cm"/>
    </style:style>
    <style:style style:name="Таблица1.D" style:family="table-column">
      <style:table-column-properties style:column-width="2.286cm"/>
    </style:style>
    <style:style style:name="Таблица1.1" style:family="table-row">
      <style:table-row-properties style:min-row-height="0.77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439cm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111cm" fo:keep-together="always"/>
    </style:style>
    <style:style style:name="Таблица1.7" style:family="table-row">
      <style:table-row-properties style:min-row-height="1.129cm" fo:keep-together="always"/>
    </style:style>
    <style:style style:name="Таблица1.8" style:family="table-row">
      <style:table-row-properties fo:keep-together="always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fo:keep-together="always"/>
    </style:style>
    <style:style style:name="Таблица1.11" style:family="table-row">
      <style:table-row-properties fo:keep-together="always"/>
    </style:style>
    <style:style style:name="Таблица1.12" style:family="table-row">
      <style:table-row-properties fo:keep-together="always"/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style:min-row-height="0.718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Arial" fo:font-size="13pt" fo:language="ru" fo:country="RU" officeooo:rsid="00197f89" officeooo:paragraph-rsid="00139c1a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fo:font-weight="bold" officeooo:paragraph-rsid="00139c1a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paragraph-rsid="00139c1a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39c1a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39c1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language="en" fo:country="US" fo:font-weight="bold" officeooo:rsid="00421397" officeooo:paragraph-rsid="00139c1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language="ru" fo:country="RU" fo:font-weight="normal" officeooo:rsid="003c8dfe" officeooo:paragraph-rsid="00139c1a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3c8dfe" officeooo:paragraph-rsid="00139c1a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3c8dfe" officeooo:paragraph-rsid="00139c1a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3c8dfe" officeooo:paragraph-rsid="00139c1a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19eece" officeooo:paragraph-rsid="00139c1a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3e1fd2" officeooo:paragraph-rsid="00139c1a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language="ru" fo:country="RU" fo:font-weight="normal" officeooo:rsid="00421397" officeooo:paragraph-rsid="00139c1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ru" fo:country="RU" fo:font-weight="normal" officeooo:rsid="00421397" officeooo:paragraph-rsid="00139c1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ru" fo:country="RU" fo:font-weight="normal" officeooo:rsid="0044c88a" officeooo:paragraph-rsid="00139c1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ru" fo:country="RU" fo:font-weight="normal" officeooo:rsid="0044c88a" officeooo:paragraph-rsid="00139c1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15a40c" officeooo:paragraph-rsid="00139c1a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38f345" officeooo:paragraph-rsid="00139c1a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ru" fo:country="RU" fo:font-weight="normal" officeooo:rsid="001b66d4" officeooo:paragraph-rsid="00139c1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language="ru" fo:country="RU" fo:font-weight="normal" officeooo:rsid="00421397" officeooo:paragraph-rsid="00139c1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ru" fo:country="RU" fo:font-weight="normal" officeooo:rsid="003aabb3" officeooo:paragraph-rsid="00139c1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15a40c" officeooo:paragraph-rsid="00139c1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language="ru" fo:country="RU" fo:font-weight="normal" officeooo:rsid="00548ec8" officeooo:paragraph-rsid="00139c1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3c8dfe" officeooo:paragraph-rsid="00139c1a" style:font-size-asian="10pt" style:language-asian="en" style:country-asian="US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504fb3" officeooo:paragraph-rsid="00139c1a" style:font-size-asian="10pt" style:language-asian="en" style:country-asian="US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language="ru" fo:country="RU" fo:font-weight="normal" officeooo:rsid="00421397" officeooo:paragraph-rsid="00139c1a" style:font-size-asian="10pt" style:language-asian="en" style:country-asian="US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officeooo:paragraph-rsid="00139c1a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729cm"/>
        </style:tab-stops>
      </style:paragraph-properties>
      <style:text-properties fo:color="#000000" style:font-name="Arial" fo:font-size="10pt" fo:font-weight="normal" officeooo:rsid="0019eece" officeooo:paragraph-rsid="00139c1a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font-weight="normal" officeooo:paragraph-rsid="00139c1a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normal" officeooo:paragraph-rsid="00139c1a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139c1a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font-weight="normal" officeooo:paragraph-rsid="00139c1a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fo:font-weight="normal" officeooo:paragraph-rsid="00139c1a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139c1a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4e30fa" officeooo:paragraph-rsid="00139c1a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139c1a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fo:font-weight="normal" officeooo:paragraph-rsid="00139c1a" style:font-size-asian="10pt" style:language-asian="en" style:country-asian="US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139c1a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fo:font-weight="normal" officeooo:paragraph-rsid="00139c1a" style:font-name-asian="Times New Roman" style:font-weight-asian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weight="normal" officeooo:paragraph-rsid="00139c1a" style:font-weight-asian="normal" style:font-weight-complex="normal"/>
    </style:style>
    <style:style style:name="P41" style:family="paragraph" style:parent-style-name="Standard">
      <style:text-properties fo:color="#000000" fo:font-weight="normal" officeooo:paragraph-rsid="00139c1a" style:font-weight-asian="normal" style:font-weight-complex="normal"/>
    </style:style>
    <style:style style:name="P42" style:family="paragraph" style:parent-style-name="Standard">
      <style:text-properties officeooo:paragraph-rsid="00139c1a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position="super 58%" style:font-name="Arial" fo:font-size="10.5pt" fo:language="ru" fo:country="RU" fo:font-style="italic" style:text-underline-style="none" fo:font-weight="normal" officeooo:rsid="00446afe" officeooo:paragraph-rsid="00139c1a" fo:background-color="transparent" style:font-name-asian="Arial" style:font-size-asian="10.5pt" style:language-asian="ru" style:country-asian="RU" style:font-style-asian="italic" style:font-weight-asian="normal" style:font-name-complex="Arial" style:font-size-complex="10.5pt" style:language-complex="ar" style:country-complex="SA" style:font-style-complex="italic" style:font-weight-complex="normal"/>
    </style:style>
    <style:style style:name="P44" style:family="paragraph" style:parent-style-name="Standard" style:list-style-name="WW8Num1">
      <loext:graphic-properties draw:fill="none"/>
      <style:paragraph-properties fo:margin-left="-0.101cm" fo:margin-right="0cm" fo:text-align="justify" style:justify-single-word="false" fo:text-indent="-0.9cm" style:auto-text-indent="false" fo:background-color="transparent"/>
      <style:text-properties fo:color="#000000" style:font-name="Arial" fo:font-size="10pt" fo:font-weight="normal" officeooo:paragraph-rsid="00139c1a" style:font-size-asian="10pt" style:font-weight-asian="normal" style:font-name-complex="Arial" style:font-size-complex="10pt" style:font-weight-complex="normal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fo:language="ru" fo:country="RU" officeooo:rsid="00197f89" officeooo:paragraph-rsid="00139c1a" style:font-size-asian="13pt" style:font-name-complex="Arial" style:font-size-complex="13pt"/>
    </style:style>
    <style:style style:name="P46" style:family="paragraph" style:parent-style-name="Body_20_Text_20_3">
      <style:paragraph-properties fo:margin-top="0cm" fo:margin-bottom="0.212cm" loext:contextual-spacing="false" fo:text-align="justify" style:justify-single-word="false" style:snap-to-layout-grid="false"/>
      <style:text-properties fo:color="#000000" style:font-name="Arial" fo:font-size="10pt" fo:language="ru" fo:country="RU" fo:font-weight="normal" officeooo:rsid="004e30fa" officeooo:paragraph-rsid="00139c1a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8f345"/>
    </style:style>
    <style:style style:name="T3" style:family="text">
      <style:text-properties fo:language="ru" fo:country="RU" officeooo:rsid="0050032b"/>
    </style:style>
    <style:style style:name="T4" style:family="text">
      <style:text-properties fo:language="ru" fo:country="RU" officeooo:rsid="0051d2f3"/>
    </style:style>
    <style:style style:name="T5" style:family="text">
      <style:text-properties fo:language="ru" fo:country="RU" officeooo:rsid="0019eece"/>
    </style:style>
    <style:style style:name="T6" style:family="text">
      <style:text-properties fo:language="ru" fo:country="RU" style:font-name-complex="Arial"/>
    </style:style>
    <style:style style:name="T7" style:family="text">
      <style:text-properties fo:language="ru" fo:country="RU" officeooo:rsid="0050032b" style:font-name-complex="Arial"/>
    </style:style>
    <style:style style:name="T8" style:family="text">
      <style:text-properties fo:language="ru" fo:country="RU" officeooo:rsid="0015a40c"/>
    </style:style>
    <style:style style:name="T9" style:family="text">
      <style:text-properties fo:language="ru" fo:country="RU" officeooo:rsid="0016a540"/>
    </style:style>
    <style:style style:name="T10" style:family="text">
      <style:text-properties fo:language="ru" fo:country="RU" officeooo:rsid="003e1fd2"/>
    </style:style>
    <style:style style:name="T11" style:family="text">
      <style:text-properties fo:language="ru" fo:country="RU" officeooo:rsid="003aabb3"/>
    </style:style>
    <style:style style:name="T12" style:family="text">
      <style:text-properties fo:language="ru" fo:country="RU" officeooo:rsid="0044c88a"/>
    </style:style>
    <style:style style:name="T13" style:family="text">
      <style:text-properties fo:language="ru" fo:country="RU" officeooo:rsid="00504fb3"/>
    </style:style>
    <style:style style:name="T14" style:family="text">
      <style:text-properties fo:language="ru" fo:country="RU" officeooo:rsid="005786fb"/>
    </style:style>
    <style:style style:name="T15" style:family="text">
      <style:text-properties fo:language="ru" fo:country="RU" officeooo:rsid="00539b71"/>
    </style:style>
    <style:style style:name="T16" style:family="text">
      <style:text-properties fo:language="ru" fo:country="RU" officeooo:rsid="003ede25"/>
    </style:style>
    <style:style style:name="T17" style:family="text">
      <style:text-properties fo:language="ru" fo:country="RU" officeooo:rsid="00421397"/>
    </style:style>
    <style:style style:name="T18" style:family="text">
      <style:text-properties fo:language="ru" fo:country="RU" officeooo:rsid="00431b13"/>
    </style:style>
    <style:style style:name="T19" style:family="text">
      <style:text-properties officeooo:rsid="0050032b"/>
    </style:style>
    <style:style style:name="T20" style:family="text">
      <style:text-properties officeooo:rsid="003e1fd2"/>
    </style:style>
    <style:style style:name="T21" style:family="text">
      <style:text-properties officeooo:rsid="00421397"/>
    </style:style>
    <style:style style:name="T22" style:family="text">
      <style:text-properties officeooo:rsid="0038f345"/>
    </style:style>
    <style:style style:name="T23" style:family="text">
      <style:text-properties officeooo:rsid="0051d2f3"/>
    </style:style>
    <style:style style:name="T24" style:family="text">
      <style:text-properties officeooo:rsid="003aabb3"/>
    </style:style>
    <style:style style:name="T25" style:family="text">
      <style:text-properties officeooo:rsid="00504fb3"/>
    </style:style>
    <style:style style:name="T26" style:family="text">
      <style:text-properties officeooo:rsid="004e30fa"/>
    </style:style>
    <style:style style:name="T27" style:family="text">
      <style:text-properties officeooo:rsid="0015a40c"/>
    </style:style>
    <style:style style:name="T28" style:family="text">
      <style:text-properties officeooo:rsid="005654cb"/>
    </style:style>
    <style:style style:name="T29" style:family="text">
      <style:text-properties fo:font-weight="bold" style:font-name-asian="Arial" style:font-weight-asian="bold" style:font-name-complex="Arial" style:font-weight-complex="bold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language="en" fo:country="US" fo:font-weight="bold" style:font-weight-asian="bold" style:font-name-complex="Arial" style:font-weight-complex="bold"/>
    </style:style>
    <style:style style:name="T32" style:family="text">
      <style:text-properties fo:language="en" fo:country="US" style:font-name-complex="Arial"/>
    </style:style>
    <style:style style:name="T33" style:family="text">
      <style:text-properties style:font-name-complex="Arial"/>
    </style:style>
    <style:style style:name="T34" style:family="text">
      <style:text-properties officeooo:rsid="005786fb"/>
    </style:style>
    <style:style style:name="T35" style:family="text">
      <style:text-properties officeooo:rsid="00539b71"/>
    </style:style>
    <style:style style:name="T36" style:family="text">
      <style:text-properties style:language-asian="en" style:country-asian="US"/>
    </style:style>
    <style:style style:name="T37" style:family="text">
      <style:text-properties officeooo:rsid="0051d2f3" style:language-asian="en" style:country-asian="US"/>
    </style:style>
    <style:style style:name="T38" style:family="text">
      <style:text-properties officeooo:rsid="00539b71" style:language-asian="en" style:country-asian="US"/>
    </style:style>
    <style:style style:name="T39" style:family="text">
      <style:text-properties officeooo:rsid="0044c88a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Утвержден</text:p>
      <text:p text:style-name="P1">Постановлением КДНиЗП Уватского муниципального района</text:p>
      <text:p text:style-name="P1"><text:s/>от 09.12.2021 № 76/2</text:p>
      <text:p text:style-name="P2"/>
      <text:p text:style-name="P3">План работы комиссии по делам несовершеннолетних и защите <text:s/>их прав <text:s/></text:p>
      <text:p text:style-name="P3">Уватского муниципального района на 202<text:span text:style-name="T2">2</text:span> год</text:p>
      <text:p text:style-name="P39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Время проведения</text:p>
          </table:table-cell>
          <table:table-cell table:style-name="Таблица1.A1" office:value-type="string">
            <text:p text:style-name="P4">Вопросы </text:p>
          </table:table-cell>
          <table:table-cell table:style-name="Таблица1.A1" office:value-type="string">
            <text:p text:style-name="P4">Докладчик </text:p>
          </table:table-cell>
          <table:table-cell table:style-name="Таблица1.D1" office:value-type="string">
            <text:p text:style-name="P4">Отметка об исполнении</text:p>
          </table:table-cell>
        </table:table-row>
        <table:table-row table:style-name="Таблица1.2">
          <table:table-cell table:style-name="Таблица1.A2" office:value-type="string">
            <text:p text:style-name="P6">I <text:span text:style-name="T1">квартал</text:span></text:p>
          </table:table-cell>
          <table:table-cell table:style-name="Таблица1.B2" office:value-type="string">
            <text:p text:style-name="P7"><text:span text:style-name="T19">1. </text:span>О состоянии подростковой преступности, а также об основных показателях иных форм антиобщественного поведения несовершеннолетних <text:span text:style-name="T19">в 2021 году</text:span></text:p>
          </table:table-cell>
          <table:table-cell table:style-name="Таблица1.B2" office:value-type="string">
            <text:p text:style-name="P10"><text:span text:style-name="T20">- О</text:span>МВД Ро<text:span text:style-name="T21">с</text:span>сии по Уватскому району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20"/>
          </table:table-cell>
          <table:table-cell table:style-name="Таблица1.B2" office:value-type="string">
            <text:p text:style-name="P28"><text:span text:style-name="T3">2. </text:span><text:span text:style-name="T1">О </text:span><text:span text:style-name="T4">занятости несовершеннолетних, в том числе о </text:span><text:span text:style-name="T1">планировании трудовой занятости несовершеннолетних в возрасте от 14 до 18 лет, находящихся в социально опасном положении в 202</text:span><text:span text:style-name="T2">2</text:span><text:span text:style-name="T1"> году</text:span></text:p>
          </table:table-cell>
          <table:table-cell table:style-name="Таблица1.B2" office:value-type="string">
            <text:p text:style-name="P33">- <text:span text:style-name="T2">Управление по социальным вопросам</text:span><text:span text:style-name="T5"> </text:span><text:span text:style-name="T2">администрации Уватского муниципального района;</text:span></text:p>
            <text:p text:style-name="P11">- <text:span text:style-name="T22">Отделение ГАУ ТО «Центр занятости населения г. Тюмени и Тюменского района по Уватскому району</text:span> 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5"><text:span text:style-name="T7">3. </text:span><text:span text:style-name="T6">О развитии системы общей профилактики безнадзорности и правонарушений несовершеннолетних и современных тенденциях создания и использования профилактического контента</text:span></text:p>
          </table:table-cell>
          <table:table-cell table:style-name="Таблица1.B2" office:value-type="string">
            <text:p text:style-name="P29"><text:span text:style-name="T8">- </text:span><text:span text:style-name="T9">Управление по социальным вопросам </text:span><text:span text:style-name="T10">администрации Уватского муниципального района;</text:span></text:p>
            <text:p text:style-name="P12">- АУ «КЦСОН Уватского муниципального района»;</text:p>
            <text:p text:style-name="P12">- АУ «ЦДК Уватского муниципального района»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5">
          <table:covered-table-cell/>
          <table:table-cell table:style-name="Таблица1.B2" office:value-type="string">
            <text:p text:style-name="P13"><text:span text:style-name="T19">4. </text:span>Об утверждении отчета по профилактике безнадзорности и правонарушений несовершеннолетних <text:span text:style-name="T23">на территории Уватского муниципального района</text:span></text:p>
          </table:table-cell>
          <table:table-cell table:style-name="Таблица1.B2" office:value-type="string">
            <text:p text:style-name="P9">- <text:span text:style-name="T24">Сектор обеспечения деятельности Комиссии</text:span>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<text:span text:style-name="T25">5. </text:span>О <text:span text:style-name="T25">системных </text:span>мерах, направленных на предупреждение аддикци<text:span text:style-name="T26">й</text:span> у несовершеннолетних</text:p>
          </table:table-cell>
          <table:table-cell table:style-name="Таблица1.B2" office:value-type="string">
            <text:p text:style-name="P10">- ГБУЗ ТО «Областная больница № 20» (с. Уват);</text:p>
            <text:p text:style-name="P10">- АУ «КЦСОН Уватского муниципального района»;</text:p>
            <text:p text:style-name="P10">- ОМВД России по Уватскому району;</text:p>
            <text:p text:style-name="P10">- <text:span text:style-name="T22">Управление по социальным вопросам администрации Уватского муниципального района</text:span>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7">
          <table:covered-table-cell/>
          <table:table-cell table:style-name="Таблица1.B2" office:value-type="string">
            <text:p text:style-name="P8"><text:span text:style-name="T25">6. </text:span>Об исполнении постановлений Комиссии за 20<text:span text:style-name="T27">21</text:span> год</text:p>
          </table:table-cell>
          <table:table-cell table:style-name="Таблица1.B2" office:value-type="string">
            <text:p text:style-name="P9">Сектор обеспечения деятельности <text:span text:style-name="T28">Комиссии</text:span>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8">
          <table:table-cell table:style-name="Таблица1.A8" table:number-rows-spanned="4" office:value-type="string">
            <text:p text:style-name="P36"><text:span text:style-name="T29"><text:s/></text:span><text:span text:style-name="T31">II </text:span><text:span text:style-name="T30">квартал</text:span><text:span text:style-name="T33"> </text:span></text:p>
          </table:table-cell>
          <table:table-cell table:style-name="Таблица1.A1" office:value-type="string">
            <text:p text:style-name="P7"><text:span text:style-name="T34">7. </text:span>О мерах, направленных на повышение эффективности организации работы по профилактике употребления несовершеннолетними психотропных веществ</text:p>
          </table:table-cell>
          <table:table-cell table:style-name="Таблица1.A1" office:value-type="string">
            <text:p text:style-name="P10">- ГБУЗ ТО «Областная больница № 20» (с. Уват);</text:p>
            <text:p text:style-name="P10">- АУ «КЦСОН Уватского муниципального района»;</text:p>
            <text:p text:style-name="P10">- ОМВД России по Уватскому району;</text:p>
            <text:p text:style-name="P10">- <text:span text:style-name="T20">Управление по социальным вопросам администрации Уватского муниципального района</text:span></text:p>
          </table:table-cell>
          <table:table-cell table:style-name="Таблица1.D1" office:value-type="string">
            <text:p text:style-name="P38"><text:s/>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15"><text:span text:style-name="T34">8. </text:span>О взаимодействии органов и учреждений системы профилактики безнадзорности и правонарушений несовершеннолетних при организации и проведении индивидуальной профилактической работы в отношении несовершеннолетних и их семей, в том числе находящихся в учреждениях органов системы профилактики</text:p>
          </table:table-cell>
          <table:table-cell table:style-name="Таблица1.B2" office:value-type="string">
            <text:p text:style-name="P29">- <text:span text:style-name="T11">Сектор обеспечения деятельности Комиссии;</text:span></text:p>
            <text:p text:style-name="P29"><text:span text:style-name="T11">- </text:span><text:span text:style-name="T12">Учреждения системы профилактики безнадзорности и правонарушений несовершеннолетних</text:span>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0">
          <table:covered-table-cell/>
          <table:table-cell table:style-name="Таблица1.B2" office:value-type="string">
            <text:p text:style-name="P16"><text:span text:style-name="T34">9. <text:s/></text:span>О межведомственных подходах в организации занятости и досуга несовершеннолетних, находящихся в социально опасном положении</text:p>
          </table:table-cell>
          <table:table-cell table:style-name="Таблица1.B2" office:value-type="string">
            <text:p text:style-name="P29">- <text:span text:style-name="T11">Сектор обеспечения деятельности Комиссии;</text:span></text:p>
            <text:p text:style-name="P29"><text:span text:style-name="T11">- </text:span><text:span text:style-name="T12">Учреждения системы профилактики, организующие досуг несовершеннолетних</text:span>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1">
          <table:covered-table-cell/>
          <table:table-cell table:style-name="Таблица1.B2" office:value-type="string">
            <text:p text:style-name="P21"><text:span text:style-name="T25">10. </text:span>Об анализе организации индивидуальной профилактической работы с отдельными категориями несовершеннолетних и их семей в областном межведомственном программном комплексе «Банк данных семей и несовершеннолетних»</text:p>
          </table:table-cell>
          <table:table-cell table:style-name="Таблица1.B2" office:value-type="string">
            <text:p text:style-name="P32"><text:span text:style-name="T11">- </text:span><text:span text:style-name="T4">Учреждения и ведомства системы профилактики безнадзорности и правонарушений несовершеннолетних;</text:span></text:p>
            <text:p text:style-name="P32"><text:span text:style-name="T4">- </text:span><text:span text:style-name="T11">Сектор обеспечения деятельности Комиссии</text:span></text:p>
          </table:table-cell>
          <table:table-cell table:style-name="Таблица1.D2" office:value-type="string">
            <text:p text:style-name="P38"/>
          </table:table-cell>
        </table:table-row>
        <text:soft-page-break/>
        <table:table-row table:style-name="Таблица1.12">
          <table:table-cell table:style-name="Таблица1.A8" office:value-type="string">
            <text:p text:style-name="P41"/>
          </table:table-cell>
          <table:table-cell table:style-name="Таблица1.B2" office:value-type="string">
            <text:p text:style-name="P29"><text:span text:style-name="T13">1</text:span><text:span text:style-name="T14">1</text:span><text:span text:style-name="T13">. </text:span>О профилактических мерах по обеспечению защиты несовершеннолетних в сфере безопасности дорожного движения и профилактике детского дорожно-транспортного травматизма.</text:p>
          </table:table-cell>
          <table:table-cell table:style-name="Таблица1.B2" office:value-type="string">
            <text:p text:style-name="P29">- ОМВД <text:span text:style-name="T10">России по Уватскоиу району;</text:span> </text:p>
            <text:p text:style-name="P29">- <text:span text:style-name="T9">Управление по социальным вопросам </text:span><text:span text:style-name="T10">администрации Уватского муниципального района</text:span>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3">
          <table:table-cell table:style-name="Таблица1.A2" office:value-type="string">
            <text:p text:style-name="P41"/>
          </table:table-cell>
          <table:table-cell table:style-name="Таблица1.B2" office:value-type="string">
            <text:p text:style-name="P37"><text:span text:style-name="T13">1</text:span><text:span text:style-name="T14">2</text:span><text:span text:style-name="T13">. </text:span>О результатах работы с родителями, уклоняющимися от уплаты алиментных обязательств</text:p>
          </table:table-cell>
          <table:table-cell table:style-name="Таблица1.B2" office:value-type="string">
            <text:p text:style-name="P17">Уватский РОСП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4">
          <table:table-cell table:style-name="Таблица1.A8" table:number-rows-spanned="2" office:value-type="string">
            <text:p text:style-name="P5"><text:span text:style-name="T32">III </text:span><text:span text:style-name="T33">квартал </text:span></text:p>
          </table:table-cell>
          <table:table-cell table:style-name="Таблица1.A1" table:number-rows-spanned="2" office:value-type="string">
            <text:p text:style-name="P24"><text:span text:style-name="T25">13. </text:span>О межведомственном взаимодействии в решении вопросов помещения несовершеннолетних в СУВУЗТ и ЦВСНП</text:p>
          </table:table-cell>
          <table:table-cell table:style-name="Таблица1.A1" table:number-rows-spanned="2" office:value-type="string">
            <text:p text:style-name="P29">- <text:span text:style-name="T11">Сектор обеспечения деятельности Комиссии</text:span></text:p>
          </table:table-cell>
          <table:table-cell table:style-name="Таблица1.D1" office:value-type="string">
            <text:p text:style-name="P40"/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D1" office:value-type="string">
            <text:p text:style-name="P40"/>
          </table:table-cell>
        </table:table-row>
        <table:table-row table:style-name="Таблица1.15">
          <table:table-cell table:style-name="Таблица1.A2" office:value-type="string">
            <text:p text:style-name="P41"/>
          </table:table-cell>
          <table:table-cell table:style-name="Таблица1.B2" office:value-type="string">
            <text:p text:style-name="P25">1<text:span text:style-name="T34">4</text:span>. О системе формирования позитивного пространства и профилактике девиантных проявлений в образовательных учреждениях</text:p>
          </table:table-cell>
          <table:table-cell table:style-name="Таблица1.B2" office:value-type="string">
            <text:p text:style-name="P17">- Управление по социальным вопросам администрации Уватского муниципального района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5">
          <table:table-cell table:style-name="Таблица1.A2" office:value-type="string">
            <text:p text:style-name="P41"/>
          </table:table-cell>
          <table:table-cell table:style-name="Таблица1.B2" office:value-type="string">
            <text:p text:style-name="P46"><text:span text:style-name="T25">15. </text:span>О мониторинге, выявлении и профилактике экстремистских проявлений и криминальной субкультуры среди детей и подростков</text:p>
          </table:table-cell>
          <table:table-cell table:style-name="Таблица1.B2" office:value-type="string">
            <text:p text:style-name="P17">- Управление по социальным вопросам администрации Уватского муниципального района;</text:p>
            <text:p text:style-name="P17">- ОМВД <text:span text:style-name="T20">России по Уватскоиу району;</text:span></text:p>
            <text:p text:style-name="P17">- <text:span text:style-name="T26">Главный специалист управления по социальным вопросам администрации Уватского муниципального района, в чьи обязанности входит сопровождение вопросов по реализации национальной политики</text:span>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5">
          <table:table-cell table:style-name="Таблица1.A2" office:value-type="string">
            <text:p text:style-name="P41"/>
          </table:table-cell>
          <table:table-cell table:style-name="Таблица1.B2" office:value-type="string">
            <text:list xml:id="list1462734227433473451" text:style-name="WW8Num1">
              <text:list-header>
                <text:p text:style-name="P44"><text:span text:style-name="T4">1</text:span><text:span text:style-name="T14">6</text:span><text:span text:style-name="T4">. </text:span>О результатах межведомственной работы по предупреждению неблагополучия в семьях и мерах, предпринятых к родителям (законным представителям), страдающим алкогольной и наркотической зависимости имеющим несовершеннолетних детей</text:p>
              </text:list-header>
            </text:list>
            <text:p text:style-name="P34"/>
          </table:table-cell>
          <table:table-cell table:style-name="Таблица1.B2" office:value-type="string">
            <text:p text:style-name="P29">- ОМВД <text:span text:style-name="T12">России по </text:span>Уватско<text:span text:style-name="T12">му</text:span> район<text:span text:style-name="T12">у;</text:span></text:p>
            <text:p text:style-name="P31">- ГБЗУ ТО «Областная больница №20 с. Уват»;</text:p>
            <text:p text:style-name="P31">- АУ «КЦСОН Уватского муниципального района»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5">
          <table:table-cell table:style-name="Таблица1.A2" office:value-type="string">
            <text:p text:style-name="P41"/>
          </table:table-cell>
          <table:table-cell table:style-name="Таблица1.B2" office:value-type="string">
            <text:p text:style-name="P22"><text:span text:style-name="T34">17. </text:span>О профилактике детского травматизма, в том числе аутоагрессивного поведения несовершеннолетних</text:p>
          </table:table-cell>
          <table:table-cell table:style-name="Таблица1.B2" office:value-type="string">
            <text:p text:style-name="P32">- <text:span text:style-name="T2">Управление по социальным вопросам</text:span><text:span text:style-name="T5"> </text:span><text:span text:style-name="T2">администрации Уватского муниципального района</text:span>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5">
          <table:table-cell table:style-name="Таблица1.A8" office:value-type="string">
            <text:p text:style-name="P5"><text:span text:style-name="T32">IV </text:span><text:span text:style-name="T33">квартал </text:span></text:p>
          </table:table-cell>
          <table:table-cell table:style-name="Таблица1.A1" office:value-type="string">
            <text:p text:style-name="P30"><text:span text:style-name="T15">18</text:span><text:span text:style-name="T4">. </text:span><text:span text:style-name="T16">О</text:span> мерах, направленных на ранее выявление насилия, в том числе против половой неприкосновенности в отношении несовершеннолетних в семье</text:p>
          </table:table-cell>
          <table:table-cell table:style-name="Таблица1.A1" office:value-type="string">
            <text:p text:style-name="P29">- <text:span text:style-name="T2">Управление по социальным вопросам</text:span><text:span text:style-name="T5"> </text:span><text:span text:style-name="T2">администрации Уватского муниципального района;</text:span></text:p>
            <text:p text:style-name="P29"><text:span text:style-name="T2">- </text:span><text:span text:style-name="T16">ОМВД Ро</text:span><text:span text:style-name="T3">с</text:span><text:span text:style-name="T16">сии по Уватскому району</text:span></text:p>
          </table:table-cell>
          <table:table-cell table:style-name="Таблица1.D1" office:value-type="string">
            <text:p text:style-name="P40"/>
          </table:table-cell>
        </table:table-row>
        <text:soft-page-break/>
        <table:table-row table:style-name="Таблица1.15">
          <table:table-cell table:style-name="Таблица1.A2" table:number-rows-spanned="2" office:value-type="string">
            <text:p text:style-name="P23"/>
          </table:table-cell>
          <table:table-cell table:style-name="Таблица1.B2" office:value-type="string">
            <text:p text:style-name="P26"><text:span text:style-name="T35">19. </text:span>О мерах по совершенствованию процессов выявления и организации работы с семьями, находящимися в социально опасном положении</text:p>
          </table:table-cell>
          <table:table-cell table:style-name="Таблица1.B2" office:value-type="string">
            <text:p text:style-name="P29">- ОМВД <text:span text:style-name="T17">России по </text:span>Уватско<text:span text:style-name="T18">му</text:span> район<text:span text:style-name="T18">у</text:span>;</text:p>
            <text:p text:style-name="P29">- <text:span text:style-name="T9">АУ «КЦСОН Уватского муниципального района»;</text:span></text:p>
            <text:p text:style-name="P29"><text:span text:style-name="T9">- </text:span><text:span text:style-name="T18">Управление <text:s/></text:span><text:span text:style-name="T8">по социальным вопросам администрации Уватского муниципального района</text:span>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5">
          <table:covered-table-cell/>
          <table:table-cell table:style-name="Таблица1.B2" office:value-type="string">
            <text:p text:style-name="P21"><text:span text:style-name="T23">20. </text:span>Об исполнении постановлений КДНиЗП Уватского муниципального района</text:p>
          </table:table-cell>
          <table:table-cell table:style-name="Таблица1.B2" office:value-type="string">
            <text:p text:style-name="P32">- <text:span text:style-name="T11">Сектор обеспечения деятельности Комиссии</text:span>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5">
          <table:table-cell table:style-name="Таблица1.A2" office:value-type="string">
            <text:p text:style-name="P41"/>
          </table:table-cell>
          <table:table-cell table:style-name="Таблица1.B2" office:value-type="string">
            <text:p text:style-name="P31"><text:span text:style-name="T4">2</text:span><text:span text:style-name="T15">1</text:span><text:span text:style-name="T4">. </text:span><text:span text:style-name="T10">Об у</text:span>тверждени<text:span text:style-name="T10">и</text:span> плана КДНиЗП Уватского муниципального района на 202<text:span text:style-name="T10">3</text:span> год</text:p>
          </table:table-cell>
          <table:table-cell table:style-name="Таблица1.B2" office:value-type="string">
            <text:p text:style-name="P29">- <text:span text:style-name="T11">Сектор обеспечения деятельности Комиссии</text:span>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5">
          <table:table-cell table:style-name="Таблица1.A2" office:value-type="string">
            <text:p text:style-name="P41"/>
          </table:table-cell>
          <table:table-cell table:style-name="Таблица1.B2" office:value-type="string">
            <text:p text:style-name="P14"><text:span text:style-name="T23">22. </text:span>О реализации программ родительского просвещения и развития института эффективного родительства </text:p>
          </table:table-cell>
          <table:table-cell table:style-name="Таблица1.B2" office:value-type="string">
            <text:p text:style-name="P29">- <text:span text:style-name="T2">Управление по социальным вопросам</text:span><text:span text:style-name="T5"> </text:span><text:span text:style-name="T2">администрации Уватского муниципального района;</text:span></text:p>
            <text:p text:style-name="P18">- АУ «КЦСОН Уватского муниципального района»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5">
          <table:table-cell table:style-name="Таблица1.A2" office:value-type="string">
            <text:p text:style-name="P41"/>
          </table:table-cell>
          <table:table-cell table:style-name="Таблица1.B2" office:value-type="string">
            <text:p text:style-name="P19"><text:span text:style-name="T37">2</text:span><text:span text:style-name="T38">3</text:span><text:span text:style-name="T37">. </text:span><text:span text:style-name="T36">Об организации </text:span><text:span text:style-name="T39">профилактической работы с родителями</text:span><text:span text:style-name="T36"> несовершеннолетних, состоящих </text:span><text:span text:style-name="T39">на учете в</text:span><text:span text:style-name="T36"> областном межведомственном <text:s/>банке данных семей и несовершеннолетних, в том числе по причине употребления алкоголя и наркотических веществ </text:span></text:p>
          </table:table-cell>
          <table:table-cell table:style-name="Таблица1.B2" office:value-type="string">
            <text:p text:style-name="P29">- ОМВД <text:span text:style-name="T12">России по </text:span>Уватско<text:span text:style-name="T12">му</text:span> район<text:span text:style-name="T12">у;</text:span></text:p>
            <text:p text:style-name="P31">- ГБЗУ ТО «Областная больница №20 с. Уват»;</text:p>
            <text:p text:style-name="P29">- АУ «КЦСОН Уватского муниципального района»</text:p>
          </table:table-cell>
          <table:table-cell table:style-name="Таблица1.D2" office:value-type="string">
            <text:p text:style-name="P4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68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1.1.3$Windows_X86_64 LibreOffice_project/89f508ef3ecebd2cfb8e1def0f0ba9a803b88a6d</meta:generator>
    <dc:date>2022-02-09T19:48:54.191000000</dc:date>
    <meta:document-statistic meta:table-count="1" meta:image-count="0" meta:object-count="0" meta:page-count="4" meta:paragraph-count="84" meta:word-count="763" meta:character-count="6106" meta:non-whitespace-character-count="5406"/>
    <meta:user-defined meta:name="Info 1"/>
    <meta:user-defined meta:name="Info 2"/>
    <meta:user-defined meta:name="Info 3"/>
    <meta:user-defined meta:name="Info 4"/>
  </office:meta>
</office:document-meta>
</file>