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fo:margin-left="-0.143cm" fo:margin-top="0cm" fo:margin-bottom="0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7.615cm"/>
    </style:style>
    <style:style style:name="Таблица1.D" style:family="table-column">
      <style:table-column-properties style:column-width="3.8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paragraph-rsid="0189091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" fo:font-size="13pt" officeooo:paragraph-rsid="01c50ddb" style:font-size-asian="13pt" style:font-name-complex="Arial3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3" style:font-size-complex="13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ru" fo:country="RU" officeooo:paragraph-rsid="0189091d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ee9440" officeooo:paragraph-rsid="01c8eabc" fo:background-color="transparent" style:font-size-asian="12pt" style:font-weight-asian="normal" style:font-size-complex="12pt" style:font-weight-complex="normal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af1be1" officeooo:paragraph-rsid="01c6247e" fo:background-color="transparent" style:font-size-asian="12pt" style:font-weight-asian="normal" style:font-size-complex="12pt" style:font-weight-complex="normal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2b65eb" officeooo:paragraph-rsid="01c6247e" fo:background-color="transparent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15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3" style:font-size-complex="13pt"/>
    </style:style>
    <style:style style:name="P16" style:family="paragraph" style:parent-style-name="Standard">
      <style:paragraph-properties fo:line-height="100%"/>
      <style:text-properties style:use-window-font-color="true" style:font-name="Arial" fo:font-size="13pt" fo:language="ru" fo:country="RU" officeooo:rsid="0027ee46" officeooo:paragraph-rsid="0189091d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line-height="100%"/>
      <style:text-properties style:font-name="Arial" fo:font-size="13pt" fo:language="ru" fo:country="RU" officeooo:rsid="0027ee46" officeooo:paragraph-rsid="01c6247e" style:font-size-asian="13pt" style:font-size-complex="13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13pt" fo:language="ru" fo:country="RU" officeooo:rsid="0027ee46" officeooo:paragraph-rsid="01c6247e" style:font-size-asian="13pt" style:font-size-complex="13pt"/>
    </style:style>
    <style:style style:name="P20" style:family="paragraph" style:parent-style-name="Standard">
      <style:paragraph-properties fo:line-height="100%"/>
      <style:text-properties style:font-name="Arial" officeooo:paragraph-rsid="01c6247e"/>
    </style:style>
    <style:style style:name="P21" style:family="paragraph" style:parent-style-name="Standard">
      <style:paragraph-properties fo:line-height="100%"/>
      <style:text-properties officeooo:paragraph-rsid="01c6247e"/>
    </style:style>
    <style:style style:name="P2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296992" officeooo:paragraph-rsid="0199845e"/>
    </style:style>
    <style:style style:name="P2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language="ru" fo:country="RU" officeooo:paragraph-rsid="0189091d"/>
    </style:style>
    <style:style style:name="P24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fo:language="ru" fo:country="RU" officeooo:paragraph-rsid="0199b9e5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2b33ec" officeooo:paragraph-rsid="0199b9e5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shadow="none" style:writing-mode="lr-tb"/>
      <style:text-properties style:font-name="Arial" fo:font-size="13pt" fo:language="ru" fo:country="RU" officeooo:rsid="001e065e" officeooo:paragraph-rsid="01c78fd1" style:font-size-asian="13pt" style:font-size-complex="13pt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Arial" officeooo:paragraph-rsid="0194dbb1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style:font-name="Arial" fo:font-size="13pt" fo:language="ru" fo:country="RU" officeooo:rsid="01bf51c8" officeooo:paragraph-rsid="01c6247e" style:font-size-asian="13pt" style:font-size-complex="13pt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5bbfb7"/>
    </style:style>
    <style:style style:name="T5" style:family="text">
      <style:text-properties style:use-window-font-color="true" officeooo:rsid="0189d359"/>
    </style:style>
    <style:style style:name="T6" style:family="text">
      <style:text-properties style:use-window-font-color="true" style:letter-kerning="true" fo:background-color="#ffffff" loext:char-shading-value="0" style:font-name-complex="Arial" style:language-complex="en" style:country-complex="US" style:font-weight-complex="bold"/>
    </style:style>
    <style:style style:name="T7" style:family="text">
      <style:text-properties style:use-window-font-color="true" officeooo:rsid="005bbfb7" style:letter-kerning="true" fo:background-color="#ffffff" loext:char-shading-value="0" style:font-name-complex="Arial" style:language-complex="en" style:country-complex="US" style:font-weight-complex="bold"/>
    </style:style>
    <style:style style:name="T8" style:family="text">
      <style:text-properties style:text-line-through-style="none" style:text-line-through-type="none" officeooo:rsid="00296992"/>
    </style:style>
    <style:style style:name="T9" style:family="text">
      <style:text-properties style:text-line-through-style="none" style:text-line-through-type="none" officeooo:rsid="0045a864"/>
    </style:style>
    <style:style style:name="T10" style:family="text">
      <style:text-properties style:text-line-through-style="none" style:text-line-through-type="none" officeooo:rsid="005bbfb7"/>
    </style:style>
    <style:style style:name="T11" style:family="text">
      <style:text-properties style:text-line-through-style="none" style:text-line-through-type="none" fo:font-size="13pt" fo:language="ru" fo:country="RU" officeooo:rsid="0033ece5" style:font-size-asian="13pt" style:font-size-complex="13pt"/>
    </style:style>
    <style:style style:name="T12" style:family="text">
      <style:text-properties style:text-line-through-style="none" style:text-line-through-type="none" fo:font-size="13pt" fo:language="ru" fo:country="RU" officeooo:rsid="00296992" style:font-size-asian="13pt" style:font-size-complex="13pt"/>
    </style:style>
    <style:style style:name="T13" style:family="text">
      <style:text-properties style:text-line-through-style="none" style:text-line-through-type="none" fo:font-size="13pt" fo:language="ru" fo:country="RU" officeooo:rsid="0045a864" style:font-size-asian="13pt" style:font-size-complex="13pt"/>
    </style:style>
    <style:style style:name="T14" style:family="text">
      <style:text-properties style:text-line-through-style="none" style:text-line-through-type="none" fo:font-size="13pt" fo:language="ru" fo:country="RU" officeooo:rsid="005bbfb7" style:font-size-asian="13pt" style:font-size-complex="13pt"/>
    </style:style>
    <style:style style:name="T15" style:family="text">
      <style:text-properties style:text-line-through-style="none" style:text-line-through-type="none" fo:font-size="13pt" fo:language="ru" fo:country="RU" officeooo:rsid="01bdbdae" style:font-size-asian="13pt" style:font-size-complex="13pt"/>
    </style:style>
    <style:style style:name="T16" style:family="text">
      <style:text-properties style:text-line-through-style="none" style:text-line-through-type="none" fo:font-size="13pt" fo:language="ru" fo:country="RU" officeooo:rsid="01c6247e" style:font-size-asian="13pt" style:font-size-complex="13pt"/>
    </style:style>
    <style:style style:name="T17" style:family="text">
      <style:text-properties officeooo:rsid="012b33ec"/>
    </style:style>
    <style:style style:name="T18" style:family="text">
      <style:text-properties officeooo:rsid="01271fc7"/>
    </style:style>
    <style:style style:name="T19" style:family="text">
      <style:text-properties officeooo:rsid="0028b420" style:language-complex="en" style:country-complex="US"/>
    </style:style>
    <style:style style:name="T20" style:family="text">
      <style:text-properties style:font-name="Arial"/>
    </style:style>
    <style:style style:name="T21" style:family="text">
      <style:text-properties style:font-name="Arial" officeooo:rsid="005bbfb7"/>
    </style:style>
    <style:style style:name="T22" style:family="text">
      <style:text-properties style:font-name="Arial" fo:background-color="transparent" loext:char-shading-value="0" style:font-name-asian="Calibri" style:font-name-complex="Arial"/>
    </style:style>
    <style:style style:name="T23" style:family="text">
      <style:text-properties style:font-name="Arial" officeooo:rsid="0167b4b7" fo:background-color="transparent" loext:char-shading-value="0" style:font-name-asian="Calibri" style:font-name-complex="Arial"/>
    </style:style>
    <style:style style:name="T24" style:family="text">
      <style:text-properties style:font-name="Arial" officeooo:rsid="001d9f94"/>
    </style:style>
    <style:style style:name="T25" style:family="text">
      <style:text-properties style:font-name="Arial" fo:font-size="13pt" fo:language="ru" fo:country="RU" officeooo:rsid="01bf51c8" style:font-size-asian="13pt" style:font-size-complex="13pt"/>
    </style:style>
    <style:style style:name="T26" style:family="text">
      <style:text-properties officeooo:rsid="0033ece5"/>
    </style:style>
    <style:style style:name="T27" style:family="text">
      <style:text-properties officeooo:rsid="0036a519" style:letter-kerning="true" fo:background-color="#ffffff" loext:char-shading-value="0" style:font-name-complex="Arial" style:font-weight-complex="bold"/>
    </style:style>
    <style:style style:name="T28" style:family="text">
      <style:text-properties officeooo:rsid="0028b420" style:letter-kerning="true" fo:background-color="#ffffff" loext:char-shading-value="0" style:font-name-complex="Arial" style:font-weight-complex="bold"/>
    </style:style>
    <style:style style:name="T29" style:family="text">
      <style:text-properties officeooo:rsid="0037d4bd" style:letter-kerning="true" fo:background-color="#ffffff" loext:char-shading-value="0" style:font-name-complex="Arial" style:font-weight-complex="bold"/>
    </style:style>
    <style:style style:name="T30" style:family="text">
      <style:text-properties officeooo:rsid="01bac5b8"/>
    </style:style>
    <style:style style:name="T31" style:family="text">
      <style:text-properties fo:font-size="13pt" fo:language="ru" fo:country="RU" officeooo:rsid="0028b420" style:letter-kerning="true" fo:background-color="#ffffff" loext:char-shading-value="0" style:font-size-asian="13pt" style:font-name-complex="Arial" style:font-size-complex="13pt" style:font-weight-complex="bold"/>
    </style:style>
    <style:style style:name="T32" style:family="text">
      <style:text-properties fo:font-size="13pt" fo:language="ru" fo:country="RU" officeooo:rsid="00348cb8" style:letter-kerning="true" fo:background-color="#ffffff" loext:char-shading-value="0" style:font-size-asian="13pt" style:font-name-complex="Arial" style:font-size-complex="13pt" style:font-weight-complex="bold"/>
    </style:style>
    <style:style style:name="T33" style:family="text">
      <style:text-properties fo:font-size="13pt" fo:language="ru" fo:country="RU" officeooo:rsid="01326bfc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4" style:family="text">
      <style:text-properties fo:font-size="13pt" fo:language="ru" fo:country="RU" officeooo:rsid="002455ae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5" style:family="text">
      <style:text-properties fo:font-size="13pt" fo:language="ru" fo:country="RU" officeooo:rsid="0028b420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6" style:family="text">
      <style:text-properties fo:font-size="13pt" fo:language="ru" fo:country="RU" officeooo:rsid="0189d359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7" style:family="text">
      <style:text-properties fo:font-size="13pt" fo:language="ru" fo:country="RU" officeooo:rsid="001e065e" style:font-size-asian="13pt" style:font-size-complex="13pt" style:language-complex="en" style:country-complex="US"/>
    </style:style>
    <style:style style:name="T38" style:family="text">
      <style:text-properties fo:font-size="13pt" fo:language="ru" fo:country="RU" officeooo:rsid="002455ae" style:font-size-asian="13pt" style:font-size-complex="13pt" style:language-complex="en" style:country-complex="US"/>
    </style:style>
    <style:style style:name="T39" style:family="text">
      <style:text-properties fo:font-size="13pt" fo:language="ru" fo:country="RU" officeooo:rsid="0028b420" style:font-size-asian="13pt" style:font-size-complex="13pt" style:language-complex="en" style:country-complex="US"/>
    </style:style>
    <style:style style:name="T40" style:family="text">
      <style:text-properties fo:font-size="13pt" fo:language="ru" fo:country="RU" officeooo:rsid="001e065e" style:font-size-asian="13pt" style:font-size-complex="13pt"/>
    </style:style>
    <style:style style:name="T41" style:family="text">
      <style:text-properties fo:font-size="13pt" fo:language="ru" fo:country="RU" officeooo:rsid="01bf51c8" style:font-size-asian="13pt" style:font-size-complex="13pt"/>
    </style:style>
    <style:style style:name="T42" style:family="text">
      <style:text-properties fo:font-size="13pt" fo:language="ru" fo:country="RU" officeooo:rsid="01c32094" style:font-size-asian="13pt" style:font-size-complex="13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1f04f98" style:font-size-asian="13pt" style:font-size-complex="13pt"/>
    </style:style>
    <style:style style:name="T45" style:family="text">
      <style:text-properties fo:font-size="13pt" officeooo:rsid="01c9dbd4" style:font-size-asian="13pt" style:font-size-complex="13pt"/>
    </style:style>
    <style:style style:name="T46" style:family="text">
      <style:text-properties fo:font-size="13pt" officeooo:rsid="01f0a2fb" style:font-size-asian="13pt" style:font-size-complex="13pt"/>
    </style:style>
    <style:style style:name="T47" style:family="text">
      <style:text-properties fo:font-size="13pt" officeooo:rsid="01f20b3e" style:font-size-asian="13pt" style:font-size-complex="13pt"/>
    </style:style>
    <style:style style:name="T48" style:family="text">
      <style:text-properties officeooo:rsid="01c1e81f" fo:background-color="transparent" loext:char-shading-value="0" style:font-name-asian="Calibri" style:font-name-complex="Arial"/>
    </style:style>
    <style:style style:name="T49" style:family="text">
      <style:text-properties officeooo:rsid="0034a118" fo:background-color="transparent" loext:char-shading-value="0"/>
    </style:style>
    <style:style style:name="T50" style:family="text">
      <style:text-properties officeooo:rsid="00397014" fo:background-color="transparent" loext:char-shading-value="0"/>
    </style:style>
    <style:style style:name="T51" style:family="text">
      <style:text-properties officeooo:rsid="0037ff51" fo:background-color="transparent" loext:char-shading-value="0"/>
    </style:style>
    <style:style style:name="T52" style:family="text">
      <style:text-properties officeooo:rsid="01c9b6b9" fo:background-color="transparent" loext:char-shading-value="0"/>
    </style:style>
    <style:style style:name="T53" style:family="text">
      <style:text-properties officeooo:rsid="01cb7b12" fo:background-color="transparent" loext:char-shading-value="0"/>
    </style:style>
    <style:style style:name="T54" style:family="text">
      <style:text-properties officeooo:rsid="01c6247e"/>
    </style:style>
    <style:style style:name="T55" style:family="text">
      <style:text-properties style:font-name="Arial2" fo:font-size="13pt" fo:language="ru" fo:country="RU" officeooo:rsid="01bf51c8" style:font-size-asian="13pt" style:font-size-complex="13pt"/>
    </style:style>
    <style:style style:name="T56" style:family="text">
      <style:text-properties fo:color="#000000" style:font-name="Arial2" fo:font-size="13pt" fo:language="ru" fo:country="RU" officeooo:rsid="01bf51c8" style:font-size-asian="13pt" style:font-size-complex="13pt"/>
    </style:style>
    <style:style style:name="T57" style:family="text">
      <style:text-properties fo:color="#000000" fo:language="ru" fo:country="RU" style:font-size-complex="13pt"/>
    </style:style>
    <style:style style:name="T58" style:family="text">
      <style:text-properties fo:color="#000000" fo:language="ru" fo:country="RU" officeooo:rsid="01c35976" style:font-size-complex="13pt"/>
    </style:style>
    <style:style style:name="T59" style:family="text">
      <style:text-properties fo:color="#000000" fo:language="ru" fo:country="RU" officeooo:rsid="01c6247e" style:font-size-complex="13pt"/>
    </style:style>
    <style:style style:name="T60" style:family="text">
      <style:text-properties officeooo:rsid="01c8eab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10">Постановление</text:p>
      <text:p text:style-name="P15"/>
      <text:p text:style-name="P7"><text:span text:style-name="T54">00 ноября </text:span>202<text:span text:style-name="T30">1г.</text:span><text:tab/> <text:s text:c="4"/>с. Уват<text:tab/> <text:s text:c="3"/>№ <text:span text:style-name="T54">ПРОЕКТ</text:span></text:p>
      <text:p text:style-name="P8"/>
      <text:p text:style-name="P22"><text:span text:style-name="T26">О внесении изменения в постановление администрации Уватского муниципального района от 15.12.2020 № 343 «</text:span>Об утверждении Плана организации и проведения ярмарок на территории </text:p>
      <text:p text:style-name="P23"><text:span text:style-name="T8">Уватского муниципального района на 20</text:span><text:span text:style-name="T9">2</text:span><text:span text:style-name="T10">1</text:span><text:span text:style-name="T8"> год»</text:span></text:p>
      <text:p text:style-name="P23"/>
      <text:p text:style-name="P26"><text:span text:style-name="T49"><text:s/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</text:span><text:span text:style-name="T50">Уставом</text:span><text:span text:style-name="T49"> Уватского муниципального района Тюменской области, </text:span><text:span text:style-name="T51">распоряжени</text:span><text:span text:style-name="T50">ем</text:span><text:span text:style-name="T51"> администрации Уватского муниципального района от </text:span><text:span text:style-name="T52">02.11.2021</text:span><text:span text:style-name="T51"> № </text:span><text:span text:style-name="T52">1016-</text:span><text:span text:style-name="T53">р</text:span><text:span text:style-name="T51"> «О проведении универсальной ярмарки»</text:span><text:span text:style-name="T49">:</text:span></text:p>
      <text:p text:style-name="P20"><text:span text:style-name="T40">1. Внести в постановление администрации Уватского муниципального района </text:span><text:span text:style-name="T11">от 15.12.2020 № 343 «</text:span><text:span text:style-name="T12">Об утверждении Плана организации и проведения ярмарок на территории Уватского муниципального района на 20</text:span><text:span text:style-name="T13">2</text:span><text:span text:style-name="T14">1</text:span><text:span text:style-name="T12"> год» <text:s/>(в редакции постановлений администрации Уватского муниципального района от <text:s/></text:span><text:span text:style-name="T15">17.08.2021 № 164, от 07.09.2021 № 178, </text:span><text:span text:style-name="T16">от 13.10.2021 № 198</text:span><text:span text:style-name="T15">)</text:span><text:span text:style-name="T40"> (далее по тексту — постановление) <text:s/></text:span><text:span text:style-name="T42">следующее </text:span><text:span text:style-name="T40">изменени</text:span><text:span text:style-name="T41">е</text:span><text:span text:style-name="T55">:</text:span></text:p>
      <text:p text:style-name="P21"><text:span text:style-name="T56">а) </text:span><text:span text:style-name="T25">в таблице приложения к постановлению </text:span><text:span text:style-name="T57">строк</text:span><text:span text:style-name="T58">у </text:span><text:span text:style-name="T59">4</text:span><text:span text:style-name="T58"> </text:span><text:span text:style-name="T2">изложить в следующей редакции:</text:span></text:p>
      <text:p text:style-name="P28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2">Ежедневно <text:span text:style-name="T60">с 10.11.2021 </text:span></text:p>
          </table:table-cell>
          <table:table-cell table:style-name="Таблица1.A1" office:value-type="string">
            <text:p text:style-name="P11"><text:span text:style-name="T44">прилегающ</text:span><text:span text:style-name="T47">ая</text:span><text:span text:style-name="T44"> </text:span><text:span text:style-name="T43">территори</text:span><text:span text:style-name="T47">я</text:span><text:span text:style-name="T44"> к нежилому зданию № 23г,</text:span><text:span text:style-name="T43"> по адресу: 626194</text:span><text:span text:style-name="T45">, Тюменская область, </text:span><text:span text:style-name="T43">Уватский район, </text:span><text:span text:style-name="T46">п. Демьянка</text:span><text:span text:style-name="T43">, ул. </text:span><text:span text:style-name="T46">Железнодорожная</text:span><text:span text:style-name="T43">, д. </text:span><text:span text:style-name="T46">23г</text:span><text:span text:style-name="T43">.</text:span></text:p>
          </table:table-cell>
          <table:table-cell table:style-name="Таблица1.A1" office:value-type="string">
            <text:p text:style-name="P13">универсальная</text:p>
          </table:table-cell>
        </table:table-row>
      </table:table>
      <text:p text:style-name="P19">».</text:p>
      <text:p text:style-name="P18">2.<text:span text:style-name="T3"> Отделу <text:s text:c="4"/>экономики <text:s text:c="3"/>и <text:s text:c="3"/>стратегического <text:s text:c="4"/>развития <text:s text:c="2"/>администрации Уватского муниципального района </text:span><text:span text:style-name="T4">настоящее </text:span><text:span text:style-name="T5">постановление</text:span><text:span text:style-name="T3">:</text:span></text:p>
      <text:p text:style-name="P16"><text:span text:style-name="T17">а)</text:span> опубликовать в <text:span text:style-name="T18">районной </text:span>газете «Уватские известия»; </text:p>
      <text:p text:style-name="P25"><text:span text:style-name="T7">б) </text:span><text:span text:style-name="T6">направить в </text:span><text:span text:style-name="T27">электронном виде </text:span><text:span text:style-name="T28">не позднее 5 </text:span><text:span text:style-name="T29">рабочих дней со дня внесения изменений в </text:span><text:span text:style-name="T28">Департамент потребительского рынка и туризма Тюменской области.</text:span></text:p>
      <text:p text:style-name="P27"><text:soft-page-break/><text:span text:style-name="T31">3</text:span><text:span text:style-name="T32">. </text:span><text:span text:style-name="T33">Сектору делопроизводства, документа</text:span><text:span text:style-name="T34">ционного</text:span><text:span text:style-name="T33"> обеспечения и контроля </text:span><text:span text:style-name="T35">Аппарата Главы администрации Уватского муниципального района </text:span><text:span text:style-name="T33">(</text:span><text:span text:style-name="T35">А.Ю. </text:span><text:span text:style-name="T33">Васильева) настоящее </text:span><text:span text:style-name="T36">постановление</text:span><text:span text:style-name="T33"> </text:span><text:span text:style-name="T37">разместить на </text:span><text:span text:style-name="T38">официальном </text:span><text:span text:style-name="T37">сайте Уватского муниципального района </text:span><text:span text:style-name="T39">в </text:span><text:span text:style-name="T19">информационно-телекоммуникационной сети «Интернет»</text:span><text:span text:style-name="T37">.</text:span></text:p>
      <text:p text:style-name="P24"><text:span text:style-name="T21">4</text:span><text:span text:style-name="T20">. </text:span><text:span text:style-name="Основной_20_шрифт_20_абзаца"><text:span text:style-name="T22">Контроль <text:s/>за <text:s/>исполнением <text:s/>настоящего <text:s/>постановления <text:s/>возложить <text:s text:c="2"/>на </text:span></text:span><text:span text:style-name="Основной_20_шрифт_20_абзаца"><text:span text:style-name="T48">П</text:span></text:span><text:span text:style-name="Основной_20_шрифт_20_абзаца"><text:span text:style-name="T23">ервого </text:span></text:span><text:span text:style-name="Основной_20_шрифт_20_абзаца"><text:span text:style-name="T22">заместителя Главы администрации Уватского муниципального <text:s/>района.</text:span></text:span></text:p>
      <text:p text:style-name="P6"/>
      <text:p text:style-name="P6"/>
      <text:p text:style-name="P9"><text:span text:style-name="T20">Глава<text:tab/> <text:s text:c="96"/></text:span><text:span text:style-name="T24">С</text:span><text:span text:style-name="T20">.</text:span><text:span text:style-name="T24">Г</text:span><text:span text:style-name="T20">. </text:span><text:span text:style-name="T24">Путмин</text:span></text:p>
      <text:p text:style-name="P17"/>
      <text:p text:style-name="P5"><text:bookmark text:name="Par0"/><text:bookmark text:name="Par2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3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3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3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3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3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8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1-11-02T16:54:00.627000000</dc:date>
    <meta:editing-cycles>269</meta:editing-cycles>
    <meta:editing-duration>P2DT16H3M56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1-11-02T14:29:02.139000000</meta:print-date>
    <meta:document-statistic meta:table-count="1" meta:image-count="1" meta:object-count="0" meta:page-count="2" meta:paragraph-count="21" meta:word-count="294" meta:character-count="2495" meta:non-whitespace-character-count="2082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