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en" fo:country="US" officeooo:rsid="0024307b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a98d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2a98d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2a98d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5374c4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paragraph-rsid="004c173d" style:font-size-asian="13pt" style:font-style-asian="normal" style:font-weight-asian="bold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text-align="end" style:justify-single-word="false"/>
      <style:text-properties fo:language="ru" fo:country="RU"/>
    </style:style>
    <style:style style:name="P15" style:family="paragraph" style:parent-style-name="Standard">
      <style:paragraph-properties fo:text-align="end" style:justify-single-word="false"/>
      <style:text-properties fo:language="ru" fo:country="RU" officeooo:rsid="000da710" officeooo:paragraph-rsid="000da710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rsid="000da710" officeooo:paragraph-rsid="003329bb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officeooo:paragraph-rsid="000da710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officeooo:paragraph-rsid="001a7774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officeooo:paragraph-rsid="002a98d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ru" fo:country="RU"/>
    </style:style>
    <style:style style:name="P21" style:family="paragraph" style:parent-style-name="ConsPlusNormal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font-name="Arial1" fo:font-size="13pt" fo:language="ru" fo:country="RU" officeooo:paragraph-rsid="000da710"/>
    </style:style>
    <style:style style:name="P23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24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519dcd" style:font-size-asian="13pt" style:font-size-complex="13pt"/>
    </style:style>
    <style:style style:name="P25" style:family="paragraph" style:parent-style-name="ConsPlusNormal">
      <style:paragraph-properties fo:margin-left="0cm" fo:margin-right="0cm" fo:margin-top="0.459cm" fo:margin-bottom="0cm" loext:contextual-spacing="false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language="ru" fo:country="RU" officeooo:paragraph-rsid="002ab869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language="ru" fo:country="RU" officeooo:rsid="000a74ed" officeooo:paragraph-rsid="002ab86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bdc01"/>
    </style:style>
    <style:style style:name="T4" style:family="text">
      <style:text-properties fo:language="ru" fo:country="RU" officeooo:rsid="003329bb"/>
    </style:style>
    <style:style style:name="T5" style:family="text">
      <style:text-properties fo:language="ru" fo:country="RU" officeooo:rsid="0035ec9f"/>
    </style:style>
    <style:style style:name="T6" style:family="text">
      <style:text-properties fo:language="ru" fo:country="RU" officeooo:rsid="0048413d"/>
    </style:style>
    <style:style style:name="T7" style:family="text">
      <style:text-properties fo:language="ru" fo:country="RU" officeooo:rsid="004a29f1"/>
    </style:style>
    <style:style style:name="T8" style:family="text">
      <style:text-properties fo:language="ru" fo:country="RU" officeooo:rsid="000a74ed"/>
    </style:style>
    <style:style style:name="T9" style:family="text">
      <style:text-properties fo:language="ru" fo:country="RU" officeooo:rsid="00545a56"/>
    </style:style>
    <style:style style:name="T10" style:family="text">
      <style:text-properties fo:color="#00000a" style:font-name="Arial1" fo:font-size="13pt" fo:language="ru" fo:country="RU" fo:font-style="normal" fo:font-weight="normal" officeooo:rsid="000b52d7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a" style:font-name="Arial1" fo:font-size="13pt" fo:language="ru" fo:country="RU" fo:font-style="normal" fo:font-weight="normal" officeooo:rsid="000da71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a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a" style:font-name="Arial1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officeooo:rsid="0010c213"/>
    </style:style>
    <style:style style:name="T15" style:family="text">
      <style:text-properties style:font-name="Arial1" fo:font-size="13pt" fo:language="ru" fo:country="RU"/>
    </style:style>
    <style:style style:name="T16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7" style:family="text">
      <style:text-properties officeooo:rsid="003329bb"/>
    </style:style>
    <style:style style:name="T18" style:family="text">
      <style:text-properties fo:font-size="13pt" fo:language="ru" fo:country="RU" style:font-size-asian="13pt" style:font-size-complex="13pt"/>
    </style:style>
    <style:style style:name="T19" style:family="text">
      <style:text-properties fo:font-size="13pt" fo:language="ru" fo:country="RU" officeooo:rsid="0048a85b" style:font-size-asian="13pt" style:font-size-complex="13pt"/>
    </style:style>
    <style:style style:name="T20" style:family="text">
      <style:text-properties fo:font-size="13pt" fo:language="ru" fo:country="RU" officeooo:rsid="004a29f1" style:font-size-asian="13pt" style:font-size-complex="13pt"/>
    </style:style>
    <style:style style:name="T21" style:family="text">
      <style:text-properties fo:font-size="13pt" fo:language="ru" fo:country="RU" officeooo:rsid="000bdc01" style:font-size-asian="13pt" style:font-size-complex="13pt"/>
    </style:style>
    <style:style style:name="T22" style:family="text">
      <style:text-properties officeooo:rsid="004c173d"/>
    </style:style>
    <style:style style:name="T23" style:family="text">
      <style:text-properties officeooo:rsid="004cba12"/>
    </style:style>
    <style:style style:name="T24" style:family="text">
      <style:text-properties officeooo:rsid="004daf3a"/>
    </style:style>
    <style:style style:name="T25" style:family="text">
      <style:text-properties officeooo:rsid="004f2288"/>
    </style:style>
    <style:style style:name="T26" style:family="text">
      <style:text-properties officeooo:rsid="00511fcb"/>
    </style:style>
    <style:style style:name="T27" style:family="text">
      <style:text-properties officeooo:rsid="00519dcd"/>
    </style:style>
    <style:style style:name="T28" style:family="text">
      <style:text-properties officeooo:rsid="005374c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12"/>
      <text:p text:style-name="P1"><text:span text:style-name="T5">0</text:span><text:span text:style-name="T6">0</text:span><text:span text:style-name="T5"> ________</text:span><text:span text:style-name="T4"> 2020 </text:span><text:span text:style-name="T1">г.<text:tab/>с. Уват<text:tab/> <text:s/>№ </text:span><text:span text:style-name="T6">проект</text:span><text:span text:style-name="T1"> </text:span></text:p>
      <text:p text:style-name="P4"/>
      <text:p text:style-name="P27"/>
      <text:p text:style-name="P30">Об утверждении Положения о порядке участия представителей муниципального образования «Уватский муниципальный район» в органах управления автономной некоммерческой организации </text:p>
      <text:p text:style-name="P27"/>
      <text:p text:style-name="P21"><text:span text:style-name="T18"><text:tab/>В соответствии с Федеральными законами от 12.01.1996 </text:span><text:span text:style-name="T19">№</text:span><text:span text:style-name="T18"> 7-ФЗ «О некоммерческих организациях», 02.03.2007 </text:span><text:span text:style-name="T19">№</text:span><text:span text:style-name="T18"> 25-ФЗ «О муниципальной службе в Российской Федерации», </text:span><text:span text:style-name="T20">р</text:span><text:span text:style-name="T18">ешение</text:span><text:span text:style-name="T20">м</text:span><text:span text:style-name="T18"> Думы Уватского муниципального района от 27.12.2005 </text:span><text:span text:style-name="T20">№</text:span><text:span text:style-name="T18"> 39 «Об утверждении Положения о порядке управления и распоряжения муниципальным имуществом в Уватском муниципальном районе», </text:span><text:span text:style-name="T21">Уставом</text:span><text:span text:style-name="T18"> Уватского муниципального района Тюменской области:</text:span></text:p>
      <text:p text:style-name="P9"><text:tab/></text:p>
      <text:p text:style-name="P9"><text:tab/>1.<text:span text:style-name="T1"> </text:span><text:span text:style-name="T7">Утвердить </text:span><text:span text:style-name="T8">Положени</text:span><text:span text:style-name="T7">е</text:span><text:span text:style-name="T8"> о порядке участия представителей муниципального образования «Уватский муниципальный район» в органах <text:s/></text:span><text:span text:style-name="T9">управления </text:span><text:span text:style-name="T8">автономной некоммерческой организации </text:span><text:span text:style-name="T3">согласно приложению к настоящему постановлению.</text:span></text:p>
      <text:p text:style-name="P17"/>
      <text:p text:style-name="P17">2<text:span text:style-name="T10">.</text:span><text:span text:style-name="T12"> </text:span><text:span text:style-name="T11">С</text:span><text:span text:style-name="T12">ектор</text:span><text:span text:style-name="T13">у</text:span><text:span text:style-name="T12"> делопроизводства, документационного обеспечения и контроля </text:span><text:span text:style-name="T13">Аппарата Главы администрации Уватского муниципального района</text:span> <text:span text:style-name="T14">(Васильева А.Ю.) </text:span><text:span text:style-name="T15">настоящее постановление:</text:span></text:p>
      <text:p text:style-name="P2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">б) разместить на сайте Уватского муниципального района в сети «Интернет».</text:p>
      <text:p text:style-name="P18"/>
      <text:p text:style-name="P18"><text:soft-page-break/>3. Настоящее постановление вступает в силу со дня его обнародования.</text:p>
      <text:p text:style-name="P19"/>
      <text:p text:style-name="P19">4. Контроль за исполнением настоящего постановления оставляю за собой.</text:p>
      <text:p text:style-name="P8"/>
      <text:p text:style-name="P7"/>
      <text:p text:style-name="P6"><text:span text:style-name="T1">Глава<text:tab/> <text:s text:c="92"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16">Приложение </text:p>
      <text:p text:style-name="P16">к постановлению администрации </text:p>
      <text:p text:style-name="P15">Уватского муниципального района</text:p>
      <text:p text:style-name="P15">от <text:span text:style-name="T17">00___________ 2020 г.</text:span> № ___</text:p>
      <text:p text:style-name="P14"/>
      <text:p text:style-name="P13"/>
      <text:p text:style-name="P10"><text:span text:style-name="T8">Положени</text:span><text:span text:style-name="T7">е</text:span><text:span text:style-name="T8"> о порядке участия представителей муниципального образования «Уватский муниципальный район» в органах </text:span><text:span text:style-name="T9">управления </text:span><text:span text:style-name="T8"><text:s/>автономной некоммерческой организации </text:span></text:p>
      <text:p text:style-name="P3"/>
      <text:p text:style-name="P26"><text:span text:style-name="T16">1. </text:span>Настоящее Положение определяет порядок осуществления от имени муниципального образования «<text:span text:style-name="T22">Уватский муниципальный район» </text:span>(далее — <text:span text:style-name="T22">Уватский муниципальный район</text:span>) полномочий учредителя автономных некоммерческих организаций, а также участия представителей <text:span text:style-name="T22">Уватского муниципального района </text:span>в органах управления автономной некоммерческой организации, учредителем (одним из учредителей) которой является <text:span text:style-name="T22">Уватский муниципальный район</text:span> (далее - автономная некоммерческая организация).</text:p>
      <text:p text:style-name="P23">2. Полномочия учредителя в автономной некоммерческой организации от имени <text:span text:style-name="T22">Уватского муниципального района </text:span>осуществляет <text:span text:style-name="T22">администрация Уватского муниципального района</text:span>, принимающая решение о создании автономной некоммерческой организации.</text:p>
      <text:p text:style-name="P23">3. Представителями <text:span text:style-name="T22">Уватского муниципального района</text:span> в органах управления автономной некоммерческой организации может быть <text:span text:style-name="T23">глава администрации Уватского муниципального района</text:span> и/или другое лицо, уполномоченное <text:span text:style-name="T23">главой администрации Уватского муниципального района</text:span> в соответствии с распоряжением <text:span text:style-name="T23">администрации Уватского муниципального района</text:span>, содержащим сведения о сроке, на который это лицо наделяется полномочиями по представлению <text:span text:style-name="T23">Уватского муниципального района</text:span> в органах управления автономной некоммерческой организации.</text:p>
      <text:p text:style-name="P23">Подготовку и направление на подписание распоряжения <text:span text:style-name="T23">администрации Уватского муниципального района </text:span><text:s/>осуществляет <text:span text:style-name="T24">структурное подразделение администрации Уватского муниципального района, уполномоченное главой администрации Уватского муниципального района</text:span>.<text:span text:style-name="T27">(далее — уполномоченный орган)</text:span></text:p>
      <text:p text:style-name="P23">4. Представители <text:span text:style-name="T25">Уватского муниципального района</text:span> участвуют в следующих органах управления автономной некоммерческой организации:</text:p>
      <text:p text:style-name="P23"><text:span text:style-name="T26">а) </text:span>коллегиальном высшем органе управления,</text:p>
      <text:p text:style-name="P23"><text:span text:style-name="T26">б) </text:span>коллегиальном исполнительном органе управления, если уставом автономной некоммерческой организации предусмотрено его образование и этот орган осуществляет свою деятельность путем проведения периодических <text:soft-page-break/>заседаний.</text:p>
      <text:p text:style-name="P23">5. Целями участия представителей <text:span text:style-name="T26">Уватского муниципального района</text:span> в органах управления автономной некоммерческой организации являются:</text:p>
      <text:p text:style-name="P23"><text:span text:style-name="T26">а) </text:span>обеспечение проведения мероприятий, направленных на достижение целей, ради которых создана автономная некоммерческая организация;</text:p>
      <text:p text:style-name="P23"><text:span text:style-name="T26">б) </text:span>эффективное управление автономной некоммерческой организацией;</text:p>
      <text:p text:style-name="P23"><text:span text:style-name="T26">в) </text:span>обеспечение соблюдения норм действующих нормативных правовых актов в деятельности автономной некоммерческой организации;</text:p>
      <text:p text:style-name="P23"><text:span text:style-name="T26">г) </text:span>отстаивание интересов <text:span text:style-name="T26">Уватского муниципального района</text:span> при принятии решений органами управления автономной некоммерческой организации,</text:p>
      <text:p text:style-name="P23"><text:span text:style-name="T26">д) </text:span>получение необходимой информации о деятельности автономной некоммерческой организации в соответствии с действующим законодательством.</text:p>
      <text:p text:style-name="P23">6. Представитель <text:span text:style-name="T26">Уватского муниципального района</text:span> осуществляет голосование по вопросам повестки дня заседания органов управления автономной некоммерческой организации в порядке, предусмотренном законодательством, регламентирующим деятельность автономных некоммерческих организаций, с учетом соблюдения интересов <text:span text:style-name="T26">Уватского муниципального района</text:span>.</text:p>
      <text:p text:style-name="P23">7. Представитель <text:span text:style-name="T26">Уватского муниципального района </text:span>обязан:</text:p>
      <text:p text:style-name="P23">а) лично участвовать в работе органов управления автономной некоммерческой организации, в которые он назначен, и не может делегировать свои функции иным лицам, в том числе замещающим его по месту основной работы;</text:p>
      <text:p text:style-name="P23">б) представлять в <text:span text:style-name="T26">администрацию Уватского муниципального района</text:span> всю необходимую информацию и предложения по вопросам компетенции органов управления автономной некоммерческой организации по требованию <text:span text:style-name="T27">уполномоченного органа</text:span>;</text:p>
      <text:p text:style-name="P23">г) в установленном настоящим Положением порядке отчитываться о своей деятельности.</text:p>
      <text:p text:style-name="P23">8. Представитель <text:span text:style-name="T26">Уватского муниципального района</text:span> не может быть представителем других учредителей в органах управления автономной некоммерческой организации.</text:p>
      <text:p text:style-name="P24">9. Представители <text:span text:style-name="T26">Уватского муниципального района</text:span> в органах управления автономной некоммерческой организации в 10-дневный срок с даты проведения заседания органа управления автономной некоммерческой организации представляют в <text:span text:style-name="T27">уполномоченный орган</text:span> информацию о результатах голосования в форме копии протокола заседания указанного органа управления (с отражением в нем позиции представителя <text:span text:style-name="T27">Уватского </text:span><text:soft-page-break/><text:span text:style-name="T27">муниципального района </text:span>при голосовании и принятых решений).</text:p>
      <text:p text:style-name="P23">10. Ежегодно в срок до 15 апреля представители <text:span text:style-name="T27">Уватского муниципального района </text:span>в органах управления автономной некоммерческой организации представляют в <text:span text:style-name="T27">уполномоченный орган</text:span> информацию о деятельности автономной некоммерческой организации за предыдущий год, включающую в себя:</text:p>
      <text:p text:style-name="P23"><text:span text:style-name="T27">а) </text:span>копии документов о деятельности автономной некоммерческой организации, в том числе отчета о деятельности организации, информации о персональном составе руководящих органов, а также документов о расходовании денежных средств и об использовании иного имущества, в случае представления автономной некоммерческой организацией данной информации в <text:span text:style-name="T27">соответствующий уполномоченный</text:span> орган в соответствии с положениями статьи 32 Федерального закона "О некоммерческих организациях";</text:p>
      <text:p text:style-name="P23"><text:span text:style-name="T27">б) </text:span>копию годовой бухгалтерской отчетности автономной некоммерческой организации;</text:p>
      <text:p text:style-name="P23"><text:span text:style-name="T27">в) </text:span>копию заключения ревизионного органа автономной некоммерческой организации (при наличии такого органа в соответствии с уставом организации), если по результатам работы за год предусмотрено проведение проверки указанным контролирующим органом.</text:p>
      <text:p text:style-name="P23">11. Полномочия представителя <text:span text:style-name="T28">Уватского <text:s/>муниципального района</text:span> прекращаются:</text:p>
      <text:p text:style-name="P23">а) по истечении срока, на который это лицо было уполномочено представлять <text:span text:style-name="T28">Уватский муниципальный район</text:span> в органах управления автономной некоммерческой организации;</text:p>
      <text:p text:style-name="P23">б) в связи с решением <text:span text:style-name="T28">главы администрации Уватского муниципального района</text:span> о замене представителя <text:span text:style-name="T28">Уватского муниципального района</text:span>;</text:p>
      <text:p text:style-name="P23">в) при увольнении представителя <text:span text:style-name="T28">Уватского муниципального района </text:span>с занимаемой им должности муниципальной службы;</text:p>
      <text:p text:style-name="P23">г) в случае ликвидации автономной некоммерческой организации.</text:p>
      <text:p text:style-name="P25">12. В случае прекращения полномочий представителя Уватского<text:span text:style-name="T28"> муниципального района</text:span> по основаниям, указанным в подпунктах «а» - «в» настоящего Положения, <text:span text:style-name="T28">администрация Уватского муниципального района</text:span> в недельный срок уведомляет об этом автономную некоммерческую организацию, а также предпринимает действия, необходимые для включения в органы управления автономной некоммерческой организации иного лица, уполномоченного представлять <text:span text:style-name="T28">Уватский муниципальный район</text:span> в органах управления этой организации.</text:p>
      <text:p text:style-name="P11"/>
      <text:p text:style-name="P28"><text:bookmark text:name="Par68"/><text:bookmark text:name="Par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2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3-22T11:27:00</meta:creation-date>
    <dc:date>2020-09-03T12:10:45.066000000</dc:date>
    <meta:editing-cycles>76</meta:editing-cycles>
    <meta:editing-duration>PT3H51M30S</meta:editing-duration>
    <meta:generator>LibreOffice/6.2.5.2$Windows_x86 LibreOffice_project/1ec314fa52f458adc18c4f025c545a4e8b22c159</meta:generator>
    <dc:title>Постановление Администрации Уватского муниципального района от 18.04.2011 N 37(ред. от 20.04.2015)"Об определении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"</dc:title>
    <meta:print-date>2020-08-18T10:53:43.969000000</meta:print-date>
    <dc:creator>Евгения Анатольевна Созонова</dc:creator>
    <meta:printed-by>Евгения Анатольевна Созонова</meta:printed-by>
    <meta:document-statistic meta:table-count="0" meta:image-count="1" meta:object-count="0" meta:page-count="5" meta:paragraph-count="49" meta:word-count="886" meta:character-count="8048" meta:non-whitespace-character-count="7099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