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DB00006415000017F5716C337F7184446E.wmf" manifest:media-type="image/x-wmf"/>
  <manifest:file-entry manifest:full-path="Pictures/100000000000021400000336630135472122A77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81cm" fo:margin-left="-0.191cm" table:align="left" style:writing-mode="lr-tb"/>
    </style:style>
    <style:style style:name="Таблица1.A" style:family="table-column">
      <style:table-column-properties style:column-width="8.691cm"/>
    </style:style>
    <style:style style:name="Таблица1.1" style:family="table-row">
      <style:table-row-properties style:min-row-height="1.496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7.002cm" style:type="right"/>
        </style:tab-stops>
      </style:paragraph-properties>
      <style:text-properties style:text-position="super 58%" fo:language="ru" fo:country="RU"/>
    </style:style>
    <style:style style:name="P3" style:family="paragraph" style:parent-style-name="Standard">
      <style:text-properties fo:language="ru" fo:country="RU"/>
    </style:style>
    <style:style style:name="P4" style:family="paragraph" style:parent-style-name="Footer">
      <style:text-properties style:font-name-asian="Arial" style:font-name-complex="Arial"/>
    </style:style>
    <style:style style:name="P5" style:family="paragraph" style:parent-style-name="Footer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05d373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3.251cm"/>
          <style:tab-stop style:position="4.251cm" style:type="center"/>
          <style:tab-stop style:position="5.752cm"/>
        </style:tab-stops>
      </style:paragraph-properties>
      <style:text-properties officeooo:paragraph-rsid="0005d373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fo:language="ru" fo:country="RU" officeooo:rsid="005d5c2e" officeooo:paragraph-rsid="000662a0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/>
      <style:text-properties fo:text-transform="uppercase" fo:font-size="16pt" fo:letter-spacing="0.053cm" fo:language="ru" fo:country="RU" style:font-size-asian="16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/>
      <style:text-properties fo:text-transform="uppercase" fo:font-size="14pt" fo:letter-spacing="0.053cm" fo:language="ru" fo:country="RU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margin-top="0cm" fo:margin-bottom="0.423cm" loext:contextual-spacing="false" fo:text-indent="0cm" style:auto-text-indent="false">
        <style:tab-stops>
          <style:tab-stop style:position="17.002cm" style:type="right"/>
        </style:tab-stops>
      </style:paragraph-properties>
      <style:text-properties style:text-position="super 58%" fo:language="ru" fo:country="RU"/>
    </style:style>
    <style:style style:name="P13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0cm" style:auto-text-indent="false"/>
      <style:text-properties fo:language="ru" fo:country="RU" fo:font-weight="normal" officeooo:rsid="005d5c2e" officeooo:paragraph-rsid="000662a0" style:font-weight-asian="normal" style:font-weight-complex="normal"/>
    </style:style>
    <style:style style:name="P14" style:family="paragraph" style:parent-style-name="Standard">
      <style:paragraph-properties fo:margin-left="0cm" fo:margin-right="0cm" fo:margin-top="1.058cm" fo:margin-bottom="0cm" loext:contextual-spacing="false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15" style:family="paragraph" style:parent-style-name="Standard">
      <style:paragraph-properties fo:margin-left="0cm" fo:margin-right="9.001cm" fo:margin-top="1.058cm" fo:margin-bottom="1.058cm" loext:contextual-spacing="false" fo:text-indent="0cm" style:auto-text-indent="false"/>
      <style:text-properties fo:language="ru" fo:country="RU" officeooo:rsid="000662a0" officeooo:paragraph-rsid="000662a0"/>
    </style:style>
    <style:style style:name="P16" style:family="paragraph" style:parent-style-name="Standard">
      <style:paragraph-properties fo:line-height="150%" fo:text-align="justify" style:justify-single-word="false"/>
      <style:text-properties fo:language="ru" fo:country="RU" officeooo:paragraph-rsid="000675df"/>
    </style:style>
    <style:style style:name="P1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 style:font-name-asian="Arial" style:font-name-complex="Arial"/>
    </style:style>
    <style:style style:name="T2" style:family="text">
      <style:text-properties fo:language="ru" fo:country="RU" officeooo:rsid="000662a0" style:font-name-asian="Arial" style:font-name-complex="Arial"/>
    </style:style>
    <style:style style:name="T3" style:family="text">
      <style:text-properties fo:language="ru" fo:country="RU" officeooo:rsid="00066861" style:font-name-asian="Arial" style:font-name-complex="Arial"/>
    </style:style>
    <style:style style:name="T4" style:family="text">
      <style:text-properties style:text-position="super 58%" fo:language="ru" fo:country="RU" officeooo:rsid="00110894"/>
    </style:style>
    <style:style style:name="T5" style:family="text">
      <style:text-properties style:text-position="super 58%" fo:language="ru" fo:country="RU" officeooo:rsid="0005d373" style:font-name-asian="Arial" style:font-name-complex="Arial"/>
    </style:style>
    <style:style style:name="T6" style:family="text">
      <style:text-properties style:text-position="super 58%" fo:language="ru" fo:country="RU" officeooo:rsid="000662a0" style:font-name-asian="Arial" style:font-name-complex="Arial"/>
    </style:style>
    <style:style style:name="T7" style:family="text">
      <style:text-properties style:font-name-asian="Arial" style:font-name-complex="Arial"/>
    </style:style>
    <style:style style:name="T8" style:family="text">
      <style:text-properties officeooo:rsid="00110894" style:font-name-asian="Arial" style:font-name-complex="Arial"/>
    </style:style>
    <style:style style:name="T9" style:family="text">
      <style:text-properties officeooo:rsid="000662a0"/>
    </style:style>
    <style:style style:name="T10" style:family="text">
      <style:text-properties fo:font-weight="normal" officeooo:rsid="005f161e" style:font-weight-asian="normal" style:font-weight-complex="normal"/>
    </style:style>
    <style:style style:name="T11" style:family="text">
      <style:text-properties fo:font-weight="normal" officeooo:rsid="005d5c2e" style:font-weight-asian="normal" style:font-weight-complex="normal"/>
    </style:style>
    <style:style style:name="T12" style:family="text">
      <style:text-properties fo:font-weight="normal" officeooo:rsid="000675df" style:font-weight-asian="normal" style:font-weight-complex="normal"/>
    </style:style>
    <style:style style:name="T13" style:family="text">
      <style:text-properties fo:font-size="13pt" fo:font-weight="normal" officeooo:rsid="00568bc6" style:font-name-asian="Arial" style:font-size-asian="13pt" style:font-weight-asian="normal" style:font-name-complex="Arial" style:font-size-complex="13pt" style:font-weight-complex="normal"/>
    </style:style>
    <style:style style:name="T14" style:family="text">
      <style:text-properties fo:font-size="13pt" fo:font-weight="normal" officeooo:rsid="005f161e" style:font-name-asian="Arial" style:font-size-asian="13pt" style:font-weight-asian="normal" style:font-name-complex="Arial" style:font-size-complex="13pt" style:font-weight-complex="normal"/>
    </style:style>
    <style:style style:name="T15" style:family="text">
      <style:text-properties fo:font-size="13pt" fo:font-weight="normal" officeooo:rsid="005d5c2e" style:font-name-asian="Arial" style:font-size-asian="13pt" style:font-weight-asian="normal" style:font-name-complex="Arial" style:font-size-complex="13pt" style:font-weight-complex="normal"/>
    </style:style>
    <style:style style:name="T16" style:family="text">
      <style:text-properties fo:font-size="13pt" fo:font-weight="normal" officeooo:rsid="00066861" style:font-name-asian="Arial" style:font-size-asian="13pt" style:font-weight-asian="normal" style:font-name-complex="Arial" style:font-size-complex="13pt" style:font-weight-complex="normal"/>
    </style:style>
    <style:style style:name="T17" style:family="text">
      <style:text-properties fo:font-size="13pt" fo:font-weight="normal" officeooo:rsid="000675df" style:font-name-asian="Arial" style:font-size-asian="13pt" style:font-weight-asian="normal" style:font-name-complex="Arial" style:font-size-complex="13pt" style:font-weight-complex="normal"/>
    </style:style>
    <style:style style:name="T18" style:family="text">
      <style:text-properties fo:font-size="13pt" fo:font-weight="normal" officeooo:rsid="00073ec6" style:font-name-asian="Arial" style:font-size-asian="13pt" style:font-weight-asian="normal" style:font-name-complex="Arial" style:font-size-complex="13pt" style:font-weight-complex="normal"/>
    </style:style>
    <style:style style:name="T19" style:family="text">
      <style:text-properties fo:font-size="13pt" fo:language="en" fo:country="US" fo:font-weight="normal" officeooo:rsid="00568bc6" style:font-name-asian="Arial" style:font-size-asian="13pt" style:font-weight-asian="normal" style:font-name-complex="Arial" style:font-size-complex="13pt" style:font-weight-complex="normal"/>
    </style:style>
    <style:style style:name="T20" style:family="text">
      <style:text-properties fo:font-size="13pt" fo:font-weight="bold" officeooo:rsid="005d5c2e" style:font-name-asian="Arial" style:font-size-asian="13pt" style:font-weight-asian="bold" style:font-name-complex="Arial" style:font-size-complex="13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10">Администрация<text:line-break/>Уватского муниципального района</text:p>
      <text:p text:style-name="P11">отдел экономики и <text:span text:style-name="T9">стратегического развития</text:span></text:p>
      <text:p text:style-name="P12">Иртышская ул., д.19, с. Уват, Тюменская обл., 626170<text:tab/>тел./факс +7 (34561) 28038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8"><text:span text:style-name="T2">06.07.2017</text:span><text:span text:style-name="T1"> № </text:span><text:span text:style-name="T3">0754-СЗ</text:span></text:p>
            <text:p text:style-name="P7"/>
          </table:table-cell>
          <table:table-cell table:style-name="Таблица1.A1" office:value-type="string">
            <text:p text:style-name="P9">Начальнику</text:p>
            <text:p text:style-name="P9">отдела имущественных отношений и земельных ресурсов администрации Уватского муниципального района</text:p>
            <text:p text:style-name="P9">М.Н. Слинкиной</text:p>
          </table:table-cell>
        </table:table-row>
      </table:table>
      <text:p text:style-name="P15"><text:span text:style-name="T8">О </text:span><text:span text:style-name="T7">возврате направленных документов без заключения по ОРВ</text:span></text:p>
      <text:p text:style-name="P13">Уважаемая Марина Николаевна!</text:p>
      <text:p text:style-name="P16"><text:span text:style-name="T10">Возвращаю</text:span><text:span text:style-name="T11"> Вам </text:span><text:span text:style-name="T12">представленные </text:span><text:span text:style-name="T11">проект решения Думы </text:span><text:span text:style-name="Font_20_Style46"><text:span text:style-name="T13">«О порядке формирования, ведения и </text:span></text:span><text:span text:style-name="Font_20_Style46"><text:span text:style-name="T19">обязательного </text:span></text:span><text:span text:style-name="Font_20_Style46"><text:span text:style-name="T13">опубликования перечня муниципального имущества, предоставляемого во владение и (или) пользование субъектам малого и среднего предпринимательства и </text:span></text:span><text:bookmark text:name="__DdeLink__1038_10251195971"/><text:span text:style-name="Font_20_Style46"><text:span text:style-name="T13">организациям, </text:span></text:span><text:bookmark text:name="__DdeLink__1031_10251195971"/><text:span text:style-name="Font_20_Style46"><text:span text:style-name="T13">образующим инфраструктуру поддержки субъектов малого и среднего предпринимательства, а также порядке и условиях предоставления в аренду включенного в него муниципального имущества» </text:span></text:span><text:span text:style-name="Font_20_Style46"><text:span text:style-name="T14">(далее-Решение)</text:span></text:span><text:span text:style-name="Font_20_Style46"><text:span text:style-name="T13">, </text:span></text:span><text:span text:style-name="Font_20_Style46"><text:span text:style-name="T15">Пояснительную записку к проекту решения Думы от 26.05.2017 № 0590-СЗ, Сводный отчет о проведении публичных консультаций от 31.05.2017 № 0615-СЗ, дополнение к сводному отчету от 04.07.2017 № 0749-СЗ </text:span></text:span><text:span text:style-name="Font_20_Style46"><text:span text:style-name="T18">в</text:span></text:span><text:span text:style-name="Font_20_Style46"><text:span text:style-name="T17"> соответствии с пунктом 4.3. Приложения № 1 к </text:span></text:span><text:span text:style-name="Font_20_Style46"><text:span text:style-name="T14">постановлени</text:span></text:span><text:span text:style-name="Font_20_Style46"><text:span text:style-name="T17">ю</text:span></text:span><text:span text:style-name="Font_20_Style46"><text:span text:style-name="T14"> администрации Уватского муниципального района от 10.03.2016 № 35 «Об утверждении Порядка проведения оценки регулирующего воздействия проектов муниципальных нормативных правовых актов, затрагивающих вопросы осуществления предпринимательской и инвестиционной деятельности, Порядка проведения экспертизы муниципальных нормативных правовых актов, затрагивающих вопросы осуществления предпринимательской деятельности, в целях </text:span></text:span><text:soft-page-break/><text:span text:style-name="Font_20_Style46"><text:span text:style-name="T14">выявления положений, необоснованно затрудняющих осуществление предпринимательской и инвестиционной деятельности»</text:span></text:span><text:span text:style-name="Font_20_Style46"><text:span text:style-name="T17"> </text:span></text:span><text:span text:style-name="Font_20_Style46"><text:span text:style-name="T15"><text:s/></text:span></text:span><text:span text:style-name="Font_20_Style46"><text:span text:style-name="T17">по причине </text:span></text:span><text:span text:style-name="Font_20_Style46"><text:span text:style-name="T14">несоблюдени</text:span></text:span><text:span text:style-name="Font_20_Style46"><text:span text:style-name="T18">я</text:span></text:span><text:span text:style-name="Font_20_Style46"><text:span text:style-name="T14"> </text:span></text:span><text:span text:style-name="Font_20_Style46"><text:span text:style-name="T17">отделом имущественных отношений и земельных ресурсов </text:span></text:span><text:span text:style-name="Font_20_Style46"><text:span text:style-name="T15">порядк</text:span></text:span><text:span text:style-name="Font_20_Style46"><text:span text:style-name="T14">а</text:span></text:span><text:span text:style-name="Font_20_Style46"><text:span text:style-name="T15"> проведения публичных консультаций. </text:span></text:span><text:span text:style-name="Font_20_Style46"><text:span text:style-name="T17">Решение Думы Уватского муниципального района было принято 27 июня 2017 года, т. е. в период проведения публичных консультаций (с 19.06.2017 по 30.06.2017) по проекту этого Решения.</text:span></text:span><text:span text:style-name="Font_20_Style46"><text:span text:style-name="T15"> </text:span></text:span></text:p>
      <text:p text:style-name="P14">Начальник отдела<text:tab/>Е.В. Давшевская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pan text:style-name="T6">Новикова Анастасия Александровна</text:span><text:span text:style-name="T4"><text:line-break/></text:span><text:span text:style-name="T5">8(34561)2803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fo:font-size="12pt" fo:language="en" fo:country="US" style:font-size-asian="12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2pt" fo:language="en" fo:country="US" style:font-size-asian="12pt" style:font-size-complex="12pt" style:language-complex="en" style:country-complex="US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Font_20_Style46" style:display-name="Font Style46" style:family="text"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>
        <style:tab-stops>
          <style:tab-stop style:position="17.002cm" style:type="right"/>
        </style:tab-stops>
      </style:paragraph-properties>
      <style:text-properties style:text-position="super 58%" fo:language="ru" fo:country="RU"/>
    </style:style>
    <style:style style:name="MP3" style:family="paragraph" style:parent-style-name="Footer">
      <style:text-properties style:font-name-asian="Arial" style:font-name-complex="Arial"/>
    </style:style>
    <style:style style:name="MP4" style:family="paragraph" style:parent-style-name="Footer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82cm" fo:margin-bottom="1.244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  <style:header-first>
        <text:p text:style-name="MP2"/>
      </style:header-first>
      <style:footer>
        <text:p text:style-name="MP3"><text:s/></text:p>
      </style:footer>
      <style:footer-first>
        <text:p text:style-name="MP4"><draw:frame draw:style-name="Mfr1" draw:name="Изображение1" text:anchor-type="as-char" svg:width="4.865cm" svg:height="1.154cm" draw:z-index="1"><draw:image xlink:href="Pictures/200000DB00006415000017F5716C337F7184446E.wmf" xlink:type="simple" xlink:show="embed" xlink:actuate="onLoad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13T19:19:00</meta:creation-date>
    <dc:date>2017-07-06T15:24:59.460000000</dc:date>
    <meta:editing-cycles>29</meta:editing-cycles>
    <meta:editing-duration>PT37M2S</meta:editing-duration>
    <meta:generator>LibreOffice/5.1.1.3$Windows_X86_64 LibreOffice_project/89f508ef3ecebd2cfb8e1def0f0ba9a803b88a6d</meta:generator>
    <meta:print-date>2017-07-06T15:24:56.855000000</meta:print-date>
    <meta:document-statistic meta:table-count="1" meta:image-count="2" meta:object-count="0" meta:page-count="2" meta:paragraph-count="16" meta:word-count="235" meta:character-count="2023" meta:non-whitespace-character-count="1798"/>
    <meta:user-defined meta:name="INSTALL_ID">13339</meta:user-defined>
    <meta:user-defined meta:name="SYS_CODE_DIRECTUM">Directum</meta:user-defined>
    <meta:user-defined meta:name="XBarCodeDocID">155758</meta:user-defined>
    <meta:user-defined meta:name="Дата документа"/>
    <meta:user-defined meta:name="Корреспондент" meta:value-type="string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Наименование" meta:value-type="string">Юмашев Анатолий Валерьевич (НД000137)</meta:user-defined>
    <meta:user-defined meta:name="Р*Исполнитель...*Персона" meta:value-type="string">Юмашев Анатолий Валерьевич (Д001224)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+7 34561 28013</meta:user-defined>
    <meta:user-defined meta:name="Тема" meta:value-type="string">[Тема]</meta:user-defined>
    <meta:user-defined meta:name="№ документа" meta:value-type="string"/>
  </office:meta>
</office:document-meta>
</file>