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6600cc" fo:font-weight="normal" officeooo:paragraph-rsid="00101aeb" style:font-weight-asian="normal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3pt" officeooo:paragraph-rsid="00101aeb" style:font-size-asian="13pt" style:font-size-complex="13pt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3pt" officeooo:rsid="001ff3f8" officeooo:paragraph-rsid="00101aeb" style:font-size-asian="13pt" style:font-size-complex="13pt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3pt" fo:font-weight="normal" officeooo:paragraph-rsid="00101aeb" style:font-size-asian="13pt" style:font-weight-asian="normal" style:font-size-complex="13pt" style:font-weight-complex="normal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3pt" fo:font-weight="normal" officeooo:rsid="00545f72" officeooo:paragraph-rsid="00101aeb" style:font-size-asian="13pt" style:font-weight-asian="normal" style:font-size-complex="13pt" style:font-weight-complex="normal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3pt" fo:font-weight="normal" officeooo:paragraph-rsid="00101aeb" style:font-size-asian="13pt" style:font-weight-asian="normal" style:font-size-complex="13pt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3pt" fo:font-style="normal" fo:font-weight="normal" officeooo:paragraph-rsid="00101aeb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fo:language="ru" fo:country="RU" fo:font-weight="normal" officeooo:paragraph-rsid="00101aeb" style:font-size-asian="13pt" style:font-weight-asian="normal" style:font-size-complex="13pt" style:font-weight-complex="normal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101aeb" style:font-size-asian="13pt" style:font-size-complex="13pt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fo:language="ru" fo:country="RU" fo:font-weight="normal" officeooo:paragraph-rsid="00101aeb" style:font-size-asian="13pt" style:font-weight-asian="normal" style:font-size-complex="13pt" style:font-weight-complex="normal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3pt" officeooo:paragraph-rsid="00101aeb" style:font-size-asian="13pt" style:font-size-complex="13pt"/>
    </style:style>
    <style:style style:name="P1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fo:font-size="13pt" fo:font-weight="normal" officeooo:paragraph-rsid="00101aeb" style:font-size-asian="13pt" style:font-weight-asian="normal" style:font-size-complex="13pt"/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size="13pt" fo:font-weight="normal" officeooo:paragraph-rsid="00101aeb" style:font-size-asian="13pt" style:font-weight-asian="normal" style:font-size-complex="13pt"/>
    </style:style>
    <style:style style:name="P1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fo:font-size="13pt" officeooo:paragraph-rsid="00101aeb" style:font-size-asian="13pt" style:font-size-complex="13pt"/>
    </style:style>
    <style:style style:name="P15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fo:color="#000000" fo:font-size="13pt" officeooo:paragraph-rsid="00101aeb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101aeb"/>
    </style:style>
    <style:style style:name="P17" style:family="paragraph" style:parent-style-name="Standard">
      <style:text-properties style:font-name="Arial" fo:font-size="13pt" fo:language="ru" fo:country="RU" officeooo:paragraph-rsid="00101aeb" style:font-size-asian="11.3500003814697pt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01aeb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101aeb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3pt" fo:font-style="normal" fo:font-weight="bold" officeooo:paragraph-rsid="00101aeb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3pt" fo:font-style="normal" fo:font-weight="bold" officeooo:paragraph-rsid="00101aeb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3pt" fo:font-style="italic" fo:font-weight="bold" officeooo:paragraph-rsid="00101aeb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3pt" officeooo:paragraph-rsid="00101aeb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3pt" officeooo:paragraph-rsid="00101aeb" style:font-size-asian="13pt" style:font-size-complex="13pt"/>
    </style:style>
    <style:style style:name="P25" style:family="paragraph" style:parent-style-name="Standard">
      <style:paragraph-properties fo:text-align="end" style:justify-single-word="false"/>
      <style:text-properties style:font-name="Arial" fo:font-size="13pt" officeooo:paragraph-rsid="00101aeb" style:font-size-asian="13pt" style:font-size-complex="13pt"/>
    </style:style>
    <style:style style:name="P26" style:family="paragraph" style:parent-style-name="Standard">
      <style:paragraph-properties fo:text-align="end" style:justify-single-word="false"/>
      <style:text-properties style:font-name="Arial" officeooo:paragraph-rsid="00101aeb"/>
    </style:style>
    <style:style style:name="P27" style:family="paragraph" style:parent-style-name="Standard">
      <style:paragraph-properties fo:text-align="center" style:justify-single-word="false"/>
      <style:text-properties style:font-name="Arial" officeooo:paragraph-rsid="00101aeb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101aeb" style:font-size-asian="16pt" style:font-weight-asian="bold" style:font-name-complex="Arial" style:font-size-complex="16pt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0101aeb" style:font-size-asian="13pt" style:font-size-complex="13pt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fo:language="ru" fo:country="RU" officeooo:paragraph-rsid="00101aeb" style:font-size-asian="13pt" style:font-size-complex="13pt"/>
    </style:style>
    <style:style style:name="P31" style:family="paragraph" style:parent-style-name="Standard">
      <style:paragraph-properties fo:margin-left="0cm" fo:margin-right="0cm" fo:margin-top="0.4cm" fo:margin-bottom="0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paragraph-rsid="00101aeb" style:font-size-asian="18pt" style:font-weight-asian="bold" style:font-name-complex="Arial" style:font-size-complex="18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101aeb" style:font-size-asian="16pt" style:font-weight-asian="bold" style:font-name-complex="Arial" style:font-size-complex="18pt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101aeb" style:language-asian="ru" style:country-asian="RU" style:font-name-complex="Arial" style:font-size-complex="13pt" style:language-complex="ar" style:country-complex="SA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101aeb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6600cc" style:font-name="Arial" fo:font-size="10pt" officeooo:paragraph-rsid="00101aeb" style:font-size-asian="10pt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Arial" fo:font-size="13pt" officeooo:paragraph-rsid="00101aeb" style:font-size-asian="13pt" style:font-size-complex="13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Arial" fo:font-size="13pt" fo:font-weight="normal" officeooo:paragraph-rsid="00101aeb" style:font-size-asian="13pt" style:font-weight-asian="normal" style:font-size-complex="13pt" style:font-weight-complex="normal"/>
    </style:style>
    <style:style style:name="P3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-asian="Arial" style:language-asian="ru" style:country-asian="RU" style:font-size-complex="13pt" style:language-complex="ar" style:country-complex="SA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559507"/>
    </style:style>
    <style:style style:name="T4" style:family="text">
      <style:text-properties fo:language="ru" fo:country="RU" officeooo:rsid="004cde2a"/>
    </style:style>
    <style:style style:name="T5" style:family="text">
      <style:text-properties fo:language="ru" fo:country="RU" officeooo:rsid="00268fcc"/>
    </style:style>
    <style:style style:name="T6" style:family="text">
      <style:text-properties fo:language="ru" fo:country="RU" officeooo:rsid="003c8d53"/>
    </style:style>
    <style:style style:name="T7" style:family="text">
      <style:text-properties fo:font-size="13pt" fo:language="ru" fo:country="RU" style:font-name-asian="Times New Roman" style:font-size-asian="13pt" style:font-name-complex="Arial" style:font-size-complex="13pt" style:language-complex="en" style:country-complex="US"/>
    </style:style>
    <style:style style:name="T8" style:family="text">
      <style:text-properties fo:font-size="13pt" fo:language="ru" fo:country="RU" style:font-name-asian="Times New Roman" style:font-size-asian="13pt" style:font-name-complex="Arial" style:font-size-complex="13pt" style:language-complex="en" style:country-complex="US" style:font-weight-complex="bold"/>
    </style:style>
    <style:style style:name="T9" style:family="text">
      <style:text-properties officeooo:rsid="00268fc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68fcc" style:font-weight-asian="normal" style:font-weight-complex="normal"/>
    </style:style>
    <style:style style:name="T12" style:family="text">
      <style:text-properties fo:font-weight="normal" officeooo:rsid="0044f987" style:font-weight-asian="normal" style:font-weight-complex="normal"/>
    </style:style>
    <style:style style:name="T13" style:family="text">
      <style:text-properties fo:font-weight="normal" officeooo:rsid="0025cbcb" style:font-weight-asian="normal" style:font-weight-complex="normal"/>
    </style:style>
    <style:style style:name="T14" style:family="text">
      <style:text-properties fo:font-weight="normal" officeooo:rsid="00281ae1" style:font-weight-asian="normal" style:font-weight-complex="normal"/>
    </style:style>
    <style:style style:name="T15" style:family="text">
      <style:text-properties fo:font-weight="normal" officeooo:rsid="004a06cb" style:font-weight-asian="normal" style:font-weight-complex="normal"/>
    </style:style>
    <style:style style:name="T16" style:family="text">
      <style:text-properties fo:font-weight="normal" officeooo:rsid="00320e15" style:font-weight-asian="normal" style:font-weight-complex="normal"/>
    </style:style>
    <style:style style:name="T17" style:family="text">
      <style:text-properties fo:font-weight="normal" officeooo:rsid="004a842e" style:font-weight-asian="normal" style:font-weight-complex="normal"/>
    </style:style>
    <style:style style:name="T18" style:family="text">
      <style:text-properties fo:font-weight="normal" officeooo:rsid="0032ab0f" style:font-weight-asian="normal" style:font-weight-complex="normal"/>
    </style:style>
    <style:style style:name="T19" style:family="text">
      <style:text-properties officeooo:rsid="004d012f"/>
    </style:style>
    <style:style style:name="T20" style:family="text">
      <style:text-properties officeooo:rsid="00545f72"/>
    </style:style>
    <style:style style:name="T21" style:family="text">
      <style:text-properties style:font-name="Arial"/>
    </style:style>
    <style:style style:name="T22" style:family="text">
      <style:text-properties style:font-name="Arial" officeooo:rsid="004d012f"/>
    </style:style>
    <style:style style:name="T23" style:family="text">
      <style:text-properties style:font-name="Arial" fo:font-weight="normal" style:font-weight-asian="normal" style:font-weight-complex="normal"/>
    </style:style>
    <style:style style:name="T24" style:family="text">
      <style:text-properties style:font-name="Arial" fo:font-weight="normal" officeooo:rsid="0010c213" style:font-weight-asian="normal" style:font-weight-complex="normal"/>
    </style:style>
    <style:style style:name="T25" style:family="text">
      <style:text-properties style:font-name="Arial" officeooo:rsid="001cc3a5" style:font-name-complex="Arial1"/>
    </style:style>
    <style:style style:name="T26" style:family="text">
      <style:text-properties style:font-name="Arial" officeooo:rsid="00545f72" style:font-name-complex="Arial1"/>
    </style:style>
    <style:style style:name="T27" style:family="text">
      <style:text-properties style:font-name="Arial" officeooo:rsid="0013b678" style:font-name-complex="Arial1"/>
    </style:style>
    <style:style style:name="T28" style:family="text">
      <style:text-properties style:font-name="Arial" fo:language="ru" fo:country="RU" fo:font-weight="normal" style:font-weight-asian="normal" style:font-weight-complex="normal"/>
    </style:style>
    <style:style style:name="T29" style:family="text">
      <style:text-properties fo:color="#000000" officeooo:rsid="001ff3f8"/>
    </style:style>
    <style:style style:name="T30" style:family="text">
      <style:text-properties fo:color="#000000" fo:font-weight="normal" officeooo:rsid="001ff3f8" style:font-weight-asian="normal" style:font-weight-complex="normal"/>
    </style:style>
    <style:style style:name="T31" style:family="text">
      <style:text-properties fo:color="#000000" fo:language="ru" fo:country="RU" fo:font-style="normal" fo:font-weight="normal" officeooo:rsid="003c8d53" style:font-style-asian="normal" style:font-weight-asian="normal" style:font-style-complex="normal" style:font-weight-complex="normal"/>
    </style:style>
    <style:style style:name="T32" style:family="text">
      <style:text-properties fo:color="#000000" fo:language="ru" fo:country="RU" fo:font-style="normal" fo:font-weight="normal" officeooo:rsid="00268fcc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officeooo:rsid="00268fcc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fo:font-weight="normal" officeooo:rsid="0044f987" style:font-style-asian="normal" style:font-weight-asian="normal" style:font-style-complex="normal" style:font-weight-complex="normal"/>
    </style:style>
    <style:style style:name="T36" style:family="text">
      <style:text-properties fo:color="#000000" style:font-name="Arial" fo:font-style="normal" fo:font-weight="normal" officeooo:rsid="00545f72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5264a1" style:font-style-asian="normal" style:font-style-complex="normal"/>
    </style:style>
    <style:style style:name="T39" style:family="text">
      <style:text-properties fo:font-style="normal" officeooo:rsid="00268fcc" style:font-style-asian="normal" style:font-style-complex="normal"/>
    </style:style>
    <style:style style:name="T40" style:family="text">
      <style:text-properties officeooo:rsid="003c8d53"/>
    </style:style>
    <style:style style:name="T41" style:family="text">
      <style:text-properties fo:color="#00000a" style:font-name="Arial" fo:language="ru" fo:country="RU" fo:font-style="normal" fo:font-weight="normal" officeooo:rsid="00545f72" style:font-style-asian="normal" style:font-weight-asian="normal" style:font-style-complex="normal" style:font-weight-complex="normal"/>
    </style:style>
    <style:style style:name="T42" style:family="text">
      <style:text-properties fo:color="#00000a" style:font-name="Arial" fo:language="ru" fo:country="RU" fo:font-style="normal" fo:font-weight="normal" officeooo:rsid="004523e5" style:font-style-asian="normal" style:font-weight-asian="normal" style:font-style-complex="normal" style:font-weight-complex="normal"/>
    </style:style>
    <style:style style:name="T43" style:family="text">
      <style:text-properties fo:color="#00000a" style:font-name="Arial" fo:language="ru" fo:country="RU" fo:font-style="normal" fo:font-weight="normal" officeooo:rsid="001cc3a5" style:font-style-asian="normal" style:font-weight-asian="normal" style:font-style-complex="normal" style:font-weight-complex="normal"/>
    </style:style>
    <style:style style:name="T44" style:family="text">
      <style:text-properties fo:color="#00000a" style:font-name="Arial" fo:language="ru" fo:country="RU" fo:font-style="normal" fo:font-weight="normal" officeooo:rsid="000b52d7" style:font-style-asian="normal" style:font-weight-asian="normal" style:font-style-complex="normal" style:font-weight-complex="normal"/>
    </style:style>
    <style:style style:name="T45" style:family="text">
      <style:text-properties fo:color="#00000a" style:font-name="Arial" fo:language="ru" fo:country="RU" fo:font-style="normal" fo:font-weight="normal" officeooo:rsid="001cc3a5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a" style:font-name="Arial" fo:language="ru" fo:country="RU" fo:font-style="normal" fo:font-weight="normal" officeooo:rsid="00545f72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a" style:font-name="Arial" fo:language="ru" fo:country="RU" fo:font-style="normal" fo:font-weight="normal" officeooo:rsid="0013b678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a" style:font-name="Arial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color="#00000a" style:font-name="Arial" fo:font-style="normal" fo:font-weight="normal" officeooo:rsid="0010c213" style:font-style-asian="normal" style:font-weight-asian="normal" style:font-style-complex="normal" style:font-weight-complex="normal"/>
    </style:style>
    <style:style style:name="T50" style:family="text">
      <style:text-properties officeooo:rsid="004523e5"/>
    </style:style>
    <style:style style:name="T51" style:family="text">
      <style:text-properties officeooo:rsid="001ff3f8"/>
    </style:style>
    <style:style style:name="T52" style:family="text">
      <style:text-properties officeooo:rsid="00559507"/>
    </style:style>
    <style:style style:name="T53" style:family="text">
      <style:text-properties officeooo:rsid="00454e82"/>
    </style:style>
    <style:style style:name="T54" style:family="text">
      <style:text-properties officeooo:rsid="0025cbcb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officeooo:rsid="004554a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32ab0f" style:font-weight-asian="bold" style:font-weight-complex="bold"/>
    </style:style>
    <style:style style:name="T59" style:family="text">
      <style:text-properties fo:font-weight="bold" officeooo:rsid="004cde2a" style:font-weight-asian="bold" style:font-weight-complex="bold"/>
    </style:style>
    <style:style style:name="T60" style:family="text">
      <style:text-properties fo:font-weight="bold" officeooo:rsid="0034e74d" style:font-weight-asian="bold" style:font-weight-complex="bold"/>
    </style:style>
    <style:style style:name="T61" style:family="text">
      <style:text-properties fo:font-weight="bold" officeooo:rsid="002cf1a8" style:font-weight-asian="bold" style:font-weight-complex="bold"/>
    </style:style>
    <style:style style:name="T62" style:family="text">
      <style:text-properties officeooo:rsid="0046e701"/>
    </style:style>
    <style:style style:name="T63" style:family="text">
      <style:text-properties officeooo:rsid="00489451"/>
    </style:style>
    <style:style style:name="T64" style:family="text">
      <style:text-properties officeooo:rsid="004a06cb"/>
    </style:style>
    <style:style style:name="T65" style:family="text">
      <style:text-properties officeooo:rsid="004a660b"/>
    </style:style>
    <style:style style:name="T66" style:family="text">
      <style:text-properties officeooo:rsid="004a842e"/>
    </style:style>
    <style:style style:name="T67" style:family="text">
      <style:text-properties officeooo:rsid="004bb8d6"/>
    </style:style>
    <style:style style:name="T68" style:family="text">
      <style:text-properties officeooo:rsid="003ab679"/>
    </style:style>
    <style:style style:name="T69" style:family="text">
      <style:text-properties officeooo:rsid="004cde2a"/>
    </style:style>
    <style:style style:name="T70" style:family="text">
      <style:text-properties officeooo:rsid="002412cc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28">Администрация <text:line-break/>Уватского муниципального района</text:p>
      <text:p text:style-name="P31"><text:span text:style-name="T1">Постановление</text:span></text:p>
      <text:p text:style-name="P32"/>
      <text:p text:style-name="P29"><text:span text:style-name="T3">28 марта</text:span><text:span text:style-name="T2"> 201</text:span><text:span text:style-name="T4">7</text:span><text:span text:style-name="T2"> г.<text:tab/>с. Уват<text:tab/>№ </text:span><text:span text:style-name="T3">49</text:span></text:p>
      <text:p text:style-name="P30"/>
      <text:p text:style-name="P17"/>
      <text:p text:style-name="P34"><text:span text:style-name="T7">Об утверждении административного регламента предоставления муниципальной услуги «Исполнение запросов граждан и организаций по документам архивных фондов</text:span><text:span text:style-name="T8">»</text:span></text:p>
      <text:p text:style-name="P35"/>
      <text:p text:style-name="P1"/>
      <text:p text:style-name="P2">В соответствии с Федеральным законом от 27.07.2010 № 210-ФЗ "Об организации предоставления государственных и муниципальных услуг», <text:span text:style-name="T9">руководствуясь Уставом </text:span><text:span text:style-name="T11">Уватского муниципального района </text:span><text:span text:style-name="T12">Тюменской области</text:span><text:span text:style-name="T9">:</text:span></text:p>
      <text:p text:style-name="P2">1. Утвердить административный регламент предоставления <text:s/>муниципальной услуги «<text:span text:style-name="T19">И</text:span>сполнени<text:span text:style-name="T19">е</text:span> запросов граждан и организаций по документам архивных фондов» <text:span text:style-name="T20">(далее также — муниципальная услуга)</text:span> согласно приложению к настоящему постановлению.</text:p>
      <text:p text:style-name="P3">2.<text:span text:style-name="T21"> Положения административного регламента, определяющие предоставление муниципальной услуг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 (далее </text:span><text:span text:style-name="T22">по тексту - </text:span><text:span text:style-name="T21">МФЦ) вступают в силу со дня подписания соглашения о взаимодействии между администрацией </text:span><text:span text:style-name="T23">Уватского муниципального района </text:span><text:span text:style-name="T21"><text:s/>и МФЦ.</text:span></text:p>
      <text:p text:style-name="P9"><text:span text:style-name="T29">3. Положения административного регламента, предусматривающие предоставление муниципальной услуги в электронной форме, применяются в сроки, определенные планом-графиком перехода на предоставление муниципальных услуг в электронной форме, утвержденным администрацией </text:span><text:span text:style-name="T30">Уватского муниципального района.</text:span></text:p>
      <text:p text:style-name="P4"><text:span text:style-name="T38">4</text:span><text:span text:style-name="T37">. </text:span><text:span text:style-name="T39">Признать утратившими силу:</text:span></text:p>
      <text:p text:style-name="P7"><text:span text:style-name="T40">а) </text:span><text:span text:style-name="T5">постановлени</text:span><text:span text:style-name="T6">е</text:span><text:span text:style-name="T5"> администрации Уватского муниципального </text:span><text:span text:style-name="T6">района</text:span><text:span text:style-name="T5"> от 13.09.2012 № 86</text:span><text:span text:style-name="T6"> </text:span><text:span text:style-name="T5">«Об утверждении административного регламента предоставления муниципальной услуги «Исполнение запросов граждан и организаций по документам архивных фондов»;</text:span></text:p>
      <text:p text:style-name="P11"><text:span text:style-name="T31">б)</text:span><text:span text:style-name="T34"> п</text:span><text:span text:style-name="T33">остановление администрации Уватского муниципального района </text:span><text:span text:style-name="T32">от </text:span><text:span text:style-name="T34">07.04.2014 № 94</text:span><text:span text:style-name="T33"> <text:s/>«</text:span><text:span text:style-name="T35">О внесении изменений в постановление </text:span><text:span text:style-name="T32">администрации Уватского муниципального </text:span><text:span text:style-name="T31">района</text:span><text:span text:style-name="T32"> от 13.09.2012 № 86</text:span><text:span text:style-name="T31">»</text:span><text:span text:style-name="T33">. </text:span></text:p>
      <text:p text:style-name="P11"><text:span text:style-name="T36">5. </text:span><text:span text:style-name="T25">Ведущему специалисту </text:span><text:span text:style-name="T26">архивного отдела</text:span><text:span text:style-name="T25"> </text:span><text:span text:style-name="T27">администрации Уватского муниципального района </text:span><text:span text:style-name="T25">(</text:span><text:span text:style-name="T26">Елесиной Э.М.</text:span><text:span text:style-name="T25">)</text:span><text:span text:style-name="T27"> в течение 4 (четырех) рабочих дней со дня принятия настоящего постановления предоставить сведения о </text:span><text:soft-page-break/><text:span text:style-name="T26">муниципальной </text:span><text:span text:style-name="T27">услуге (далее по тексту – сведения) в сектор делопроизводства, документационного обеспечения и контроля администрации Уватского муниципального района в соответствии с требованиями, установленными для заполнения сведений об услугах (функциях) в региональном реестре муниципальных услуг (функций).</text:span></text:p>
      <text:p text:style-name="P11"><text:span text:style-name="T26">6.</text:span><text:span text:style-name="T21">Сектору делопроизводства, документационного обеспечения и контроля администрации Уватского муниципального района (Васильевой А.Ю.) настоящее постановление в срок не позднее 10 дней со дня его принятия обнародовать путём его размещения на информационных стендах в местах, установленных администрацией Уватского муниципального района и разместить на официальном сайте Уватского муниципального района в сети «Интернет»;</text:span></text:p>
      <text:p text:style-name="P11"><text:span text:style-name="T41">7. </text:span><text:span text:style-name="T42">Сектору делопроизводства, документационного обеспечения и контроля администрации Уватского муниципального района (Новикову В.С.): в течение 4 (четырех) рабочих дней с даты предоставления </text:span><text:span text:style-name="T43">в</text:span><text:span text:style-name="T45">едущим специалистом </text:span><text:span text:style-name="T46">архивного отдела</text:span><text:span text:style-name="T45"> </text:span><text:span text:style-name="T47">администрации Уватского муниципального района </text:span><text:span text:style-name="T45">(</text:span><text:span text:style-name="T46">Елесиной Э.М.</text:span><text:span text:style-name="T45">) </text:span><text:span text:style-name="T42">сведений, указанных в пункте 4 настоящего постановления, разместить в региональном реестре муниципальных услуг (функций) необходимые сведения.</text:span></text:p>
      <text:p text:style-name="P11"><text:span text:style-name="T41">8</text:span><text:span text:style-name="T44">. </text:span><text:span text:style-name="T48">Сектор</text:span><text:span text:style-name="T49">у</text:span><text:span text:style-name="T48"> делопроизводства, документационного обеспечения и контроля <text:s/></text:span><text:span text:style-name="T49">Аппарата Главы администрации Уватского муниципального района</text:span><text:span text:style-name="T23"> </text:span><text:span text:style-name="T24">(Васильева А.Ю.) </text:span><text:span text:style-name="T28">настоящее постановление:</text:span></text:p>
      <text:p text:style-name="P10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8">б) разместить на сайте Уватского муниципального района в сети «Интернет».</text:p>
      <text:p text:style-name="P5">9. Настоящее постановление вступает в силу с момента его обнародования.</text:p>
      <text:p text:style-name="P4"><text:span text:style-name="T20">10</text:span>. Контроль за исполнением настоящего постановления возложить на <text:span text:style-name="T50">Заместителя Главы </text:span>администрации Уватского муниципального района, <text:span text:style-name="T50">Руководителя Аппарата администрации Уватского муниципального района</text:span>.</text:p>
      <text:p text:style-name="P6"/>
      <text:p text:style-name="P12"/>
      <text:p text:style-name="P6"/>
      <text:p text:style-name="P13"><text:span text:style-name="T51">Глава <text:s text:c="37"/></text:span><text:s text:c="66"/>С.Г. Путмин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Приложение</text:p>
      <text:p text:style-name="P14"><text:soft-page-break/>к постановлению администрации</text:p>
      <text:p text:style-name="P14">Уватского муниципального района</text:p>
      <text:p text:style-name="P14">от <text:span text:style-name="T52">28 марта</text:span> 201<text:span text:style-name="T19">7г.</text:span> года № <text:span text:style-name="T52">49</text:span></text:p>
      <text:p text:style-name="P6"/>
      <text:p text:style-name="P15"/>
      <text:p text:style-name="P15">АДМИНИСТРАТИВНЫЙ РЕГЛАМЕНТ</text:p>
      <text:p text:style-name="P15">ПРЕДОСТАВЛЕНИЯ <text:s/>МУНИЦИПАЛЬНОЙ УСЛУГИ </text:p>
      <text:p text:style-name="P15">"ИСПОЛНЕНИЕ ЗАПРОСОВ ГРАЖДАН И ОРГАНИЗАЦИЙ </text:p>
      <text:p text:style-name="P15">ПО ДОКУМЕНТАМ АРХИВНЫХ ФОНДОВ"</text:p>
      <text:p text:style-name="P34"/>
      <text:p text:style-name="P16"/>
      <text:p text:style-name="P18">I. Общие положения</text:p>
      <text:p text:style-name="P20">Предмет регулирования регламента </text:p>
      <text:p text:style-name="P22"/>
      <text:p text:style-name="P23"><text:tab/>1.1. Настоящий административный регламент (далее <text:span text:style-name="T53">по тексту </text:span>- Регламент) устанавливает порядок и стандарт предоставления, состав, последовательность и сроки выполнения административных процедур, требования к порядку их выполнения, порядок и формы контроля за предоставлением муниципальной услуги «Исполнение запросов граждан и организаций по документам архивных фондов» (далее <text:span text:style-name="T53">по тексту </text:span>- муниципальная услуга).</text:p>
      <text:p text:style-name="P23"><text:tab/>Муниципальная услуга предоставляется по документам архивных фондов, находящимся на хранении в <text:span text:style-name="T19">архивном о</text:span>тделе <text:span text:style-name="T19">Администрации Уватского муниципального района</text:span>, в части исполнения социально-правовых и тематических запросов. </text:p>
      <text:p text:style-name="P24"/>
      <text:p text:style-name="P20">Круг заявителей </text:p>
      <text:p text:style-name="P22"/>
      <text:p text:style-name="P23"><text:tab/>1.2. Муниципальная услуга предоставляется физическим и юридическим лицам либо их уполномоченным в соответствии с действующим законодательством представителям, обращающимся на законных основаниях в архивный отдел Администрации <text:span text:style-name="T13">Уватского муниципального района</text:span><text:span text:style-name="T54"> </text:span>(далее <text:span text:style-name="T53">по тексту </text:span>— Администрация, заявители).</text:p>
      <text:p text:style-name="P23"><text:tab/></text:p>
      <text:p text:style-name="P18">II. Стандарт предоставления муниципальной услуги</text:p>
      <text:p text:style-name="P18"><text:s/><text:span text:style-name="T37">Наименование муниципальной услуги </text:span></text:p>
      <text:p text:style-name="P24"/>
      <text:p text:style-name="P23"><text:tab/>2.1. Наименование муниципальной услуги:</text:p>
      <text:p text:style-name="P23"><text:s/>Исполнение запросов граждан и организаций по документам архивных фондов.</text:p>
      <text:p text:style-name="P23"/>
      <text:p text:style-name="P20"/>
      <text:p text:style-name="P20"/>
      <text:p text:style-name="P20"/>
      <text:p text:style-name="P20"/>
      <text:p text:style-name="P20">Наименование органа местного самоуправления, предоставляющего</text:p>
      <text:p text:style-name="P20"><text:s/>муниципальную услугу </text:p>
      <text:p text:style-name="P22"/>
      <text:p text:style-name="P23"><text:soft-page-break/><text:tab/>2.2. Органом, предоставляющим муниципальную услугу, является Администрация.</text:p>
      <text:p text:style-name="P23"><text:tab/>Органом Администрации, непосредственно предоставляющим услугу, является <text:span text:style-name="T13">архивный отдел</text:span><text:span text:style-name="T10"> </text:span>(далее <text:span text:style-name="T19">по тексту</text:span> – Отдел).</text:p>
      <text:p text:style-name="P23"><text:tab/> Предоставление муниципальной услуги в части информирования граждан о порядке предоставления муниципальной услуги, приеме документов, необходимых для предоставления муниципальной услуги, выдаче результата муниципальной услуги может осуществляться через МФЦ, в соответствии с заключенным соглашением о взаимодействии между Администрацией и МФЦ. </text:p>
      <text:p text:style-name="P23"><text:tab/></text:p>
      <text:p text:style-name="P18">Описание результата предоставления муниципальной услуги </text:p>
      <text:p text:style-name="P19"/>
      <text:p text:style-name="P23"><text:tab/>2.3. Результатами предоставления муниципальной услуги являются:</text:p>
      <text:p text:style-name="P23"><text:tab/> а) направление (вручение) заявителю архивной справки; архивной выписки; архивной копии; ответа на запрос (информационного письма); </text:p>
      <text:p text:style-name="P23"><text:tab/>б) направление (вручение) заявителю уведомления о переадресации запроса в организации, учреждения, в которых находятся на хранении документы, необходимые для исполнения запроса; рекомендации о дальнейшем поиске информации; </text:p>
      <text:p text:style-name="P23"><text:tab/>в) направление (вручение) заявителю уведомления об отказе в предоставлении муниципальной услуги в соответствии с пунктом 2.9.2. Регламента. </text:p>
      <text:p text:style-name="P23"/>
      <text:p text:style-name="P18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ли Тюменской области, срок выдачи (направления) документов, являющихся результатом предоставления муниципальной услуги </text:p>
      <text:p text:style-name="P23"/>
      <text:p text:style-name="P23"><text:tab/>2.4. Запросы заявителей, поступившие в Отдел, рассматриваются в течение 15 рабочих дней со дня их регистрации в Администрации.</text:p>
      <text:p text:style-name="P23"><text:tab/>Ответ на социально-правовой запрос при исполнении по научно-справочному аппарату (при наличии) направляется Заявителю в срок, не превышающий 7 рабочих дней со дня регистрации запроса в Администрации. </text:p>
      <text:p text:style-name="P23"><text:tab/>Запрос, не относящийся к составу хранящихся в Отделе документов, в течение 5 рабочих дней со дня регистрации заявления в Администрации направляется в другое архивное учреждение или организацию, где хранятся необходимые архивные документы, с уведомлением об этом заявителя или ему даются соответствующие рекомендации. </text:p>
      <text:p text:style-name="P23"/>
      <text:p text:style-name="P18">Перечень нормативных правовых актов, регулирующих отношения, возникающие в связи с предоставлением муниципальной услуги, с указанием их реквизитов и источников официального опубликования</text:p>
      <text:p text:style-name="P23"/>
      <text:p text:style-name="P23"><text:soft-page-break/><text:tab/>2.5. Муниципальная услуга оказывается в соответствии со следующими нормативными правовыми актами, непосредственно регулирующими ее предоставление:</text:p>
      <text:p text:style-name="P23"><text:tab/>Закон Российской Федерации от 21 июля 1993 г. №5485-1 «О государственной тайне» (Собрание законодательства Российской Федерации, 1997, № 1, ст. 8220 - 8235; 1997, № 41, ст. 4673; 2003, № 27 (ч. I), ст. 2700; 2003, № 46 (ч. II), ст. 4449; 2004, № 27, ст. 2711; 2004, № 35, ст. 3607; 2007, № 49, ст. 6055; 2007, № 49, ст. 6079; 1996, № 15, ст. 1768; 2009, № 29, ст. 3617; 2002, № 52 (ч. II), ст. 5288; 2003, № 6, ст. 549; 2010, № 47, ст. 6032; 2011, № 30 (ч. I), ст. 4590, ст. 4596, № 46, ст. 6407); <text:tab/>Федеральный закон от 22 октября 2004 г. № 125-ФЗ «Об архивном деле в Российской Федерации» (Собрание законодательства Российской Федерации, 2004, № 43, ст. 4169; 2006, № 50, ст. 5280; 2007, № 49, ст. 6079; 2008, № 20, ст. 2253; 2010, № 19, ст. 2291, № 31, ст. 4196);</text:p>
      <text:p text:style-name="P23"><text:tab/>Федеральный закон от 27 июля 2006 г. № 149-ФЗ «Об информации, информационных технологиях и о защите информации» (Собрание законодательства Российской Федерации, 2006, № 31 (ч. I), ст. 3448; 2010, № 31, ст. 4196; 2011, № 15, ст. 2038, № 30 (ч. I), ст. 4600); </text:p>
      <text:p text:style-name="P23"><text:tab/>Федеральный закон от 27 июля 2010 г. № 210-ФЗ «Об организации предоставления государственных и муниципальных услуг» (Собрание законодательства Российской Федерации, 2010, № 31, ст. 4179; 2011, № 15, ст. 2038, № 27, ст. 3880, № 29, ст. 4291, № 30 (ч. I), ст. 4587, № 49 (ч. V), ст. 7061, № 27, ст. 3873);</text:p>
      <text:p text:style-name="P23"><text:tab/>Федеральный закон от 06.10.2003 № 131-ФЗ «Об общих принципах организации местного самоуправления в Российской Федерации» (Собрание законодательства РФ, 06.10.2003, № 40, ст. 3822);</text:p>
      <text:p text:style-name="P23"><text:tab/>Указ Президента Российской Федерации от 31 декабря 1993 г. № 2334 «О дополнительных гарантиях прав граждан на информацию» (Собрание актов Президента и Правительства Российской Федерации, 1994, № 2, ст. 74; 1997, № 3, ст. 367; 2000, № 36, ст. 3636); </text:p>
      <text:p text:style-name="P23"><text:tab/><text:span text:style-name="T53">П</text:span>риказ Министерства культуры и массовых коммуникаций Российской Федерации от 18 января 2007 г. № 19 «Об утверждении Правил организации хранения, комплектования, учета и 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организациях Российской академии наук» (зарегистрирован Министерством юстиции Российской Федерации 6 марта 2007 г., регистрационный № 9059, Бюллетень нормативных актов федеральных органов исполнительной власти, 2007, № 20), с изменениями, внесенными приказом Министерства культуры Российской Федерации от 16 февраля 2009 г. № 68 (зарегистрирован Министерством юстиции Российской Федерации 5 мая 2009 г., регистрационный № 13893, «Российская газета», 2009, № 89) – <text:span text:style-name="T55">с учетом положений пункта 1.4. данного Приказа. </text:span></text:p>
      <text:p text:style-name="P23"/>
      <text:p text:style-name="P18">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<text:soft-page-break/>заявителем, способы их получения заявителем, в том числе в электронной форме, порядок их представления</text:p>
      <text:p text:style-name="P23"/>
      <text:p text:style-name="P23"><text:tab/>2.6. Для предоставления муниципальной услуги устанавливается следующий исчерпывающий перечень документов, необходимых в соответствии с законодательными или иными нормативными правовыми актами для ее оказания:</text:p>
      <text:p text:style-name="P23"><text:tab/><text:span text:style-name="T53">а</text:span>) документ, удостоверяющий личность заявителя <text:span text:style-name="T55">при личном приеме</text:span> (подлежит возврату заявителю после удостоверения его личности при личном приеме);</text:p>
      <text:p text:style-name="P23"><text:tab/>документ, подтверждающий полномочия представителя заявителя;</text:p>
      <text:p text:style-name="P23"><text:tab/><text:span text:style-name="T53">б</text:span>) заявление (запрос) в свободной форме для физических лиц, либо на бланке организации - для юридических лиц (если запрос подается в электронном виде - по форме, размещенной на порталах, указанных в п.2.17. Регламента) с указанием следующих сведений:</text:p>
      <text:p text:style-name="P23"><text:tab/>сведения о заявителе, в том числе:</text:p>
      <text:p text:style-name="P23"><text:tab/>фамилия, имя, отчество (последнее - при наличии) физического лица или наименование юридического лица на бланке организации; почтовый и /или электронный адрес; номер телефона;</text:p>
      <text:p text:style-name="P23"><text:tab/>изложение существа запроса (сведения, необходимые для исполнения запроса) с указанием темы (вопроса), хронологии запрашиваемой информации: </text:p>
      <text:p text:style-name="P23"><text:tab/>в запросе о стаже работы, зарплате (социально-правовые запросы) дополнительно указываются: название, ведомственная подчиненность организации, период работы, занимаемая должность;</text:p>
      <text:p text:style-name="P23"><text:tab/>в случае запроса по определенной проблеме, теме, событию, факту (тематические запросы) в целях сокращения срока оказания муниципальной услуги необходимо указать поисковые данные (по объектам: год ввода в эксплуатацию законченных строительством зданий и сооружений, реквизиты правового акта; год сноса жилого дома или признания его аварийным и т.д.);</text:p>
      <text:p text:style-name="P23"><text:tab/>форма получения заявителем информации в соответствии с пунктом 2.3. Регламента; </text:p>
      <text:p text:style-name="P23"><text:tab/>способ получения заявителем результата услуги <text:span text:style-name="T56">лично в Администрации;</text:span></text:p>
      <text:p text:style-name="P23"><text:tab/>личная подпись и дата. </text:p>
      <text:p text:style-name="P23"><text:tab/>При этом, Заявитель вправе приложить к запросу документы (их копии), подтверждающие сведения, относящиеся к изложению существа запроса (сведений, необходимых для исполнения запроса). </text:p>
      <text:p text:style-name="P23"><text:tab/>Для получения сведений, доступ к которым в соответствии с действующим законодательством РФ ограничен, заявителем предоставляются документы, подтверждающие в установленном порядке право на получение указанных сведений (письменное разрешение лица, в отношении которого запрашиваются сведения, составляющие охраняемую законом тайну, либо собственника архивных документов, их правопреемников, иные документы в соответствии с действующим законодательством).</text:p>
      <text:p text:style-name="P23"/>
      <text:p text:style-name="P24"><text:s/><text:span text:style-name="T57">Исчерпывающий перечень документов, необходимых в соответствии с нормативными правовыми актами для предоставления муниципальной </text:span><text:soft-page-break/><text:span text:style-name="T57">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 от органов, в распоряжении которых такие документы находятся </text:span></text:p>
      <text:p text:style-name="P18"/>
      <text:p text:style-name="P23"><text:tab/>2.7. Межведомственное взаимодействие при предоставлении муниципальной услуги не предусмотрено.</text:p>
      <text:p text:style-name="P23"/>
      <text:p text:style-name="P18">Исчерпывающий перечень оснований для отказа в приеме документов, необходимых для предоставления муниципальной услуги </text:p>
      <text:p text:style-name="P18"/>
      <text:p text:style-name="P23"><text:tab/>2.8. Отказ в приеме документов не предусмотрен.</text:p>
      <text:p text:style-name="P23"/>
      <text:p text:style-name="P18">Исчерпывающий перечень оснований для приостановления или отказа в предоставлении муниципальной услуги </text:p>
      <text:p text:style-name="P18"/>
      <text:p text:style-name="P23"><text:tab/>2.9. Исчерпывающий перечень оснований для приостановления или отказа в предоставлении муниципальной услуги</text:p>
      <text:p text:style-name="P23"><text:tab/>2.9.1. Основания для приостановления рассмотрения запроса отсутствуют.</text:p>
      <text:p text:style-name="P23"><text:tab/>2.9.2. Основания для отказа в предоставлении муниципальной услуги:</text:p>
      <text:p text:style-name="P23"><text:tab/><text:span text:style-name="T56">а</text:span>) отсутствие документов в Отделе по запрашиваемой тематике или непредоставление заявителем сведений, указанных в пункте 2.6. Регламента, необходимых для проведения поисковой работы;</text:p>
      <text:p text:style-name="P23"><text:tab/><text:span text:style-name="T56">б</text:span>) наличие установленных в соответствии с действующим законодательством РФ ограничений на доступ к архивным документам.</text:p>
      <text:p text:style-name="P23"><text:tab/> При этом в ответе также указывается порядок получения сведений из документов, доступ к которым в соответствии с действующим законодательством ограничен. </text:p>
      <text:p text:style-name="P23"><text:tab/>Отказ в предоставлении муниципальной услуги может быть обжалован в досудебном (внесудебном) или судебном порядке в соответствии с действующим законодательством.</text:p>
      <text:p text:style-name="P23"><text:s/></text:p>
      <text:p text:style-name="P18">Перечень услуг, которые являются необходимыми и обязательными для предоставления муниципальной услуги </text:p>
      <text:p text:style-name="P18"/>
      <text:p text:style-name="P23"><text:tab/>2.10. Услуги, являющиеся необходимыми и обязательными для предоставления муниципальной услуги, отсутствуют.</text:p>
      <text:p text:style-name="P23"/>
      <text:p text:style-name="P24">П<text:span text:style-name="T57">орядок, размер и основания взимания государственной пошлины или иной платы, взимаемой за предоставление муниципальной услуги. </text:span></text:p>
      <text:p text:style-name="P18"/>
      <text:p text:style-name="P23"><text:tab/>2.11. Предоставление муниципальной услуги осуществляется бесплатно - без взимания государственной пошлины или иной платы.</text:p>
      <text:p text:style-name="P23"/>
      <text:p text:style-name="P18">Порядок, размер и основания взимания платы за предоставление услуг, которые являются необходимыми и обязательными для предоставления <text:soft-page-break/>муниципальной услуги, включая информацию о методике </text:p>
      <text:p text:style-name="P18">расчета размера такой платы. </text:p>
      <text:p text:style-name="P23"/>
      <text:p text:style-name="P23"><text:tab/>2.12. Плата за предоставление услуг, являющихся необходимыми и обязательными для предоставления муниципальной услуги, не взимается в связи с отсутствием указанных услуг.</text:p>
      <text:p text:style-name="P23"/>
      <text:p text:style-name="P18">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. </text:p>
      <text:p text:style-name="P18"/>
      <text:p text:style-name="P23"><text:tab/>2.13. При предоставлении муниципальной услуги максимальный срок ожидания в очереди не должен превышать:</text:p>
      <text:p text:style-name="P23"><text:tab/>а) 15 минут при приеме к должностному лицу для подачи необходимых документов; </text:p>
      <text:p text:style-name="P23"><text:tab/>б) 15 минут при приеме к должностному лицу для получения результата муниципальной услуги. </text:p>
      <text:p text:style-name="P23"/>
      <text:p text:style-name="P18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 </text:p>
      <text:p text:style-name="P23"/>
      <text:p text:style-name="P23"><text:tab/>2.14. Заявления о предоставлении муниципальной услуги подлежат регистрации в день их поступления независимо от формы представления документов: на бумажных носителях или в электронной форме. В случае, если заявление и документы поступили в нерабочее время (день), они подлежат регистрации в рабочий день, следующий за днем поступления.</text:p>
      <text:p text:style-name="P23"/>
      <text:p text:style-name="P24"><text:tab/><text:span text:style-name="T57">Требования к помещениям, в которых предоставляются муниципальная услуга, услуга, предоставляемая организацией, участвующей в предоставлении муниципальной услуги, к месту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</text:span></text:p>
      <text:p text:style-name="P18">о социальной защите инвалидов </text:p>
      <text:p text:style-name="P18"/>
      <text:p text:style-name="P23"><text:tab/>2.15.1. Помещения для предоставления муниципальной услуги размещаются по адресу: <text:span text:style-name="T10"><text:s/></text:span><text:span text:style-name="T14">626170, ул.Иртышская, д.19, село Уват, Уватского района Тюменской области</text:span><text:span text:style-name="T10">.</text:span></text:p>
      <text:p text:style-name="P23"><text:tab/>Помещения для предоставления муниципальной услуги должны соответствовать комфортным условиям для заявителей (представителей заявителей) и оптимальным условиям работы сотрудников Администрации или МФЦ.</text:p>
      <text:p text:style-name="P23"><text:tab/>Помещения обозначаются табличками с указанием номеров помещений <text:soft-page-break/>(окон), должности и фамилии лица, осуществляющего прием заявителей (представителей заявителей), также обеспечиваются необходимым для предоставления муниципальной услуги оборудованием (компьютерами, средствами связи, включая информационно-телекоммуникационную сеть «Интернет», оргтехникой), канцелярскими принадлежностями, наглядной информацией, стульями и столами, необходимыми для заполнения заявителями (представителями заявителей) заявления, и оборудуется местами ожидания, средствами пожаротушения и оповещения о возникновении чрезвычайной ситуации, доступными местами общего пользования (туалетами). </text:p>
      <text:p text:style-name="P23"><text:tab/>Места ожидания оборудуются местами для сидения (стульями, кресельными сидениями, скамьями). Количество мест ожидания определяется исходя из фактической нагрузки и возможностей для их размещения в здании.</text:p>
      <text:p text:style-name="P23"><text:tab/>2.15.2. Места, предназначенные для ознакомления заявителей (представителей заявителей) с информационными материалами, оборудуются информационными стендами с визуальной и текстовой информацией. Визуальная информация размещается в форме блок-схемы последовательности прохождения административных процедур и алгоритмов административных действий. На информационных стендах размещается следующая текстовая информация:</text:p>
      <text:p text:style-name="P23"><text:tab/><text:span text:style-name="T56">а) </text:span>о режиме работы, номерах телефонов, факсов, адресах электронной почты Администрации или МФЦ;</text:p>
      <text:p text:style-name="P23"><text:tab/><text:span text:style-name="T56">б) </text:span>о номерах кабинетов (окон), где осуществляются прием и устное информирование граждан; фамилии, имена, отчества сотрудников Администрации или МФЦ, осуществляющих прием и устное информирование граждан;</text:p>
      <text:p text:style-name="P23"><text:tab/><text:span text:style-name="T56">в) </text:span>о нормативных правовых актах, регулирующих порядок предоставления муниципальной услуги;</text:p>
      <text:p text:style-name="P23"><text:tab/><text:span text:style-name="T56">г) </text:span>образец заявления и перечень прилагаемых к нему документов.</text:p>
      <text:p text:style-name="P23"><text:tab/>Основными требованиями к оформлению визуальной и текстовой информации являются достоверность предоставляемой информации, четкость в изложении информации, полнота информирования, наглядность форм предоставляемой информации, удобство и доступность получения информации. </text:p>
      <text:p text:style-name="P23"><text:tab/>2.15.3. К помещениям предъявляются требования по обеспечению беспрепятственного доступа инвалидов, установленные законодательством Российской Федерации о социальной защите инвалидов, с учетом действующих параметров помещений, в том числе:</text:p>
      <text:p text:style-name="P23"><text:tab/><text:span text:style-name="T62">а) </text:span>наличие выделенной стоянки автотранспортных средств для инвалидов;</text:p>
      <text:p text:style-name="P23"><text:tab/><text:span text:style-name="T62">б) </text:span>обеспечение возможности беспрепятственного доступа к помещениям, в которых предоставляется муниципальная услуга, к местам ожидания и приема, в том числе наличие поручней, пандусов, раздвижных дверей, доступных входных групп, санитарно-гигиенических помещений;</text:p>
      <text:p text:style-name="P23"><text:tab/><text:span text:style-name="T62">в) </text:span>обеспечение достаточной ширины дверных проемов, лестничных маршей, площадок;</text:p>
      <text:p text:style-name="P23"><text:tab/><text:span text:style-name="T62">г) </text:span>обеспечение возможности самостоятельного передвижения по территории, на которой расположены помещения, в которых предоставляется <text:soft-page-break/>муниципальная услуга, входа и выхода из него;</text:p>
      <text:p text:style-name="P23"><text:tab/><text:span text:style-name="T62">д) </text:span>размещение информации с учетом ограничения жизнедеятельности инвалидов;</text:p>
      <text:p text:style-name="P23"><text:tab/><text:span text:style-name="T62">е) </text:span>сопровождение инвалидов, имеющих стойкие расстройства функции зрения и самостоятельного передвижения, и оказание им помощи;</text:p>
      <text:p text:style-name="P23"><text:tab/><text:span text:style-name="T62">ж) </text:span>допуск в помещения, в которых предоставляется муниципальная услуга собаки-проводника при наличии документа, подтверждающего ее специальное обучение;</text:p>
      <text:p text:style-name="P23"><text:tab/><text:span text:style-name="T62">з) </text:span>оказание сотрудниками Администрации или МФЦ помощи инвалидам в преодолении барьеров, мешающих получению ими услуги наравне с другими лицами.</text:p>
      <text:p text:style-name="P23"/>
      <text:p text:style-name="P18">2.16. Показатели доступности и качества муниципальной услуги</text:p>
      <text:p text:style-name="P23"/>
      <text:p text:style-name="P23"><text:tab/>2.16.1. Показателями доступности муниципальной услуги являются:</text:p>
      <text:p text:style-name="P23"><text:tab/><text:span text:style-name="T62">а) </text:span>наличие полной, достоверной и доступной для заявителя (представителя заявителя) информации о предоставлении муниципальной услуги, способах, порядке и условиях ее получения, в том числе с использованием информационно- телекоммуникационных технологий;</text:p>
      <text:p text:style-name="P23"><text:tab/><text:span text:style-name="T62">б) </text:span>наличие помещений, оборудования и оснащения, отвечающих требованиям Регламента; </text:p>
      <text:p text:style-name="P23"><text:tab/><text:span text:style-name="T62">в) </text:span>соблюдение режима работы Администрации и МФЦ при предоставлении муниципальной услуги;</text:p>
      <text:p text:style-name="P23"><text:tab/><text:span text:style-name="T62">г) </text:span>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</text:p>
      <text:p text:style-name="P23"><text:tab/>2.16.2. Показателями качества муниципальной услуги являются:</text:p>
      <text:p text:style-name="P23"><text:s/><text:tab/><text:span text:style-name="T62">а) </text:span>соблюдение сроков и последовательности административных процедур, установленных Регламентом; </text:p>
      <text:p text:style-name="P23"><text:tab/><text:span text:style-name="T62">б) </text:span>отсутствие обоснованных жалоб на действия (бездействие) и решения сотрудников Администрации и МФЦ, участвующих в предоставлении муниципальной услуги; <text:tab/></text:p>
      <text:p text:style-name="P23"><text:tab/><text:span text:style-name="T62">в) </text:span>количество взаимодействий заявителя (представителя заявителя) с сотрудниками Администрации и МФЦ при предоставлении муниципальной услуги и их продолжительность.</text:p>
      <text:p text:style-name="P23"/>
      <text:p text:style-name="P24"><text:s/><text:span text:style-name="T57">Требования, учитывающие в том числ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 </text:span></text:p>
      <text:p text:style-name="P23"/>
      <text:p text:style-name="P23"><text:tab/>2.17. При выдаче результата муниципальной услуги МФЦ учитывает требования постановления Правительства РФ 18 марта 2015 года №250 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<text:soft-page-break/>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</text:p>
      <text:p text:style-name="P23"><text:tab/>Запрос и документы, установленные пункт<text:span text:style-name="T62">ом</text:span> 2.6. Регламента, могут быть поданы в форме электронного документа с использованием федеральной государственной информационной системы «Единый портал государственных и муниципальных услуг (функций)»: www.gosuslugi.ru (далее <text:span text:style-name="T19">по тексту </text:span>- федеральный портал), сайта «Государственные и муниципальные услуги в Тюменской области»:www.uslugi.admtyumen.ru (далее <text:span text:style-name="T19">по тесту</text:span> - областной портал). Предоставление муниципальной услуги в электронной форме осуществляется Администрацией. </text:p>
      <text:p text:style-name="P23"/>
      <text:p text:style-name="P18">III. Состав, последовательность и сроки выполнения административных процедур, требования к порядку их выполнения</text:p>
      <text:p text:style-name="P18"/>
      <text:p text:style-name="P20">3.1. Прием документов,</text:p>
      <text:p text:style-name="P20">необходимых для предоставления муниципальной услуги</text:p>
      <text:p text:style-name="P21"/>
      <text:p text:style-name="P23"><text:tab/>3.1.1. Основанием для начала исполнения административной процедуры является обращение заявителя в уполномоченный орган с заявлением и документами, установленными пунктом 2.6. Регламента.</text:p>
      <text:p text:style-name="P23"><text:tab/>3.1.2. В ходе личного приема заявления и документов, прилагаемых к заявлению в обязательном порядке, сотрудник уполномоченного органа:</text:p>
      <text:p text:style-name="P23"><text:tab/><text:span text:style-name="T62">а) </text:span>устанавливает личность обратившегося заявителя путем проверки документа, удостоверяющего его личность;</text:p>
      <text:p text:style-name="P23"><text:tab/><text:span text:style-name="T62">б) </text:span>информирует заявителя о порядке и сроках предоставления муниципальной услуги;</text:p>
      <text:p text:style-name="P23"><text:tab/><text:span text:style-name="T62">в) </text:span>проверяет правильность заполнения заявления;</text:p>
      <text:p text:style-name="P23"><text:tab/><text:span text:style-name="T62">г) </text:span>обеспечивает регистрацию заявления;</text:p>
      <text:p text:style-name="P23"><text:tab/><text:span text:style-name="T62">д) </text:span>выдает заявителю расписку о приеме документов.</text:p>
      <text:p text:style-name="P23"><text:tab/>3.1.3. При поступлении заявления и документов, прилагаемых к заявлению в обязательном порядке, в электронной форме сотрудник Администрации обеспечивает регистрацию заявления. При этом, заявление получает статусы «Принято ведомством» или «В обработке», что отражается в «Личном кабинете» федерального портала или областного портала.</text:p>
      <text:p text:style-name="P23"><text:tab/>3.1.4. Результатом исполнения административной процедуры является прием от заявителя и регистрация заявления и документов, прилагаемых к заявлению в соответствии с пунктом 2.6 административного регламента (далее <text:span text:style-name="T63">по тексту </text:span><text:s/>- зарегистрированное заявление).</text:p>
      <text:p text:style-name="P23"><text:tab/>3.1.5. Фиксация результата административной процедуры осуществляется путем занесения информации о зарегистрированном заявлении в<office:annotation office:name="__Annotation__332858_471236382"><dc:creator>Евгения Анатольевна Созонова</dc:creator><dc:date>2017-03-10T12:35:06</dc:date><loext:sender-initials>СЕА</loext:sender-initials><text:p text:style-name="P38"><text:span text:style-name="T71">поменяла</text:span></text:p></office:annotation> <text:span text:style-name="T10"><text:s/></text:span><text:span text:style-name="T15">Отделе</text:span><text:span text:style-name="T16">.</text:span><office:annotation-end office:name="__Annotation__332858_471236382"/></text:p>
      <text:p text:style-name="P23"><text:tab/>3.1.6. Ответственным за выполнение административной процедуры является сотрудник <office:annotation office:name="__Annotation__332859_471236382"><dc:creator>Евгения Анатольевна Созонова</dc:creator><dc:date>2017-03-10T12:35:43</dc:date><loext:sender-initials>СЕА</loext:sender-initials><text:p text:style-name="P38"><text:span text:style-name="T71">поменяла</text:span></text:p></office:annotation><text:span text:style-name="T64">Отдела</text:span>,<office:annotation-end office:name="__Annotation__332859_471236382"/> к функциям которого относится прием и <text:soft-page-break/>регистрация документов.</text:p>
      <text:p text:style-name="P23"><text:tab/>3.1.7 Критерием для приема и регистрации заявления и документов, прилагаемых к заявлению в соответствии с пунктом 2.6 административного регламента, является факт обращения заявителя.</text:p>
      <text:p text:style-name="P23"><text:tab/>3.1.8. Максимальный срок приема и регистрации заявления и документов, прилагаемых к заявлению в соответствии с пунктом 2.6 административного регламента, в электронной форме - в течение 1 рабочего дня со дня поступления документов в Отдел, при личном обращении в <office:annotation office:name="__Annotation__332860_471236382"><dc:creator>Евгения Анатольевна Созонова</dc:creator><dc:date>2017-03-10T12:36:59</dc:date><loext:sender-initials>СЕА</loext:sender-initials><text:p text:style-name="P38"><text:span text:style-name="T71">поменяла</text:span></text:p></office:annotation><text:span text:style-name="T64">Отдел</text:span> <office:annotation-end office:name="__Annotation__332860_471236382"/>- в течение 15 минут.</text:p>
      <text:p text:style-name="P23"/>
      <text:p text:style-name="P18">3.2. Рассмотрение поступивших запросов и подготовка результатов муниципальной услуги</text:p>
      <text:p text:style-name="P18"/>
      <text:p text:style-name="P23"><text:tab/>3.2.1. Основанием для начала административной процедуры является поступление запроса сотруднику Отдела, ответственному за его исполнение.</text:p>
      <text:p text:style-name="P23"><text:tab/>3.2.2. Сотрудник Отдела осуществляет следующие действия:</text:p>
      <text:p text:style-name="P23"><text:tab/><text:span text:style-name="T64">а</text:span>) проводит анализ поступивших запросов заявителей с учетом имеющихся архивных справочников в традиционной и электронной форме, содержащих сведения о местах хранения документов, необходимых для исполнения запросов, в том числе:</text:p>
      <text:p text:style-name="P23"><text:tab/>определяет степень полноты информации, содержащейся в запросе, и необходимой для его исполнения (при отсутствии в запросе сведений, необходимых для проведения поисковой работы и предусмотренных пунктом 2.6 Регламента, уточняет необходимые сведения у заявителя при помощи средств телефонной связи или (в случае, если с заявителем невозможно связаться по телефону) путем направления уведомления о необходимости уточнения запроса на адрес, указанный в заявлении в течение 1 рабочего дня со дня регистрации запроса);</text:p>
      <text:p text:style-name="P23"><text:tab/> устанавливает наличие в Отделе запрашиваемой информации, в том числе места нахождения архивных документов, необходимых для исполнения запроса либо местонахождение, адрес конкретной организации, куда следует направить запрос по принадлежности на исполнение (в случае, если архив располагает такими данными); </text:p>
      <text:p text:style-name="P23"><text:tab/>устанавливает наличие установленных действующим законодательством ограничений на доступ к запрашиваемой информации; проверяет наличие полномочий заявителя на получение запрашиваемой информации в соответствии с действующим законодательством РФ;</text:p>
      <text:p text:style-name="P24"/>
      <text:p text:style-name="P23"><text:tab/><text:span text:style-name="T64">б</text:span>) готовит проект результата муниципальной услуги:</text:p>
      <text:p text:style-name="P23"><text:tab/>при наличии в Отделе необходимых для исполнения запроса документов (сведений) составляет архивную справку; архивную выписку; архивную копию либо ответ на запрос (информационное письмо) в зависимости от формы получения результата услуги, указанной в заявлении; </text:p>
      <text:p text:style-name="P23"><text:tab/>при наличии оснований для отказа в предоставлении муниципальной услуги в соответствии с п.2.9.2. Регламента составляет уведомление об отказе в предоставлении муниципальной услуги с указанием основания для отказа, установленного п.2.9.2. Регламента, краткого описания конкретных положения заявления или документов, в отношении которых выявлены такие основания, <text:soft-page-break/>либо фактического обстоятельства, послужившего основанием для отказа, порядок получения сведений из документов, доступ к которым в соответствии с действующим законодательством ограничен, если это послужило основанием для отказа, указание на право заявителя обжаловать данный отказ в судебном либо досудебном (внесудебном) порядке. </text:p>
      <text:p text:style-name="P23"><text:tab/>в) если по результатам анализа запроса сотрудником Отдела было принято решение о направлении запроса в другое архивное учреждение или организацию, где хранятся необходимые архивные документы, либо о направлении заявителю рекомендаций о дальнейших путях поиска информации, сотрудник Отдела, ответственный за подготовку результата муниципальной услуги, обеспечивает перенаправление запроса по адресу и готовит уведомление об этом заявителя в срок не позднее 2 рабочих дней со дня регистрации запроса. </text:p>
      <text:p text:style-name="P23"><text:tab/>3.2.3. Результаты муниципальной услуги в день их создания передаются сотрудником Отдела, ответственным за их подготовку, начальнику Отдела для подписания, который подписывает их не позднее рабочего дня, следующего за днем поступления результатов для подписания.</text:p>
      <text:p text:style-name="P23"><text:tab/>3.2.4. Фиксация результата административной процедуры осуществляется путем занесения информации<text:span text:style-name="T10"> в </text:span><text:span text:style-name="T16">Отделе</text:span><text:span text:style-name="T10">.</text:span></text:p>
      <text:p text:style-name="P23"><text:tab/>3.2.5. Ответственным за выполнение административной процедуры является сотрудник Отдела, уполномоченный на исполнение запросов граждан.</text:p>
      <text:p text:style-name="P23"><text:tab/>3.2.6. Критерием для исполнения административной процедуры, является факт поступления запроса.</text:p>
      <text:p text:style-name="P23"><text:tab/>3.2.7. Общий срок административной процедуры: не более 14 рабочих дней со дня регистрации запроса в Администрации, за исключением следующих случаев:</text:p>
      <text:p text:style-name="P23"><text:tab/>при исполнении на социально-правовой запрос при исполнении по научно- справочному аппарату (при наличии) срок не должен превышать 6 рабочих дней со дня регистрации запроса в Администрации;</text:p>
      <text:p text:style-name="P23"><text:tab/>в случае, если запрос не относится к составу хранящихся в Отделе документов срок не может превышать 4 рабочих дней со дня регистрации запроса в Администрации.</text:p>
      <text:p text:style-name="P23"/>
      <text:p text:style-name="P18">3.3. Выдача (направление) заявителю результата предоставления муниципальной услуги</text:p>
      <text:p text:style-name="P18"/>
      <text:p text:style-name="P23"><text:tab/>3.3.1. Основанием для начала административной процедуры по выдаче (направление) заявителю результата предоставления муниципальной услуги является окончание административной процедуры по подготовке результатов муниципальной услуги.</text:p>
      <text:p text:style-name="P23"><text:tab/>3.3.2. Сотрудник Отдела в течение 1 рабочего дня со дня утверждения (подписания) начальником Отдела результата муниципальной услуги обеспечивает его регистрацию, а также выдачу (направление) заявителю способом получения результата услуги, указанным в заявлении.</text:p>
      <text:p text:style-name="P23"><text:tab/>3.3.3. Результаты муниципальной услуги могут быть получены заявителем в зависимости от способа получения, указанного заявителем в запросе.</text:p>
      <text:p text:style-name="P23"><text:soft-page-break/><text:tab/> В случае если заявителем (представителем заявителя) способ получения результата муниципальной услуги указан «при личном обращении» <text:span text:style-name="T65">сотрудник Отдела в день регистрации результата услуги или </text:span><text:span text:style-name="T10">сотрудник <text:s/>МФЦ</text:span> в день поступления результата услуги от Администрации информирует заявителя (представителя заявителя) о готовности результата муниципальной услуги и возможности его получения. Информирование осуществляется одним из следующих способов: по телефону, сообщением на электронный адрес либо СМС-сообщением на мобильный телефон заявителя (представителя заявителя). </text:p>
      <text:p text:style-name="P23"><text:tab/>Для получения результата муниципальной услуги заявитель (представитель заявителя) обращаются<office:annotation office:name="__Annotation__333163_471236382"><dc:creator>Евгения Анатольевна Созонова</dc:creator><dc:date>2017-03-10T12:47:07</dc:date><loext:sender-initials>СЕА</loext:sender-initials><text:p text:style-name="P38"><text:span text:style-name="T71">уточнила</text:span></text:p></office:annotation><text:span text:style-name="T10"> в </text:span><text:span text:style-name="T17">Отдел или</text:span><text:span text:style-name="T10"> МФЦ </text:span><office:annotation-end office:name="__Annotation__333163_471236382"/>в рабочее время согласно графику работы. При этом сотрудник <text:span text:style-name="T66">Отдела</text:span><office:annotation office:name="__Annotation__333164_471236382"><dc:creator>Евгения Анатольевна Созонова</dc:creator><dc:date>2017-03-10T12:47:52</dc:date><loext:sender-initials>СЕА</loext:sender-initials><text:p text:style-name="P38"><text:span text:style-name="T71">уточнила</text:span></text:p></office:annotation><text:span text:style-name="T17"> или </text:span><text:span text:style-name="T10">МФЦ,</text:span><office:annotation-end office:name="__Annotation__333164_471236382"/> осуществляющий выдачу результата муниципальной услуги, выполняет следующие действия:</text:p>
      <text:p text:style-name="P23"><text:tab/> а) устанавливает личность обратившегося лица путем проверки документа, удостоверяющего его личность. При обращении представителя заявителя также устанавливает наличие у него полномочий путем проверки документа, подтверждающего его полномочия представителя;</text:p>
      <text:p text:style-name="P23"><text:tab/> б) выдает под личную подпись результат муниципальной услуги.</text:p>
      <text:p text:style-name="P23"><text:tab/>3.3.4. Ответственными за выполнение административной процедуры являются сотрудник Отдела или МФЦ.</text:p>
      <text:p text:style-name="P23"><text:tab/>3.3.5. Критерием направления (выдачи) результата муниципальной услуги является его поступление сотруднику Отдела подписанного начальником Отдела результата муниципальной услуги.</text:p>
      <text:p text:style-name="P23"><text:tab/>3.3.6. Результатом исполнения административной процедуры является направление (выдача) заявителю результата предоставления муниципальной услуги способом, указанным в запросе.</text:p>
      <text:p text:style-name="P23"><text:tab/>3.3.7. Фиксация результата административной процедуры осуществляется путем занесения информации в <text:span text:style-name="T10"><text:s/></text:span><text:span text:style-name="T18">Отделе</text:span><text:span text:style-name="T58"><office:annotation><dc:creator>&lt;анонимный&gt;</dc:creator><dc:date>2016-12-21T10:13:31</dc:date><text:p text:style-name="P38"><text:span text:style-name="T71">Сноска 9 документооборот в отделе</text:span></text:p></office:annotation></text:span>.</text:p>
      <text:p text:style-name="P23"><text:tab/>3.3.8. Срок выдачи заявителю результата муниципальной услуги при личном приеме — не более 15 минут.</text:p>
      <text:p text:style-name="P23"><text:tab/>Общий срок административной процедуры не должен превышать 15 рабочих дней со дня регистрации запроса, либо при исполнении социально-правового запроса по научно-справочному аппарату — не более 7 рабочих дней со дня регистрации запроса. В случае, если запрос не относится к составу хранящихся в Отделе документов срок не может превышать 5 рабочих дней со дня регистрации запроса <office:annotation office:name="__Annotation__333165_471236382"><dc:creator>Евгения Анатольевна Созонова</dc:creator><dc:date>2017-03-10T12:50:54</dc:date><loext:sender-initials>СЕА</loext:sender-initials><text:p text:style-name="P38"><text:span text:style-name="T71">уточнила</text:span></text:p></office:annotation>в <text:span text:style-name="T66">Отделе</text:span>.<office:annotation-end office:name="__Annotation__333165_471236382"/> </text:p>
      <text:p text:style-name="P18">3.4. Блок-схема административных процедур</text:p>
      <text:p text:style-name="P18"/>
      <text:p text:style-name="P23"><text:tab/> Блок-схема административных процедур представлена в приложении №1 к настоящему административному регламенту.</text:p>
      <text:p text:style-name="P23"/>
      <text:p text:style-name="P19"/>
      <text:p text:style-name="P18">IV. Формы контроля за предоставлением муниципальной услуги</text:p>
      <text:p text:style-name="P18"/>
      <text:p text:style-name="P18">Порядок осуществления текущего контроля за соблюдением и предоставлением ответственными должностными лицами положений административного регламента и иных нормативных правовых актов, <text:soft-page-break/>устанавливающих требования к предоставлению муниципальной услуги, а также принятием решений ответственными лицами </text:p>
      <text:p text:style-name="P18"/>
      <text:p text:style-name="P23"><text:tab/>4.1. Текущий контроль за соблюдением последовательности действий, определенных административными процедурами по предоставлению муниципальной услуги и принятием решений сотрудниками <text:span text:style-name="T67">Отдела</text:span>, <text:span text:style-name="T67">Администрации</text:span> осуществляют руководитель, ответственный за организацию работы по предоставлению муниципальной услуги, а также должностные лица Администрации.</text:p>
      <text:p text:style-name="P23"><text:tab/>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отрудников Администрации. </text:p>
      <text:p text:style-name="P36">4.2. 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ния и предоставления сотрудниками <text:span text:style-name="T67">Отдела</text:span> положений настоящего административного регламента.</text:p>
      <text:p text:style-name="P37">Периодичность осуществления текущего контроля устанавливается <text:span text:style-name="T67">муниципальными правовыми актами администрации <text:s/>Уватского муниципального района</text:span>.</text:p>
      <text:p text:style-name="P23"/>
      <text:p text:style-name="P18"><text:s/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8"/>
      <text:p text:style-name="P23"><text:tab/>4.3. Администрация организует и осуществляет контроль за предоставлением муниципальной услуги.</text:p>
      <text:p text:style-name="P23"><text:tab/>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заявителей, рассмотрение, принятие решений и подготовку ответов на обращения заявителей, содержащих жалобы на решения, действия (бездействие) сотрудников Администрации. </text:p>
      <text:p text:style-name="P23"><text:tab/>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23"><text:tab/>4.4. Проверки полноты и качества предоставления муниципальной услуги осуществляются на основании <text:span text:style-name="T68">муниципального правового акта администрации Уватского муниципального района.</text:span><text:span text:style-name="T57"> </text:span></text:p>
      <text:p text:style-name="P23"><text:tab/> Периодичность проведения проверок может носить плановый характер (осуществляться на основании квартальных, полугодовых или годовых планов работы), тематический характер (проверка исполнения муниципальной услуги по отдельным вопросам, связанным с предоставлением муниципальной услуги) и внеплановый характер (по конкретному обращению). </text:p>
      <text:p text:style-name="P19"/>
      <text:p text:style-name="P19"/>
      <text:p text:style-name="P18">V. Досудебный (внесудебный) порядок обжалования решений и действий <text:soft-page-break/>(бездействия) администрации, а также должностных лиц,</text:p>
      <text:p text:style-name="P18">муниципальных служащих администрации</text:p>
      <text:p text:style-name="P23"/>
      <text:p text:style-name="P18">5.1. Предмет жалобы</text:p>
      <text:p text:style-name="P23"/>
      <text:p text:style-name="P23"><text:tab/>Заявитель может обратиться с жалобой на решение и действия (бездействие) Администрации, должностных лиц Администрации либо сотрудников Администрации, предоставляющих муниципальную услугу, в том числе в следующих случаях: </text:p>
      <text:p text:style-name="P23"><text:tab/><text:span text:style-name="T69">а</text:span>) нарушение срока регистрации запроса заявителя о предоставлении муниципальной услуги;</text:p>
      <text:p text:style-name="P23"><text:tab/><text:span text:style-name="T69">б</text:span>) нарушение срока предоставления муниципальной услуги;</text:p>
      <text:p text:style-name="P23"><text:tab/><text:span text:style-name="T69">в</text:span>) требование у заявителя документов, не предусмотренных нормативными правовыми актами Российской Федерации, нормативными правовыми актами Тюменской области, муниципальными нормативными правовыми актами для предоставления муниципальной услуги;</text:p>
      <text:p text:style-name="P23"><text:tab/><text:span text:style-name="T69">г</text:span>) отказ в приеме документов, предоставление которых предусмотрено нормативными правовыми актами Российской Федерации, нормативными правовыми актами Тюменской области, муниципальными нормативными правовыми актами для предоставления муниципальной услуги;</text:p>
      <text:p text:style-name="P23"><text:tab/><text:span text:style-name="T69">д</text:span>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Тюменской области муниципальными нормативными правовыми актами;</text:p>
      <text:p text:style-name="P23"><text:tab/><text:span text:style-name="T69">е</text:span>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Тюменской области муниципальными нормативными правовыми актами;</text:p>
      <text:p text:style-name="P23"><text:tab/><text:span text:style-name="T69">ж</text:span>) отказ органа, предоставляющего муниципальную услугу, должностного лица органа, предоставляющего муниципальную услугу, либо муниципального служащего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23"/>
      <text:p text:style-name="P18">5.2. Сроки рассмотрения жалобы</text:p>
      <text:p text:style-name="P23"/>
      <text:p text:style-name="P23"><text:tab/>Жалоба, поступившая в администрацию, подлежит рассмотрению <text:span text:style-name="T59">Г</text:span><text:span text:style-name="T57">лавой </text:span><text:span text:style-name="T60">администрации </text:span><text:span text:style-name="T61">Уватского муниципального района</text:span> либо сотрудником администрации, наделенным полномочиями по рассмотрению жалоб, в течение 15 рабочих дней со дня ее регистрации в администрации, а в случае обжалования отказа администрации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p>
      <text:p text:style-name="P1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><text:s/>Приложение <text:span text:style-name="T69">№</text:span>1 к Регламенту</text:p>
      <text:p text:style-name="P25"/>
      <text:p text:style-name="P25"/>
      <text:p text:style-name="P23"/>
      <text:p text:style-name="P18"><text:s/>БЛОК-СХЕМА</text:p>
      <text:p text:style-name="P18"><text:s/>ПРЕДОСТАВЛЕНИЯ МУНИЦИПАЛЬНОЙ УСЛУГИ</text:p>
      <text:p text:style-name="P23"/>
      <text:p text:style-name="P2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3"><text:s/>Прием документов, необходимых для предоставления муницип<text:span text:style-name="T70">альной услуги</text:span></text:p>
            <text:p text:style-name="P23"/>
          </table:table-cell>
        </table:table-row>
        <table:table-row>
          <table:table-cell table:style-name="Таблица1.A2" office:value-type="string">
            <text:p text:style-name="P23">Рассмотрение поступивших запросов и подготовка результатов муниципальной услуги</text:p>
            <text:p text:style-name="P23"/>
          </table:table-cell>
        </table:table-row>
        <table:table-row>
          <table:table-cell table:style-name="Таблица1.A2" office:value-type="string">
            <text:p text:style-name="P23">Выдача (направление) заявителю результата предоставления муниц<text:span text:style-name="T70">ипальной услуги</text:span> </text:p>
          </table:table-cell>
        </table:table-row>
      </table:table>
      <text:p text:style-name="P23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3</meta:editing-cycles>
    <meta:generator>LibreOffice/5.1.1.3$Windows_X86_64 LibreOffice_project/89f508ef3ecebd2cfb8e1def0f0ba9a803b88a6d</meta:generator>
    <dc:date>2017-04-14T16:41:22.501000000</dc:date>
    <meta:document-statistic meta:table-count="1" meta:image-count="1" meta:object-count="0" meta:page-count="17" meta:paragraph-count="219" meta:word-count="4557" meta:character-count="38708" meta:non-whitespace-character-count="34019"/>
    <meta:user-defined meta:name="Info 1"/>
    <meta:user-defined meta:name="Info 2"/>
    <meta:user-defined meta:name="Info 3"/>
    <meta:user-defined meta:name="Info 4"/>
  </office:meta>
</office:document-meta>
</file>