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10.90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2172d94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cac8d" officeooo:paragraph-rsid="01ecac8d" style:font-name-asian="Times New Roman" style:font-size-asian="13pt" style:font-name-complex="Times New Roman" style:font-size-complex="12pt" style:language-complex="en" style:country-complex="US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998e5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213c49f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1c8f53b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1d1a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ab44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344d53" officeooo:paragraph-rsid="02344d53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24a0fd" officeooo:paragraph-rsid="0224a0fd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officeooo:paragraph-rsid="02175268" style:font-size-asian="13pt" style:font-size-complex="13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344d53" officeooo:paragraph-rsid="02344d53" style:font-size-asian="13pt" style:font-weight-asian="normal" style:font-size-complex="13pt" style:font-weight-complex="normal"/>
    </style:style>
    <style:style style:name="P54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55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3pt" fo:language="ru" fo:country="RU" officeooo:paragraph-rsid="0009a4b5" style:font-size-asian="13pt" style:font-size-complex="13pt"/>
    </style:style>
    <style:style style:name="P57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157d906"/>
    </style:style>
    <style:style style:name="P5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2" fo:font-size="13pt" fo:language="ru" fo:country="RU" officeooo:rsid="02175268" officeooo:paragraph-rsid="0157d906"/>
    </style:style>
    <style:style style:name="P5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0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61" style:family="paragraph" style:parent-style-name="Standard">
      <style:text-properties fo:font-size="13pt" fo:language="ru" fo:country="RU" style:font-size-asian="13pt" style:font-size-complex="13pt"/>
    </style:style>
    <style:style style:name="P62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63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4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6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67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68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7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72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73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74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75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76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79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80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81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82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83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84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85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86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88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89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90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91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92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93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94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95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96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97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98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99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100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01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102" style:family="paragraph" style:parent-style-name="Standard">
      <style:text-properties fo:font-size="13pt" fo:language="ru" fo:country="RU" fo:font-weight="normal" officeooo:rsid="02241de9" officeooo:paragraph-rsid="02241de9" style:font-size-asian="13pt" style:font-weight-asian="normal" style:font-size-complex="13pt" style:font-weight-complex="normal"/>
    </style:style>
    <style:style style:name="P103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104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105" style:family="paragraph" style:parent-style-name="Standard">
      <style:text-properties fo:font-size="13pt" officeooo:paragraph-rsid="0198ee7c" style:font-size-asian="13pt" style:font-size-complex="13pt"/>
    </style:style>
    <style:style style:name="P106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7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8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09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bda98d" style:font-size-asian="12pt" style:font-size-complex="12pt"/>
    </style:style>
    <style:style style:name="P110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11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12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13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14" style:family="paragraph" style:parent-style-name="Standard">
      <style:paragraph-properties fo:text-align="end" style:justify-single-word="false"/>
      <style:text-properties fo:font-size="12pt" fo:language="ru" fo:country="RU" officeooo:rsid="023e19ef" officeooo:paragraph-rsid="023e19ef" style:font-size-asian="12pt" style:font-size-complex="12pt"/>
    </style:style>
    <style:style style:name="P115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16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17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18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19" style:family="paragraph" style:parent-style-name="Standard">
      <style:text-properties fo:language="ru" fo:country="RU" officeooo:rsid="0008b84d" officeooo:paragraph-rsid="01b31329"/>
    </style:style>
    <style:style style:name="P120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21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2" style:family="paragraph" style:parent-style-name="Standard">
      <style:text-properties officeooo:paragraph-rsid="01c5aec6"/>
    </style:style>
    <style:style style:name="P123" style:family="paragraph" style:parent-style-name="Standard">
      <style:paragraph-properties fo:text-align="justify" style:justify-single-word="false"/>
      <style:text-properties officeooo:paragraph-rsid="01d127c1"/>
    </style:style>
    <style:style style:name="P124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25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26" style:family="paragraph" style:parent-style-name="Standard">
      <style:text-properties style:use-window-font-color="true" style:font-name="Arial" fo:font-size="13pt" fo:language="ru" fo:country="RU" fo:font-weight="normal" officeooo:rsid="021b1d1a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27" style:family="paragraph" style:parent-style-name="Standard">
      <style:text-properties style:use-window-font-color="true" style:font-name="Arial" fo:font-size="13pt" fo:language="ru" fo:country="RU" fo:font-weight="normal" officeooo:rsid="021bab44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28" style:family="paragraph" style:parent-style-name="Standard">
      <style:text-properties fo:font-weight="normal" officeooo:paragraph-rsid="021b1d1a" style:font-weight-asian="normal" style:font-weight-complex="normal"/>
    </style:style>
    <style:style style:name="P129" style:family="paragraph" style:parent-style-name="Standard">
      <style:text-properties fo:font-weight="normal" officeooo:paragraph-rsid="021bab44" style:font-weight-asian="normal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31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" style:font-size-complex="13pt" style:font-weight-complex="bold"/>
    </style:style>
    <style:style style:name="P132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language="ru" fo:country="RU" officeooo:paragraph-rsid="0198ee7c"/>
    </style:style>
    <style:style style:name="P133" style:family="paragraph" style:parent-style-name="Table_20_Contents">
      <style:text-properties fo:font-size="11pt" style:font-size-asian="11pt" style:font-size-complex="11pt"/>
    </style:style>
    <style:style style:name="P134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35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36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37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38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39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40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41" style:family="paragraph" style:parent-style-name="Table_20_Contents">
      <style:text-properties style:use-window-font-color="true" style:font-name="Arial" fo:font-size="11pt" fo:language="ru" fo:country="RU" fo:font-weight="bold" officeooo:rsid="02241de9" officeooo:paragraph-rsid="02241de9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14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3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44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5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language="ru" fo:country="RU" officeooo:paragraph-rsid="01abb475"/>
    </style:style>
    <style:style style:name="P146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rsid="0198ee7c" officeooo:paragraph-rsid="01d67fa7" style:letter-kerning="true" style:font-size-asian="13pt" style:font-name-complex="Arial" style:font-size-complex="13pt" style:font-weight-complex="bold"/>
    </style:style>
    <style:style style:name="P147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198ee7c" style:font-size-asian="13pt" style:font-name-complex="Arial" style:font-size-complex="13pt"/>
    </style:style>
    <style:style style:name="P148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paragraph-rsid="0198ee7c" style:font-size-asian="13pt" style:font-name-complex="Arial" style:font-size-complex="13pt"/>
    </style:style>
    <style:style style:name="P149" style:family="paragraph" style:parent-style-name="Standard">
      <style:paragraph-properties fo:margin-left="0cm" fo:margin-right="0cm" fo:line-height="100%" fo:text-indent="1.199cm" style:auto-text-indent="false" style:text-autospace="none"/>
      <style:text-properties officeooo:paragraph-rsid="02389b3b"/>
    </style:style>
    <style:style style:name="P1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3pt" officeooo:paragraph-rsid="0198ee7c" style:font-size-asian="13pt" style:font-size-complex="13pt"/>
    </style:style>
    <style:style style:name="P151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fo:font-size="13pt" fo:language="ru" fo:country="RU" officeooo:rsid="0198ee7c" officeooo:paragraph-rsid="0198ee7c" style:letter-kerning="true" style:font-size-asian="13pt" style:font-name-complex="Arial" style:font-size-complex="13pt" style:font-weight-complex="bold"/>
    </style:style>
    <style:style style:name="P152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officeooo:paragraph-rsid="01bcd4f6"/>
    </style:style>
    <style:style style:name="P15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5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40450c" style:font-size-asian="13pt" style:font-size-complex="13pt"/>
    </style:style>
    <style:style style:name="P155" style:family="paragraph" style:parent-style-name="Standard">
      <style:paragraph-properties fo:text-align="end" style:justify-single-word="false"/>
      <style:text-properties fo:language="ru" fo:country="RU" officeooo:rsid="0008b84d" officeooo:paragraph-rsid="0240450c"/>
    </style:style>
    <style:style style:name="P1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" style:font-weight-complex="bold"/>
    </style:style>
    <style:style style:name="T3" style:family="text">
      <style:text-properties fo:language="ru" fo:country="RU" officeooo:rsid="0198ee7c" style:letter-kerning="true" style:font-name-complex="Arial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" style:font-weight-complex="bold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175268"/>
    </style:style>
    <style:style style:name="T11" style:family="text">
      <style:text-properties fo:language="ru" fo:country="RU" officeooo:rsid="0240450c"/>
    </style:style>
    <style:style style:name="T12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text-line-through-style="none" style:text-line-through-type="none" fo:font-size="13pt" fo:font-weight="normal" officeooo:rsid="02175268" style:letter-kerning="true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5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6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000000" officeooo:rsid="020b203f" fo:background-color="#ffffff" loext:char-shading-value="0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19dde79"/>
    </style:style>
    <style:style style:name="T24" style:family="text">
      <style:text-properties officeooo:rsid="019ff79a"/>
    </style:style>
    <style:style style:name="T25" style:family="text">
      <style:text-properties officeooo:rsid="01a34e41"/>
    </style:style>
    <style:style style:name="T26" style:family="text">
      <style:text-properties officeooo:rsid="01a3b020"/>
    </style:style>
    <style:style style:name="T27" style:family="text">
      <style:text-properties officeooo:rsid="01abb475"/>
    </style:style>
    <style:style style:name="T28" style:family="text">
      <style:text-properties fo:font-size="13pt" officeooo:rsid="0198ee7c" style:letter-kerning="true" style:font-size-asian="13pt" style:font-name-complex="Arial" style:font-size-complex="13pt" style:font-weight-complex="bold"/>
    </style:style>
    <style:style style:name="T29" style:family="text">
      <style:text-properties fo:font-size="13pt" officeooo:rsid="01abb475" style:letter-kerning="true" style:font-size-asian="13pt" style:font-name-complex="Arial" style:font-size-complex="13pt" style:font-weight-complex="bold"/>
    </style:style>
    <style:style style:name="T30" style:family="text">
      <style:text-properties fo:font-size="13pt" fo:language="ru" fo:country="RU" officeooo:rsid="01c5aec6" style:font-size-asian="13pt" style:font-size-complex="13pt"/>
    </style:style>
    <style:style style:name="T31" style:family="text">
      <style:text-properties fo:font-size="13pt" fo:language="ru" fo:country="RU" officeooo:rsid="01d127c1" style:font-size-asian="13pt" style:font-size-complex="13pt"/>
    </style:style>
    <style:style style:name="T32" style:family="text">
      <style:text-properties fo:font-size="13pt" fo:language="ru" fo:country="RU" officeooo:rsid="01d53891" style:font-size-asian="13pt" style:font-size-complex="13pt"/>
    </style:style>
    <style:style style:name="T33" style:family="text">
      <style:text-properties fo:font-size="13pt" fo:language="ru" fo:country="RU" officeooo:rsid="01d37951" style:font-size-asian="13pt" style:font-size-complex="13pt"/>
    </style:style>
    <style:style style:name="T34" style:family="text">
      <style:text-properties fo:font-size="13pt" fo:language="ru" fo:country="RU" officeooo:rsid="020b203f" style:font-size-asian="13pt" style:font-size-complex="13pt"/>
    </style:style>
    <style:style style:name="T35" style:family="text">
      <style:text-properties fo:font-size="13pt" fo:language="ru" fo:country="RU" officeooo:rsid="0208240c" style:font-size-asian="13pt" style:font-size-complex="13pt"/>
    </style:style>
    <style:style style:name="T36" style:family="text">
      <style:text-properties fo:font-size="13pt" fo:language="ru" fo:country="RU" officeooo:rsid="02156a3d" style:font-size-asian="13pt" style:font-size-complex="13pt"/>
    </style:style>
    <style:style style:name="T37" style:family="text">
      <style:text-properties fo:font-size="13pt" fo:language="ru" fo:country="RU" officeooo:rsid="02175268" style:font-size-asian="13pt" style:font-size-complex="13pt"/>
    </style:style>
    <style:style style:name="T38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39" style:family="text">
      <style:text-properties fo:font-size="13pt" fo:language="ru" fo:country="RU" officeooo:rsid="021b1d1a" style:font-size-asian="13pt" style:font-size-complex="13pt"/>
    </style:style>
    <style:style style:name="T40" style:family="text">
      <style:text-properties fo:font-size="13pt" fo:language="ru" fo:country="RU" officeooo:rsid="02104546" style:font-size-asian="13pt" style:font-size-complex="13pt"/>
    </style:style>
    <style:style style:name="T41" style:family="text">
      <style:text-properties fo:font-size="13pt" fo:language="ru" fo:country="RU" officeooo:rsid="01d1afd1" style:font-size-asian="13pt" style:font-size-complex="13pt"/>
    </style:style>
    <style:style style:name="T42" style:family="text">
      <style:text-properties fo:font-size="13pt" fo:language="ru" fo:country="RU" officeooo:rsid="020e0fc3" style:font-size-asian="13pt" style:font-size-complex="13pt"/>
    </style:style>
    <style:style style:name="T43" style:family="text">
      <style:text-properties fo:font-size="13pt" fo:language="ru" fo:country="RU" officeooo:rsid="023d9926" style:font-size-asian="13pt" style:font-size-complex="13pt"/>
    </style:style>
    <style:style style:name="T44" style:family="text">
      <style:text-properties fo:font-size="13pt" fo:language="ru" fo:country="RU" officeooo:rsid="023edd31" style:font-size-asian="13pt" style:font-size-complex="13pt"/>
    </style:style>
    <style:style style:name="T45" style:family="text">
      <style:text-properties fo:font-size="13pt" fo:language="ru" fo:country="RU" officeooo:rsid="0198ee7c" style:letter-kerning="true" style:font-size-asian="13pt" style:font-name-complex="Arial" style:font-size-complex="13pt" style:font-weight-complex="bold"/>
    </style:style>
    <style:style style:name="T46" style:family="text">
      <style:text-properties fo:font-size="13pt" fo:language="ru" fo:country="RU" officeooo:rsid="01ddf795" style:letter-kerning="true" style:font-size-asian="13pt" style:font-name-complex="Arial" style:font-size-complex="13pt" style:font-weight-complex="bold"/>
    </style:style>
    <style:style style:name="T47" style:family="text">
      <style:text-properties fo:font-size="13pt" fo:language="ru" fo:country="RU" officeooo:rsid="01bcd4f6" style:letter-kerning="true" style:font-size-asian="13pt" style:font-name-complex="Arial" style:font-size-complex="13pt" style:font-weight-complex="bold"/>
    </style:style>
    <style:style style:name="T48" style:family="text">
      <style:text-properties fo:font-size="13pt" fo:language="ru" fo:country="RU" officeooo:rsid="023d9926" style:letter-kerning="true" style:font-size-asian="13pt" style:font-name-complex="Arial" style:font-size-complex="13pt" style:font-weight-complex="bold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2172d94" style:font-size-asian="13pt" style:font-size-complex="13pt"/>
    </style:style>
    <style:style style:name="T51" style:family="text">
      <style:text-properties fo:font-size="13pt" officeooo:rsid="021936b7" style:font-size-asian="13pt" style:font-size-complex="13pt"/>
    </style:style>
    <style:style style:name="T52" style:family="text">
      <style:text-properties fo:font-size="13pt" officeooo:rsid="0240450c" style:font-size-asian="13pt" style:font-size-complex="13pt"/>
    </style:style>
    <style:style style:name="T53" style:family="text">
      <style:text-properties fo:font-size="12pt" officeooo:rsid="019a5d04" style:font-size-asian="12pt" style:font-size-complex="12pt"/>
    </style:style>
    <style:style style:name="T54" style:family="text">
      <style:text-properties officeooo:rsid="01ae6c37"/>
    </style:style>
    <style:style style:name="T55" style:family="text">
      <style:text-properties officeooo:rsid="01af3179"/>
    </style:style>
    <style:style style:name="T56" style:family="text">
      <style:text-properties officeooo:rsid="001c7ab9"/>
    </style:style>
    <style:style style:name="T57" style:family="text">
      <style:text-properties officeooo:rsid="000b7b3d"/>
    </style:style>
    <style:style style:name="T58" style:family="text">
      <style:text-properties officeooo:rsid="001be128"/>
    </style:style>
    <style:style style:name="T59" style:family="text">
      <style:text-properties officeooo:rsid="000c581e"/>
    </style:style>
    <style:style style:name="T60" style:family="text">
      <style:text-properties officeooo:rsid="01b31329"/>
    </style:style>
    <style:style style:name="T61" style:family="text">
      <style:text-properties officeooo:rsid="01b4566a"/>
    </style:style>
    <style:style style:name="T62" style:family="text">
      <style:text-properties officeooo:rsid="01bcd4f6"/>
    </style:style>
    <style:style style:name="T63" style:family="text">
      <style:text-properties officeooo:rsid="01c18db0"/>
    </style:style>
    <style:style style:name="T64" style:family="text">
      <style:text-properties officeooo:rsid="019a5d04"/>
    </style:style>
    <style:style style:name="T65" style:family="text">
      <style:text-properties officeooo:rsid="01c4375a"/>
    </style:style>
    <style:style style:name="T66" style:family="text">
      <style:text-properties officeooo:rsid="01c5aec6"/>
    </style:style>
    <style:style style:name="T67" style:family="text">
      <style:text-properties officeooo:rsid="01cab962"/>
    </style:style>
    <style:style style:name="T68" style:family="text">
      <style:text-properties officeooo:rsid="01cc9a3d"/>
    </style:style>
    <style:style style:name="T69" style:family="text">
      <style:text-properties officeooo:rsid="01c5aec6" style:language-complex="en" style:country-complex="US"/>
    </style:style>
    <style:style style:name="T70" style:family="text">
      <style:text-properties officeooo:rsid="01c72f32" style:language-complex="en" style:country-complex="US"/>
    </style:style>
    <style:style style:name="T71" style:family="text">
      <style:text-properties officeooo:rsid="02196cd0" style:language-complex="en" style:country-complex="US"/>
    </style:style>
    <style:style style:name="T72" style:family="text">
      <style:text-properties officeooo:rsid="01c72f32"/>
    </style:style>
    <style:style style:name="T73" style:family="text">
      <style:text-properties officeooo:rsid="01c8f53b"/>
    </style:style>
    <style:style style:name="T74" style:family="text">
      <style:text-properties officeooo:rsid="01dae794"/>
    </style:style>
    <style:style style:name="T75" style:family="text">
      <style:text-properties officeooo:rsid="01ddf795"/>
    </style:style>
    <style:style style:name="T76" style:family="text">
      <style:text-properties officeooo:rsid="0198ee7c"/>
    </style:style>
    <style:style style:name="T77" style:family="text">
      <style:text-properties officeooo:rsid="01c290fe"/>
    </style:style>
    <style:style style:name="T78" style:family="text">
      <style:text-properties style:use-window-font-color="true" style:font-name="Arial" fo:font-size="13pt" fo:language="ru" fo:country="RU" officeooo:rsid="0207bfe3" style:font-name-asian="Times New Roman" style:font-size-asian="13pt" style:font-name-complex="Times New Roman" style:font-size-complex="13pt" style:language-complex="en" style:country-complex="US"/>
    </style:style>
    <style:style style:name="T79" style:family="text">
      <style:text-properties style:use-window-font-color="true" style:font-name="Arial" fo:font-size="13pt" fo:language="ru" fo:country="RU" officeooo:rsid="01c5aec6" style:font-name-asian="Times New Roman" style:font-size-asian="13pt" style:font-name-complex="Times New Roman" style:font-size-complex="13pt" style:language-complex="en" style:country-complex="US"/>
    </style:style>
    <style:style style:name="T80" style:family="text">
      <style:text-properties style:use-window-font-color="true" style:font-name="Arial" fo:font-size="13pt" fo:language="ru" fo:country="RU" officeooo:rsid="020d39b5" style:font-name-asian="Times New Roman" style:font-size-asian="13pt" style:font-name-complex="Times New Roman" style:font-size-complex="13pt" style:language-complex="en" style:country-complex="US"/>
    </style:style>
    <style:style style:name="T81" style:family="text">
      <style:text-properties style:use-window-font-color="true" style:font-name="Arial" fo:font-size="13pt" fo:language="ru" fo:country="RU" officeooo:rsid="02156a3d" style:font-name-asian="Times New Roman" style:font-size-asian="13pt" style:font-name-complex="Times New Roman" style:font-size-complex="13pt" style:language-complex="en" style:country-complex="US"/>
    </style:style>
    <style:style style:name="T82" style:family="text">
      <style:text-properties style:use-window-font-color="true" style:font-name="Arial" fo:font-size="13pt" fo:language="ru" fo:country="RU" officeooo:rsid="02195fa6" style:font-name-asian="Times New Roman" style:font-size-asian="13pt" style:font-name-complex="Times New Roman" style:font-size-complex="13pt" style:language-complex="en" style:country-complex="US"/>
    </style:style>
    <style:style style:name="T83" style:family="text">
      <style:text-properties style:use-window-font-color="true" style:font-name="Arial" fo:font-size="13pt" fo:language="ru" fo:country="RU" officeooo:rsid="021e3925" style:font-name-asian="Times New Roman" style:font-size-asian="13pt" style:font-name-complex="Times New Roman" style:font-size-complex="13pt" style:language-complex="en" style:country-complex="US"/>
    </style:style>
    <style:style style:name="T84" style:family="text">
      <style:text-properties style:use-window-font-color="true" style:font-name="Arial" fo:font-size="13pt" fo:language="ru" fo:country="RU" officeooo:rsid="022f0666" style:font-name-asian="Times New Roman" style:font-size-asian="13pt" style:font-name-complex="Times New Roman" style:font-size-complex="13pt" style:language-complex="en" style:country-complex="US"/>
    </style:style>
    <style:style style:name="T85" style:family="text">
      <style:text-properties style:use-window-font-color="true" style:font-name="Arial" fo:font-size="13pt" fo:language="ru" fo:country="RU" officeooo:rsid="021bab44" style:font-name-asian="Times New Roman" style:font-size-asian="13pt" style:font-name-complex="Times New Roman" style:font-size-complex="13pt" style:language-complex="en" style:country-complex="US"/>
    </style:style>
    <style:style style:name="T86" style:family="text">
      <style:text-properties style:use-window-font-color="true" style:font-name="Arial" fo:font-size="13pt" fo:language="ru" fo:country="RU" officeooo:rsid="01c8f53b" style:font-name-asian="Times New Roman" style:font-size-asian="13pt" style:font-name-complex="Times New Roman" style:font-size-complex="13pt" style:language-complex="en" style:country-complex="US"/>
    </style:style>
    <style:style style:name="T87" style:family="text">
      <style:text-properties style:use-window-font-color="true" style:font-name="Arial" fo:font-size="13pt" fo:language="ru" fo:country="RU" officeooo:rsid="023d9926" style:font-name-asian="Times New Roman" style:font-size-asian="13pt" style:font-name-complex="Times New Roman" style:font-size-complex="13pt" style:language-complex="en" style:country-complex="US"/>
    </style:style>
    <style:style style:name="T88" style:family="text">
      <style:text-properties style:use-window-font-color="true" style:font-name="Arial" fo:font-size="13pt" fo:language="ru" fo:country="RU" officeooo:rsid="0208240c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89" style:family="text">
      <style:text-properties style:use-window-font-color="true" style:font-name="Arial" fo:font-size="13pt" fo:language="ru" fo:country="RU" officeooo:rsid="023d9926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90" style:family="text">
      <style:text-properties style:use-window-font-color="true" style:font-name="Arial" style:font-name-asian="Times New Roman" style:font-name-complex="Times New Roman" style:language-complex="en" style:country-complex="US"/>
    </style:style>
    <style:style style:name="T91" style:family="text">
      <style:text-properties style:use-window-font-color="true" style:font-name="Arial" officeooo:rsid="01c72f32" style:font-name-asian="Times New Roman" style:font-name-complex="Times New Roman" style:language-complex="en" style:country-complex="US"/>
    </style:style>
    <style:style style:name="T92" style:family="text">
      <style:text-properties style:use-window-font-color="true" style:font-name="Arial" officeooo:rsid="023d9926" style:font-name-asian="Times New Roman" style:font-name-complex="Times New Roman" style:language-complex="en" style:country-complex="US"/>
    </style:style>
    <style:style style:name="T93" style:family="text">
      <style:text-properties style:use-window-font-color="true" style:font-name="Arial2" fo:font-size="13pt" fo:language="ru" fo:country="RU" officeooo:rsid="022e7fc9" style:font-name-asian="Times New Roman" style:font-size-asian="13pt" style:font-name-complex="Times New Roman" style:font-size-complex="12pt" style:language-complex="en" style:country-complex="US"/>
    </style:style>
    <style:style style:name="T94" style:family="text">
      <style:text-properties officeooo:rsid="01e59a22"/>
    </style:style>
    <style:style style:name="T95" style:family="text">
      <style:text-properties officeooo:rsid="0198ee7c" style:letter-kerning="true" style:font-name-asian="Arial" style:language-asian="ru" style:country-asian="RU" style:language-complex="ar" style:country-complex="SA" style:font-weight-complex="bold"/>
    </style:style>
    <style:style style:name="T96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97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98" style:family="text">
      <style:text-properties fo:font-variant="normal" fo:text-transform="none" fo:letter-spacing="normal" fo:font-style="normal" fo:font-weight="normal" officeooo:rsid="0209e710"/>
    </style:style>
    <style:style style:name="T99" style:family="text">
      <style:text-properties officeooo:rsid="01eacdde"/>
    </style:style>
    <style:style style:name="T100" style:family="text">
      <style:text-properties officeooo:rsid="01ecac8d"/>
    </style:style>
    <style:style style:name="T101" style:family="text">
      <style:text-properties officeooo:rsid="01ed6414"/>
    </style:style>
    <style:style style:name="T102" style:family="text">
      <style:text-properties officeooo:rsid="01f4a7cb"/>
    </style:style>
    <style:style style:name="T103" style:family="text">
      <style:text-properties officeooo:rsid="01f73d58"/>
    </style:style>
    <style:style style:name="T104" style:family="text">
      <style:text-properties officeooo:rsid="01fa4a7b"/>
    </style:style>
    <style:style style:name="T105" style:family="text">
      <style:text-properties officeooo:rsid="01fb549e"/>
    </style:style>
    <style:style style:name="T106" style:family="text">
      <style:text-properties officeooo:rsid="0201463c"/>
    </style:style>
    <style:style style:name="T107" style:family="text">
      <style:text-properties officeooo:rsid="0203954f"/>
    </style:style>
    <style:style style:name="T108" style:family="text">
      <style:text-properties officeooo:rsid="020447af"/>
    </style:style>
    <style:style style:name="T109" style:family="text">
      <style:text-properties officeooo:rsid="0205a388"/>
    </style:style>
    <style:style style:name="T110" style:family="text">
      <style:text-properties officeooo:rsid="02061ccd"/>
    </style:style>
    <style:style style:name="T111" style:family="text">
      <style:text-properties officeooo:rsid="0208240c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20e0fc3"/>
    </style:style>
    <style:style style:name="T114" style:family="text">
      <style:text-properties officeooo:rsid="020edbde"/>
    </style:style>
    <style:style style:name="T115" style:family="text">
      <style:text-properties officeooo:rsid="02104546"/>
    </style:style>
    <style:style style:name="T116" style:family="text">
      <style:text-properties officeooo:rsid="021055e5"/>
    </style:style>
    <style:style style:name="T117" style:family="text">
      <style:text-properties officeooo:rsid="0211af3a"/>
    </style:style>
    <style:style style:name="T118" style:family="text">
      <style:text-properties officeooo:rsid="0213c49f"/>
    </style:style>
    <style:style style:name="T119" style:family="text">
      <style:text-properties officeooo:rsid="02156a3d"/>
    </style:style>
    <style:style style:name="T120" style:family="text">
      <style:text-properties officeooo:rsid="02175268"/>
    </style:style>
    <style:style style:name="T121" style:family="text">
      <style:text-properties style:font-name="Arial2" fo:font-size="13pt" fo:language="ru" fo:country="RU" officeooo:rsid="02175268"/>
    </style:style>
    <style:style style:name="T122" style:family="text">
      <style:text-properties style:font-name="Arial2" fo:font-size="13pt" fo:language="ru" fo:country="RU" officeooo:rsid="0008165e"/>
    </style:style>
    <style:style style:name="T123" style:family="text">
      <style:text-properties style:font-name="Arial2" fo:font-size="13pt" fo:language="ru" fo:country="RU" officeooo:rsid="022e7fc9"/>
    </style:style>
    <style:style style:name="T124" style:family="text">
      <style:text-properties officeooo:rsid="02196cd0"/>
    </style:style>
    <style:style style:name="T125" style:family="text">
      <style:text-properties officeooo:rsid="021b1d1a"/>
    </style:style>
    <style:style style:name="T126" style:family="text">
      <style:text-properties officeooo:rsid="021bab44"/>
    </style:style>
    <style:style style:name="T127" style:family="text">
      <style:text-properties officeooo:rsid="01ff8b1f"/>
    </style:style>
    <style:style style:name="T128" style:family="text">
      <style:text-properties officeooo:rsid="021ca2f1"/>
    </style:style>
    <style:style style:name="T129" style:family="text">
      <style:text-properties officeooo:rsid="021d0ef8"/>
    </style:style>
    <style:style style:name="T130" style:family="text">
      <style:text-properties officeooo:rsid="021e3925"/>
    </style:style>
    <style:style style:name="T131" style:family="text">
      <style:text-properties officeooo:rsid="0220dbf7"/>
    </style:style>
    <style:style style:name="T132" style:family="text">
      <style:text-properties officeooo:rsid="02241de9"/>
    </style:style>
    <style:style style:name="T133" style:family="text">
      <style:text-properties officeooo:rsid="022b66a8"/>
    </style:style>
    <style:style style:name="T134" style:family="text">
      <style:text-properties officeooo:rsid="02329738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21a36ab" style:font-weight-asian="normal" style:font-weight-complex="normal"/>
    </style:style>
    <style:style style:name="T137" style:family="text">
      <style:text-properties fo:font-weight="normal" officeooo:rsid="01c290fe" style:font-weight-asian="normal" style:font-weight-complex="normal"/>
    </style:style>
    <style:style style:name="T138" style:family="text">
      <style:text-properties fo:font-weight="normal" officeooo:rsid="021ca2f1" style:font-weight-asian="normal" style:font-weight-complex="normal"/>
    </style:style>
    <style:style style:name="T139" style:family="text">
      <style:text-properties fo:font-weight="normal" officeooo:rsid="02241de9" style:font-weight-asian="normal" style:font-weight-complex="normal"/>
    </style:style>
    <style:style style:name="T140" style:family="text">
      <style:text-properties fo:font-weight="normal" officeooo:rsid="02228c12" style:font-weight-asian="normal" style:font-weight-complex="normal"/>
    </style:style>
    <style:style style:name="T141" style:family="text">
      <style:text-properties fo:font-weight="normal" officeooo:rsid="0222c63e" style:font-weight-asian="normal" style:font-weight-complex="normal"/>
    </style:style>
    <style:style style:name="T142" style:family="text">
      <style:text-properties fo:font-weight="normal" officeooo:rsid="023d9926" style:font-weight-asian="normal" style:font-weight-complex="normal"/>
    </style:style>
    <style:style style:name="T143" style:family="text">
      <style:text-properties officeooo:rsid="0237eb48"/>
    </style:style>
    <style:style style:name="T144" style:family="text">
      <style:text-properties style:font-name-complex="Arial"/>
    </style:style>
    <style:style style:name="T145" style:family="text">
      <style:text-properties officeooo:rsid="02389b3b" style:font-name-complex="Arial"/>
    </style:style>
    <style:style style:name="T146" style:family="text">
      <style:text-properties officeooo:rsid="02389b3b"/>
    </style:style>
    <style:style style:name="T147" style:family="text">
      <style:text-properties officeooo:rsid="023d9926"/>
    </style:style>
    <style:style style:name="T148" style:family="text">
      <style:text-properties officeooo:rsid="023e19ef"/>
    </style:style>
    <style:style style:name="T149" style:family="text">
      <style:text-properties officeooo:rsid="0240450c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21">Постановление</text:p>
      <text:p text:style-name="P59"/>
      <text:p text:style-name="P4"><text:span text:style-name="T11">2 августа </text:span><text:span text:style-name="T1">20</text:span><text:span text:style-name="T7">2</text:span><text:span text:style-name="T10">2</text:span><text:span text:style-name="T1"> г.<text:tab/>с. Уват<text:tab/>№</text:span><text:span text:style-name="T6"> </text:span><text:span text:style-name="T11">178</text:span></text:p>
      <text:p text:style-name="P61"/>
      <text:p text:style-name="P151">О <text:span text:style-name="T75">порядке </text:span>проведени<text:span text:style-name="T75">я</text:span> конкурса «Лучшие <text:span text:style-name="T62">товары и </text:span>услуг<text:span text:style-name="T62">и</text:span> <text:s/></text:p>
      <text:p text:style-name="P152"><text:span text:style-name="T45">Уватского муниципального района» </text:span><text:span text:style-name="T89">в 2022 году</text:span></text:p>
      <text:p text:style-name="P100"/>
      <text:p text:style-name="P145"><text:span text:style-name="T28">В рамках реализации мероприятий муниципальной программы Уватского муниципального района «Об утверждении муниципальной программы «Основные </text:span>направления стратегического развития инвестиционной деятельности, малого и среднего предпринимательства <text:span text:style-name="T28">в Уватском муниципальном районе» </text:span><text:span text:style-name="T12">на 202</text:span><text:span text:style-name="T13">2</text:span><text:span text:style-name="T12">-202</text:span><text:span text:style-name="T13">4</text:span><text:span text:style-name="T12"> годы</text:span><text:span text:style-name="T28">, утвержденной постановлением админи</text:span><text:span text:style-name="T29">ст</text:span><text:span text:style-name="T28">рации Уватского муниципального района от </text:span><text:span text:style-name="T29">12 апреля</text:span><text:span text:style-name="T28"> 20</text:span><text:span text:style-name="T29">16</text:span><text:span text:style-name="T28"> года № </text:span><text:span text:style-name="T29">58:</text:span></text:p>
      <text:p text:style-name="P146"><office:annotation office:name="__Annotation__178052_3494601164"><dc:creator>Евгения Анатольевна Созонова</dc:creator><dc:date>2022-07-22T16:23:58</dc:date><loext:sender-initials>СЕА</loext:sender-initials><text:p text:style-name="P156"><text:span text:style-name="T150">Указать год</text:span></text:p></office:annotation>1. Утвердить Положение о <text:span text:style-name="T75">порядке </text:span>проведени<text:span text:style-name="T75">я</text:span> конкурса «Лучшие <text:span text:style-name="T62">товары и </text:span>услуг<text:span text:style-name="T62">и</text:span> Уватского муниципального района» <text:span text:style-name="T148">в 2022 году</text:span> согласно приложению № 1 к постановлению.</text:p>
      <text:p text:style-name="P146">2. Утвердить состав комиссии по подведению итогов конкурса «Лучшие <text:s/><text:span text:style-name="T62">товары и </text:span>услуг<text:span text:style-name="T62">и</text:span> Уватского муниципального района» <text:span text:style-name="T147">в 2022 году</text:span> согласно приложению № 2 к постановлению.<office:annotation-end office:name="__Annotation__178052_3494601164"/></text:p>
      <text:p text:style-name="P149"><text:span text:style-name="T45">3. </text:span><office:annotation office:name="__Annotation__178053_3494601164"><dc:creator>Евгения Анатольевна Созонова</dc:creator><dc:date>2022-07-22T16:24:16</dc:date><loext:sender-initials>СЕА</loext:sender-initials><text:p text:style-name="P156"><text:span text:style-name="T150">Указать ответственного как в 4 пункте</text:span></text:p></office:annotation><text:span text:style-name="T45">Отделу экономики и стратегического развития администрации Уватского муниципального района Положение о </text:span><text:span text:style-name="T46">порядке </text:span><text:span text:style-name="T45">проведени</text:span><text:span text:style-name="T46">я</text:span><text:span text:style-name="T45"> конкурса «Лучшие </text:span><text:span text:style-name="T47">товары и </text:span><text:span text:style-name="T45">услуг</text:span><text:span text:style-name="T47">и</text:span><text:span text:style-name="T45"> Уватского муниципального района» </text:span><text:span text:style-name="T48">в 2022 году (Новикова А.А.)</text:span><text:span text:style-name="T88"> </text:span><office:annotation-end office:name="__Annotation__178053_3494601164"/><text:span text:style-name="T88">довести до сведения производителей товаров и услуг, включая предприятия малого и среднего предпринимательства</text:span><text:span text:style-name="T45">.</text:span></text:p>
      <text:p text:style-name="P150"><text:span text:style-name="T3">4</text:span><text:span text:style-name="T2">. </text:span><text:span text:style-name="T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5">:</text:span></text:p>
      <text:p text:style-name="P14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47">б) <text:span text:style-name="T143">направить для </text:span>разме<text:span text:style-name="T143">щения</text:span> на официальном сайте Уватского муниципального района в <text:span text:style-name="T146">информационно-телекоммуникационной </text:span>сети «Интернет».</text:p>
      <text:p text:style-name="P148"><text:span text:style-name="T95">5</text:span><text:span text:style-name="T96">.</text:span><text:span text:style-name="T14"> Контроль над исполнением настоящего постановления </text:span><text:span text:style-name="T15">возложить на </text:span><text:span text:style-name="T16"><text:s/></text:span><text:span text:style-name="T17"><text:s/></text:span><text:span text:style-name="T15">заместителя главы администрации </text:span><text:span text:style-name="T18">Уватского муниципального района, </text:span><text:span text:style-name="T19">курирующего отдел экономики и стратегического развития</text:span><text:span text:style-name="T18">.</text:span></text:p>
      <text:p text:style-name="P132"/>
      <text:p text:style-name="P58"/>
      <text:p text:style-name="P57"><text:span text:style-name="T121">Глав</text:span><text:span text:style-name="T123">а <text:s text:c="37"/></text:span><text:span text:style-name="T122"><text:s text:c="60"/></text:span><text:span text:style-name="T93">В.И. Елизаров</text:span></text:p>
      <text:p text:style-name="P3"/>
      <text:p text:style-name="P56">Приложение <text:span text:style-name="T64">№ 1</text:span></text:p>
      <text:p text:style-name="P3">к постановлению администрации</text:p>
      <text:p text:style-name="P3">Уватского муниципального района</text:p>
      <text:p text:style-name="P154">от <text:span text:style-name="T149">2 августа 2022 г. № 178</text:span></text:p>
      <text:p text:style-name="P60"/>
      <text:p text:style-name="P90">Положение о <text:span text:style-name="T101">порядке </text:span>проведени<text:span text:style-name="T128">я</text:span> конкурса </text:p>
      <text:p text:style-name="P90">«Лучшие <text:span text:style-name="T62">товары и</text:span> услуг<text:span text:style-name="T62">и</text:span> </text:p>
      <text:p text:style-name="P90">Уватского муниципального района» <text:span text:style-name="T148">в 2022 году</text:span></text:p>
      <text:p text:style-name="P91"/>
      <text:p text:style-name="P71">1. Общие положения</text:p>
      <text:p text:style-name="P71"/>
      <text:p text:style-name="P76"><text:span text:style-name="T65">1.1. </text:span>Настоящее Положение <text:span text:style-name="T63">определяет</text:span> порядок проведения конкурса «<text:span text:style-name="T64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99">товаров и</text:span> услуг <text:span text:style-name="T27">Уватского муниципального района</text:span>, добившихся лучших показателей в своей работе.</text:p>
      <text:p text:style-name="P77"><text:span text:style-name="T65">1.2. К</text:span>онкурс проводится в рамках мероприятий <text:span text:style-name="T27">муниципальной</text:span> программы <text:span text:style-name="T61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2-2024 годы, утвержденной постановлением администрации Уватского муниципального района от 12 апреля 2016 года № 58</text:span> в целях <text:span text:style-name="T27">развития инвестиционной деятельности на территории Уватского муниципального района.</text:span></text:p>
      <text:p text:style-name="P78">1.<text:span text:style-name="T65">3</text:span>. Организация конкурса осуществляется <text:span text:style-name="T27">отделом экономики и стратегического развития администрации Уватского муниципального района</text:span> (далее — <text:span text:style-name="T27">отдел экономики</text:span>).</text:p>
      <text:p text:style-name="P92">1.4. <text:span text:style-name="T77">Конкурс проводится в период с 05 сентября по 14 ноября 2022 года </text:span><text:span text:style-name="T136">включительно</text:span><text:span text:style-name="T137">.</text:span><text:span text:style-name="T77"> Анкеты-заявки участников конкурса принимаются до 14 октября 2022 года.</text:span></text:p>
      <text:p text:style-name="P101">1.5. Конкурс проводится по следующим номинациям:</text:p>
      <text:p text:style-name="P128"><text:span text:style-name="T43">а)</text:span><office:annotation office:name="__Annotation__178054_3494601164"><dc:creator>Евгения Анатольевна Созонова</dc:creator><dc:date>2022-07-22T16:25:03</dc:date><loext:sender-initials>СЕА</loext:sender-initials><text:p text:style-name="P156"><text:span text:style-name="T150">Указать подпункты а) б)…..</text:span></text:p></office:annotation><text:span text:style-name="T39"> «</text:span><text:span text:style-name="T38">Производство хлеба и </text:span><text:span text:style-name="T82">хлебобулочных изделий»;</text:span></text:p>
      <text:p text:style-name="P101"><text:span text:style-name="T92">б)</text:span><text:span text:style-name="T90"> «</text:span><text:span text:style-name="T91">Производство изделий из дерева (деревообработка)»;</text:span></text:p>
      <text:p text:style-name="P126"><text:span text:style-name="T147">в)</text:span> «<text:span text:style-name="T72">Производство строительных товаров»;</text:span></text:p>
      <text:p text:style-name="P127"><text:span text:style-name="T147">г)</text:span> «Услуги розничной торговли»;</text:p>
      <text:p text:style-name="P129"><text:span text:style-name="T87">д) </text:span><text:span text:style-name="T85">«</text:span><text:span text:style-name="T86">Услуги аптек и аптечных подразделений»;</text:span></text:p>
      <text:p text:style-name="P39"><text:span text:style-name="T125"><text:s text:c="10"/>е) «</text:span>Услуги общественного питания»;</text:p>
      <text:p text:style-name="P40"><text:s text:c="10"/><text:span text:style-name="T148">ж)</text:span> «<text:span text:style-name="T73">Услуги индустрии красоты и здоровья»;</text:span></text:p>
      <text:p text:style-name="P41"><text:s text:c="10"/><text:span text:style-name="T147">з)</text:span> «<text:span text:style-name="T67">Услуги по ремонту обуви»;</text:span></text:p>
      <text:p text:style-name="P41"><text:s text:c="10"/><text:span text:style-name="T147">и)</text:span> «<text:span text:style-name="T67">Услуги автосервиса»;</text:span></text:p>
      <text:p text:style-name="P41"><text:s text:c="10"/><text:span text:style-name="T147">к)</text:span> «<text:span text:style-name="T127">Услуги в сфере туризма и индустрии гостеприимства».</text:span><office:annotation-end office:name="__Annotation__178054_3494601164"/></text:p>
      <text:p text:style-name="P104">1.<text:span text:style-name="T125">6</text:span>. Отдел экономики не менее чем за 2 рабочих дня до даты начала приема анкет-заявок публикует на <text:span text:style-name="T144">официальном сайте</text:span> Уватского муниципального района <text:span text:style-name="T144">в </text:span><text:span text:style-name="T145">информационно-телекоммуникационной </text:span><text:span text:style-name="T144">сети «Интернет» </text:span>по адресу:<office:annotation office:name="__Annotation__178067_3494601164"><dc:creator>Евгения Анатольевна Созонова</dc:creator><dc:date>2022-07-22T16:27:54</dc:date><loext:sender-initials>СЕА</loext:sender-initials><text:p text:style-name="P156"><text:span text:style-name="T150">Предлагаю указать раздел (подраздел) сайта где будет размещена информация</text:span></text:p></office:annotation> https://www.uvatregion.ru/ <text:span text:style-name="T147">Экономика/ Малый (средний) бизнес/ </text:span>информацию о <text:span text:style-name="T126">проведении</text:span> конкурса. <office:annotation-end office:name="__Annotation__178067_3494601164"/></text:p>
      <text:p text:style-name="P101">1.7. Положение действует на период проведения конкурса.</text:p>
      <text:p text:style-name="P93"><text:soft-page-break/></text:p>
      <text:p text:style-name="P93">2. Цели и задачи Конкурса</text:p>
      <text:p text:style-name="P93"/>
      <text:p text:style-name="P92">2.1. Цели конкурса:</text:p>
      <text:p text:style-name="P92"><text:span text:style-name="T119">а)</text:span> стимулирование предприятий (организаций) к повышению качества и конкурентоспособности продукции и услуг;</text:p>
      <text:p text:style-name="P92"><text:span text:style-name="T119">б) </text:span>улучшение потребительских свойств товаров;</text:p>
      <text:p text:style-name="P98">в) повышение качества услуг;</text:p>
      <text:p text:style-name="P92"><text:span text:style-name="T119">г) </text:span>усиление ответственности товаропроизводителей перед потребителями;</text:p>
      <text:p text:style-name="P92"><text:span text:style-name="T119">д) </text:span>широкое информирование общественности о высококачественных товарах в интересах продвижения на рынки.</text:p>
      <text:p text:style-name="P94">2.2 Задачи конкурса:</text:p>
      <text:p text:style-name="P94"><text:span text:style-name="T119">а)</text:span> определение лучших образцов товаров и услуг на конкурсной основе;</text:p>
      <text:p text:style-name="P122"><text:span text:style-name="T36">б)</text:span><text:span text:style-name="T30"> формирование </text:span><text:span text:style-name="T79">п</text:span><text:span text:style-name="T80">оложительной</text:span><text:span text:style-name="T30"> репутации предприятий и </text:span><text:span text:style-name="T35">индивидуальных предпринимателей</text:span><text:span text:style-name="T30">, производящих качественную продукцию и предоставляющих услуги;</text:span></text:p>
      <text:p text:style-name="P96"><text:span text:style-name="T119">в)</text:span> распространение позитивного опыта предприятий и <text:span text:style-name="T111">индивидуальных предпринимателей</text:span> - лидеров в области качества и конкурентоспособности;</text:p>
      <text:p text:style-name="P96"><text:span text:style-name="T119">г)</text:span> реализация комплекса организационных, методических и информационно-рекламных мероприятий в интересах предприятий <text:span text:style-name="T111">и индивидуальных предпринимателей</text:span> - участников Конкурса;</text:p>
      <text:p text:style-name="P122"><text:span text:style-name="T81">е) </text:span><text:span text:style-name="T78">поддержка муниципальных производителей товаров и услуг</text:span><text:span text:style-name="T30">.</text:span></text:p>
      <text:p text:style-name="P95"/>
      <text:p text:style-name="P95">3. Участники конкурса</text:p>
      <text:p text:style-name="P95"/>
      <text:p text:style-name="P97">3.1.Участниками <text:span text:style-name="T75">к</text:span>онкурса могут выступать предприятия и организации всех форм собственности, включая предприятия малого и среднего бизнеса, индивидуальные предприниматели, <text:span text:style-name="T138">физические лица — «самозанятые», зарегистрированные в качестве плательщика налога на профессиональный доход, </text:span><text:span text:style-name="T135">входя</text:span>щие в категорию производителей товаров, услуг, удовлетворяющие одновременно следующим условиям:</text:p>
      <text:p text:style-name="P94"><text:span text:style-name="T119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94"><text:span text:style-name="T119">б) </text:span>производство товаров и оказание услуг.</text:p>
      <text:p text:style-name="P62"><text:span text:style-name="T66">3</text:span>.<text:span text:style-name="T66">2</text:span>. Один хозяйствующий субъект вправе выставлять для участия в конкурсе несколько объектов.</text:p>
      <text:p text:style-name="P62"/>
      <text:p text:style-name="P68"><text:span text:style-name="T129">4</text:span>. Порядок проведения конкурса</text:p>
      <text:p text:style-name="P68"/>
      <text:p text:style-name="P62"><text:span text:style-name="T129">4</text:span>.1. Для участия в конкурсе участники <text:span text:style-name="T139">направляют в бумажном или электронном виде</text:span><text:span text:style-name="T132"> </text:span><text:s/>в отдел <text:span text:style-name="T55">экономики </text:span>следующие документы:</text:p>
      <text:p text:style-name="P62"><text:span text:style-name="T27">а</text:span>) анкету-заявку участника конкурса по установленной форме согласно приложению <text:span text:style-name="T25">№</text:span> 1 к настоящему Положению;</text:p>
      <text:p text:style-name="P62"><text:span text:style-name="T27">б</text:span>) информацию о вкладе хозяйствующего субъекта в социально-экономическое развитие <text:span text:style-name="T27">Уватского муниципального района</text:span>, участии в социально значимых и благотворительных акциях;</text:p>
      <text:p text:style-name="P62"><text:soft-page-break/><text:span text:style-name="T27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62"><text:span text:style-name="T27">г</text:span>) информацию о средней заработной плате на предприятии;</text:p>
      <text:p text:style-name="P62"><text:span text:style-name="T110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5">№</text:span> 2 к настоящему Положению.</text:p>
      <text:p text:style-name="P102">4.2. Заявки в электронном виде направляются на электронную почту: economica_uvat@mail.ru, в бумажном виде предоставляются лично, либо направляются почтовой или курьерской отправкой по адресу: 626170, Тюменская область, <text:span text:style-name="T133">Уватский район, </text:span>с.Уват, ул. Иртышская, д.19.</text:p>
      <text:p text:style-name="P85"><text:span text:style-name="T129">4.3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85"><text:span text:style-name="T129">4</text:span>.<text:span text:style-name="T132">4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62"><text:span text:style-name="T129">4</text:span>.<text:span text:style-name="T132">5</text:span>. Информация, представляемая участниками конкурса, является конфиденциальной и не подлежит разглашению.</text:p>
      <text:p text:style-name="P83"><text:span text:style-name="T129">4</text:span>.<text:span text:style-name="T132">6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103">4.<text:span text:style-name="T132">7</text:span>. Участник конкурса, подавший заявку, вправе отозвать заявку до установленного срока окончания приема заявок, направив об этом письменное уведомление <text:span text:style-name="T131">в отдел экономики.</text:span></text:p>
      <text:p text:style-name="P88"><office:annotation office:name="__Annotation__178068_3494601164"><dc:creator>Евгения Анатольевна Созонова</dc:creator><dc:date>2022-07-22T16:30:59</dc:date><loext:sender-initials>СЕА</loext:sender-initials><text:p text:style-name="P156"><text:span text:style-name="T150">Привести нумерацию в соответствие с постановлением 154</text:span></text:p></office:annotation><text:span text:style-name="T129">4</text:span>.<text:span text:style-name="T132">8</text:span>. Организация проведения конкурса.</text:p>
      <text:p text:style-name="P87">Конкурс проводится в <text:span text:style-name="T113">2</text:span> этапа:</text:p>
      <text:p text:style-name="P123"><text:span text:style-name="T44">а) п</text:span><text:span text:style-name="T31">ервый (подготовительный) этап – мониторинг предприятий, готовых к участию в </text:span><text:span text:style-name="T41">к</text:span><text:span text:style-name="T31">онкурсе, электронное оповещение, предоставление устных разъяснений по проведению </text:span><text:span text:style-name="T41">к</text:span><text:span text:style-name="T31">онкурса, прием заявок, осуществление проверки документов с целью возможности (невозможности) допуска к участию в </text:span><text:span text:style-name="T41">к</text:span><text:span text:style-name="T31">онкурсе (срок проведения: с </text:span><text:span text:style-name="T84">5 </text:span><text:span text:style-name="T37">сентября</text:span><text:span text:style-name="T42"> 202</text:span><text:span text:style-name="T37">2</text:span><text:span text:style-name="T42"> года</text:span><text:span text:style-name="T31"> по </text:span><text:span text:style-name="T34">1</text:span><text:span text:style-name="T37">4</text:span><text:span text:style-name="T34"> </text:span><text:span text:style-name="T37">октября</text:span><text:span text:style-name="T31"> 202</text:span><text:span text:style-name="T37">2</text:span><text:span text:style-name="T31"> </text:span><text:span text:style-name="T42">года</text:span><text:span text:style-name="T31">).</text:span></text:p>
      <text:p text:style-name="P123"><text:span text:style-name="T44">б) в</text:span><text:span text:style-name="T31">торой этап (очный) - подведение итогов </text:span><text:span text:style-name="T32">к</text:span><text:span text:style-name="T31">онкурса, выявление победителей в номинациях (срок проведения: с </text:span><text:span text:style-name="T34">1</text:span><text:span text:style-name="T37">7</text:span><text:span text:style-name="T31"> </text:span><text:span text:style-name="T37">октября</text:span><text:span text:style-name="T31"> по </text:span><text:span text:style-name="T33">1</text:span><text:span text:style-name="T37">4</text:span><text:span text:style-name="T31"> </text:span><text:span text:style-name="T37">ноября</text:span><text:span text:style-name="T31"> 20</text:span><text:span text:style-name="T33">2</text:span><text:span text:style-name="T37">2</text:span><text:span text:style-name="T31">г.).</text:span><office:annotation-end office:name="__Annotation__178068_3494601164"/></text:p>
      <text:p text:style-name="P87"/>
      <text:p text:style-name="P68"><text:span text:style-name="T130">5</text:span>. Критерии оценки участников конкурса</text:p>
      <text:p text:style-name="P68"/>
      <text:p text:style-name="P62"><text:span text:style-name="T130">5</text:span>.1. Для определения победителей конкурса используются следующие критерии:</text:p>
      <text:p text:style-name="P62"><text:span text:style-name="T25">а</text:span>) динамика показателей, характеризующих финансово-хозяйственную деятельность, а также объемы платежей в бюджет <text:span text:style-name="T27">Уватского муниципального района</text:span>;</text:p>
      <text:p text:style-name="P62"><text:span text:style-name="T25">б</text:span>) уровень культуры обслуживания потребителей;</text:p>
      <text:p text:style-name="P62"><text:soft-page-break/><text:span text:style-name="T25">в</text:span>) соблюдение действующих норм и правил оказания услуг;</text:p>
      <text:p text:style-name="P62"><text:span text:style-name="T25">г</text:span>) внешний вид объекта и благоустройство прилегающей территории;</text:p>
      <text:p text:style-name="P62"><text:span text:style-name="T25">д</text:span>) выполнение требований доступности объекта для инвалидов и других маломобильных групп населения;</text:p>
      <text:p text:style-name="P62"><text:span text:style-name="T25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62"><text:span text:style-name="T25">ж</text:span>) организация информационного обеспечения.</text:p>
      <text:p text:style-name="P62"><text:span text:style-name="T130">5</text:span>.2. При определении победителей конкурса учитываются показатели деятельности участников конкурса за <text:span text:style-name="T94">12</text:span> месяцев 20<text:span text:style-name="T54">21</text:span> года в сопоставимой оценке с предыдущим годом.</text:p>
      <text:p text:style-name="P62"><text:span text:style-name="T130">5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5">№</text:span> 2 к настоящему Положению.</text:p>
      <text:p text:style-name="P89"><text:span text:style-name="T130">5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74">определяется суммированием баллов по критериям конкурсного отбора. </text:span></text:p>
      <text:p text:style-name="P75"/>
      <text:p text:style-name="P70"><text:span text:style-name="T130">6</text:span>. Порядок подведения итогов конкурса</text:p>
      <text:p text:style-name="P70"/>
      <text:p text:style-name="P62"><text:span text:style-name="T130">6</text:span>.1. Отдел <text:span text:style-name="T54">экономики в срок до 1 ноября 2022 года </text:span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p>
      <text:p text:style-name="P62"><text:span text:style-name="T130">6</text:span>.2. Отдел <text:span text:style-name="T54">экономики</text:span> при подведении предварительных итогов конкурса использует критерии оценки участников конкурса согласно приложению <text:span text:style-name="T54">№</text:span> 2 к настоящему Положению и определяет претендентов на победу в каждой номинации и категории (при их наличии).</text:p>
      <text:p text:style-name="P62"><text:span text:style-name="T130">6</text:span>.3. Подведение итогов конкурса осуществляется конкурсной комиссией до <text:span text:style-name="T68">14</text:span> <text:span text:style-name="T120">ноября</text:span> 20<text:span text:style-name="T25">22</text:span> года.</text:p>
      <text:p text:style-name="P62"><text:span text:style-name="T130">6</text:span>.4. Конкурс в отдельных номинациях считается несостоявшимся, если для участия <text:span text:style-name="T20">в нем подано менее </text:span><text:span text:style-name="T21">двух</text:span><text:span text:style-name="T20"> заявок</text:span><text:span text:style-name="T112">.</text:span></text:p>
      <text:p text:style-name="P62"><text:span text:style-name="T130">6</text:span>.5. В ходе заседания конкурсная комиссия:</text:p>
      <text:p text:style-name="P73"><text:span text:style-name="T25">а</text:span>) рассматривает результаты анализа и оценки эффективности деятельности участников конкурса, сформированные отделом <text:span text:style-name="T55">экономики</text:span>;</text:p>
      <text:p text:style-name="P80"><text:span text:style-name="T25">б</text:span>) определяет победител<text:span text:style-name="T114">ей</text:span> <text:span text:style-name="T114">из претендентов </text:span>в каждой из номинаций <text:span text:style-name="T114">и категорий </text:span>(при их наличии), <text:span text:style-name="T114">набравших наибольшее количество баллов</text:span>.</text:p>
      <text:p text:style-name="P62"><text:span text:style-name="T130">6</text:span>.6. Заседание конкурсной комиссии правомочно, если на нем присутствует <text:span text:style-name="T140">более 50 процентов </text:span><text:span text:style-name="T141">ее </text:span><text:span text:style-name="T140">членов.</text:span></text:p>
      <text:p text:style-name="P84"><text:span text:style-name="T130">6</text:span>.7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 <text:span text:style-name="T140">При равенстве баллов голос председателя комиссии является решающим.</text:span></text:p>
      <text:p text:style-name="P62"><text:span text:style-name="T130">6</text:span>.8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86"><text:soft-page-break/><text:span text:style-name="T130">6</text:span>.9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<office:annotation office:name="__Annotation__178087_3494601164"><dc:creator>Евгения Анатольевна Созонова</dc:creator><dc:date>2022-07-22T16:34:10</dc:date><loext:sender-initials>СЕА</loext:sender-initials><text:p text:style-name="P156"><text:span text:style-name="T150">Указать раздел сайта</text:span></text:p></office:annotation>айте <text:span text:style-name="T54">Уватского муниципального района</text:span> в информационно-телекоммуникационной сети «Интернет» <text:span text:style-name="T136">по адресу: https://www.uvatregion.ru/ </text:span><text:span text:style-name="T142">Экономика/ Малый (средний) бизнес/.</text:span><office:annotation-end office:name="__Annotation__178087_3494601164"/></text:p>
      <text:p text:style-name="P62"><text:span text:style-name="T130">6</text:span>.10. Награждение победителей конкурса проводится в торжественной обстановке. Победителям конкурса вручаются <text:span text:style-name="T114">дипломы и </text:span>памятные награды.</text:p>
      <text:p text:style-name="P62"><text:span text:style-name="T130">6</text:span>.11. Участники конкурса, признанные победителями, имеют право использовать эти достижения в рекламных целях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8"><text:soft-page-break/>Приложение <text:span text:style-name="T54">№</text:span> 1</text:p>
      <text:p text:style-name="P108">к Положению о проведении конкурса</text:p>
      <text:p text:style-name="P107">«<text:span text:style-name="T64">Лучшие товары и услуги </text:span></text:p>
      <text:p text:style-name="P107"><text:span text:style-name="T64">Уватского муниципального района</text:span>»</text:p>
      <text:p text:style-name="P114">в 2022 году</text:p>
      <text:p text:style-name="P62"/>
      <text:p text:style-name="P65">АНКЕТА-ЗАЯВКА </text:p>
      <text:p text:style-name="P66"><text:s/>участника конкурса </text:p>
      <text:p text:style-name="P106">«<text:span text:style-name="T64">Лучшие товары и услуги Уватского муниципального района</text:span>» <text:span text:style-name="T148">в 2022 году</text:span></text:p>
      <text:p text:style-name="P62"/>
      <text:p text:style-name="P115"/>
      <text:p text:style-name="P62">В основных номинациях <text:span text:style-name="T115">и категориях</text:span> (нужное подчеркнуть):</text:p>
      <text:p text:style-name="P62"/>
      <text:p text:style-name="P82"><text:span text:style-name="T115">1. </text:span>«<text:span text:style-name="T69">Производство хлеба и </text:span><text:span text:style-name="T70">хлебобулочны</text:span><text:span text:style-name="T71">х</text:span><text:span text:style-name="T70"> издели</text:span><text:span text:style-name="T71">й</text:span>»:</text:p>
      <text:p text:style-name="P81"><text:s text:c="9"/></text:p>
      <text:p text:style-name="P121"><text:span text:style-name="T115">2. </text:span>«<text:span text:style-name="T72">Производство изделий из дерева (деревообработка)</text:span>»;</text:p>
      <text:p text:style-name="P121"/>
      <text:p text:style-name="P74"><text:span text:style-name="T115">3. </text:span>«<text:span text:style-name="T72">Производство строительных товаров</text:span>»;</text:p>
      <text:p text:style-name="P74"/>
      <text:p text:style-name="P81"><text:span text:style-name="T130">4. <text:s/>«Услуги розничной торговли»</text:span>;</text:p>
      <text:p text:style-name="P81"/>
      <text:p text:style-name="P20"><text:span text:style-name="T40"><text:s text:c="9"/></text:span><text:span text:style-name="T83">5.</text:span><text:span text:style-name="T40"> «Услуги аптек и аптечных подразделений»;</text:span></text:p>
      <text:p text:style-name="P81"/>
      <text:p text:style-name="P81"><text:span text:style-name="T115">6. </text:span>«<text:span text:style-name="T73">Услуги общественного питания</text:span>»:</text:p>
      <text:p text:style-name="P99"><text:s text:c="9"/></text:p>
      <text:p text:style-name="P74"><text:span text:style-name="T124">7. </text:span>«<text:span text:style-name="T73">Услуги индустрии красоты и здоровья»</text:span>;</text:p>
      <text:p text:style-name="P74"/>
      <text:p text:style-name="P74"><text:span text:style-name="T124">8. </text:span>«<text:span text:style-name="T67">Услуги по ремонту обуви»;</text:span></text:p>
      <text:p text:style-name="P74"/>
      <text:p text:style-name="P144"><text:span text:style-name="T124">9. </text:span>«Услуги автосервиса»;</text:p>
      <text:p text:style-name="P142"/>
      <text:p text:style-name="P79"><text:span text:style-name="T124">10. </text:span>«<text:span text:style-name="T109">Услуги в сфере туризма и индустрии гостеприимства».</text:span></text:p>
      <text:p text:style-name="P143"/>
      <text:p text:style-name="P62"/>
      <text:p text:style-name="P62">1. Полное название хозяйствующего субъекта (юридическое лицо, индивидуальный предприниматель)__________________________________</text:p>
      <text:p text:style-name="P22">_____________________________________________________________</text:p>
      <text:p text:style-name="P62"/>
      <text:p text:style-name="P22">Ф.И.О. руководителя ___________________________________________</text:p>
      <text:p text:style-name="P22">_____________________________________________________________</text:p>
      <text:p text:style-name="P62"/>
      <text:p text:style-name="P22">ИНН____________________________ОКВЭД 2 _____________________</text:p>
      <text:p text:style-name="P62"/>
      <text:p text:style-name="P22"/>
      <text:p text:style-name="P27">Почтовый (юридический) адрес __________________________________</text:p>
      <text:p text:style-name="P22">_____________________________________________________________</text:p>
      <text:p text:style-name="P62"/>
      <text:p text:style-name="P130">2. Полное название предприятия ________________________________</text:p>
      <text:p text:style-name="P22"/>
      <text:p text:style-name="P27">Фактический адрес предприятия _________________________________</text:p>
      <text:p text:style-name="P22"><text:soft-page-break/>_____________________________________________________________</text:p>
      <text:p text:style-name="P62"/>
      <text:p text:style-name="P22">тел. _________________________ факс ___________________________</text:p>
      <text:p text:style-name="P23"/>
      <text:p text:style-name="P26">веб-сайт ______________________ e-mail ________________________</text:p>
      <text:p text:style-name="P24"/>
      <text:p text:style-name="P26"/>
      <text:p text:style-name="P26">дата открытия предприятия ______________________</text:p>
      <text:p text:style-name="P72"/>
      <text:p text:style-name="P116"/>
      <text:p text:style-name="P116"/>
      <text:p text:style-name="P116"/>
      <text:p text:style-name="P116"/>
      <text:p text:style-name="P22">Виды оказываемых услуг (по ОКВЭД 2) ___________________</text:p>
      <text:p text:style-name="P22">_____________________________________________________________</text:p>
      <text:p text:style-name="P25"/>
      <text:p text:style-name="P28"/>
      <text:p text:style-name="P62"/>
      <text:p text:style-name="P62">3. Основные характеристики деятельности хозяйствующего субъекта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 text:c="2"/>Наименование характеристик объекта</text:p>
          </table:table-cell>
          <table:table-cell table:style-name="Таблица1.B1" office:value-type="string">
            <text:p text:style-name="P18"><text:s text:c="3"/>Показатель</text:p>
          </table:table-cell>
        </table:table-row>
        <table:table-row>
          <table:table-cell table:style-name="Таблица1.A2" office:value-type="string">
            <text:p text:style-name="P5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5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5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5">Наличие <text:span text:style-name="T103">декларации или </text:span>сертифика<text:span text:style-name="T103">та соответствия продукции/лицензии на оказание услуги</text:span> (номер, срок действия серти<text:span text:style-name="T101">ф</text:span>иката соответствия/<text:span text:style-name="T103">лицензии</text:span>)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12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5">Участие в <text:span text:style-name="T103">ярмарках, </text:span>конкурсах, <text:span text:style-name="T103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5">Повышение квалификации сотрудников, человек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5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3"/>
          </table:table-cell>
        </table:table-row>
        <table:table-row>
          <table:table-cell table:style-name="Таблица1.A2" office:value-type="string">
            <text:p text:style-name="P13">Участие организаци<text:span text:style-name="T108">и </text:span>в оказании благотворительной помощи за <text:span text:style-name="T109">2</text:span> предыдущих года <text:span text:style-name="T109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3"/>
          </table:table-cell>
        </table:table-row>
      </table:table>
      <text:p text:style-name="P62"/>
      <text:p text:style-name="P62">4. Основные показатели финансово-хозяйственной деятельности хозяйствующего субъекта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A1" office:value-type="string">
            <text:p text:style-name="P6">20<text:span text:style-name="T120">20</text:span> год</text:p>
          </table:table-cell>
          <table:table-cell table:style-name="Таблица2.C1" office:value-type="string">
            <text:p text:style-name="P6">20<text:span text:style-name="T23">21</text:span> год</text:p>
          </table:table-cell>
        </table:table-row>
        <table:table-row>
          <table:table-cell table:style-name="Таблица2.A2" office:value-type="string">
            <text:p text:style-name="P5">Объем <text:span text:style-name="T105">реализации выпускаемой продукции/</text:span>оказанных <text:soft-page-break/>услуг <text:span text:style-name="T105">за 2 предыдущих года (</text:span>рублей<text:span text:style-name="T105">)</text:span></text:p>
          </table:table-cell>
          <table:table-cell table:style-name="Таблица2.A2" office:value-type="string">
            <text:p text:style-name="P133"/>
          </table:table-cell>
          <table:table-cell table:style-name="Таблица2.C2" office:value-type="string">
            <text:p text:style-name="P133"/>
          </table:table-cell>
        </table:table-row>
        <table:table-row>
          <table:table-cell table:style-name="Таблица2.A2" office:value-type="string">
            <text:p text:style-name="P5">Среднесписочная численность работников, человек</text:p>
          </table:table-cell>
          <table:table-cell table:style-name="Таблица2.A2" office:value-type="string">
            <text:p text:style-name="P133"/>
          </table:table-cell>
          <table:table-cell table:style-name="Таблица2.C2" office:value-type="string">
            <text:p text:style-name="P133"/>
          </table:table-cell>
        </table:table-row>
        <table:table-row>
          <table:table-cell table:style-name="Таблица2.A2" office:value-type="string">
            <text:p text:style-name="P5">Среднемесячная заработная плата 1 работника, тыс. руб.</text:p>
          </table:table-cell>
          <table:table-cell table:style-name="Таблица2.A2" office:value-type="string">
            <text:p text:style-name="P133"/>
          </table:table-cell>
          <table:table-cell table:style-name="Таблица2.C2" office:value-type="string">
            <text:p text:style-name="P133"/>
          </table:table-cell>
        </table:table-row>
        <table:table-row>
          <table:table-cell table:style-name="Таблица2.A2" office:value-type="string">
            <text:p text:style-name="P5">Прибыль (убыток), на конец отчетного периода, тыс. руб.</text:p>
          </table:table-cell>
          <table:table-cell table:style-name="Таблица2.A2" office:value-type="string">
            <text:p text:style-name="P133"/>
          </table:table-cell>
          <table:table-cell table:style-name="Таблица2.C2" office:value-type="string">
            <text:p text:style-name="P133"/>
          </table:table-cell>
        </table:table-row>
      </table:table>
      <text:p text:style-name="P62"/>
      <text:p text:style-name="P112">К анкете-заявке <text:span text:style-name="T22">ОБЯЗАТЕЛЬНО</text:span> прилагаются фото- и/или видеоматериалы (на электронном носителе), характеризующие состояние предприятия сферы <text:span text:style-name="T106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13">Настоящей анкетой-заявкой подтверждаем, что ознакомлены с положением о порядке проведения конкурса <text:span text:style-name="T76">«Лучшие товары и услуги Уватского муниципального района» </text:span>и соглас<text:span text:style-name="T115">ны</text:span> с условиями участия.</text:p>
      <text:p text:style-name="P62"/>
      <text:p text:style-name="P2"/>
      <text:p text:style-name="P2">Руководитель ___________ <text:s text:c="9"/>________________________</text:p>
      <text:p text:style-name="P72"><text:s text:c="16"/>(подпись) <text:s text:c="5"/><text:span text:style-name="T24">МП <text:s text:c="20"/></text:span>(Ф.И.О.)</text:p>
      <text:p text:style-name="P72"/>
      <text:p text:style-name="P2">Главный бухгалтер_____________________ <text:s text:c="3"/>___________________</text:p>
      <text:p text:style-name="P2"><text:s text:c="35"/>(подпись) <text:s text:c="19"/><text:span text:style-name="T24">МП</text:span> <text:s text:c="13"/>(Ф.И.О.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9"><text:soft-page-break/><text:span text:style-name="T115">П</text:span>риложение <text:span text:style-name="T26">№</text:span> 2 </text:p>
      <text:p text:style-name="P110">к Положению о проведении конкурса</text:p>
      <text:p text:style-name="P111">«<text:span text:style-name="T64">Лучшие товары и услуги </text:span></text:p>
      <text:p text:style-name="P111"><text:span text:style-name="T64">Уватского муниципального района</text:span>» <text:span text:style-name="T148">в 2022 году</text:span></text:p>
      <text:p text:style-name="P67"/>
      <text:p text:style-name="P67">Критерии оценки </text:p>
      <text:p text:style-name="P69">участников конкурса «<text:span text:style-name="T53">Лучшие товары и услуги </text:span></text:p>
      <text:p text:style-name="P69"><text:span text:style-name="T53">Уватского муниципального района</text:span>» <text:span text:style-name="T148">в 2022 году</text:span>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5">№ <text:span text:style-name="T1">п\п</text:span></text:p>
          </table:table-cell>
          <table:table-cell table:style-name="Таблица3.A1" office:value-type="string">
            <text:p text:style-name="P124">Показатели <text:span text:style-name="T117">для оценки </text:span>по номинациям <text:span text:style-name="T117">и категориям (при наличии)</text:span></text:p>
          </table:table-cell>
          <table:table-cell table:style-name="Таблица3.C1" office:value-type="string">
            <text:p text:style-name="P7">Количество баллов</text:p>
          </table:table-cell>
        </table:table-row>
        <table:table-row>
          <table:table-cell table:style-name="Таблица3.A2" office:value-type="string">
            <text:p text:style-name="P44">1.</text:p>
          </table:table-cell>
          <table:table-cell table:style-name="Таблица3.B2" table:number-columns-spanned="2" office:value-type="string">
            <text:p text:style-name="P8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44">1.<text:span text:style-name="T105">1</text:span>.</text:p>
          </table:table-cell>
          <table:table-cell table:style-name="Таблица3.A2" office:value-type="string">
            <text:p text:style-name="P8">Наличие автостоянки для посетителей</text:p>
            <text:p text:style-name="P10"><text:s text:c="10"/>в наличии</text:p>
            <text:p text:style-name="P10"><text:s text:c="10"/>отсутствует</text:p>
          </table:table-cell>
          <table:table-cell table:style-name="Таблица3.B2" office:value-type="string">
            <text:p text:style-name="P134"/>
            <text:p text:style-name="P134">1</text:p>
            <text:p text:style-name="P51"><text:s text:c="11"/>-<text:span text:style-name="T8">1</text:span></text:p>
          </table:table-cell>
        </table:table-row>
        <table:table-row>
          <table:table-cell table:style-name="Таблица3.A2" office:value-type="string">
            <text:p text:style-name="P44">1.<text:span text:style-name="T105">2</text:span>.</text:p>
          </table:table-cell>
          <table:table-cell table:style-name="Таблица3.A2" office:value-type="string">
            <text:p text:style-name="P8">Наличие необходимой информации для потребителя, в том числе информационной вывески, уголка потребителя/<text:span text:style-name="T104">покупателя</text:span>, прейскуранта на оказываемые услуги:</text:p>
            <text:p text:style-name="P8"><text:s text:c="10"/>в наличии</text:p>
            <text:p text:style-name="P8"><text:s text:c="10"/>отсутствует</text:p>
          </table:table-cell>
          <table:table-cell table:style-name="Таблица3.B2" office:value-type="string">
            <text:p text:style-name="P133"/>
            <text:p text:style-name="P133"/>
            <text:p text:style-name="P133"/>
            <text:p text:style-name="P135">1</text:p>
            <text:p text:style-name="P46"><text:s text:c="11"/>-1</text:p>
          </table:table-cell>
        </table:table-row>
        <table:table-row>
          <table:table-cell table:style-name="Таблица3.A2" office:value-type="string">
            <text:p text:style-name="P48">1.<text:span text:style-name="T105">3</text:span>.</text:p>
          </table:table-cell>
          <table:table-cell table:style-name="Таблица3.A2" office:value-type="string">
            <text:p text:style-name="P11">Доступность объекта для инвалидов и маломобильных групп населения:</text:p>
            <text:p text:style-name="P125">в наличии пандус</text:p>
            <text:p text:style-name="P125">в наличии система/кнопка вызова персонала</text:p>
            <text:p text:style-name="P125">объект не оснащен</text:p>
          </table:table-cell>
          <table:table-cell table:style-name="Таблица3.B2" office:value-type="string">
            <text:p text:style-name="P133"/>
            <text:p text:style-name="P133"/>
            <text:p text:style-name="P136">2</text:p>
            <text:p text:style-name="P136">1</text:p>
            <text:p text:style-name="P48"><text:s text:c="10"/>-1</text:p>
          </table:table-cell>
        </table:table-row>
        <table:table-row>
          <table:table-cell table:style-name="Таблица3.A2" office:value-type="string">
            <text:p text:style-name="P48">1.<text:span text:style-name="T105">4</text:span>.</text:p>
          </table:table-cell>
          <table:table-cell table:style-name="Таблица3.A2" office:value-type="string">
            <text:p text:style-name="P11">Наличие сертификата соответствия <text:span text:style-name="T102">продукции/лицензии на оказание услуги</text:span></text:p>
          </table:table-cell>
          <table:table-cell table:style-name="Таблица3.B2" office:value-type="string">
            <text:p text:style-name="P136">3</text:p>
          </table:table-cell>
        </table:table-row>
        <table:table-row>
          <table:table-cell table:style-name="Таблица3.A2" office:value-type="string">
            <text:p text:style-name="P48">1.<text:span text:style-name="T105">5</text:span></text:p>
          </table:table-cell>
          <table:table-cell table:style-name="Таблица3.A2" office:value-type="string">
            <text:p text:style-name="P15">Длительность выпуска конкурсной продукции\оказания услуги </text:p>
            <text:p text:style-name="P15"><text:s text:c="9"/>до <text:span text:style-name="T116">2</text:span> лет <text:span text:style-name="T116">(включительно)</text:span></text:p>
            <text:p text:style-name="P15"><text:s text:c="9"/><text:span text:style-name="T116">от 2 до 5 лет (включительно)</text:span></text:p>
            <text:p text:style-name="P15"><text:s text:c="9"/>более <text:span text:style-name="T116">5</text:span> лет</text:p>
          </table:table-cell>
          <table:table-cell table:style-name="Таблица3.B2" office:value-type="string">
            <text:p text:style-name="P133"/>
            <text:p text:style-name="P136">1</text:p>
            <text:p text:style-name="P137">2</text:p>
            <text:p text:style-name="P141">5</text:p>
          </table:table-cell>
        </table:table-row>
        <table:table-row>
          <table:table-cell table:style-name="Таблица3.A2" office:value-type="string">
            <text:p text:style-name="P47">1.<text:span text:style-name="T105">6</text:span></text:p>
          </table:table-cell>
          <table:table-cell table:style-name="Таблица3.A2" office:value-type="string">
            <text:p text:style-name="P9">Участие в <text:span text:style-name="T102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33"/>
            <text:p text:style-name="P138">3</text:p>
          </table:table-cell>
        </table:table-row>
        <table:table-row>
          <table:table-cell table:style-name="Таблица3.A1" office:value-type="string">
            <text:p text:style-name="P49">1.<text:span text:style-name="T107">7</text:span>.</text:p>
          </table:table-cell>
          <table:table-cell table:style-name="Таблица3.A1" office:value-type="string">
            <text:p text:style-name="P16">Повышение квалификации сотрудников</text:p>
          </table:table-cell>
          <table:table-cell table:style-name="Таблица3.C1" office:value-type="string">
            <text:p text:style-name="P139">2</text:p>
          </table:table-cell>
        </table:table-row>
        <table:table-row>
          <table:table-cell table:style-name="Таблица3.A2" office:value-type="string">
            <text:p text:style-name="P47">1.<text:span text:style-name="T105">8</text:span></text:p>
          </table:table-cell>
          <table:table-cell table:style-name="Таблица3.A2" office:value-type="string">
            <text:p text:style-name="P9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38">1</text:p>
          </table:table-cell>
        </table:table-row>
        <table:table-row>
          <table:table-cell table:style-name="Таблица3.A2" office:value-type="string">
            <text:p text:style-name="P50">1.9.</text:p>
          </table:table-cell>
          <table:table-cell table:style-name="Таблица3.A2" office:value-type="string">
            <text:p text:style-name="P14">Участие организаци<text:span text:style-name="T108">и </text:span>в оказании благотворительной помощи за <text:span text:style-name="T109">2</text:span> предыдущих года</text:p>
          </table:table-cell>
          <table:table-cell table:style-name="Таблица3.B2" office:value-type="string">
            <text:p text:style-name="P138"/>
            <text:p text:style-name="P140">2</text:p>
          </table:table-cell>
        </table:table-row>
        <table:table-row>
          <table:table-cell table:style-name="Таблица3.A2" office:value-type="string">
            <text:p text:style-name="P47">2. </text:p>
          </table:table-cell>
          <table:table-cell table:style-name="Таблица3.B2" table:number-columns-spanned="2" office:value-type="string">
            <text:p text:style-name="P9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47">2.1</text:p>
          </table:table-cell>
          <table:table-cell table:style-name="Таблица3.A1" office:value-type="string">
            <text:p text:style-name="P9">Увеличение объема оказанных услуг</text:p>
          </table:table-cell>
          <table:table-cell table:style-name="Таблица3.C1" office:value-type="string">
            <text:p text:style-name="P138">1</text:p>
          </table:table-cell>
        </table:table-row>
        <table:table-row>
          <table:table-cell table:style-name="Таблица3.A2" office:value-type="string">
            <text:p text:style-name="P47">2.<text:span text:style-name="T105">2</text:span></text:p>
          </table:table-cell>
          <table:table-cell table:style-name="Таблица3.A2" office:value-type="string">
            <text:p text:style-name="P9">Увеличение среднесписочной численности работников</text:p>
          </table:table-cell>
          <table:table-cell table:style-name="Таблица3.B2" office:value-type="string">
            <text:p text:style-name="P138">1</text:p>
          </table:table-cell>
        </table:table-row>
        <table:table-row>
          <table:table-cell table:style-name="Таблица3.A2" office:value-type="string">
            <text:p text:style-name="P47">2.<text:span text:style-name="T105">3</text:span></text:p>
          </table:table-cell>
          <table:table-cell table:style-name="Таблица3.A2" office:value-type="string">
            <text:p text:style-name="P9">Увеличение среднемесячной заработной платы 1 работника</text:p>
          </table:table-cell>
          <table:table-cell table:style-name="Таблица3.B2" office:value-type="string">
            <text:p text:style-name="P138">3</text:p>
          </table:table-cell>
        </table:table-row>
        <table:table-row>
          <table:table-cell table:style-name="Таблица3.A2" office:value-type="string">
            <text:p text:style-name="P47">2.<text:span text:style-name="T105">4</text:span></text:p>
          </table:table-cell>
          <table:table-cell table:style-name="Таблица3.A2" office:value-type="string">
            <text:p text:style-name="P9">Увеличение прибыли/полученный убыток</text:p>
          </table:table-cell>
          <table:table-cell table:style-name="Таблица3.B2" office:value-type="string">
            <text:p text:style-name="P138">1 /-1</text:p>
          </table:table-cell>
        </table:table-row>
      </table:table>
      <text:p text:style-name="P117"/>
      <text:p text:style-name="P117"/>
      <text:p text:style-name="P117"><text:soft-page-break/><text:span text:style-name="T56">П</text:span>риложение № 2 </text:p>
      <text:p text:style-name="P118">к <text:span text:style-name="T57">постановлению администрации </text:span></text:p>
      <text:p text:style-name="P120">Уватского муниципального</text:p>
      <text:p text:style-name="P155"><text:span text:style-name="T50">от </text:span><text:span text:style-name="T52">2 августа 2022 г. № 178</text:span></text:p>
      <text:p text:style-name="P119"/>
      <text:p text:style-name="P131"><text:span text:style-name="T60">С</text:span>остав комиссии по подведению итогов конкурса </text:p>
      <text:p text:style-name="P131">«<text:span text:style-name="T53">Лучшие товары и услуги Уватского муниципального района</text:span>» <text:span text:style-name="T148">в 2022 году</text:span></text:p>
      <text:p text:style-name="P5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5">Элбакян Эрих Элбакович</text:p>
          </table:table-cell>
          <table:table-cell table:style-name="Таблица4.B1" office:value-type="string">
            <text:p text:style-name="P35">Заместитель Главы администрации Уватского муниципального района, 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31">Давшевская </text:p>
            <text:p text:style-name="P31">Елена Викторовна</text:p>
          </table:table-cell>
          <table:table-cell table:style-name="Таблица4.B2" office:value-type="string">
            <text:p text:style-name="P31">Начальник отдела экономики и <text:span text:style-name="T59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29">Новикова </text:p>
            <text:p text:style-name="P29">Анастасия Александровна</text:p>
          </table:table-cell>
          <table:table-cell table:style-name="Таблица4.B2" office:value-type="string">
            <text:p text:style-name="P29">Главный специалист отдела экономики и стратегического развития администрации <text:span text:style-name="T58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B2" table:number-columns-spanned="2" office:value-type="string">
            <text:p text:style-name="P30">Члены <text:span text:style-name="T59">конкурсной комиссии</text:span></text:p>
          </table:table-cell>
          <table:covered-table-cell/>
        </table:table-row>
        <table:table-row>
          <table:table-cell table:style-name="Таблица4.A2" office:value-type="string">
            <text:p text:style-name="P33">Батичкова </text:p>
            <text:p text:style-name="P33">Марина Владимировна</text:p>
          </table:table-cell>
          <table:table-cell table:style-name="Таблица4.B2" office:value-type="string">
            <text:p text:style-name="P19">Начальник отдела бухгалтерского учета и отчетности, главный бухгалтер администрации Уватского муниципального района </text:p>
          </table:table-cell>
        </table:table-row>
        <table:table-row>
          <table:table-cell table:style-name="Таблица4.A2" office:value-type="string">
            <text:p text:style-name="P32">Шестера </text:p>
            <text:p text:style-name="P32">Светлана Николаевна </text:p>
          </table:table-cell>
          <table:table-cell table:style-name="Таблица4.B2" office:value-type="string">
            <text:p text:style-name="P32">Начальник <text:span text:style-name="T60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31">Белов </text:p>
            <text:p text:style-name="P31">Николай Александрович</text:p>
          </table:table-cell>
          <table:table-cell table:style-name="Таблица4.B2" office:value-type="string">
            <text:p text:style-name="P31">Начальник отдела сельского хозяйства администрации <text:span text:style-name="T58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36">Созонов </text:p>
            <text:p text:style-name="P36">Алексей Михайлович</text:p>
          </table:table-cell>
          <table:table-cell table:style-name="Таблица4.B2" office:value-type="string">
            <text:p text:style-name="P34"><text:span text:style-name="T100">Заместитель н</text:span>ачальник<text:span text:style-name="T100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37">П<text:span text:style-name="T118">оспелов </text:span></text:p>
            <text:p text:style-name="P38">Валентин Тимофеевич</text:p>
          </table:table-cell>
          <table:table-cell table:style-name="Таблица4.B2" office:value-type="string">
            <text:p text:style-name="P52"><text:span text:style-name="T97">Директор </text:span><text:span text:style-name="T98">АНО «Информационно-издательский центр «Уватские известия»» </text:span><text:span text:style-name="T9">(по согласованию)</text:span></text:p>
          </table:table-cell>
        </table:table-row>
        <table:table-row>
          <table:table-cell table:style-name="Таблица4.A2" office:value-type="string">
            <text:p text:style-name="P42">Главы поселений</text:p>
          </table:table-cell>
          <table:table-cell table:style-name="Таблица4.B2" office:value-type="string">
            <text:p text:style-name="P53">По согласованию</text:p>
          </table:table-cell>
        </table:table-row>
        <table:table-row>
          <table:table-cell table:style-name="Таблица4.A2" office:value-type="string">
            <text:p text:style-name="P43">Черкашина Ольга Юрьевна</text:p>
          </table:table-cell>
          <table:table-cell table:style-name="Таблица4.B2" office:value-type="string">
            <text:p text:style-name="P43"><text:span text:style-name="T134">Директор представительства в г.Тобольске Фонда Инвестиционное агентство Тюменской области </text:span>(по согласованию)</text:p>
          </table:table-cell>
        </table:table-row>
      </table:table>
      <text:p text:style-name="P54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7-24T14:31:00</meta:creation-date>
    <dc:date>2022-08-02T11:22:52.379000000</dc:date>
    <meta:editing-cycles>284</meta:editing-cycles>
    <meta:editing-duration>P2DT16H33M7S</meta:editing-duration>
    <meta:generator>LibreOffice/5.1.1.3$Windows_X86_64 LibreOffice_project/89f508ef3ecebd2cfb8e1def0f0ba9a803b88a6d</meta:generator>
    <meta:print-date>2022-08-02T11:20:48.340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4" meta:image-count="1" meta:object-count="0" meta:page-count="11" meta:paragraph-count="266" meta:word-count="2246" meta:character-count="19578" meta:non-whitespace-character-count="17157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