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716C337F7184446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7.286cm" fo:margin-left="-0.127cm" fo:margin-top="0cm" fo:margin-bottom="0cm" table:align="left" style:writing-mode="lr-tb"/>
    </style:style>
    <style:style style:name="Таблица10.A" style:family="table-column">
      <style:table-column-properties style:column-width="0.912cm"/>
    </style:style>
    <style:style style:name="Таблица10.B" style:family="table-column">
      <style:table-column-properties style:column-width="8.701cm"/>
    </style:style>
    <style:style style:name="Таблица10.C" style:family="table-column">
      <style:table-column-properties style:column-width="2.293cm"/>
    </style:style>
    <style:style style:name="Таблица10.E" style:family="table-column">
      <style:table-column-properties style:column-width="3.08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0.A8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0.A10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3" style:family="table">
      <style:table-properties style:width="26.511cm" fo:margin-left="-0.127cm" fo:margin-top="0cm" fo:margin-bottom="0cm" table:align="left" style:writing-mode="lr-tb"/>
    </style:style>
    <style:style style:name="Таблица3.A" style:family="table-column">
      <style:table-column-properties style:column-width="8.114cm"/>
    </style:style>
    <style:style style:name="Таблица3.B" style:family="table-column">
      <style:table-column-properties style:column-width="1.794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1.792cm"/>
    </style:style>
    <style:style style:name="Таблица3.E" style:family="table-column">
      <style:table-column-properties style:column-width="1.824cm"/>
    </style:style>
    <style:style style:name="Таблица3.G" style:family="table-column">
      <style:table-column-properties style:column-width="2.498cm"/>
    </style:style>
    <style:style style:name="Таблица3.H" style:family="table-column">
      <style:table-column-properties style:column-width="1.617cm"/>
    </style:style>
    <style:style style:name="Таблица3.I" style:family="table-column">
      <style:table-column-properties style:column-width="1.381cm"/>
    </style:style>
    <style:style style:name="Таблица3.J" style:family="table-column">
      <style:table-column-properties style:column-width="1.803cm"/>
    </style:style>
    <style:style style:name="Таблица3.K" style:family="table-column">
      <style:table-column-properties style:column-width="2.51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F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F9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11" style:family="table">
      <style:table-properties style:width="25.899cm" fo:margin-left="-0.127cm" fo:margin-top="0cm" fo:margin-bottom="0cm" table:align="left" style:writing-mode="lr-tb"/>
    </style:style>
    <style:style style:name="Таблица11.A" style:family="table-column">
      <style:table-column-properties style:column-width="0.73cm"/>
    </style:style>
    <style:style style:name="Таблица11.B" style:family="table-column">
      <style:table-column-properties style:column-width="3.974cm"/>
    </style:style>
    <style:style style:name="Таблица11.C" style:family="table-column">
      <style:table-column-properties style:column-width="2.106cm"/>
    </style:style>
    <style:style style:name="Таблица11.D" style:family="table-column">
      <style:table-column-properties style:column-width="7.301cm"/>
    </style:style>
    <style:style style:name="Таблица11.E" style:family="table-column">
      <style:table-column-properties style:column-width="1.998cm"/>
    </style:style>
    <style:style style:name="Таблица11.F" style:family="table-column">
      <style:table-column-properties style:column-width="2cm"/>
    </style:style>
    <style:style style:name="Таблица11.G" style:family="table-column">
      <style:table-column-properties style:column-width="1.792cm"/>
    </style:style>
    <style:style style:name="Таблица11.H" style:family="table-column">
      <style:table-column-properties style:column-width="2.088cm"/>
    </style:style>
    <style:style style:name="Таблица11.I" style:family="table-column">
      <style:table-column-properties style:column-width="3.90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18cm" fo:padding-right="0.109cm" fo:padding-top="0.18cm" fo:padding-bottom="0.18cm" fo:border="0.5pt solid #00000a"/>
    </style:style>
    <style:style style:name="Таблица11.E2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11.D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1.E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3" style:family="paragraph" style:parent-style-name="Standard">
      <style:text-properties style:text-position="super 58%" fo:language="ru" fo:country="RU" officeooo:rsid="00fee723" officeooo:paragraph-rsid="0020cb63"/>
    </style:style>
    <style:style style:name="P4" style:family="paragraph" style:parent-style-name="Standard">
      <style:text-properties fo:font-size="10pt" officeooo:paragraph-rsid="0020cb6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paragraph-rsid="0020cb63" style:language-complex="en" style:country-complex="US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officeooo:paragraph-rsid="0020cb63" style:font-weight-asian="bold" style:language-complex="en" style:country-complex="US" style:font-weight-complex="bold"/>
    </style:style>
    <style:style style:name="P7" style:family="paragraph" style:parent-style-name="Standard">
      <style:text-properties officeooo:rsid="00166394" officeooo:paragraph-rsid="0020cb63"/>
    </style:style>
    <style:style style:name="P8" style:family="paragraph" style:parent-style-name="Standard">
      <style:text-properties officeooo:paragraph-rsid="0020cb63"/>
    </style:style>
    <style:style style:name="P9" style:family="paragraph" style:parent-style-name="Footer">
      <style:text-properties style:font-name-asian="Arial" style:font-name-complex="Arial"/>
    </style:style>
    <style:style style:name="P10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05d373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131548" officeooo:paragraph-rsid="00131548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14f9b1" officeooo:paragraph-rsid="0014f9b1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14b4f7" officeooo:paragraph-rsid="0020cb63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20cb63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220128" officeooo:paragraph-rsid="00220128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22f00e" officeooo:paragraph-rsid="0022f00e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34b396" officeooo:paragraph-rsid="0034b396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34b396" officeooo:paragraph-rsid="0022f00e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34d130" officeooo:paragraph-rsid="0034d130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fo:language="ru" fo:country="RU" style:font-size-asian="11pt" style:font-size-complex="11pt" style:language-complex="en" style:country-complex="US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style:font-size-asian="11pt" style:font-size-complex="11pt" style:language-complex="en" style:country-complex="US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20cb63" style:font-size-asian="11pt" style:font-size-complex="11pt" style:language-complex="en" style:country-complex="US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0149405" officeooo:paragraph-rsid="00149405" style:font-size-asian="11pt" style:font-size-complex="11pt" style:language-complex="en" style:country-complex="US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4f9b1" officeooo:paragraph-rsid="0014f9b1" style:font-size-asian="11pt" style:font-size-complex="11pt" style:language-complex="en" style:country-complex="US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6a6bf" officeooo:paragraph-rsid="0016a6bf" style:font-size-asian="11pt" style:font-size-complex="11pt" style:language-complex="en" style:country-complex="US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20cb63" style:font-size-asian="11pt" style:font-size-complex="11pt" style:language-complex="en" style:country-complex="US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20128" officeooo:paragraph-rsid="00220128" style:font-size-asian="11pt" style:font-size-complex="11pt" style:language-complex="en" style:country-complex="US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2f00e" officeooo:paragraph-rsid="0022f00e" style:font-size-asian="11pt" style:font-size-complex="11pt" style:language-complex="en" style:country-complex="US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34b396" officeooo:paragraph-rsid="0034b396" style:font-size-asian="11pt" style:font-size-complex="11pt" style:language-complex="en" style:country-complex="US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0149405" officeooo:paragraph-rsid="00149405" style:font-size-asian="11pt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149405" style:font-size-asian="11pt" style:font-size-complex="11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014f9b1" officeooo:paragraph-rsid="00220128" style:font-size-asian="11pt" style:font-size-complex="11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0220128" officeooo:paragraph-rsid="0022f00e" style:font-size-asian="11pt" style:font-size-complex="11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022f00e" officeooo:paragraph-rsid="0022f00e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 style:language-complex="en" style:country-complex="US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paragraph-rsid="00149405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34d130" officeooo:paragraph-rsid="0034d130" fo:background-color="transparent" style:font-size-asian="11pt" style:font-size-complex="11pt" style:language-complex="en" style:country-complex="US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bold" officeooo:paragraph-rsid="0020cb63" style:font-size-asian="13pt" style:font-weight-asian="bold" style:font-size-complex="13pt" style:language-complex="en" style:country-complex="US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paragraph-rsid="0020cb63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20341" officeooo:paragraph-rsid="0020cb63" style:font-size-asian="13pt" style:font-size-complex="13pt" style:language-complex="en" style:country-complex="US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46eb9" officeooo:paragraph-rsid="0020cb63" style:font-size-asian="13pt" style:font-size-complex="13pt" style:language-complex="en" style:country-complex="US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573da" officeooo:paragraph-rsid="0020cb63" style:font-size-asian="13pt" style:font-size-complex="13pt" style:language-complex="en" style:country-complex="US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45419" officeooo:paragraph-rsid="0020cb63" style:font-size-asian="13pt" style:font-size-complex="13pt" style:language-complex="en" style:country-complex="US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67790" officeooo:paragraph-rsid="0020cb63" style:font-size-asian="13pt" style:font-size-complex="13pt" style:language-complex="en" style:country-complex="US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67790" officeooo:paragraph-rsid="0024a60d" style:font-size-asian="13pt" style:font-size-complex="13pt" style:language-complex="en" style:country-complex="US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6c41a" officeooo:paragraph-rsid="0020cb63" style:font-size-asian="13pt" style:font-size-complex="13pt" style:language-complex="en" style:country-complex="US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b10d4" officeooo:paragraph-rsid="0020cb63" style:font-size-asian="13pt" style:font-size-complex="13pt" style:language-complex="en" style:country-complex="US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812ba" officeooo:paragraph-rsid="0020cb63" style:font-size-asian="13pt" style:font-size-complex="13pt" style:language-complex="en" style:country-complex="US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officeooo:rsid="00245419" officeooo:paragraph-rsid="0020cb63" fo:background-color="#ffffff" style:font-size-asian="13pt" style:font-size-complex="13pt" style:language-complex="en" style:country-complex="US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20341" officeooo:paragraph-rsid="0020cb63" style:font-size-asian="13pt" style:font-weight-asian="normal" style:font-name-complex="Arial" style:font-size-complex="13pt" style:language-complex="en" style:country-complex="US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46eb9" officeooo:paragraph-rsid="0020cb63" style:font-size-asian="13pt" style:font-weight-asian="normal" style:font-name-complex="Arial" style:font-size-complex="13pt" style:language-complex="en" style:country-complex="US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812ba" officeooo:paragraph-rsid="0020cb63" style:font-size-asian="13pt" style:font-weight-asian="normal" style:font-name-complex="Arial" style:font-size-complex="13pt" style:language-complex="en" style:country-complex="US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45419" officeooo:paragraph-rsid="0020cb63" style:font-size-asian="13pt" style:font-weight-asian="normal" style:font-name-complex="Arial" style:font-size-complex="13pt" style:language-complex="en" style:country-complex="US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6c41a" officeooo:paragraph-rsid="0020cb63" style:font-size-asian="13pt" style:font-weight-asian="normal" style:font-name-complex="Arial" style:font-size-complex="13pt" style:language-complex="en" style:country-complex="US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b10d4" officeooo:paragraph-rsid="0020cb63" style:font-size-asian="13pt" style:font-weight-asian="normal" style:font-name-complex="Arial" style:font-size-complex="13pt" style:language-complex="en" style:country-complex="US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67790" officeooo:paragraph-rsid="0024948f" style:font-size-asian="13pt" style:font-weight-asian="normal" style:font-name-complex="Arial" style:font-size-complex="13pt" style:language-complex="en" style:country-complex="US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67790" officeooo:paragraph-rsid="0024a60d" style:font-size-asian="13pt" style:font-weight-asian="normal" style:font-name-complex="Arial" style:font-size-complex="13pt" style:language-complex="en" style:country-complex="US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0a1a93" officeooo:paragraph-rsid="0020cb63" style:font-size-asian="13pt" style:font-weight-asian="normal" style:font-name-complex="Arial" style:font-size-complex="13pt" style:language-complex="en" style:country-complex="US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style:text-underline-style="none" fo:font-weight="normal" officeooo:rsid="0024a60d" officeooo:paragraph-rsid="0024a60d" style:font-size-asian="13pt" style:font-weight-asian="normal" style:font-name-complex="Arial" style:font-size-complex="13pt" style:language-complex="en" style:country-complex="US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fo:font-style="italic" officeooo:rsid="002b10d4" officeooo:paragraph-rsid="0020cb63" style:font-size-asian="13pt" style:font-style-asian="italic" style:font-size-complex="13pt" style:language-complex="en" style:country-complex="US" style:font-style-complex="italic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anguage="ru" fo:country="RU" fo:font-style="italic" style:text-underline-style="none" fo:font-weight="normal" officeooo:rsid="002b10d4" officeooo:paragraph-rsid="0020cb63" style:font-size-asian="13pt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color="#000000" fo:font-size="10pt" officeooo:rsid="00f93c0c" officeooo:paragraph-rsid="0020cb63" style:font-size-asian="10pt" style:font-size-complex="10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color="#000000" fo:font-size="10pt" officeooo:rsid="00fd3fa3" officeooo:paragraph-rsid="0020cb63" style:font-size-asian="10pt" style:font-size-complex="10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color="#000000" fo:font-size="10pt" fo:language="ru" fo:country="RU" officeooo:rsid="00f93c0c" officeooo:paragraph-rsid="0020cb63" style:font-size-asian="10pt" style:font-size-complex="10pt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0pt" officeooo:rsid="00f93c0c" officeooo:paragraph-rsid="0020cb63" style:font-size-asian="10pt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4b4f7" officeooo:paragraph-rsid="0020cb63" style:font-size-asian="10pt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094ccc" officeooo:paragraph-rsid="0020cb63" style:font-size-asian="10pt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07afb9" officeooo:paragraph-rsid="0020cb63" style:font-size-asian="10pt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52327" officeooo:paragraph-rsid="0020cb63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0f7a3b" officeooo:paragraph-rsid="0020cb63" style:font-size-asian="10pt" style:font-size-complex="10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font-size="10pt" officeooo:rsid="000f7a3b" officeooo:paragraph-rsid="0020cb63" style:font-size-asian="10pt" style:font-size-complex="10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fo:font-size="10pt" officeooo:rsid="00fb6510" officeooo:paragraph-rsid="0020cb63" style:font-size-asian="10pt" style:font-size-complex="10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fo:font-size="10pt" officeooo:rsid="0010fb3a" officeooo:paragraph-rsid="0020cb63" style:font-size-asian="10pt" style:font-size-complex="10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fo:font-size="10pt" officeooo:rsid="00fd3fa3" officeooo:paragraph-rsid="0020cb63" style:font-size-asian="10pt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528a3" officeooo:paragraph-rsid="0020cb63" style:font-size-asian="10pt" style:font-size-complex="10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fo:font-size="10pt" officeooo:rsid="001528a3" officeooo:paragraph-rsid="0020cb63" style:font-size-asian="10pt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04801" officeooo:paragraph-rsid="0020cb63" style:font-size-asian="10pt" style:font-size-complex="10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font-size="10pt" officeooo:rsid="00fee723" officeooo:paragraph-rsid="0020cb63" style:font-size-asian="10pt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52d64" officeooo:paragraph-rsid="0020cb63" style:font-size-asian="10pt" style:font-size-complex="10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size="10pt" officeooo:paragraph-rsid="0020cb63" style:font-size-asian="10pt" style:font-size-complex="10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8c744" officeooo:paragraph-rsid="0028c744" style:font-size-asian="10pt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c8d5e" officeooo:paragraph-rsid="002c8d5e" style:font-size-asian="10pt" style:font-size-complex="10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dce86" officeooo:paragraph-rsid="002dce86" style:font-size-asian="10pt" style:font-size-complex="10pt"/>
    </style:style>
    <style:style style:name="P87" style:family="paragraph" style:parent-style-name="Standard">
      <style:paragraph-properties fo:margin-left="0cm" fo:margin-right="0cm" fo:text-indent="0cm" style:auto-text-indent="false"/>
      <style:text-properties fo:font-size="10pt" officeooo:rsid="002e07de" officeooo:paragraph-rsid="002e07de" style:font-size-asian="10pt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342fce" officeooo:paragraph-rsid="00342fce" style:font-size-asian="10pt" style:font-size-complex="10pt"/>
    </style:style>
    <style:style style:name="P89" style:family="paragraph" style:parent-style-name="Standard">
      <style:paragraph-properties fo:margin-left="0cm" fo:margin-right="0cm" fo:text-indent="0cm" style:auto-text-indent="false"/>
      <style:text-properties fo:font-size="10pt" officeooo:rsid="00342fce" officeooo:paragraph-rsid="00342fce" style:font-size-asian="10pt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f93c0c" officeooo:paragraph-rsid="0020cb63" style:font-size-asian="10pt" style:font-size-complex="10pt" style:language-complex="en" style:country-complex="US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f93c0c" officeooo:paragraph-rsid="0020cb63" style:font-size-asian="10pt" style:font-size-complex="10pt" style:language-complex="en" style:country-complex="US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f99693" officeooo:paragraph-rsid="0020cb63" style:font-size-asian="10pt" style:font-size-complex="10pt" style:language-complex="en" style:country-complex="US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fb6510" officeooo:paragraph-rsid="0020cb63" style:font-size-asian="10pt" style:font-size-complex="10pt" style:language-complex="en" style:country-complex="US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fd3fa3" officeooo:paragraph-rsid="0020cb63" style:font-size-asian="10pt" style:font-size-complex="10pt" style:language-complex="en" style:country-complex="US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fee723" officeooo:paragraph-rsid="0020cb63" style:font-size-asian="10pt" style:font-size-complex="10pt" style:language-complex="en" style:country-complex="US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f93c0c" officeooo:paragraph-rsid="0020cb63" style:font-size-asian="10pt" style:font-size-complex="10pt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12d9ee" officeooo:paragraph-rsid="0020cb63" style:font-size-asian="10pt" style:font-size-complex="10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28c744" officeooo:paragraph-rsid="0028c744" style:font-size-asian="10pt" style:font-size-complex="10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style:font-size-asian="14pt" style:font-weight-asian="bold" style:font-size-complex="14pt"/>
    </style:style>
    <style:style style:name="P101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10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e4cd7a" officeooo:paragraph-rsid="00149405" style:font-size-asian="9pt" style:font-size-complex="9pt" style:language-complex="en" style:country-complex="US"/>
    </style:style>
    <style:style style:name="P10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e4cd7a" officeooo:paragraph-rsid="00149405" style:font-size-asian="9pt" style:font-size-complex="9pt"/>
    </style:style>
    <style:style style:name="P10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9pt" officeooo:rsid="00e4cd7a" officeooo:paragraph-rsid="00149405" style:font-size-asian="9pt" style:font-size-complex="9pt"/>
    </style:style>
    <style:style style:name="P10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1pt" fo:font-weight="bold" officeooo:rsid="0119f736" officeooo:paragraph-rsid="00149405" style:font-size-asian="11pt" style:font-weight-asian="bold" style:font-size-complex="11pt" style:font-weight-complex="bold"/>
    </style:style>
    <style:style style:name="P106" style:family="paragraph" style:parent-style-name="ConsPlusNormal">
      <style:paragraph-properties fo:margin-left="0cm" fo:margin-right="0cm" fo:text-indent="0cm" style:auto-text-indent="false"/>
      <style:text-properties fo:font-size="10pt" fo:language="ru" fo:country="RU" officeooo:rsid="00d676a2" officeooo:paragraph-rsid="0020cb63" style:font-size-asian="10pt" style:font-size-complex="10pt" style:language-complex="en" style:country-complex="US"/>
    </style:style>
    <style:style style:name="P107" style:family="paragraph" style:parent-style-name="ConsPlusNormal">
      <style:paragraph-properties fo:margin-left="0cm" fo:margin-right="0cm" fo:text-indent="0cm" style:auto-text-indent="false"/>
      <style:text-properties fo:font-size="10pt" fo:language="ru" fo:country="RU" officeooo:rsid="00d3ec02" officeooo:paragraph-rsid="0020cb63" style:font-size-asian="10pt" style:font-size-complex="10pt" style:language-complex="en" style:country-complex="US"/>
    </style:style>
    <style:style style:name="P108" style:family="paragraph" style:parent-style-name="ConsPlusNormal">
      <style:paragraph-properties fo:margin-left="0cm" fo:margin-right="0cm" fo:text-indent="0cm" style:auto-text-indent="false"/>
      <style:text-properties fo:font-size="10pt" fo:language="ru" fo:country="RU" officeooo:rsid="00f88786" officeooo:paragraph-rsid="0020cb63" style:font-size-asian="10pt" style:font-size-complex="10pt" style:language-complex="en" style:country-complex="US"/>
    </style:style>
    <style:style style:name="P109" style:family="paragraph" style:parent-style-name="ConsPlusNormal">
      <style:paragraph-properties fo:margin-left="0cm" fo:margin-right="0cm" fo:text-indent="0cm" style:auto-text-indent="false"/>
      <style:text-properties fo:font-size="10pt" fo:language="ru" fo:country="RU" officeooo:rsid="00fee723" officeooo:paragraph-rsid="0020cb63" style:font-size-asian="10pt" style:font-size-complex="10pt" style:language-complex="en" style:country-complex="US"/>
    </style:style>
    <style:style style:name="P110" style:family="paragraph" style:parent-style-name="Text_20_body">
      <style:paragraph-properties fo:margin-left="0cm" fo:margin-right="0cm" fo:text-indent="0cm" style:auto-text-indent="false"/>
      <style:text-properties fo:color="#000000" fo:font-size="10pt" officeooo:paragraph-rsid="0020cb63" style:font-size-asian="10pt" style:font-size-complex="10pt"/>
    </style:style>
    <style:style style:name="P111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text-underline-style="none" fo:font-weight="normal" officeooo:rsid="00275b15" officeooo:paragraph-rsid="00275b15" style:font-size-asian="13pt" style:font-weight-asian="normal" style:font-name-complex="Arial" style:font-size-complex="13pt" style:language-complex="en" style:country-complex="US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25d932"/>
    </style:style>
    <style:style style:name="P114" style:family="paragraph" style:parent-style-name="ConsPlusNormal">
      <style:paragraph-properties fo:text-align="center" style:justify-single-word="false"/>
      <style:text-properties officeooo:paragraph-rsid="00131548"/>
    </style:style>
    <style:style style:name="P115" style:family="paragraph" style:parent-style-name="ConsPlusNormal">
      <style:paragraph-properties fo:text-align="center" style:justify-single-word="false"/>
      <style:text-properties officeooo:paragraph-rsid="0016a6bf"/>
    </style:style>
    <style:style style:name="P116" style:family="paragraph" style:parent-style-name="ConsPlusNormal">
      <style:paragraph-properties fo:text-align="center" style:justify-single-word="false"/>
      <style:text-properties officeooo:paragraph-rsid="00187c9a"/>
    </style:style>
    <style:style style:name="P117" style:family="paragraph" style:parent-style-name="ConsPlusNormal">
      <style:paragraph-properties fo:text-align="center" style:justify-single-word="false"/>
      <style:text-properties officeooo:paragraph-rsid="0020cb63"/>
    </style:style>
    <style:style style:name="P118" style:family="paragraph" style:parent-style-name="ConsPlusNormal">
      <style:paragraph-properties fo:text-align="center" style:justify-single-word="false"/>
      <style:text-properties fo:font-size="13pt" officeooo:paragraph-rsid="00131548" style:font-size-asian="13pt" style:font-size-complex="13pt"/>
    </style:style>
    <style:style style:name="P119" style:family="paragraph" style:parent-style-name="ConsPlusNormal">
      <style:paragraph-properties fo:text-align="center" style:justify-single-word="false"/>
      <style:text-properties fo:font-size="13pt" fo:language="ru" fo:country="RU" officeooo:paragraph-rsid="0020cb63" style:font-size-asian="13pt" style:font-size-complex="13pt"/>
    </style:style>
    <style:style style:name="P120" style:family="paragraph" style:parent-style-name="ConsPlusNormal">
      <style:text-properties officeooo:paragraph-rsid="0016a6bf"/>
    </style:style>
    <style:style style:name="P121" style:family="paragraph" style:parent-style-name="ConsPlusNormal">
      <style:paragraph-properties fo:text-align="center" style:justify-single-word="false"/>
      <style:text-properties officeooo:rsid="0016a6bf" officeooo:paragraph-rsid="0016a6bf"/>
    </style:style>
    <style:style style:name="P122" style:family="paragraph" style:parent-style-name="ConsPlusNormal">
      <style:text-properties officeooo:paragraph-rsid="001817a4"/>
    </style:style>
    <style:style style:name="P123" style:family="paragraph" style:parent-style-name="ConsPlusNormal">
      <style:text-properties officeooo:rsid="00187c9a" officeooo:paragraph-rsid="00187c9a"/>
    </style:style>
    <style:style style:name="P124" style:family="paragraph" style:parent-style-name="ConsPlusNormal">
      <style:paragraph-properties fo:text-align="center" style:justify-single-word="false"/>
      <style:text-properties officeooo:rsid="00187c9a" officeooo:paragraph-rsid="00187c9a"/>
    </style:style>
    <style:style style:name="P125" style:family="paragraph" style:parent-style-name="ConsPlusNormal">
      <style:paragraph-properties fo:text-align="justify" style:justify-single-word="false"/>
      <style:text-properties officeooo:rsid="00187c9a" officeooo:paragraph-rsid="0019ceb4"/>
    </style:style>
    <style:style style:name="P126" style:family="paragraph" style:parent-style-name="ConsPlusNormal">
      <style:text-properties officeooo:paragraph-rsid="00187c9a"/>
    </style:style>
    <style:style style:name="P127" style:family="paragraph" style:parent-style-name="ConsPlusNormal">
      <style:paragraph-properties fo:text-align="justify" style:justify-single-word="false"/>
      <style:text-properties officeooo:rsid="0019ceb4" officeooo:paragraph-rsid="0019ceb4"/>
    </style:style>
    <style:style style:name="P128" style:family="paragraph" style:parent-style-name="ConsPlusNormal">
      <style:paragraph-properties fo:text-align="center" style:justify-single-word="false"/>
      <style:text-properties officeooo:rsid="001ad9e7" officeooo:paragraph-rsid="001ad9e7"/>
    </style:style>
    <style:style style:name="P129" style:family="paragraph" style:parent-style-name="ConsPlusNormal">
      <style:text-properties officeooo:rsid="00d34948" officeooo:paragraph-rsid="0016a6bf"/>
    </style:style>
    <style:style style:name="P130" style:family="paragraph" style:parent-style-name="ConsPlusNormal">
      <style:paragraph-properties fo:text-align="justify" style:justify-single-word="false"/>
      <style:text-properties fo:font-size="12pt" officeooo:paragraph-rsid="0020cb63" style:font-size-asian="12pt" style:font-size-complex="12pt"/>
    </style:style>
    <style:style style:name="P131" style:family="paragraph" style:parent-style-name="ConsPlusNormal">
      <style:text-properties fo:font-size="10pt" officeooo:rsid="00d34948" officeooo:paragraph-rsid="0020cb63" style:font-size-asian="10pt" style:font-size-complex="10pt"/>
    </style:style>
    <style:style style:name="P132" style:family="paragraph" style:parent-style-name="ConsPlusNormal">
      <style:paragraph-properties fo:text-align="center" style:justify-single-word="false"/>
      <style:text-properties fo:font-size="10pt" officeooo:rsid="00ecb4a6" officeooo:paragraph-rsid="0020cb63" style:font-size-asian="10pt" style:font-size-complex="10pt"/>
    </style:style>
    <style:style style:name="P133" style:family="paragraph" style:parent-style-name="ConsPlusNormal">
      <style:paragraph-properties fo:text-align="center" style:justify-single-word="false"/>
      <style:text-properties fo:font-size="10pt" officeooo:rsid="00fb6510" officeooo:paragraph-rsid="0020cb63" style:font-size-asian="10pt" style:font-size-complex="10pt"/>
    </style:style>
    <style:style style:name="P134" style:family="paragraph" style:parent-style-name="ConsPlusNormal">
      <style:paragraph-properties fo:text-align="center" style:justify-single-word="false"/>
      <style:text-properties fo:font-size="10pt" officeooo:rsid="00fee723" officeooo:paragraph-rsid="0020cb63" style:font-size-asian="10pt" style:font-size-complex="10pt"/>
    </style:style>
    <style:style style:name="P135" style:family="paragraph" style:parent-style-name="ConsPlusNormal">
      <style:paragraph-properties fo:text-align="center" style:justify-single-word="false"/>
      <style:text-properties officeooo:rsid="00220128" officeooo:paragraph-rsid="00220128"/>
    </style:style>
    <style:style style:name="P136" style:family="paragraph" style:parent-style-name="ConsPlusNormal">
      <style:paragraph-properties fo:text-align="center" style:justify-single-word="false"/>
      <style:text-properties fo:color="#000000" officeooo:rsid="001df791" officeooo:paragraph-rsid="001df791"/>
    </style:style>
    <style:style style:name="P13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officeooo:paragraph-rsid="00131548"/>
    </style:style>
    <style:style style:name="P138" style:family="paragraph" style:parent-style-name="ConsPlusNormal" style:master-page-name="Landscape">
      <style:paragraph-properties fo:text-align="center" style:justify-single-word="false" style:page-number="auto"/>
      <style:text-properties fo:font-size="13pt" fo:font-weight="bold" officeooo:paragraph-rsid="00131548" style:font-size-asian="13pt" style:font-weight-asian="bold" style:font-size-complex="13pt" style:font-weight-complex="bold"/>
    </style:style>
    <style:style style:name="P139" style:family="paragraph" style:parent-style-name="ConsPlusNormal" style:master-page-name="Standard">
      <style:paragraph-properties fo:text-align="center" style:justify-single-word="false" style:page-number="auto"/>
      <style:text-properties officeooo:paragraph-rsid="0020cb63"/>
    </style:style>
    <style:style style:name="P140" style:family="paragraph" style:parent-style-name="ConsPlusNormal" style:master-page-name="Standard">
      <style:paragraph-properties fo:text-align="center" style:justify-single-word="false" style:page-number="auto"/>
      <style:text-properties officeooo:paragraph-rsid="00131548" style:font-size-complex="13pt"/>
    </style:style>
    <style:style style:name="P141" style:family="paragraph" style:parent-style-name="ConsPlusNormal" style:list-style-name="">
      <style:paragraph-properties fo:text-align="end" style:justify-single-word="false"/>
      <style:text-properties officeooo:paragraph-rsid="0020cb63"/>
    </style:style>
    <style:style style:name="P142" style:family="paragraph" style:parent-style-name="Standard">
      <style:text-properties style:text-position="super 58%" fo:language="en" fo:country="US" officeooo:rsid="00110894" officeooo:paragraph-rsid="00131548" style:font-name-asian="Arial" style:font-name-complex="Arial"/>
    </style:style>
    <style:style style:name="P143" style:family="paragraph" style:parent-style-name="Standard">
      <style:text-properties fo:color="#000000" style:text-position="super 58%" fo:font-size="10pt" fo:language="ru" fo:country="RU" style:text-underline-style="none" fo:font-weight="normal" officeooo:rsid="00fee723" officeooo:paragraph-rsid="0020cb63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44" style:family="paragraph" style:parent-style-name="Standard" style:master-page-name="Landscape">
      <style:paragraph-properties fo:text-align="center" style:justify-single-word="false" style:page-number="auto"/>
      <style:text-properties fo:language="ru" fo:country="RU" officeooo:paragraph-rsid="0020cb63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0ed5a5" style:font-name-asian="Arial" style:font-name-complex="Arial"/>
    </style:style>
    <style:style style:name="T4" style:family="text">
      <style:text-properties fo:language="ru" fo:country="RU" officeooo:rsid="0009a56e" style:font-name-asian="Arial" style:font-name-complex="Arial"/>
    </style:style>
    <style:style style:name="T5" style:family="text">
      <style:text-properties fo:language="ru" fo:country="RU" officeooo:rsid="0020cb63" style:font-name-asian="Arial" style:font-name-complex="Arial"/>
    </style:style>
    <style:style style:name="T6" style:family="text">
      <style:text-properties fo:language="ru" fo:country="RU" officeooo:rsid="003453c5" style:font-name-asian="Arial" style:font-name-complex="Arial"/>
    </style:style>
    <style:style style:name="T7" style:family="text">
      <style:text-properties fo:language="ru" fo:country="RU" officeooo:rsid="00fee723"/>
    </style:style>
    <style:style style:name="T8" style:family="text">
      <style:text-properties officeooo:rsid="0007cef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6eaa" style:font-weight-asian="bold" style:font-weight-complex="bold"/>
    </style:style>
    <style:style style:name="T11" style:family="text">
      <style:text-properties fo:font-weight="bold" officeooo:rsid="00220128" style:font-weight-asian="bold" style:font-weight-complex="bold"/>
    </style:style>
    <style:style style:name="T12" style:family="text">
      <style:text-properties fo:font-weight="bold" officeooo:rsid="00220341" style:font-weight-asian="bold" style:language-complex="en" style:country-complex="US" style:font-weight-complex="bold"/>
    </style:style>
    <style:style style:name="T13" style:family="text">
      <style:text-properties fo:font-weight="bold" officeooo:rsid="001fda79" style:font-weight-asian="bold" style:language-complex="en" style:country-complex="US" style:font-weight-complex="bold"/>
    </style:style>
    <style:style style:name="T14" style:family="text">
      <style:text-properties fo:font-weight="bold" style:font-weight-asian="bold" style:font-name-complex="Arial" style:font-size-complex="13pt" style:font-weight-complex="bold"/>
    </style:style>
    <style:style style:name="T15" style:family="text">
      <style:text-properties fo:font-weight="bold" officeooo:rsid="00f88786" style:font-weight-asian="bold" style:font-name-complex="Arial" style:font-size-complex="13pt" style:font-weight-complex="bold"/>
    </style:style>
    <style:style style:name="T16" style:family="text">
      <style:text-properties fo:font-weight="bold" officeooo:rsid="0020cb63" style:font-weight-asian="bold" style:font-name-complex="Arial" style:font-size-complex="13pt" style:font-weight-complex="bold"/>
    </style:style>
    <style:style style:name="T17" style:family="text">
      <style:text-properties officeooo:rsid="00b157b7"/>
    </style:style>
    <style:style style:name="T18" style:family="text">
      <style:text-properties officeooo:rsid="00b7f9ae"/>
    </style:style>
    <style:style style:name="T19" style:family="text">
      <style:text-properties fo:font-size="13pt" fo:language="ru" fo:country="RU" style:text-underline-style="solid" style:text-underline-width="auto" style:text-underline-color="font-color" fo:font-weight="normal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font-size="13pt" fo:language="ru" fo:country="RU" style:text-underline-style="solid" style:text-underline-width="auto" style:text-underline-color="font-color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fo:font-size="13pt" fo:language="ru" fo:country="RU" officeooo:rsid="0021aba9" style:font-size-asian="13pt" style:font-size-complex="13pt"/>
    </style:style>
    <style:style style:name="T22" style:family="text">
      <style:text-properties fo:font-size="13pt" fo:language="ru" fo:country="RU" officeooo:rsid="0022f00e" style:font-size-asian="13pt" style:font-size-complex="13pt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21aba9" style:font-size-asian="13pt" style:font-size-complex="13pt"/>
    </style:style>
    <style:style style:name="T26" style:family="text">
      <style:text-properties fo:font-size="13pt" officeooo:rsid="0022f00e" style:font-size-asian="13pt" style:font-size-complex="13pt"/>
    </style:style>
    <style:style style:name="T27" style:family="text">
      <style:text-properties style:text-position="0% 100%" fo:font-size="13pt" fo:language="ru" fo:country="RU" style:text-underline-style="solid" style:text-underline-width="auto" style:text-underline-color="font-color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style:text-position="0% 100%" officeooo:rsid="00344d56"/>
    </style:style>
    <style:style style:name="T29" style:family="text">
      <style:text-properties officeooo:rsid="00b4f2bc"/>
    </style:style>
    <style:style style:name="T30" style:family="text">
      <style:text-properties officeooo:rsid="011805a2"/>
    </style:style>
    <style:style style:name="T31" style:family="text">
      <style:text-properties officeooo:rsid="0119f736"/>
    </style:style>
    <style:style style:name="T32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33" style:family="text">
      <style:text-properties fo:color="#000000" style:text-underline-style="none" fo:font-weight="normal" officeooo:rsid="000a1a93" style:font-weight-asian="normal" style:font-name-complex="Arial" style:font-weight-complex="normal"/>
    </style:style>
    <style:style style:name="T34" style:family="text">
      <style:text-properties fo:color="#000000" style:text-underline-style="none" fo:font-weight="normal" officeooo:rsid="002812ba" style:font-weight-asian="normal" style:font-name-complex="Arial" style:font-weight-complex="normal"/>
    </style:style>
    <style:style style:name="T35" style:family="text">
      <style:text-properties fo:color="#000000" style:text-underline-style="none" fo:font-weight="normal" officeooo:rsid="00267790" style:font-weight-asian="normal" style:font-name-complex="Arial" style:font-weight-complex="normal"/>
    </style:style>
    <style:style style:name="T36" style:family="text">
      <style:text-properties fo:color="#000000" style:text-underline-style="none" fo:font-weight="normal" officeooo:rsid="002573da" style:font-weight-asian="normal" style:font-name-complex="Arial" style:font-weight-complex="normal"/>
    </style:style>
    <style:style style:name="T37" style:family="text">
      <style:text-properties fo:color="#000000" style:text-underline-style="none" fo:font-weight="normal" officeooo:rsid="0026c41a" style:font-weight-asian="normal" style:font-name-complex="Arial" style:font-weight-complex="normal"/>
    </style:style>
    <style:style style:name="T38" style:family="text">
      <style:text-properties fo:color="#000000" style:text-underline-style="none" fo:font-weight="normal" officeooo:rsid="002b10d4" style:font-weight-asian="normal" style:font-name-complex="Arial" style:font-weight-complex="normal"/>
    </style:style>
    <style:style style:name="T39" style:family="text">
      <style:text-properties fo:color="#000000" style:text-underline-style="none" fo:font-weight="normal" officeooo:rsid="0022f00e" style:font-weight-asian="normal" style:font-name-complex="Arial" style:font-weight-complex="normal"/>
    </style:style>
    <style:style style:name="T40" style:family="text">
      <style:text-properties fo:color="#000000" style:text-underline-style="none" fo:font-weight="normal" officeooo:rsid="00239eb1" style:font-weight-asian="normal" style:font-name-complex="Arial" style:font-weight-complex="normal"/>
    </style:style>
    <style:style style:name="T41" style:family="text">
      <style:text-properties fo:color="#000000" style:text-underline-style="none" fo:font-weight="normal" officeooo:rsid="0024948f" style:font-weight-asian="normal" style:font-name-complex="Arial" style:font-weight-complex="normal"/>
    </style:style>
    <style:style style:name="T42" style:family="text">
      <style:text-properties fo:color="#000000" style:text-underline-style="none" fo:font-weight="normal" officeooo:rsid="0024a60d" style:font-weight-asian="normal" style:font-name-complex="Arial" style:font-weight-complex="normal"/>
    </style:style>
    <style:style style:name="T43" style:family="text">
      <style:text-properties fo:color="#000000" style:text-underline-style="none" fo:font-weight="normal" officeooo:rsid="002abc45" style:font-weight-asian="normal" style:font-name-complex="Arial" style:font-weight-complex="normal"/>
    </style:style>
    <style:style style:name="T44" style:family="text">
      <style:text-properties fo:color="#000000" style:text-underline-style="none" fo:font-weight="normal" officeooo:rsid="002ba062" style:font-weight-asian="normal" style:font-name-complex="Arial" style:font-weight-complex="normal"/>
    </style:style>
    <style:style style:name="T45" style:family="text">
      <style:text-properties fo:color="#000000" style:text-underline-style="none" fo:font-weight="normal" officeooo:rsid="00398f25" style:font-weight-asian="normal" style:font-name-complex="Arial" style:font-weight-complex="normal"/>
    </style:style>
    <style:style style:name="T46" style:family="text">
      <style:text-properties fo:color="#000000" style:text-underline-style="none" fo:font-weight="normal" officeooo:rsid="003b2158" style:font-weight-asian="normal" style:font-name-complex="Arial" style:font-weight-complex="normal"/>
    </style:style>
    <style:style style:name="T47" style:family="text">
      <style:text-properties fo:color="#000000" style:text-underline-style="none" fo:font-weight="normal" officeooo:rsid="000a1a93" style:font-weight-asian="normal" style:font-name-complex="Arial" style:language-complex="en" style:country-complex="US" style:font-weight-complex="normal"/>
    </style:style>
    <style:style style:name="T48" style:family="text">
      <style:text-properties fo:color="#000000" style:text-underline-style="none" fo:font-weight="normal" officeooo:rsid="00220341" style:font-weight-asian="normal" style:font-name-complex="Arial" style:language-complex="en" style:country-complex="US" style:font-weight-complex="normal"/>
    </style:style>
    <style:style style:name="T49" style:family="text">
      <style:text-properties fo:color="#000000" style:text-underline-style="none" fo:font-weight="normal" officeooo:rsid="0022f00e" style:font-weight-asian="normal" style:font-name-complex="Arial" style:language-complex="en" style:country-complex="US" style:font-weight-complex="normal"/>
    </style:style>
    <style:style style:name="T50" style:family="text">
      <style:text-properties fo:color="#000000" style:text-underline-style="none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style:text-underline-style="none" fo:font-weight="normal" officeooo:rsid="0022f00e" fo:background-color="#ffffff" loext:char-shading-value="0" style:font-weight-asian="normal" style:font-name-complex="Arial" style:font-weight-complex="normal"/>
    </style:style>
    <style:style style:name="T52" style:family="text">
      <style:text-properties fo:color="#000000" style:text-underline-style="none" fo:font-weight="normal" officeooo:rsid="0037578f" fo:background-color="#ffffff" loext:char-shading-value="0" style:font-weight-asian="normal" style:font-name-complex="Arial" style:font-weight-complex="normal"/>
    </style:style>
    <style:style style:name="T53" style:family="text">
      <style:text-properties fo:color="#000000" style:text-underline-style="none" fo:font-weight="normal" officeooo:rsid="00398f25" fo:background-color="#ffffff" loext:char-shading-value="0" style:font-weight-asian="normal" style:font-name-complex="Arial" style:font-weight-complex="normal"/>
    </style:style>
    <style:style style:name="T54" style:family="text">
      <style:text-properties fo:color="#000000" style:text-underline-style="none" fo:font-weight="bold" style:font-weight-asian="bold" style:font-name-complex="Arial" style:language-complex="en" style:country-complex="US" style:font-weight-complex="bold"/>
    </style:style>
    <style:style style:name="T55" style:family="text">
      <style:text-properties fo:color="#000000" style:text-underline-style="none" fo:font-weight="bold" officeooo:rsid="00229145" style:font-weight-asian="bold" style:font-name-complex="Arial" style:language-complex="en" style:country-complex="US" style:font-weight-complex="bold"/>
    </style:style>
    <style:style style:name="T56" style:family="text">
      <style:text-properties fo:color="#000000" style:text-underline-style="none" fo:font-weight="bold" officeooo:rsid="000a1a93" style:font-weight-asian="bold" style:font-name-complex="Arial" style:language-complex="en" style:country-complex="US" style:font-weight-complex="bold"/>
    </style:style>
    <style:style style:name="T57" style:family="text">
      <style:text-properties fo:color="#000000" style:text-underline-style="none" fo:font-weight="bold" style:font-weight-asian="bold" style:font-name-complex="Arial" style:font-weight-complex="bold"/>
    </style:style>
    <style:style style:name="T58" style:family="text">
      <style:text-properties fo:color="#000000" style:text-underline-style="none" fo:font-weight="bold" fo:background-color="#ffffff" loext:char-shading-value="0" style:font-weight-asian="bold" style:font-name-complex="Arial" style:font-weight-complex="bold"/>
    </style:style>
    <style:style style:name="T59" style:family="text">
      <style:text-properties fo:color="#000000" style:text-position="super 58%" style:text-underline-style="none" fo:font-weight="normal" officeooo:rsid="00267790" style:font-weight-asian="normal" style:font-name-complex="Arial" style:font-weight-complex="normal"/>
    </style:style>
    <style:style style:name="T60" style:family="text">
      <style:text-properties fo:color="#000000" style:text-position="0% 100%" style:text-underline-style="none" fo:font-weight="normal" officeooo:rsid="00267790" style:font-weight-asian="normal" style:font-name-complex="Arial" style:font-weight-complex="normal"/>
    </style:style>
    <style:style style:name="T61" style:family="text">
      <style:text-properties fo:color="#000000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62" style:family="text">
      <style:text-properties fo:color="#000000" fo:font-size="13pt" fo:language="ru" fo:country="RU" style:text-underline-style="none" fo:font-weight="normal" officeooo:rsid="00245419" style:font-size-asian="13pt" style:font-weight-asian="normal" style:font-name-complex="Arial" style:font-size-complex="13pt" style:language-complex="en" style:country-complex="US" style:font-weight-complex="normal"/>
    </style:style>
    <style:style style:name="T63" style:family="text">
      <style:text-properties fo:color="#000000" fo:font-size="13pt" fo:language="ru" fo:country="RU" style:text-underline-style="none" fo:font-weight="normal" officeooo:rsid="00229145" style:font-size-asian="13pt" style:font-weight-asian="normal" style:font-name-complex="Arial" style:font-size-complex="13pt" style:language-complex="en" style:country-complex="US" style:font-weight-complex="normal"/>
    </style:style>
    <style:style style:name="T64" style:family="text">
      <style:text-properties fo:color="#000000" fo:font-size="13pt" fo:language="ru" fo:country="RU" style:text-underline-style="none" fo:font-weight="normal" officeooo:rsid="0025d932" style:font-size-asian="13pt" style:font-weight-asian="normal" style:font-name-complex="Arial" style:font-size-complex="13pt" style:language-complex="en" style:country-complex="US" style:font-weight-complex="normal"/>
    </style:style>
    <style:style style:name="T65" style:family="text">
      <style:text-properties fo:color="#000000" fo:font-size="13pt" fo:language="ru" fo:country="RU" style:text-underline-style="none" fo:font-weight="normal" officeooo:rsid="00275b15" style:font-size-asian="13pt" style:font-weight-asian="normal" style:font-name-complex="Arial" style:font-size-complex="13pt" style:language-complex="en" style:country-complex="US" style:font-weight-complex="normal"/>
    </style:style>
    <style:style style:name="T66" style:family="text">
      <style:text-properties fo:color="#000000" fo:font-size="13pt" fo:language="ru" fo:country="RU" style:text-underline-style="none" fo:font-weight="bold" officeooo:rsid="0025d932" style:font-size-asian="13pt" style:font-weight-asian="bold" style:font-name-complex="Arial" style:font-size-complex="13pt" style:language-complex="en" style:country-complex="US" style:font-weight-complex="bold"/>
    </style:style>
    <style:style style:name="T67" style:family="text">
      <style:text-properties officeooo:rsid="0120715e"/>
    </style:style>
    <style:style style:name="T68" style:family="text">
      <style:text-properties officeooo:rsid="00149405"/>
    </style:style>
    <style:style style:name="T69" style:family="text">
      <style:text-properties officeooo:rsid="00e702cc"/>
    </style:style>
    <style:style style:name="T70" style:family="text">
      <style:text-properties officeooo:rsid="0016a6bf"/>
    </style:style>
    <style:style style:name="T71" style:family="text">
      <style:text-properties officeooo:rsid="001817a4"/>
    </style:style>
    <style:style style:name="T72" style:family="text">
      <style:text-properties officeooo:rsid="00187c9a"/>
    </style:style>
    <style:style style:name="T73" style:family="text">
      <style:text-properties officeooo:rsid="00f88786"/>
    </style:style>
    <style:style style:name="T74" style:family="text">
      <style:text-properties officeooo:rsid="001b61cf"/>
    </style:style>
    <style:style style:name="T75" style:family="text">
      <style:text-properties style:text-position="super 58%"/>
    </style:style>
    <style:style style:name="T76" style:family="text">
      <style:text-properties officeooo:rsid="001fda79"/>
    </style:style>
    <style:style style:name="T77" style:family="text">
      <style:text-properties officeooo:rsid="0021aba9"/>
    </style:style>
    <style:style style:name="T78" style:family="text">
      <style:text-properties style:font-name="Arial2" fo:font-size="13pt" fo:language="ru" fo:country="RU" fo:font-weight="normal" style:font-size-asian="13pt" style:font-size-complex="13pt"/>
    </style:style>
    <style:style style:name="T79" style:family="text">
      <style:text-properties fo:font-weight="normal" officeooo:rsid="011805a2" style:font-weight-asian="normal" style:font-weight-complex="normal"/>
    </style:style>
    <style:style style:name="T80" style:family="text">
      <style:text-properties style:language-complex="en" style:country-complex="US"/>
    </style:style>
    <style:style style:name="T81" style:family="text">
      <style:text-properties officeooo:rsid="00220341" style:language-complex="en" style:country-complex="US"/>
    </style:style>
    <style:style style:name="T82" style:family="text">
      <style:text-properties officeooo:rsid="002812ba" style:language-complex="en" style:country-complex="US"/>
    </style:style>
    <style:style style:name="T83" style:family="text">
      <style:text-properties style:text-underline-style="none" fo:font-weight="normal" style:font-weight-asian="normal" style:font-name-complex="Arial" style:font-weight-complex="normal"/>
    </style:style>
    <style:style style:name="T84" style:family="text">
      <style:text-properties style:text-underline-style="none" fo:font-weight="normal" officeooo:rsid="002ba062" style:font-weight-asian="normal" style:font-name-complex="Arial" style:font-weight-complex="normal"/>
    </style:style>
    <style:style style:name="T85" style:family="text">
      <style:text-properties officeooo:rsid="00b2eeb7"/>
    </style:style>
    <style:style style:name="T86" style:family="text">
      <style:text-properties officeooo:rsid="000e7694"/>
    </style:style>
    <style:style style:name="T87" style:family="text">
      <style:text-properties officeooo:rsid="000d1bc3"/>
    </style:style>
    <style:style style:name="T88" style:family="text">
      <style:text-properties officeooo:rsid="00094ccc"/>
    </style:style>
    <style:style style:name="T89" style:family="text">
      <style:text-properties officeooo:rsid="00220128"/>
    </style:style>
    <style:style style:name="T90" style:family="text">
      <style:text-properties officeooo:rsid="0022f00e"/>
    </style:style>
    <style:style style:name="T91" style:family="text">
      <style:text-properties officeooo:rsid="00239eb1"/>
    </style:style>
    <style:style style:name="T92" style:family="text">
      <style:text-properties officeooo:rsid="0023d388"/>
    </style:style>
    <style:style style:name="T93" style:family="text">
      <style:text-properties officeooo:rsid="0024948f"/>
    </style:style>
    <style:style style:name="T94" style:family="text">
      <style:text-properties officeooo:rsid="0024a60d"/>
    </style:style>
    <style:style style:name="T95" style:family="text">
      <style:text-properties officeooo:rsid="0028c744"/>
    </style:style>
    <style:style style:name="T96" style:family="text">
      <style:text-properties officeooo:rsid="002ba062"/>
    </style:style>
    <style:style style:name="T97" style:family="text">
      <style:text-properties officeooo:rsid="002c8d5e"/>
    </style:style>
    <style:style style:name="T98" style:family="text">
      <style:text-properties officeooo:rsid="002dce86"/>
    </style:style>
    <style:style style:name="T99" style:family="text">
      <style:text-properties officeooo:rsid="002e07de"/>
    </style:style>
    <style:style style:name="T100" style:family="text">
      <style:text-properties officeooo:rsid="0032d4bc"/>
    </style:style>
    <style:style style:name="T101" style:family="text">
      <style:text-properties officeooo:rsid="00342fce"/>
    </style:style>
    <style:style style:name="T102" style:family="text">
      <style:text-properties officeooo:rsid="00344d5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23">Отчет о достижении показателей муниципальной программы</text:span></text:p>
      <text:p text:style-name="P115"><text:span text:style-name="Основной_20_шрифт_20_абзаца"><text:span text:style-name="T19"><text:s/></text:span></text:span><text:span text:style-name="Основной_20_шрифт_20_абзаца"><text:span text:style-name="T20">«Основные направления стратегического развития </text:span></text:span><text:span text:style-name="T20">инвестиционной деятельности, малого и среднего предпринимательства </text:span><text:span text:style-name="Основной_20_шрифт_20_абзаца"><text:span text:style-name="T27">в Уватском муниципальном районе»</text:span></text:span></text:p>
      <text:p text:style-name="P114"/>
      <text:p text:style-name="P118">за <text:s/><text:span text:style-name="T70">2018 год</text:span></text:p>
      <text:p text:style-name="P1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row table:style-name="Таблица10.1">
          <table:table-cell table:style-name="Таблица10.A1" office:value-type="string">
            <text:p text:style-name="P114"><text:span text:style-name="T17">№</text:span> п/п</text:p>
          </table:table-cell>
          <table:table-cell table:style-name="Таблица10.A1" office:value-type="string">
            <text:p text:style-name="P114">Показатели</text:p>
          </table:table-cell>
          <table:table-cell table:style-name="Таблица10.A1" office:value-type="string">
            <text:p text:style-name="P114">Ед. изм.</text:p>
          </table:table-cell>
          <table:table-cell table:style-name="Таблица10.A1" office:value-type="string">
            <text:p text:style-name="P114">Плановое значение показателя</text:p>
          </table:table-cell>
          <table:table-cell table:style-name="Таблица10.A1" office:value-type="string">
            <text:p text:style-name="P114">Фактическое значение показателя за отчетный период</text:p>
          </table:table-cell>
        </table:table-row>
        <table:table-row table:style-name="Таблица10.1">
          <table:table-cell table:style-name="Таблица10.A1" office:value-type="string">
            <text:p text:style-name="P114">1</text:p>
          </table:table-cell>
          <table:table-cell table:style-name="Таблица10.A1" office:value-type="string">
            <text:p text:style-name="P114">2</text:p>
          </table:table-cell>
          <table:table-cell table:style-name="Таблица10.A1" office:value-type="string">
            <text:p text:style-name="P114">3</text:p>
          </table:table-cell>
          <table:table-cell table:style-name="Таблица10.A1" office:value-type="string">
            <text:p text:style-name="P114">4</text:p>
          </table:table-cell>
          <table:table-cell table:style-name="Таблица10.A1" office:value-type="string">
            <text:p text:style-name="P114">5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115">Цель программы <text:span text:style-name="T30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23">1</text:p>
          </table:table-cell>
          <table:table-cell table:style-name="Таблица10.A1" office:value-type="string">
            <text:p text:style-name="P120">Показатель цели </text:p>
            <text:p text:style-name="P129">Число субъектов малого и среднего предпринимательства в расчете на 10 тыс. человек населения</text:p>
          </table:table-cell>
          <table:table-cell table:style-name="Таблица10.A1" office:value-type="string">
            <text:p text:style-name="P121">ед.</text:p>
          </table:table-cell>
          <table:table-cell table:style-name="Таблица10.A1" office:value-type="string">
            <text:p text:style-name="P135">180</text:p>
          </table:table-cell>
          <table:table-cell table:style-name="Таблица10.A1" office:value-type="string">
            <text:p text:style-name="P135">187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115">Задача 1 <text:span text:style-name="T31">Поддержка субъектов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23">2</text:p>
          </table:table-cell>
          <table:table-cell table:style-name="Таблица10.A1" office:value-type="string">
            <text:p text:style-name="P120">Показатель 1 <text:span text:style-name="T70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span></text:p>
          </table:table-cell>
          <table:table-cell table:style-name="Таблица10.A1" office:value-type="string">
            <text:p text:style-name="P114">%</text:p>
          </table:table-cell>
          <table:table-cell table:style-name="Таблица10.A1" office:value-type="string">
            <text:p text:style-name="P121">Не менее 15</text:p>
          </table:table-cell>
          <table:table-cell table:style-name="Таблица10.A1" office:value-type="string">
            <text:p text:style-name="P135">49,2</text:p>
          </table:table-cell>
        </table:table-row>
        <table:table-row table:style-name="Таблица10.1">
          <table:table-cell table:style-name="Таблица10.A1" office:value-type="string">
            <text:p text:style-name="P123">3</text:p>
          </table:table-cell>
          <table:table-cell table:style-name="Таблица10.A1" office:value-type="string">
            <text:p text:style-name="P122">Показатель <text:span text:style-name="T71">2</text:span> <text:span text:style-name="T71">Доходы местного бюджета от поступления местных налогов и специальных налоговых режимов на душу населения</text:span></text:p>
          </table:table-cell>
          <table:table-cell table:style-name="Таблица10.A1" office:value-type="string">
            <text:p text:style-name="P124"><text:span text:style-name="T74">т</text:span>ыс .руб.</text:p>
          </table:table-cell>
          <table:table-cell table:style-name="Таблица10.A1" office:value-type="string">
            <text:p text:style-name="P124">1,<text:span text:style-name="T89">37</text:span></text:p>
          </table:table-cell>
          <table:table-cell table:style-name="Таблица10.A1" office:value-type="string">
            <text:p text:style-name="P135">1,38</text:p>
          </table:table-cell>
        </table:table-row>
        <table:table-row table:style-name="Таблица10.1">
          <table:table-cell table:style-name="Таблица10.A8" office:value-type="string">
            <text:p text:style-name="P123">4</text:p>
          </table:table-cell>
          <table:table-cell table:style-name="Таблица10.A8" office:value-type="string">
            <text:p text:style-name="P123">Показатель 3 Количество вновь созданных субъектов малого и среднего предпринимательства в расчете на 10 тыс.человек</text:p>
          </table:table-cell>
          <table:table-cell table:style-name="Таблица10.A8" office:value-type="string">
            <text:p text:style-name="P124">ед.</text:p>
          </table:table-cell>
          <table:table-cell table:style-name="Таблица10.A8" office:value-type="string">
            <text:p text:style-name="P124">2<text:span text:style-name="T89">0</text:span></text:p>
          </table:table-cell>
          <table:table-cell table:style-name="Таблица10.A8" office:value-type="string">
            <text:p text:style-name="P124">3<text:span text:style-name="T89">4</text:span>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124">Цель 2: Развитие инвестиционной деятельности Уватск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0" office:value-type="string">
            <text:p text:style-name="P124">5</text:p>
          </table:table-cell>
          <table:table-cell table:style-name="Таблица10.A10" office:value-type="string">
            <text:p text:style-name="P127">Показатель цели</text:p>
            <text:p text:style-name="P125">Объем инвестиций в основной капитал (за исключением бюджетных средств) в расчете на 1 жителя</text:p>
          </table:table-cell>
          <table:table-cell table:style-name="Таблица10.A10" office:value-type="string">
            <text:p text:style-name="P124">тыс. <text:span text:style-name="T74">р</text:span>уб.</text:p>
          </table:table-cell>
          <table:table-cell table:style-name="Таблица10.A10" office:value-type="string">
            <text:p text:style-name="P135">2 304,9</text:p>
          </table:table-cell>
          <table:table-cell table:style-name="Таблица10.A8" office:value-type="string">
            <text:p text:style-name="P136"><text:span text:style-name="T28">2 423,0</text:span><text:span text:style-name="T75">*</text:span></text:p>
          </table:table-cell>
        </table:table-row>
        <table:table-row table:style-name="Таблица10.1">
          <table:table-cell table:style-name="Таблица10.A8" table:number-columns-spanned="5" office:value-type="string">
            <text:p text:style-name="P116">Задача <text:span text:style-name="T72">Формирование благоприятного инвестиционного климата и привлечение инвестор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23">6</text:p>
          </table:table-cell>
          <table:table-cell table:style-name="Таблица10.A1" office:value-type="string">
            <text:p text:style-name="P126">Показатель 1 <text:span text:style-name="T73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span></text:p>
          </table:table-cell>
          <table:table-cell table:style-name="Таблица10.A1" office:value-type="string">
            <text:p text:style-name="P124">ед.</text:p>
          </table:table-cell>
          <table:table-cell table:style-name="Таблица10.A1" office:value-type="string">
            <text:p text:style-name="P135">11</text:p>
          </table:table-cell>
          <table:table-cell table:style-name="Таблица10.A1" office:value-type="string">
            <text:p text:style-name="P135">7</text:p>
          </table:table-cell>
        </table:table-row>
        <table:table-row table:style-name="Таблица10.1">
          <table:table-cell table:style-name="Таблица10.A1" office:value-type="string">
            <text:p text:style-name="P123">7</text:p>
          </table:table-cell>
          <table:table-cell table:style-name="Таблица10.A1" office:value-type="string">
            <text:p text:style-name="P126">Показатель <text:span text:style-name="T72">2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span></text:p>
          </table:table-cell>
          <table:table-cell table:style-name="Таблица10.A1" office:value-type="string">
            <text:p text:style-name="P124">ед.</text:p>
          </table:table-cell>
          <table:table-cell table:style-name="Таблица10.A1" office:value-type="string">
            <text:p text:style-name="P135">10</text:p>
          </table:table-cell>
          <table:table-cell table:style-name="Таблица10.A1" office:value-type="string">
            <text:p text:style-name="P128">1<text:span text:style-name="T89">1</text:span></text:p>
          </table:table-cell>
        </table:table-row>
      </table:table>
      <text:h text:style-name="P137" text:outline-level="2">Примечание. Показатели с оценочными значениями отмечаются двумя звездочками (**).</text:h>
      <text:p text:style-name="P142"/>
      <text:p text:style-name="P138">ОТЧЕТ</text:p>
      <text:p text:style-name="P118">о <text:span text:style-name="T18">выполнении мероприятий муниципальной</text:span> программы</text:p>
      <text:p text:style-name="P114"><text:span text:style-name="Основной_20_шрифт_20_абзаца"><text:span text:style-name="T19"><text:s/></text:span></text:span><text:span text:style-name="Основной_20_шрифт_20_абзаца"><text:span text:style-name="T20">«Основные направления стратегического развития </text:span></text:span><text:span text:style-name="T20">инвестиционной деятельности, малого и среднего предпринимательства </text:span><text:span text:style-name="Основной_20_шрифт_20_абзаца"><text:span text:style-name="T27">в Уватском муниципальном районе»</text:span></text:span></text:p>
      <text:p text:style-name="P118"><text:span text:style-name="T9">за </text:span><text:span text:style-name="T10">201</text:span><text:span text:style-name="T11">8</text:span><text:span text:style-name="T9">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24">Наименование целей, задач</text:p>
          </table:table-cell>
          <table:table-cell table:style-name="Таблица3.A1" table:number-columns-spanned="4" office:value-type="string">
            <text:p text:style-name="P24">Плановый объем финансирования по программе*, <text:span text:style-name="T29">тыс.руб.</text:span></text:p>
          </table:table-cell>
          <table:covered-table-cell/>
          <table:covered-table-cell/>
          <table:covered-table-cell/>
          <table:table-cell table:style-name="Таблица3.F1" table:number-columns-spanned="5" office:value-type="string">
            <text:p text:style-name="P24">Профинансировано*, <text:span text:style-name="T29">тыс.руб.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>примечание**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4">всего</text:p>
          </table:table-cell>
          <table:table-cell table:style-name="Таблица3.A1" office:value-type="string">
            <text:p text:style-name="P24">местный бюджет</text:p>
          </table:table-cell>
          <table:table-cell table:style-name="Таблица3.A1" office:value-type="string">
            <text:p text:style-name="P24">областной бюджет</text:p>
          </table:table-cell>
          <table:table-cell table:style-name="Таблица3.A1" office:value-type="string">
            <text:p text:style-name="P24">Внебюд-жетные источники</text:p>
          </table:table-cell>
          <table:table-cell table:style-name="Таблица3.A1" office:value-type="string">
            <text:p text:style-name="P24">всего</text:p>
          </table:table-cell>
          <table:table-cell table:style-name="Таблица3.A1" office:value-type="string">
            <text:p text:style-name="P24">% к объему финансирования по программе</text:p>
          </table:table-cell>
          <table:table-cell table:style-name="Таблица3.A1" office:value-type="string">
            <text:p text:style-name="P24">местный бюджет</text:p>
          </table:table-cell>
          <table:table-cell table:style-name="Таблица3.A1" office:value-type="string">
            <text:p text:style-name="P24">областной бюджет</text:p>
          </table:table-cell>
          <table:table-cell table:style-name="Таблица3.F1" office:value-type="string">
            <text:p text:style-name="P24">Внебюд-жетные источники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3">Всего по программе</text:p>
          </table:table-cell>
          <table:table-cell table:style-name="Таблица3.A1" office:value-type="string">
            <text:p text:style-name="P31">548,<text:span text:style-name="T102">1</text:span></text:p>
          </table:table-cell>
          <table:table-cell table:style-name="Таблица3.A1" office:value-type="string">
            <text:p text:style-name="P31">548,<text:span text:style-name="T102">1</text:span>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31">467,<text:span text:style-name="T102">1</text:span></text:p>
          </table:table-cell>
          <table:table-cell table:style-name="Таблица3.A1" office:value-type="string">
            <text:p text:style-name="P31">85,2</text:p>
          </table:table-cell>
          <table:table-cell table:style-name="Таблица3.A1" office:value-type="string">
            <text:p text:style-name="P31">467,<text:span text:style-name="T102">1</text:span></text:p>
          </table:table-cell>
          <table:table-cell table:style-name="Таблица3.A1" office:value-type="string">
            <text:p text:style-name="P27">0</text:p>
          </table:table-cell>
          <table:table-cell table:style-name="Таблица3.F1" office:value-type="string">
            <text:p text:style-name="P27">0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3">Расходы на управление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0</text:p>
          </table:table-cell>
          <table:table-cell table:style-name="Таблица3.F1" office:value-type="string">
            <text:p text:style-name="P28">0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F1" table:number-columns-spanned="10" office:value-type="string">
            <text:p text:style-name="P38">Цель <text:span text:style-name="T68">1</text:span> <text:span text:style-name="T30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F1" table:number-columns-spanned="10" office:value-type="string">
            <text:p text:style-name="P38">Задача <text:s/><text:span text:style-name="T31">Поддержка субъектов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3">Мероприятие <text:span text:style-name="T76">1 </text:span><text:span text:style-name="T32">Организация участия предпринимателей Уватского муниципального района в ежегодн</text:span><text:span text:style-name="T33">ых</text:span><text:span text:style-name="T32"> районн</text:span><text:span text:style-name="T33">ых</text:span><text:span text:style-name="T32"> конкурс</text:span><text:span text:style-name="T33">ах</text:span></text:p>
          </table:table-cell>
          <table:table-cell table:style-name="Таблица3.A1" office:value-type="string">
            <text:p text:style-name="P30">0</text:p>
          </table:table-cell>
          <table:table-cell table:style-name="Таблица3.A1" office:value-type="string">
            <text:p text:style-name="P30">0</text:p>
          </table:table-cell>
          <table:table-cell table:style-name="Таблица3.A1" office:value-type="string">
            <text:p text:style-name="P24">0</text:p>
          </table:table-cell>
          <table:table-cell table:style-name="Таблица3.A1" office:value-type="string">
            <text:p text:style-name="P24">0</text:p>
          </table:table-cell>
          <table:table-cell table:style-name="Таблица3.A1" office:value-type="string">
            <text:p text:style-name="P30">0</text:p>
          </table:table-cell>
          <table:table-cell table:style-name="Таблица3.A1" office:value-type="string">
            <text:p text:style-name="P30">0</text:p>
          </table:table-cell>
          <table:table-cell table:style-name="Таблица3.A1" office:value-type="string">
            <text:p text:style-name="P30">0</text:p>
          </table:table-cell>
          <table:table-cell table:style-name="Таблица3.A1" office:value-type="string">
            <text:p text:style-name="P24">0</text:p>
          </table:table-cell>
          <table:table-cell table:style-name="Таблица3.F1" office:value-type="string">
            <text:p text:style-name="P24">0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23">Мероприятие <text:span text:style-name="T76">2</text:span> </text:p>
            <text:p text:style-name="P23"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32">102,1</text:p>
          </table:table-cell>
          <table:table-cell table:style-name="Таблица3.A1" office:value-type="string">
            <text:p text:style-name="P32">102,1</text:p>
          </table:table-cell>
          <table:table-cell table:style-name="Таблица3.A1" office:value-type="string">
            <text:p text:style-name="P24">0</text:p>
          </table:table-cell>
          <table:table-cell table:style-name="Таблица3.A1" office:value-type="string">
            <text:p text:style-name="P24">0</text:p>
          </table:table-cell>
          <table:table-cell table:style-name="Таблица3.A1" office:value-type="string">
            <text:p text:style-name="P32">102,1</text:p>
          </table:table-cell>
          <table:table-cell table:style-name="Таблица3.A1" office:value-type="string">
            <text:p text:style-name="P40">18,6</text:p>
          </table:table-cell>
          <table:table-cell table:style-name="Таблица3.A1" office:value-type="string">
            <text:p text:style-name="P32">102,1</text:p>
          </table:table-cell>
          <table:table-cell table:style-name="Таблица3.A1" office:value-type="string">
            <text:p text:style-name="P24">0</text:p>
          </table:table-cell>
          <table:table-cell table:style-name="Таблица3.F1" office:value-type="string">
            <text:p text:style-name="P24">0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9" office:value-type="string">
            <text:p text:style-name="P23"><text:span text:style-name="T76">Мероприятие 3 </text:span>Оказание имущественной поддержки субъектам малого и среднего предпринимательства в форме предоставления во владение и (или) пользование муниципальных нежилых <text:soft-page-break/>помещений для организации и осуществления предпринимательской деятельности</text:p>
          </table:table-cell>
          <table:table-cell table:style-name="Таблица3.A9" table:number-columns-spanned="4" office:value-type="string">
            <text:p text:style-name="P10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F9" table:number-columns-spanned="5" office:value-type="string">
            <text:p text:style-name="P10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23"/>
          </table:table-cell>
        </table:table-row>
        <table:table-row table:style-name="Таблица3.1">
          <table:table-cell table:style-name="Таблица3.A9" office:value-type="string">
            <text:p text:style-name="P26"><text:span text:style-name="T76">Мероприятие 4 </text:span>Содействие в продвижении продукции местных товаропроизводителей на рынках области</text:p>
          </table:table-cell>
          <table:table-cell table:style-name="Таблица3.A9" table:number-columns-spanned="4" office:value-type="string">
            <text:p text:style-name="P10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F9" table:number-columns-spanned="5" office:value-type="string">
            <text:p text:style-name="P10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23"/>
          </table:table-cell>
        </table:table-row>
        <table:table-row table:style-name="Таблица3.1">
          <table:table-cell table:style-name="Таблица3.A9" office:value-type="string">
            <text:p text:style-name="P26"><text:span text:style-name="T76">Мероприятие 5 </text:span>Организация и проведение ярмарок на территории района, участие в областных ярмарках</text:p>
          </table:table-cell>
          <table:table-cell table:style-name="Таблица3.A9" table:number-columns-spanned="4" office:value-type="string">
            <text:p text:style-name="P10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F9" table:number-columns-spanned="5" office:value-type="string">
            <text:p text:style-name="P10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14"/>
          </table:table-cell>
        </table:table-row>
        <table:table-row table:style-name="Таблица3.1">
          <table:table-cell table:style-name="Таблица3.F1" table:number-columns-spanned="10" office:value-type="string">
            <text:p text:style-name="P105">Цель 2 Развитие инвестиционной деятельности <text:span text:style-name="T67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F9" table:number-columns-spanned="10" office:value-type="string">
            <text:p text:style-name="P39">Задача <text:span text:style-name="T68">Формирование благоприятного инвестиционного климата и привлечение инвесто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34">Мероприятие 1 <text:span text:style-name="T69">Ведение реестра реализуемых проектов, реестра инвестиционных площадок муниципального района</text:span></text:p>
          </table:table-cell>
          <table:table-cell table:style-name="Таблица3.A1" table:number-columns-spanned="4" office:value-type="string">
            <text:p text:style-name="P10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F1" table:number-columns-spanned="5" office:value-type="string">
            <text:p text:style-name="P10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33">Мероприятие 2 Реализация муниципального стандарта </text:p>
          </table:table-cell>
          <table:table-cell table:style-name="Таблица3.A1" table:number-columns-spanned="4" office:value-type="string">
            <text:p text:style-name="P10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F1" table:number-columns-spanned="5" office:value-type="string">
            <text:p text:style-name="P10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33">Мероприятие 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1" office:value-type="string">
            <text:p text:style-name="P20">0</text:p>
          </table:table-cell>
          <table:table-cell table:style-name="Таблица3.A1" office:value-type="string">
            <text:p text:style-name="P20">0</text:p>
          </table:table-cell>
          <table:table-cell table:style-name="Таблица3.A1" office:value-type="string">
            <text:p text:style-name="P15">0</text:p>
          </table:table-cell>
          <table:table-cell table:style-name="Таблица3.A1" office:value-type="string">
            <text:p text:style-name="P15">0</text:p>
          </table:table-cell>
          <table:table-cell table:style-name="Таблица3.A1" office:value-type="string">
            <text:p text:style-name="P20">0</text:p>
          </table:table-cell>
          <table:table-cell table:style-name="Таблица3.A1" office:value-type="string">
            <text:p text:style-name="P21">0</text:p>
          </table:table-cell>
          <table:table-cell table:style-name="Таблица3.A1" office:value-type="string">
            <text:p text:style-name="P20">0</text:p>
          </table:table-cell>
          <table:table-cell table:style-name="Таблица3.A1" office:value-type="string">
            <text:p text:style-name="P15">0</text:p>
          </table:table-cell>
          <table:table-cell table:style-name="Таблица3.F1" office:value-type="string">
            <text:p text:style-name="P15">0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9" office:value-type="string">
            <text:p text:style-name="P35">Мероприятие 4 <text:span text:style-name="T89">Проведение инженерно-геологических изысканий территории для оценки возможности строительства промышленного предприятия </text:span></text:p>
          </table:table-cell>
          <table:table-cell table:style-name="Таблица3.A9" office:value-type="string">
            <text:p text:style-name="P18">295</text:p>
          </table:table-cell>
          <table:table-cell table:style-name="Таблица3.A9" office:value-type="string">
            <text:p text:style-name="P18">295</text:p>
          </table:table-cell>
          <table:table-cell table:style-name="Таблица3.A9" office:value-type="string">
            <text:p text:style-name="P15">0</text:p>
          </table:table-cell>
          <table:table-cell table:style-name="Таблица3.A9" office:value-type="string">
            <text:p text:style-name="P15">0</text:p>
          </table:table-cell>
          <table:table-cell table:style-name="Таблица3.A9" office:value-type="string">
            <text:p text:style-name="P18">295</text:p>
          </table:table-cell>
          <table:table-cell table:style-name="Таблица3.A9" office:value-type="string">
            <text:p text:style-name="P22">53,8</text:p>
          </table:table-cell>
          <table:table-cell table:style-name="Таблица3.A9" office:value-type="string">
            <text:p text:style-name="P18">295</text:p>
          </table:table-cell>
          <table:table-cell table:style-name="Таблица3.A9" office:value-type="string">
            <text:p text:style-name="P15">0</text:p>
          </table:table-cell>
          <table:table-cell table:style-name="Таблица3.F9" office:value-type="string">
            <text:p text:style-name="P15">0</text:p>
          </table:table-cell>
          <table:table-cell table:style-name="Таблица3.A9" office:value-type="string">
            <text:p text:style-name="P14"/>
          </table:table-cell>
        </table:table-row>
        <table:table-row table:style-name="Таблица3.1">
          <table:table-cell table:style-name="Таблица3.A9" office:value-type="string">
            <text:p text:style-name="P36">Мероприятие 5 <text:span text:style-name="T90">Формирование земельного </text:span><text:soft-page-break/><text:span text:style-name="T90">участка для привлечения инвесторов</text:span></text:p>
          </table:table-cell>
          <table:table-cell table:style-name="Таблица3.A9" office:value-type="string">
            <text:p text:style-name="P19">70</text:p>
          </table:table-cell>
          <table:table-cell table:style-name="Таблица3.A9" office:value-type="string">
            <text:p text:style-name="P19">7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A9" office:value-type="string">
            <text:p text:style-name="P19">70</text:p>
          </table:table-cell>
          <table:table-cell table:style-name="Таблица3.A9" office:value-type="string">
            <text:p text:style-name="P22">12,8</text:p>
          </table:table-cell>
          <table:table-cell table:style-name="Таблица3.A9" office:value-type="string">
            <text:p text:style-name="P19">7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F9" office:value-type="string">
            <text:p text:style-name="P19">0</text:p>
          </table:table-cell>
          <table:table-cell table:style-name="Таблица3.A9" office:value-type="string">
            <text:p text:style-name="P14"/>
          </table:table-cell>
        </table:table-row>
        <table:table-row table:style-name="Таблица3.1">
          <table:table-cell table:style-name="Таблица3.A9" office:value-type="string">
            <text:p text:style-name="P37">Мероприятие 6 Создание инвестиционного сайта Уватского муниципального района</text:p>
          </table:table-cell>
          <table:table-cell table:style-name="Таблица3.A9" office:value-type="string">
            <text:p text:style-name="P19">81</text:p>
          </table:table-cell>
          <table:table-cell table:style-name="Таблица3.A9" office:value-type="string">
            <text:p text:style-name="P19">81</text:p>
          </table:table-cell>
          <table:table-cell table:style-name="Таблица3.A9" office:value-type="string">
            <text:p text:style-name="P19">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A9" office:value-type="string">
            <text:p text:style-name="P19">0</text:p>
          </table:table-cell>
          <table:table-cell table:style-name="Таблица3.F9" office:value-type="string">
            <text:p text:style-name="P19">0</text:p>
          </table:table-cell>
          <table:table-cell table:style-name="Таблица3.A9" office:value-type="string">
            <text:p text:style-name="P14"/>
          </table:table-cell>
        </table:table-row>
      </table:table>
      <text:p text:style-name="P111"/>
      <text:p text:style-name="P139"><text:span text:style-name="T25">Пояснительная записка к отчету за 201</text:span><text:span text:style-name="T26">8</text:span><text:span text:style-name="T25"> год по</text:span><text:span text:style-name="T24"> муниципальной программ</text:span><text:span text:style-name="T25">е</text:span></text:p>
      <text:p text:style-name="P117"><text:span text:style-name="Основной_20_шрифт_20_абзаца"><text:span text:style-name="T19"><text:s/></text:span></text:span><text:span text:style-name="Основной_20_шрифт_20_абзаца"><text:span text:style-name="T20">«Основные направления стратегического развития </text:span></text:span><text:span text:style-name="T20">инвестиционной деятельности, малого и среднего предпринимательства </text:span><text:span text:style-name="Основной_20_шрифт_20_абзаца"><text:span text:style-name="T27">в Уватском муниципальном районе»</text:span></text:span></text:p>
      <text:p text:style-name="P117"/>
      <text:p text:style-name="P130"><text:span text:style-name="T77"><text:s text:c="3"/></text:span><text:span text:style-name="T25"><text:s/></text:span><text:span text:style-name="T21">По муниципальной программе Основные направления стратегического развития инвестиционной деятельности, малого и среднего предпринимательства в Уватском муниципальном районе за период с 01.01.201</text:span><text:span text:style-name="T22">8</text:span><text:span text:style-name="T21"> по 31.12.201</text:span><text:span text:style-name="T22">8</text:span><text:span text:style-name="T21"> </text:span><text:span text:style-name="T78">были запланированы и выполнены следующие мероприятия:</text:span></text:p>
      <text:p text:style-name="P119"/>
      <text:p text:style-name="P41">Цель <text:span text:style-name="T68">1</text:span> <text:span text:style-name="T79">Формирование условий для развития предпринимательства в Уватском муниципальном районе</text:span></text:p>
      <text:p text:style-name="P42"><text:span text:style-name="T9">Задача </text:span>Поддержка субъектов малого и среднего предпринимательства</text:p>
      <text:p text:style-name="P43"/>
      <text:p text:style-name="P42"><text:span text:style-name="T81">На м</text:span><text:span text:style-name="T80">ероприятие </text:span><text:span text:style-name="T82">1 </text:span><text:span text:style-name="T12">Об</text:span><text:span text:style-name="T13"> </text:span><text:span text:style-name="T12">о</text:span><text:span text:style-name="T54">рганизаци</text:span><text:span text:style-name="T55">и</text:span><text:span text:style-name="T54"> участия предпринимателей Уватского муниципального района в ежегодн</text:span><text:span text:style-name="T56">ых</text:span><text:span text:style-name="T54"> районн</text:span><text:span text:style-name="T56">ых</text:span><text:span text:style-name="T54"> конкурс</text:span><text:span text:style-name="T56">ах</text:span><text:span text:style-name="T47"> </text:span><text:span text:style-name="T48">денежные средства </text:span><text:span text:style-name="T49">на 2018 год не были запланированы.</text:span></text:p>
      <text:p text:style-name="P61"><text:s/></text:p>
      <text:p text:style-name="P51"><text:span text:style-name="T50">На мероприятие 2 по </text:span><text:span text:style-name="T58">изготовлению печатной и полиграфической продукции в целях популяризации предпринимательской деятельности</text:span><text:span text:style-name="T50"> бюджетом Уватского муниципального района на 201</text:span><text:span text:style-name="T51">8</text:span><text:span text:style-name="T50"> год были предусмотрены денежные средства в размере </text:span><text:span text:style-name="T52">102</text:span><text:span text:style-name="T51">,</text:span><text:span text:style-name="T52">1</text:span><text:span text:style-name="T50"> тыс.руб., </text:span><text:span text:style-name="T53">денежные средства </text:span><text:span text:style-name="T50">освоены в размере </text:span><text:span text:style-name="T52">102,1</text:span><text:span text:style-name="T50"> тыс.руб.: для приобретения <text:s/>баннер</text:span><text:span text:style-name="T51">а</text:span><text:span text:style-name="T50"> на мероприяти</text:span><text:span text:style-name="T51">я</text:span><text:span text:style-name="T50"> по проведению «</text:span><text:span text:style-name="T51">Года молодежного предпринимательства» в сумме 3,1 тыс. рублей; за выполнение работ по создание буклета для инвесторов по запасам и ресурсам торфа на территории Уватского муниципального района в сумме 99 тыс. рублей.</text:span></text:p>
      <text:p text:style-name="P55"/>
      <text:p text:style-name="P44"><text:span text:style-name="T32">По мероприятию 3 </text:span><text:span text:style-name="T57">Оказание имущественной поддержки субъектам малого и среднего предпринимательства в форме предоставления во владение и (или) пользование муниципальных нежилых помещений для организации и осуществления предпринимательской деятельности</text:span><text:span text:style-name="T32">. </text:span><text:span text:style-name="T34">Финансирование мероприятий осуществляется за счет расходов, предусмотренных на содержание органов местного самоуправления.</text:span></text:p>
      <text:p text:style-name="P45"><text:span text:style-name="T32"><text:s text:c="3"/>В 201</text:span><text:span text:style-name="T39">8</text:span><text:span text:style-name="T32"> году продолжают действовать 2 договора аренды нежилых помещений </text:span><text:span text:style-name="T35">общей площадью 73,9 м</text:span><text:span text:style-name="T59">2 </text:span><text:span text:style-name="T60">для использования в области розничной торговли и здание площадью 6795,7 м</text:span><text:span text:style-name="T59">2 </text:span><text:span text:style-name="T60">для использования в области гостиничного бизнеса.</text:span></text:p>
      <text:p text:style-name="P54"/>
      <text:p text:style-name="P44"><text:span text:style-name="T32">По мероприятию 4 </text:span><text:span text:style-name="T57">Содействие в продвижении продукции местных товаропроизводителей на рынках области</text:span></text:p>
      <text:p text:style-name="P55">Финансирование мероприятий осуществляется за счет расходов, предусмотренных на содержание органов местного самоуправления.</text:p>
      <text:p text:style-name="P55"/>
      <text:p text:style-name="P44"><text:span text:style-name="T32">По мероприятию 5 </text:span><text:span text:style-name="T57">Организация и проведение ярмарок на территории района, участие в областных ярмарках.</text:span><text:span text:style-name="T32"> </text:span></text:p>
      <text:p text:style-name="P54"><text:soft-page-break/>Финансирование мероприятий осуществляется за счет расходов, предусмотренных на содержание органов местного самоуправления.</text:p>
      <text:p text:style-name="P44"><text:span text:style-name="T32"><text:s text:c="5"/>В 201</text:span><text:span text:style-name="T43">8</text:span><text:span text:style-name="T32"> году проведено </text:span><text:span text:style-name="T36">5</text:span><text:span text:style-name="T43">41</text:span><text:span text:style-name="T32"> специализированных продовольственных ярмарки и ярмарки выходного дня, в том числе 36 сельскохозяйственных на 4 площадках (с.Уват, п.Туртас, п.Демьянка, с.Демьянское).</text:span></text:p>
      <text:p text:style-name="P44"><text:span text:style-name="T34">Проведена</text:span><text:span text:style-name="T32"> районная сельскохозяйственная ярмарка в п. </text:span><text:span text:style-name="T40">Туртас</text:span><text:span text:style-name="T32"> </text:span><text:span text:style-name="T40">21</text:span><text:span text:style-name="T32"> октября 201</text:span><text:span text:style-name="T40">8</text:span><text:span text:style-name="T32"> года. В данном мероприятии приняло участие более </text:span><text:span text:style-name="T40">12</text:span><text:span text:style-name="T32"> предпринимателей, общий объем выручки за торговый день составил </text:span><text:span text:style-name="T40">более</text:span><text:span text:style-name="T32"> </text:span><text:span text:style-name="T46">2</text:span><text:span text:style-name="T40">,0 млн</text:span><text:span text:style-name="T32">.рублей. Реализовывались такие виды продукции, как: мясо, рыба, картофель, овощи, мед, домашние заготовки, прочее. </text:span></text:p>
      <text:p text:style-name="P44"><text:span text:style-name="T32">Средняя выручка сельхозпроизводителей от торговли на ярмарках от 250 до 400 тысяч рублей в день. Общая выручка за 2017 год от торговли на ярмарках составила более </text:span><text:span text:style-name="T36">23</text:span><text:span text:style-name="T32">,</text:span><text:span text:style-name="T36">6</text:span><text:span text:style-name="T32"> млн.руб. (в 2016 году – </text:span><text:span text:style-name="T36">21</text:span><text:span text:style-name="T32">,</text:span><text:span text:style-name="T36">6</text:span><text:span text:style-name="T32"> млн.руб.).</text:span></text:p>
      <text:p text:style-name="P53"/>
      <text:p text:style-name="P46"><text:span text:style-name="T57">Цель 2</text:span><text:span text:style-name="T32"> Развитие инвестиционной деятельности на территории Уватского района</text:span></text:p>
      <text:p text:style-name="P46"><text:span text:style-name="T57">Задача</text:span><text:span text:style-name="T32"> Формирование благоприятного инвестиционного климата и привлечение инвесторов</text:span></text:p>
      <text:p text:style-name="P56"/>
      <text:p text:style-name="P47"><text:span text:style-name="T32">На мероприятие 1 </text:span><text:span text:style-name="T57">Ведение реестра реализуемых проектов, реестра инвестиционных площадок муниципального района</text:span><text:span text:style-name="T32"> - Финансирование мероприятий осуществляется за счет расходов, предусмотренных на содержание органов местного самоуправления.</text:span></text:p>
      <text:p text:style-name="P47"><text:span text:style-name="T32"><text:s text:c="6"/></text:span><text:span text:style-name="T37">В 201</text:span><text:span text:style-name="T39">8</text:span><text:span text:style-name="T37"> году продолжается ведение реестра реализуемых проектов:</text:span></text:p>
      <text:p text:style-name="P57">Всего проектов – 2<text:span text:style-name="T90">2</text:span>, объем инвестиций – 9<text:span text:style-name="T91">3</text:span>2 млрд.руб., количество создаваемых рабочих мест <text:s/>- <text:span text:style-name="T91">3 913</text:span> в том числе, без учета проектов в сфере нефтедобычи: проектов – <text:span text:style-name="T91">20</text:span> объем инвестиций – <text:span text:style-name="T91">10 240 </text:span>млн.руб. количество создаваемых рабочих мест <text:s/>- <text:span text:style-name="T92">1 313</text:span>.</text:p>
      <text:p text:style-name="P47"><text:span text:style-name="T37"><text:s text:c="2"/></text:span><text:span text:style-name="T32">На основании экспертного совета Фонда «Инвестиционное агентство Тюменской области» в реестр инвестиционных проектов в 201</text:span><text:span text:style-name="T39">8</text:span><text:span text:style-name="T32"> году были включены </text:span><text:span text:style-name="T41">7</text:span><text:span text:style-name="T32"> проектов:</text:span></text:p>
      <text:p text:style-name="P59">1.<text:tab/>Инвестор: <text:span text:style-name="T94">ООО «ИртышТранс».</text:span> Инвестиционный проект: «<text:span text:style-name="T93">Создание производственной базы дорожного и инфраструктурного строительства»</text:span>; </text:p>
      <text:p text:style-name="P60">2.<text:tab/>Инвестор: <text:span text:style-name="T94">ООО «Тюменский лесопромышленный комплекс»</text:span>. Инвестиционный проект: «<text:span text:style-name="T94">Завод по производству фанеры мощностью 108 000 куб. м в год в Тюменской области»;</text:span></text:p>
      <text:p text:style-name="P60">3. Инвестор: ИП <text:span text:style-name="T94">Гарипова Р.М.</text:span> Инвестиционный проект: <text:span text:style-name="T94">Строительство логистической базы под хранение товарно-материальных ценностей в п.Туртас</text:span>.;</text:p>
      <text:p text:style-name="P60">4. Инвестор: <text:span text:style-name="T94">КФХ Толстогузова Л.А.</text:span> Инвестиционный проект: <text:span text:style-name="T94">Разведение племенного скота мясного направления;</text:span></text:p>
      <text:p text:style-name="P48"><text:span text:style-name="T32">5. Инвестор: </text:span><text:span text:style-name="T42">ООО Многопрофильный детский центр «Дети будущего»</text:span><text:span text:style-name="T32"> Инвестиционный проект: </text:span><text:span text:style-name="T42">Открытие многофункционального центра «Дети будущего»;</text:span></text:p>
      <text:p text:style-name="P62">6. Инвестор: ООО «Макси-Линк» Инвестиционный проект: Предоставление телекоммуникационных услуг связи;</text:p>
      <text:p text:style-name="P62"><text:soft-page-break/>7. Инвестор: ООО «Лесные технологии» Инвестиционный проект: Приобретение лесозаготовительной техники и навесного оборудования.</text:p>
      <text:p text:style-name="P47"><text:span text:style-name="T38">2 раз в год осуществляется обновление реестра, размещается на сайте Уватского муниципального района и на сайте Системы мониторинга инвестиционных проектов Тюменской области.</text:span><text:span text:style-name="T37"> </text:span></text:p>
      <text:p text:style-name="P57"/>
      <text:p text:style-name="P49"><text:span text:style-name="T32">На мероприятие 2 </text:span><text:span text:style-name="T57">Реализация муниципального стандарта</text:span><text:span text:style-name="T32"> - финансирование мероприятий осуществляется за счет расходов, предусмотренных на содержание органов местного самоуправления.</text:span></text:p>
      <text:p text:style-name="P58"><text:s text:c="3"/>Для обеспечения на территории района благоприятного инвестиционного климата в 201<text:span text:style-name="T96">8</text:span> году были реализованы все требования Муниципального Стандарта.</text:p>
      <text:p text:style-name="P50"><text:span text:style-name="T32"><text:s text:c="2"/>Разработан и согласован с Правительством Тюменской области План комплексного развития экономики Уватского муниципального района на 201</text:span><text:span text:style-name="T44">8</text:span><text:span text:style-name="T32"> год (</text:span><text:span text:style-name="T61">по плану для реализации 5 инвестиционных предложений, по факту 8 проектов, в том числе в стадии реализации 3 проекта);</text:span></text:p>
      <text:p text:style-name="P63"><text:span text:style-name="T83">Создана и работает Рабочая группа по комплексному сопровождению инвестиционных проектов, заседания группы проводятся практически ежемесячно. За 201</text:span><text:span text:style-name="T84">8</text:span><text:span text:style-name="T83"> год проведено 9 заседаний, приглашены более 20 предпринимателей. Отработаны вопросы по предоставлению земельных участков, подключения к сетям электроснабжения и газоснабжения, присоединения объектов дорожного сервиса к федеральной автомобильной дороге.</text:span></text:p>
      <text:p text:style-name="P64"><text:s text:c="3"/>Разработан и утвержден План комплексного развития экономики района на 2017-2019 годы, который предусматривает поиск инвесторов для реализации проектов по направлениям: деревопереработка, сельское хозяйство, вылов и переработка рыбы, выращивание плодовых растений и кустарников, придорожный сервис.</text:p>
      <text:p text:style-name="P57"/>
      <text:p text:style-name="P52"><text:span text:style-name="T32">На мероприятие 3 по </text:span><text:span text:style-name="T57">изготовлению печатной и полиграфической продукции, содержащей информацию об Уватском районе, инвестиционных предложениях и инвестиционных площадках</text:span><text:span text:style-name="T32"> денежные средства </text:span><text:span text:style-name="T45">на 2018 год не были запланированы</text:span><text:span text:style-name="T32">.</text:span></text:p>
      <text:p text:style-name="P56"/>
      <text:p text:style-name="P113"><text:span text:style-name="T62">На мероприятие 4 </text:span><text:span text:style-name="T66">Проведение инженерно-геологических изысканий территории для оценки возможности строительства промышленного предприятия </text:span><text:span text:style-name="T63">на 201</text:span><text:span text:style-name="T64">8</text:span><text:span text:style-name="T63"> год были предусмотрены денежные средства в размере </text:span><text:span text:style-name="T64">295,0</text:span><text:span text:style-name="T63"> тыс.руб., </text:span><text:span text:style-name="T62">денежные средства освоены</text:span><text:span text:style-name="T63"> </text:span><text:span text:style-name="T65">в</text:span><text:span text:style-name="T64"> сумме 295,0 </text:span><text:span text:style-name="T65">тыс. руб.</text:span></text:p>
      <text:p text:style-name="P112">На мероприятие 5 <text:span text:style-name="T9">Формирование земельного участка для привлечения инвесторов</text:span> на 2018 год были предусмотрены денежные средства в размере 70,0 тыс.руб, освоены в полном размере.</text:p>
      <text:p text:style-name="P112">На мероприятие 6 <text:span text:style-name="T9">Создание инвестиционного сайта Уватского муниципального района</text:span> на 2018 год были предусмотрены денежные средства в размере 81,0 тыс. руб. <text:span text:style-name="T95">З</text:span>аключен контракт на создание инвестиционного сайта со сроком исполнения <text:span text:style-name="T96">контракта </text:span>апрель 2019 года. Переходящий контракт на 2019 год. <text:span text:style-name="T95">Денежные средства будут освоены в апреле 2019 года.</text:span></text:p>
      <text:p text:style-name="P144">РАСЧЕТЫ</text:p>
      <text:p text:style-name="P5">значений показателей муниципальной программы</text:p>
      <text:p text:style-name="P6">«Основные направления стратегического развития инвестиционной деятельности, малого и среднего предпринимательства <text:s/>в <text:s/>Уватском муниципальном районе» </text:p>
      <text:p text:style-name="P5"><text:span text:style-name="T14">на 201</text:span><text:span text:style-name="T16">9</text:span><text:span text:style-name="T14"> – 20</text:span><text:span text:style-name="T15">2</text:span><text:span text:style-name="T16">1</text:span><text:span text:style-name="T14"> годы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table:number-rows-spanned="2" office:value-type="string">
            <text:p text:style-name="P29"><text:span text:style-name="T85">№</text:span> п/п</text:p>
          </table:table-cell>
          <table:table-cell table:style-name="Таблица11.A1" table:number-rows-spanned="2" office:value-type="string">
            <text:p text:style-name="P25">Наименование показателя</text:p>
          </table:table-cell>
          <table:table-cell table:style-name="Таблица11.A1" table:number-rows-spanned="2" office:value-type="string">
            <text:p text:style-name="P25">Алгоритм расчета показателя</text:p>
          </table:table-cell>
          <table:table-cell table:style-name="Таблица11.A1" table:number-rows-spanned="2" office:value-type="string">
            <text:p text:style-name="P25">Наименования составляющих показателя</text:p>
          </table:table-cell>
          <table:table-cell table:style-name="Таблица11.A1" table:number-columns-spanned="4" office:value-type="string">
            <text:p text:style-name="P25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11.A1" table:number-rows-spanned="2" office:value-type="string">
            <text:p text:style-name="P25">Наименование отчетной формы - источника информации о значении показателя</text:p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E2" office:value-type="string">
            <text:p text:style-name="P16">201<text:span text:style-name="T95">8</text:span> <text:span text:style-name="T1">год</text:span></text:p>
          </table:table-cell>
          <table:table-cell table:style-name="Таблица11.A1" office:value-type="string">
            <text:p text:style-name="P17"><text:span text:style-name="T73">2019</text:span> год</text:p>
          </table:table-cell>
          <table:table-cell table:style-name="Таблица11.A1" office:value-type="string">
            <text:p text:style-name="P17">2<text:span text:style-name="T73">020</text:span> год</text:p>
          </table:table-cell>
          <table:table-cell table:style-name="Таблица11.A1" office:value-type="string">
            <text:p text:style-name="P17"><text:span text:style-name="T73">2021 </text:span>год</text:p>
          </table:table-cell>
          <table:covered-table-cell/>
        </table:table-row>
        <table:table-row table:style-name="Таблица11.1">
          <table:table-cell table:style-name="Таблица11.A1" table:number-rows-spanned="3" office:value-type="string">
            <text:p text:style-name="P83">1</text:p>
          </table:table-cell>
          <table:table-cell table:style-name="Таблица11.A1" table:number-rows-spanned="3" office:value-type="string">
            <text:p text:style-name="P131">Число субъектов малого и среднего предпринимательства в расчете на 10 тыс. человек населения</text:p>
          </table:table-cell>
          <table:table-cell table:style-name="Таблица11.A1" table:number-rows-spanned="3" office:value-type="string">
            <text:p text:style-name="P83"/>
            <text:p text:style-name="P68">П = А/Б*10000</text:p>
            <text:p text:style-name="P68"/>
            <text:p text:style-name="P68"/>
            <text:p text:style-name="P68"/>
          </table:table-cell>
          <table:table-cell table:style-name="Таблица11.A1" office:value-type="string">
            <text:p text:style-name="P91">П — количество субъектов МСП в расчете на 10 тыс. человек</text:p>
          </table:table-cell>
          <table:table-cell table:style-name="Таблица11.E2" office:value-type="string">
            <text:p text:style-name="P69">18<text:span text:style-name="T95">7</text:span></text:p>
          </table:table-cell>
          <table:table-cell table:style-name="Таблица11.A1" office:value-type="string">
            <text:p text:style-name="P70">18<text:span text:style-name="T86">7</text:span></text:p>
          </table:table-cell>
          <table:table-cell table:style-name="Таблица11.A1" office:value-type="string">
            <text:p text:style-name="P70">1<text:span text:style-name="T99">88</text:span></text:p>
          </table:table-cell>
          <table:table-cell table:style-name="Таблица11.A1" office:value-type="string">
            <text:p text:style-name="P70">1<text:span text:style-name="T99">89</text:span></text:p>
          </table:table-cell>
          <table:table-cell table:style-name="Таблица11.A1" office:value-type="string">
            <text:p text:style-name="P91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1">А — количество <text:s/>субъектов МСП в муниципальном районе</text:p>
          </table:table-cell>
          <table:table-cell table:style-name="Таблица11.E2" office:value-type="string">
            <text:p text:style-name="P69">35<text:span text:style-name="T95">8</text:span></text:p>
          </table:table-cell>
          <table:table-cell table:style-name="Таблица11.A1" office:value-type="string">
            <text:p text:style-name="P71">3<text:span text:style-name="T98">60</text:span></text:p>
          </table:table-cell>
          <table:table-cell table:style-name="Таблица11.A1" office:value-type="string">
            <text:p text:style-name="P71">3<text:span text:style-name="T87">62</text:span></text:p>
          </table:table-cell>
          <table:table-cell table:style-name="Таблица11.A1" office:value-type="string">
            <text:p text:style-name="P71">3<text:span text:style-name="T99">64</text:span></text:p>
          </table:table-cell>
          <table:table-cell table:style-name="Таблица11.A1" office:value-type="string">
            <text:p text:style-name="P90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1">Б — численность населения в муниципальном районе на 1 января отчетного года</text:p>
          </table:table-cell>
          <table:table-cell table:style-name="Таблица11.E2" office:value-type="string">
            <text:p text:style-name="P69">191<text:span text:style-name="T95">76</text:span></text:p>
          </table:table-cell>
          <table:table-cell table:style-name="Таблица11.A1" office:value-type="string">
            <text:p text:style-name="P71">19<text:span text:style-name="T98">206</text:span></text:p>
          </table:table-cell>
          <table:table-cell table:style-name="Таблица11.A1" office:value-type="string">
            <text:p text:style-name="P71">19<text:span text:style-name="T98">232</text:span></text:p>
          </table:table-cell>
          <table:table-cell table:style-name="Таблица11.A1" office:value-type="string">
            <text:p text:style-name="P71">19<text:span text:style-name="T98">255</text:span></text:p>
          </table:table-cell>
          <table:table-cell table:style-name="Таблица11.A1" office:value-type="string">
            <text:p text:style-name="P132">Территориальный орган Федеральной службы государственной статистики по Тюменской области</text:p>
          </table:table-cell>
        </table:table-row>
        <table:table-row table:style-name="Таблица11.1">
          <table:table-cell table:style-name="Таблица11.A1" table:number-rows-spanned="3" office:value-type="string">
            <text:p text:style-name="P83">2</text:p>
          </table:table-cell>
          <table:table-cell table:style-name="Таблица11.A1" table:number-rows-spanned="3" office:value-type="string">
            <text:p text:style-name="P91">Доля закупок товаров, работ, услуг для обеспечения муниципальных нужд, размещенных у субъектов малого предпринимательства, социально-<text:soft-page-break/>ориентированных некоммерческих организаций</text:p>
          </table:table-cell>
          <table:table-cell table:style-name="Таблица11.A1" table:number-rows-spanned="3" office:value-type="string">
            <text:p text:style-name="P96">П=А/Б*100%</text:p>
          </table:table-cell>
          <table:table-cell table:style-name="Таблица11.A1" office:value-type="string">
            <text:p text:style-name="P91">П - 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11.E2" office:value-type="string">
            <text:p text:style-name="P98">49,2</text:p>
          </table:table-cell>
          <table:table-cell table:style-name="Таблица11.A1" office:value-type="string">
            <text:p text:style-name="P97">Не менее 15</text:p>
          </table:table-cell>
          <table:table-cell table:style-name="Таблица11.A1" office:value-type="string">
            <text:p text:style-name="P97">Не менее 15</text:p>
          </table:table-cell>
          <table:table-cell table:style-name="Таблица11.A1" office:value-type="string">
            <text:p text:style-name="P97">Не менее 15</text:p>
          </table:table-cell>
          <table:table-cell table:style-name="Таблица11.A1" office:value-type="string">
            <text:p text:style-name="P96">Отдел экономики и стратегического развития 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2">А - объем закупок товаров, работ, услуг для обеспечения муниципальных нужд, <text:soft-page-break/>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11.E7" office:value-type="string">
            <text:p text:style-name="P84">115 030</text:p>
          </table:table-cell>
          <table:table-cell table:style-name="Таблица11.D7" office:value-type="string">
            <text:p text:style-name="P4"/>
          </table:table-cell>
          <table:table-cell table:style-name="Таблица11.D7" office:value-type="string">
            <text:p text:style-name="P4"/>
          </table:table-cell>
          <table:table-cell table:style-name="Таблица11.D7" office:value-type="string">
            <text:p text:style-name="P4"/>
          </table:table-cell>
          <table:table-cell table:style-name="Таблица11.A1" office:value-type="string">
            <text:p text:style-name="P8"><text:s/>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2">Б - Совокупный годовой объем закупок для муниципальных нужд</text:p>
          </table:table-cell>
          <table:table-cell table:style-name="Таблица11.E7" office:value-type="string">
            <text:p text:style-name="P84">233 991</text:p>
          </table:table-cell>
          <table:table-cell table:style-name="Таблица11.D7" office:value-type="string">
            <text:p text:style-name="P4"/>
          </table:table-cell>
          <table:table-cell table:style-name="Таблица11.D7" office:value-type="string">
            <text:p text:style-name="P4"/>
          </table:table-cell>
          <table:table-cell table:style-name="Таблица11.D7" office:value-type="string">
            <text:p text:style-name="P4"/>
          </table:table-cell>
          <table:table-cell table:style-name="Таблица11.A1" office:value-type="string">
            <text:p text:style-name="P8"/>
          </table:table-cell>
        </table:table-row>
        <table:table-row table:style-name="Таблица11.1">
          <table:table-cell table:style-name="Таблица11.A1" table:number-rows-spanned="3" office:value-type="string">
            <text:p text:style-name="P83">3</text:p>
          </table:table-cell>
          <table:table-cell table:style-name="Таблица11.A1" table:number-rows-spanned="3" office:value-type="string">
            <text:p text:style-name="P93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11.A1" table:number-rows-spanned="3" office:value-type="string">
            <text:p text:style-name="P110">П = А/Б</text:p>
            <text:p text:style-name="P4"/>
          </table:table-cell>
          <table:table-cell table:style-name="Таблица11.A1" office:value-type="string">
            <text:p text:style-name="P93">П — Доходы местного бюджета от поступления местных налогов и специальных налоговых режимов на душу населения, тыс. рублей</text:p>
          </table:table-cell>
          <table:table-cell table:style-name="Таблица11.E2" office:value-type="string">
            <text:p text:style-name="P72">1,<text:span text:style-name="T95">3</text:span>8</text:p>
          </table:table-cell>
          <table:table-cell table:style-name="Таблица11.A1" office:value-type="string">
            <text:p text:style-name="P73">1,<text:span text:style-name="T98">51</text:span></text:p>
          </table:table-cell>
          <table:table-cell table:style-name="Таблица11.A1" office:value-type="string">
            <text:p text:style-name="P73">1,<text:span text:style-name="T98">58</text:span></text:p>
          </table:table-cell>
          <table:table-cell table:style-name="Таблица11.A1" office:value-type="string">
            <text:p text:style-name="P73">1,<text:span text:style-name="T98">61</text:span></text:p>
          </table:table-cell>
          <table:table-cell table:style-name="Таблица11.A1" office:value-type="string">
            <text:p text:style-name="P133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3">А — Доходы местного бюджета от поступления местных налогов и специальных налоговых режимов, тыс. рублей</text:p>
          </table:table-cell>
          <table:table-cell table:style-name="Таблица11.E7" office:value-type="string">
            <text:p text:style-name="P84">26 547,9</text:p>
          </table:table-cell>
          <table:table-cell table:style-name="Таблица11.D7" office:value-type="string">
            <text:p text:style-name="P86">29 054,8</text:p>
          </table:table-cell>
          <table:table-cell table:style-name="Таблица11.D7" office:value-type="string">
            <text:p text:style-name="P86">30 383,3</text:p>
          </table:table-cell>
          <table:table-cell table:style-name="Таблица11.D7" office:value-type="string">
            <text:p text:style-name="P86">30 991,4</text:p>
          </table:table-cell>
          <table:table-cell table:style-name="Таблица11.A1" office:value-type="string">
            <text:p text:style-name="P133">Отдел финансов администрации 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3">Б — численность населения в городском округе, муниципальном районе на 1 января отчетного года</text:p>
          </table:table-cell>
          <table:table-cell table:style-name="Таблица11.E7" office:value-type="string">
            <text:p text:style-name="P72">191<text:span text:style-name="T95">76</text:span></text:p>
          </table:table-cell>
          <table:table-cell table:style-name="Таблица11.D7" office:value-type="string">
            <text:p text:style-name="P86">19206</text:p>
          </table:table-cell>
          <table:table-cell table:style-name="Таблица11.D7" office:value-type="string">
            <text:p text:style-name="P86">19232</text:p>
          </table:table-cell>
          <table:table-cell table:style-name="Таблица11.D7" office:value-type="string">
            <text:p text:style-name="P71">19<text:span text:style-name="T98">255</text:span></text:p>
          </table:table-cell>
          <table:table-cell table:style-name="Таблица11.A1" office:value-type="string">
            <text:p text:style-name="P132">Территориальный орган Федеральной службы государственной статистики по Тюменской области</text:p>
          </table:table-cell>
        </table:table-row>
        <table:table-row table:style-name="Таблица11.1">
          <table:table-cell table:style-name="Таблица11.D7" table:number-rows-spanned="3" office:value-type="string">
            <text:p text:style-name="P75">4</text:p>
          </table:table-cell>
          <table:table-cell table:style-name="Таблица11.D7" table:number-rows-spanned="3" office:value-type="string">
            <text:p text:style-name="P106">Количество вновь созданных субъектов малого и среднего предпринимательства в расчете на 10 тыс.человек</text:p>
          </table:table-cell>
          <table:table-cell table:style-name="Таблица11.D7" table:number-rows-spanned="3" office:value-type="string">
            <text:p text:style-name="P65">П = А/Б*10000</text:p>
          </table:table-cell>
          <table:table-cell table:style-name="Таблица11.D7" office:value-type="string">
            <text:p text:style-name="P93">П — количество вновь созданных субъектов МСП в расчете на 10 тыс. человек</text:p>
          </table:table-cell>
          <table:table-cell table:style-name="Таблица11.E7" office:value-type="string">
            <text:p text:style-name="P85">34</text:p>
          </table:table-cell>
          <table:table-cell table:style-name="Таблица11.D7" office:value-type="string">
            <text:p text:style-name="P86">31</text:p>
          </table:table-cell>
          <table:table-cell table:style-name="Таблица11.D7" office:value-type="string">
            <text:p text:style-name="P86">28</text:p>
          </table:table-cell>
          <table:table-cell table:style-name="Таблица11.D7" office:value-type="string">
            <text:p text:style-name="P86">26</text:p>
          </table:table-cell>
          <table:table-cell table:style-name="Таблица11.D7" office:value-type="string">
            <text:p text:style-name="P91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3">А — количество вновь созданных субъектов МСП в муниципальном районе</text:p>
          </table:table-cell>
          <table:table-cell table:style-name="Таблица11.E7" office:value-type="string">
            <text:p text:style-name="P85">65</text:p>
          </table:table-cell>
          <table:table-cell table:style-name="Таблица11.D7" office:value-type="string">
            <text:p text:style-name="P86">60</text:p>
          </table:table-cell>
          <table:table-cell table:style-name="Таблица11.D7" office:value-type="string">
            <text:p text:style-name="P86">55</text:p>
          </table:table-cell>
          <table:table-cell table:style-name="Таблица11.D7" office:value-type="string">
            <text:p text:style-name="P86">50</text:p>
          </table:table-cell>
          <table:table-cell table:style-name="Таблица11.D7" office:value-type="string">
            <text:p text:style-name="P90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3">Б — численность населения в муниципальном районе на 1 января отчетного года</text:p>
          </table:table-cell>
          <table:table-cell table:style-name="Таблица11.E7" office:value-type="string">
            <text:p text:style-name="P72">191<text:span text:style-name="T97">76</text:span></text:p>
          </table:table-cell>
          <table:table-cell table:style-name="Таблица11.D7" office:value-type="string">
            <text:p text:style-name="P86">19206</text:p>
          </table:table-cell>
          <table:table-cell table:style-name="Таблица11.D7" office:value-type="string">
            <text:p text:style-name="P86">19232</text:p>
          </table:table-cell>
          <table:table-cell table:style-name="Таблица11.D7" office:value-type="string">
            <text:p text:style-name="P71">19<text:span text:style-name="T98">255</text:span></text:p>
          </table:table-cell>
          <table:table-cell table:style-name="Таблица11.D7" office:value-type="string">
            <text:p text:style-name="P132">Территориальный орган Федеральной службы государственной <text:soft-page-break/>статистики по Тюменской области</text:p>
          </table:table-cell>
        </table:table-row>
        <table:table-row table:style-name="Таблица11.1">
          <table:table-cell table:style-name="Таблица11.D7" table:number-rows-spanned="3" office:value-type="string">
            <text:p text:style-name="P77">5</text:p>
          </table:table-cell>
          <table:table-cell table:style-name="Таблица11.D7" table:number-rows-spanned="3" office:value-type="string">
            <text:p text:style-name="P107">Объем инвестиций в основной капитал (за исключением бюджетных средств) в расчете на 1 жителя</text:p>
          </table:table-cell>
          <table:table-cell table:style-name="Таблица11.D7" table:number-rows-spanned="3" office:value-type="string">
            <text:p text:style-name="P67">П=А/Б*100%</text:p>
          </table:table-cell>
          <table:table-cell table:style-name="Таблица11.D7" office:value-type="string">
            <text:p text:style-name="P94">П – Объем инвестиций в основной капитал (за исключением бюджетных средств) в расчете на 1 жителя, руб.</text:p>
          </table:table-cell>
          <table:table-cell table:style-name="Таблица11.E7" office:value-type="string">
            <text:p text:style-name="P87">2 423,0</text:p>
          </table:table-cell>
          <table:table-cell table:style-name="Таблица11.D7" office:value-type="string">
            <text:p text:style-name="P76">2 <text:span text:style-name="T101">426,3</text:span></text:p>
          </table:table-cell>
          <table:table-cell table:style-name="Таблица11.D7" office:value-type="string">
            <text:p text:style-name="P89">2 433,4</text:p>
          </table:table-cell>
          <table:table-cell table:style-name="Таблица11.D7" office:value-type="string">
            <text:p text:style-name="P76">2 <text:span text:style-name="T101">440,9</text:span></text:p>
          </table:table-cell>
          <table:table-cell table:style-name="Таблица11.D7" office:value-type="string">
            <text:p text:style-name="P132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4">А – <text:s/>Объем инвестиций в основной капитал (за исключением бюджетных средств), руб</text:p>
          </table:table-cell>
          <table:table-cell table:style-name="Таблица11.E7" office:value-type="string">
            <text:p text:style-name="P87">46 464</text:p>
          </table:table-cell>
          <table:table-cell table:style-name="Таблица11.D7" office:value-type="string">
            <text:p text:style-name="P89">46<text:span text:style-name="T1"> 600</text:span></text:p>
          </table:table-cell>
          <table:table-cell table:style-name="Таблица11.D7" office:value-type="string">
            <text:p text:style-name="P76">4<text:span text:style-name="T101">6</text:span> <text:span text:style-name="T101">800</text:span></text:p>
          </table:table-cell>
          <table:table-cell table:style-name="Таблица11.D7" office:value-type="string">
            <text:p text:style-name="P76">4<text:span text:style-name="T101">7 000</text:span></text:p>
          </table:table-cell>
          <table:table-cell table:style-name="Таблица11.D7" office:value-type="string">
            <text:p text:style-name="P132">Территориальный орган Федеральной службы государственной статистики по Тюменской области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4">Б – численность населения, человек.</text:p>
          </table:table-cell>
          <table:table-cell table:style-name="Таблица11.E7" office:value-type="string">
            <text:p text:style-name="P79">19 1<text:span text:style-name="T99">76</text:span></text:p>
          </table:table-cell>
          <table:table-cell table:style-name="Таблица11.D7" office:value-type="string">
            <text:p text:style-name="P74">19 <text:span text:style-name="T100">206</text:span></text:p>
          </table:table-cell>
          <table:table-cell table:style-name="Таблица11.D7" office:value-type="string">
            <text:p text:style-name="P71">19 <text:span text:style-name="T100">232</text:span></text:p>
          </table:table-cell>
          <table:table-cell table:style-name="Таблица11.D7" office:value-type="string">
            <text:p text:style-name="P71">19 <text:span text:style-name="T100">255</text:span></text:p>
          </table:table-cell>
          <table:table-cell table:style-name="Таблица11.D7" office:value-type="string">
            <text:p text:style-name="P132">Территориальный орган Федеральной службы государственной статистики по Тюменской области</text:p>
          </table:table-cell>
        </table:table-row>
        <table:table-row table:style-name="Таблица11.1">
          <table:table-cell table:style-name="Таблица11.D7" table:number-rows-spanned="3" office:value-type="string">
            <text:p text:style-name="P77">6</text:p>
          </table:table-cell>
          <table:table-cell table:style-name="Таблица11.D7" table:number-rows-spanned="3" office:value-type="string">
            <text:p text:style-name="P108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11.D7" table:number-rows-spanned="3" office:value-type="string">
            <text:p text:style-name="P66">П = А/Б*10000 </text:p>
          </table:table-cell>
          <table:table-cell table:style-name="Таблица11.D7" office:value-type="string">
            <text:p text:style-name="P94">П —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11.E7" office:value-type="string">
            <text:p text:style-name="P88">7</text:p>
          </table:table-cell>
          <table:table-cell table:style-name="Таблица11.D7" office:value-type="string">
            <text:p text:style-name="P80">8</text:p>
          </table:table-cell>
          <table:table-cell table:style-name="Таблица11.D7" office:value-type="string">
            <text:p text:style-name="P88">9</text:p>
          </table:table-cell>
          <table:table-cell table:style-name="Таблица11.D7" office:value-type="string">
            <text:p text:style-name="P88">11</text:p>
          </table:table-cell>
          <table:table-cell table:style-name="Таблица11.D7" table:number-rows-spanned="3" office:value-type="string">
            <text:p text:style-name="P134">Система мониторинга инвестиционных проектов</text:p>
            <text:p text:style-name="P134">Тюменской области <text:span text:style-name="T88">Департамент инвестиционной политики и государственной поддержки предпринимательства Тюменской области</text:span>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4">А — общее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</text:p>
          </table:table-cell>
          <table:table-cell table:style-name="Таблица11.E7" office:value-type="string">
            <text:p text:style-name="P88">14</text:p>
          </table:table-cell>
          <table:table-cell table:style-name="Таблица11.D7" office:value-type="string">
            <text:p text:style-name="P80">16</text:p>
          </table:table-cell>
          <table:table-cell table:style-name="Таблица11.D7" office:value-type="string">
            <text:p text:style-name="P80">18</text:p>
          </table:table-cell>
          <table:table-cell table:style-name="Таблица11.D7" office:value-type="string">
            <text:p text:style-name="P80">22</text:p>
          </table:table-cell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4">Б — численность населения в муниципальном районе на 1 января отчетного года*</text:p>
          </table:table-cell>
          <table:table-cell table:style-name="Таблица11.E7" office:value-type="string">
            <text:p text:style-name="P78">191<text:span text:style-name="T101">76</text:span></text:p>
          </table:table-cell>
          <table:table-cell table:style-name="Таблица11.D7" office:value-type="string">
            <text:p text:style-name="P73">19<text:span text:style-name="T101">206</text:span></text:p>
          </table:table-cell>
          <table:table-cell table:style-name="Таблица11.D7" office:value-type="string">
            <text:p text:style-name="P71">19<text:span text:style-name="T101">232</text:span></text:p>
          </table:table-cell>
          <table:table-cell table:style-name="Таблица11.D7" office:value-type="string">
            <text:p text:style-name="P71">19<text:span text:style-name="T101">255</text:span></text:p>
          </table:table-cell>
          <table:covered-table-cell/>
        </table:table-row>
        <table:table-row table:style-name="Таблица11.1">
          <table:table-cell table:style-name="Таблица11.D7" table:number-rows-spanned="3" office:value-type="string">
            <text:p text:style-name="P81">7</text:p>
          </table:table-cell>
          <table:table-cell table:style-name="Таблица11.D7" table:number-rows-spanned="3" office:value-type="string">
            <text:p text:style-name="P109">Количество реализуемых и сопровождаемых <text:soft-page-break/>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11.D7" table:number-rows-spanned="3" office:value-type="string">
            <text:p text:style-name="P66">П = А/Б*10000</text:p>
          </table:table-cell>
          <table:table-cell table:style-name="Таблица11.D7" office:value-type="string">
            <text:p text:style-name="P95">П — Количество реализуемых и сопровождаемых инвестиционных проектов, учтенных в реестре <text:soft-page-break/>инвестиционных проектов Тюменской области, в муниципальном районе, в расчете на 10 тыс. человек </text:p>
          </table:table-cell>
          <table:table-cell table:style-name="Таблица11.E7" office:value-type="string">
            <text:p text:style-name="P88">11</text:p>
          </table:table-cell>
          <table:table-cell table:style-name="Таблица11.D7" office:value-type="string">
            <text:p text:style-name="P88">12</text:p>
          </table:table-cell>
          <table:table-cell table:style-name="Таблица11.D7" office:value-type="string">
            <text:p text:style-name="P88">12</text:p>
          </table:table-cell>
          <table:table-cell table:style-name="Таблица11.D7" office:value-type="string">
            <text:p text:style-name="P88">13</text:p>
          </table:table-cell>
          <table:table-cell table:style-name="Таблица11.D7" table:number-rows-spanned="3" office:value-type="string">
            <text:p text:style-name="P134">Система мониторинга инвестиционных проектов</text:p>
            <text:p text:style-name="P134"><text:soft-page-break/>Тюменской области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5">А — Количество реализуемых и сопровождаемых инвестиционных проектов, учтенных в реестре инвестиционных проектов Тюменской области</text:p>
          </table:table-cell>
          <table:table-cell table:style-name="Таблица11.E7" office:value-type="string">
            <text:p text:style-name="P88">22</text:p>
          </table:table-cell>
          <table:table-cell table:style-name="Таблица11.D7" office:value-type="string">
            <text:p text:style-name="P88">23</text:p>
          </table:table-cell>
          <table:table-cell table:style-name="Таблица11.D7" office:value-type="string">
            <text:p text:style-name="P88">24</text:p>
          </table:table-cell>
          <table:table-cell table:style-name="Таблица11.D7" office:value-type="string">
            <text:p text:style-name="P88">25</text:p>
          </table:table-cell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95">Б — численность населения в муниципальном районе на 1 января отчетного года</text:p>
          </table:table-cell>
          <table:table-cell table:style-name="Таблица11.E7" office:value-type="string">
            <text:p text:style-name="P82">19<text:span text:style-name="T101">176</text:span></text:p>
          </table:table-cell>
          <table:table-cell table:style-name="Таблица11.D7" office:value-type="string">
            <text:p text:style-name="P73">1<text:span text:style-name="T101">9206</text:span></text:p>
          </table:table-cell>
          <table:table-cell table:style-name="Таблица11.D7" office:value-type="string">
            <text:p text:style-name="P71">19<text:span text:style-name="T101">232</text:span></text:p>
          </table:table-cell>
          <table:table-cell table:style-name="Таблица11.D7" office:value-type="string">
            <text:p text:style-name="P71">19<text:span text:style-name="T101">255</text:span></text:p>
          </table:table-cell>
          <table:covered-table-cell/>
        </table:table-row>
      </table:table>
      <text:p text:style-name="P7"/>
      <text:h text:style-name="P141" text:outline-level="2"/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3" style:family="paragraph" style:parent-style-name="Footer">
      <style:text-properties style:font-name-asian="Arial" style:font-name-complex="Ari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header-first>
        <text:p text:style-name="MP2"/>
      </style:header-first>
      <style:footer>
        <text:p text:style-name="MP3"><text:s/></text:p>
      </style:footer>
      <style:footer-first>
        <text:p text:style-name="MP4"><draw:frame draw:style-name="Mfr1" draw:name="Изображение1" text:anchor-type="as-char" svg:width="4.865cm" svg:height="1.154cm" draw:z-index="1"><draw:image xlink:href="Pictures/200000DB00006415000017F5716C337F7184446E.wmf" xlink:type="simple" xlink:show="embed" xlink:actuate="onLoad"/></draw:frame></text:p>
      </style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1-12T16:14:00</meta:creation-date>
    <dc:date>2019-04-11T11:29:44.719000000</dc:date>
    <meta:editing-cycles>55</meta:editing-cycles>
    <meta:editing-duration>PT3H22M41S</meta:editing-duration>
    <meta:generator>LibreOffice/5.1.1.3$Windows_X86_64 LibreOffice_project/89f508ef3ecebd2cfb8e1def0f0ba9a803b88a6d</meta:generator>
    <dc:title>Постановление Главы Уватского муниципального района от 21.03.2008 N 32(ред. от 28.02.2014)"О муниципальных программах"(вместе с "Положением о порядке принятия решений о разработке муниципальных программ, их формирования и реализации в Уватском муниципальном районе", "Положением о порядке проведения оценки эффективности реализации муниципальных программ и установления критериев указанной оценки в Уватском муниципальном районе")</dc:title>
    <meta:print-date>2019-01-25T16:23:04.611000000</meta:print-date>
    <meta:document-statistic meta:table-count="3" meta:image-count="1" meta:object-count="0" meta:page-count="11" meta:paragraph-count="363" meta:word-count="2269" meta:character-count="17638" meta:non-whitespace-character-count="15648"/>
    <meta:user-defined meta:name="Company">КонсультантПлюс Версия 4016.00.36</meta:user-defined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 meta:value-type="string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