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3035E937833BBBF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margin-top="0.524cm" fo:margin-bottom="0.402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53a2bd" style:font-size-asian="18pt" style:font-weight-asian="bold" style:font-name-complex="Arial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13pt" officeooo:paragraph-rsid="0158cd0a" style:font-size-asian="13pt" style:font-size-complex="13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officeooo:paragraph-rsid="01656cd0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656cd0" fo:background-color="transparen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use-window-font-color="true" loext:opacity="0%" style:font-name="Arial" fo:font-size="13pt" fo:language="ru" fo:country="RU" officeooo:rsid="0129db8e" officeooo:paragraph-rsid="0126f492" fo:background-color="transparent" style:font-name-asian="Times New Roman" style:font-size-asian="13pt" style:font-name-complex="Times New Roman" style:font-size-complex="13pt" style:language-complex="en" style:country-complex="US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Arial" fo:font-size="13pt" fo:background-color="transparent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style:font-name="Arial" fo:font-size="13pt" officeooo:paragraph-rsid="00b319d7" fo:background-color="transparen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officeooo:paragraph-rsid="0105b2d1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3pt" fo:language="ru" fo:country="RU" officeooo:rsid="000b35d0" officeooo:paragraph-rsid="00b770fb" style:font-size-asian="13pt" style:font-size-complex="13pt"/>
    </style:style>
    <style:style style:name="P12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13pt" officeooo:paragraph-rsid="016506f9" style:font-size-asian="13pt" style:font-size-complex="13pt"/>
    </style:style>
    <style:style style:name="P13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Arial" fo:font-size="13pt" fo:language="ru" fo:country="RU" officeooo:rsid="010723c1" officeooo:paragraph-rsid="016506f9" fo:background-color="transparent" style:font-size-asian="13pt" style:language-asian="ru" style:country-asian="RU" style:font-name-complex="Arial" style:font-size-complex="13pt" style:language-complex="ar" style:country-complex="SA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Arial" fo:font-size="13pt" fo:language="ru" fo:country="RU" officeooo:rsid="0118ffda" style:font-size-asian="13pt" style:language-asian="ru" style:country-asian="RU" style:font-name-complex="Arial1" style:font-size-complex="13pt" style:language-complex="ar" style:country-complex="SA"/>
    </style:style>
    <style:style style:name="T2" style:family="text">
      <style:text-properties style:font-name="Arial" fo:font-size="13pt" fo:language="ru" fo:country="RU" officeooo:rsid="00d0c3c9" style:font-size-asian="13pt" style:language-asian="ru" style:country-asian="RU" style:font-name-complex="Arial1" style:font-size-complex="13pt" style:language-complex="ar" style:country-complex="SA"/>
    </style:style>
    <style:style style:name="T3" style:family="text">
      <style:text-properties style:font-name="Arial" fo:font-size="13pt" fo:language="ru" fo:country="RU" style:font-size-asian="13pt" style:font-size-complex="13pt"/>
    </style:style>
    <style:style style:name="T4" style:family="text">
      <style:text-properties style:font-name="Arial" fo:font-size="13pt" fo:language="ru" fo:country="RU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5" style:family="text">
      <style:text-properties style:font-name="Arial" fo:font-size="13pt" fo:language="ru" fo:country="RU" officeooo:rsid="00f3e1b0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" style:family="text">
      <style:text-properties style:font-name="Arial" fo:font-size="13pt" fo:language="ru" fo:country="RU" officeooo:rsid="013554db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7" style:family="text">
      <style:text-properties style:font-name="Arial" fo:font-size="13pt" fo:language="ru" fo:country="RU" officeooo:rsid="014345cc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8" style:family="text">
      <style:text-properties style:font-name="Arial" fo:font-size="13pt" fo:language="ru" fo:country="RU" officeooo:rsid="0144ec36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9" style:family="text">
      <style:text-properties style:font-name="Arial" fo:font-size="13pt" fo:language="ru" fo:country="RU" officeooo:rsid="01618b45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10" style:family="text">
      <style:text-properties style:font-name="Arial" fo:font-size="13pt" fo:language="ru" fo:country="RU" officeooo:rsid="00767fcc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1" style:family="text">
      <style:text-properties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2" style:family="text">
      <style:text-properties style:font-name="Arial" fo:font-size="13pt" fo:language="ru" fo:country="RU" officeooo:rsid="015cab1a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3" style:family="text">
      <style:text-properties style:font-name="Arial" fo:font-size="13pt" fo:language="ru" fo:country="RU" officeooo:rsid="00814134" fo:background-color="transparent" loext:char-shading-value="0" style:font-name-asian="Times New Roman" style:font-size-asian="13pt" style:language-asian="ru" style:country-asian="RU" style:font-size-complex="13pt" style:language-complex="ar" style:country-complex="SA"/>
    </style:style>
    <style:style style:name="T14" style:family="text">
      <style:text-properties style:font-name="Arial" fo:font-size="13pt" fo:language="ru" fo:country="RU" officeooo:rsid="01618b45" fo:background-color="transparent" loext:char-shading-value="0" style:font-name-asian="Times New Roman" style:font-size-asian="13pt" style:language-asian="ru" style:country-asian="RU" style:font-size-complex="13pt" style:language-complex="ar" style:country-complex="SA"/>
    </style:style>
    <style:style style:name="T15" style:family="text">
      <style:text-properties style:font-name="Arial" fo:font-size="13pt" fo:background-color="transparent" loext:char-shading-value="0" style:font-size-asian="13pt" style:font-size-complex="13pt"/>
    </style:style>
    <style:style style:name="T16" style:family="text">
      <style:text-properties style:font-name="Arial" fo:font-size="13pt" officeooo:rsid="015dfa80" fo:background-color="transparent" loext:char-shading-value="0" style:font-size-asian="13pt" style:font-size-complex="13pt"/>
    </style:style>
    <style:style style:name="T17" style:family="text">
      <style:text-properties style:font-name="Arial" fo:font-size="13pt" fo:language="en" fo:country="US" officeooo:rsid="0110c188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20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1" style:family="text">
      <style:text-properties fo:language="ru" fo:country="RU" officeooo:rsid="00767fcc" style:language-asian="ru" style:country-asian="RU" style:font-name-complex="Arial" style:language-complex="ar" style:country-complex="SA"/>
    </style:style>
    <style:style style:name="T22" style:family="text">
      <style:text-properties fo:language="ru" fo:country="RU" officeooo:rsid="0084e225" style:language-asian="ru" style:country-asian="RU" style:font-name-complex="Arial" style:language-complex="ar" style:country-complex="SA"/>
    </style:style>
    <style:style style:name="T23" style:family="text">
      <style:text-properties fo:language="ru" fo:country="RU" officeooo:rsid="000b35d0"/>
    </style:style>
    <style:style style:name="T24" style:family="text">
      <style:text-properties fo:language="ru" fo:country="RU" officeooo:rsid="00dafa17"/>
    </style:style>
    <style:style style:name="T25" style:family="text">
      <style:text-properties fo:language="ru" fo:country="RU" officeooo:rsid="002728bf"/>
    </style:style>
    <style:style style:name="T26" style:family="text">
      <style:text-properties fo:language="ru" fo:country="RU" officeooo:rsid="0111f6f9"/>
    </style:style>
    <style:style style:name="T27" style:family="text">
      <style:text-properties fo:language="ru" fo:country="RU" officeooo:rsid="014bfc07"/>
    </style:style>
    <style:style style:name="T28" style:family="text">
      <style:text-properties fo:language="ru" fo:country="RU" officeooo:rsid="014345cc" fo:background-color="transparent" loext:char-shading-value="0" style:language-asian="ru" style:country-asian="RU" style:language-complex="ar" style:country-complex="SA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Arial" fo:font-size="13pt" fo:language="ru" fo:country="RU" officeooo:rsid="011747c7" style:font-size-asian="13pt" style:language-asian="ru" style:country-asian="RU" style:font-name-complex="Arial" style:font-size-complex="13pt" style:language-complex="ar" style:country-complex="SA"/>
    </style:style>
    <style:style style:name="T31" style:family="text">
      <style:text-properties fo:color="#000000" loext:opacity="100%" style:font-name="Arial" fo:font-size="13pt" fo:language="ru" fo:country="RU" officeooo:rsid="000b35d0" style:font-size-asian="13pt" style:language-asian="ru" style:country-asian="RU" style:font-name-complex="Arial" style:font-size-complex="13pt" style:language-complex="ar" style:country-complex="SA"/>
    </style:style>
    <style:style style:name="T32" style:family="text">
      <style:text-properties fo:color="#000000" loext:opacity="100%" style:font-name="Arial" fo:font-size="13pt" fo:language="ru" fo:country="RU" officeooo:rsid="00529276" style:font-size-asian="13pt" style:language-asian="ru" style:country-asian="RU" style:font-name-complex="Arial" style:font-size-complex="13pt" style:language-complex="ar" style:country-complex="SA"/>
    </style:style>
    <style:style style:name="T33" style:family="text">
      <style:text-properties fo:color="#000000" loext:opacity="100%" style:font-name="Arial" fo:font-size="13pt" fo:language="ru" fo:country="RU" officeooo:rsid="006bdafd" style:font-size-asian="13pt" style:language-asian="ru" style:country-asian="RU" style:font-name-complex="Arial" style:font-size-complex="13pt" style:language-complex="ar" style:country-complex="SA"/>
    </style:style>
    <style:style style:name="T34" style:family="text">
      <style:text-properties fo:color="#000000" loext:opacity="100%" style:font-name="Arial" fo:font-size="13pt" fo:language="ru" fo:country="RU" officeooo:rsid="007d7e03" style:font-size-asian="13pt" style:language-asian="ru" style:country-asian="RU" style:font-name-complex="Arial" style:font-size-complex="13pt" style:language-complex="ar" style:country-complex="SA"/>
    </style:style>
    <style:style style:name="T35" style:family="text">
      <style:text-properties fo:color="#000000" loext:opacity="100%" style:font-name="Arial" fo:font-size="13pt" fo:language="ru" fo:country="RU" officeooo:rsid="014345cc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fo:color="#000000" loext:opacity="100%" style:font-name="Arial" fo:font-size="13pt" fo:language="ru" fo:country="RU" officeooo:rsid="00767fcc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color="#000000" loext:opacity="100%" style:font-name="Arial" fo:font-size="13pt" fo:language="ru" fo:country="RU" officeooo:rsid="0084e225" style:font-size-asian="13pt" style:language-asian="ru" style:country-asian="RU" style:font-name-complex="Arial" style:font-size-complex="13pt" style:language-complex="ar" style:country-complex="SA"/>
    </style:style>
    <style:style style:name="T38" style:family="text">
      <style:text-properties fo:color="#000000" loext:opacity="100%" style:font-name="Arial" fo:font-size="13pt" fo:language="ru" fo:country="RU" officeooo:rsid="0163d4c3" style:font-size-asian="13pt" style:language-asian="ru" style:country-asian="RU" style:font-name-complex="Arial" style:font-size-complex="13pt" style:language-complex="ar" style:country-complex="SA"/>
    </style:style>
    <style:style style:name="T39" style:family="text">
      <style:text-properties fo:color="#000000" loext:opacity="100%" style:font-name="Arial" fo:font-size="13pt" fo:language="ru" fo:country="RU" officeooo:rsid="01660366" style:font-size-asian="13pt" style:language-asian="ru" style:country-asian="RU" style:font-name-complex="Arial" style:font-size-complex="13pt" style:language-complex="ar" style:country-complex="SA"/>
    </style:style>
    <style:style style:name="T40" style:family="text">
      <style:text-properties fo:color="#000000" loext:opacity="100%" style:font-name="Arial" fo:font-size="13pt" fo:language="ru" fo:country="RU" officeooo:rsid="01512fbc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color="#000000" loext:opacity="100%" style:font-name="Arial" fo:font-size="13pt" fo:language="ru" fo:country="RU" officeooo:rsid="007bc79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2" style:family="text">
      <style:text-properties fo:color="#000000" loext:opacity="100%" style:font-name="Arial" fo:font-size="13pt" fo:language="ru" fo:country="RU" officeooo:rsid="00767fcc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3" style:family="text">
      <style:text-properties fo:color="#000000" loext:opacity="100%" style:font-name="Arial" fo:font-size="13pt" fo:language="ru" fo:country="RU" officeooo:rsid="015cab1a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4" style:family="text">
      <style:text-properties fo:color="#000000" loext:opacity="100%" style:font-name="Arial" fo:font-size="13pt" fo:language="ru" fo:country="RU" officeooo:rsid="0152bdb5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5" style:family="text">
      <style:text-properties fo:color="#000000" loext:opacity="100%" style:font-name="Arial" fo:font-size="13pt" fo:language="ru" fo:country="RU" officeooo:rsid="01656cd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46" style:family="text">
      <style:text-properties fo:color="#000000" loext:opacity="100%" style:font-name="Arial" fo:font-size="13pt" fo:language="ru" fo:country="RU" officeooo:rsid="014e6a33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7" style:family="text">
      <style:text-properties fo:color="#000000" loext:opacity="100%" style:font-name="Arial" fo:font-size="13pt" fo:language="ru" fo:country="RU" officeooo:rsid="0154b576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8" style:family="text">
      <style:text-properties fo:color="#000000" loext:opacity="100%" style:font-name="Arial" fo:font-size="13pt" fo:language="ru" fo:country="RU" officeooo:rsid="00a55769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49" style:family="text">
      <style:text-properties fo:color="#000000" loext:opacity="100%" style:font-name="Arial" fo:font-size="13pt" fo:language="ru" fo:country="RU" officeooo:rsid="01656cd0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50" style:family="text">
      <style:text-properties fo:color="#000000" loext:opacity="100%" style:font-name="Arial" fo:font-size="13pt" fo:language="ru" fo:country="RU" officeooo:rsid="01656cd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51" style:family="text">
      <style:text-properties fo:color="#000000" loext:opacity="100%" style:font-name="Arial" fo:font-size="13pt" fo:language="ru" fo:country="RU" officeooo:rsid="0135f2ad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2" style:family="text">
      <style:text-properties fo:color="#000000" loext:opacity="100%" style:font-name="Arial" fo:font-size="13pt" fo:language="ru" fo:country="RU" officeooo:rsid="0154b576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3" style:family="text">
      <style:text-properties fo:color="#000000" loext:opacity="100%" style:font-name="Arial" fo:font-size="13pt" fo:language="ru" fo:country="RU" officeooo:rsid="015cab1a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4" style:family="text">
      <style:text-properties fo:color="#000000" loext:opacity="100%" style:font-name="Arial" fo:font-size="13pt" fo:language="ru" fo:country="RU" officeooo:rsid="015e999e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5" style:family="text">
      <style:text-properties fo:color="#000000" loext:opacity="100%" style:font-name="Arial" fo:font-size="13pt" fo:language="ru" fo:country="RU" officeooo:rsid="0163e5fb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6" style:family="text">
      <style:text-properties fo:color="#000000" loext:opacity="100%" style:font-name="Arial" fo:font-size="13pt" fo:language="ru" fo:country="RU" officeooo:rsid="01656cd0" style:font-name-asian="Times New Roman1" style:font-size-asian="13pt" style:language-asian="ru" style:country-asian="RU" style:font-name-complex="Arial1" style:font-size-complex="13pt" style:language-complex="ar" style:country-complex="SA"/>
    </style:style>
    <style:style style:name="T57" style:family="text">
      <style:text-properties fo:color="#000000" loext:opacity="100%" style:font-name="Arial" fo:font-size="13pt" fo:language="ru" fo:country="RU" officeooo:rsid="01618b45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58" style:family="text">
      <style:text-properties fo:color="#000000" loext:opacity="100%" style:font-name="Arial" fo:font-size="13pt" fo:language="ru" fo:country="RU" officeooo:rsid="01656cd0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59" style:family="text">
      <style:text-properties fo:color="#000000" loext:opacity="100%" style:font-name="Arial" fo:font-size="13pt" fo:language="ru" fo:country="RU" officeooo:rsid="01656cd0" fo:background-color="transparent" loext:char-shading-value="0" style:font-name-asian="Times New Roman" style:font-size-asian="13pt" style:language-asian="ru" style:country-asian="RU" style:font-name-complex="Times New Roman" style:font-size-complex="12pt" style:language-complex="en" style:country-complex="US"/>
    </style:style>
    <style:style style:name="T60" style:family="text">
      <style:text-properties fo:color="#000000" loext:opacity="100%" style:font-name="Arial" fo:font-size="13pt" fo:language="ru" fo:country="RU" officeooo:rsid="01618b45" fo:background-color="transparent" loext:char-shading-value="0" style:font-name-asian="Times New Roman" style:font-size-asian="13pt" style:language-asian="ru" style:country-asian="RU" style:font-name-complex="Arial1" style:font-size-complex="13pt" style:language-complex="ar" style:country-complex="SA"/>
    </style:style>
    <style:style style:name="T61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2" style:family="text">
      <style:text-properties fo:color="#000000" loext:opacity="100%" style:font-name="Arial" fo:font-size="13pt" fo:language="ru" fo:country="RU" officeooo:rsid="011747c7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3" style:family="text">
      <style:text-properties fo:color="#000000" loext:opacity="100%" style:font-name="Arial" fo:font-size="13pt" fo:language="ru" fo:country="RU" officeooo:rsid="013472c7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4" style:family="text">
      <style:text-properties fo:color="#000000" loext:opacity="100%" style:font-name="Arial" fo:font-size="13pt" fo:language="ru" fo:country="RU" officeooo:rsid="014cafa6" fo:background-color="transparent" loext:char-shading-value="0" style:font-size-asian="13pt" style:language-asian="ru" style:country-asian="RU" style:font-name-complex="Arial1" style:font-size-complex="13pt" style:language-complex="ar" style:country-complex="SA"/>
    </style:style>
    <style:style style:name="T65" style:family="text">
      <style:text-properties fo:color="#000000" loext:opacity="100%" style:font-name="Arial" fo:font-size="13pt" fo:language="ru" fo:country="RU" officeooo:rsid="010723c1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6" style:family="text">
      <style:text-properties fo:color="#000000" loext:opacity="100%" style:font-name="Arial" fo:font-size="13pt" fo:language="ru" fo:country="RU" officeooo:rsid="014d53ba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7" style:family="text">
      <style:text-properties fo:color="#000000" loext:opacity="100%" style:font-name="Arial" fo:font-size="13pt" fo:language="ru" fo:country="RU" officeooo:rsid="014e6a3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8" style:family="text">
      <style:text-properties fo:color="#000000" loext:opacity="100%" style:font-name="Arial" fo:font-size="13pt" fo:language="ru" fo:country="RU" officeooo:rsid="011668a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69" style:family="text">
      <style:text-properties fo:color="#000000" loext:opacity="100%" style:font-name="Arial" fo:font-size="13pt" fo:language="ru" fo:country="RU" officeooo:rsid="011747c7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0" style:family="text">
      <style:text-properties fo:color="#000000" loext:opacity="100%" style:font-name="Arial" fo:font-size="13pt" fo:language="ru" fo:country="RU" officeooo:rsid="014cafa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1" style:family="text">
      <style:text-properties fo:color="#000000" loext:opacity="100%" style:font-name="Arial" fo:font-size="13pt" fo:language="ru" fo:country="RU" officeooo:rsid="015e0bcd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loext:opacity="100%" style:font-name="Arial" fo:font-size="13pt" fo:language="ru" fo:country="RU" officeooo:rsid="0163d4c3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fo:color="#000000" loext:opacity="100%" style:font-name="Arial" fo:font-size="13pt" fo:language="ru" fo:country="RU" officeooo:rsid="01656cd0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fo:color="#000000" loext:opacity="100%" style:font-name="Arial" fo:font-size="13pt" fo:language="ru" fo:country="RU" officeooo:rsid="00814134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75" style:family="text">
      <style:text-properties fo:color="#000000" loext:opacity="100%" style:font-name="Arial" fo:font-size="13pt" fo:language="ru" fo:country="RU" fo:font-style="normal" officeooo:rsid="00767fcc" fo:background-color="transparent" loext:char-shading-value="0" style:font-size-asian="13pt" style:language-asian="ru" style:country-asian="RU" style:font-style-asian="normal" style:font-size-complex="13pt" style:language-complex="ar" style:country-complex="SA" style:font-style-complex="normal"/>
    </style:style>
    <style:style style:name="T76" style:family="text">
      <style:text-properties fo:color="#000000" loext:opacity="100%" fo:language="ru" fo:country="RU"/>
    </style:style>
    <style:style style:name="T77" style:family="text">
      <style:text-properties fo:color="#000000" loext:opacity="100%" fo:language="ru" fo:country="RU" officeooo:rsid="0111f6f9"/>
    </style:style>
    <style:style style:name="T78" style:family="text">
      <style:text-properties fo:color="#000000" loext:opacity="100%" fo:language="ru" fo:country="RU" officeooo:rsid="0119181e"/>
    </style:style>
    <style:style style:name="T79" style:family="text">
      <style:text-properties fo:color="#000000" loext:opacity="100%" fo:language="ru" fo:country="RU" officeooo:rsid="014e6a33"/>
    </style:style>
    <style:style style:name="T80" style:family="text">
      <style:text-properties fo:color="#000000" loext:opacity="100%" fo:language="ru" fo:country="RU" officeooo:rsid="0154c5c1" style:font-name-asian="Times New Roman" style:font-name-complex="Times New Roman" style:language-complex="en" style:country-complex="US"/>
    </style:style>
    <style:style style:name="T81" style:family="text">
      <style:text-properties fo:color="#000000" loext:opacity="100%" fo:language="ru" fo:country="RU" officeooo:rsid="01512fbc" style:font-name-asian="Times New Roman" style:language-asian="ru" style:country-asian="RU" style:font-name-complex="Arial" style:language-complex="ar" style:country-complex="SA"/>
    </style:style>
    <style:style style:name="T82" style:family="text">
      <style:text-properties fo:color="#000000" loext:opacity="100%" fo:language="ru" fo:country="RU" officeooo:rsid="007bc793" style:font-name-asian="Times New Roman" style:language-asian="ru" style:country-asian="RU" style:font-name-complex="Arial" style:language-complex="ar" style:country-complex="SA"/>
    </style:style>
    <style:style style:name="T83" style:family="text">
      <style:text-properties fo:color="#000000" loext:opacity="100%" fo:language="ru" fo:country="RU" officeooo:rsid="00767fcc" style:language-asian="ru" style:country-asian="RU" style:font-name-complex="Arial" style:language-complex="ar" style:country-complex="SA"/>
    </style:style>
    <style:style style:name="T84" style:family="text">
      <style:text-properties style:use-window-font-color="true" loext:opacity="0%" style:font-name="Arial" fo:font-size="13pt" fo:language="ru" fo:country="RU" officeooo:rsid="014e6a33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5" style:family="text">
      <style:text-properties style:use-window-font-color="true" loext:opacity="0%" style:font-name="Arial" fo:font-size="13pt" fo:language="ru" fo:country="RU" officeooo:rsid="015cab1a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86" style:family="text">
      <style:text-properties style:use-window-font-color="true" loext:opacity="0%" fo:language="ru" fo:country="RU" officeooo:rsid="012e74fa" style:font-name-asian="Times New Roman" style:font-name-complex="Times New Roman" style:language-complex="en" style:country-complex="US"/>
    </style:style>
    <style:style style:name="T87" style:family="text">
      <style:text-properties style:use-window-font-color="true" loext:opacity="0%" fo:language="ru" fo:country="RU" officeooo:rsid="0163d4c3" style:font-name-asian="Times New Roman" style:font-name-complex="Times New Roman" style:language-complex="en" style:country-complex="US"/>
    </style:style>
    <style:style style:name="T88" style:family="text">
      <style:text-properties officeooo:rsid="015dfa8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9"><text:s/></text:span><text:span text:style-name="T20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span></text:p>
      <text:p text:style-name="P1">Администрация <text:line-break/>Уватского муниципального района</text:p>
      <text:p text:style-name="P2">Постановление</text:p>
      <text:p text:style-name="P3"><text:span text:style-name="T87">ДД.ММ.ГГ.</text:span><text:span text:style-name="T25"> </text:span><text:span text:style-name="T18"><text:tab/>с. Уват<text:tab/>№ </text:span><text:span text:style-name="T87">ПРОЕКТ</text:span></text:p>
      <text:p text:style-name="P11"><text:s text:c="126"/></text:p>
      <text:p text:style-name="P12"><text:span text:style-name="T23">О</text:span><text:span text:style-name="T24"> </text:span><text:span text:style-name="T27">предоставлении <text:s/></text:span><text:span text:style-name="T21">разрешени</text:span><text:span text:style-name="T22">я</text:span><text:span text:style-name="T21"> </text:span><text:span text:style-name="T83">на </text:span><text:span text:style-name="T81">условно разрешенный вид использования</text:span><text:span text:style-name="T82"> </text:span><text:span text:style-name="T81">земельного участка</text:span></text:p>
      <text:p text:style-name="P13"><text:s text:c="199"/></text:p>
      <text:p text:style-name="P5"><text:span text:style-name="T65"><text:tab/>В соответствии с Градостроительн</text:span><text:span text:style-name="T66">ым</text:span><text:span text:style-name="T65"> кодекс</text:span><text:span text:style-name="T66">ом</text:span><text:span text:style-name="T65"> Российской Федерации, <text:s/>Уставом Уватского муниципального района Тюменской области, </text:span><text:span text:style-name="Font_20_Style18"><text:span text:style-name="T13">Постановлением администрации Уватского муниципального </text:span></text:span><text:span text:style-name="Font_20_Style18"><text:span text:style-name="T14">района</text:span></text:span><text:span text:style-name="Font_20_Style18"><text:span text:style-name="T13"> от </text:span></text:span><text:span text:style-name="Font_20_Style18"><text:span text:style-name="T57">16</text:span></text:span><text:span text:style-name="Font_20_Style18"><text:span text:style-name="T13">.0</text:span></text:span><text:span text:style-name="Font_20_Style18"><text:span text:style-name="T14">2</text:span></text:span><text:span text:style-name="Font_20_Style18"><text:span text:style-name="T13">.20</text:span></text:span><text:span text:style-name="Font_20_Style18"><text:span text:style-name="T14">23</text:span></text:span><text:span text:style-name="Font_20_Style18"><text:span text:style-name="T13"> № </text:span></text:span><text:span text:style-name="Font_20_Style18"><text:span text:style-name="T14">45</text:span></text:span><text:span text:style-name="Font_20_Style18"><text:span text:style-name="T7"> «Об у</text:span></text:span><text:span text:style-name="Font_20_Style18"><text:span text:style-name="T28">т</text:span></text:span><text:span text:style-name="Font_20_Style18"><text:span text:style-name="T7">верждении правил землепользования и застройки </text:span></text:span><text:span text:style-name="Font_20_Style18"><text:span text:style-name="T60">Уватского</text:span></text:span><text:span text:style-name="Font_20_Style18"><text:span text:style-name="T7"> сельского поселени</text:span></text:span><text:span text:style-name="Font_20_Style18"><text:span text:style-name="T8">я </text:span></text:span><text:span text:style-name="Font_20_Style18"><text:span text:style-name="T9">Уватского муниципального района</text:span></text:span><text:span text:style-name="Font_20_Style18"><text:span text:style-name="T8">»,</text:span></text:span><text:span text:style-name="T65"> </text:span><text:span text:style-name="Font_20_Style18"><text:span text:style-name="T8"><text:s/></text:span></text:span><text:span text:style-name="Font_20_Style18"><text:span text:style-name="T10"><text:s text:c="2"/></text:span></text:span><text:span text:style-name="Font_20_Style18"><text:span text:style-name="T11">Постановлением администрации Уватского муниципального от 29.01.2018 № </text:span></text:span><text:span text:style-name="Font_20_Style18"><text:span text:style-name="T12">8</text:span></text:span><text:span text:style-name="Font_20_Style18"><text:span text:style-name="T11"> «</text:span></text:span><text:span text:style-name="Font_20_Style18"><text:span text:style-name="T74">Об утверждении административного регламента предоставления муниципальной услуги </text:span></text:span><text:span text:style-name="Font_20_Style18"><text:span text:style-name="T75">«Предоставление разрешения на условно разрешенный вид использования земельного участка или объекта капитального строительства</text:span></text:span><text:span text:style-name="Font_20_Style18"><text:span text:style-name="T74">»</text:span></text:span><text:span text:style-name="T65">, </text:span><text:span text:style-name="T67">П</text:span><text:span text:style-name="T68">остановлением администрации Уватского муниципального района от </text:span><text:span text:style-name="T73">11</text:span><text:span text:style-name="T69">.</text:span><text:span text:style-name="T72">0</text:span><text:span text:style-name="T73">5</text:span><text:span text:style-name="T72">.</text:span><text:span text:style-name="T69">20</text:span><text:span text:style-name="T30">2</text:span><text:span text:style-name="T38">3</text:span><text:span text:style-name="T30"> № </text:span><text:span text:style-name="T39">109</text:span><text:span text:style-name="T30"> «</text:span><text:span text:style-name="T31">О</text:span><text:span text:style-name="T32"> </text:span><text:span text:style-name="T33">назначении общественных обсуждени</text:span><text:span text:style-name="T34">й</text:span><text:span text:style-name="T33"> </text:span><text:span text:style-name="T35">п</text:span><text:span text:style-name="T36">о </text:span><text:span text:style-name="T35">вопросу</text:span><text:span text:style-name="T36"> предоставлени</text:span><text:span text:style-name="T35">я</text:span><text:span text:style-name="T36"> разрешени</text:span><text:span text:style-name="T37">я</text:span><text:span text:style-name="T36"> на </text:span><text:span text:style-name="T40">условно разрешенный вид использования</text:span><text:span text:style-name="T41"> </text:span><text:span text:style-name="T40">земельного участка</text:span><text:span text:style-name="T30">»,</text:span><text:span text:style-name="T61"> </text:span><text:span text:style-name="T62">заключени</text:span><text:span text:style-name="T63">ем</text:span><text:span text:style-name="T62"> о результатах общественных обсуждений, </text:span><text:span text:style-name="T64">на основании заявления </text:span><text:span text:style-name="T70">(входящий администрации Уватского муниципального района от </text:span><text:span text:style-name="T58">27</text:span><text:span text:style-name="T70">.</text:span><text:span text:style-name="T72">0</text:span><text:span text:style-name="T73">4</text:span><text:span text:style-name="T70">.202</text:span><text:span text:style-name="T72">3</text:span><text:span text:style-name="T70"> №</text:span><text:span text:style-name="T73">2</text:span><text:span text:style-name="T70">/2</text:span><text:span text:style-name="T72">3</text:span><text:span text:style-name="T70">-</text:span><text:span text:style-name="T71">ус</text:span><text:span text:style-name="T70">)</text:span><text:span text:style-name="Font_20_Style18"><text:span text:style-name="T17">:</text:span></text:span></text:p>
      <text:p text:style-name="P6"><text:span text:style-name="T3"><text:tab/>1. </text:span><text:span text:style-name="T84">Предоставить</text:span><text:span text:style-name="T85"> </text:span><text:span text:style-name="T42">разрешени</text:span><text:span text:style-name="T43">е</text:span><text:span text:style-name="T42"> на </text:span><text:span text:style-name="T40">условно разрешенный вид использования</text:span><text:span text:style-name="T41"> </text:span><text:span text:style-name="T40">земельного участка</text:span><text:span text:style-name="T47"> с кадастровым номером </text:span><text:span text:style-name="T44">72:18:</text:span><text:span text:style-name="T45">0000000</text:span><text:span text:style-name="T44">:</text:span><text:span text:style-name="T45">44/272</text:span><text:span text:style-name="T46">, по адрес</text:span><text:span text:style-name="T48">у: </text:span><text:span text:style-name="T46">Тюменская область, Уватский район, </text:span><text:span text:style-name="T49">село Уват, строительный №90</text:span><text:span text:style-name="T51">, </text:span><text:span text:style-name="T53">расположенного в территориальной зоне — </text:span><text:span text:style-name="T54">зона </text:span><text:span text:style-name="T56">застройки малоэтажными жилыми домами</text:span><text:span text:style-name="T55"> (</text:span><text:span text:style-name="T56">Ж</text:span><text:span text:style-name="T55">-</text:span><text:span text:style-name="T56">2</text:span><text:span text:style-name="T53">),</text:span><text:span text:style-name="T51"> </text:span><text:span text:style-name="T52">определив </text:span><text:span text:style-name="T53">вид использования земельного участка «</text:span><text:span text:style-name="T55">д</text:span><text:span text:style-name="T56">еловое управление </text:span><text:span text:style-name="T53">(</text:span><text:span text:style-name="T56">4</text:span><text:span text:style-name="T53">.</text:span><text:span text:style-name="T55">1</text:span><text:span text:style-name="T53">)»</text:span><text:span text:style-name="T52">.</text:span><text:span text:style-name="T1"> </text:span><text:span text:style-name="T2"><text:s text:c="82"/></text:span></text:p>
      <text:p text:style-name="P4"><text:span text:style-name="T18"><text:tab/>2. </text:span>Управлению градостроительной деятельности и муниципального хозяйства <text:span text:style-name="T29">администрации Уватского муниципального района</text:span><text:span text:style-name="T76"> </text:span><text:span text:style-name="T79">в течени</text:span><text:span text:style-name="T80">е</text:span><text:span text:style-name="T79"> семи дней</text:span><text:span text:style-name="T18"> </text:span>со дня принятия настоящего постановления <text:span text:style-name="T26">обеспечить</text:span>: <text:s text:c="86"/></text:p>
      <text:p text:style-name="P8">а) опубликова<text:span text:style-name="T26">ние</text:span> настояще<text:span text:style-name="T26">го</text:span> постановлени<text:span text:style-name="T26">я</text:span> в газете «Уватские известия»; <text:s text:c="168"/></text:p>
      <text:p text:style-name="P9"><text:span text:style-name="T78">б</text:span><text:span text:style-name="T29">) разме</text:span><text:span text:style-name="T77">щение</text:span> настояще<text:span text:style-name="T26">го</text:span> постановлени<text:span text:style-name="T26">я</text:span><text:span text:style-name="T29"> на </text:span>сайте Уватского муниципального района в сети «Интернет»<text:span text:style-name="T86">.</text:span></text:p>
      <text:p text:style-name="P9"><text:span text:style-name="T88">3</text:span>. Настоящее постановление вступает в силу со дня его опубликования.</text:p>
      <text:p text:style-name="P10"><text:span text:style-name="T16">4</text:span><text:span text:style-name="T15">. </text:span><text:span text:style-name="Font_20_Style18"><text:span text:style-name="T5">Контроль </text:span></text:span><text:span text:style-name="Font_20_Style18"><text:span text:style-name="T4">за исполнением настоящего постановления возложить на заместителя </text:span></text:span><text:span text:style-name="Font_20_Style18"><text:span text:style-name="T6">Г</text:span></text:span><text:span text:style-name="Font_20_Style18"><text:span text:style-name="T4">лавы администрации Уватского муниципального района, курирующего деятельность управления градостроительной деятельности и муниципального хозяйства.</text:span></text:span></text:p>
      <text:p text:style-name="P7"/>
      <text:p text:style-name="P7"/>
      <text:p text:style-name="P7">Глава <text:s text:c="101"/>В.И. Елизар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18" style:display-name="Font Style18" style:family="text"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3-05-12T10:38:13.922000000</dc:date>
    <meta:editing-cycles>325</meta:editing-cycles>
    <meta:editing-duration>P1DT34M40S</meta:editing-duration>
    <meta:generator>LibreOffice/7.1.3.2$Windows_x86 LibreOffice_project/47f78053abe362b9384784d31a6e56f8511eb1c1</meta:generator>
    <meta:print-date>2023-05-04T09:33:24.695000000</meta:print-date>
    <meta:document-statistic meta:table-count="0" meta:image-count="1" meta:object-count="0" meta:page-count="1" meta:paragraph-count="15" meta:word-count="240" meta:character-count="2960" meta:non-whitespace-character-count="1955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