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3" svg:font-family="Arial"/>
    <style:font-face style:name="Arial" svg:font-family="Arial, Helvetica, sans-serif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OpenSymbol" svg:font-family="OpenSymbo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127cm" fo:margin-left="0.042cm" fo:margin-top="0cm" fo:margin-bottom="0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403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1.958cm"/>
    </style:style>
    <style:style style:name="Таблица2.F" style:family="table-column">
      <style:table-column-properties style:column-width="3.016cm"/>
    </style:style>
    <style:style style:name="Таблица2.G" style:family="table-column">
      <style:table-column-properties style:column-width="2.699cm"/>
    </style:style>
    <style:style style:name="Таблица2.H" style:family="table-column">
      <style:table-column-properties style:column-width="4.2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3" style:family="table-row">
      <style:table-row-properties style:min-row-height="0.035cm" fo:keep-together="auto"/>
    </style:style>
    <style:style style:name="Таблица2.A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34" style:family="table-row">
      <style:table-row-properties style:min-row-height="0.91cm" fo:keep-together="auto"/>
    </style:style>
    <style:style style:name="Таблица2.A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text-properties style:font-name="Arial2" fo:font-size="8pt" fo:language="en" fo:country="US" fo:font-weight="normal" officeooo:rsid="00950813" officeooo:paragraph-rsid="0081ae36" style:font-size-asian="8pt" style:font-weight-asian="normal" style:font-name-complex="Arial2" style:font-size-complex="8pt" style:font-weight-complex="normal"/>
    </style:style>
    <style:style style:name="P2" style:family="paragraph" style:parent-style-name="ConsPlusNormal">
      <style:paragraph-properties fo:line-height="100%" fo:text-align="center" style:justify-single-word="false"/>
      <style:text-properties style:use-window-font-color="true" style:text-line-through-style="solid" style:text-line-through-type="single" style:font-name="Arial1" fo:font-size="13pt" style:font-name-asian="Arial4" style:font-size-asian="13pt" style:font-name-complex="Arial4" style:font-size-complex="13pt"/>
    </style:style>
    <style:style style:name="P3" style:family="paragraph" style:parent-style-name="ConsPlusNormal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font-weight="bold" officeooo:rsid="0130d073" officeooo:paragraph-rsid="0130d073" fo:background-color="transparent" style:font-size-asian="10pt" style:font-weight-asian="bold" style:font-name-complex="Arial4" style:font-size-complex="10pt" style:font-weight-complex="bold"/>
    </style:style>
    <style:style style:name="P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bold" officeooo:rsid="01a4fbdc" officeooo:paragraph-rsid="01a4fbdc" style:font-size-asian="10pt" style:font-weight-asian="bold" style:font-name-complex="Arial4" style:font-size-complex="10pt" style:font-weight-complex="bold"/>
    </style:style>
    <style:style style:name="P6" style:family="paragraph" style:parent-style-name="ConsPlusNormal">
      <style:paragraph-properties fo:line-height="100%"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2pt" style:font-size-asian="12pt" style:font-size-complex="12pt"/>
    </style:style>
    <style:style style:name="P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P1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1pt" fo:font-weight="bold" style:font-size-asian="11pt" style:font-weight-asian="bold" style:font-name-complex="Arial4" style:font-size-complex="11pt" style:font-weight-complex="bold"/>
    </style:style>
    <style:style style:name="P1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1pt" style:font-size-asian="11pt" style:font-size-complex="11pt"/>
    </style:style>
    <style:style style:name="P1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48e792" officeooo:paragraph-rsid="0148e792" style:font-name-asian="Arial4" style:font-size-asian="10pt" style:font-weight-asian="bold" style:font-name-complex="Arial4" style:font-size-complex="10pt" style:font-weight-complex="bold"/>
    </style:style>
    <style:style style:name="P1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style:font-size-asian="10pt" style:font-weight-asian="bold" style:font-name-complex="Arial4" style:font-size-complex="10pt" style:font-weight-complex="bold"/>
    </style:style>
    <style:style style:name="P1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b3f36b" officeooo:paragraph-rsid="00b3f36b" style:font-size-asian="10pt" style:font-weight-asian="bold" style:font-name-complex="Arial4" style:font-size-complex="10pt" style:font-weight-complex="bold"/>
    </style:style>
    <style:style style:name="P1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b63de6" officeooo:paragraph-rsid="00b63de6" style:font-size-asian="10pt" style:font-weight-asian="bold" style:font-name-complex="Arial4" style:font-size-complex="10pt" style:font-weight-complex="bold"/>
    </style:style>
    <style:style style:name="P1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d46c98" officeooo:paragraph-rsid="00d46c98" style:font-size-asian="10pt" style:font-weight-asian="bold" style:font-name-complex="Arial4" style:font-size-complex="10pt" style:font-weight-complex="bold"/>
    </style:style>
    <style:style style:name="P1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2702a1" officeooo:paragraph-rsid="012702a1" style:font-size-asian="10pt" style:font-weight-asian="bold" style:font-name-complex="Arial4" style:font-size-complex="10pt" style:font-weight-complex="bold"/>
    </style:style>
    <style:style style:name="P1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27246c" officeooo:paragraph-rsid="0127246c" style:font-size-asian="10pt" style:font-weight-asian="bold" style:font-name-complex="Arial4" style:font-size-complex="10pt" style:font-weight-complex="bold"/>
    </style:style>
    <style:style style:name="P1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284164" officeooo:paragraph-rsid="01284164" style:font-size-asian="10pt" style:font-weight-asian="bold" style:font-name-complex="Arial4" style:font-size-complex="10pt" style:font-weight-complex="bold"/>
    </style:style>
    <style:style style:name="P2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297f74" officeooo:paragraph-rsid="01297f74" style:font-size-asian="10pt" style:font-weight-asian="bold" style:font-name-complex="Arial4" style:font-size-complex="10pt" style:font-weight-complex="bold"/>
    </style:style>
    <style:style style:name="P2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31653e" officeooo:paragraph-rsid="0131653e" style:font-size-asian="10pt" style:font-weight-asian="bold" style:font-name-complex="Arial4" style:font-size-complex="10pt" style:font-weight-complex="bold"/>
    </style:style>
    <style:style style:name="P2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4accb6" officeooo:paragraph-rsid="014accb6" style:font-size-asian="10pt" style:font-weight-asian="bold" style:font-name-complex="Arial4" style:font-size-complex="10pt" style:font-weight-complex="bold"/>
    </style:style>
    <style:style style:name="P23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2" fo:font-size="10pt" fo:font-weight="bold" officeooo:rsid="014accb6" officeooo:paragraph-rsid="014bbff7" style:font-size-asian="10pt" style:font-weight-asian="bold" style:font-name-complex="Arial4" style:font-size-complex="10pt" style:font-weight-complex="bold"/>
    </style:style>
    <style:style style:name="P2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4bbff7" officeooo:paragraph-rsid="014bbff7" style:font-size-asian="10pt" style:font-weight-asian="bold" style:font-name-complex="Arial4" style:font-size-complex="10pt" style:font-weight-complex="bold"/>
    </style:style>
    <style:style style:name="P2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27246c" officeooo:paragraph-rsid="0127246c" style:font-name-asian="Times New Roman1" style:font-size-asian="10pt" style:language-asian="ru" style:country-asian="RU" style:font-weight-asian="bold" style:font-name-complex="Arial4" style:font-size-complex="10pt" style:font-weight-complex="bold"/>
    </style:style>
    <style:style style:name="P2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fo:background-color="#ffff00" style:font-name-asian="Arial4" style:font-size-asian="10pt" style:font-weight-asian="bold" style:font-name-complex="Arial4" style:font-size-complex="10pt" style:font-weight-complex="bold"/>
    </style:style>
    <style:style style:name="P2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977298" officeooo:paragraph-rsid="01977298" fo:background-color="transparent" style:font-size-asian="10pt" style:font-weight-asian="bold" style:font-name-complex="Arial4" style:font-size-complex="10pt" style:font-weight-complex="bold"/>
    </style:style>
    <style:style style:name="P2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fo:background-color="transparent" style:font-size-asian="10pt" style:font-weight-asian="bold" style:font-name-complex="Arial4" style:font-size-complex="10pt" style:font-weight-complex="bold"/>
    </style:style>
    <style:style style:name="P2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b3f36b" officeooo:paragraph-rsid="00b3f36b" fo:background-color="transparent" style:font-size-asian="10pt" style:font-weight-asian="bold" style:font-name-complex="Arial4" style:font-size-complex="10pt" style:font-weight-complex="bold"/>
    </style:style>
    <style:style style:name="P3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b5f109" officeooo:paragraph-rsid="00b5f109" fo:background-color="transparent" style:font-size-asian="10pt" style:font-weight-asian="bold" style:font-name-complex="Arial4" style:font-size-complex="10pt" style:font-weight-complex="bold"/>
    </style:style>
    <style:style style:name="P3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b63de6" officeooo:paragraph-rsid="00b63de6" fo:background-color="transparent" style:font-size-asian="10pt" style:font-weight-asian="bold" style:font-name-complex="Arial4" style:font-size-complex="10pt" style:font-weight-complex="bold"/>
    </style:style>
    <style:style style:name="P3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d344d1" officeooo:paragraph-rsid="00d344d1" fo:background-color="transparent" style:font-size-asian="10pt" style:font-weight-asian="bold" style:font-name-complex="Arial4" style:font-size-complex="10pt" style:font-weight-complex="bold"/>
    </style:style>
    <style:style style:name="P3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996132" officeooo:paragraph-rsid="01996132" fo:background-color="transparent" style:font-size-asian="10pt" style:font-weight-asian="bold" style:font-name-complex="Arial4" style:font-size-complex="10pt" style:font-weight-complex="bold"/>
    </style:style>
    <style:style style:name="P3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11e7093" officeooo:paragraph-rsid="011e7093" fo:background-color="transparent" style:font-size-asian="10pt" style:font-weight-asian="bold" style:font-name-complex="Arial4" style:font-size-complex="10pt" style:font-weight-complex="bold"/>
    </style:style>
    <style:style style:name="P35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2" fo:font-size="10pt" fo:font-weight="bold" officeooo:rsid="0148e792" officeooo:paragraph-rsid="0148e792" fo:background-color="transparent" style:font-name-asian="Arial4" style:font-size-asian="10pt" style:font-weight-asian="bold" style:font-name-complex="Arial4" style:font-size-complex="10pt" style:font-weight-complex="bold"/>
    </style:style>
    <style:style style:name="P3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0bd80bc" officeooo:paragraph-rsid="00bd80bc" style:font-size-asian="10pt" style:font-weight-asian="bold" style:font-name-complex="Arial4" style:font-size-complex="10pt" style:font-weight-complex="bold"/>
    </style:style>
    <style:style style:name="P3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0dd4968" officeooo:paragraph-rsid="00dd4968" style:font-size-asian="10pt" style:font-weight-asian="bold" style:font-name-complex="Arial4" style:font-size-complex="10pt" style:font-weight-complex="bold"/>
    </style:style>
    <style:style style:name="P38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0dd51d2" officeooo:paragraph-rsid="00dd51d2" style:font-size-asian="10pt" style:font-weight-asian="bold" style:font-name-complex="Arial4" style:font-size-complex="10pt" style:font-weight-complex="bold"/>
    </style:style>
    <style:style style:name="P3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32ded8" officeooo:paragraph-rsid="0132ded8" style:font-size-asian="10pt" style:font-weight-asian="bold" style:font-name-complex="Arial4" style:font-size-complex="10pt" style:font-weight-complex="bold"/>
    </style:style>
    <style:style style:name="P4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38af09" officeooo:paragraph-rsid="0138af09" style:font-size-asian="10pt" style:font-weight-asian="bold" style:font-name-complex="Arial4" style:font-size-complex="10pt" style:font-weight-complex="bold"/>
    </style:style>
    <style:style style:name="P4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357806" officeooo:paragraph-rsid="012ac754" style:font-size-asian="10pt" style:font-weight-asian="bold" style:font-name-complex="Arial4" style:font-size-complex="10pt" style:font-weight-complex="bold"/>
    </style:style>
    <style:style style:name="P4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996132" officeooo:paragraph-rsid="01996132" style:font-size-asian="10pt" style:font-weight-asian="bold" style:font-name-complex="Arial4" style:font-size-complex="10pt" style:font-weight-complex="bold"/>
    </style:style>
    <style:style style:name="P4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1a49a" officeooo:paragraph-rsid="01a1a49a" style:font-size-asian="10pt" style:font-weight-asian="bold" style:font-name-complex="Arial4" style:font-size-complex="10pt" style:font-weight-complex="bold"/>
    </style:style>
    <style:style style:name="P4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4fbdc" officeooo:paragraph-rsid="01a4fbdc" style:font-size-asian="10pt" style:font-weight-asian="bold" style:font-name-complex="Arial4" style:font-size-complex="10pt" style:font-weight-complex="bold"/>
    </style:style>
    <style:style style:name="P4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5393f" officeooo:paragraph-rsid="01a5393f" style:font-size-asian="10pt" style:font-weight-asian="bold" style:font-name-complex="Arial4" style:font-size-complex="10pt" style:font-weight-complex="bold"/>
    </style:style>
    <style:style style:name="P4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6a30f" officeooo:paragraph-rsid="01a6a30f" style:font-size-asian="10pt" style:font-weight-asian="bold" style:font-name-complex="Arial4" style:font-size-complex="10pt" style:font-weight-complex="bold"/>
    </style:style>
    <style:style style:name="P4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7e9ef" officeooo:paragraph-rsid="01a7e9ef" style:font-size-asian="10pt" style:font-weight-asian="bold" style:font-name-complex="Arial4" style:font-size-complex="10pt" style:font-weight-complex="bold"/>
    </style:style>
    <style:style style:name="P4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e480c" officeooo:paragraph-rsid="01ae480c" style:font-size-asian="10pt" style:font-weight-asian="bold" style:font-name-complex="Arial4" style:font-size-complex="10pt" style:font-weight-complex="bold"/>
    </style:style>
    <style:style style:name="P4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f6f3d" officeooo:paragraph-rsid="01af6f3d" style:font-size-asian="10pt" style:font-weight-asian="bold" style:font-name-complex="Arial4" style:font-size-complex="10pt" style:font-weight-complex="bold"/>
    </style:style>
    <style:style style:name="P5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0e7f4" officeooo:paragraph-rsid="01b0e7f4" style:font-size-asian="10pt" style:font-weight-asian="bold" style:font-name-complex="Arial4" style:font-size-complex="10pt" style:font-weight-complex="bold"/>
    </style:style>
    <style:style style:name="P5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0e7f4" officeooo:paragraph-rsid="00dd51d2" style:font-size-asian="10pt" style:font-weight-asian="bold" style:font-name-complex="Arial4" style:font-size-complex="10pt" style:font-weight-complex="bold"/>
    </style:style>
    <style:style style:name="P5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3afa8" officeooo:paragraph-rsid="01b3afa8" style:font-size-asian="10pt" style:font-weight-asian="bold" style:font-name-complex="Arial4" style:font-size-complex="10pt" style:font-weight-complex="bold"/>
    </style:style>
    <style:style style:name="P5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3afa8" officeooo:paragraph-rsid="017eaeda" style:font-size-asian="10pt" style:font-weight-asian="bold" style:font-name-complex="Arial4" style:font-size-complex="10pt" style:font-weight-complex="bold"/>
    </style:style>
    <style:style style:name="P5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3afa8" officeooo:paragraph-rsid="00df42f8" style:font-size-asian="10pt" style:font-weight-asian="bold" style:font-name-complex="Arial4" style:font-size-complex="10pt" style:font-weight-complex="bold"/>
    </style:style>
    <style:style style:name="P5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46e62" officeooo:paragraph-rsid="01b46e62" style:font-size-asian="10pt" style:font-weight-asian="bold" style:font-name-complex="Arial4" style:font-size-complex="10pt" style:font-weight-complex="bold"/>
    </style:style>
    <style:style style:name="P5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07b8f" officeooo:paragraph-rsid="00dd4968" style:font-size-asian="10pt" style:font-weight-asian="bold" style:font-name-complex="Arial4" style:font-size-complex="10pt" style:font-weight-complex="bold"/>
    </style:style>
    <style:style style:name="P5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7eaeda" officeooo:paragraph-rsid="017eaeda" fo:background-color="transparent" style:font-size-asian="10pt" style:font-weight-asian="bold" style:font-name-complex="Arial4" style:font-size-complex="10pt" style:font-weight-complex="bold"/>
    </style:style>
    <style:style style:name="P5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996132" officeooo:paragraph-rsid="01996132" fo:background-color="transparent" style:font-size-asian="10pt" style:font-weight-asian="bold" style:font-name-complex="Arial4" style:font-size-complex="10pt" style:font-weight-complex="bold"/>
    </style:style>
    <style:style style:name="P5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1a49a" officeooo:paragraph-rsid="01a1a49a" fo:background-color="transparent" style:font-size-asian="10pt" style:font-weight-asian="bold" style:font-name-complex="Arial4" style:font-size-complex="10pt" style:font-weight-complex="bold"/>
    </style:style>
    <style:style style:name="P6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5393f" officeooo:paragraph-rsid="01a5393f" fo:background-color="transparent" style:font-size-asian="10pt" style:font-weight-asian="bold" style:font-name-complex="Arial4" style:font-size-complex="10pt" style:font-weight-complex="bold"/>
    </style:style>
    <style:style style:name="P6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6a30f" officeooo:paragraph-rsid="01a6a30f" fo:background-color="transparent" style:font-size-asian="10pt" style:font-weight-asian="bold" style:font-name-complex="Arial4" style:font-size-complex="10pt" style:font-weight-complex="bold"/>
    </style:style>
    <style:style style:name="P6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0e7f4" officeooo:paragraph-rsid="00dd51d2" fo:background-color="transparent" style:font-size-asian="10pt" style:font-weight-asian="bold" style:font-name-complex="Arial4" style:font-size-complex="10pt" style:font-weight-complex="bold"/>
    </style:style>
    <style:style style:name="P6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0e7f4" officeooo:paragraph-rsid="01b0e7f4" fo:background-color="transparent" style:font-size-asian="10pt" style:font-weight-asian="bold" style:font-name-complex="Arial4" style:font-size-complex="10pt" style:font-weight-complex="bold"/>
    </style:style>
    <style:style style:name="P6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07ec8" officeooo:paragraph-rsid="01a07ec8" fo:background-color="transparent" style:font-size-asian="10pt" style:font-weight-asian="bold" style:font-name-complex="Arial4" style:font-size-complex="10pt" style:font-weight-complex="bold"/>
    </style:style>
    <style:style style:name="P6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7e9ef" officeooo:paragraph-rsid="01a7e9ef" fo:background-color="transparent" style:font-size-asian="10pt" style:font-weight-asian="bold" style:font-name-complex="Arial4" style:font-size-complex="10pt" style:font-weight-complex="bold"/>
    </style:style>
    <style:style style:name="P6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33cdb8" officeooo:paragraph-rsid="0133cdb8" fo:background-color="transparent" style:font-size-asian="10pt" style:font-weight-asian="bold" style:font-name-complex="Arial4" style:font-size-complex="10pt" style:font-weight-complex="bold"/>
    </style:style>
    <style:style style:name="P6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adf77" officeooo:paragraph-rsid="01aadf77" fo:background-color="transparent" style:font-size-asian="10pt" style:font-weight-asian="bold" style:font-name-complex="Arial4" style:font-size-complex="10pt" style:font-weight-complex="bold"/>
    </style:style>
    <style:style style:name="P6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e480c" officeooo:paragraph-rsid="01ae480c" fo:background-color="transparent" style:font-size-asian="10pt" style:font-weight-asian="bold" style:font-name-complex="Arial4" style:font-size-complex="10pt" style:font-weight-complex="bold"/>
    </style:style>
    <style:style style:name="P6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4fbdc" officeooo:paragraph-rsid="01a4fbdc" fo:background-color="transparent" style:font-size-asian="10pt" style:font-weight-asian="bold" style:font-name-complex="Arial4" style:font-size-complex="10pt" style:font-weight-complex="bold"/>
    </style:style>
    <style:style style:name="P70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0c6e88c" officeooo:paragraph-rsid="00c6e88c" fo:background-color="transparent" style:font-size-asian="10pt" style:font-weight-asian="bold" style:font-name-complex="Arial4" style:font-size-complex="10pt" style:font-weight-complex="bold"/>
    </style:style>
    <style:style style:name="P7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0bd80bc" officeooo:paragraph-rsid="00bd80bc" fo:background-color="transparent" style:font-size-asian="10pt" style:font-weight-asian="bold" style:font-name-complex="Arial4" style:font-size-complex="10pt" style:font-weight-complex="bold"/>
    </style:style>
    <style:style style:name="P7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b46e62" officeooo:paragraph-rsid="01833aba" fo:background-color="transparent" style:font-size-asian="10pt" style:font-weight-asian="bold" style:font-name-complex="Arial4" style:font-size-complex="10pt" style:font-weight-complex="bold"/>
    </style:style>
    <style:style style:name="P7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217005e" officeooo:paragraph-rsid="0217005e" fo:background-color="transparent" style:font-size-asian="10pt" style:font-weight-asian="bold" style:font-name-complex="Arial4" style:font-size-complex="10pt" style:font-weight-complex="bold"/>
    </style:style>
    <style:style style:name="P74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7d83ae" officeooo:paragraph-rsid="017d83ae" fo:background-color="transparent" style:font-size-asian="10pt" style:font-weight-asian="bold" style:font-name-complex="Arial4" style:font-size-complex="10pt" style:font-weight-complex="bold"/>
    </style:style>
    <style:style style:name="P7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1ae480c" officeooo:paragraph-rsid="01ae480c" style:font-name-asian="Times New Roman1" style:font-size-asian="10pt" style:language-asian="ru" style:country-asian="RU" style:font-weight-asian="bold" style:font-name-complex="Arial4" style:font-size-complex="10pt" style:font-weight-complex="bold"/>
    </style:style>
    <style:style style:name="P7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bold" officeooo:rsid="0218d608" officeooo:paragraph-rsid="0218d608" style:font-name-asian="Times New Roman1" style:font-size-asian="10pt" style:language-asian="ru" style:country-asian="RU" style:font-weight-asian="bold" style:font-name-complex="Arial4" style:font-size-complex="10pt" style:font-weight-complex="bold"/>
    </style:style>
    <style:style style:name="P77" style:family="paragraph" style:parent-style-name="ConsPlusNormal">
      <style:paragraph-properties fo:text-align="start" style:justify-single-word="false"/>
      <style:text-properties fo:color="#060000" style:font-name="Arial1" fo:font-size="13pt" fo:letter-spacing="normal" fo:font-style="normal" fo:font-weight="bold" officeooo:rsid="00123cc2" officeooo:paragraph-rsid="00a628ff" fo:background-color="transparent" style:font-name-asian="Arial4" style:font-size-asian="13pt" style:font-style-asian="normal" style:font-weight-asian="bold" style:font-name-complex="Arial4" style:font-size-complex="13pt" style:font-style-complex="normal" style:font-weight-complex="bold"/>
    </style:style>
    <style:style style:name="P78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bold" officeooo:rsid="0155e4b5" officeooo:paragraph-rsid="0155e4b5" fo:background-color="transparent" style:font-size-asian="10pt" style:font-weight-asian="bold" style:font-name-complex="Arial4" style:font-size-complex="10pt" style:font-weight-complex="bold"/>
    </style:style>
    <style:style style:name="P79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bold" officeooo:rsid="01af6f3d" officeooo:paragraph-rsid="01af6f3d" fo:background-color="transparent" style:font-size-asian="10pt" style:font-weight-asian="bold" style:font-name-complex="Arial4" style:font-size-complex="10pt" style:font-weight-complex="bold"/>
    </style:style>
    <style:style style:name="P80" style:family="paragraph" style:parent-style-name="ConsPlusNormal">
      <style:paragraph-properties fo:text-align="center" style:justify-single-word="false"/>
      <style:text-properties fo:color="#000000" style:font-name="Arial2" fo:font-size="10pt" fo:language="ru" fo:country="RU" officeooo:rsid="015d9db1" officeooo:paragraph-rsid="015d9db1" fo:background-color="transparent" style:font-size-asian="10pt" style:font-name-complex="Arial2"/>
    </style:style>
    <style:style style:name="P81" style:family="paragraph" style:parent-style-name="ConsPlusNormal">
      <style:paragraph-properties fo:text-align="center" style:justify-single-word="false"/>
      <style:text-properties fo:color="#000000" style:font-name="Arial2" fo:font-size="10pt" fo:language="ru" fo:country="RU" officeooo:rsid="0222f930" officeooo:paragraph-rsid="0222f930" fo:background-color="transparent" style:font-size-asian="10pt" style:font-name-complex="Arial2"/>
    </style:style>
    <style:style style:name="P82" style:family="paragraph" style:parent-style-name="ConsPlusNormal">
      <style:paragraph-properties fo:text-align="center" style:justify-single-word="false"/>
      <style:text-properties fo:color="#000000" style:font-name="Arial2" fo:font-size="10pt" fo:language="ru" fo:country="RU" officeooo:rsid="01996132" officeooo:paragraph-rsid="01996132" fo:background-color="transparent" style:font-name-asian="Times New Roman1" style:font-size-asian="10pt" style:language-asian="ru" style:country-asian="RU" style:font-name-complex="Arial2" style:font-size-complex="10pt"/>
    </style:style>
    <style:style style:name="P83" style:family="paragraph" style:parent-style-name="ConsPlusNormal">
      <style:paragraph-properties fo:text-align="center" style:justify-single-word="false"/>
      <style:text-properties fo:color="#000000" style:font-name="Arial2" fo:font-size="10pt" fo:language="ru" fo:country="RU" officeooo:rsid="0110e917" officeooo:paragraph-rsid="0112ca75" fo:background-color="transparent" style:font-name-asian="Arial2" style:font-size-asian="10pt" style:font-name-complex="Arial2"/>
    </style:style>
    <style:style style:name="P84" style:family="paragraph" style:parent-style-name="ConsPlusNormal">
      <style:paragraph-properties fo:line-height="100%" fo:text-align="justify" style:justify-single-word="false">
        <style:tab-stops/>
      </style:paragraph-properties>
      <style:text-properties fo:color="#000000" style:font-name="Arial2" fo:font-size="10pt" fo:language="ru" fo:country="RU" fo:font-weight="bold" officeooo:rsid="00dd51d2" officeooo:paragraph-rsid="013c6fb7" fo:background-color="transparent" style:font-size-asian="10pt" style:font-weight-asian="bold" style:font-name-complex="Arial4" style:font-size-complex="10pt" style:font-weight-complex="bold"/>
    </style:style>
    <style:style style:name="P85" style:family="paragraph" style:parent-style-name="ConsPlusNormal">
      <style:paragraph-properties fo:text-align="center" style:justify-single-word="false"/>
      <style:text-properties fo:color="#000000" style:font-name="Arial2" fo:font-size="10pt" officeooo:rsid="015d9db1" officeooo:paragraph-rsid="015d9db1" fo:background-color="transparent" style:font-size-asian="10pt" style:font-name-complex="Arial2"/>
    </style:style>
    <style:style style:name="P86" style:family="paragraph" style:parent-style-name="ConsPlusNormal">
      <style:paragraph-properties fo:text-align="center" style:justify-single-word="false"/>
      <style:text-properties fo:color="#000000" style:font-name="Arial2" fo:font-size="10pt" officeooo:paragraph-rsid="0212919d" fo:background-color="transparent" style:font-name-asian="Arial2" style:font-size-asian="10pt" style:font-name-complex="Arial2"/>
    </style:style>
    <style:style style:name="P87" style:family="paragraph" style:parent-style-name="ConsPlusNormal">
      <style:paragraph-properties fo:text-align="center" style:justify-single-word="false"/>
      <style:text-properties fo:color="#000000" style:font-name="Arial2" fo:font-size="10pt" officeooo:paragraph-rsid="01137968" fo:background-color="transparent" style:font-name-asian="Arial2" style:font-size-asian="10pt" style:font-name-complex="Arial2"/>
    </style:style>
    <style:style style:name="P88" style:family="paragraph" style:parent-style-name="ConsPlusNormal">
      <style:paragraph-properties fo:text-align="justify" style:justify-single-word="false"/>
      <style:text-properties style:text-line-through-style="solid" style:text-line-through-type="single" style:font-name="Arial2" fo:font-size="10pt" officeooo:paragraph-rsid="015e8499" style:font-name-asian="Arial2" style:font-size-asian="10pt" style:font-name-complex="Arial2" style:font-size-complex="10pt"/>
    </style:style>
    <style:style style:name="P89" style:family="paragraph" style:parent-style-name="ConsPlusNormal">
      <style:text-properties officeooo:paragraph-rsid="017699e9"/>
    </style:style>
    <style:style style:name="P90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c9211e" style:font-name="Arial2" fo:font-size="11pt" fo:language="ru" fo:country="RU" fo:font-weight="bold" officeooo:rsid="019ca52c" officeooo:paragraph-rsid="019ca52c" fo:background-color="#ffff00" style:font-name-asian="Arial4" style:font-size-asian="11pt" style:font-weight-asian="bold" style:font-name-complex="Arial4" style:font-size-complex="11pt" style:font-weight-complex="bold"/>
    </style:style>
    <style:style style:name="P91" style:family="paragraph" style:parent-style-name="ConsPlusNormal">
      <style:text-properties style:text-line-through-style="none" style:text-line-through-type="none" style:font-name="Arial2" fo:font-size="10pt" fo:language="ru" fo:country="RU" officeooo:rsid="01608c9c" officeooo:paragraph-rsid="015e8499" style:font-name-asian="Arial2" style:font-size-asian="10pt" style:font-name-complex="Arial2"/>
    </style:style>
    <style:style style:name="P92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fo:language="ru" fo:country="RU" officeooo:rsid="01622738" officeooo:paragraph-rsid="015e8499" style:font-name-asian="Arial2" style:font-size-asian="10pt" style:font-name-complex="Arial2"/>
    </style:style>
    <style:style style:name="P93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fo:language="ru" fo:country="RU" officeooo:rsid="00286ebf" officeooo:paragraph-rsid="019139ec" fo:background-color="transparent" style:font-name-asian="Arial2" style:font-size-asian="10pt" style:language-asian="ru" style:country-asian="RU" style:font-name-complex="Arial2" style:font-size-complex="10pt"/>
    </style:style>
    <style:style style:name="P94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paragraph-rsid="015e8499" style:font-name-asian="Arial2" style:font-size-asian="10pt" style:font-name-complex="Arial2"/>
    </style:style>
    <style:style style:name="P95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rsid="0011dd2d" officeooo:paragraph-rsid="0011dd2d" style:font-name-asian="Arial2" style:font-size-asian="10pt" style:font-name-complex="Arial2"/>
    </style:style>
    <style:style style:name="P96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rsid="0011dd2d" officeooo:paragraph-rsid="01ec628a" style:font-name-asian="Arial2" style:font-size-asian="10pt" style:font-name-complex="Arial2"/>
    </style:style>
    <style:style style:name="P97" style:family="paragraph" style:parent-style-name="ConsPlusNormal">
      <style:text-properties style:text-line-through-style="none" style:text-line-through-type="none" style:font-name="Arial2" fo:font-size="10pt" officeooo:rsid="0023aac9" officeooo:paragraph-rsid="022e1eae" style:font-name-asian="Arial2" style:font-size-asian="10pt" style:font-name-complex="Arial2"/>
    </style:style>
    <style:style style:name="P98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paragraph-rsid="00e2b533" fo:background-color="transparent" style:font-name-asian="Arial2" style:font-size-asian="10pt" style:font-name-complex="Arial2"/>
    </style:style>
    <style:style style:name="P99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rsid="0024ff03" officeooo:paragraph-rsid="0164f5c4" fo:background-color="transparent" style:font-name-asian="Arial2" style:font-size-asian="10pt" style:font-name-complex="Arial2" style:font-size-complex="10pt"/>
    </style:style>
    <style:style style:name="P100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2" fo:font-size="10pt" officeooo:rsid="0024ff03" officeooo:paragraph-rsid="022e1eae" fo:background-color="transparent" style:font-name-asian="Arial2" style:font-size-asian="10pt" style:font-name-complex="Arial2" style:font-size-complex="10pt"/>
    </style:style>
    <style:style style:name="P101" style:family="paragraph" style:parent-style-name="ConsPlusNormal">
      <style:paragraph-properties fo:text-align="justify" style:justify-single-word="false"/>
      <style:text-properties style:text-line-through-style="none" style:text-line-through-type="none" officeooo:paragraph-rsid="0192a6e1"/>
    </style:style>
    <style:style style:name="P102" style:family="paragraph" style:parent-style-name="ConsPlusNormal">
      <style:paragraph-properties fo:text-align="justify" style:justify-single-word="false"/>
      <style:text-properties style:font-name="Arial2" fo:font-size="10pt" officeooo:rsid="00fbb2f1" officeooo:paragraph-rsid="00fbb2f1" style:font-name-asian="Arial2" style:font-size-asian="10pt" style:font-name-complex="Arial2"/>
    </style:style>
    <style:style style:name="P103" style:family="paragraph" style:parent-style-name="ConsPlusNormal">
      <style:paragraph-properties fo:text-align="justify" style:justify-single-word="false"/>
      <style:text-properties officeooo:paragraph-rsid="01e96eb4"/>
    </style:style>
    <style:style style:name="P104" style:family="paragraph" style:parent-style-name="ConsPlusNormal">
      <style:paragraph-properties fo:text-align="center" style:justify-single-word="false"/>
      <style:text-properties officeooo:paragraph-rsid="0112ca75" fo:background-color="transparent"/>
    </style:style>
    <style:style style:name="P105" style:family="paragraph" style:parent-style-name="ConsPlusNormal">
      <style:paragraph-properties fo:text-align="center" style:justify-single-word="false"/>
      <style:text-properties officeooo:paragraph-rsid="0110e917" fo:background-color="transparent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Arial1" fo:font-size="9pt" fo:letter-spacing="normal" fo:font-style="normal" fo:font-weight="normal" style:font-name-asian="Arial4" style:font-size-asian="7.84999990463257pt" style:font-style-asian="normal" style:font-weight-asian="normal" style:font-name-complex="Arial4" style:font-size-complex="9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2" fo:font-size="11pt" style:font-size-asian="11pt" style:font-size-complex="11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2" fo:font-size="11pt" fo:language="ru" fo:country="RU" fo:font-weight="bold" style:font-name-asian="Arial4" style:font-size-asian="11pt" style:font-weight-asian="bold" style:font-name-complex="Arial4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Arial2" fo:font-size="13pt" fo:letter-spacing="normal" fo:font-style="normal" fo:font-weight="normal" officeooo:rsid="00123cc2" officeooo:paragraph-rsid="00a628ff" fo:background-color="transparent" style:font-name-asian="Arial4" style:font-size-asian="13pt" style:font-style-asian="normal" style:font-weight-asian="normal" style:font-name-complex="Arial4" style:font-size-complex="13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0pt" officeooo:paragraph-rsid="01b521c7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Arial2" fo:font-size="10pt" fo:language="ru" fo:country="RU" officeooo:rsid="010ea6c2" officeooo:paragraph-rsid="01824204" style:font-name-asian="Arial2" style:font-size-asian="10pt" style:font-name-complex="Arial2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pt" officeooo:paragraph-rsid="015e8499" style:font-name-asian="Arial2" style:font-size-asian="10pt" style:font-name-complex="Arial2" style:font-size-complex="10pt"/>
    </style:style>
    <style:style style:name="P113" style:family="paragraph" style:parent-style-name="Standard">
      <style:text-properties style:text-line-through-style="none" style:text-line-through-type="none" style:font-name="Arial2" fo:font-size="10pt" officeooo:paragraph-rsid="015e8499" style:font-name-asian="Arial2" style:font-size-asian="10pt" style:font-name-complex="Arial2" style:font-size-complex="10pt"/>
    </style:style>
    <style:style style:name="P114" style:family="paragraph" style:parent-style-name="Standard">
      <style:paragraph-properties fo:text-align="justify" style:justify-single-word="false"/>
      <style:text-properties officeooo:paragraph-rsid="01b07b8f" fo:background-color="transparent"/>
    </style:style>
    <style:style style:name="P115" style:family="paragraph" style:parent-style-name="Standard">
      <style:paragraph-properties fo:text-align="justify" style:justify-single-word="false"/>
      <style:text-properties officeooo:paragraph-rsid="015e8499"/>
    </style:style>
    <style:style style:name="P116" style:family="paragraph" style:parent-style-name="Standard">
      <style:paragraph-properties fo:text-align="justify" style:justify-single-word="false"/>
      <style:text-properties officeooo:paragraph-rsid="018d0921"/>
    </style:style>
    <style:style style:name="P117" style:family="paragraph" style:parent-style-name="Standard">
      <style:text-properties officeooo:paragraph-rsid="0164f5c4"/>
    </style:style>
    <style:style style:name="P118" style:family="paragraph" style:parent-style-name="Standard">
      <style:paragraph-properties fo:text-align="start" style:justify-single-word="false"/>
      <style:text-properties style:font-name="ArialMT" fo:font-size="10pt" fo:background-color="transparent" style:font-size-asian="10pt"/>
    </style:style>
    <style:style style:name="P119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2" fo:font-size="10pt" fo:language="ru" fo:country="RU" fo:font-weight="normal" officeooo:rsid="00b79336" officeooo:paragraph-rsid="0238f225" fo:background-color="transparent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ConsPlusNormal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2" fo:font-size="11pt" fo:font-weight="normal" officeooo:rsid="00b25867" officeooo:paragraph-rsid="00b25867" style:font-size-asian="11pt" style:font-weight-asian="normal" style:font-name-complex="Arial4" style:font-size-complex="11pt" style:font-weight-complex="normal"/>
    </style:style>
    <style:style style:name="P121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2" fo:font-size="11pt" fo:font-weight="bold" officeooo:paragraph-rsid="00b25867" style:font-name-asian="Arial4" style:font-size-asian="11pt" style:font-weight-asian="bold" style:font-name-complex="Arial4" style:font-size-complex="11pt" style:font-weight-complex="bold"/>
    </style:style>
    <style:style style:name="P122" style:family="paragraph" style:parent-style-name="Table_20_Contents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2" fo:font-size="11pt" fo:font-weight="normal" officeooo:rsid="00b25867" officeooo:paragraph-rsid="00b25867" style:font-size-asian="11pt" style:font-weight-asian="normal" style:font-name-complex="Arial4" style:font-size-complex="11pt" style:font-weight-complex="normal"/>
    </style:style>
    <style:style style:name="P123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2" fo:font-size="11pt" fo:font-weight="normal" officeooo:paragraph-rsid="00c35ad3" style:font-size-asian="11pt" style:font-weight-asian="normal" style:font-name-complex="Arial4" style:font-size-complex="11pt" style:font-weight-complex="normal"/>
    </style:style>
    <style:style style:name="P124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e12f6" officeooo:paragraph-rsid="01231a6f" fo:background-color="transparent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fo:color="#000000" style:font-name="Arial2" fo:font-size="10pt" fo:language="ru" fo:country="RU" fo:font-weight="normal" officeooo:rsid="00523603" officeooo:paragraph-rsid="00d0bd46" fo:background-color="transparent" style:font-size-asian="10pt" style:font-weight-asian="normal" style:font-name-complex="Arial4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26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52632b" officeooo:paragraph-rsid="0212919d" fo:background-color="#ffffff" style:font-name-asian="Arial4" style:font-size-asian="10pt" style:font-weight-asian="normal" style:font-name-complex="Arial4" style:font-size-complex="10pt" style:font-weight-complex="normal"/>
    </style:style>
    <style:style style:name="P127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font-name="Arial2" fo:font-size="10pt" fo:font-weight="normal" officeooo:rsid="00b79336" officeooo:paragraph-rsid="012702a1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12702a1" fo:background-color="#ffffff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b79336" officeooo:paragraph-rsid="0238f225" fo:background-color="transparent" style:font-name-asian="Arial4" style:font-size-asian="10pt" style:language-asian="ru" style:country-asian="RU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ConsPlusNormal">
      <style:paragraph-properties fo:margin-left="0.101cm" fo:margin-right="0.101cm" fo:margin-top="0.101cm" fo:margin-bottom="0.101cm" loext:contextual-spacing="true" fo:text-align="justify" style:justify-single-word="false" fo:text-indent="0.101cm" style:auto-text-indent="false" style:writing-mode="lr-tb">
        <style:tab-stops/>
      </style:paragraph-properties>
      <style:text-properties officeooo:paragraph-rsid="01824204"/>
    </style:style>
    <style:style style:name="P131" style:family="paragraph" style:parent-style-name="ConsPlusNormal">
      <style:paragraph-properties fo:margin-left="0.101cm" fo:margin-right="0.101cm" fo:margin-top="0.199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2" fo:font-size="11pt" fo:font-weight="normal" officeooo:rsid="00b25867" officeooo:paragraph-rsid="00b2c482" style:font-size-asian="11pt" style:font-weight-asian="normal" style:font-name-complex="Arial4" style:font-size-complex="11pt" style:font-weight-complex="normal"/>
    </style:style>
    <style:style style:name="P132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523603" officeooo:paragraph-rsid="00ced3bb" fo:background-color="#ffffff" style:font-size-asian="10pt" style:font-weight-asian="normal" style:font-name-complex="Arial4" style:font-size-complex="10pt" style:font-weight-complex="normal"/>
    </style:style>
    <style:style style:name="P133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d0bd46" officeooo:paragraph-rsid="00d0bd46" fo:background-color="#ffffff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d1c709" officeooo:paragraph-rsid="01824204" fo:background-color="#ffffff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cf479c" officeooo:paragraph-rsid="00cf479c" fo:background-color="transparent" style:font-size-asian="10pt" style:font-weight-asian="normal" style:font-name-complex="Arial4" style:font-size-complex="10pt" style:font-weight-complex="normal"/>
    </style:style>
    <style:style style:name="P136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c184f2" officeooo:paragraph-rsid="01b07b8f" fo:background-color="transparent" style:font-size-asian="10pt" style:font-weight-asian="normal" style:font-name-complex="Arial4" style:font-size-complex="10pt" style:font-weight-complex="normal"/>
    </style:style>
    <style:style style:name="P137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bold" officeooo:rsid="00ced3bb" officeooo:paragraph-rsid="013c6fb7" fo:background-color="transparent" style:font-size-asian="10pt" style:font-weight-asian="bold" style:font-name-complex="Arial4" style:font-size-complex="10pt" style:font-weight-complex="bold"/>
    </style:style>
    <style:style style:name="P138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bold" officeooo:rsid="00d0bd46" officeooo:paragraph-rsid="0144ced8" fo:background-color="transparent" style:font-size-asian="10pt" style:font-weight-asian="bold" style:font-name-complex="Arial4" style:font-size-complex="10pt" style:font-weight-complex="bold"/>
    </style:style>
    <style:style style:name="P139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bold" officeooo:rsid="00d0bd46" officeooo:paragraph-rsid="00d0bd46" fo:background-color="transparent" style:font-size-asian="10pt" style:font-weight-asian="bold" style:font-name-complex="Arial4" style:font-size-complex="10pt" style:font-weight-complex="bold"/>
    </style:style>
    <style:style style:name="P140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bold" officeooo:rsid="00d0bd46" officeooo:paragraph-rsid="01824204" fo:background-color="transparent" style:font-size-asian="10pt" style:font-weight-asian="bold" style:font-name-complex="Arial4" style:font-size-complex="10pt" style:font-weight-complex="bold"/>
    </style:style>
    <style:style style:name="P141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ba7b3a" officeooo:paragraph-rsid="01297f74" style:letter-kerning="false" fo:background-color="#ffffff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101cm" fo:margin-right="0.101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MT1" fo:font-size="10pt" officeooo:paragraph-rsid="01b07b8f" fo:background-color="transparent" style:font-size-asian="10pt"/>
    </style:style>
    <style:style style:name="P143" style:family="paragraph" style:parent-style-name="Standard">
      <style:paragraph-properties fo:margin-left="0.101cm" fo:margin-right="0.101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b07b8f" fo:background-color="transparent"/>
    </style:style>
    <style:style style:name="P144" style:family="paragraph" style:parent-style-name="Table_20_Contents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c184f2" officeooo:paragraph-rsid="00ce9234" style:font-size-asian="10pt" style:font-weight-asian="normal" style:font-name-complex="Arial4" style:font-size-complex="10pt" style:font-weight-complex="normal"/>
    </style:style>
    <style:style style:name="P145" style:family="paragraph" style:parent-style-name="Standard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Arial2" fo:font-size="10pt" fo:font-weight="normal" officeooo:rsid="00bd80bc" officeooo:paragraph-rsid="01996132" fo:background-color="#ffffff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46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weight="normal" officeooo:rsid="0024a7a5" officeooo:paragraph-rsid="0127246c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47" style:family="paragraph" style:parent-style-name="Обычный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2" fo:font-size="10pt" fo:language="ru" fo:country="RU" fo:font-weight="normal" officeooo:rsid="00c184f2" officeooo:paragraph-rsid="01b07b8f" fo:background-color="transparent" style:font-size-asian="10pt" style:font-weight-asian="normal" style:font-name-complex="Arial4" style:font-size-complex="10pt" style:font-weight-complex="normal"/>
    </style:style>
    <style:style style:name="P148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style="normal" fo:font-weight="normal" officeooo:rsid="0024a7a5" officeooo:paragraph-rsid="016b1ce2" style:font-name-asian="Arial2" style:font-size-asian="10pt" style:font-style-asian="normal" style:font-weight-asian="normal" style:font-name-complex="Arial4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Table_20_Contents">
      <style:paragraph-properties fo:margin-left="0.101cm" fo:margin-right="0.101cm" fo:margin-top="0cm" fo:margin-bottom="0.101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2" fo:font-size="10pt" fo:font-style="normal" fo:font-weight="normal" officeooo:rsid="008856fa" officeooo:paragraph-rsid="0199613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Table_20_Contents">
      <style:paragraph-properties fo:margin-left="0.101cm" fo:margin-right="0.101cm" fo:margin-top="0cm" fo:margin-bottom="0.101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2" fo:font-size="10pt" fo:language="ru" fo:country="RU" fo:font-style="normal" fo:font-weight="bold" officeooo:rsid="01996132" officeooo:paragraph-rsid="0199613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1" style:family="paragraph" style:parent-style-name="ConsPlusNormal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523603" officeooo:paragraph-rsid="0138af09" fo:background-color="#ffffff" style:font-size-asian="10pt" style:font-weight-asian="normal" style:font-name-complex="Arial4" style:font-size-complex="10pt" style:font-weight-complex="normal"/>
    </style:style>
    <style:style style:name="P152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523603" officeooo:paragraph-rsid="0158bcfc" fo:background-color="transparent" style:font-size-asian="10pt" style:font-weight-asian="normal" style:font-name-complex="Arial4" style:font-size-complex="10pt" style:font-weight-complex="normal"/>
    </style:style>
    <style:style style:name="P153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523603" officeooo:paragraph-rsid="015ba6b3" fo:background-color="transparent" style:font-size-asian="10pt" style:font-weight-asian="normal" style:font-name-complex="Arial4" style:font-size-complex="10pt" style:font-weight-complex="normal"/>
    </style:style>
    <style:style style:name="P154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bold" officeooo:rsid="00523603" officeooo:paragraph-rsid="0158bcfc" fo:background-color="transparent" style:font-size-asian="10pt" style:font-weight-asian="bold" style:font-name-complex="Arial4" style:font-size-complex="10pt" style:font-weight-complex="bold"/>
    </style:style>
    <style:style style:name="P155" style:family="paragraph" style:parent-style-name="Text_20_body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c6e88c" officeooo:paragraph-rsid="01af6f3d" fo:background-color="transparent" style:font-size-asian="10pt" style:font-weight-asian="normal" style:font-name-complex="Arial4" style:font-size-complex="10pt" style:language-complex="ar" style:country-complex="SA" style:font-weight-complex="normal"/>
    </style:style>
    <style:style style:name="P15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weight="normal" officeooo:rsid="008f55df" officeooo:paragraph-rsid="01297f74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5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weight="normal" officeooo:rsid="008f55df" officeooo:paragraph-rsid="01297f7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5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weight="normal" officeooo:rsid="008f55df" officeooo:paragraph-rsid="01297f7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59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5e8499" fo:hyphenate="false" fo:hyphenation-remain-char-count="2" fo:hyphenation-push-char-count="2" loext:hyphenation-no-caps="false"/>
    </style:style>
    <style:style style:name="P160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2" fo:font-size="10pt" fo:language="ru" fo:country="RU" fo:font-weight="bold" officeooo:rsid="008f55df" officeooo:paragraph-rsid="013c2df9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37cd7" officeooo:paragraph-rsid="01e800fe" fo:background-color="#ffffff" style:font-name-asian="Arial2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62" style:family="paragraph" style:parent-style-name="ConsPlusNormal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2" fo:font-size="10pt" fo:font-style="normal" officeooo:rsid="002687f2" officeooo:paragraph-rsid="016b1ce2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3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style="normal" officeooo:rsid="016a70f6" officeooo:paragraph-rsid="016a70f6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4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style="normal" officeooo:rsid="016a70f6" officeooo:paragraph-rsid="016b6a55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5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style="normal" officeooo:rsid="016a70f6" officeooo:paragraph-rsid="01e1bbeb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6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style="normal" officeooo:rsid="016a70f6" officeooo:paragraph-rsid="01e3ff18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7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style="normal" fo:font-weight="normal" officeooo:rsid="016a70f6" officeooo:paragraph-rsid="01640d10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2" fo:font-size="10pt" fo:font-style="normal" officeooo:rsid="002ebd62" officeooo:paragraph-rsid="01f54deb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69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2" fo:font-size="10pt" fo:font-style="normal" officeooo:rsid="002687f2" officeooo:paragraph-rsid="022e1eae" style:font-name-asian="Arial2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170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solid" style:text-line-through-type="single" style:font-name="Arial2" fo:font-size="10pt" fo:language="ru" fo:country="RU" fo:font-style="normal" fo:font-weight="normal" officeooo:rsid="002687f2" officeooo:paragraph-rsid="022f66fb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Arial3" fo:font-size="9.75pt" fo:letter-spacing="normal" fo:language="ru" fo:country="RU" fo:font-style="normal" fo:font-weight="normal" officeooo:rsid="01e34099" officeooo:paragraph-rsid="01e34099" style:font-name-asian="Arial2" style:font-size-asian="10pt" style:font-style-asian="normal" style:font-weight-asian="normal" style:font-name-complex="Arial4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22e1eae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b63de6" officeooo:paragraph-rsid="00b9deb8" fo:background-color="transparent" style:font-size-asian="10pt" style:font-weight-asian="normal" style:font-name-complex="Arial2" style:font-size-complex="10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3f36b" officeooo:paragraph-rsid="00b3f36b" style:font-size-asian="10pt" style:font-weight-asian="normal" style:font-name-complex="Arial4" style:font-size-complex="10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ef73e" officeooo:paragraph-rsid="00bef73e" style:font-size-asian="10pt" style:font-weight-asian="normal" style:font-name-complex="Arial4" style:font-size-complex="10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79336" officeooo:paragraph-rsid="00b79336" style:font-size-asian="10pt" style:font-weight-asian="normal" style:font-name-complex="Arial4" style:font-size-complex="10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font-name="Arial2" fo:font-size="10pt" fo:font-weight="normal" officeooo:rsid="00b79336" officeooo:paragraph-rsid="00b79336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b79336" officeooo:paragraph-rsid="012702a1" style:font-size-asian="10pt" style:font-weight-asian="normal" style:font-name-complex="Arial4" style:font-size-complex="10pt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b79336" officeooo:paragraph-rsid="00b79336" style:font-size-asian="10pt" style:font-weight-asian="normal" style:font-name-complex="Arial4" style:font-size-complex="10pt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184f2" officeooo:paragraph-rsid="00c184f2" style:font-size-asian="10pt" style:font-weight-asian="normal" style:font-name-complex="Arial4" style:font-size-complex="10pt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c6e88c" officeooo:paragraph-rsid="00c6e88c" style:font-size-asian="10pt" style:font-weight-asian="normal" style:font-name-complex="Arial4" style:font-size-complex="10pt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6e88c" officeooo:paragraph-rsid="00c6e88c" style:font-size-asian="10pt" style:font-weight-asian="normal" style:font-name-complex="Arial4" style:font-size-complex="10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e9234" officeooo:paragraph-rsid="00ce9234" style:font-size-asian="10pt" style:font-weight-asian="normal" style:font-name-complex="Arial4" style:font-size-complex="10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d344d1" officeooo:paragraph-rsid="01225e6d" style:font-size-asian="10pt" style:font-weight-asian="normal" style:font-name-complex="Arial4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d639a7" officeooo:paragraph-rsid="00d639a7" style:font-size-asian="10pt" style:font-weight-asian="normal" style:font-name-complex="Arial4" style:font-size-complex="10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d639a7" officeooo:paragraph-rsid="0127246c" style:font-size-asian="10pt" style:font-weight-asian="normal" style:font-name-complex="Arial4" style:font-size-complex="10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style:font-size-asian="10pt" style:font-weight-asian="normal" style:font-name-complex="Arial4" style:font-size-complex="10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ba7b3a" officeooo:paragraph-rsid="00ba7b3a" style:font-size-asian="10pt" style:font-weight-asian="normal" style:font-name-complex="Arial4" style:font-size-complex="10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baf7e9" officeooo:paragraph-rsid="00baf7e9" style:font-size-asian="10pt" style:font-weight-asian="normal" style:font-name-complex="Arial4" style:font-size-complex="10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ce9234" officeooo:paragraph-rsid="00ce9234" fo:background-color="#ffff00" style:font-size-asian="10pt" style:font-weight-asian="normal" style:font-name-complex="Arial4" style:font-size-complex="10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d344d1" officeooo:paragraph-rsid="00d344d1" fo:background-color="#ffffff" style:font-size-asian="10pt" style:font-weight-asian="normal" style:font-name-complex="Arial4" style:font-size-complex="10pt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ce9234" officeooo:paragraph-rsid="00ce9234" fo:background-color="transparent" style:font-size-asian="10pt" style:font-weight-asian="normal" style:font-name-complex="Arial4" style:font-size-complex="10pt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e9234" officeooo:paragraph-rsid="00ce9234" fo:background-color="transparent" style:font-size-asian="10pt" style:font-weight-asian="normal" style:font-name-complex="Arial4" style:font-size-complex="10pt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15ac5" officeooo:paragraph-rsid="00c15ac5" fo:background-color="transparent" style:font-size-asian="10pt" style:font-weight-asian="normal" style:font-name-complex="Arial4" style:font-size-complex="10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79336" officeooo:paragraph-rsid="00b79336" fo:background-color="transparent" style:font-size-asian="10pt" style:font-weight-asian="normal" style:font-name-complex="Arial4" style:font-size-complex="10pt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ef73e" officeooo:paragraph-rsid="00bef73e" fo:background-color="transparent" style:font-size-asian="10pt" style:font-weight-asian="normal" style:font-name-complex="Arial4" style:font-size-complex="10pt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ba7b3a" officeooo:paragraph-rsid="00ba7b3a" fo:background-color="transparent" style:font-size-asian="10pt" style:font-weight-asian="normal" style:font-name-complex="Arial4" style:font-size-complex="10pt" style:font-weight-complex="normal"/>
    </style:style>
    <style:style style:name="P19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25867" officeooo:paragraph-rsid="00b25867" fo:background-color="transparent" style:font-size-asian="10pt" style:font-weight-asian="normal" style:font-name-complex="Arial4" style:font-size-complex="10pt" style:font-weight-complex="normal"/>
    </style:style>
    <style:style style:name="P19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2c482" officeooo:paragraph-rsid="00b2c482" fo:background-color="transparent" style:font-size-asian="10pt" style:font-weight-asian="normal" style:font-name-complex="Arial4" style:font-size-complex="10pt" style:font-weight-complex="normal"/>
    </style:style>
    <style:style style:name="P20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3f36b" officeooo:paragraph-rsid="00b3f36b" fo:background-color="transparent" style:font-size-asian="10pt" style:font-weight-asian="normal" style:font-name-complex="Arial4" style:font-size-complex="10pt" style:font-weight-complex="normal"/>
    </style:style>
    <style:style style:name="P20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5f109" officeooo:paragraph-rsid="00b5f109" fo:background-color="transparent" style:font-size-asian="10pt" style:font-weight-asian="normal" style:font-name-complex="Arial4" style:font-size-complex="10pt" style:font-weight-complex="normal"/>
    </style:style>
    <style:style style:name="P20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63de6" officeooo:paragraph-rsid="00b63de6" fo:background-color="transparent" style:font-size-asian="10pt" style:font-weight-asian="normal" style:font-name-complex="Arial4" style:font-size-complex="10pt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35ad3" officeooo:paragraph-rsid="00c35ad3" fo:background-color="transparent" style:font-size-asian="10pt" style:font-weight-asian="normal" style:font-name-complex="Arial4" style:font-size-complex="10pt" style:font-weight-complex="normal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558ff" officeooo:paragraph-rsid="00c558ff" fo:background-color="transparent" style:font-size-asian="10pt" style:font-weight-asian="normal" style:font-name-complex="Arial4" style:font-size-complex="10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font-weight="normal" officeooo:rsid="00c6e88c" officeooo:paragraph-rsid="00c6e88c" fo:background-color="transparent" style:font-size-asian="10pt" style:font-weight-asian="normal" style:font-name-complex="Arial4" style:font-size-complex="10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c6e88c" officeooo:paragraph-rsid="00c6e88c" fo:background-color="transparent" style:font-size-asian="10pt" style:font-weight-asian="normal" style:font-name-complex="Arial4" style:font-size-complex="10pt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rsid="00bd80bc" officeooo:paragraph-rsid="00bd80bc" fo:background-color="transparent" style:font-size-asian="10pt" style:font-weight-asian="normal" style:font-name-complex="Arial4" style:font-size-complex="10pt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3f36b" officeooo:paragraph-rsid="00b3f36b" style:font-size-asian="10pt" style:font-weight-asian="bold" style:font-name-complex="Arial4" style:font-size-complex="10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63de6" officeooo:paragraph-rsid="00b63de6" style:font-size-asian="10pt" style:font-weight-asian="bold" style:font-name-complex="Arial4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d80bc" officeooo:paragraph-rsid="00bd80bc" style:font-size-asian="10pt" style:font-weight-asian="bold" style:font-name-complex="Arial4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ef73e" officeooo:paragraph-rsid="00bef73e" style:font-size-asian="10pt" style:font-weight-asian="bold" style:font-name-complex="Arial4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style:font-size-asian="10pt" style:font-weight-asian="bold" style:font-name-complex="Arial4" style:font-size-complex="10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3f11" officeooo:paragraph-rsid="013eb478" style:font-size-asian="10pt" style:font-weight-asian="bold" style:font-name-complex="Arial4" style:font-size-complex="10pt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58ff" officeooo:paragraph-rsid="00c558ff" style:font-size-asian="10pt" style:font-weight-asian="bold" style:font-name-complex="Arial4" style:font-size-complex="10pt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58ff" officeooo:paragraph-rsid="0144ced8" style:font-size-asian="10pt" style:font-weight-asian="bold" style:font-name-complex="Arial4" style:font-size-complex="10pt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6e88c" officeooo:paragraph-rsid="00c6e88c" style:font-size-asian="10pt" style:font-weight-asian="bold" style:font-name-complex="Arial4" style:font-size-complex="10pt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6e88c" officeooo:paragraph-rsid="013c2df9" style:font-size-asian="10pt" style:font-weight-asian="bold" style:font-name-complex="Arial4" style:font-size-complex="10pt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e9234" officeooo:paragraph-rsid="00ce9234" style:font-size-asian="10pt" style:font-weight-asian="bold" style:font-name-complex="Arial4" style:font-size-complex="10pt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e9234" officeooo:paragraph-rsid="00dd51d2" style:font-size-asian="10pt" style:font-weight-asian="bold" style:font-name-complex="Arial4" style:font-size-complex="10pt" style:font-weight-complex="bold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bold" officeooo:rsid="00ce9234" officeooo:paragraph-rsid="00ce9234" style:font-size-asian="10pt" style:font-weight-asian="bold" style:font-name-complex="Arial4" style:font-size-complex="10pt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fo:background-color="#ffff00" style:font-size-asian="10pt" style:font-weight-asian="bold" style:font-name-complex="Arial4" style:font-size-complex="10pt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fo:background-color="transparent" style:font-size-asian="10pt" style:font-weight-asian="bold" style:font-name-complex="Arial4" style:font-size-complex="10pt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25867" officeooo:paragraph-rsid="00b25867" fo:background-color="transparent" style:font-size-asian="10pt" style:font-weight-asian="bold" style:font-name-complex="Arial4" style:font-size-complex="10pt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2c482" officeooo:paragraph-rsid="00b2c482" fo:background-color="transparent" style:font-size-asian="10pt" style:font-weight-asian="bold" style:font-name-complex="Arial4" style:font-size-complex="10pt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3f36b" officeooo:paragraph-rsid="00b3f36b" fo:background-color="transparent" style:font-size-asian="10pt" style:font-weight-asian="bold" style:font-name-complex="Arial4" style:font-size-complex="10pt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5f109" officeooo:paragraph-rsid="00b5f109" fo:background-color="transparent" style:font-size-asian="10pt" style:font-weight-asian="bold" style:font-name-complex="Arial4" style:font-size-complex="10pt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b63de6" officeooo:paragraph-rsid="00b63de6" fo:background-color="transparent" style:font-size-asian="10pt" style:font-weight-asian="bold" style:font-name-complex="Arial4" style:font-size-complex="10pt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3f11" officeooo:paragraph-rsid="00c53f11" fo:background-color="transparent" style:font-size-asian="10pt" style:font-weight-asian="bold" style:font-name-complex="Arial4" style:font-size-complex="10pt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3f11" officeooo:paragraph-rsid="014127f7" fo:background-color="transparent" style:font-size-asian="10pt" style:font-weight-asian="bold" style:font-name-complex="Arial4" style:font-size-complex="10pt" style:font-weight-complex="bold"/>
    </style:style>
    <style:style style:name="P2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3f11" officeooo:paragraph-rsid="013c2df9" fo:background-color="transparent" style:font-size-asian="10pt" style:font-weight-asian="bold" style:font-name-complex="Arial4" style:font-size-complex="10pt" style:font-weight-complex="bold"/>
    </style:style>
    <style:style style:name="P23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3f11" officeooo:paragraph-rsid="013eb478" fo:background-color="transparent" style:font-size-asian="10pt" style:font-weight-asian="bold" style:font-name-complex="Arial4" style:font-size-complex="10pt" style:font-weight-complex="bold"/>
    </style:style>
    <style:style style:name="P23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58ff" officeooo:paragraph-rsid="013c2df9" fo:background-color="transparent" style:font-size-asian="10pt" style:font-weight-asian="bold" style:font-name-complex="Arial4" style:font-size-complex="10pt" style:font-weight-complex="bold"/>
    </style:style>
    <style:style style:name="P2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558ff" officeooo:paragraph-rsid="00dd066f" fo:background-color="transparent" style:font-size-asian="10pt" style:font-weight-asian="bold" style:font-name-complex="Arial4" style:font-size-complex="10pt" style:font-weight-complex="bold"/>
    </style:style>
    <style:style style:name="P23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6e88c" officeooo:paragraph-rsid="00c6e88c" fo:background-color="transparent" style:font-size-asian="10pt" style:font-weight-asian="bold" style:font-name-complex="Arial4" style:font-size-complex="10pt" style:font-weight-complex="bold"/>
    </style:style>
    <style:style style:name="P23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ce9234" officeooo:paragraph-rsid="00ce9234" fo:background-color="transparent" style:font-size-asian="10pt" style:font-weight-asian="bold" style:font-name-complex="Arial4" style:font-size-complex="10pt" style:font-weight-complex="bold"/>
    </style:style>
    <style:style style:name="P23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bold" officeooo:rsid="00d344d1" officeooo:paragraph-rsid="013eb478" fo:background-color="transparent" style:font-size-asian="10pt" style:font-weight-asian="bold" style:font-name-complex="Arial4" style:font-size-complex="10pt" style:font-weight-complex="bold"/>
    </style:style>
    <style:style style:name="P23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language="en" fo:country="US" fo:font-weight="bold" officeooo:rsid="00bd80bc" officeooo:paragraph-rsid="00bd80bc" style:font-size-asian="10pt" style:font-weight-asian="bold" style:font-name-complex="Arial4" style:font-size-complex="10pt" style:font-weight-complex="bold"/>
    </style:style>
    <style:style style:name="P23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2" fo:font-size="10pt" fo:font-weight="bold" style:font-size-asian="10pt" style:font-weight-asian="bold" style:font-name-complex="Arial4" style:font-size-complex="10pt" style:font-weight-complex="bold"/>
    </style:style>
    <style:style style:name="P23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2" fo:font-size="10pt" fo:font-weight="normal" officeooo:rsid="00ba7b3a" officeooo:paragraph-rsid="0130d073" fo:background-color="transparent" style:font-size-asian="10pt" style:font-weight-asian="normal" style:font-name-complex="Arial4" style:font-size-complex="10pt" style:font-weight-complex="normal"/>
    </style:style>
    <style:style style:name="P24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2" fo:font-size="10pt" fo:font-weight="normal" officeooo:rsid="00ba7b3a" officeooo:paragraph-rsid="01a4fbdc" fo:background-color="transparent" style:font-size-asian="10pt" style:font-weight-asian="normal" style:font-name-complex="Arial4" style:font-size-complex="10pt" style:font-weight-complex="normal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font-weight="normal" officeooo:rsid="00c6e88c" officeooo:paragraph-rsid="00c6e88c" style:font-size-asian="10pt" style:font-weight-asian="normal" style:font-name-complex="Arial4" style:font-size-complex="10pt" style:font-weight-complex="normal"/>
    </style:style>
    <style:style style:name="P2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13b0f" officeooo:paragraph-rsid="015d9db1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2cf15" officeooo:paragraph-rsid="015e8499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724c6a" officeooo:paragraph-rsid="02441998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208538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4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MT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4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solid" style:text-line-through-type="single" style:font-name="Arial2" fo:font-size="10pt" fo:font-weight="normal" officeooo:rsid="00c6e88c" officeooo:paragraph-rsid="00c6e88c" fo:background-color="transparent" style:font-size-asian="10pt" style:font-weight-asian="normal" style:font-name-complex="Arial4" style:font-size-complex="10pt" style:font-weight-complex="normal"/>
    </style:style>
    <style:style style:name="P24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4accb6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/>
    </style:style>
    <style:style style:name="P24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2" fo:font-size="10pt" fo:font-weight="normal" officeooo:rsid="00c6e88c" officeooo:paragraph-rsid="01375620" fo:background-color="transparent" style:font-size-asian="10pt" style:font-weight-asian="normal" style:font-name-complex="Arial4" style:font-size-complex="10pt" style:font-weight-complex="normal"/>
    </style:style>
    <style:style style:name="P25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bold" officeooo:rsid="01af6f3d" officeooo:paragraph-rsid="01af6f3d" fo:background-color="transparent" style:font-size-asian="10pt" style:font-weight-asian="bold" style:font-name-complex="Arial4" style:font-size-complex="10pt" style:font-weight-complex="bold"/>
    </style:style>
    <style:style style:name="P2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font-variant="normal" fo:text-transform="none" style:use-window-font-color="true" style:text-line-through-style="none" style:text-line-through-type="none" style:font-name="Arial2" fo:font-size="10pt" fo:letter-spacing="normal" fo:language="ru" fo:country="RU" fo:font-style="normal" fo:font-weight="normal" officeooo:rsid="0162cf15" officeooo:paragraph-rsid="015d9db1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font-variant="normal" fo:text-transform="none" fo:color="#000000" style:text-line-through-style="none" style:text-line-through-type="none" style:font-name="Arial2" fo:font-size="9.75pt" fo:letter-spacing="normal" fo:language="ru" fo:country="RU" fo:font-style="normal" fo:font-weight="normal" officeooo:rsid="015e8499" officeooo:paragraph-rsid="015e8499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25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25867" officeooo:paragraph-rsid="00b25867" style:font-size-asian="10pt" style:font-weight-asian="normal" style:font-name-complex="Arial4" style:font-size-complex="10pt" style:font-weight-complex="normal"/>
    </style:style>
    <style:style style:name="P25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3f36b" officeooo:paragraph-rsid="00b3f36b" style:font-size-asian="10pt" style:font-weight-asian="normal" style:font-name-complex="Arial4" style:font-size-complex="10pt" style:font-weight-complex="normal"/>
    </style:style>
    <style:style style:name="P25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fbb2f1" officeooo:paragraph-rsid="00fbb2f1" style:font-size-asian="10pt" style:font-weight-asian="normal" style:font-name-complex="Arial4" style:font-size-complex="10pt" style:font-weight-complex="normal"/>
    </style:style>
    <style:style style:name="P25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cb3615" officeooo:paragraph-rsid="01cb3615" style:font-size-asian="10pt" style:font-weight-asian="normal" style:font-name-complex="Arial4" style:font-size-complex="10pt" style:font-weight-complex="normal"/>
    </style:style>
    <style:style style:name="P25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996132" officeooo:paragraph-rsid="01996132" fo:background-color="transparent" style:font-size-asian="10pt" style:font-weight-asian="normal" style:font-name-complex="Arial4" style:font-size-complex="10pt" style:font-weight-complex="normal"/>
    </style:style>
    <style:style style:name="P25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25867" officeooo:paragraph-rsid="00b25867" fo:background-color="transparent" style:font-size-asian="10pt" style:font-weight-asian="normal" style:font-name-complex="Arial4" style:font-size-complex="10pt" style:font-weight-complex="normal"/>
    </style:style>
    <style:style style:name="P26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2c482" officeooo:paragraph-rsid="00b2c482" fo:background-color="transparent" style:font-size-asian="10pt" style:font-weight-asian="normal" style:font-name-complex="Arial4" style:font-size-complex="10pt" style:font-weight-complex="normal"/>
    </style:style>
    <style:style style:name="P26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3f36b" officeooo:paragraph-rsid="00b3f36b" fo:background-color="transparent" style:font-size-asian="10pt" style:font-weight-asian="normal" style:font-name-complex="Arial4" style:font-size-complex="10pt" style:font-weight-complex="normal"/>
    </style:style>
    <style:style style:name="P26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c5aec7" officeooo:paragraph-rsid="01c5aec7" fo:background-color="transparent" style:font-size-asian="10pt" style:font-weight-asian="normal" style:font-name-complex="Arial4" style:font-size-complex="10pt" style:font-weight-complex="normal"/>
    </style:style>
    <style:style style:name="P26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ed3d9c" officeooo:paragraph-rsid="00ed3d9c" fo:background-color="transparent" style:font-size-asian="10pt" style:font-weight-asian="normal" style:font-name-complex="Arial4" style:font-size-complex="10pt" style:font-weight-complex="normal"/>
    </style:style>
    <style:style style:name="P26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5f109" officeooo:paragraph-rsid="00b5f109" fo:background-color="transparent" style:font-size-asian="10pt" style:font-weight-asian="normal" style:font-name-complex="Arial4" style:font-size-complex="10pt" style:font-weight-complex="normal"/>
    </style:style>
    <style:style style:name="P26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0b63de6" officeooo:paragraph-rsid="00b63de6" fo:background-color="transparent" style:font-size-asian="10pt" style:font-weight-asian="normal" style:font-name-complex="Arial4" style:font-size-complex="10pt" style:font-weight-complex="normal"/>
    </style:style>
    <style:style style:name="P26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ceb043" officeooo:paragraph-rsid="01ceb043" fo:background-color="transparent" style:font-size-asian="10pt" style:font-weight-asian="normal" style:font-name-complex="Arial4" style:font-size-complex="10pt" style:font-weight-complex="normal"/>
    </style:style>
    <style:style style:name="P26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bf0ef0" officeooo:paragraph-rsid="01bf0ef0" fo:background-color="transparent" style:font-size-asian="10pt" style:font-weight-asian="normal" style:font-name-complex="Arial4" style:font-size-complex="10pt" style:font-weight-complex="normal"/>
    </style:style>
    <style:style style:name="P26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2" fo:font-size="10pt" fo:font-weight="normal" officeooo:paragraph-rsid="0133cdb8" fo:background-color="transparent" style:font-size-asian="10pt" style:font-weight-asian="normal" style:font-name-complex="Arial4" style:font-size-complex="10pt" style:font-weight-complex="normal"/>
    </style:style>
    <style:style style:name="P26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600c2c" officeooo:paragraph-rsid="01600c2c" fo:background-color="transparent" style:font-size-asian="10pt" style:font-weight-asian="normal" style:font-name-complex="Arial4" style:font-size-complex="10pt" style:font-weight-complex="normal"/>
    </style:style>
    <style:style style:name="P27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7519ef" officeooo:paragraph-rsid="017519ef" fo:background-color="transparent" style:font-size-asian="10pt" style:font-weight-asian="normal" style:font-name-complex="Arial4" style:font-size-complex="10pt" style:font-weight-complex="normal"/>
    </style:style>
    <style:style style:name="P27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1e7093" officeooo:paragraph-rsid="011e7093" fo:background-color="transparent" style:font-size-asian="10pt" style:font-weight-asian="normal" style:font-name-complex="Arial4" style:font-size-complex="10pt" style:font-weight-complex="normal"/>
    </style:style>
    <style:style style:name="P27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691100" officeooo:paragraph-rsid="01691100" fo:background-color="transparent" style:font-size-asian="10pt" style:font-weight-asian="normal" style:font-name-complex="Arial4" style:font-size-complex="10pt" style:font-weight-complex="normal"/>
    </style:style>
    <style:style style:name="P27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244accd" officeooo:paragraph-rsid="0244accd" fo:background-color="transparent" style:font-size-asian="10pt" style:font-weight-asian="normal" style:font-name-complex="Arial4" style:font-size-complex="10pt" style:font-weight-complex="normal"/>
    </style:style>
    <style:style style:name="P27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b9b993" officeooo:paragraph-rsid="01b9b993" fo:background-color="transparent" style:font-size-asian="10pt" style:font-weight-asian="normal" style:font-name-complex="Arial4" style:font-size-complex="10pt" style:font-weight-complex="normal"/>
    </style:style>
    <style:style style:name="P27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20628c4" officeooo:paragraph-rsid="020628c4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7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2046cb9" officeooo:paragraph-rsid="02046cb9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7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977298" officeooo:paragraph-rsid="01977298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7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c5aec7" officeooo:paragraph-rsid="01c5aec7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7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7519ef" officeooo:paragraph-rsid="017519ef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8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bf0ef0" officeooo:paragraph-rsid="01bf0ef0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8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205f10c" officeooo:paragraph-rsid="0205f10c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8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227e76a" officeooo:paragraph-rsid="0227e76a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8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officeooo:rsid="011e7093" officeooo:paragraph-rsid="011e7093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8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font-weight="normal" fo:background-color="transparent" style:font-name-asian="Arial4" style:font-size-asian="10pt" style:font-weight-asian="normal" style:font-name-complex="Arial4" style:font-size-complex="10pt" style:font-weight-complex="normal"/>
    </style:style>
    <style:style style:name="P28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bef73e" officeooo:paragraph-rsid="00bef73e" style:font-size-asian="10pt" style:font-weight-asian="normal" style:font-name-complex="Arial4" style:font-size-complex="10pt" style:font-weight-complex="normal"/>
    </style:style>
    <style:style style:name="P28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c050a6" officeooo:paragraph-rsid="00c050a6" style:font-size-asian="10pt" style:font-weight-asian="normal" style:font-name-complex="Arial4" style:font-size-complex="10pt" style:font-weight-complex="normal"/>
    </style:style>
    <style:style style:name="P28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e89bf7" officeooo:paragraph-rsid="00e89bf7" style:font-name-asian="Arial4" style:font-size-asian="10pt" style:font-weight-asian="normal" style:font-name-complex="Arial4" style:font-size-complex="10pt" style:font-weight-complex="normal"/>
    </style:style>
    <style:style style:name="P28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e93882" officeooo:paragraph-rsid="00e93882" style:font-name-asian="Arial4" style:font-size-asian="10pt" style:font-weight-asian="normal" style:font-name-complex="Arial4" style:font-size-complex="10pt" style:font-weight-complex="normal"/>
    </style:style>
    <style:style style:name="P28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c8bbc1" officeooo:paragraph-rsid="00cab9c3" style:font-name-asian="Arial4" style:font-size-asian="10pt" style:font-weight-asian="normal" style:font-name-complex="Arial4" style:font-size-complex="10pt" style:font-weight-complex="normal"/>
    </style:style>
    <style:style style:name="P29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cc7873" officeooo:paragraph-rsid="00cc7873" style:font-name-asian="Arial4" style:font-size-asian="10pt" style:font-weight-asian="normal" style:font-name-complex="Arial4" style:font-size-complex="10pt" style:font-weight-complex="normal"/>
    </style:style>
    <style:style style:name="P29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f4e9d9" officeooo:paragraph-rsid="0109a482" fo:background-color="transparent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P29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1ffa5bb" officeooo:paragraph-rsid="02046cb9" fo:background-color="transparent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P29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e89bf7" officeooo:paragraph-rsid="00e89bf7" fo:background-color="transparent" style:font-name-asian="Arial4" style:font-size-asian="10pt" style:font-weight-asian="normal" style:font-name-complex="Arial4" style:font-size-complex="10pt" style:font-weight-complex="normal"/>
    </style:style>
    <style:style style:name="P29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efe8f5" officeooo:paragraph-rsid="00efe8f5" fo:background-color="transparent" style:font-name-asian="Arial4" style:font-size-asian="10pt" style:font-weight-asian="normal" style:font-name-complex="Arial4" style:font-size-complex="10pt" style:font-weight-complex="normal"/>
    </style:style>
    <style:style style:name="P29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e93882" officeooo:paragraph-rsid="00e93882" fo:background-color="transparent" style:font-name-asian="Arial4" style:font-size-asian="10pt" style:font-weight-asian="normal" style:font-name-complex="Arial4" style:font-size-complex="10pt" style:font-weight-complex="normal"/>
    </style:style>
    <style:style style:name="P29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2046cb9" officeooo:paragraph-rsid="02046cb9" fo:background-color="transparent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P29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bef73e" officeooo:paragraph-rsid="00bef73e" fo:background-color="transparent" style:font-size-asian="10pt" style:font-weight-asian="normal" style:font-name-complex="Arial4" style:font-size-complex="10pt" style:font-weight-complex="normal"/>
    </style:style>
    <style:style style:name="P29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0bd80bc" officeooo:paragraph-rsid="00bd80bc" fo:background-color="transparent" style:font-size-asian="10pt" style:font-weight-asian="normal" style:font-name-complex="Arial4" style:font-size-complex="10pt" style:font-weight-complex="normal"/>
    </style:style>
    <style:style style:name="P29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2" fo:font-size="10pt" fo:language="ru" fo:country="RU" fo:font-weight="normal" officeooo:rsid="01996132" officeooo:paragraph-rsid="01996132" fo:background-color="transparent" style:font-size-asian="10pt" style:font-weight-asian="normal" style:font-name-complex="Arial4" style:font-size-complex="10pt" style:font-weight-complex="normal"/>
    </style:style>
    <style:style style:name="P300" style:family="paragraph" style:parent-style-name="ConsPlusNormal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use-window-font-color="true" style:font-name="Arial2" fo:font-size="10pt" fo:font-weight="bold" officeooo:paragraph-rsid="0148e792" fo:background-color="transparent" style:font-name-asian="Arial4" style:font-size-asian="10pt" style:font-weight-asian="bold" style:font-name-complex="Arial4" style:font-size-complex="10pt" style:font-weight-complex="bold"/>
    </style:style>
    <style:style style:name="P30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2e7f2d" officeooo:paragraph-rsid="012e7f2d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cc7873" officeooo:paragraph-rsid="00cc7873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f30b72" officeooo:paragraph-rsid="00f30b72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f30b72" officeooo:paragraph-rsid="016cca35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f3494b" officeooo:paragraph-rsid="016cca35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868f59" officeooo:paragraph-rsid="01868f59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795f69" officeooo:paragraph-rsid="01868f59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0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1e4410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0e2b5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22587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21f539" officeooo:paragraph-rsid="00fa7748" style:font-name-asian="Arial2" style:font-size-asian="10pt" style:font-weight-asian="normal" style:font-name-complex="Arial2" style:font-size-complex="10pt" style:font-weight-complex="normal"/>
    </style:style>
    <style:style style:name="P31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2258793" style:font-name-asian="Arial2" style:font-size-asian="10pt" style:font-weight-asian="normal" style:font-name-complex="Arial2" style:font-size-complex="10pt" style:font-weight-complex="normal"/>
    </style:style>
    <style:style style:name="P31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c35ad3" officeooo:paragraph-rsid="00e2b533" fo:background-color="#ffffff" style:font-name-asian="Arial2" style:font-size-asian="10pt" style:font-weight-asian="normal" style:font-name-complex="Arial2" style:font-size-complex="10pt" style:font-weight-complex="normal"/>
    </style:style>
    <style:style style:name="P31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font-weight="normal" officeooo:paragraph-rsid="015e8499"/>
    </style:style>
    <style:style style:name="P315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32ded8" style:font-size-asian="10pt" style:font-weight-asian="normal" style:font-name-complex="Arial4" style:font-size-complex="10pt" style:font-weight-complex="normal"/>
    </style:style>
    <style:style style:name="P31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48e792" style:font-size-asian="10pt" style:font-weight-asian="normal" style:font-name-complex="Arial4" style:font-size-complex="10pt" style:font-weight-complex="normal"/>
    </style:style>
    <style:style style:name="P317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2702a1" fo:background-color="transparent" style:font-size-asian="10pt" style:font-weight-asian="normal" style:font-name-complex="Arial4" style:font-size-complex="10pt" style:font-weight-complex="normal"/>
    </style:style>
    <style:style style:name="P31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32ded8" fo:background-color="transparent" style:font-size-asian="10pt" style:font-weight-asian="normal" style:font-name-complex="Arial4" style:font-size-complex="10pt" style:font-weight-complex="normal"/>
    </style:style>
    <style:style style:name="P31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10pt" fo:font-weight="normal" officeooo:paragraph-rsid="01357806" fo:background-color="transparent" style:font-size-asian="10pt" style:font-weight-asian="normal" style:font-name-complex="Arial4" style:font-size-complex="10pt" style:font-weight-complex="normal"/>
    </style:style>
    <style:style style:name="P32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2" fo:font-size="10pt" fo:language="ru" fo:country="RU" fo:font-weight="normal" officeooo:paragraph-rsid="0187a8cd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2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2" fo:font-size="10pt" fo:language="ru" fo:country="RU" fo:font-weight="normal" officeooo:rsid="01620848" officeooo:paragraph-rsid="0238bd0e" style:font-name-asian="Arial4" style:font-size-asian="10pt" style:font-weight-asian="normal" style:font-name-complex="Arial4" style:font-size-complex="10pt" style:font-weight-complex="normal"/>
    </style:style>
    <style:style style:name="P322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2" fo:font-size="10pt" fo:font-weight="normal" officeooo:rsid="00baf7e9" officeooo:paragraph-rsid="0131653e" fo:background-color="transparent" style:font-size-asian="10pt" style:font-weight-asian="normal" style:font-name-complex="Arial4" style:font-size-complex="10pt" style:font-weight-complex="normal"/>
    </style:style>
    <style:style style:name="P32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e355a3" officeooo:paragraph-rsid="01622b49" style:font-name-asian="Arial4" style:font-size-asian="10pt" style:font-weight-asian="normal" style:font-name-complex="Arial4" style:font-size-complex="10pt" style:font-weight-complex="normal"/>
    </style:style>
    <style:style style:name="P32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2f9f39"/>
    </style:style>
    <style:style style:name="P32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88d5fe"/>
    </style:style>
    <style:style style:name="P32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20c1482"/>
    </style:style>
    <style:style style:name="P32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22f66fb"/>
    </style:style>
    <style:style style:name="P32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238bd0e"/>
    </style:style>
    <style:style style:name="P32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1d668f0"/>
    </style:style>
    <style:style style:name="P33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officeooo:paragraph-rsid="012f9f39"/>
    </style:style>
    <style:style style:name="P33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officeooo:paragraph-rsid="015e8499" fo:background-color="transparent"/>
    </style:style>
    <style:style style:name="P33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style:font-name="Arial2" fo:font-size="10pt" officeooo:paragraph-rsid="01795f69" fo:background-color="transparent" style:font-size-asian="10pt" style:font-size-complex="10pt"/>
    </style:style>
    <style:style style:name="P33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c9211e" style:font-name="Arial2" fo:font-size="10pt" fo:language="ru" fo:country="RU" fo:font-weight="bold" officeooo:rsid="01d5e89b" officeooo:paragraph-rsid="016610be" fo:background-color="#ffff00" style:font-name-asian="Arial2" style:font-size-asian="10pt" style:font-weight-asian="bold" style:font-name-complex="Arial4" style:font-size-complex="10pt" style:font-weight-complex="bold"/>
    </style:style>
    <style:style style:name="P33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795f69" fo:background-color="transparent"/>
    </style:style>
    <style:style style:name="P33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800000" style:text-line-through-style="none" style:text-line-through-type="none" style:font-name="Arial2" fo:font-size="10pt" fo:language="ru" fo:country="RU" fo:font-weight="normal" officeooo:rsid="00e355a3" officeooo:paragraph-rsid="0238bd0e" style:font-name-asian="Arial4" style:font-size-asian="10pt" style:font-weight-asian="normal" style:font-name-complex="Arial4" style:font-size-complex="10pt" style:font-weight-complex="normal"/>
    </style:style>
    <style:style style:name="P336" style:family="paragraph" style:parent-style-name="Обычный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15e8499" style:font-name-asian="Arial4" style:font-size-asian="10pt" style:font-weight-asian="normal" style:font-name-complex="Arial4" style:font-size-complex="10pt" style:font-weight-complex="normal"/>
    </style:style>
    <style:style style:name="P337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0e2b533" style:font-name-asian="Arial4" style:font-size-asian="10pt" style:font-weight-asian="normal" style:font-name-complex="Arial4" style:font-size-complex="10pt" style:font-weight-complex="normal"/>
    </style:style>
    <style:style style:name="P338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20f5e56" style:font-name-asian="Arial4" style:font-size-asian="10pt" style:font-weight-asian="normal" style:font-name-complex="Arial4" style:font-size-complex="10pt" style:font-weight-complex="normal"/>
    </style:style>
    <style:style style:name="P339" style:family="paragraph" style:parent-style-name="Обычный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2" fo:font-size="10pt" fo:language="ru" fo:country="RU" fo:font-weight="normal" officeooo:rsid="00b79336" officeooo:paragraph-rsid="024db0d2" style:font-name-asian="Arial4" style:font-size-asian="10pt" style:font-weight-asian="normal" style:font-name-complex="Arial4" style:font-size-complex="10pt" style:font-weight-complex="normal"/>
    </style:style>
    <style:style style:name="P3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0f4c5" officeooo:paragraph-rsid="015e8499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5201c" officeooo:paragraph-rsid="01e62f35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f94627" officeooo:paragraph-rsid="020b2da6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5fb0bf" officeooo:paragraph-rsid="020b2da6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ea1b8f" officeooo:paragraph-rsid="020b2da6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fed624" officeooo:paragraph-rsid="020b2da6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20b2da6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24972c0" fo:hyphenate="false" fo:hyphenation-remain-char-count="2" fo:hyphenation-push-char-count="2" loext:hyphenation-no-caps="false"/>
    </style:style>
    <style:style style:name="P348" style:family="paragraph" style:parent-style-name="Без_20_интервала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solid" style:text-line-through-type="single" style:font-name="Arial2" fo:font-size="10pt" fo:language="ru" fo:country="RU" fo:font-weight="normal" officeooo:rsid="00e89bf7" officeooo:paragraph-rsid="02441998" style:font-name-asian="Arial4" style:font-size-asian="10pt" style:font-weight-asian="normal" style:font-name-complex="Arial4" style:font-size-complex="10pt" style:font-weight-complex="normal"/>
    </style:style>
    <style:style style:name="P349" style:family="paragraph" style:parent-style-name="Без_20_интервала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solid" style:text-line-through-type="single" style:font-name="Arial2" fo:font-size="10pt" fo:language="ru" fo:country="RU" fo:font-weight="normal" officeooo:rsid="00e89bf7" officeooo:paragraph-rsid="02441998" style:font-name-asian="Arial4" style:font-size-asian="10pt" style:font-weight-asian="normal" style:font-name-complex="Arial4" style:font-size-complex="10pt" style:font-weight-complex="normal"/>
    </style:style>
    <style:style style:name="P350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2" fo:font-size="10pt" style:font-size-asian="10pt" style:font-size-complex="10pt"/>
    </style:style>
    <style:style style:name="P351" style:family="paragraph" style:parent-style-name="Text_20_body">
      <style:text-properties fo:color="#000000" style:text-line-through-style="none" style:text-line-through-type="none" style:font-name="Arial2" fo:font-size="10pt" officeooo:paragraph-rsid="0187a8cd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10pt" fo:font-weight="normal" officeooo:rsid="00baf7e9" officeooo:paragraph-rsid="01297f74" style:font-size-asian="10pt" style:font-weight-asian="normal" style:font-name-complex="Arial4" style:font-size-complex="10pt" style:font-weight-complex="normal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10pt" fo:font-weight="normal" officeooo:rsid="00baf7e9" officeooo:paragraph-rsid="01297f74" fo:background-color="transparent" style:font-size-asian="10pt" style:font-weight-asian="normal" style:font-name-complex="Arial4" style:font-size-complex="10pt" style:font-weight-complex="normal"/>
    </style:style>
    <style:style style:name="P3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2" fo:font-size="10pt" fo:font-weight="bold" officeooo:rsid="00bd80bc" officeooo:paragraph-rsid="01996132" fo:background-color="#ffffff" style:font-size-asian="10pt" style:font-weight-asian="bold" style:font-name-complex="Arial4" style:font-size-complex="10pt" style:font-weight-complex="bold"/>
    </style:style>
    <style:style style:name="P3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0f30b72" officeooo:paragraph-rsid="01af6f3d" fo:background-color="transparent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0pt" officeooo:paragraph-rsid="022f66fb" style:font-size-asian="10pt" style:font-size-complex="10pt"/>
    </style:style>
    <style:style style:name="P3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2" fo:font-size="10pt" officeooo:paragraph-rsid="02301178" fo:background-color="transparent" style:font-name-asian="Arial2" style:font-size-asian="10pt" style:font-name-complex="Arial2" style:font-size-complex="10pt"/>
    </style:style>
    <style:style style:name="P358" style:family="paragraph" style:parent-style-name="_34__5f_Текст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fed624" officeooo:paragraph-rsid="020b2da6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Arial2" fo:font-size="10pt" fo:letter-spacing="normal" fo:language="ru" fo:country="RU" fo:font-weight="normal" officeooo:rsid="00f30b72" officeooo:paragraph-rsid="02395856" fo:background-color="transparent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P3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Arial2" fo:font-size="10pt" fo:letter-spacing="normal" fo:language="ru" fo:country="RU" fo:font-style="normal" fo:font-weight="normal" officeooo:rsid="00f30b72" officeooo:paragraph-rsid="02395856" fo:background-color="transparent" style:font-name-asian="Arial4" style:font-size-asian="10pt" style:language-asian="ru" style:country-asian="RU" style:font-weight-asian="normal" style:font-name-complex="Arial4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10pt" fo:language="ru" fo:country="RU" fo:font-weight="bold" officeooo:rsid="00dd51d2" officeooo:paragraph-rsid="01b07b8f" style:font-size-asian="10pt" style:font-weight-asian="bold" style:font-name-complex="Arial4" style:font-size-complex="10pt" style:font-weight-complex="bold"/>
    </style:style>
    <style:style style:name="P36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Arial2" fo:font-size="10pt" fo:language="ru" fo:country="RU" fo:font-style="normal" fo:text-shadow="none" style:text-underline-style="none" fo:font-weight="normal" officeooo:rsid="012ac754" officeooo:paragraph-rsid="0227e76a" fo:background-color="transparent" style:font-name-asian="Arial2" style:font-size-asian="10pt" style:font-style-asian="normal" style:font-weight-asian="normal" style:font-name-complex="Arial2" style:font-size-complex="10pt" style:language-complex="en" style:country-complex="US" style:font-weight-complex="normal" style:text-emphasize="none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2" fo:font-size="10pt" fo:language="ru" fo:country="RU" fo:font-weight="normal" officeooo:rsid="00c6e88c" officeooo:paragraph-rsid="01ecd34c" fo:background-color="transparent" style:font-name-asian="Arial2" style:font-size-asian="10pt" style:language-asian="zxx" style:country-asian="none" style:font-weight-asian="normal" style:font-name-complex="Arial4" style:font-size-complex="10pt" style:language-complex="en" style:country-complex="US" style:font-weight-complex="normal"/>
    </style:style>
    <style:style style:name="P3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officeooo:paragraph-rsid="0227e76a" fo:background-color="transparent" style:font-name-asian="Arial2" style:font-size-asian="10pt" style:font-name-complex="Arial2" style:font-size-complex="10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solid" style:text-line-through-type="single" style:font-name="Arial2" fo:font-size="10pt" fo:language="ru" fo:country="RU" officeooo:paragraph-rsid="015e8499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2" fo:font-size="10pt" fo:language="ru" fo:country="RU" officeooo:rsid="00ebd630" officeooo:paragraph-rsid="0164f5c4" style:font-size-asian="10pt" style:font-size-complex="10pt"/>
    </style:style>
    <style:style style:name="P3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Arial2" fo:font-size="10pt" fo:language="ru" fo:country="RU" fo:font-weight="normal" officeooo:rsid="012ac754" officeooo:paragraph-rsid="0227e76a" fo:background-color="transparent" style:font-name-asian="Arial2" style:font-size-asian="10pt" style:font-weight-asian="normal" style:font-name-complex="Arial2" style:font-weight-complex="normal"/>
    </style:style>
    <style:style style:name="P3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b07b8f" fo:background-color="transparent"/>
    </style:style>
    <style:style style:name="P3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MT1" fo:font-size="10pt" officeooo:paragraph-rsid="01b07b8f" fo:background-color="transparent" style:font-size-asian="10pt"/>
    </style:style>
    <style:style style:name="P37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pt" fo:language="ru" fo:country="RU" fo:font-weight="normal" officeooo:rsid="00c184f2" officeooo:paragraph-rsid="01b07b8f" fo:background-color="transparent" style:font-size-asian="10pt" style:font-weight-asian="normal" style:font-name-complex="Arial4" style:font-size-complex="10pt" style:font-weight-complex="normal"/>
    </style:style>
    <style:style style:name="P37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2" fo:font-size="10pt" officeooo:paragraph-rsid="0227e76a" style:font-name-asian="Arial2" style:font-size-asian="10pt" style:font-name-complex="Arial2"/>
    </style:style>
    <style:style style:name="P37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2" fo:font-size="10pt" officeooo:paragraph-rsid="0227e76a" fo:background-color="transparent" style:font-name-asian="Arial2" style:font-size-asian="10pt" style:font-name-complex="Arial2"/>
    </style:style>
    <style:style style:name="P373" style:family="paragraph" style:parent-style-name="Standard">
      <style:paragraph-properties fo:margin-left="0cm" fo:margin-right="0cm" fo:line-height="100%" fo:text-indent="1cm" style:auto-text-indent="false"/>
      <style:text-properties fo:color="#000000" style:text-line-through-style="none" style:text-line-through-type="none" style:font-name="Arial2" fo:font-size="10pt" fo:language="ru" fo:country="RU" officeooo:rsid="0032c847" officeooo:paragraph-rsid="015e8499" fo:background-color="transparent" style:font-name-asian="Arial2" style:font-size-asian="10pt" style:font-name-complex="Arial2" style:language-complex="en" style:country-complex="US"/>
    </style:style>
    <style:style style:name="P374" style:family="paragraph" style:parent-style-name="Обычный">
      <style:paragraph-properties fo:text-align="justify" style:justify-single-word="false"/>
      <style:text-properties style:use-window-font-color="true" style:text-line-through-style="none" style:text-line-through-type="none" style:font-name="Arial2" fo:font-size="10pt" fo:language="ru" fo:country="RU" fo:font-weight="normal" officeooo:rsid="00b79336" officeooo:paragraph-rsid="015e8499" style:font-name-asian="Arial4" style:font-size-asian="10pt" style:font-weight-asian="normal" style:font-name-complex="Arial4" style:font-size-complex="10pt" style:font-weight-complex="normal"/>
    </style:style>
    <style:style style:name="P375" style:family="paragraph" style:parent-style-name="Обычный">
      <style:paragraph-properties fo:text-align="justify" style:justify-single-word="false"/>
      <style:text-properties officeooo:paragraph-rsid="015e8499"/>
    </style:style>
    <style:style style:name="P376" style:family="paragraph" style:parent-style-name="Обычный">
      <style:paragraph-properties fo:text-align="justify" style:justify-single-word="false"/>
      <style:text-properties officeooo:paragraph-rsid="020f5e56"/>
    </style:style>
    <style:style style:name="P377" style:family="paragraph" style:parent-style-name="Обычный">
      <style:paragraph-properties fo:text-align="justify" style:justify-single-word="false"/>
      <style:text-properties fo:color="#000000" style:text-line-through-style="none" style:text-line-through-type="none" style:font-name="Arial2" fo:font-size="10pt" fo:language="ru" fo:country="RU" fo:font-weight="normal" officeooo:rsid="00b79336" officeooo:paragraph-rsid="01e800fe" fo:background-color="transparent" style:font-name-asian="Arial4" style:font-size-asian="10pt" style:font-weight-asian="normal" style:font-name-complex="Arial4" style:font-size-complex="10pt" style:font-weight-complex="normal"/>
    </style:style>
    <style:style style:name="P378" style:family="paragraph" style:parent-style-name="Обычный">
      <style:paragraph-properties fo:margin-left="0cm" fo:margin-right="0.101cm" fo:margin-top="0.101cm" fo:margin-bottom="0.101cm" loext:contextual-spacing="false" fo:text-align="justify" style:justify-single-word="false" fo:hyphenation-ladder-count="no-limit" fo:text-indent="0cm" style:auto-text-indent="false" style:vertical-align="auto"/>
      <style:text-properties officeooo:paragraph-rsid="01da538c" fo:hyphenate="false" fo:hyphenation-remain-char-count="2" fo:hyphenation-push-char-count="2" loext:hyphenation-no-caps="false"/>
    </style:style>
    <style:style style:name="P379" style:family="paragraph" style:parent-style-name="Обычный">
      <style:paragraph-properties fo:margin-left="0cm" fo:margin-right="0.101cm" fo:margin-top="0.101cm" fo:margin-bottom="0cm" loext:contextual-spacing="false" fo:line-height="100%" fo:text-align="justify" style:justify-single-word="false" fo:hyphenation-ladder-count="no-limit" fo:text-indent="0cm" style:auto-text-indent="false" style:vertical-align="auto" style:writing-mode="lr-tb">
        <style:tab-stops/>
      </style:paragraph-properties>
      <style:text-properties fo:color="#000000" style:text-line-through-style="solid" style:text-line-through-type="single" style:font-name="Arial2" fo:font-size="10pt" fo:font-weight="normal" officeooo:rsid="00f09f20" officeooo:paragraph-rsid="01da538c" style:font-name-asian="Arial4" style:font-size-asian="10pt" style:language-asian="en" style:country-asian="US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1637cd7" officeooo:paragraph-rsid="01e800fe" fo:background-color="#ffffff" style:font-name-asian="Arial2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81" style:family="paragraph" style:parent-style-name="Без_20_интервала">
      <style:text-properties style:text-line-through-style="none" style:text-line-through-type="none" style:font-name="Arial2" fo:font-size="10pt" officeooo:paragraph-rsid="02441998" style:font-size-asian="10pt" style:language-asian="ru" style:country-asian="RU" style:font-name-complex="Arial2" style:font-size-complex="10pt"/>
    </style:style>
    <style:style style:name="P382" style:family="paragraph" style:parent-style-name="Без_20_интервала">
      <style:paragraph-properties fo:text-align="justify" style:justify-single-word="false"/>
      <style:text-properties style:text-line-through-style="none" style:text-line-through-type="none" style:font-name="Arial2" fo:font-size="10pt" officeooo:paragraph-rsid="02441998" style:font-size-asian="10pt" style:language-asian="ru" style:country-asian="RU" style:font-name-complex="Arial2" style:font-size-complex="10pt"/>
    </style:style>
    <style:style style:name="P383" style:family="paragraph" style:parent-style-name="Без_20_интервала">
      <style:paragraph-properties fo:text-align="justify" style:justify-single-word="false"/>
      <style:text-properties style:use-window-font-color="true" style:text-line-through-style="solid" style:text-line-through-type="single" style:font-name="Arial2" fo:font-size="10pt" fo:language="ru" fo:country="RU" fo:font-weight="normal" officeooo:rsid="00e89bf7" officeooo:paragraph-rsid="02441998" style:font-name-asian="Arial4" style:font-size-asian="10pt" style:font-weight-asian="normal" style:font-name-complex="Arial4" style:font-size-complex="10pt" style:font-weight-complex="normal"/>
    </style:style>
    <style:style style:name="P384" style:family="paragraph" style:parent-style-name="Без_20_интервала">
      <style:paragraph-properties fo:text-align="justify" style:justify-single-word="false"/>
      <style:text-properties style:font-name="Arial2" officeooo:paragraph-rsid="02441998"/>
    </style:style>
    <style:style style:name="P385" style:family="paragraph" style:parent-style-name="Без_20_интервала">
      <style:paragraph-properties fo:text-align="justify" style:justify-single-word="false"/>
      <style:text-properties officeooo:paragraph-rsid="02441998"/>
    </style:style>
    <style:style style:name="P38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2" fo:font-size="10pt" fo:language="ru" fo:country="RU" fo:font-weight="normal" officeooo:rsid="024972c0" officeooo:paragraph-rsid="023c1a05" style:font-name-asian="Arial4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/>
    </style:style>
    <style:style style:name="P387" style:family="paragraph" style:parent-style-name="ConsPlusNormal" style:master-page-name="MP0">
      <style:paragraph-properties fo:text-align="end" style:justify-single-word="false" style:page-number="auto" fo:break-before="page"/>
      <style:text-properties fo:color="#060000" style:font-name="Arial1" fo:font-size="13pt" fo:letter-spacing="normal" fo:language="ru" fo:country="RU" fo:font-style="normal" fo:font-weight="normal" officeooo:rsid="011aec1f" officeooo:paragraph-rsid="011aec1f" fo:background-color="transparent" style:font-name-asian="Arial4" style:font-size-asian="13pt" style:font-style-asian="normal" style:font-weight-asian="normal" style:font-name-complex="Arial4" style:font-size-complex="13pt" style:font-style-complex="normal" style:font-weight-complex="normal"/>
    </style:style>
    <style:style style:name="P388" style:family="paragraph" style:parent-style-name="ConsPlusNormal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writing-mode="lr-tb">
        <style:tab-stops/>
      </style:paragraph-properties>
      <style:text-properties style:use-window-font-color="true" style:font-name="Arial2" fo:font-size="11pt" fo:font-weight="normal" officeooo:rsid="00ba7b3a" officeooo:paragraph-rsid="00daea68" style:font-size-asian="11pt" style:font-weight-asian="normal" style:font-name-complex="Arial4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Arial4" style:font-weight-asian="bold" style:font-name-complex="Arial4" style:font-weight-complex="bold"/>
    </style:style>
    <style:style style:name="T3" style:family="text">
      <style:text-properties fo:language="ru" fo:country="RU" officeooo:rsid="00b1145f"/>
    </style:style>
    <style:style style:name="T4" style:family="text">
      <style:text-properties fo:language="ru" fo:country="RU" style:text-underline-style="solid" style:text-underline-width="auto" style:text-underline-color="font-color" fo:font-weight="bold" officeooo:rsid="00b25867" style:font-name-asian="Arial4" style:font-weight-asian="bold" style:font-name-complex="Arial4" style:font-weight-complex="bold"/>
    </style:style>
    <style:style style:name="T5" style:family="text">
      <style:text-properties fo:language="ru" fo:country="RU" style:font-size-complex="10pt"/>
    </style:style>
    <style:style style:name="T6" style:family="text">
      <style:text-properties fo:language="ru" fo:country="RU" officeooo:rsid="00e7866d" style:font-size-complex="10pt"/>
    </style:style>
    <style:style style:name="T7" style:family="text">
      <style:text-properties fo:language="ru" fo:country="RU" officeooo:rsid="0011dd2d" style:font-size-complex="10pt"/>
    </style:style>
    <style:style style:name="T8" style:family="text">
      <style:text-properties fo:language="ru" fo:country="RU" officeooo:rsid="01622738" style:font-size-complex="10pt"/>
    </style:style>
    <style:style style:name="T9" style:family="text">
      <style:text-properties fo:language="ru" fo:country="RU" officeooo:rsid="01ec628a" style:font-size-complex="10pt"/>
    </style:style>
    <style:style style:name="T10" style:family="text">
      <style:text-properties fo:language="ru" fo:country="RU" officeooo:rsid="020f45bc" style:font-size-complex="10pt"/>
    </style:style>
    <style:style style:name="T11" style:family="text">
      <style:text-properties fo:language="ru" fo:country="RU" officeooo:rsid="0249d767" style:font-size-complex="10pt"/>
    </style:style>
    <style:style style:name="T12" style:family="text">
      <style:text-properties fo:language="ru" fo:country="RU" officeooo:rsid="01039ed9"/>
    </style:style>
    <style:style style:name="T13" style:family="text">
      <style:text-properties fo:language="ru" fo:country="RU" officeooo:rsid="015e8499"/>
    </style:style>
    <style:style style:name="T14" style:family="text">
      <style:text-properties fo:language="ru" fo:country="RU" officeooo:rsid="01622738"/>
    </style:style>
    <style:style style:name="T15" style:family="text">
      <style:text-properties fo:language="ru" fo:country="RU" officeooo:rsid="0163519a"/>
    </style:style>
    <style:style style:name="T16" style:family="text">
      <style:text-properties fo:language="ru" fo:country="RU" officeooo:rsid="01622738" style:language-asian="zxx" style:country-asian="none" style:language-complex="zxx" style:country-complex="none"/>
    </style:style>
    <style:style style:name="T17" style:family="text">
      <style:text-properties fo:language="ru" fo:country="RU" officeooo:rsid="0163519a" style:language-asian="zxx" style:country-asian="none" style:language-complex="zxx" style:country-complex="none"/>
    </style:style>
    <style:style style:name="T18" style:family="text">
      <style:text-properties fo:language="ru" fo:country="RU" officeooo:rsid="01ecb59b" style:language-asian="zxx" style:country-asian="none" style:language-complex="zxx" style:country-complex="none"/>
    </style:style>
    <style:style style:name="T19" style:family="text">
      <style:text-properties fo:language="ru" fo:country="RU" officeooo:rsid="01996132"/>
    </style:style>
    <style:style style:name="T20" style:family="text">
      <style:text-properties fo:language="ru" fo:country="RU" officeooo:rsid="01a1a49a"/>
    </style:style>
    <style:style style:name="T21" style:family="text">
      <style:text-properties fo:language="ru" fo:country="RU" officeooo:rsid="01a35e05"/>
    </style:style>
    <style:style style:name="T22" style:family="text">
      <style:text-properties fo:language="ru" fo:country="RU" officeooo:rsid="01a4fbdc"/>
    </style:style>
    <style:style style:name="T23" style:family="text">
      <style:text-properties fo:language="ru" fo:country="RU" officeooo:rsid="01a5393f"/>
    </style:style>
    <style:style style:name="T24" style:family="text">
      <style:text-properties fo:language="ru" fo:country="RU" officeooo:rsid="01b07b8f"/>
    </style:style>
    <style:style style:name="T25" style:family="text">
      <style:text-properties fo:language="ru" fo:country="RU" officeooo:rsid="01b0e7f4"/>
    </style:style>
    <style:style style:name="T26" style:family="text">
      <style:text-properties fo:language="ru" fo:country="RU" officeooo:rsid="010ea6c2" style:font-name-asian="Arial2" style:font-size-asian="10pt" style:font-name-complex="Arial2" style:font-size-complex="10pt"/>
    </style:style>
    <style:style style:name="T27" style:family="text">
      <style:text-properties fo:language="ru" fo:country="RU" officeooo:rsid="01ecb59b"/>
    </style:style>
    <style:style style:name="T28" style:family="text">
      <style:text-properties fo:language="ru" fo:country="RU" officeooo:rsid="01f44db4"/>
    </style:style>
    <style:style style:name="T29" style:family="text">
      <style:text-properties fo:language="ru" fo:country="RU" officeooo:rsid="02071e84"/>
    </style:style>
    <style:style style:name="T30" style:family="text">
      <style:text-properties fo:language="ru" fo:country="RU" officeooo:rsid="020f45bc"/>
    </style:style>
    <style:style style:name="T31" style:family="text">
      <style:text-properties fo:language="ru" fo:country="RU" officeooo:rsid="020f5e56"/>
    </style:style>
    <style:style style:name="T32" style:family="text">
      <style:text-properties fo:language="ru" fo:country="RU" officeooo:rsid="0212919d"/>
    </style:style>
    <style:style style:name="T33" style:family="text">
      <style:text-properties fo:language="ru" fo:country="RU" officeooo:rsid="01610248"/>
    </style:style>
    <style:style style:name="T34" style:family="text">
      <style:text-properties fo:language="ru" fo:country="RU" officeooo:rsid="01010238"/>
    </style:style>
    <style:style style:name="T35" style:family="text">
      <style:text-properties fo:language="ru" fo:country="RU" officeooo:rsid="01cb0f04"/>
    </style:style>
    <style:style style:name="T36" style:family="text">
      <style:text-properties fo:language="ru" fo:country="RU" officeooo:rsid="0249d767"/>
    </style:style>
    <style:style style:name="T37" style:family="text">
      <style:text-properties style:font-name="Arial1"/>
    </style:style>
    <style:style style:name="T38" style:family="text">
      <style:text-properties style:font-name="Arial1" fo:font-size="11pt" fo:font-style="italic" style:font-size-asian="11pt" style:language-asian="ru" style:country-asian="RU" style:font-style-asian="italic" style:font-size-complex="11pt" style:font-style-complex="italic"/>
    </style:style>
    <style:style style:name="T3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40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1" style:family="text">
      <style:text-properties style:font-name="Arial1" fo:font-size="11pt" fo:font-style="italic" style:text-underline-style="none" style:font-size-asian="11pt" style:font-style-asian="italic" style:font-size-complex="11pt" style:font-style-complex="italic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style:font-name="Arial1" fo:font-weight="bold" style:font-name-asian="Arial4" style:font-weight-asian="bold" style:font-name-complex="Arial4" style:font-weight-complex="bold"/>
    </style:style>
    <style:style style:name="T44" style:family="text">
      <style:text-properties style:text-line-through-style="none" style:text-line-through-type="none" style:font-name="Arial1" style:text-underline-style="solid" style:text-underline-width="auto" style:text-underline-color="font-color" fo:font-weight="bold" style:font-name-asian="Arial4" style:font-weight-asian="bold" style:font-name-complex="Arial4" style:font-weight-complex="bold"/>
    </style:style>
    <style:style style:name="T45" style:family="text">
      <style:text-properties style:text-line-through-style="none" style:text-line-through-type="none" style:font-name="Arial1" fo:language="ru" fo:country="RU" style:text-underline-style="solid" style:text-underline-width="auto" style:text-underline-color="font-color" fo:font-weight="bold" officeooo:rsid="00b25867" style:font-name-asian="Arial4" style:font-weight-asian="bold" style:font-name-complex="Arial4" style:font-weight-complex="bold"/>
    </style:style>
    <style:style style:name="T46" style:family="text">
      <style:text-properties style:text-line-through-style="none" style:text-line-through-type="none" style:font-name="Arial1" fo:language="ru" fo:country="RU" fo:font-weight="bold" officeooo:rsid="00b25867" style:font-name-asian="Arial4" style:font-weight-asian="bold" style:font-name-complex="Arial4" style:font-weight-complex="bold"/>
    </style:style>
    <style:style style:name="T47" style:family="text">
      <style:text-properties style:text-line-through-style="none" style:text-line-through-type="none" style:font-name="Arial1" fo:language="en" fo:country="US" fo:font-weight="bold" officeooo:rsid="01973a09" style:font-name-asian="Arial4" style:font-weight-asian="bold" style:font-name-complex="Arial4" style:font-weight-complex="bold"/>
    </style:style>
    <style:style style:name="T48" style:family="text">
      <style:text-properties style:text-line-through-style="none" style:text-line-through-type="none" style:font-name="Arial1" fo:language="en" fo:country="US" fo:font-weight="bold" officeooo:rsid="02502d17" style:font-name-asian="Arial4" style:font-weight-asian="bold" style:font-name-complex="Arial4" style:font-weight-complex="bold"/>
    </style:style>
    <style:style style:name="T49" style:family="text">
      <style:text-properties style:text-line-through-style="none" style:text-line-through-type="none" officeooo:rsid="0101e31a" style:language-complex="en" style:country-complex="US"/>
    </style:style>
    <style:style style:name="T50" style:family="text">
      <style:text-properties style:text-line-through-style="none" style:text-line-through-type="none" officeooo:rsid="01679b07" style:language-complex="en" style:country-complex="US"/>
    </style:style>
    <style:style style:name="T51" style:family="text">
      <style:text-properties style:text-line-through-style="none" style:text-line-through-type="none" fo:font-size="10pt" style:font-size-asian="10pt" style:font-size-complex="10pt"/>
    </style:style>
    <style:style style:name="T52" style:family="text">
      <style:text-properties style:text-line-through-style="none" style:text-line-through-type="none" fo:font-size="10pt" style:font-size-asian="10pt" style:language-asian="ru" style:country-asian="RU" style:font-name-complex="Arial2" style:font-size-complex="10pt"/>
    </style:style>
    <style:style style:name="T53" style:family="text">
      <style:text-properties style:text-line-through-style="none" style:text-line-through-type="none" fo:font-size="10pt" fo:language="ru" fo:country="RU" officeooo:rsid="01bb5df9" style:font-size-asian="10pt" style:language-asian="ru" style:country-asian="RU" style:font-name-complex="Arial2" style:font-size-complex="10pt"/>
    </style:style>
    <style:style style:name="T54" style:family="text">
      <style:text-properties style:text-line-through-style="none" style:text-line-through-type="none" fo:font-size="10pt" fo:language="ru" fo:country="RU" officeooo:rsid="01bbf770" style:font-size-asian="10pt" style:language-asian="ru" style:country-asian="RU" style:font-name-complex="Arial2" style:font-size-complex="10pt"/>
    </style:style>
    <style:style style:name="T55" style:family="text">
      <style:text-properties style:text-line-through-style="none" style:text-line-through-type="none" fo:font-size="10pt" fo:language="ru" fo:country="RU" officeooo:rsid="01c53107" style:font-size-asian="10pt" style:language-asian="ru" style:country-asian="RU" style:font-name-complex="Arial2" style:font-size-complex="10pt"/>
    </style:style>
    <style:style style:name="T56" style:family="text">
      <style:text-properties style:text-line-through-style="none" style:text-line-through-type="none" fo:font-size="10pt" fo:language="ru" fo:country="RU" officeooo:rsid="01bb5df9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57" style:family="text">
      <style:text-properties style:text-line-through-style="none" style:text-line-through-type="none" style:language-asian="ru" style:country-asian="RU" style:font-name-complex="Arial2"/>
    </style:style>
    <style:style style:name="T58" style:family="text">
      <style:text-properties style:text-line-through-style="none" style:text-line-through-type="none" officeooo:rsid="01bf2f32" style:language-asian="ru" style:country-asian="RU" style:font-name-complex="Arial2"/>
    </style:style>
    <style:style style:name="T59" style:family="text">
      <style:text-properties style:text-line-through-style="none" style:text-line-through-type="none" style:font-name="Arial2" fo:font-size="10pt" fo:language="ru" fo:country="RU" officeooo:rsid="01bbf770" style:font-size-asian="10pt" style:language-asian="ru" style:country-asian="RU" style:font-name-complex="Arial2" style:font-size-complex="10pt"/>
    </style:style>
    <style:style style:name="T60" style:family="text">
      <style:text-properties style:text-line-through-style="none" style:text-line-through-type="none" style:font-name="Arial2" fo:font-size="10pt" fo:language="ru" fo:country="RU" officeooo:rsid="01bb5df9" style:font-size-asian="10pt" style:language-asian="ru" style:country-asian="RU" style:font-name-complex="Arial2" style:font-size-complex="10pt"/>
    </style:style>
    <style:style style:name="T61" style:family="text">
      <style:text-properties style:text-line-through-style="none" style:text-line-through-type="none" style:font-name="Arial2" fo:font-size="10pt" fo:language="ru" fo:country="RU" officeooo:rsid="01c53107" style:font-size-asian="10pt" style:language-asian="ru" style:country-asian="RU" style:font-name-complex="Arial2" style:font-size-complex="10pt"/>
    </style:style>
    <style:style style:name="T62" style:family="text">
      <style:text-properties style:text-line-through-style="none" style:text-line-through-type="none" style:font-name="Arial2" fo:font-size="10pt" fo:language="ru" fo:country="RU" officeooo:rsid="01cb0f04" style:font-size-asian="10pt" style:language-asian="ru" style:country-asian="RU" style:font-name-complex="Arial2" style:font-size-complex="10pt"/>
    </style:style>
    <style:style style:name="T63" style:family="text">
      <style:text-properties style:text-line-through-style="none" style:text-line-through-type="none" style:font-name="Arial2" fo:font-size="10pt" fo:language="ru" fo:country="RU" officeooo:rsid="013c2df9" fo:background-color="#ffffff" loext:char-shading-value="0" style:font-name-asian="Arial2" style:font-size-asian="10pt" style:font-name-complex="Arial2"/>
    </style:style>
    <style:style style:name="T64" style:family="text">
      <style:text-properties style:text-line-through-style="none" style:text-line-through-type="none" style:font-name="Arial2" fo:font-size="10pt" fo:language="ru" fo:country="RU" officeooo:rsid="00fe18e4" fo:background-color="#ffffff" loext:char-shading-value="0" style:font-name-asian="Arial2" style:font-size-asian="10pt" style:font-name-complex="Arial2"/>
    </style:style>
    <style:style style:name="T65" style:family="text">
      <style:text-properties style:text-line-through-style="none" style:text-line-through-type="none" style:font-name="Arial2" fo:font-size="10pt" fo:language="ru" fo:country="RU" officeooo:rsid="019ca52c" fo:background-color="transparent" loext:char-shading-value="0" style:font-size-asian="10pt" style:font-size-complex="10pt"/>
    </style:style>
    <style:style style:name="T66" style:family="text">
      <style:text-properties style:text-line-through-style="none" style:text-line-through-type="none" style:font-name="Arial2" fo:font-size="10pt" fo:language="ru" fo:country="RU" officeooo:rsid="00fbb2f1" fo:background-color="transparent" loext:char-shading-value="0" style:font-size-asian="10pt" style:font-size-complex="10pt"/>
    </style:style>
    <style:style style:name="T67" style:family="text">
      <style:text-properties style:text-line-through-style="none" style:text-line-through-type="none" style:font-name="Arial2" fo:font-size="10pt" fo:language="ru" fo:country="RU" officeooo:rsid="01795f69" fo:background-color="transparent" loext:char-shading-value="0" style:font-size-asian="10pt" style:font-size-complex="10pt"/>
    </style:style>
    <style:style style:name="T68" style:family="text">
      <style:text-properties style:text-line-through-style="none" style:text-line-through-type="none" style:font-name="Arial2" fo:font-size="10pt" fo:language="ru" fo:country="RU" officeooo:rsid="00ff2359" fo:background-color="transparent" loext:char-shading-value="0" style:font-size-asian="10pt" style:font-size-complex="10pt"/>
    </style:style>
    <style:style style:name="T69" style:family="text">
      <style:text-properties style:text-line-through-style="none" style:text-line-through-type="none" style:font-name="Arial2" fo:font-size="10pt" fo:language="ru" fo:country="RU" officeooo:rsid="020b2da6" fo:background-color="transparent" loext:char-shading-value="0" style:font-size-asian="10pt" style:font-size-complex="10pt"/>
    </style:style>
    <style:style style:name="T70" style:family="text">
      <style:text-properties style:text-line-through-style="none" style:text-line-through-type="none" style:font-name="Arial2" fo:font-size="10pt" fo:language="ru" fo:country="RU" officeooo:rsid="020c1482" fo:background-color="transparent" loext:char-shading-value="0" style:font-size-asian="10pt" style:font-size-complex="10pt"/>
    </style:style>
    <style:style style:name="T71" style:family="text">
      <style:text-properties style:text-line-through-style="none" style:text-line-through-type="none" style:font-name="Arial2" fo:font-size="10pt" fo:language="ru" fo:country="RU" officeooo:rsid="020ced1d" fo:background-color="transparent" loext:char-shading-value="0" style:font-size-asian="10pt" style:font-size-complex="10pt"/>
    </style:style>
    <style:style style:name="T72" style:family="text">
      <style:text-properties style:text-line-through-style="none" style:text-line-through-type="none" style:font-name="Arial2" fo:font-size="10pt" fo:language="ru" fo:country="RU" officeooo:rsid="021590e3" fo:background-color="transparent" loext:char-shading-value="0" style:font-size-asian="10pt" style:font-size-complex="10pt"/>
    </style:style>
    <style:style style:name="T73" style:family="text">
      <style:text-properties style:text-line-through-style="none" style:text-line-through-type="none" style:font-name="Arial2" fo:font-size="10pt" fo:language="ru" fo:country="RU" officeooo:rsid="000dfc6b" fo:background-color="transparent" loext:char-shading-value="0" style:font-size-asian="10pt" style:font-name-complex="Arial2" style:font-size-complex="13pt"/>
    </style:style>
    <style:style style:name="T74" style:family="text">
      <style:text-properties style:text-line-through-style="none" style:text-line-through-type="none" style:font-name="Arial2" fo:font-size="10pt" fo:language="ru" fo:country="RU" officeooo:rsid="000dfc6b" fo:background-color="transparent" loext:char-shading-value="0" style:font-size-asian="10pt" style:font-name-complex="Arial2" style:font-size-complex="10pt"/>
    </style:style>
    <style:style style:name="T75" style:family="text">
      <style:text-properties style:text-line-through-style="none" style:text-line-through-type="none" style:font-name="Arial2" fo:font-size="10pt" fo:language="ru" fo:country="RU" officeooo:rsid="00fbb2f1" fo:background-color="transparent" loext:char-shading-value="0" style:font-size-asian="10pt" style:font-name-complex="Arial2" style:font-size-complex="10pt"/>
    </style:style>
    <style:style style:name="T76" style:family="text">
      <style:text-properties style:text-line-through-style="none" style:text-line-through-type="none" style:font-name="Arial2" fo:font-size="10pt" fo:language="ru" fo:country="RU" officeooo:rsid="021590e3" fo:background-color="transparent" loext:char-shading-value="0" style:font-size-asian="10pt" style:font-name-complex="Arial2" style:font-size-complex="10pt"/>
    </style:style>
    <style:style style:name="T77" style:family="text">
      <style:text-properties style:text-line-through-style="none" style:text-line-through-type="none" style:font-name="Arial2" fo:font-size="10pt" fo:language="ru" fo:country="RU" officeooo:rsid="01e96eb4" style:font-name-asian="Arial2" style:font-size-asian="10pt" style:font-name-complex="Arial2"/>
    </style:style>
    <style:style style:name="T78" style:family="text">
      <style:text-properties style:text-line-through-style="none" style:text-line-through-type="none" style:font-name="Arial2" fo:font-size="10pt" fo:language="ru" fo:country="RU" style:font-name-asian="Arial2" style:font-size-asian="10pt" style:font-name-complex="Arial2" style:font-size-complex="10pt"/>
    </style:style>
    <style:style style:name="T79" style:family="text">
      <style:text-properties style:text-line-through-style="none" style:text-line-through-type="none" style:font-name="Arial2" fo:font-size="10pt" fo:language="ru" fo:country="RU" officeooo:rsid="01ecb59b" style:font-name-asian="Arial2" style:font-size-asian="10pt" style:font-name-complex="Arial2" style:font-size-complex="10pt"/>
    </style:style>
    <style:style style:name="T80" style:family="text">
      <style:text-properties style:text-line-through-style="none" style:text-line-through-type="none" style:font-name="Arial2" fo:font-size="10pt" fo:language="ru" fo:country="RU" officeooo:rsid="016c9e63" style:font-name-asian="Arial2" style:font-size-asian="10pt" style:font-name-complex="Arial2" style:font-size-complex="10pt"/>
    </style:style>
    <style:style style:name="T81" style:family="text">
      <style:text-properties style:text-line-through-style="none" style:text-line-through-type="none" style:font-name="Arial2" fo:font-size="10pt" fo:language="ru" fo:country="RU" officeooo:rsid="0164f5c4" style:font-name-asian="Arial2" style:font-size-asian="10pt" style:font-name-complex="Arial2" style:font-size-complex="10pt"/>
    </style:style>
    <style:style style:name="T82" style:family="text">
      <style:text-properties style:text-line-through-style="none" style:text-line-through-type="none" style:font-name="Arial2" fo:font-size="10pt" fo:language="ru" fo:country="RU" officeooo:rsid="020f5e56" style:font-name-asian="Arial2" style:font-size-asian="10pt" style:font-name-complex="Arial2" style:font-size-complex="10pt"/>
    </style:style>
    <style:style style:name="T83" style:family="text">
      <style:text-properties style:text-line-through-style="none" style:text-line-through-type="none" style:font-name="Arial2" fo:font-size="10pt" fo:language="ru" fo:country="RU" officeooo:rsid="01ecb59b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84" style:family="text">
      <style:text-properties style:text-line-through-style="none" style:text-line-through-type="none" style:font-name="Arial2" fo:font-size="10pt" fo:language="ru" fo:country="RU" officeooo:rsid="016c9e63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85" style:family="text">
      <style:text-properties style:text-line-through-style="none" style:text-line-through-type="none" style:font-name="Arial2" fo:font-size="10pt" fo:language="ru" fo:country="RU" officeooo:rsid="01bb5df9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86" style:family="text">
      <style:text-properties style:text-line-through-style="none" style:text-line-through-type="none" style:font-name="Arial2" fo:font-size="10pt" officeooo:rsid="00181aa1" fo:background-color="#ffffff" loext:char-shading-value="0" style:font-name-asian="Arial2" style:font-size-asian="10pt" style:font-name-complex="Arial2"/>
    </style:style>
    <style:style style:name="T87" style:family="text">
      <style:text-properties style:text-line-through-style="none" style:text-line-through-type="none" style:font-name="Arial2" fo:font-size="10pt" officeooo:rsid="00195669" fo:background-color="#ffffff" loext:char-shading-value="0" style:font-name-asian="Arial2" style:font-size-asian="10pt" style:font-name-complex="Arial2"/>
    </style:style>
    <style:style style:name="T88" style:family="text">
      <style:text-properties style:text-line-through-style="none" style:text-line-through-type="none" style:font-name="Arial2" fo:font-size="10pt" officeooo:rsid="020dcd17" fo:background-color="#ffffff" loext:char-shading-value="0" style:font-name-asian="Arial2" style:font-size-asian="10pt" style:font-name-complex="Arial2"/>
    </style:style>
    <style:style style:name="T89" style:family="text">
      <style:text-properties style:text-line-through-style="none" style:text-line-through-type="none" style:font-name="Arial2" fo:font-size="10pt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fbb2f1" fo:background-color="transparent" loext:char-shading-value="0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style:font-name-asian="Arial2" style:font-size-asian="10pt" style:font-name-complex="Arial2" style:font-size-complex="10pt"/>
    </style:style>
    <style:style style:name="T92" style:family="text">
      <style:text-properties style:text-line-through-style="none" style:text-line-through-type="none" style:font-name-asian="Times New Roman" style:language-asian="ru" style:country-asian="RU" style:font-name-complex="Arial2"/>
    </style:style>
    <style:style style:name="T93" style:family="text">
      <style:text-properties style:text-line-through-style="none" style:text-line-through-type="none" fo:background-color="transparent" loext:char-shading-value="0"/>
    </style:style>
    <style:style style:name="T94" style:family="text">
      <style:text-properties style:text-line-through-style="none" style:text-line-through-type="none" officeooo:rsid="02071e84" fo:background-color="transparent" loext:char-shading-value="0"/>
    </style:style>
    <style:style style:name="T95" style:family="text">
      <style:text-properties style:text-line-through-style="none" style:text-line-through-type="none" officeooo:rsid="00c9fb54" fo:background-color="transparent" loext:char-shading-value="0"/>
    </style:style>
    <style:style style:name="T96" style:family="text">
      <style:text-properties style:text-line-through-style="none" style:text-line-through-type="none" officeooo:rsid="00c35ad3" fo:background-color="transparent" loext:char-shading-value="0"/>
    </style:style>
    <style:style style:name="T97" style:family="text">
      <style:text-properties style:text-line-through-style="none" style:text-line-through-type="none" officeooo:rsid="01fc1143" fo:background-color="transparent" loext:char-shading-value="0"/>
    </style:style>
    <style:style style:name="T98" style:family="text">
      <style:text-properties style:text-line-through-style="none" style:text-line-through-type="none" officeooo:rsid="00e9fdce" fo:background-color="transparent" loext:char-shading-value="0"/>
    </style:style>
    <style:style style:name="T99" style:family="text">
      <style:text-properties style:text-line-through-style="none" style:text-line-through-type="none" officeooo:rsid="01010238" fo:background-color="transparent" loext:char-shading-value="0"/>
    </style:style>
    <style:style style:name="T100" style:family="text">
      <style:text-properties style:text-line-through-style="none" style:text-line-through-type="none" officeooo:rsid="00f6c588" fo:background-color="transparent" loext:char-shading-value="0"/>
    </style:style>
    <style:style style:name="T101" style:family="text">
      <style:text-properties style:text-line-through-style="none" style:text-line-through-type="none" officeooo:rsid="010073d3" fo:background-color="transparent" loext:char-shading-value="0"/>
    </style:style>
    <style:style style:name="T102" style:family="text">
      <style:text-properties style:text-line-through-style="none" style:text-line-through-type="none" officeooo:rsid="01f44db4" fo:background-color="transparent" loext:char-shading-value="0"/>
    </style:style>
    <style:style style:name="T103" style:family="text">
      <style:text-properties style:text-line-through-style="none" style:text-line-through-type="none" fo:language="ru" fo:country="RU"/>
    </style:style>
    <style:style style:name="T104" style:family="text">
      <style:text-properties style:text-line-through-style="none" style:text-line-through-type="none" fo:language="ru" fo:country="RU" fo:background-color="transparent" loext:char-shading-value="0"/>
    </style:style>
    <style:style style:name="T105" style:family="text">
      <style:text-properties style:text-line-through-style="none" style:text-line-through-type="none" fo:language="ru" fo:country="RU" officeooo:rsid="00e9fdce" fo:background-color="transparent" loext:char-shading-value="0"/>
    </style:style>
    <style:style style:name="T106" style:family="text">
      <style:text-properties style:text-line-through-style="none" style:text-line-through-type="none" fo:language="ru" fo:country="RU" officeooo:rsid="01f54deb" fo:background-color="transparent" loext:char-shading-value="0"/>
    </style:style>
    <style:style style:name="T107" style:family="text">
      <style:text-properties style:text-line-through-style="none" style:text-line-through-type="none" fo:language="ru" fo:country="RU" officeooo:rsid="01ceb043" fo:background-color="transparent" loext:char-shading-value="0"/>
    </style:style>
    <style:style style:name="T108" style:family="text">
      <style:text-properties style:text-line-through-style="none" style:text-line-through-type="none" fo:language="ru" fo:country="RU" officeooo:rsid="021a9cf7" fo:background-color="transparent" loext:char-shading-value="0"/>
    </style:style>
    <style:style style:name="T109" style:family="text">
      <style:text-properties style:text-line-through-style="none" style:text-line-through-type="none" fo:language="ru" fo:country="RU" officeooo:rsid="013c2df9" fo:background-color="transparent" loext:char-shading-value="0"/>
    </style:style>
    <style:style style:name="T110" style:family="text">
      <style:text-properties style:text-line-through-style="none" style:text-line-through-type="none" fo:language="ru" fo:country="RU" officeooo:rsid="00f6c588" fo:background-color="transparent" loext:char-shading-value="0"/>
    </style:style>
    <style:style style:name="T111" style:family="text">
      <style:text-properties style:text-line-through-style="none" style:text-line-through-type="none" fo:language="ru" fo:country="RU" officeooo:rsid="010073d3" fo:background-color="transparent" loext:char-shading-value="0"/>
    </style:style>
    <style:style style:name="T112" style:family="text">
      <style:text-properties style:text-line-through-style="none" style:text-line-through-type="none" fo:language="ru" fo:country="RU" officeooo:rsid="0100d5ad" fo:background-color="transparent" loext:char-shading-value="0"/>
    </style:style>
    <style:style style:name="T113" style:family="text">
      <style:text-properties style:text-line-through-style="none" style:text-line-through-type="none" fo:language="ru" fo:country="RU" officeooo:rsid="012ac754"/>
    </style:style>
    <style:style style:name="T114" style:family="text">
      <style:text-properties style:text-line-through-style="none" style:text-line-through-type="none" fo:language="ru" fo:country="RU" officeooo:rsid="013c2df9"/>
    </style:style>
    <style:style style:name="T115" style:family="text">
      <style:text-properties style:text-line-through-style="none" style:text-line-through-type="none" fo:language="ru" fo:country="RU" style:font-name-asian="Times New Roman" style:language-asian="ru" style:country-asian="RU" style:font-name-complex="Arial2"/>
    </style:style>
    <style:style style:name="T116" style:family="text">
      <style:text-properties style:text-line-through-style="none" style:text-line-through-type="none" fo:language="ru" fo:country="RU" officeooo:rsid="01da29dc" style:font-name-asian="Times New Roman" style:language-asian="ru" style:country-asian="RU" style:font-name-complex="Arial2"/>
    </style:style>
    <style:style style:name="T117" style:family="text">
      <style:text-properties style:text-line-through-style="none" style:text-line-through-type="none" fo:language="ru" fo:country="RU" officeooo:rsid="01da538c" style:font-name-asian="Times New Roman" style:language-asian="ru" style:country-asian="RU" style:font-name-complex="Arial2"/>
    </style:style>
    <style:style style:name="T118" style:family="text">
      <style:text-properties style:text-line-through-style="none" style:text-line-through-type="none" fo:language="ru" fo:country="RU" officeooo:rsid="01e96eb4"/>
    </style:style>
    <style:style style:name="T119" style:family="text">
      <style:text-properties style:text-line-through-style="none" style:text-line-through-type="none" fo:language="ru" fo:country="RU" officeooo:rsid="01faa35d"/>
    </style:style>
    <style:style style:name="T120" style:family="text">
      <style:text-properties style:text-line-through-style="none" style:text-line-through-type="none" style:font-name="Times New Roman" fo:font-size="10.5pt" fo:background-color="#ffffff" loext:char-shading-value="0" style:font-size-asian="10.5pt" style:font-size-complex="10.5pt"/>
    </style:style>
    <style:style style:name="T121" style:family="text">
      <style:text-properties fo:font-weight="bold" style:font-name-asian="Arial4" style:font-weight-asian="bold" style:font-name-complex="Arial4" style:font-weight-complex="bold"/>
    </style:style>
    <style:style style:name="T122" style:family="text">
      <style:text-properties fo:font-weight="bold" style:font-name-asian="Arial4" style:language-asian="ru" style:country-asian="RU" style:font-weight-asian="bold" style:font-name-complex="Arial4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name-asian="Arial4" style:font-weight-asian="bold" style:font-name-complex="Arial4" style:font-weight-complex="bold"/>
    </style:style>
    <style:style style:name="T124" style:family="text">
      <style:text-properties fo:color="#000000" style:text-line-through-style="none" style:text-line-through-type="none" fo:font-size="10pt" fo:language="ru" fo:country="RU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25" style:family="text">
      <style:text-properties fo:color="#000000" style:text-line-through-style="none" style:text-line-through-type="none" fo:font-size="10pt" fo:language="ru" fo:country="RU" fo:font-weight="bold" officeooo:rsid="004342c1" fo:background-color="transparent" loext:char-shading-value="0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00" style:text-line-through-style="none" style:text-line-through-type="none" style:font-name="Arial2" fo:font-size="10pt" style:font-name-asian="Times New Roman" style:font-size-asian="10pt" style:language-asian="ru" style:country-asian="RU" style:font-name-complex="Arial2" style:font-size-complex="10pt"/>
    </style:style>
    <style:style style:name="T127" style:family="text">
      <style:text-properties fo:color="#000000" style:text-line-through-style="none" style:text-line-through-type="none" style:font-name="Arial2" fo:font-size="10pt" fo:language="ru" fo:country="RU" fo:font-style="normal" officeooo:rsid="00f92b1e" fo:background-color="#ffffff" loext:char-shading-value="0" style:font-name-asian="Arial2" style:font-size-asian="10pt" style:font-style-asian="normal" style:font-name-complex="Times New Roman" style:font-size-complex="10pt" style:font-style-complex="normal"/>
    </style:style>
    <style:style style:name="T128" style:family="text">
      <style:text-properties fo:color="#000000" style:text-line-through-style="none" style:text-line-through-type="none" style:font-name="Arial2" fo:font-size="10pt" fo:language="ru" fo:country="RU" fo:font-style="normal" officeooo:rsid="02387402" fo:background-color="#ffffff" loext:char-shading-value="0" style:font-name-asian="Arial2" style:font-size-asian="10pt" style:font-style-asian="normal" style:font-name-complex="Times New Roman" style:font-size-complex="10pt" style:font-style-complex="normal"/>
    </style:style>
    <style:style style:name="T129" style:family="text">
      <style:text-properties fo:color="#000000" style:text-line-through-style="none" style:text-line-through-type="none" style:font-name="Arial2" fo:font-size="10pt" fo:language="ru" fo:country="RU" fo:font-style="normal" officeooo:rsid="01ccf6fa" fo:background-color="#ffffff" loext:char-shading-value="0" style:font-name-asian="Arial2" style:font-size-asian="10pt" style:language-asian="ru" style:country-asian="RU" style:font-style-asian="normal" style:font-name-complex="Times New Roman" style:font-size-complex="10pt" style:font-style-complex="normal"/>
    </style:style>
    <style:style style:name="T130" style:family="text">
      <style:text-properties fo:color="#000000" style:text-line-through-style="none" style:text-line-through-type="none" style:font-name="Arial2" fo:font-size="10pt" fo:language="ru" fo:country="RU" fo:font-style="normal" officeooo:rsid="01ceb043" fo:background-color="#ffffff" loext:char-shading-value="0" style:font-name-asian="Arial2" style:font-size-asian="10pt" style:language-asian="ru" style:country-asian="RU" style:font-style-asian="normal" style:font-name-complex="Times New Roman" style:font-size-complex="10pt" style:font-style-complex="normal"/>
    </style:style>
    <style:style style:name="T131" style:family="text">
      <style:text-properties fo:color="#000000" style:text-line-through-style="none" style:text-line-through-type="none" style:font-name="Arial2" fo:font-size="10pt" fo:language="ru" fo:country="RU" fo:font-style="normal" officeooo:rsid="02395856" fo:background-color="#ffffff" loext:char-shading-value="0" style:font-name-asian="Arial2" style:font-size-asian="10pt" style:language-asian="ru" style:country-asian="RU" style:font-style-asian="normal" style:font-name-complex="Times New Roman" style:font-size-complex="10pt" style:font-style-complex="normal"/>
    </style:style>
    <style:style style:name="T132" style:family="text">
      <style:text-properties fo:color="#000000" style:text-line-through-style="none" style:text-line-through-type="none" style:font-name="Arial2" fo:font-size="10pt" fo:language="ru" fo:country="RU" fo:font-style="normal" officeooo:rsid="023a9413" fo:background-color="#ffffff" loext:char-shading-value="0" style:font-name-asian="Arial2" style:font-size-asian="10pt" style:language-asian="ru" style:country-asian="RU" style:font-style-asian="normal" style:font-name-complex="Times New Roman" style:font-size-complex="10pt" style:font-style-complex="normal"/>
    </style:style>
    <style:style style:name="T133" style:family="text">
      <style:text-properties fo:color="#000000" style:text-line-through-style="none" style:text-line-through-type="none" style:font-name="Arial2" fo:font-size="10pt" fo:language="ru" fo:country="RU" fo:font-style="normal" officeooo:rsid="01e34099" fo:background-color="transparent" loext:char-shading-value="0" style:font-name-asian="Arial2" style:font-size-asian="10pt" style:font-style-asian="normal" style:font-name-complex="Arial2" style:font-size-complex="10pt" style:font-style-complex="normal"/>
    </style:style>
    <style:style style:name="T134" style:family="text">
      <style:text-properties fo:color="#000000" style:text-line-through-style="none" style:text-line-through-type="none" style:font-name="Arial2" fo:font-size="10pt" fo:language="ru" fo:country="RU" fo:font-style="normal" officeooo:rsid="01010238" fo:background-color="transparent" loext:char-shading-value="0" style:font-name-asian="Arial2" style:font-size-asian="10pt" style:font-style-asian="normal" style:font-name-complex="Arial2" style:font-size-complex="10pt" style:font-style-complex="normal"/>
    </style:style>
    <style:style style:name="T135" style:family="text">
      <style:text-properties fo:color="#000000" style:text-line-through-style="none" style:text-line-through-type="none" style:font-name="Arial2" fo:font-size="10pt" fo:language="ru" fo:country="RU" fo:font-style="normal" officeooo:rsid="01e34099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/>
    </style:style>
    <style:style style:name="T136" style:family="text">
      <style:text-properties fo:color="#000000" style:text-line-through-style="none" style:text-line-through-type="none" style:font-name="Arial2" fo:font-size="10pt" fo:language="ru" fo:country="RU" fo:font-style="normal" officeooo:rsid="00e9fdc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/>
    </style:style>
    <style:style style:name="T137" style:family="text">
      <style:text-properties fo:color="#000000" style:text-line-through-style="none" style:text-line-through-type="none" style:font-name="Arial2" fo:font-size="10pt" fo:language="ru" fo:country="RU" style:font-name-asian="Times New Roman" style:font-size-asian="10pt" style:language-asian="ru" style:country-asian="RU" style:font-name-complex="Arial2" style:font-size-complex="10pt"/>
    </style:style>
    <style:style style:name="T138" style:family="text">
      <style:text-properties fo:color="#000000" style:text-line-through-style="none" style:text-line-through-type="none" style:font-name="Arial2" fo:font-size="10pt" fo:language="ru" fo:country="RU" officeooo:rsid="01da29dc" style:font-name-asian="Times New Roman" style:font-size-asian="10pt" style:language-asian="ru" style:country-asian="RU" style:font-name-complex="Arial2" style:font-size-complex="10pt"/>
    </style:style>
    <style:style style:name="T139" style:family="text">
      <style:text-properties fo:color="#000000" style:text-line-through-style="none" style:text-line-through-type="none" style:font-name="Arial2" fo:font-size="10pt" fo:language="ru" fo:country="RU" officeooo:rsid="01da538c" style:font-name-asian="Times New Roman" style:font-size-asian="10pt" style:language-asian="ru" style:country-asian="RU" style:font-name-complex="Arial2" style:font-size-complex="10pt"/>
    </style:style>
    <style:style style:name="T140" style:family="text">
      <style:text-properties fo:color="#000000" style:text-line-through-style="none" style:text-line-through-type="none" style:font-name="Arial2" fo:font-size="10pt" fo:language="ru" fo:country="RU" fo:font-weight="normal" officeooo:rsid="00e3c441" style:text-underline-mode="continuous" style:text-overline-mode="continuous" style:text-line-through-mode="continuous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141" style:family="text">
      <style:text-properties fo:color="#000000" style:text-line-through-style="none" style:text-line-through-type="none" style:font-name="Arial2" fo:font-size="10pt" fo:language="ru" fo:country="RU" fo:font-weight="normal" officeooo:rsid="01dad2aa" style:text-underline-mode="continuous" style:text-overline-mode="continuous" style:text-line-through-mode="continuous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142" style:family="text">
      <style:text-properties fo:color="#000000" style:text-line-through-style="none" style:text-line-through-type="none" style:font-name="Arial2" fo:font-size="10pt" fo:language="ru" fo:country="RU" fo:font-weight="normal" officeooo:rsid="01fa426d" style:text-underline-mode="continuous" style:text-overline-mode="continuous" style:text-line-through-mode="continuous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143" style:family="text">
      <style:text-properties fo:color="#000000" style:text-line-through-style="none" style:text-line-through-type="none" style:font-name="Arial2" fo:font-size="10pt" fo:language="ru" fo:country="RU" fo:font-weight="normal" officeooo:rsid="01622738" fo:background-color="#ffffff" loext:char-shading-value="0" style:font-name-asian="Arial2" style:font-size-asian="10pt" style:font-weight-asian="normal" style:font-name-complex="Arial4" style:font-size-complex="10pt" style:font-weight-complex="normal"/>
    </style:style>
    <style:style style:name="T144" style:family="text">
      <style:text-properties fo:color="#000000" style:text-line-through-style="none" style:text-line-through-type="none" style:font-name="Arial2" fo:font-size="10pt" fo:language="ru" fo:country="RU" fo:font-weight="normal" officeooo:rsid="008f55df" fo:background-color="#ffffff" loext:char-shading-value="0" style:font-name-asian="Arial2" style:font-size-asian="10pt" style:font-weight-asian="normal" style:font-name-complex="Arial4" style:font-size-complex="10pt" style:font-weight-complex="normal"/>
    </style:style>
    <style:style style:name="T145" style:family="text">
      <style:text-properties fo:color="#000000" style:text-line-through-style="none" style:text-line-through-type="none" style:font-name="Arial2" fo:font-size="10pt" fo:language="ru" fo:country="RU" fo:font-weight="normal" officeooo:rsid="01e800fe" fo:background-color="#ffffff" loext:char-shading-value="0" style:font-name-asian="Arial2" style:font-size-asian="10pt" style:font-weight-asian="normal" style:font-name-complex="Arial4" style:font-size-complex="10pt" style:font-weight-complex="normal"/>
    </style:style>
    <style:style style:name="T146" style:family="text">
      <style:text-properties fo:color="#000000" style:text-line-through-style="none" style:text-line-through-type="none" style:font-name="Arial2" fo:font-size="10pt" fo:language="ru" fo:country="RU" fo:font-weight="normal" officeooo:rsid="01622738" fo:background-color="#ffffff" loext:char-shading-value="0" style:font-name-asian="Arial2" style:font-size-asian="10pt" style:language-asian="ru" style:country-asian="RU" style:font-weight-asian="normal" style:font-name-complex="Arial4" style:font-size-complex="10pt" style:font-weight-complex="normal"/>
    </style:style>
    <style:style style:name="T147" style:family="text">
      <style:text-properties fo:color="#000000" style:text-line-through-style="none" style:text-line-through-type="none" style:font-name="Arial2" fo:font-size="10pt" fo:language="ru" fo:country="RU" fo:font-weight="normal" officeooo:rsid="01e800fe" fo:background-color="#ffffff" loext:char-shading-value="0" style:font-name-asian="Arial2" style:font-size-asian="10pt" style:language-asian="ru" style:country-asian="RU" style:font-weight-asian="normal" style:font-name-complex="Arial4" style:font-size-complex="10pt" style:font-weight-complex="normal"/>
    </style:style>
    <style:style style:name="T148" style:family="text">
      <style:text-properties fo:color="#000000" style:text-line-through-style="none" style:text-line-through-type="none" style:font-name="Arial2" fo:font-size="10pt" fo:language="ru" fo:country="RU" fo:font-weight="normal" officeooo:rsid="00b79336" style:font-name-asian="Arial4" style:font-size-asian="10pt" style:font-weight-asian="normal" style:font-name-complex="Arial4" style:font-size-complex="10pt" style:font-weight-complex="normal"/>
    </style:style>
    <style:style style:name="T149" style:family="text">
      <style:text-properties fo:color="#000000" style:text-line-through-style="none" style:text-line-through-type="none" style:font-name="Arial2" fo:font-size="10pt" fo:language="ru" fo:country="RU" fo:font-weight="normal" officeooo:rsid="0045b5f6" style:font-name-asian="Arial4" style:font-size-asian="10pt" style:font-weight-asian="normal" style:font-name-complex="Arial4" style:font-size-complex="10pt" style:font-weight-complex="normal"/>
    </style:style>
    <style:style style:name="T150" style:family="text">
      <style:text-properties fo:color="#000000" style:text-line-through-style="none" style:text-line-through-type="none" style:font-name="Arial2" fo:font-size="10pt" fo:language="ru" fo:country="RU" fo:font-weight="normal" officeooo:rsid="00e89bf7" style:font-name-asian="Arial4" style:font-size-asian="10pt" style:font-weight-asian="normal" style:font-name-complex="Arial4" style:font-size-complex="10pt" style:font-weight-complex="normal"/>
    </style:style>
    <style:style style:name="T151" style:family="text">
      <style:text-properties fo:color="#000000" style:text-line-through-style="none" style:text-line-through-type="none" style:font-name="Arial2" fo:font-size="10pt" fo:language="ru" fo:country="RU" fo:font-weight="normal" officeooo:rsid="0036a602" style:font-name-asian="Arial4" style:font-size-asian="10pt" style:font-weight-asian="normal" style:font-name-complex="Arial4" style:font-size-complex="10pt" style:font-weight-complex="normal"/>
    </style:style>
    <style:style style:name="T152" style:family="text">
      <style:text-properties fo:color="#000000" style:text-line-through-style="none" style:text-line-through-type="none" style:font-name="Arial2" fo:font-size="10pt" fo:language="ru" fo:country="RU" fo:font-weight="normal" officeooo:rsid="004454b0" style:font-name-asian="Arial4" style:font-size-asian="10pt" style:font-weight-asian="normal" style:font-name-complex="Arial4" style:font-size-complex="10pt" style:font-weight-complex="normal"/>
    </style:style>
    <style:style style:name="T153" style:family="text">
      <style:text-properties fo:color="#000000" style:text-line-through-style="none" style:text-line-through-type="none" style:font-name="Arial2" fo:font-size="10pt" fo:language="ru" fo:country="RU" fo:font-weight="normal" officeooo:rsid="024db0d2" style:font-name-asian="Arial4" style:font-size-asian="10pt" style:font-weight-asian="normal" style:font-name-complex="Arial4" style:font-size-complex="10pt" style:font-weight-complex="normal"/>
    </style:style>
    <style:style style:name="T154" style:family="text">
      <style:text-properties fo:color="#000000" fo:font-size="10pt" fo:language="ru" fo:country="RU" fo:font-weight="bold" officeooo:rsid="00b79336" fo:background-color="transparent" loext:char-shading-value="0" style:font-size-asian="10pt" style:font-weight-asian="bold" style:font-size-complex="10pt" style:font-weight-complex="bold"/>
    </style:style>
    <style:style style:name="T155" style:family="text">
      <style:text-properties fo:color="#000000" fo:font-size="10pt" fo:language="ru" fo:country="RU" fo:background-color="transparent" loext:char-shading-value="0" style:font-size-asian="10pt" style:font-size-complex="10pt"/>
    </style:style>
    <style:style style:name="T156" style:family="text">
      <style:text-properties fo:color="#000000" fo:font-size="10pt" fo:font-weight="bold" style:font-size-asian="10pt" style:font-weight-asian="bold" style:font-name-complex="Arial2" style:font-size-complex="10pt" style:font-weight-complex="bold"/>
    </style:style>
    <style:style style:name="T157" style:family="text">
      <style:text-properties fo:color="#000000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58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Arial2" style:font-size-complex="10pt" style:font-weight-complex="bold"/>
    </style:style>
    <style:style style:name="T159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60" style:family="text">
      <style:text-properties fo:color="#000000" style:font-name="Arial2" fo:font-size="10pt" fo:language="ru" fo:country="RU" fo:font-weight="normal" officeooo:rsid="00523603" fo:background-color="transparent" loext:char-shading-value="0" style:font-size-asian="10pt" style:font-weight-asian="normal" style:font-name-complex="Arial4" style:font-size-complex="10pt" style:font-weight-complex="normal"/>
    </style:style>
    <style:style style:name="T161" style:family="text">
      <style:text-properties fo:color="#000000" style:font-name="Arial2" fo:font-size="10pt" fo:language="ru" fo:country="RU" fo:font-weight="normal" officeooo:rsid="018d0921" fo:background-color="transparent" loext:char-shading-value="0" style:font-size-asian="10pt" style:font-weight-asian="normal" style:font-name-complex="Arial4" style:font-size-complex="10pt" style:font-weight-complex="normal"/>
    </style:style>
    <style:style style:name="T162" style:family="text">
      <style:text-properties fo:color="#000000" style:font-name="Arial2" fo:font-size="10pt" fo:language="ru" fo:country="RU" fo:font-weight="normal" officeooo:rsid="019139ec" fo:background-color="transparent" loext:char-shading-value="0" style:font-name-asian="Arial2" style:font-size-asian="10pt" style:language-asian="ru" style:country-asian="RU" style:font-weight-asian="normal" style:font-name-complex="Arial2" style:font-size-complex="10pt" style:font-weight-complex="normal"/>
    </style:style>
    <style:style style:name="T163" style:family="text">
      <style:text-properties fo:color="#000000" style:font-name="Arial2" fo:font-size="10pt" fo:language="ru" fo:country="RU" fo:font-weight="normal" officeooo:rsid="008f55df" fo:background-color="transparent" loext:char-shading-value="0" style:font-name-asian="Arial2" style:font-size-asian="10pt" style:language-asian="ru" style:country-asian="RU" style:font-weight-asian="normal" style:font-name-complex="Arial2" style:font-size-complex="10pt" style:font-weight-complex="normal"/>
    </style:style>
    <style:style style:name="T164" style:family="text">
      <style:text-properties fo:color="#000000" style:font-name="Arial2" fo:font-size="10pt" fo:language="ru" fo:country="RU" fo:font-weight="normal" officeooo:rsid="0192a6e1" fo:background-color="transparent" loext:char-shading-value="0" style:font-name-asian="Arial2" style:font-size-asian="10pt" style:language-asian="ru" style:country-asian="RU" style:font-weight-asian="normal" style:font-name-complex="Arial2" style:font-size-complex="10pt" style:font-weight-complex="normal"/>
    </style:style>
    <style:style style:name="T165" style:family="text">
      <style:text-properties fo:color="#000000" style:font-name="Arial2" fo:font-size="10pt" fo:language="ru" fo:country="RU" fo:font-weight="normal" officeooo:rsid="011fec8d" style:font-name-asian="Arial2" style:font-size-asian="10pt" style:font-weight-asian="normal" style:font-name-complex="Arial2" style:font-weight-complex="normal"/>
    </style:style>
    <style:style style:name="T166" style:family="text">
      <style:text-properties fo:color="#000000" style:font-name="Arial2" fo:font-size="10pt" fo:language="ru" fo:country="RU" fo:font-weight="normal" officeooo:rsid="0222f930" style:font-name-asian="Arial2" style:font-size-asian="10pt" style:font-weight-asian="normal" style:font-name-complex="Arial2" style:font-weight-complex="normal"/>
    </style:style>
    <style:style style:name="T167" style:family="text">
      <style:text-properties fo:color="#000000" style:font-name="Arial2" fo:font-size="10pt" fo:language="ru" fo:country="RU" fo:font-weight="normal" officeooo:rsid="0110e917" style:font-name-asian="Arial2" style:font-size-asian="10pt" style:font-weight-asian="normal" style:font-name-complex="Arial2" style:font-weight-complex="normal"/>
    </style:style>
    <style:style style:name="T168" style:family="text">
      <style:text-properties fo:color="#000000" style:font-name="Arial2" fo:font-size="10pt" fo:language="ru" fo:country="RU" fo:font-weight="normal" officeooo:rsid="02301178" style:font-name-asian="Arial2" style:font-size-asian="10pt" style:font-weight-asian="normal" style:font-name-complex="Arial2" style:font-weight-complex="normal"/>
    </style:style>
    <style:style style:name="T169" style:family="text">
      <style:text-properties fo:color="#000000" style:font-name="Arial2" fo:font-size="10pt" fo:language="ru" fo:country="RU" officeooo:rsid="0110e917" style:font-name-asian="Arial2" style:font-size-asian="10pt" style:font-name-complex="Arial2"/>
    </style:style>
    <style:style style:name="T170" style:family="text">
      <style:text-properties fo:color="#000000" style:font-name="Arial2" fo:font-size="10pt" fo:language="ru" fo:country="RU" officeooo:rsid="0222f930" style:font-name-asian="Arial2" style:font-size-asian="10pt" style:font-name-complex="Arial2"/>
    </style:style>
    <style:style style:name="T171" style:family="text">
      <style:text-properties fo:color="#000000" style:font-name="Arial2" fo:font-size="10pt" fo:language="ru" fo:country="RU" officeooo:rsid="011fec8d" style:font-name-asian="Arial2" style:font-size-asian="10pt" style:font-name-complex="Arial2"/>
    </style:style>
    <style:style style:name="T172" style:family="text">
      <style:text-properties fo:color="#000000" style:font-name="Arial2" fo:font-size="10pt" fo:language="ru" fo:country="RU" officeooo:rsid="0222f930" style:font-name-asian="Arial2" style:font-size-asian="10pt" style:language-asian="ru" style:country-asian="RU" style:font-name-complex="Arial2" style:font-size-complex="10pt"/>
    </style:style>
    <style:style style:name="T173" style:family="text">
      <style:text-properties fo:color="#000000" fo:language="ru" fo:country="RU" fo:font-weight="normal" officeooo:rsid="0252c03f" style:font-weight-asian="normal" style:font-size-complex="10pt" style:font-weight-complex="normal"/>
    </style:style>
    <style:style style:name="T174" style:family="text">
      <style:text-properties fo:color="#000000" fo:language="ru" fo:country="RU" officeooo:rsid="0102b5a3"/>
    </style:style>
    <style:style style:name="T175" style:family="text">
      <style:text-properties fo:color="#000000" fo:language="ru" fo:country="RU" officeooo:rsid="02487c6f" style:font-name-asian="Times New Roman" style:font-name-complex="Times New Roman" style:language-complex="en" style:country-complex="US"/>
    </style:style>
    <style:style style:name="T176" style:family="text">
      <style:text-properties fo:color="#000000" fo:language="ru" fo:country="RU" officeooo:rsid="01996132" style:font-name-asian="Times New Roman" style:font-name-complex="Times New Roman" style:language-complex="en" style:country-complex="US"/>
    </style:style>
    <style:style style:name="T177" style:family="text">
      <style:text-properties fo:color="#000000" fo:font-weight="normal" style:font-weight-asian="normal" style:font-name-complex="Arial4" style:font-size-complex="10pt" style:font-weight-complex="normal"/>
    </style:style>
    <style:style style:name="T178" style:family="text">
      <style:text-properties fo:color="#000000" fo:font-weight="normal" officeooo:rsid="008f55df" style:font-weight-asian="normal" style:font-weight-complex="normal"/>
    </style:style>
    <style:style style:name="T179" style:family="text">
      <style:text-properties fo:color="#000000" fo:font-weight="normal" officeooo:rsid="019139ec" style:font-weight-asian="normal" style:font-weight-complex="normal"/>
    </style:style>
    <style:style style:name="T180" style:family="text">
      <style:text-properties fo:color="#000000" style:font-name="Arial-BoldM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81" style:family="text">
      <style:text-properties fo:color="#000000" style:font-name="Arial-BoldMT" style:text-underline-style="none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82" style:family="text">
      <style:text-properties fo:color="#000000" style:font-name="Arial-BoldMT" style:text-underline-style="none" officeooo:rsid="01b0e7f4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83" style:family="text">
      <style:text-properties fo:color="#000000" style:font-name="ArialMT1" fo:language="ru" fo:country="RU" fo:background-color="transparent" loext:char-shading-value="0"/>
    </style:style>
    <style:style style:name="T184" style:family="text">
      <style:text-properties fo:color="#000000" style:font-name="ArialMT1" fo:language="ru" fo:country="RU" officeooo:rsid="0252e4b3" fo:background-color="transparent" loext:char-shading-value="0"/>
    </style:style>
    <style:style style:name="T185" style:family="text">
      <style:text-properties fo:color="#000000" style:font-name="ArialMT1" fo:language="ru" fo:country="RU" officeooo:rsid="0252c03f" fo:background-color="transparent" loext:char-shading-value="0"/>
    </style:style>
    <style:style style:name="T186" style:family="text">
      <style:text-properties fo:color="#000000" style:font-name="ArialMT1" fo:font-size="10pt" fo:language="ru" fo:country="RU" fo:font-weight="normal" officeooo:rsid="0252c03f" style:font-size-asian="10pt" style:font-weight-asian="normal" style:font-size-complex="10pt" style:font-weight-complex="normal"/>
    </style:style>
    <style:style style:name="T187" style:family="text">
      <style:text-properties fo:color="#000000" style:font-name="ArialMT1" fo:font-size="10pt" fo:language="ru" fo:country="RU" style:font-size-asian="10pt" style:font-size-complex="10pt"/>
    </style:style>
    <style:style style:name="T188" style:family="text">
      <style:text-properties fo:color="#000000" officeooo:rsid="00e3c441" style:text-underline-mode="continuous" style:text-overline-mode="continuous" style:text-line-through-mode="continuous" fo:background-color="transparent" loext:char-shading-value="0" style:language-asian="ru" style:country-asian="RU"/>
    </style:style>
    <style:style style:name="T189" style:family="text">
      <style:text-properties officeooo:rsid="001bdabe"/>
    </style:style>
    <style:style style:name="T190" style:family="text">
      <style:text-properties style:use-window-font-color="true" fo:language="ru" fo:country="RU" fo:font-weight="normal" officeooo:rsid="00fbb2f1" style:font-name-asian="Arial4" style:language-asian="ru" style:country-asian="RU" style:font-weight-asian="normal" style:font-name-complex="Arial4" style:font-weight-complex="normal"/>
    </style:style>
    <style:style style:name="T191" style:family="text">
      <style:text-properties style:use-window-font-color="true" fo:language="ru" fo:country="RU" fo:font-weight="normal" officeooo:rsid="01795f69" style:font-name-asian="Arial4" style:language-asian="ru" style:country-asian="RU" style:font-weight-asian="normal" style:font-name-complex="Arial4" style:font-weight-complex="normal"/>
    </style:style>
    <style:style style:name="T192" style:family="text">
      <style:text-properties style:use-window-font-color="true" fo:language="ru" fo:country="RU" fo:font-weight="normal" officeooo:rsid="00ff2359" style:font-name-asian="Arial4" style:language-asian="ru" style:country-asian="RU" style:font-weight-asian="normal" style:font-name-complex="Arial4" style:font-weight-complex="normal"/>
    </style:style>
    <style:style style:name="T193" style:family="text">
      <style:text-properties style:use-window-font-color="true" fo:language="ru" fo:country="RU" fo:font-weight="normal" officeooo:rsid="01fd69fc" style:font-name-asian="Arial4" style:language-asian="ru" style:country-asian="RU" style:font-weight-asian="normal" style:font-name-complex="Arial4" style:font-weight-complex="normal"/>
    </style:style>
    <style:style style:name="T194" style:family="text">
      <style:text-properties style:use-window-font-color="true" fo:language="ru" fo:country="RU" fo:font-weight="normal" officeooo:rsid="00ff2359" style:font-name-asian="Times New Roman1" style:language-asian="ru" style:country-asian="RU" style:font-weight-asian="normal" style:font-name-complex="Calibri1" style:font-weight-complex="normal"/>
    </style:style>
    <style:style style:name="T195" style:family="text">
      <style:text-properties style:use-window-font-color="true" fo:language="ru" fo:country="RU" fo:font-weight="normal" officeooo:rsid="01010238" fo:background-color="transparent" loext:char-shading-value="0" style:font-name-asian="Arial4" style:language-asian="ru" style:country-asian="RU" style:font-weight-asian="normal" style:font-name-complex="Arial4" style:font-weight-complex="normal"/>
    </style:style>
    <style:style style:name="T196" style:family="text">
      <style:text-properties style:use-window-font-color="true" fo:language="ru" fo:country="RU" fo:font-weight="normal" officeooo:rsid="01f2ad9f" fo:background-color="transparent" loext:char-shading-value="0" style:font-name-asian="Arial4" style:language-asian="ru" style:country-asian="RU" style:font-weight-asian="normal" style:font-name-complex="Arial4" style:font-weight-complex="normal"/>
    </style:style>
    <style:style style:name="T197" style:family="text">
      <style:text-properties style:use-window-font-color="true" fo:language="ru" fo:country="RU" fo:font-weight="normal" officeooo:rsid="0102c8c3" fo:background-color="transparent" loext:char-shading-value="0" style:font-name-asian="Arial4" style:language-asian="ru" style:country-asian="RU" style:font-weight-asian="normal" style:font-name-complex="Arial4" style:font-weight-complex="normal"/>
    </style:style>
    <style:style style:name="T198" style:family="text">
      <style:text-properties style:use-window-font-color="true" fo:language="ru" fo:country="RU" fo:font-weight="normal" officeooo:rsid="00e89bf7" fo:background-color="transparent" loext:char-shading-value="0" style:font-name-asian="Arial4" style:font-weight-asian="normal" style:font-name-complex="Arial4" style:font-weight-complex="normal"/>
    </style:style>
    <style:style style:name="T199" style:family="text">
      <style:text-properties style:use-window-font-color="true" fo:language="ru" fo:country="RU" fo:font-weight="normal" officeooo:rsid="01042e9e" fo:background-color="transparent" loext:char-shading-value="0" style:font-name-asian="Arial4" style:font-weight-asian="normal" style:font-name-complex="Arial4" style:font-weight-complex="normal"/>
    </style:style>
    <style:style style:name="T200" style:family="text">
      <style:text-properties style:use-window-font-color="true" fo:language="ru" fo:country="RU" fo:font-weight="normal" officeooo:rsid="01010238" fo:background-color="transparent" loext:char-shading-value="0" style:font-name-asian="Arial4" style:font-weight-asian="normal" style:font-name-complex="Arial4" style:font-weight-complex="normal"/>
    </style:style>
    <style:style style:name="T201" style:family="text">
      <style:text-properties style:use-window-font-color="true" fo:language="ru" fo:country="RU" fo:font-weight="normal" officeooo:rsid="024f08bd" fo:background-color="transparent" loext:char-shading-value="0" style:font-name-asian="Arial4" style:font-weight-asian="normal" style:font-name-complex="Arial4" style:font-weight-complex="normal"/>
    </style:style>
    <style:style style:name="T202" style:family="text">
      <style:text-properties style:use-window-font-color="true" style:font-name="Arial2" fo:font-size="10pt" fo:language="ru" fo:country="RU" fo:font-weight="normal" officeooo:rsid="00c35ad3" style:font-name-asian="Arial4" style:font-size-asian="10pt" style:font-weight-asian="normal" style:font-name-complex="Arial4" style:font-size-complex="10pt" style:font-weight-complex="normal"/>
    </style:style>
    <style:style style:name="T203" style:family="text">
      <style:text-properties style:use-window-font-color="true" style:font-name="Arial2" fo:font-size="10pt" fo:language="ru" fo:country="RU" fo:font-weight="normal" officeooo:rsid="012f9f39" style:font-name-asian="Arial4" style:font-size-asian="10pt" style:font-weight-asian="normal" style:font-name-complex="Arial4" style:font-size-complex="10pt" style:font-weight-complex="normal"/>
    </style:style>
    <style:style style:name="T204" style:family="text">
      <style:text-properties style:use-window-font-color="true" style:font-name="Arial2" fo:font-size="10pt" fo:language="ru" fo:country="RU" fo:font-weight="normal" officeooo:rsid="017699e9" style:font-name-asian="Arial4" style:font-size-asian="10pt" style:font-weight-asian="normal" style:font-name-complex="Arial4" style:font-size-complex="10pt" style:font-weight-complex="normal"/>
    </style:style>
    <style:style style:name="T205" style:family="text">
      <style:text-properties style:use-window-font-color="true" style:font-name="Arial2" fo:font-size="10pt" fo:language="ru" fo:country="RU" fo:font-weight="normal" officeooo:rsid="02085389" style:font-name-asian="Arial4" style:font-size-asian="10pt" style:font-weight-asian="normal" style:font-name-complex="Arial4" style:font-size-complex="10pt" style:font-weight-complex="normal"/>
    </style:style>
    <style:style style:name="T206" style:family="text">
      <style:text-properties style:use-window-font-color="true" style:font-name="Arial2" fo:font-size="10pt" fo:language="ru" fo:country="RU" fo:font-weight="normal" officeooo:rsid="0100ed55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07" style:family="text">
      <style:text-properties style:use-window-font-color="true" style:font-name="Arial2" fo:font-size="10pt" fo:language="ru" fo:country="RU" fo:font-weight="normal" officeooo:rsid="0104b41f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08" style:family="text">
      <style:text-properties style:use-window-font-color="true" style:font-name="Arial2" fo:font-size="10pt" fo:language="ru" fo:country="RU" fo:font-weight="normal" officeooo:rsid="010924f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09" style:family="text">
      <style:text-properties style:use-window-font-color="true" style:font-name="Arial2" fo:font-size="10pt" fo:language="ru" fo:country="RU" fo:font-weight="normal" officeooo:rsid="01045052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0" style:family="text">
      <style:text-properties style:use-window-font-color="true" style:font-name="Arial2" fo:font-size="10pt" fo:language="ru" fo:country="RU" fo:font-weight="normal" officeooo:rsid="01c9a931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1" style:family="text">
      <style:text-properties style:use-window-font-color="true" style:font-name="Arial2" fo:font-size="10pt" fo:language="ru" fo:country="RU" fo:font-weight="normal" officeooo:rsid="02395856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2" style:family="text">
      <style:text-properties style:use-window-font-color="true" style:font-name="Arial2" fo:font-size="10pt" fo:language="ru" fo:country="RU" fo:font-weight="normal" officeooo:rsid="00e89bf7" fo:background-color="transparent" loext:char-shading-value="0" style:font-name-asian="Arial4" style:font-size-asian="10pt" style:font-weight-asian="normal" style:font-name-complex="Arial4" style:font-size-complex="10pt" style:font-weight-complex="normal"/>
    </style:style>
    <style:style style:name="T213" style:family="text">
      <style:text-properties style:use-window-font-color="true" style:font-name="Arial2" fo:font-size="10pt" fo:language="ru" fo:country="RU" fo:font-weight="normal" officeooo:rsid="01042e9e" fo:background-color="transparent" loext:char-shading-value="0" style:font-name-asian="Arial4" style:font-size-asian="10pt" style:font-weight-asian="normal" style:font-name-complex="Arial4" style:font-size-complex="10pt" style:font-weight-complex="normal"/>
    </style:style>
    <style:style style:name="T214" style:family="text">
      <style:text-properties style:use-window-font-color="true" style:font-name="Arial2" fo:font-size="10pt" fo:language="ru" fo:country="RU" fo:font-weight="normal" officeooo:rsid="01010238" fo:background-color="transparent" loext:char-shading-value="0" style:font-name-asian="Arial4" style:font-size-asian="10pt" style:font-weight-asian="normal" style:font-name-complex="Arial4" style:font-size-complex="10pt" style:font-weight-complex="normal"/>
    </style:style>
    <style:style style:name="T215" style:family="text">
      <style:text-properties style:use-window-font-color="true" style:font-name="Arial2" fo:font-size="10pt" fo:language="ru" fo:country="RU" fo:font-weight="normal" officeooo:rsid="01f2ad9f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6" style:family="text">
      <style:text-properties style:use-window-font-color="true" style:font-name="Arial2" fo:font-size="10pt" fo:language="ru" fo:country="RU" fo:font-weight="normal" officeooo:rsid="01010238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7" style:family="text">
      <style:text-properties style:use-window-font-color="true" style:font-name="Arial2" fo:font-size="10pt" fo:language="ru" fo:country="RU" fo:font-weight="normal" officeooo:rsid="0102c8c3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18" style:family="text">
      <style:text-properties style:use-window-font-color="true" style:font-name="Arial2" fo:font-size="10pt" fo:font-weight="normal" officeooo:rsid="01bf0ef0" fo:background-color="transparent" loext:char-shading-value="0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T219" style:family="text">
      <style:text-properties style:use-window-font-color="true" style:font-name="Arial2" fo:font-size="10pt" fo:font-weight="normal" officeooo:rsid="020628c4" fo:background-color="transparent" loext:char-shading-value="0" style:font-name-asian="Times New Roman1" style:font-size-asian="10pt" style:language-asian="ru" style:country-asian="RU" style:font-weight-asian="normal" style:font-name-complex="Arial4" style:font-size-complex="10pt" style:font-weight-complex="normal"/>
    </style:style>
    <style:style style:name="T220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795f69" style:font-name-asian="Arial4" style:font-size-asian="10pt" style:font-weight-asian="normal" style:font-name-complex="Arial4" style:font-size-complex="10pt" style:font-weight-complex="normal"/>
    </style:style>
    <style:style style:name="T221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7a78b8" style:font-name-asian="Arial4" style:font-size-asian="10pt" style:font-weight-asian="normal" style:font-name-complex="Arial4" style:font-size-complex="10pt" style:font-weight-complex="normal"/>
    </style:style>
    <style:style style:name="T222" style:family="text">
      <style:text-properties style:use-window-font-color="true" style:text-line-through-style="none" style:text-line-through-type="none" style:font-name="Arial2" fo:font-size="10pt" fo:language="ru" fo:country="RU" fo:font-weight="normal" officeooo:rsid="00b79336" style:font-name-asian="Arial4" style:font-size-asian="10pt" style:font-weight-asian="normal" style:font-name-complex="Arial4" style:font-size-complex="10pt" style:font-weight-complex="normal"/>
    </style:style>
    <style:style style:name="T223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bf0ef0" style:font-name-asian="Arial4" style:font-size-asian="10pt" style:font-weight-asian="normal" style:font-name-complex="Arial4" style:font-size-complex="10pt" style:font-weight-complex="normal"/>
    </style:style>
    <style:style style:name="T224" style:family="text">
      <style:text-properties style:use-window-font-color="true" style:text-line-through-style="none" style:text-line-through-type="none" style:font-name="Arial2" fo:font-size="10pt" fo:language="ru" fo:country="RU" fo:font-weight="normal" officeooo:rsid="00ea1b8f" style:font-name-asian="Arial4" style:font-size-asian="10pt" style:font-weight-asian="normal" style:font-name-complex="Arial4" style:font-size-complex="10pt" style:font-weight-complex="normal"/>
    </style:style>
    <style:style style:name="T225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d54cc" style:font-name-asian="Arial4" style:font-size-asian="10pt" style:font-weight-asian="normal" style:font-name-complex="Arial4" style:font-size-complex="10pt" style:font-weight-complex="normal"/>
    </style:style>
    <style:style style:name="T226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d711a" style:font-name-asian="Arial4" style:font-size-asian="10pt" style:font-weight-asian="normal" style:font-name-complex="Arial4" style:font-size-complex="10pt" style:font-weight-complex="normal"/>
    </style:style>
    <style:style style:name="T227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94627" style:font-name-asian="Arial4" style:font-size-asian="10pt" style:font-weight-asian="normal" style:font-name-complex="Arial4" style:font-size-complex="10pt" style:font-weight-complex="normal"/>
    </style:style>
    <style:style style:name="T228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1ca348" style:font-name-asian="Arial4" style:font-size-asian="10pt" style:font-weight-asian="normal" style:font-name-complex="Arial4" style:font-size-complex="10pt" style:font-weight-complex="normal"/>
    </style:style>
    <style:style style:name="T229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4972c0" style:font-name-asian="Arial4" style:font-size-asian="10pt" style:font-weight-asian="normal" style:font-name-complex="Arial4" style:font-size-complex="10pt" style:font-weight-complex="normal"/>
    </style:style>
    <style:style style:name="T230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65201c" style:font-name-asian="Arial4" style:font-size-asian="10pt" style:font-weight-asian="normal" style:font-name-complex="Arial4" style:font-size-complex="10pt" style:font-weight-complex="normal"/>
    </style:style>
    <style:style style:name="T231" style:family="text">
      <style:text-properties style:use-window-font-color="true" style:text-line-through-style="none" style:text-line-through-type="none" style:font-name="Arial2" fo:font-size="10pt" fo:language="ru" fo:country="RU" fo:font-weight="normal" officeooo:rsid="00baf7e9" style:font-name-asian="Arial4" style:font-size-asian="10pt" style:font-weight-asian="normal" style:font-name-complex="Arial4" style:font-size-complex="10pt" style:font-weight-complex="normal"/>
    </style:style>
    <style:style style:name="T232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148254" style:font-name-asian="Arial4" style:font-size-asian="10pt" style:font-weight-asian="normal" style:font-name-complex="Arial4" style:font-size-complex="10pt" style:font-weight-complex="normal"/>
    </style:style>
    <style:style style:name="T233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7a78b8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34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60f4c5" style:font-name-asian="Arial4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235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b3fb7" style:font-name-asian="Arial4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236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d54cc" style:font-name-asian="Arial4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237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4829c8" style:font-name-asian="Arial4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238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6a70f6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39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085389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40" style:family="text">
      <style:text-properties style:use-window-font-color="true" style:text-line-through-style="none" style:text-line-through-type="none" style:font-name="Arial2" fo:font-size="10pt" fo:language="ru" fo:country="RU" fo:font-weight="normal" officeooo:rsid="024829c8" fo:background-color="transparent" loext:char-shading-value="0" style:font-name-asian="Arial4" style:font-size-asian="10pt" style:language-asian="ru" style:country-asian="RU" style:font-weight-asian="normal" style:font-name-complex="Arial4" style:font-size-complex="10pt" style:font-weight-complex="normal"/>
    </style:style>
    <style:style style:name="T241" style:family="text">
      <style:text-properties style:use-window-font-color="true" style:text-line-through-style="none" style:text-line-through-type="none" style:font-name="Arial2" fo:font-size="10pt" fo:language="ru" fo:country="RU" fo:font-weight="normal" officeooo:rsid="00c184f2" style:font-name-asian="Arial2" style:font-size-asian="10pt" style:font-weight-asian="normal" style:font-name-complex="Arial4" style:font-size-complex="10pt" style:font-weight-complex="normal"/>
    </style:style>
    <style:style style:name="T242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e96eb4" style:font-name-asian="Arial2" style:font-size-asian="10pt" style:font-weight-asian="normal" style:font-name-complex="Arial4" style:font-size-complex="10pt" style:font-weight-complex="normal"/>
    </style:style>
    <style:style style:name="T243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6c9e63" style:font-name-asian="Arial2" style:font-size-asian="10pt" style:font-weight-asian="normal" style:font-name-complex="Arial4" style:font-size-complex="10pt" style:font-weight-complex="normal"/>
    </style:style>
    <style:style style:name="T244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e96eb4" style:font-name-asian="Arial2" style:font-size-asian="10pt" style:language-asian="ru" style:country-asian="RU" style:font-weight-asian="normal" style:font-name-complex="Arial4" style:font-size-complex="10pt" style:font-weight-complex="normal"/>
    </style:style>
    <style:style style:name="T245" style:family="text">
      <style:text-properties style:use-window-font-color="true" style:text-line-through-style="none" style:text-line-through-type="none" style:font-name="Arial2" fo:font-size="10pt" fo:language="ru" fo:country="RU" fo:font-weight="normal" officeooo:rsid="01faa35d" style:font-name-asian="Arial2" style:font-size-asian="10pt" style:language-asian="ru" style:country-asian="RU" style:font-weight-asian="normal" style:font-name-complex="Arial4" style:font-size-complex="10pt" style:font-weight-complex="normal"/>
    </style:style>
    <style:style style:name="T246" style:family="text">
      <style:text-properties style:use-window-font-color="true" style:text-line-through-style="none" style:text-line-through-type="none" style:font-name="Arial2" fo:font-size="10pt" fo:language="en" fo:country="US" fo:font-weight="normal" officeooo:rsid="02481030" style:font-name-asian="Arial4" style:font-size-asian="10pt" style:font-weight-asian="normal" style:font-name-complex="Arial4" style:font-size-complex="10pt" style:font-weight-complex="normal"/>
    </style:style>
    <style:style style:name="T247" style:family="text">
      <style:text-properties style:use-window-font-color="true" style:text-line-through-style="none" style:text-line-through-type="none" fo:language="ru" fo:country="RU" fo:font-weight="normal" officeooo:rsid="016b1ce2" style:font-name-asian="Arial4" style:language-asian="ru" style:country-asian="RU" style:font-weight-asian="normal" style:font-name-complex="Arial4" style:font-weight-complex="normal"/>
    </style:style>
    <style:style style:name="T248" style:family="text">
      <style:text-properties style:use-window-font-color="true" style:text-line-through-style="none" style:text-line-through-type="none" fo:language="ru" fo:country="RU" fo:font-weight="normal" officeooo:rsid="00ba7b3a" fo:background-color="transparent" loext:char-shading-value="0" style:font-weight-asian="normal" style:font-name-complex="Arial4" style:font-weight-complex="normal"/>
    </style:style>
    <style:style style:name="T249" style:family="text">
      <style:text-properties style:use-window-font-color="true" style:text-line-through-style="none" style:text-line-through-type="none" fo:language="ru" fo:country="RU" fo:font-weight="normal" officeooo:rsid="01f54deb" fo:background-color="transparent" loext:char-shading-value="0" style:font-weight-asian="normal" style:font-name-complex="Arial4" style:font-weight-complex="normal"/>
    </style:style>
    <style:style style:name="T250" style:family="text">
      <style:text-properties style:use-window-font-color="true" style:text-line-through-style="none" style:text-line-through-type="none" fo:background-color="transparent" loext:char-shading-value="0"/>
    </style:style>
    <style:style style:name="T251" style:family="text">
      <style:text-properties style:use-window-font-color="true" style:text-line-through-style="none" style:text-line-through-type="none" officeooo:rsid="00218759" fo:background-color="transparent" loext:char-shading-value="0"/>
    </style:style>
    <style:style style:name="T252" style:family="text">
      <style:text-properties style:use-window-font-color="true" style:text-line-through-style="none" style:text-line-through-type="none" style:text-underline-style="none" officeooo:rsid="00218759" fo:background-color="transparent" loext:char-shading-value="0"/>
    </style:style>
    <style:style style:name="T253" style:family="text">
      <style:text-properties style:use-window-font-color="true" officeooo:rsid="003093d7" style:language-asian="zxx" style:country-asian="none" style:font-name-complex="Arial4" style:font-size-complex="10pt" style:language-complex="en" style:country-complex="US"/>
    </style:style>
    <style:style style:name="T254" style:family="text">
      <style:text-properties style:use-window-font-color="true" officeooo:rsid="002220c7" style:language-asian="zxx" style:country-asian="none" style:font-name-complex="Arial4" style:font-size-complex="10pt" style:language-complex="en" style:country-complex="US"/>
    </style:style>
    <style:style style:name="T255" style:family="text">
      <style:text-properties style:use-window-font-color="true" officeooo:rsid="0033b2d4" style:language-asian="zxx" style:country-asian="none" style:font-name-complex="Arial4" style:font-size-complex="10pt" style:language-complex="en" style:country-complex="US"/>
    </style:style>
    <style:style style:name="T256" style:family="text">
      <style:text-properties style:use-window-font-color="true" officeooo:rsid="016016e7" style:language-asian="zxx" style:country-asian="none" style:font-name-complex="Arial4" style:font-size-complex="10pt" style:language-complex="en" style:country-complex="US"/>
    </style:style>
    <style:style style:name="T257" style:family="text">
      <style:text-properties style:use-window-font-color="true" officeooo:rsid="01610248" style:language-asian="zxx" style:country-asian="none" style:font-name-complex="Arial4" style:font-size-complex="10pt" style:language-complex="en" style:country-complex="US"/>
    </style:style>
    <style:style style:name="T258" style:family="text">
      <style:text-properties officeooo:rsid="00e62309"/>
    </style:style>
    <style:style style:name="T259" style:family="text">
      <style:text-properties fo:language="en" fo:country="US" officeooo:rsid="00e62309"/>
    </style:style>
    <style:style style:name="T260" style:family="text">
      <style:text-properties fo:language="en" fo:country="US" officeooo:rsid="013b3bd0"/>
    </style:style>
    <style:style style:name="T261" style:family="text">
      <style:text-properties officeooo:rsid="00ea1b8f"/>
    </style:style>
    <style:style style:name="T262" style:family="text">
      <style:text-properties fo:font-variant="normal" fo:text-transform="none" fo:color="#000000" fo:letter-spacing="normal" fo:language="ru" fo:country="RU" fo:font-style="normal" officeooo:rsid="01048956" style:font-size-asian="10pt" style:font-size-complex="10pt"/>
    </style:style>
    <style:style style:name="T263" style:family="text">
      <style:text-properties fo:font-variant="normal" fo:text-transform="none" fo:color="#000000" fo:letter-spacing="normal" fo:language="ru" fo:country="RU" fo:font-style="normal" officeooo:rsid="0104b41f" style:font-size-asian="10pt" style:font-size-complex="10pt"/>
    </style:style>
    <style:style style:name="T264" style:family="text">
      <style:text-properties fo:font-variant="normal" fo:text-transform="none" fo:color="#000000" fo:letter-spacing="normal" fo:language="ru" fo:country="RU" fo:font-style="normal" officeooo:rsid="01048956" style:font-name-asian="Arial4" style:font-size-asian="10pt" style:font-weight-asian="normal" style:font-name-complex="Arial4" style:font-size-complex="10pt" style:font-weight-complex="normal"/>
    </style:style>
    <style:style style:name="T265" style:family="text">
      <style:text-properties fo:font-variant="normal" fo:text-transform="none" fo:color="#000000" fo:letter-spacing="normal" fo:language="ru" fo:country="RU" fo:font-style="normal" fo:font-weight="normal" officeooo:rsid="01f46b7d" fo:background-color="transparent" loext:char-shading-value="0" style:font-size-complex="10pt"/>
    </style:style>
    <style:style style:name="T266" style:family="text">
      <style:text-properties fo:font-variant="normal" fo:text-transform="none" fo:color="#000000" fo:letter-spacing="normal" fo:font-style="normal" fo:font-weight="normal" officeooo:rsid="0024ff03" fo:background-color="transparent" loext:char-shading-value="0" style:font-size-complex="10pt"/>
    </style:style>
    <style:style style:name="T267" style:family="text">
      <style:text-properties fo:font-variant="normal" fo:text-transform="none" fo:color="#000000" fo:letter-spacing="normal" fo:font-style="normal" fo:font-weight="normal" officeooo:rsid="00fd2ff6" fo:background-color="transparent" loext:char-shading-value="0" style:font-size-complex="10pt"/>
    </style:style>
    <style:style style:name="T268" style:family="text">
      <style:text-properties fo:font-variant="normal" fo:text-transform="none" fo:color="#000000" fo:letter-spacing="normal" fo:font-style="normal" style:text-underline-style="none" style:font-style-asian="normal" style:font-size-complex="13pt"/>
    </style:style>
    <style:style style:name="T269" style:family="text">
      <style:text-properties fo:font-variant="normal" fo:text-transform="none" fo:color="#000000" fo:letter-spacing="normal" fo:font-style="normal" style:text-underline-style="none" officeooo:rsid="023281ce" style:font-style-asian="normal" style:font-size-complex="13pt"/>
    </style:style>
    <style:style style:name="T270" style:family="text">
      <style:text-properties fo:font-variant="normal" fo:text-transform="none" fo:color="#000000" fo:letter-spacing="normal" fo:font-style="normal" style:text-underline-style="none" officeooo:rsid="0234c1e7" style:font-style-asian="normal" style:font-size-complex="13pt"/>
    </style:style>
    <style:style style:name="T271" style:family="text">
      <style:text-properties fo:font-variant="normal" fo:text-transform="none" fo:color="#000000" fo:letter-spacing="normal" fo:font-style="normal" style:text-underline-style="none" officeooo:rsid="023281ce" style:letter-kerning="true" style:language-asian="zh" style:country-asian="CN" style:font-style-asian="normal" style:font-size-complex="13pt" style:language-complex="hi" style:country-complex="IN"/>
    </style:style>
    <style:style style:name="T272" style:family="text">
      <style:text-properties fo:font-variant="normal" fo:text-transform="none" fo:color="#000000" style:text-line-through-style="none" style:text-line-through-type="none" style:font-name="Arial3" fo:font-size="9.75pt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73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fo:font-weight="normal" officeooo:rsid="01bb5df9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274" style:family="text">
      <style:text-properties fo:font-variant="normal" fo:text-transform="none" fo:color="#000000" style:text-line-through-style="none" style:text-line-through-type="none" style:font-name="Arial2" fo:font-size="10pt" fo:letter-spacing="normal" fo:language="ru" fo:country="RU" fo:font-style="normal" fo:font-weight="normal" officeooo:rsid="01bb5df9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275" style:family="text">
      <style:text-properties fo:font-variant="normal" fo:text-transform="none" fo:color="#000000" style:text-line-through-style="none" style:text-line-through-type="none" style:font-name="Arial2" fo:font-size="10pt" fo:letter-spacing="normal" fo:language="ru" fo:country="RU" fo:font-style="normal" fo:font-weight="normal" officeooo:rsid="01c53107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276" style:family="text">
      <style:text-properties fo:font-variant="normal" fo:text-transform="none" fo:color="#000000" style:font-name="Arial3" fo:font-size="9.75pt" fo:letter-spacing="normal" fo:font-style="normal" officeooo:rsid="00c2b9ed" style:font-name-complex="Arial2"/>
    </style:style>
    <style:style style:name="T277" style:family="text">
      <style:text-properties fo:font-variant="normal" fo:text-transform="none" fo:color="#000000" style:font-name="Arial3" fo:font-size="10.5pt" fo:letter-spacing="normal" fo:font-style="normal"/>
    </style:style>
    <style:style style:name="T278" style:family="text">
      <style:text-properties fo:font-variant="normal" fo:text-transform="none" fo:color="#000000" style:font-name="Arial3" fo:font-size="10.5pt" fo:letter-spacing="normal" fo:font-style="normal" officeooo:rsid="01b0e7f4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MT1" fo:letter-spacing="normal" fo:language="ru" fo:country="RU" fo:font-style="normal" fo:text-shadow="none" style:text-underline-style="none" officeooo:rsid="0147290b" style:letter-kerning="true" fo:background-color="transparent" loext:char-shading-value="0" style:font-name-asian="Times New Roman" style:language-asian="zh" style:country-asian="CN" style:font-style-asian="normal" style:font-name-complex="Arial2" style:language-complex="ar" style:country-complex="SA" style:font-style-complex="normal" style:text-emphasize="none"/>
    </style:style>
    <style:style style:name="T280" style:family="text">
      <style:text-properties fo:font-variant="normal" fo:text-transform="none" fo:color="#000000" style:font-name="Arial" fo:letter-spacing="normal" fo:font-style="normal" fo:font-weight="normal" style:font-size-complex="10pt"/>
    </style:style>
    <style:style style:name="T281" style:family="text">
      <style:text-properties fo:font-variant="normal" fo:text-transform="none" fo:color="#000000" style:font-name="Arial" fo:letter-spacing="normal" fo:font-style="normal" fo:font-weight="normal" officeooo:rsid="00fd2ff6" style:font-size-complex="10pt"/>
    </style:style>
    <style:style style:name="T282" style:family="text">
      <style:text-properties fo:font-variant="normal" fo:text-transform="none" fo:color="#000000" fo:letter-spacing="-0.002cm" fo:font-style="normal" style:text-underline-style="none" style:font-name-asian="Times New Roman1" style:language-asian="ru" style:country-asian="RU" style:font-style-asian="normal" style:font-size-complex="13pt"/>
    </style:style>
    <style:style style:name="T283" style:family="text">
      <style:text-properties fo:font-variant="normal" fo:text-transform="none" fo:color="#000000" fo:letter-spacing="-0.002cm" fo:font-style="normal" style:text-underline-style="none" officeooo:rsid="0234c1e7" style:font-name-asian="Times New Roman1" style:language-asian="ru" style:country-asian="RU" style:font-style-asian="normal" style:font-size-complex="13pt"/>
    </style:style>
    <style:style style:name="T2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font-name-complex="Arial2" style:language-complex="ar" style:country-complex="SA" style:font-style-complex="normal"/>
    </style:style>
    <style:style style:name="T2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transparent" loext:char-shading-value="0" style:language-asian="ru" style:country-asian="RU" style:font-style-asian="normal" style:language-complex="ar" style:country-complex="SA" style:font-style-complex="normal"/>
    </style:style>
    <style:style style:name="T287" style:family="text">
      <style:text-properties fo:font-variant="normal" fo:text-transform="none" style:text-line-through-style="none" style:text-line-through-type="none" fo:letter-spacing="normal" fo:font-style="normal" style:text-underline-style="none" officeooo:rsid="01fa426d" fo:background-color="transparent" loext:char-shading-value="0" style:language-asian="ru" style:country-asian="RU" style:font-style-asian="normal" style:language-complex="ar" style:country-complex="SA" style:font-style-complex="normal"/>
    </style:style>
    <style:style style:name="T288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transparent" loext:char-shading-value="0" style:font-name-asian="Times New Roman" style:language-asian="ru" style:country-asian="RU" style:font-style-asian="normal" style:font-name-complex="Arial2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line-through-type="none" fo:letter-spacing="normal" fo:font-style="normal" officeooo:rsid="01cb0f04" style:letter-kerning="false" style:language-asian="ru" style:country-asian="RU" style:font-name-complex="Arial2" style:language-complex="ar" style:country-complex="SA"/>
    </style:style>
    <style:style style:name="T291" style:family="text">
      <style:text-properties fo:font-variant="normal" fo:text-transform="none" style:text-line-through-style="none" style:text-line-through-type="none" style:font-name="YS Text" fo:font-size="10pt" fo:letter-spacing="normal" fo:font-style="normal" fo:font-weight="normal" style:font-size-asian="10pt" style:font-size-complex="10pt"/>
    </style:style>
    <style:style style:name="T292" style:family="text">
      <style:text-properties fo:font-variant="normal" fo:text-transform="none" style:text-line-through-style="none" style:text-line-through-type="none" style:font-name="Arial3" fo:font-size="9.75pt" fo:letter-spacing="normal" fo:font-style="normal" style:text-underline-style="none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93" style:family="text">
      <style:text-properties fo:font-variant="normal" fo:text-transform="none" style:text-line-through-style="none" style:text-line-through-type="none" style:font-name="Arial3" fo:font-size="9.75pt" fo:letter-spacing="normal" fo:font-style="normal" style:text-underline-style="none" officeooo:rsid="01acbccd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line-through-type="none" style:font-name="Arial3" fo:font-size="9.75pt" fo:letter-spacing="normal" fo:font-style="normal" style:text-underline-style="none" officeooo:rsid="01dd075c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95" style:family="text">
      <style:text-properties fo:font-variant="normal" fo:text-transform="none" style:text-line-through-style="none" style:text-line-through-type="none" style:font-name="Arial3" fo:font-size="9.75pt" fo:letter-spacing="normal" fo:language="ru" fo:country="RU" fo:font-weight="normal" officeooo:rsid="0024a7a5" style:font-name-asian="Arial4" style:language-asian="ru" style:country-asian="RU" style:font-weight-asian="normal" style:font-name-complex="Arial4" style:font-weight-complex="normal"/>
    </style:style>
    <style:style style:name="T296" style:family="text">
      <style:text-properties fo:font-variant="normal" fo:text-transform="none" style:text-line-through-style="none" style:text-line-through-type="none" style:font-name="Arial3" fo:font-size="9.75pt" fo:letter-spacing="normal" fo:language="ru" fo:country="RU" fo:font-weight="normal" officeooo:rsid="016b1ce2" style:font-name-asian="Arial4" style:language-asian="ru" style:country-asian="RU" style:font-weight-asian="normal" style:font-name-complex="Arial4" style:font-weight-complex="normal"/>
    </style:style>
    <style:style style:name="T297" style:family="text">
      <style:text-properties fo:font-variant="normal" fo:text-transform="none" style:text-line-through-style="none" style:text-line-through-type="none" style:font-name="Arial3" fo:font-size="9.75pt" fo:letter-spacing="normal" fo:language="ru" fo:country="RU" fo:font-weight="normal" officeooo:rsid="01e1bbeb" style:font-name-asian="Arial4" style:language-asian="ru" style:country-asian="RU" style:font-weight-asian="normal" style:font-name-complex="Arial4" style:font-weight-complex="normal"/>
    </style:style>
    <style:style style:name="T298" style:family="text">
      <style:text-properties fo:font-variant="normal" fo:text-transform="none" style:text-line-through-style="none" style:text-line-through-type="none" style:font-name="Arial3" fo:font-size="9.75pt" fo:letter-spacing="normal" officeooo:rsid="016b1ce2" style:font-name-asian="Arial4" style:language-asian="ru" style:country-asian="RU"/>
    </style:style>
    <style:style style:name="T299" style:family="text">
      <style:text-properties fo:font-variant="normal" fo:text-transform="none" style:font-name="Arial3" fo:font-size="9.75pt" fo:letter-spacing="normal" fo:font-style="normal"/>
    </style:style>
    <style:style style:name="T300" style:family="text">
      <style:text-properties fo:font-variant="normal" fo:text-transform="none" style:font-name="Arial3" fo:font-size="9.75pt" fo:letter-spacing="normal" fo:font-style="normal" officeooo:rsid="0165461a" style:font-name-complex="Arial2"/>
    </style:style>
    <style:style style:name="T301" style:family="text">
      <style:text-properties fo:font-variant="normal" fo:text-transform="none" style:font-name="Arial3" fo:font-size="9.75pt" fo:letter-spacing="normal" fo:font-style="normal" officeooo:rsid="01b9b993" style:font-name-complex="Arial2"/>
    </style:style>
    <style:style style:name="T302" style:family="text">
      <style:text-properties fo:font-variant="normal" fo:text-transform="none" style:font-name="Arial3" fo:font-size="9.75pt" fo:letter-spacing="normal" fo:font-style="normal" officeooo:rsid="01de450c" style:font-name-complex="Arial2"/>
    </style:style>
    <style:style style:name="T303" style:family="text">
      <style:text-properties fo:font-variant="normal" fo:text-transform="none" style:font-name="Arial3" fo:font-size="9.75pt" fo:letter-spacing="normal" fo:font-style="normal" officeooo:rsid="01fa426d" style:font-name-complex="Arial2"/>
    </style:style>
    <style:style style:name="T304" style:family="text">
      <style:text-properties fo:font-variant="normal" fo:text-transform="none" style:font-name="Arial3" fo:font-size="9.75pt" fo:letter-spacing="normal" fo:font-weight="normal" officeooo:rsid="0024a7a5" style:font-weight-asian="normal" style:font-name-complex="Arial4" style:font-weight-complex="normal"/>
    </style:style>
    <style:style style:name="T305" style:family="text">
      <style:text-properties fo:font-variant="normal" fo:text-transform="none" style:font-name="Arial3" fo:font-size="9.75pt" fo:letter-spacing="normal" fo:font-weight="normal" officeooo:rsid="01e1bbeb" style:font-weight-asian="normal" style:font-name-complex="Arial4" style:font-weight-complex="normal"/>
    </style:style>
    <style:style style:name="T306" style:family="text">
      <style:text-properties fo:font-variant="normal" fo:text-transform="none" fo:color="#111111" style:font-name="Arial2" fo:letter-spacing="normal" fo:font-style="normal" fo:font-weight="normal" style:font-size-asian="10pt" style:font-size-complex="10pt"/>
    </style:style>
    <style:style style:name="T307" style:family="text">
      <style:text-properties fo:font-variant="normal" fo:text-transform="none" fo:color="#111111" fo:letter-spacing="normal" fo:font-style="normal" fo:font-weight="normal" officeooo:rsid="020fc725" style:font-size-asian="10pt" style:font-size-complex="10pt"/>
    </style:style>
    <style:style style:name="T308" style:family="text">
      <style:text-properties fo:font-variant="normal" fo:text-transform="none" fo:color="#00000a" style:text-line-through-style="none" style:text-line-through-type="none" style:font-name="Arial3" fo:font-size="10pt" fo:letter-spacing="normal" fo:language="ru" fo:country="RU" fo:font-style="normal" fo:font-weight="normal" officeooo:rsid="01bbf770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09" style:family="text">
      <style:text-properties fo:font-variant="normal" fo:text-transform="none" fo:color="#00000a" style:text-line-through-style="none" style:text-line-through-type="none" style:font-name="Arial3" fo:font-size="10pt" fo:letter-spacing="normal" fo:language="ru" fo:country="RU" fo:font-style="normal" fo:font-weight="normal" officeooo:rsid="01c8a985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10" style:family="text">
      <style:text-properties style:font-name="Arial2" fo:font-size="10pt" fo:language="ru" fo:country="RU" officeooo:rsid="018d0921" fo:background-color="transparent" loext:char-shading-value="0" style:font-size-asian="10pt" style:font-size-complex="10pt"/>
    </style:style>
    <style:style style:name="T311" style:family="text">
      <style:text-properties style:font-name="Arial2" fo:font-size="10pt" fo:language="ru" fo:country="RU" officeooo:rsid="018d092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2" style:family="text">
      <style:text-properties style:font-name="Arial2" fo:font-size="10pt" fo:language="ru" fo:country="RU" officeooo:rsid="018d7d4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3" style:family="text">
      <style:text-properties style:font-name="Arial2" fo:font-size="10pt" fo:language="ru" fo:country="RU" officeooo:rsid="01b0e7f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4" style:family="text">
      <style:text-properties style:font-name="Arial2" fo:font-size="10pt" fo:language="ru" fo:country="RU" officeooo:rsid="01b3afa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5" style:family="text">
      <style:text-properties style:font-name="Arial2" fo:font-size="10pt" fo:language="ru" fo:country="RU" officeooo:rsid="01f3a8d9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6" style:family="text">
      <style:text-properties style:font-name="Arial2" fo:font-size="10pt" fo:language="ru" fo:country="RU" officeooo:rsid="020fc72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7" style:family="text">
      <style:text-properties style:font-name="Arial2" fo:font-size="10pt" fo:language="ru" fo:country="RU" officeooo:rsid="024f08bd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8" style:family="text">
      <style:text-properties style:font-size-complex="10pt"/>
    </style:style>
    <style:style style:name="T319" style:family="text">
      <style:text-properties officeooo:rsid="0011dd2d"/>
    </style:style>
    <style:style style:name="T320" style:family="text">
      <style:text-properties officeooo:rsid="002b5b4f"/>
    </style:style>
    <style:style style:name="T321" style:family="text">
      <style:text-properties officeooo:rsid="0109a482"/>
    </style:style>
    <style:style style:name="T322" style:family="text">
      <style:text-properties officeooo:rsid="01137968"/>
    </style:style>
    <style:style style:name="T323" style:family="text">
      <style:text-properties officeooo:rsid="00c2b9ed" style:font-name-complex="Arial2"/>
    </style:style>
    <style:style style:name="T324" style:family="text">
      <style:text-properties officeooo:rsid="012ea285"/>
    </style:style>
    <style:style style:name="T325" style:family="text">
      <style:text-properties officeooo:rsid="003c0609"/>
    </style:style>
    <style:style style:name="T326" style:family="text">
      <style:text-properties officeooo:rsid="0148e792"/>
    </style:style>
    <style:style style:name="T327" style:family="text">
      <style:text-properties officeooo:rsid="0453a36c"/>
    </style:style>
    <style:style style:name="T328" style:family="text">
      <style:text-properties officeooo:rsid="00416983"/>
    </style:style>
    <style:style style:name="T329" style:family="text">
      <style:text-properties fo:background-color="transparent" loext:char-shading-value="0"/>
    </style:style>
    <style:style style:name="T330" style:family="text">
      <style:text-properties officeooo:rsid="00e89bf7" fo:background-color="transparent" loext:char-shading-value="0"/>
    </style:style>
    <style:style style:name="T331" style:family="text">
      <style:text-properties officeooo:rsid="01b07b8f" fo:background-color="transparent" loext:char-shading-value="0"/>
    </style:style>
    <style:style style:name="T332" style:family="text">
      <style:text-properties officeooo:rsid="020f5e56" fo:background-color="transparent" loext:char-shading-value="0"/>
    </style:style>
    <style:style style:name="T333" style:family="text">
      <style:text-properties officeooo:rsid="015e8499"/>
    </style:style>
    <style:style style:name="T334" style:family="text">
      <style:text-properties style:language-asian="zxx" style:country-asian="none" style:language-complex="zxx" style:country-complex="none"/>
    </style:style>
    <style:style style:name="T335" style:family="text">
      <style:text-properties officeooo:rsid="01fa531b" style:language-asian="zxx" style:country-asian="none" style:language-complex="zxx" style:country-complex="none"/>
    </style:style>
    <style:style style:name="T336" style:family="text">
      <style:text-properties officeooo:rsid="01622738"/>
    </style:style>
    <style:style style:name="T337" style:family="text">
      <style:text-properties officeooo:rsid="0160a279"/>
    </style:style>
    <style:style style:name="T338" style:family="text">
      <style:text-properties officeooo:rsid="016cca35"/>
    </style:style>
    <style:style style:name="T339" style:family="text">
      <style:text-properties officeooo:rsid="017519ef"/>
    </style:style>
    <style:style style:name="T340" style:family="text">
      <style:text-properties officeooo:rsid="019139ec"/>
    </style:style>
    <style:style style:name="T341" style:family="text">
      <style:text-properties officeooo:rsid="01977298"/>
    </style:style>
    <style:style style:name="T342" style:family="text">
      <style:text-properties officeooo:rsid="01996132"/>
    </style:style>
    <style:style style:name="T343" style:family="text">
      <style:text-properties style:font-name="Arial-BoldMT" style:text-underline-style="solid" style:text-underline-width="auto" style:text-underline-color="font-color" fo:background-color="transparent" loext:char-shading-value="0"/>
    </style:style>
    <style:style style:name="T344" style:family="text">
      <style:text-properties style:font-name="Arial-BoldMT" style:text-underline-style="solid" style:text-underline-width="auto" style:text-underline-color="font-color" officeooo:rsid="0252c03f" fo:background-color="transparent" loext:char-shading-value="0"/>
    </style:style>
    <style:style style:name="T345" style:family="text">
      <style:text-properties style:font-name="Arial-BoldMT" style:text-underline-style="solid" style:text-underline-width="auto" style:text-underline-color="font-color" officeooo:rsid="0252e4b3" fo:background-color="transparent" loext:char-shading-value="0"/>
    </style:style>
    <style:style style:name="T346" style:family="text">
      <style:text-properties style:font-name="Arial-BoldMT" style:text-underline-style="none" fo:background-color="transparent" loext:char-shading-value="0"/>
    </style:style>
    <style:style style:name="T347" style:family="text">
      <style:text-properties style:font-name="Arial-BoldMT" style:text-underline-style="none" officeooo:rsid="0252c03f" fo:background-color="transparent" loext:char-shading-value="0"/>
    </style:style>
    <style:style style:name="T348" style:family="text">
      <style:text-properties style:font-name="Arial-BoldMT" style:text-underline-style="none" officeooo:rsid="0252e4b3" fo:background-color="transparent" loext:char-shading-value="0"/>
    </style:style>
    <style:style style:name="T349" style:family="text">
      <style:text-properties officeooo:rsid="01a04397"/>
    </style:style>
    <style:style style:name="T350" style:family="text">
      <style:text-properties officeooo:rsid="0163519a"/>
    </style:style>
    <style:style style:name="T351" style:family="text">
      <style:text-properties officeooo:rsid="01a07ec8"/>
    </style:style>
    <style:style style:name="T352" style:family="text">
      <style:text-properties officeooo:rsid="01a8884c"/>
    </style:style>
    <style:style style:name="T353" style:family="text">
      <style:text-properties officeooo:rsid="01a9b26d"/>
    </style:style>
    <style:style style:name="T354" style:family="text">
      <style:text-properties officeooo:rsid="01af6f3d"/>
    </style:style>
    <style:style style:name="T355" style:family="text">
      <style:text-properties officeooo:rsid="0248e94a"/>
    </style:style>
    <style:style style:name="T356" style:family="text">
      <style:text-properties officeooo:rsid="026e641a"/>
    </style:style>
    <style:style style:name="T357" style:family="text">
      <style:text-properties officeooo:rsid="01b07b8f"/>
    </style:style>
    <style:style style:name="T358" style:family="text">
      <style:text-properties officeooo:rsid="0254b3c2"/>
    </style:style>
    <style:style style:name="T359" style:family="text">
      <style:text-properties style:font-name="OpenSymbol"/>
    </style:style>
    <style:style style:name="T360" style:family="text">
      <style:text-properties style:font-name="OpenSymbol" fo:font-size="10pt" style:font-size-asian="10pt"/>
    </style:style>
    <style:style style:name="T361" style:family="text">
      <style:text-properties style:font-name="OpenSymbol" fo:font-size="10pt" officeooo:rsid="0254b3c2" style:font-size-asian="10pt"/>
    </style:style>
    <style:style style:name="T362" style:family="text">
      <style:text-properties style:font-name="ArialMT1"/>
    </style:style>
    <style:style style:name="T363" style:family="text">
      <style:text-properties style:font-name="ArialMT1" fo:font-size="10pt" style:font-size-asian="10pt"/>
    </style:style>
    <style:style style:name="T364" style:family="text">
      <style:text-properties style:font-name="ArialMT1" fo:font-size="10pt" officeooo:rsid="0254b3c2" style:font-size-asian="10pt"/>
    </style:style>
    <style:style style:name="T365" style:family="text">
      <style:text-properties style:font-name="ArialMT1" fo:font-size="10pt" officeooo:rsid="02550c4d" style:font-size-asian="10pt"/>
    </style:style>
    <style:style style:name="T366" style:family="text">
      <style:text-properties style:font-name="ArialMT1" officeooo:rsid="024ddc37"/>
    </style:style>
    <style:style style:name="T367" style:family="text">
      <style:text-properties officeooo:rsid="01b0e7f4"/>
    </style:style>
    <style:style style:name="T368" style:family="text">
      <style:text-properties officeooo:rsid="01b13750"/>
    </style:style>
    <style:style style:name="T369" style:family="text">
      <style:text-properties officeooo:rsid="01b3afa8"/>
    </style:style>
    <style:style style:name="T370" style:family="text">
      <style:text-properties fo:color="#111111" style:font-name="Arial2" fo:language="ru" fo:country="RU" officeooo:rsid="010ea6c2" style:font-name-asian="Arial2" style:font-size-asian="10pt" style:font-name-complex="Arial2" style:font-size-complex="10pt"/>
    </style:style>
    <style:style style:name="T371" style:family="text">
      <style:text-properties fo:color="#00000a" style:text-line-through-style="none" style:text-line-through-type="none" style:font-name="Arial3" fo:font-size="10pt" fo:language="ru" fo:country="RU" officeooo:rsid="01bbf770" style:font-size-asian="10pt" style:language-asian="ru" style:country-asian="RU" style:font-name-complex="Arial2" style:font-size-complex="10pt"/>
    </style:style>
    <style:style style:name="T372" style:family="text">
      <style:text-properties fo:color="#00000a" style:text-line-through-style="none" style:text-line-through-type="none" style:font-name="Arial3" fo:font-size="10pt" fo:language="ru" fo:country="RU" officeooo:rsid="01bbf770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73" style:family="text">
      <style:text-properties fo:color="#00000a" style:text-line-through-style="none" style:text-line-through-type="none" style:font-name="Arial3" fo:font-size="10pt" fo:language="ru" fo:country="RU" officeooo:rsid="01c53107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74" style:family="text">
      <style:text-properties fo:color="#00000a" style:text-line-through-style="none" style:text-line-through-type="none" style:font-name="Arial3" fo:font-size="10pt" fo:language="ru" fo:country="RU" officeooo:rsid="01cb0f04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75" style:family="text">
      <style:text-properties fo:color="#00000a" style:text-line-through-style="none" style:text-line-through-type="none" style:font-name="Arial3" officeooo:rsid="01cb0f04" style:letter-kerning="false" style:font-name-asian="Arial2" style:language-asian="ru" style:country-asian="RU" style:font-name-complex="Arial2" style:language-complex="ar" style:country-complex="SA"/>
    </style:style>
    <style:style style:name="T376" style:family="text">
      <style:text-properties fo:color="#00000a" style:text-line-through-style="none" style:text-line-through-type="none" style:font-name="Arial2" fo:font-size="10pt" fo:language="ru" fo:country="RU" officeooo:rsid="01cb0f04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77" style:family="text">
      <style:text-properties fo:color="#00000a" style:text-line-through-style="none" style:text-line-through-type="none" style:font-name="Arial2" fo:font-size="10pt" fo:language="ru" fo:country="RU" officeooo:rsid="01bf2f32" style:letter-kerning="false" style:font-name-asian="Arial2" style:font-size-asian="10pt" style:language-asian="ru" style:country-asian="RU" style:font-name-complex="Arial2" style:font-size-complex="10pt" style:language-complex="ar" style:country-complex="SA"/>
    </style:style>
    <style:style style:name="T378" style:family="text">
      <style:text-properties fo:color="#00000a" style:text-outline="false" style:text-line-through-style="none" style:text-line-through-type="none" style:font-name="Arial3" fo:font-size="10pt" fo:language="ru" fo:country="RU" fo:font-style="normal" fo:text-shadow="none" style:text-underline-style="none" fo:font-weight="normal" officeooo:rsid="01bbf770" style:letter-kerning="false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text-emphasize="none"/>
    </style:style>
    <style:style style:name="T379" style:family="text">
      <style:text-properties officeooo:rsid="01bf2f32"/>
    </style:style>
    <style:style style:name="T380" style:family="text">
      <style:text-properties officeooo:rsid="01c234f0"/>
    </style:style>
    <style:style style:name="T381" style:family="text">
      <style:text-properties officeooo:rsid="01d36baf"/>
    </style:style>
    <style:style style:name="T382" style:family="text">
      <style:text-properties officeooo:rsid="01da29dc"/>
    </style:style>
    <style:style style:name="T383" style:family="text">
      <style:text-properties officeooo:rsid="01dd075c"/>
    </style:style>
    <style:style style:name="T384" style:family="text">
      <style:text-properties officeooo:rsid="01e1bbeb"/>
    </style:style>
    <style:style style:name="T385" style:family="text">
      <style:text-properties officeooo:rsid="00ba7b3a" style:font-name-complex="Arial4"/>
    </style:style>
    <style:style style:name="T386" style:family="text">
      <style:text-properties officeooo:rsid="01e4410f" style:font-name-complex="Arial4"/>
    </style:style>
    <style:style style:name="T387" style:family="text">
      <style:text-properties officeooo:rsid="01e4410f"/>
    </style:style>
    <style:style style:name="T388" style:family="text">
      <style:text-properties officeooo:rsid="01e800fe"/>
    </style:style>
    <style:style style:name="T389" style:family="text">
      <style:text-properties officeooo:rsid="01e9e179"/>
    </style:style>
    <style:style style:name="T390" style:family="text">
      <style:text-properties officeooo:rsid="01f44db4"/>
    </style:style>
    <style:style style:name="T391" style:family="text">
      <style:text-properties officeooo:rsid="01fd69fc"/>
    </style:style>
    <style:style style:name="T392" style:family="text">
      <style:text-properties officeooo:rsid="01fe93b2"/>
    </style:style>
    <style:style style:name="T393" style:family="text">
      <style:text-properties officeooo:rsid="02046cb9"/>
    </style:style>
    <style:style style:name="T394" style:family="text">
      <style:text-properties officeooo:rsid="0205f10c"/>
    </style:style>
    <style:style style:name="T395" style:family="text">
      <style:text-properties officeooo:rsid="020645ae"/>
    </style:style>
    <style:style style:name="T396" style:family="text">
      <style:text-properties officeooo:rsid="02071e84"/>
    </style:style>
    <style:style style:name="T397" style:family="text">
      <style:text-properties officeooo:rsid="020431ff"/>
    </style:style>
    <style:style style:name="T398" style:family="text">
      <style:text-properties officeooo:rsid="020594b1"/>
    </style:style>
    <style:style style:name="T399" style:family="text">
      <style:text-properties officeooo:rsid="02095a09"/>
    </style:style>
    <style:style style:name="T400" style:family="text">
      <style:text-properties officeooo:rsid="01f9f766"/>
    </style:style>
    <style:style style:name="T401" style:family="text">
      <style:text-properties officeooo:rsid="01fa531b"/>
    </style:style>
    <style:style style:name="T402" style:family="text">
      <style:text-properties officeooo:rsid="020b2da6"/>
    </style:style>
    <style:style style:name="T403" style:family="text">
      <style:text-properties officeooo:rsid="020f5e56"/>
    </style:style>
    <style:style style:name="T404" style:family="text">
      <style:text-properties officeooo:rsid="003ec4fe"/>
    </style:style>
    <style:style style:name="T405" style:family="text">
      <style:text-properties officeooo:rsid="003ec4fe" style:letter-kerning="false" style:language-asian="en" style:country-asian="US" style:language-complex="ar" style:country-complex="SA"/>
    </style:style>
    <style:style style:name="T406" style:family="text">
      <style:text-properties officeooo:rsid="020fc725"/>
    </style:style>
    <style:style style:name="T407" style:family="text">
      <style:text-properties officeooo:rsid="02148254"/>
    </style:style>
    <style:style style:name="T408" style:family="text">
      <style:text-properties officeooo:rsid="0217005e"/>
    </style:style>
    <style:style style:name="T409" style:family="text">
      <style:text-properties officeooo:rsid="0218d608"/>
    </style:style>
    <style:style style:name="T410" style:family="text">
      <style:text-properties officeooo:rsid="0219e462"/>
    </style:style>
    <style:style style:name="T411" style:family="text">
      <style:text-properties officeooo:rsid="021ef312"/>
    </style:style>
    <style:style style:name="T412" style:family="text">
      <style:text-properties officeooo:rsid="0222f930"/>
    </style:style>
    <style:style style:name="T413" style:family="text">
      <style:text-properties officeooo:rsid="0227e76a"/>
    </style:style>
    <style:style style:name="T414" style:family="text">
      <style:text-properties officeooo:rsid="00284c56" style:language-complex="en" style:country-complex="US"/>
    </style:style>
    <style:style style:name="T415" style:family="text">
      <style:text-properties officeooo:rsid="002f4eb2" style:language-complex="en" style:country-complex="US"/>
    </style:style>
    <style:style style:name="T416" style:family="text">
      <style:text-properties officeooo:rsid="0025fa15" style:language-complex="en" style:country-complex="US"/>
    </style:style>
    <style:style style:name="T417" style:family="text">
      <style:text-properties officeooo:rsid="003093d7" style:language-complex="en" style:country-complex="US"/>
    </style:style>
    <style:style style:name="T418" style:family="text">
      <style:text-properties officeooo:rsid="01610248" style:language-complex="en" style:country-complex="US"/>
    </style:style>
    <style:style style:name="T419" style:family="text">
      <style:text-properties officeooo:rsid="00218759" style:language-complex="en" style:country-complex="US"/>
    </style:style>
    <style:style style:name="T420" style:family="text">
      <style:text-properties officeooo:rsid="000a4592" style:language-complex="en" style:country-complex="US"/>
    </style:style>
    <style:style style:name="T421" style:family="text">
      <style:text-properties officeooo:rsid="001ea692" style:language-complex="en" style:country-complex="US"/>
    </style:style>
    <style:style style:name="T422" style:family="text">
      <style:text-properties officeooo:rsid="00204e3f" style:language-complex="en" style:country-complex="US"/>
    </style:style>
    <style:style style:name="T423" style:family="text">
      <style:text-properties officeooo:rsid="015e60b5" style:language-complex="en" style:country-complex="US"/>
    </style:style>
    <style:style style:name="T424" style:family="text">
      <style:text-properties officeooo:rsid="0018ef80" style:language-complex="en" style:country-complex="US"/>
    </style:style>
    <style:style style:name="T425" style:family="text">
      <style:text-properties officeooo:rsid="001fcbe8" style:language-complex="en" style:country-complex="US"/>
    </style:style>
    <style:style style:name="T426" style:family="text">
      <style:text-properties officeooo:rsid="016016e7" style:language-complex="en" style:country-complex="US"/>
    </style:style>
    <style:style style:name="T427" style:family="text">
      <style:text-properties officeooo:rsid="0227e76a" style:language-complex="en" style:country-complex="US"/>
    </style:style>
    <style:style style:name="T428" style:family="text">
      <style:text-properties officeooo:rsid="00284c56"/>
    </style:style>
    <style:style style:name="T429" style:family="text">
      <style:text-properties style:text-outline="false" fo:font-style="normal" fo:text-shadow="none" style:text-underline-style="none" fo:font-weight="normal" officeooo:rsid="00284c56" style:font-style-asian="normal" style:font-weight-asian="normal" style:language-complex="en" style:country-complex="US" style:text-emphasize="none"/>
    </style:style>
    <style:style style:name="T430" style:family="text">
      <style:text-properties style:text-outline="false" fo:font-style="normal" fo:text-shadow="none" style:text-underline-style="none" fo:font-weight="normal" officeooo:rsid="00204e3f" style:font-style-asian="normal" style:font-weight-asian="normal" style:language-complex="en" style:country-complex="US" style:text-emphasize="none"/>
    </style:style>
    <style:style style:name="T431" style:family="text">
      <style:text-properties style:text-outline="false" fo:font-style="normal" fo:text-shadow="none" style:text-underline-style="none" fo:font-weight="normal" officeooo:rsid="015f12c0" style:font-style-asian="normal" style:font-weight-asian="normal" style:language-complex="en" style:country-complex="US" style:text-emphasize="none"/>
    </style:style>
    <style:style style:name="T432" style:family="text">
      <style:text-properties style:text-outline="false" fo:font-style="normal" fo:text-shadow="none" style:text-underline-style="none" fo:font-weight="normal" officeooo:rsid="0025fa15" style:font-style-asian="normal" style:font-weight-asian="normal" style:language-complex="en" style:country-complex="US" style:text-emphasize="none"/>
    </style:style>
    <style:style style:name="T433" style:family="text">
      <style:text-properties style:text-outline="false" fo:font-style="normal" fo:text-shadow="none" style:text-underline-style="none" fo:font-weight="normal" officeooo:rsid="016016e7" style:font-style-asian="normal" style:font-weight-asian="normal" style:language-complex="en" style:country-complex="US" style:text-emphasize="none"/>
    </style:style>
    <style:style style:name="T434" style:family="text">
      <style:text-properties style:text-outline="false" fo:font-style="normal" fo:text-shadow="none" style:text-underline-style="none" fo:font-weight="normal" officeooo:rsid="016016e7" style:font-style-asian="normal" style:font-weight-asian="normal" style:language-complex="en" style:country-complex="US" style:font-weight-complex="normal" style:text-emphasize="none"/>
    </style:style>
    <style:style style:name="T435" style:family="text">
      <style:text-properties officeooo:rsid="00218759"/>
    </style:style>
    <style:style style:name="T436" style:family="text">
      <style:text-properties officeooo:rsid="022b70e6"/>
    </style:style>
    <style:style style:name="T437" style:family="text">
      <style:text-properties officeooo:rsid="0023aac9"/>
    </style:style>
    <style:style style:name="T438" style:family="text">
      <style:text-properties officeooo:rsid="022f66fb"/>
    </style:style>
    <style:style style:name="T439" style:family="text">
      <style:text-properties officeooo:rsid="01010238"/>
    </style:style>
    <style:style style:name="T440" style:family="text">
      <style:text-properties officeooo:rsid="02372f62"/>
    </style:style>
    <style:style style:name="T441" style:family="text">
      <style:text-properties officeooo:rsid="01fddf33"/>
    </style:style>
    <style:style style:name="T442" style:family="text">
      <style:text-properties fo:font-style="normal"/>
    </style:style>
    <style:style style:name="T443" style:family="text">
      <style:text-properties fo:font-style="normal" officeooo:rsid="01c53107"/>
    </style:style>
    <style:style style:name="T444" style:family="text">
      <style:text-properties officeooo:rsid="01c53107"/>
    </style:style>
    <style:style style:name="T445" style:family="text">
      <style:text-properties officeooo:rsid="023dbe83"/>
    </style:style>
    <style:style style:name="T446" style:family="text">
      <style:text-properties officeooo:rsid="024215be"/>
    </style:style>
    <style:style style:name="T447" style:family="text">
      <style:text-properties officeooo:rsid="02441998"/>
    </style:style>
    <style:style style:name="T448" style:family="text">
      <style:text-properties officeooo:rsid="0244accd"/>
    </style:style>
    <style:style style:name="T449" style:family="text">
      <style:text-properties officeooo:rsid="02482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7">Приложение № 1</text:p>
      <text:p text:style-name="P77"/>
      <text:p text:style-name="P77"/>
      <text:p text:style-name="P77">ФОРМА 3.1.2</text:p>
      <text:p text:style-name="P3">Информация о реализации плана мероприятий («дорожной карты») </text:p>
      <text:p text:style-name="P6"><text:span text:style-name="T43">по содействию развитию конкуренции </text:span><text:span text:style-name="T44">в </text:span><text:span text:style-name="T45">Уватском муниципальном районе</text:span><text:span text:style-name="T43"> </text:span></text:p>
      <text:p text:style-name="P3"><text:span text:style-name="T3">и</text:span> отдельных мероприятий плана мероприятий («дорожной карты») </text:p>
      <text:p text:style-name="P6"><text:span text:style-name="T43">по содействию развитию конкуренции </text:span><text:span text:style-name="T44">в Тюменской области</text:span><text:span text:style-name="T43">, соисполнителями которых являются <text:s text:c="47"/>органы местного самоуправления Тюменской области, за </text:span><text:span text:style-name="T46">202</text:span><text:span text:style-name="T48">3</text:span><text:span text:style-name="T46"> год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7"><text:span text:style-name="T260">I </text:span>Информация о выполнении целевых показателей плана мероприятий («дорожной карты») </text:p>
            <text:p text:style-name="P8"><text:span text:style-name="T121">по содействию развитию конкуренции </text:span><text:span text:style-name="T123">в </text:span><text:span text:style-name="T4">Уватском </text:span><text:span text:style-name="T123">муниципальном </text:span><text:span text:style-name="T4">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>№ п/п</text:p>
          </table:table-cell>
          <table:table-cell table:style-name="Таблица2.B2" table:number-columns-spanned="2" office:value-type="string">
            <text:p text:style-name="P9">Наименование показателя</text:p>
          </table:table-cell>
          <table:covered-table-cell/>
          <table:table-cell table:style-name="Таблица2.B2" table:number-columns-spanned="2" office:value-type="string">
            <text:p text:style-name="P10">Плановое значение показателя, установленное на отчетный год</text:p>
          </table:table-cell>
          <table:covered-table-cell/>
          <table:table-cell table:style-name="Таблица2.B2" office:value-type="string">
            <text:p text:style-name="P10">Фактическое значение показателя в отчетном году</text:p>
          </table:table-cell>
          <table:table-cell table:style-name="Таблица2.A2" office:value-type="string">
            <text:p text:style-name="P10">% выполнения</text:p>
          </table:table-cell>
          <table:table-cell table:style-name="Таблица2.A2" office:value-type="string">
            <text:p text:style-name="P11"><text:span text:style-name="T121">Причины </text:span><text:span text:style-name="T122">отклонения фактического значения </text:span><text:span text:style-name="T121"><text:s/>показателя от планового </text:span></text:p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table:number-columns-spanned="7" office:value-type="string">
            <text:p text:style-name="P121"><text:span text:style-name="Основной_20_шрифт_20_абзаца"><text:span text:style-name="T155">Рынок услуг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34">1</text:p>
          </table:table-cell>
          <table:table-cell table:style-name="Таблица2.B4" table:number-columns-spanned="2" office:value-type="string">
            <text:p text:style-name="P198">Отсутствие жалоб/обращений на качество услуг, оказанных организациями дополнительного образования детей</text:p>
          </table:table-cell>
          <table:covered-table-cell/>
          <table:table-cell table:style-name="Таблица2.D4" table:number-columns-spanned="2" office:value-type="string">
            <text:p text:style-name="P259">0</text:p>
          </table:table-cell>
          <table:covered-table-cell/>
          <table:table-cell table:style-name="Таблица2.F4" office:value-type="string">
            <text:p text:style-name="P259">0</text:p>
          </table:table-cell>
          <table:table-cell table:style-name="Таблица2.G36" office:value-type="string">
            <text:p text:style-name="P259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5" table:number-columns-spanned="7" office:value-type="string">
            <text:p text:style-name="P122"><text:span text:style-name="Основной_20_шрифт_20_абзаца"><text:span text:style-name="T124">Рынок </text:span></text:span><text:span text:style-name="Основной_20_шрифт_20_абзаца"><text:span text:style-name="T125">услуг розничной торговли лекарственными препаратами, медицинскими изделиями и сопутствующими това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7">2</text:p>
          </table:table-cell>
          <table:table-cell table:style-name="Таблица2.B36" table:number-columns-spanned="2" office:value-type="string">
            <text:p text:style-name="P198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Таблица2.D36" table:number-columns-spanned="2" office:value-type="string">
            <text:p text:style-name="P283">54</text:p>
          </table:table-cell>
          <table:covered-table-cell/>
          <table:table-cell table:style-name="Таблица2.F36" office:value-type="string">
            <text:p text:style-name="P271">54</text:p>
          </table:table-cell>
          <table:table-cell table:style-name="Таблица2.G36" office:value-type="string">
            <text:p text:style-name="P259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6" table:number-columns-spanned="2" office:value-type="string">
            <text:p text:style-name="P223">Рынок социальных услуг</text:p>
          </table:table-cell>
          <table:covered-table-cell/>
          <table:table-cell table:style-name="Таблица2.D36" table:number-columns-spanned="2" office:value-type="string">
            <text:p text:style-name="P259"/>
          </table:table-cell>
          <table:covered-table-cell/>
          <table:table-cell table:style-name="Таблица2.F36" office:value-type="string">
            <text:p text:style-name="P259"/>
          </table:table-cell>
          <table:table-cell table:style-name="Таблица2.G36" office:value-type="string">
            <text:p text:style-name="P259"/>
          </table:table-cell>
          <table:table-cell table:style-name="Таблица2.H36" office:value-type="string">
            <text:p text:style-name="P284"/>
          </table:table-cell>
        </table:table-row>
        <table:table-row table:style-name="Таблица2.3">
          <table:table-cell table:style-name="Таблица2.A37" office:value-type="string">
            <text:p text:style-name="P27">3</text:p>
          </table:table-cell>
          <table:table-cell table:style-name="Таблица2.B36" table:number-columns-spanned="2" office:value-type="string">
            <text:p text:style-name="P198">Доля негосударственных организаций социального обслуживания, предоставляющих социальные услуги</text:p>
          </table:table-cell>
          <table:covered-table-cell/>
          <table:table-cell table:style-name="Таблица2.D36" table:number-columns-spanned="2" office:value-type="string">
            <text:p text:style-name="P259">50</text:p>
          </table:table-cell>
          <table:covered-table-cell/>
          <table:table-cell table:style-name="Таблица2.F36" office:value-type="string">
            <text:p text:style-name="P272">50</text:p>
          </table:table-cell>
          <table:table-cell table:style-name="Таблица2.G36" office:value-type="string">
            <text:p text:style-name="P272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13"/>
          </table:table-cell>
          <table:table-cell table:style-name="Таблица2.B36" table:number-columns-spanned="2" office:value-type="string">
            <text:p text:style-name="P120"><text:span text:style-name="Основной_20_шрифт_20_абзаца"><text:span text:style-name="T156">Рынок ритуальных услуг</text:span></text:span></text:p>
          </table:table-cell>
          <table:covered-table-cell/>
          <table:table-cell table:style-name="Таблица2.D36" table:number-columns-spanned="2" office:value-type="string">
            <text:p text:style-name="P254"/>
          </table:table-cell>
          <table:covered-table-cell/>
          <table:table-cell table:style-name="Таблица2.F36" office:value-type="string">
            <text:p text:style-name="P254"/>
          </table:table-cell>
          <table:table-cell table:style-name="Таблица2.G36" office:value-type="string">
            <text:p text:style-name="P254"/>
          </table:table-cell>
          <table:table-cell table:style-name="Таблица2.H36" office:value-type="string">
            <text:p text:style-name="P253"/>
          </table:table-cell>
        </table:table-row>
        <table:table-row table:style-name="Таблица2.3">
          <table:table-cell table:style-name="Таблица2.A37" office:value-type="string">
            <text:p text:style-name="P27">4</text:p>
          </table:table-cell>
          <table:table-cell table:style-name="Таблица2.B36" table:number-columns-spanned="2" office:value-type="string">
            <text:p text:style-name="P198">Доля организаций частной формы собственности в сфере <text:soft-page-break/>ритуальных услуг</text:p>
          </table:table-cell>
          <table:covered-table-cell/>
          <table:table-cell table:style-name="Таблица2.D36" table:number-columns-spanned="2" office:value-type="string">
            <text:p text:style-name="P259">66,7</text:p>
          </table:table-cell>
          <table:covered-table-cell/>
          <table:table-cell table:style-name="Таблица2.F36" office:value-type="string">
            <text:p text:style-name="P259">66,7</text:p>
          </table:table-cell>
          <table:table-cell table:style-name="Таблица2.G36" office:value-type="string">
            <text:p text:style-name="P259">100</text:p>
          </table:table-cell>
          <table:table-cell table:style-name="Таблица2.H36" office:value-type="string">
            <text:p text:style-name="P253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11" table:number-columns-spanned="7" office:value-type="string">
            <text:p text:style-name="P223">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7">5</text:p>
          </table:table-cell>
          <table:table-cell table:style-name="Таблица2.B36" table:number-columns-spanned="2" office:value-type="string">
            <text:p text:style-name="P198">Доля организаций частной формы собственности в сфере теплоснабжения (производство тепловой энергии)</text:p>
          </table:table-cell>
          <table:covered-table-cell/>
          <table:table-cell table:style-name="Таблица2.D36" table:number-columns-spanned="2" office:value-type="string">
            <text:p text:style-name="P276">50</text:p>
          </table:table-cell>
          <table:covered-table-cell/>
          <table:table-cell table:style-name="Таблица2.F36" office:value-type="string">
            <text:p text:style-name="P262"><text:span text:style-name="T393">5</text:span>2</text:p>
          </table:table-cell>
          <table:table-cell table:style-name="Таблица2.G36" office:value-type="string">
            <text:p text:style-name="P296">104</text:p>
          </table:table-cell>
          <table:table-cell table:style-name="Таблица2.H36" office:value-type="string">
            <text:p text:style-name="P292">Увеличение отпуска тепловой энергии организациями частной формы собственности <text:s/>в сфере теплоснабжения <text:s/>обусловлено значительным понижением температуры воздуха в зимний период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13" table:number-columns-spanned="7" office:value-type="string">
            <text:p text:style-name="P223">Рынок выполнения работ по благоустройству городск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7">6</text:p>
          </table:table-cell>
          <table:table-cell table:style-name="Таблица2.B36" table:number-columns-spanned="2" office:value-type="string">
            <text:p text:style-name="P199">Доля организаций частной формы собственности в сфере выполнения работ по благоустройству городской среды</text:p>
          </table:table-cell>
          <table:covered-table-cell/>
          <table:table-cell table:style-name="Таблица2.D36" table:number-columns-spanned="2" office:value-type="string">
            <text:p text:style-name="P277">9<text:span text:style-name="T393">9</text:span></text:p>
          </table:table-cell>
          <table:covered-table-cell/>
          <table:table-cell table:style-name="Таблица2.F36" office:value-type="string">
            <text:p text:style-name="P278">99</text:p>
          </table:table-cell>
          <table:table-cell table:style-name="Таблица2.G36" office:value-type="string">
            <text:p text:style-name="P278">10<text:span text:style-name="T393">0</text:span></text:p>
          </table:table-cell>
          <table:table-cell table:style-name="Таблица2.H36" office:value-type="string">
            <text:p text:style-name="P320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15" table:number-columns-spanned="7" office:value-type="string">
            <text:p text:style-name="P224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7">7</text:p>
          </table:table-cell>
          <table:table-cell table:style-name="Таблица2.B36" table:number-columns-spanned="2" office:value-type="string">
            <text:p text:style-name="P199">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table-cell table:style-name="Таблица2.D36" table:number-columns-spanned="2" office:value-type="string">
            <text:p text:style-name="P276">65</text:p>
          </table:table-cell>
          <table:covered-table-cell/>
          <table:table-cell table:style-name="Таблица2.F36" office:value-type="string">
            <text:p text:style-name="P276">65</text:p>
          </table:table-cell>
          <table:table-cell table:style-name="Таблица2.G36" office:value-type="string">
            <text:p text:style-name="P262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6" table:number-columns-spanned="2" office:value-type="string">
            <text:p text:style-name="P224">Рынок поставки сжиженного газа в баллонах</text:p>
          </table:table-cell>
          <table:covered-table-cell/>
          <table:table-cell table:style-name="Таблица2.D36" table:number-columns-spanned="2" office:value-type="string">
            <text:p text:style-name="P259"/>
          </table:table-cell>
          <table:covered-table-cell/>
          <table:table-cell table:style-name="Таблица2.F36" office:value-type="string">
            <text:p text:style-name="P259"/>
          </table:table-cell>
          <table:table-cell table:style-name="Таблица2.G36" office:value-type="string">
            <text:p text:style-name="P259"/>
          </table:table-cell>
          <table:table-cell table:style-name="Таблица2.H36" office:value-type="string">
            <text:p text:style-name="P253"/>
          </table:table-cell>
        </table:table-row>
        <table:table-row table:style-name="Таблица2.3">
          <table:table-cell table:style-name="Таблица2.A37" office:value-type="string">
            <text:p text:style-name="P27">8</text:p>
          </table:table-cell>
          <table:table-cell table:style-name="Таблица2.B36" table:number-columns-spanned="2" office:value-type="string">
            <text:p text:style-name="P199">Доля организаций частной формы собственности в сфере поставки сжиженного газа в баллонах</text:p>
          </table:table-cell>
          <table:covered-table-cell/>
          <table:table-cell table:style-name="Таблица2.D36" table:number-columns-spanned="2" office:value-type="string">
            <text:p text:style-name="P260">100</text:p>
          </table:table-cell>
          <table:covered-table-cell/>
          <table:table-cell table:style-name="Таблица2.F36" office:value-type="string">
            <text:p text:style-name="P262">100</text:p>
          </table:table-cell>
          <table:table-cell table:style-name="Таблица2.G36" office:value-type="string">
            <text:p text:style-name="P262">100</text:p>
          </table:table-cell>
          <table:table-cell table:style-name="Таблица2.H36" office:value-type="string">
            <text:p text:style-name="P253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19" table:number-columns-spanned="7" office:value-type="string">
            <text:p text:style-name="P131"><text:span text:style-name="Основной_20_шрифт_20_абзаца"><text:span text:style-name="T157">Рынок оказания услуг по перевозке пассажиров автомобильным транспортом по муниципальным маршрутам регулярных перевоз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7">9</text:p>
          </table:table-cell>
          <table:table-cell table:style-name="Таблица2.B36" table:number-columns-spanned="2" office:value-type="string">
            <text:p text:style-name="P200">Доля услуг (работ) по перевозке пассажиров автомобильным транспортом по муниципальным маршрутам регулярных перевозок в границах Уватского муниципального района, оказанных (выполненных) организациями частной формы собственности</text:p>
          </table:table-cell>
          <table:covered-table-cell/>
          <table:table-cell table:style-name="Таблица2.D36" table:number-columns-spanned="2" office:value-type="string">
            <text:p text:style-name="P261">100</text:p>
          </table:table-cell>
          <table:covered-table-cell/>
          <table:table-cell table:style-name="Таблица2.F36" office:value-type="string">
            <text:p text:style-name="P261">100</text:p>
          </table:table-cell>
          <table:table-cell table:style-name="Таблица2.G36" office:value-type="string">
            <text:p text:style-name="P261">100</text:p>
          </table:table-cell>
          <table:table-cell table:style-name="Таблица2.H36" office:value-type="string">
            <text:p text:style-name="P253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21" table:number-columns-spanned="7" office:value-type="string">
            <text:p text:style-name="P225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9">1<text:span text:style-name="T341">0</text:span></text:p>
          </table:table-cell>
          <table:table-cell table:style-name="Таблица2.B36" table:number-columns-spanned="2" office:value-type="string">
            <text:p text:style-name="P200">Доля организаций частной формы собственности в сфере <text:soft-page-break/>оказания услуг по ремонту автотранспортных средств</text:p>
          </table:table-cell>
          <table:covered-table-cell/>
          <table:table-cell table:style-name="Таблица2.D36" table:number-columns-spanned="2" office:value-type="string">
            <text:p text:style-name="P261">100</text:p>
          </table:table-cell>
          <table:covered-table-cell/>
          <table:table-cell table:style-name="Таблица2.F36" office:value-type="string">
            <text:p text:style-name="P261">100</text:p>
          </table:table-cell>
          <table:table-cell table:style-name="Таблица2.G36" office:value-type="string">
            <text:p text:style-name="P261">100</text:p>
          </table:table-cell>
          <table:table-cell table:style-name="Таблица2.H36" office:value-type="string">
            <text:p text:style-name="P253">-</text:p>
          </table:table-cell>
        </table:table-row>
        <table:table-row table:style-name="Таблица2.3">
          <table:table-cell table:style-name="Таблица2.A37" office:value-type="string">
            <text:p text:style-name="P13"/>
          </table:table-cell>
          <table:table-cell table:style-name="Таблица2.B23" table:number-columns-spanned="7" office:value-type="string">
            <text:p text:style-name="P208"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14">1<text:span text:style-name="T341">1</text:span></text:p>
          </table:table-cell>
          <table:table-cell table:style-name="Таблица2.B36" table:number-columns-spanned="2" office:value-type="string">
            <text:p text:style-name="P174">Увеличение количества объектов государственной и муниципальной собственности, фактически используемых операторами связи для размещения и строительства сетей и сооружений связи, процентов по отношению к показателям 2018 года </text:p>
          </table:table-cell>
          <table:covered-table-cell/>
          <table:table-cell table:style-name="Таблица2.D36" table:number-columns-spanned="2" office:value-type="string">
            <text:p text:style-name="P255">98</text:p>
          </table:table-cell>
          <table:covered-table-cell/>
          <table:table-cell table:style-name="Таблица2.F36" office:value-type="string">
            <text:p text:style-name="P257">98</text:p>
          </table:table-cell>
          <table:table-cell table:style-name="Таблица2.G36" office:value-type="string">
            <text:p text:style-name="P257">100</text:p>
          </table:table-cell>
          <table:table-cell table:style-name="Таблица2.H36" office:value-type="string">
            <text:p text:style-name="P253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6" table:number-columns-spanned="2" office:value-type="string">
            <text:p text:style-name="P225">Рынок кадастровых и землеустроительных работ</text:p>
          </table:table-cell>
          <table:covered-table-cell/>
          <table:table-cell table:style-name="Таблица2.D36" table:number-columns-spanned="2" office:value-type="string">
            <text:p text:style-name="P259"/>
          </table:table-cell>
          <table:covered-table-cell/>
          <table:table-cell table:style-name="Таблица2.F36" office:value-type="string">
            <text:p text:style-name="P259"/>
          </table:table-cell>
          <table:table-cell table:style-name="Таблица2.G36" office:value-type="string">
            <text:p text:style-name="P259"/>
          </table:table-cell>
          <table:table-cell table:style-name="Таблица2.H36" office:value-type="string">
            <text:p text:style-name="P284"/>
          </table:table-cell>
        </table:table-row>
        <table:table-row table:style-name="Таблица2.3">
          <table:table-cell table:style-name="Таблица2.A37" office:value-type="string">
            <text:p text:style-name="P29">1<text:span text:style-name="T341">2</text:span></text:p>
          </table:table-cell>
          <table:table-cell table:style-name="Таблица2.B36" table:number-columns-spanned="2" office:value-type="string">
            <text:p text:style-name="P200">Доля <text:s/>организаций частной формы собственности в сфере кадастровых и землеустроительных работ</text:p>
          </table:table-cell>
          <table:covered-table-cell/>
          <table:table-cell table:style-name="Таблица2.D36" table:number-columns-spanned="2" office:value-type="string">
            <text:p text:style-name="P261">100</text:p>
          </table:table-cell>
          <table:covered-table-cell/>
          <table:table-cell table:style-name="Таблица2.F36" office:value-type="string">
            <text:p text:style-name="P261">100</text:p>
          </table:table-cell>
          <table:table-cell table:style-name="Таблица2.G36" office:value-type="string">
            <text:p text:style-name="P261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6" table:number-columns-spanned="2" office:value-type="string">
            <text:p text:style-name="P225">Рынок вылова водных биоресурсов</text:p>
          </table:table-cell>
          <table:covered-table-cell/>
          <table:table-cell table:style-name="Таблица2.D36" table:number-columns-spanned="2" office:value-type="string">
            <text:p text:style-name="P259"/>
          </table:table-cell>
          <table:covered-table-cell/>
          <table:table-cell table:style-name="Таблица2.F36" office:value-type="string">
            <text:p text:style-name="P259"/>
          </table:table-cell>
          <table:table-cell table:style-name="Таблица2.G36" office:value-type="string">
            <text:p text:style-name="P259"/>
          </table:table-cell>
          <table:table-cell table:style-name="Таблица2.H36" office:value-type="string">
            <text:p text:style-name="P284"/>
          </table:table-cell>
        </table:table-row>
        <table:table-row table:style-name="Таблица2.3">
          <table:table-cell table:style-name="Таблица2.A37" office:value-type="string">
            <text:p text:style-name="P29">1<text:span text:style-name="T341">3</text:span></text:p>
          </table:table-cell>
          <table:table-cell table:style-name="Таблица2.B36" table:number-columns-spanned="2" office:value-type="string">
            <text:p text:style-name="P200">Доля организаций частной формы собственности на рынке вылова водных биоресурсов</text:p>
          </table:table-cell>
          <table:covered-table-cell/>
          <table:table-cell table:style-name="Таблица2.D36" table:number-columns-spanned="2" office:value-type="string">
            <text:p text:style-name="P263">100</text:p>
          </table:table-cell>
          <table:covered-table-cell/>
          <table:table-cell table:style-name="Таблица2.F36" office:value-type="string">
            <text:p text:style-name="P266">100</text:p>
          </table:table-cell>
          <table:table-cell table:style-name="Таблица2.G36" office:value-type="string">
            <text:p text:style-name="P266">100</text:p>
          </table:table-cell>
          <table:table-cell table:style-name="Таблица2.H36" office:value-type="string">
            <text:p text:style-name="P29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29" table:number-columns-spanned="7" office:value-type="string">
            <text:p text:style-name="P225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29">1<text:span text:style-name="T342">4</text:span></text:p>
          </table:table-cell>
          <table:table-cell table:style-name="Таблица2.B36" table:number-columns-spanned="2" office:value-type="string">
            <text:p text:style-name="P200">Наличие размещенной на официальном сайте администрации муниципального образования актуальной информации о <text:s/>наличии участков недр местного значения, содержащих общераспространенные полезные ископаемые (количество публикаций в течение отчетного года).</text:p>
          </table:table-cell>
          <table:covered-table-cell/>
          <table:table-cell table:style-name="Таблица2.D36" table:number-columns-spanned="2" office:value-type="string">
            <text:p text:style-name="P279">1</text:p>
          </table:table-cell>
          <table:covered-table-cell/>
          <table:table-cell table:style-name="Таблица2.F36" office:value-type="string">
            <text:p text:style-name="P279">1</text:p>
          </table:table-cell>
          <table:table-cell table:style-name="Таблица2.G36" office:value-type="string">
            <text:p text:style-name="P279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6" table:number-columns-spanned="2" office:value-type="string">
            <text:p text:style-name="P226">Рынок нефтепродуктов</text:p>
          </table:table-cell>
          <table:covered-table-cell/>
          <table:table-cell table:style-name="Таблица2.D36" table:number-columns-spanned="2" office:value-type="string">
            <text:p text:style-name="P259"/>
          </table:table-cell>
          <table:covered-table-cell/>
          <table:table-cell table:style-name="Таблица2.F36" office:value-type="string">
            <text:p text:style-name="P259"/>
          </table:table-cell>
          <table:table-cell table:style-name="Таблица2.G36" office:value-type="string">
            <text:p text:style-name="P259"/>
          </table:table-cell>
          <table:table-cell table:style-name="Таблица2.H36" office:value-type="string">
            <text:p text:style-name="P284"/>
          </table:table-cell>
        </table:table-row>
        <table:table-row table:style-name="Таблица2.3">
          <table:table-cell table:style-name="Таблица2.A37" office:value-type="string">
            <text:p text:style-name="P30">1<text:span text:style-name="T342">5</text:span></text:p>
          </table:table-cell>
          <table:table-cell table:style-name="Таблица2.B36" table:number-columns-spanned="2" office:value-type="string">
            <text:p text:style-name="P201">Доля организаций частной формы собственности на рынке нефтепродуктов</text:p>
          </table:table-cell>
          <table:covered-table-cell/>
          <table:table-cell table:style-name="Таблица2.D36" table:number-columns-spanned="2" office:value-type="string">
            <text:p text:style-name="P264">100</text:p>
          </table:table-cell>
          <table:covered-table-cell/>
          <table:table-cell table:style-name="Таблица2.F36" office:value-type="string">
            <text:p text:style-name="P264">100</text:p>
          </table:table-cell>
          <table:table-cell table:style-name="Таблица2.G36" office:value-type="string">
            <text:p text:style-name="P264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28"/>
          </table:table-cell>
          <table:table-cell table:style-name="Таблица2.B33" table:number-columns-spanned="7" office:value-type="string">
            <text:p text:style-name="P226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7" office:value-type="string">
            <text:p text:style-name="P30">1<text:span text:style-name="T342">6</text:span></text:p>
          </table:table-cell>
          <table:table-cell table:style-name="Таблица2.B36" table:number-columns-spanned="2" office:value-type="string">
            <text:p text:style-name="P201">Доля организаций частной формы собственности в сфере обработки древесины и производства изделий из дерева</text:p>
          </table:table-cell>
          <table:covered-table-cell/>
          <table:table-cell table:style-name="Таблица2.D36" table:number-columns-spanned="2" office:value-type="string">
            <text:p text:style-name="P264">100</text:p>
          </table:table-cell>
          <table:covered-table-cell/>
          <table:table-cell table:style-name="Таблица2.F36" office:value-type="string">
            <text:p text:style-name="P264">100</text:p>
          </table:table-cell>
          <table:table-cell table:style-name="Таблица2.G36" office:value-type="string">
            <text:p text:style-name="P264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30"/>
          </table:table-cell>
          <table:table-cell table:style-name="Таблица2.B36" table:number-columns-spanned="2" office:value-type="string">
            <text:p text:style-name="P226">Сфера наружной рекламы</text:p>
          </table:table-cell>
          <table:covered-table-cell/>
          <table:table-cell table:style-name="Таблица2.D36" table:number-columns-spanned="2" office:value-type="string">
            <text:p text:style-name="P264"/>
          </table:table-cell>
          <table:covered-table-cell/>
          <table:table-cell table:style-name="Таблица2.F36" office:value-type="string">
            <text:p text:style-name="P264"/>
          </table:table-cell>
          <table:table-cell table:style-name="Таблица2.G36" office:value-type="string">
            <text:p text:style-name="P264"/>
          </table:table-cell>
          <table:table-cell table:style-name="Таблица2.H36" office:value-type="string">
            <text:p text:style-name="P284"/>
          </table:table-cell>
        </table:table-row>
        <table:table-row table:style-name="Таблица2.3">
          <table:table-cell table:style-name="Таблица2.A37" office:value-type="string">
            <text:p text:style-name="P30">1<text:span text:style-name="T342">7</text:span></text:p>
          </table:table-cell>
          <table:table-cell table:style-name="Таблица2.B36" table:number-columns-spanned="2" office:value-type="string">
            <text:p text:style-name="P201">Доля организаций частной формы собственности в сфере наружной рекламы</text:p>
          </table:table-cell>
          <table:covered-table-cell/>
          <table:table-cell table:style-name="Таблица2.D36" table:number-columns-spanned="2" office:value-type="string">
            <text:p text:style-name="P264">100</text:p>
          </table:table-cell>
          <table:covered-table-cell/>
          <table:table-cell table:style-name="Таблица2.F36" office:value-type="string">
            <text:p text:style-name="P264">100</text:p>
          </table:table-cell>
          <table:table-cell table:style-name="Таблица2.G36" office:value-type="string">
            <text:p text:style-name="P264">100</text:p>
          </table:table-cell>
          <table:table-cell table:style-name="Таблица2.H36" office:value-type="string">
            <text:p text:style-name="P284">-</text:p>
          </table:table-cell>
        </table:table-row>
        <table:table-row table:style-name="Таблица2.3">
          <table:table-cell table:style-name="Таблица2.A37" office:value-type="string">
            <text:p text:style-name="P30"/>
          </table:table-cell>
          <table:table-cell table:style-name="Таблица2.B37" table:number-columns-spanned="7" office:value-type="string">
            <text:p text:style-name="P227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57" office:value-type="string">
            <text:p text:style-name="P31">1<text:span text:style-name="T342">8</text:span></text:p>
          </table:table-cell>
          <table:table-cell table:style-name="Таблица2.B56" table:number-columns-spanned="2" office:value-type="string">
            <text:p text:style-name="P202">Количество организованных органом местного самоуправления ярмарок сельскохозяйственных товаропроизводителей и предприятий пищевой перерабатывающей промышленности. </text:p>
          </table:table-cell>
          <table:covered-table-cell/>
          <table:table-cell table:style-name="Таблица2.D56" table:number-columns-spanned="2" office:value-type="string">
            <text:p text:style-name="P265">1</text:p>
          </table:table-cell>
          <table:covered-table-cell/>
          <table:table-cell table:style-name="Таблица2.F56" office:value-type="string">
            <text:p text:style-name="P265">1</text:p>
          </table:table-cell>
          <table:table-cell table:style-name="Таблица2.G58" office:value-type="string">
            <text:p text:style-name="P265">100</text:p>
          </table:table-cell>
          <table:table-cell table:style-name="Таблица2.H58" office:value-type="string">
            <text:p text:style-name="P284">-</text:p>
          </table:table-cell>
        </table:table-row>
        <table:table-row table:style-name="Таблица2.3">
          <table:table-cell table:style-name="Таблица2.A57" office:value-type="string">
            <text:p text:style-name="P33">19</text:p>
          </table:table-cell>
          <table:table-cell table:style-name="Таблица2.B56" table:number-columns-spanned="2" office:value-type="string">
            <text:p text:style-name="P149">Увеличение количества нестационарных торговых объектов по продаже продовольственных товаров и сельскохозяйственной продукции не менее чем на 10% к 2025 году (по отношению к 2020 году),<text:span text:style-name="T19">ед.</text:span></text:p>
          </table:table-cell>
          <table:covered-table-cell/>
          <table:table-cell table:style-name="Таблица2.D56" table:number-columns-spanned="2" office:value-type="string">
            <text:p text:style-name="P281">7</text:p>
          </table:table-cell>
          <table:covered-table-cell/>
          <table:table-cell table:style-name="Таблица2.F56" office:value-type="string">
            <text:p text:style-name="P282">7</text:p>
          </table:table-cell>
          <table:table-cell table:style-name="Таблица2.G58" office:value-type="string">
            <text:p text:style-name="P258">100</text:p>
          </table:table-cell>
          <table:table-cell table:style-name="Таблица2.H58" office:value-type="string">
            <text:p text:style-name="P253">-</text:p>
          </table:table-cell>
        </table:table-row>
        <table:table-row table:style-name="Таблица2.3">
          <table:table-cell table:style-name="Таблица2.A57" office:value-type="string">
            <text:p text:style-name="P15"/>
          </table:table-cell>
          <table:table-cell table:style-name="Таблица2.B56" table:number-columns-spanned="2" office:value-type="string">
            <text:p text:style-name="P150">Рынок услуг в сфере туризма</text:p>
          </table:table-cell>
          <table:covered-table-cell/>
          <table:table-cell table:style-name="Таблица2.D56" table:number-columns-spanned="2" office:value-type="string">
            <text:p text:style-name="P258"/>
          </table:table-cell>
          <table:covered-table-cell/>
          <table:table-cell table:style-name="Таблица2.F56" office:value-type="string">
            <text:p text:style-name="P258"/>
          </table:table-cell>
          <table:table-cell table:style-name="Таблица2.G58" office:value-type="string">
            <text:p text:style-name="P258"/>
          </table:table-cell>
          <table:table-cell table:style-name="Таблица2.H58" office:value-type="string">
            <text:p text:style-name="P253"/>
          </table:table-cell>
        </table:table-row>
        <table:table-row table:style-name="Таблица2.3">
          <table:table-cell table:style-name="Таблица2.A57" office:value-type="string">
            <text:p text:style-name="P33">20</text:p>
          </table:table-cell>
          <table:table-cell table:style-name="Таблица2.B56" table:number-columns-spanned="2" office:value-type="string">
            <text:p text:style-name="P149"><text:span text:style-name="Основной_20_шрифт_20_абзаца"><text:span text:style-name="T174"><text:s/>Объем туристского потока в </text:span></text:span><text:span text:style-name="Основной_20_шрифт_20_абзаца"><text:span text:style-name="T175">Уватский муниципальный район, </text:span></text:span><text:span text:style-name="Основной_20_шрифт_20_абзаца"><text:span text:style-name="T176">тыс. чел.</text:span></text:span></text:p>
          </table:table-cell>
          <table:covered-table-cell/>
          <table:table-cell table:style-name="Таблица2.D56" table:number-columns-spanned="2" office:value-type="string">
            <text:p text:style-name="P281">23,2</text:p>
          </table:table-cell>
          <table:covered-table-cell/>
          <table:table-cell table:style-name="Таблица2.F56" office:value-type="string">
            <text:p text:style-name="P273">23,5</text:p>
          </table:table-cell>
          <table:table-cell table:style-name="Таблица2.G58" office:value-type="string">
            <text:p text:style-name="P274">1<text:span text:style-name="T448">01,3</text:span></text:p>
          </table:table-cell>
          <table:table-cell table:style-name="Таблица2.H58" office:value-type="string">
            <text:p text:style-name="P253"/>
          </table:table-cell>
        </table:table-row>
        <table:table-row table:style-name="Таблица2.3">
          <table:table-cell table:style-name="Таблица2.A57" office:value-type="string">
            <text:p text:style-name="P15"/>
          </table:table-cell>
          <table:table-cell table:style-name="Таблица2.B42" table:number-columns-spanned="7" office:value-type="string">
            <text:p text:style-name="P237">II <text:span text:style-name="T1">Систем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15"/>
          </table:table-cell>
          <table:table-cell table:style-name="Таблица2.B43" table:number-columns-spanned="7" office:value-type="string">
            <text:p text:style-name="P209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4" office:value-type="string">
            <text:p text:style-name="P32">1</text:p>
          </table:table-cell>
          <table:table-cell table:style-name="Таблица2.B44" table:number-columns-spanned="2" office:value-type="string">
            <text:p text:style-name="P173">Доля конкурентных закупок в общем количестве заключенных контрактов</text:p>
          </table:table-cell>
          <table:covered-table-cell/>
          <table:table-cell table:style-name="Таблица2.D44" table:number-columns-spanned="2" office:value-type="string">
            <text:p text:style-name="P280">7,<text:span text:style-name="T394">5</text:span></text:p>
          </table:table-cell>
          <table:covered-table-cell/>
          <table:table-cell table:style-name="Таблица2.F44" office:value-type="string">
            <text:p text:style-name="P267">7,<text:span text:style-name="T394">7</text:span></text:p>
          </table:table-cell>
          <table:table-cell table:style-name="Таблица2.G58" office:value-type="string">
            <text:p text:style-name="P267">10<text:span text:style-name="T394">2,7</text:span></text:p>
          </table:table-cell>
          <table:table-cell table:style-name="Таблица2.H58" office:value-type="string">
            <text:p text:style-name="P253"/>
          </table:table-cell>
        </table:table-row>
        <table:table-row table:style-name="Таблица2.3">
          <table:table-cell table:style-name="Таблица2.A57" office:value-type="string">
            <text:p text:style-name="P15"/>
          </table:table-cell>
          <table:table-cell table:style-name="Таблица2.B45" table:number-columns-spanned="7" office:value-type="string">
            <text:p text:style-name="P210">Устранение избыточного государственного и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7" office:value-type="string">
            <text:p text:style-name="P71">2</text:p>
          </table:table-cell>
          <table:table-cell table:style-name="Таблица2.B48" table:number-columns-spanned="2" office:value-type="string">
            <text:p text:style-name="P207">Процентное соотношение количества оказанных услуг, по которым заявление было подано в электронном виде к общему количеству оказанных услуг за отчетный период</text:p>
          </table:table-cell>
          <table:covered-table-cell/>
          <table:table-cell table:style-name="Таблица2.D48" table:number-columns-spanned="2" office:value-type="string">
            <text:p text:style-name="P298">9<text:span text:style-name="T339">8</text:span>,<text:span text:style-name="T394">8</text:span></text:p>
          </table:table-cell>
          <table:covered-table-cell/>
          <table:table-cell table:style-name="Таблица2.F48" office:value-type="string">
            <text:p text:style-name="P269">9<text:span text:style-name="T436">9,2</text:span></text:p>
          </table:table-cell>
          <table:table-cell table:style-name="Таблица2.G48" office:value-type="string">
            <text:p text:style-name="P270">100,<text:span text:style-name="T436">4</text:span></text:p>
          </table:table-cell>
          <table:table-cell table:style-name="Таблица2.H58" office:value-type="string">
            <text:p text:style-name="P253">-</text:p>
          </table:table-cell>
        </table:table-row>
        <table:table-row table:style-name="Таблица2.3">
          <table:table-cell table:style-name="Таблица2.A47" office:value-type="string">
            <text:p text:style-name="P36"/>
          </table:table-cell>
          <table:table-cell table:style-name="Таблица2.B47" table:number-columns-spanned="7" office:value-type="string">
            <text:p text:style-name="P354"><text:span text:style-name="Основной_20_шрифт_20_абзаца"><text:span text:style-name="T180">С</text:span></text:span><text:span text:style-name="T343">овершенствование процессов управления в рамках полномочий орган</text:span><text:span text:style-name="T344">а местного самоуправления Уватского муниципального района</text:span><text:span text:style-name="T343">, закрепленных за ними законодательством РФ, объект</text:span><text:span text:style-name="T345">ов</text:span><text:span text:style-name="T343"> </text:span><text:span text:style-name="T344">муниципальной</text:span><text:span text:style-name="T343">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8" office:value-type="string">
            <text:p text:style-name="P58">3</text:p>
          </table:table-cell>
          <table:table-cell table:style-name="Таблица2.B48" table:number-columns-spanned="2" office:value-type="string">
            <text:p text:style-name="P145"><text:span text:style-name="Основной_20_шрифт_20_абзаца"><text:span text:style-name="T279">С</text:span></text:span><text:span text:style-name="T183">нижение количества </text:span><text:span text:style-name="T184">объектов </text:span><text:span text:style-name="T185">неиспользуемого или неэффективно используемого имущества, %</text:span></text:p>
          </table:table-cell>
          <table:covered-table-cell/>
          <table:table-cell table:style-name="Таблица2.D48" table:number-columns-spanned="2" office:value-type="string">
            <text:p text:style-name="P299">0</text:p>
          </table:table-cell>
          <table:covered-table-cell/>
          <table:table-cell table:style-name="Таблица2.F48" office:value-type="string">
            <text:p text:style-name="P258">0</text:p>
          </table:table-cell>
          <table:table-cell table:style-name="Таблица2.G48" office:value-type="string">
            <text:p text:style-name="P258">100</text:p>
          </table:table-cell>
          <table:table-cell table:style-name="Таблица2.H58" office:value-type="string">
            <text:p text:style-name="P253"/>
          </table:table-cell>
        </table:table-row>
        <table:table-row table:style-name="Таблица2.3">
          <table:table-cell table:style-name="Таблица2.A57" office:value-type="string">
            <text:p text:style-name="P36"/>
          </table:table-cell>
          <table:table-cell table:style-name="Таблица2.B49" table:number-columns-spanned="7" office:value-type="string">
            <text:p text:style-name="P210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58">4</text:p>
          </table:table-cell>
          <table:table-cell table:style-name="Таблица2.B56" table:number-columns-spanned="2" office:value-type="string">
            <text:p text:style-name="P207">Количество обученных основам ведения бизнеса, финансовой грамотности и иным навыкам предпринимательской деятельности</text:p>
          </table:table-cell>
          <table:covered-table-cell/>
          <table:table-cell table:style-name="Таблица2.D56" table:number-columns-spanned="2" office:value-type="string">
            <text:p text:style-name="P298">60</text:p>
          </table:table-cell>
          <table:covered-table-cell/>
          <table:table-cell table:style-name="Таблица2.F56" office:value-type="string">
            <text:p text:style-name="P81">80</text:p>
          </table:table-cell>
          <table:table-cell table:style-name="Таблица2.G58" office:value-type="string">
            <text:p text:style-name="P82">1<text:span text:style-name="T412">33</text:span></text:p>
          </table:table-cell>
          <table:table-cell table:style-name="Таблица2.H58" office:value-type="string">
            <text:p text:style-name="P83">Обучение прошли:</text:p>
            <text:p text:style-name="P104"><text:span text:style-name="T165">5</text:span><text:span text:style-name="T166">5</text:span><text:span text:style-name="T167"> </text:span><text:span text:style-name="T166">(физ. лиц, самозанят</text:span><text:span text:style-name="T168">ые</text:span><text:span text:style-name="T166">)</text:span><text:span text:style-name="T167"> </text:span><text:span text:style-name="T169">в ходе </text:span><text:soft-page-break/><text:span text:style-name="T169">проведенных <text:s/>Советов по развитию СМСП</text:span></text:p>
            <text:p text:style-name="P105"><text:span text:style-name="T169">и <text:s/></text:span><text:span text:style-name="T170">25</text:span><text:span text:style-name="T171"> в рамках </text:span><text:span text:style-name="T172">меропрития по социальному предпринимательству</text:span></text:p>
          </table:table-cell>
        </table:table-row>
        <table:table-row table:style-name="Таблица2.3">
          <table:table-cell table:style-name="Таблица2.A57" office:value-type="string">
            <text:p text:style-name="P36"/>
          </table:table-cell>
          <table:table-cell table:style-name="Таблица2.B51" table:number-columns-spanned="7" office:value-type="string">
            <text:p text:style-name="P210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58">5</text:p>
          </table:table-cell>
          <table:table-cell table:style-name="Таблица2.B56" table:number-columns-spanned="2" office:value-type="string">
            <text:p text:style-name="P196">Наличие не менее одного класса АйТиЛаб и РобоЛаб, <text:s/>функционирующего в Уватском муниципальном районе</text:p>
          </table:table-cell>
          <table:covered-table-cell/>
          <table:table-cell table:style-name="Таблица2.D56" table:number-columns-spanned="2" office:value-type="string">
            <text:p text:style-name="P297">1</text:p>
          </table:table-cell>
          <table:covered-table-cell/>
          <table:table-cell table:style-name="Таблица2.F56" office:value-type="string">
            <text:p text:style-name="P85">1</text:p>
          </table:table-cell>
          <table:table-cell table:style-name="Таблица2.G58" office:value-type="string">
            <text:p text:style-name="P80">100</text:p>
          </table:table-cell>
          <table:table-cell table:style-name="Таблица2.H58" office:value-type="string">
            <text:p text:style-name="P86"><text:span text:style-name="T322">1) 3</text:span> класса «Науколаб» - (МАОУ «Туртасская СОШ», МАОУ «Уватская СОШ»,</text:p>
            <text:p text:style-name="P86"><text:span text:style-name="T32">МАОУ Ивановская СОШ</text:span>),</text:p>
            <text:p text:style-name="P87"><text:span text:style-name="T322">2) </text:span>«Точка роста» (МАОУ «Уватская СОШ»)</text:p>
          </table:table-cell>
        </table:table-row>
        <table:table-row table:style-name="Таблица2.3">
          <table:table-cell table:style-name="Таблица2.A57" office:value-type="string">
            <text:p text:style-name="P36"/>
          </table:table-cell>
          <table:table-cell table:style-name="Таблица2.B53" table:number-columns-spanned="7" office:value-type="string">
            <text:p text:style-name="P211"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42">6</text:p>
          </table:table-cell>
          <table:table-cell table:style-name="Таблица2.B56" table:number-columns-spanned="2" office:value-type="string">
            <text:p text:style-name="P175">Наличие размещенной актуальной информации о приватизации объектов, находящихся в <text:s/>муниципальной собственности, в соответствующих источниках</text:p>
          </table:table-cell>
          <table:covered-table-cell/>
          <table:table-cell table:style-name="Таблица2.D56" table:number-columns-spanned="2" office:value-type="string">
            <text:p text:style-name="P285">1</text:p>
          </table:table-cell>
          <table:covered-table-cell/>
          <table:table-cell table:style-name="Таблица2.F56" office:value-type="string">
            <text:p text:style-name="P285">1</text:p>
          </table:table-cell>
          <table:table-cell table:style-name="Таблица2.G58" office:value-type="string">
            <text:p text:style-name="P256">100</text:p>
          </table:table-cell>
          <table:table-cell table:style-name="Таблица2.H58" office:value-type="string">
            <text:p text:style-name="P253">-</text:p>
          </table:table-cell>
        </table:table-row>
        <table:table-row table:style-name="Таблица2.3">
          <table:table-cell table:style-name="Таблица2.A57" office:value-type="string">
            <text:p text:style-name="P36"/>
          </table:table-cell>
          <table:table-cell table:style-name="Таблица2.B55" table:number-columns-spanned="7" office:value-type="string">
            <text:p text:style-name="P211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58">7</text:p>
          </table:table-cell>
          <table:table-cell table:style-name="Таблица2.B56" table:number-columns-spanned="2" office:value-type="string">
            <text:p text:style-name="P196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covered-table-cell/>
          <table:table-cell table:style-name="Таблица2.D56" table:number-columns-spanned="2" office:value-type="string">
            <text:p text:style-name="P275">1,9</text:p>
          </table:table-cell>
          <table:covered-table-cell/>
          <table:table-cell table:style-name="Таблица2.F56" office:value-type="string">
            <text:p text:style-name="P275">1,9</text:p>
          </table:table-cell>
          <table:table-cell table:style-name="Таблица2.G58" office:value-type="string">
            <text:p text:style-name="P329"><text:span text:style-name="T218">1</text:span><text:span text:style-name="T219">00</text:span></text:p>
          </table:table-cell>
          <table:table-cell table:style-name="Таблица2.H58" office:value-type="string">
            <text:p text:style-name="P333"/>
          </table:table-cell>
        </table:table-row>
        <table:table-row table:style-name="Таблица2.3">
          <table:table-cell table:style-name="Таблица2.A57" office:value-type="string">
            <text:p text:style-name="P36"/>
          </table:table-cell>
          <table:table-cell table:style-name="Таблица2.B57" table:number-columns-spanned="7" office:value-type="string">
            <text:p text:style-name="P211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8" office:value-type="string">
            <text:p text:style-name="P42">8</text:p>
          </table:table-cell>
          <table:table-cell table:style-name="Таблица2.B58" table:number-columns-spanned="2" office:value-type="string">
            <text:p text:style-name="P175">Обеспечение в течение отчетного периода участия муниципальных служащих в обучающих мероприятиях по <text:soft-page-break/>вопросам развития конкуренции и антимонопольного законодательства</text:p>
          </table:table-cell>
          <table:covered-table-cell/>
          <table:table-cell table:style-name="Таблица2.D58" table:number-columns-spanned="2" office:value-type="string">
            <text:p text:style-name="P285">1</text:p>
          </table:table-cell>
          <table:covered-table-cell/>
          <table:table-cell table:style-name="Таблица2.F58" office:value-type="string">
            <text:p text:style-name="P286">1</text:p>
          </table:table-cell>
          <table:table-cell table:style-name="Таблица2.G58" office:value-type="string">
            <text:p text:style-name="P286">100</text:p>
          </table:table-cell>
          <table:table-cell table:style-name="Таблица2.H58" office:value-type="string">
            <text:p text:style-name="P253">-</text:p>
          </table:table-cell>
        </table:table-row>
        <table:table-row table:style-name="Таблица2.3">
          <table:table-cell table:style-name="Таблица2.A59" table:number-columns-spanned="8" office:value-type="string">
            <text:p text:style-name="P7">Информация о выполнении мероприятий по содействию развитию конкурен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rows-spanned="2" office:value-type="string">
            <text:p text:style-name="P9">№ п/п</text:p>
          </table:table-cell>
          <table:table-cell table:style-name="Таблица2.A2" table:number-columns-spanned="3" office:value-type="string">
            <text:p text:style-name="P9">Наименование мероприятия</text:p>
          </table:table-cell>
          <table:covered-table-cell/>
          <table:covered-table-cell/>
          <table:table-cell table:style-name="Таблица2.A2" table:number-rows-spanned="2" table:number-columns-spanned="4" office:value-type="string">
            <text:p text:style-name="P9">Информация </text:p>
            <text:p text:style-name="P9">о реализации мероприятия в отчетном периоде</text:p>
            <text:p text:style-name="P90"/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B61" office:value-type="string">
            <text:p text:style-name="P107"><text:span text:style-name="T2">п</text:span><text:span text:style-name="T121">лан</text:span><text:span text:style-name="T2">а</text:span><text:span text:style-name="T121"> мероприятий <text:s text:c="19"/>(«дорожн</text:span><text:span text:style-name="T2">ой</text:span><text:span text:style-name="T121"> карт</text:span><text:span text:style-name="T2">ы</text:span><text:span text:style-name="T121">») </text:span></text:p>
            <text:p text:style-name="P11"><text:span text:style-name="T121">по содействию развитию конкуренции </text:span><text:span text:style-name="T123">в </text:span><text:span text:style-name="T4">Уватском </text:span><text:span text:style-name="T123">муниципальном </text:span><text:span text:style-name="T4">районе</text:span></text:p>
          </table:table-cell>
          <table:table-cell table:style-name="Таблица2.C61" table:number-columns-spanned="2" office:value-type="string">
            <text:p text:style-name="P108">плана мероприятий <text:s text:c="17"/>(«дорожной карты») </text:p>
            <text:p text:style-name="P11"><text:span text:style-name="T121">по содействию развитию конкуренции <text:s text:c="38"/></text:span><text:span text:style-name="T123">в Тюменской области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2" table:number-columns-spanned="8" office:value-type="string">
            <text:p text:style-name="P300">Рынок услуг дошкольно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1</text:p>
          </table:table-cell>
          <table:table-cell table:style-name="Таблица2.B70" office:value-type="string">
            <text:p text:style-name="P176"/>
          </table:table-cell>
          <table:table-cell table:style-name="Таблица2.C70" table:number-columns-spanned="2" office:value-type="string">
            <text:p text:style-name="P316">Организация субсидирования организаций, реализующих программы дошкольного образования, из бюджета субъекта РФ на возмещение затрат, включая расходы на оплату труда, приобретение учебников и учебных пособий, средств обучения, игр, игрушек (за исключением расходов на содержание зданий и оплату коммунальных услуг)</text:p>
          </table:table-cell>
          <table:covered-table-cell/>
          <table:table-cell table:style-name="Таблица2.E70" table:number-columns-spanned="4" office:value-type="string">
            <text:p text:style-name="P244">Ежегодно финансируются муниципальные образовательные организации, реализующие программы дошкольного образования. </text:p>
            <text:p text:style-name="P244">На территории Уватского муниципального района частных дошкольных образовательных организаций нет, в связи с отсутствием спроса и наличием свободных мест в муниципальных <text:s/>общеобразовательных организациях, реализующих программы дошкольного образова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2</text:p>
          </table:table-cell>
          <table:table-cell table:style-name="Таблица2.B70" office:value-type="string">
            <text:p text:style-name="P176"/>
          </table:table-cell>
          <table:table-cell table:style-name="Таблица2.C70" table:number-columns-spanned="2" office:value-type="string">
            <text:p text:style-name="P316">Мониторинг численности обучающихся в <text:span text:style-name="T327">негосударственных и </text:span>частных образовательных организациях, реализующих программы дошкольного образования</text:p>
          </table:table-cell>
          <table:covered-table-cell/>
          <table:table-cell table:style-name="Таблица2.E70" table:number-columns-spanned="4" office:value-type="string">
            <text:p text:style-name="P242">В связи с отсутс<text:span text:style-name="T380">т</text:span>вием актуального спроса на дополнительные места <text:span text:style-name="T382">в</text:span> дошкольных организациях и наличием более 180 свободных мест в муниципальных дошкольных организациях, частных организаций <text:s/>реализующих программы дошкольного образования в районе нет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3</text:p>
          </table:table-cell>
          <table:table-cell table:style-name="Таблица2.B70" office:value-type="string">
            <text:p text:style-name="P176"/>
          </table:table-cell>
          <table:table-cell table:style-name="Таблица2.C70" table:number-columns-spanned="2" office:value-type="string">
            <text:p text:style-name="P316">Оказание мер государственной поддержки негосударственным <text:span text:style-name="T327">и частным</text:span> образовательным организациям и детским развивающим центрам, <text:span text:style-name="T327">в том числе на создание дополнительных мест</text:span></text:p>
          </table:table-cell>
          <table:covered-table-cell/>
          <table:table-cell table:style-name="Таблица2.E70" table:number-columns-spanned="4" office:value-type="string">
            <text:p text:style-name="P251">В 202<text:span text:style-name="T447">3</text:span> году осуществлялось информационное сопровождение для желающих открыть свое дело в сфере дошкольного образования, а также выступление на <text:s/>общественном совете. Информация доведена до предпринимателей Уватского района.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66" table:number-columns-spanned="8" office:value-type="string">
            <text:p text:style-name="P35">Рынок услуг обще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4</text:p>
          </table:table-cell>
          <table:table-cell table:style-name="Таблица2.B70" office:value-type="string">
            <text:p text:style-name="P176"/>
          </table:table-cell>
          <table:table-cell table:style-name="Таблица2.C70" table:number-columns-spanned="2" office:value-type="string">
            <text:p text:style-name="P316">Обеспечение равных условий доступа <text:span text:style-name="T327">негосударственных и </text:span>частных образовательных организаци<text:span text:style-name="T328">й</text:span> к получению государственного софинансирования на реализацию услуги по предоставлению общего образования, включая грантовую поддержку</text:p>
          </table:table-cell>
          <table:covered-table-cell/>
          <table:table-cell table:style-name="Таблица2.E70" table:number-columns-spanned="4" office:value-type="string">
            <text:p text:style-name="P252">Повышение информированности населения об услугах общего образования посредством сайтов общеобразовательных организаций Уватско<text:span text:style-name="T382">г</text:span>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5</text:p>
          </table:table-cell>
          <table:table-cell table:style-name="Таблица2.B70" office:value-type="string">
            <text:p text:style-name="P176"/>
          </table:table-cell>
          <table:table-cell table:style-name="Таблица2.C70" table:number-columns-spanned="2" office:value-type="string">
            <text:p text:style-name="P316">Мониторинг численности обучающихся в <text:span text:style-name="T327">негосударственных и </text:span>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</text:p>
          </table:table-cell>
          <table:covered-table-cell/>
          <table:table-cell table:style-name="Таблица2.E70" table:number-columns-spanned="4" office:value-type="string">
            <text:p text:style-name="P243">Обучающихся в негосударственных и 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, за 202<text:span text:style-name="T447">3</text:span> год в Уватском муниципальном районе нет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9" table:number-columns-spanned="8" office:value-type="string">
            <text:p text:style-name="P123"><text:span text:style-name="Основной_20_шрифт_20_абзаца"><text:span text:style-name="T154"><text:s/>Рынок услуг дополнительного образования дете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2">6</text:p>
          </table:table-cell>
          <table:table-cell table:style-name="Таблица2.B70" office:value-type="string">
            <text:p text:style-name="P176">Внедрение и реализация <text:s/>системы персонифицированного финансирования дополнительного образования детей</text:p>
          </table:table-cell>
          <table:table-cell table:style-name="Таблица2.C70" table:number-columns-spanned="2" office:value-type="string">
            <text:p text:style-name="P212"/>
          </table:table-cell>
          <table:covered-table-cell/>
          <table:table-cell table:style-name="Таблица2.E70" table:number-columns-spanned="4" office:value-type="string">
            <text:p text:style-name="P384"><text:span text:style-name="T53">Постановление <text:s/>администрации Уватского муниципального района от </text:span><text:span text:style-name="T54">20.09.202</text:span><text:span text:style-name="T55">2</text:span><text:span text:style-name="T54"> №19</text:span><text:span text:style-name="T56">7 «</text:span><text:span text:style-name="T273">Об утверждении муниципальных параметров реализации системы персонифицированного финансирования дополнительного образования детей в Уватском муниципальном районе" </text:span><text:span text:style-name="T52">были определены:</text:span></text:p>
            <text:p text:style-name="P382">- реализация системы персонифицированного финансирования;</text:p>
            <text:p text:style-name="P382">- предоставление сертификатов дополнительного образования;</text:p>
            <text:p text:style-name="P382">- параметры, используемые для расчета нормативной стоимости образовательной услуги на территории Уватского муниципального район в рамках системы персонифицированного финансирования дополнительного образования детей в Тюменской области.</text:p>
            <text:p text:style-name="P385"><text:span text:style-name="T59">АУ ДО «ЦДОДИМ» УМР на 2023 год о</text:span><text:span text:style-name="T371">бщий объем средств, предусмотренных на реализацию системы персонифицированного финансирования д</text:span><text:span text:style-name="T372">ополнительного образования, </text:span><text:span text:style-name="T373">составил </text:span><text:span text:style-name="T372">в размере </text:span><text:span text:style-name="Основной_20_шрифт_20_абзаца12"><text:span text:style-name="T378">1 483 360,08</text:span></text:span><text:span text:style-name="Основной_20_шрифт_20_абзаца12"><text:span text:style-name="T372"> руб.</text:span></text:span><text:span text:style-name="T372"> рублей, выдано сертификатов </text:span><text:span text:style-name="T374">710</text:span><text:span text:style-name="T372"> обучающимся. </text:span><text:span text:style-name="T376">Количество программ, согласно Реестру — </text:span><text:span text:style-name="T377"><text:s/></text:span><text:span text:style-name="T376">22, из них:</text:span></text:p>
            <text:p text:style-name="P382">художественной направленности <text:s/>- <text:span text:style-name="T35">7</text:span></text:p>
            <text:p text:style-name="P382"><text:soft-page-break/>физкультурно-спортивной направленности — <text:span text:style-name="T35">3</text:span></text:p>
            <text:p text:style-name="P382">туристско-краеведческой направленности — <text:span text:style-name="T35">4</text:span></text:p>
            <text:p text:style-name="P382">социально-гуманитарной направленности — <text:span text:style-name="T35">5</text:span></text:p>
            <text:p text:style-name="P349"><text:span text:style-name="Основной_20_шрифт_20_абзаца"><text:span text:style-name="T57">технической направленности — </text:span></text:span><text:span text:style-name="Основной_20_шрифт_20_абзаца"><text:span text:style-name="T58">2</text:span></text:span></text:p>
            <text:p text:style-name="P383"><text:span text:style-name="Основной_20_шрифт_20_абзаца"><text:span text:style-name="T375">естественонаучной направленности -1</text:span></text:span></text:p>
            <text:p text:style-name="P385"><text:span text:style-name="T62">В рамках реализации Федерального закона от 13.07.2020 №189-ФЗ « О государственном (муниципальном социальном заказе на оказание государственных (муниципальных) услуг в социальной сфере» идет предоставление конкурентным способом муниципальной услуги в социальной сфере «Реализация общеразвивающих программ». </text:span><text:span text:style-name="T60">Постановление <text:s/>администрации Уватского муниципального района от </text:span><text:span text:style-name="T61">08</text:span><text:span text:style-name="T59">.</text:span><text:span text:style-name="T61">11</text:span><text:span text:style-name="T59">.202</text:span><text:span text:style-name="T61">3</text:span><text:span text:style-name="T59"> № </text:span><text:span text:style-name="T61">251</text:span><text:span text:style-name="T85"> «</text:span><text:span text:style-name="T274">Об утверждении муниципальных параметров реализации системы персонифицированного финансирования дополнительного образования детей </text:span><text:span text:style-name="Основной_20_шрифт_20_абзаца14"><text:span text:style-name="T274">в Уватском муниципальном районе" </text:span></text:span><text:span text:style-name="Основной_20_шрифт_20_абзаца14"><text:span text:style-name="T308">в 2023 году -1 380 065,42 руб., выдано сертификатов </text:span></text:span><text:span text:style-name="Основной_20_шрифт_20_абзаца14"><text:span text:style-name="T309">239</text:span></text:span><text:span text:style-name="Основной_20_шрифт_20_абзаца14"><text:span text:style-name="T308"> обучающимся</text:span></text:span><text:span text:style-name="Основной_20_шрифт_20_абзаца14"><text:span text:style-name="T275">.</text:span></text:span></text:p>
            <text:p text:style-name="P381">Количество программ, согласно Реестру — <text:span text:style-name="T379"><text:s/></text:span><text:span text:style-name="T35">10</text:span>, из них:</text:p>
            <text:p text:style-name="P381">художественной направленности <text:s/>- <text:span text:style-name="T35">7</text:span></text:p>
            <text:p text:style-name="P381">физкультурно-спортивной направленности — <text:span text:style-name="T35">3</text:span></text:p>
            <text:p text:style-name="P381">туристско-краеведческой направленности — <text:span text:style-name="T35">4</text:span></text:p>
            <text:p text:style-name="P381">социально-гуманитарной направленности — <text:span text:style-name="T35">5</text:span></text:p>
            <text:p text:style-name="P348"><text:span text:style-name="Основной_20_шрифт_20_абзаца"><text:span text:style-name="T57">технической направленности — </text:span></text:span><text:span text:style-name="Основной_20_шрифт_20_абзаца"><text:span text:style-name="T58">2</text:span></text:span></text:p>
            <text:p text:style-name="P348"><text:span text:style-name="Основной_20_шрифт_20_абзаца"><text:span text:style-name="T290">естественонаучной направленности -1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1" table:number-columns-spanned="8" office:value-type="string">
            <text:p text:style-name="P236">Рынок услуг детского отдыха и оздоров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2">7</text:p>
          </table:table-cell>
          <table:table-cell table:style-name="Таблица2.B72" office:value-type="string">
            <text:p text:style-name="P184"/>
          </table:table-cell>
          <table:table-cell table:style-name="Таблица2.C72" table:number-columns-spanned="2" office:value-type="string">
            <text:p text:style-name="P184">Предоставление сведений о муниципальных организациях отдыха детей и их оздоровления в уполномоченный орган</text:p>
          </table:table-cell>
          <table:covered-table-cell/>
          <table:table-cell table:style-name="Таблица2.E72" table:number-columns-spanned="4" office:value-type="string">
            <text:p text:style-name="P378"><text:span text:style-name="Основной_20_шрифт_20_абзаца"><text:span text:style-name="T126">Проведен</text:span></text:span><text:span text:style-name="Основной_20_шрифт_20_абзаца"><text:span text:style-name="T138">а</text:span></text:span><text:span text:style-name="Основной_20_шрифт_20_абзаца"><text:span text:style-name="T126"> информационно-</text:span></text:span><text:span text:style-name="Основной_20_шрифт_20_абзаца"><text:span text:style-name="T137">разъяснительн</text:span></text:span><text:span text:style-name="Основной_20_шрифт_20_абзаца"><text:span text:style-name="T138">ая</text:span></text:span><text:span text:style-name="Основной_20_шрифт_20_абзаца"><text:span text:style-name="T126"> работ</text:span></text:span><text:span text:style-name="Основной_20_шрифт_20_абзаца"><text:span text:style-name="T138">а</text:span></text:span><text:span text:style-name="Основной_20_шрифт_20_абзаца"><text:span text:style-name="T126"> с родителями (законными представителями) </text:span></text:span><text:span text:style-name="Основной_20_шрифт_20_абзаца"><text:span text:style-name="T139">детей-</text:span></text:span><text:span text:style-name="Основной_20_шрифт_20_абзаца"><text:span text:style-name="T137">получател</text:span></text:span><text:span text:style-name="Основной_20_шрифт_20_абзаца"><text:span text:style-name="T139">ей</text:span></text:span><text:span text:style-name="Основной_20_шрифт_20_абзаца"><text:span text:style-name="T126"> услуг по детскому отдыху и оздоровлению. </text:span></text:span></text:p>
            <text:p text:style-name="P378"><text:span text:style-name="Основной_20_шрифт_20_абзаца"><text:span text:style-name="T137">Обеспечен</text:span></text:span><text:span text:style-name="Основной_20_шрифт_20_абзаца"><text:span text:style-name="T139">а</text:span></text:span><text:span text:style-name="Основной_20_шрифт_20_абзаца"><text:span text:style-name="T126"> </text:span></text:span><text:span text:style-name="Основной_20_шрифт_20_абзаца"><text:span text:style-name="T137">информационн</text:span></text:span><text:span text:style-name="Основной_20_шрифт_20_абзаца"><text:span text:style-name="T139">ая</text:span></text:span><text:span text:style-name="Основной_20_шрифт_20_абзаца"><text:span text:style-name="T126"> </text:span></text:span><text:span text:style-name="Основной_20_шрифт_20_абзаца"><text:span text:style-name="T137">открытост</text:span></text:span><text:span text:style-name="Основной_20_шрифт_20_абзаца"><text:span text:style-name="T139">ь</text:span></text:span><text:span text:style-name="Основной_20_шрифт_20_абзаца"><text:span text:style-name="T126"> организаций, предоставляющих услуги оздоровления и отдыха для детей лагерей с дневным пребывани</text:span></text:span><text:span text:style-name="Основной_20_шрифт_20_абзаца"><text:span text:style-name="T138">ем </text:span></text:span><text:span text:style-name="Основной_20_шрифт_20_абзаца"><text:span text:style-name="T139">через официальные сайты учреждений, социальные сети, информационные стенды</text:span></text:span><text:span text:style-name="Основной_20_шрифт_20_абзаца"><text:span text:style-name="T126">.</text:span></text:span></text:p>
            <text:p text:style-name="P379"><text:span text:style-name="Основной_20_шрифт_20_абзаца"><text:span text:style-name="T92">Ежегодно, до 10 </text:span></text:span><text:span text:style-name="Основной_20_шрифт_20_абзаца"><text:span text:style-name="T115">феврал</text:span></text:span><text:span text:style-name="Основной_20_шрифт_20_абзаца"><text:span text:style-name="T116">я - </text:span></text:span><text:span text:style-name="Основной_20_шрифт_20_абзаца"><text:span text:style-name="T115">составление</text:span></text:span><text:span text:style-name="Основной_20_шрифт_20_абзаца"><text:span text:style-name="T92"> реестра </text:span></text:span><text:span text:style-name="Основной_20_шрифт_20_абзаца"><text:span text:style-name="T117">лагерей с дневным пребывани</text:span></text:span><text:span text:style-name="Основной_20_шрифт_20_абзаца"><text:span text:style-name="T116">ем;</text:span></text:span><text:span text:style-name="Основной_20_шрифт_20_абзаца"><text:span text:style-name="T92"> до 1 марта — разработка, написание, экспертиза программ детских лагерей с дневным пребыванием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3" table:number-columns-spanned="8" office:value-type="string">
            <text:p text:style-name="P228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4" office:value-type="string">
            <text:p text:style-name="P64">8</text:p>
          </table:table-cell>
          <table:table-cell table:style-name="Таблица2.B74" office:value-type="string">
            <text:p text:style-name="P124">Проведение «круглых» столов, вебинаров, консультаций с действующими и потенциальными <text:soft-page-break/>предпринимателями и некоммерческими организациями</text:p>
          </table:table-cell>
          <table:table-cell table:style-name="Таблица2.C74" table:number-columns-spanned="2" office:value-type="string">
            <text:p text:style-name="P222"/>
          </table:table-cell>
          <table:covered-table-cell/>
          <table:table-cell table:style-name="Таблица2.E74" table:number-columns-spanned="4" office:value-type="string">
            <text:p text:style-name="P301">В 202<text:span text:style-name="T395">3</text:span> год<text:span text:style-name="T324">у</text:span> проведена <text:span text:style-name="T351">р</text:span>абочая <text:span text:style-name="T351">встреча</text:span> с приглашением предпринимателей, в том числе в сфере розничной торговли лекарственными препаратами, медицинскими изделиями и сопутствующими товарами. <text:span text:style-name="T326">В 2023 году предпринимателем </text:span><text:soft-page-break/><text:span text:style-name="T326">арендованы 2 помещения в целях размещения аптечного пункта, <text:s/>в с.Уват (левобережье, правобережье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table:number-columns-spanned="8" office:value-type="string">
            <text:p text:style-name="P231">Рынок соци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7" office:value-type="string">
            <text:p text:style-name="P43">9</text:p>
          </table:table-cell>
          <table:table-cell table:style-name="Таблица2.B77" office:value-type="string">
            <text:p text:style-name="P177">Проведение информационно-разъяснительной работы с получателями социальных услуг, в том числе о деятельности негосударственных организаций. </text:p>
          </table:table-cell>
          <table:table-cell table:style-name="Таблица2.C77" table:number-columns-spanned="2" office:value-type="string">
            <text:p text:style-name="P212"/>
          </table:table-cell>
          <table:covered-table-cell/>
          <table:table-cell table:style-name="Таблица2.E77" table:number-columns-spanned="4" office:value-type="string">
            <text:p text:style-name="P328"><text:span text:style-name="Основной_20_шрифт_20_абзаца"><text:span text:style-name="T140">Информация о предоставлении социальных услуг, в том числе о деятельности негосударственных о</text:span></text:span><text:span text:style-name="Основной_20_шрифт_20_абзаца"><text:span text:style-name="T141">рганизаций</text:span></text:span><text:span text:style-name="Основной_20_шрифт_20_абзаца"><text:span text:style-name="T140"> в постоянном режиме осв</text:span></text:span><text:span text:style-name="Основной_20_шрифт_20_абзаца"><text:span text:style-name="T141">е</text:span></text:span><text:span text:style-name="Основной_20_шрифт_20_абзаца"><text:span text:style-name="T140">щается на официальн</text:span></text:span><text:span text:style-name="Основной_20_шрифт_20_абзаца"><text:span text:style-name="T141">ом</text:span></text:span><text:span text:style-name="Основной_20_шрифт_20_абзаца"><text:span text:style-name="T140"> сайт</text:span></text:span><text:span text:style-name="Основной_20_шрифт_20_абзаца"><text:span text:style-name="T141">е</text:span></text:span><text:span text:style-name="Основной_20_шрифт_20_абзаца"><text:span text:style-name="T140"> учреждения (http://уват-кцсон.рф/). Используются социальные сети ВК, </text:span></text:span><text:span text:style-name="Основной_20_шрифт_20_абзаца"><text:span text:style-name="T142">Одноклассники</text:span></text:span><text:span text:style-name="Основной_20_шрифт_20_абзаца"><text:span text:style-name="T140"> и созданная группа <text:s/>Viber.</text:span></text:span></text:p>
            <text:p text:style-name="P335"><text:span text:style-name="Основной_20_шрифт_20_абзаца"><text:span text:style-name="T188">В местах большой концентрации населения (больницы, магазины и др.) распространяются памятки, буклеты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7" office:value-type="string">
            <text:p text:style-name="P22">1<text:span text:style-name="T20">0</text:span></text:p>
          </table:table-cell>
          <table:table-cell table:style-name="Таблица2.B77" office:value-type="string">
            <text:p text:style-name="P178">Обеспечение информационной открытости поставщиков социальных услуг.</text:p>
          </table:table-cell>
          <table:table-cell table:style-name="Таблица2.C77" table:number-columns-spanned="2" office:value-type="string">
            <text:p text:style-name="P212"/>
          </table:table-cell>
          <table:covered-table-cell/>
          <table:table-cell table:style-name="Таблица2.E77" table:number-columns-spanned="4" office:value-type="string">
            <text:p text:style-name="P323"><text:span text:style-name="T337">Во исполнение ст. 13 ФЗ №442 от 28.12.2013 П</text:span>оставщики социальных услуг - <text:span text:style-name="T337">АУ «КЦСОН Уватского муниципального района» и АНО Уватского муниципального района «ЦСО «Татьяна» </text:span>формируют общедоступные информационные ресурсы, содержащие информацию о деятельности, и обеспечивают доступ к данным ресурсам посредством размещения их на информационных стендах в помещениях поставщиков социальных услуг, в средствах массовой информации, в сети "Интернет", в том числе на официальном сайте организации социального обслужива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8" office:value-type="string">
            <text:p text:style-name="P17">1<text:span text:style-name="T20">1</text:span></text:p>
          </table:table-cell>
          <table:table-cell table:style-name="Таблица2.B78" office:value-type="string">
            <text:p text:style-name="P127"><text:span text:style-name="Основной_20_шрифт_20_абзаца"><text:span text:style-name="T284">Проведение консультативных мероприятий с целью разъяснения инструментов поддержки доступа негосударственных </text:span></text:span><text:span text:style-name="Основной_20_шрифт_20_абзаца"><text:span text:style-name="T272">организаций к предоставлению услуг в социальной сфере для организаций</text:span></text:span><text:span text:style-name="Основной_20_шрифт_20_абзаца"><text:span text:style-name="T285"> </text:span></text:span></text:p>
          </table:table-cell>
          <table:table-cell table:style-name="Таблица2.C78" table:number-columns-spanned="2" office:value-type="string">
            <text:p text:style-name="P212"/>
          </table:table-cell>
          <table:covered-table-cell/>
          <table:table-cell table:style-name="Таблица2.E78" table:number-columns-spanned="4" office:value-type="string">
            <text:p text:style-name="P321"><text:span text:style-name="Основной_20_шрифт_20_абзаца"><text:span text:style-name="T286">Для поставщиков социальных услуг в 202</text:span></text:span><text:span text:style-name="Основной_20_шрифт_20_абзаца"><text:span text:style-name="T287">3</text:span></text:span><text:span text:style-name="Основной_20_шрифт_20_абзаца"><text:span text:style-name="T286"> году проведены </text:span></text:span><text:span text:style-name="Основной_20_шрифт_20_абзаца"><text:span text:style-name="T287">4</text:span></text:span><text:span text:style-name="Основной_20_шрифт_20_абзаца"><text:span text:style-name="T286"> рабочие встречи </text:span></text:span><text:span text:style-name="Основной_20_шрифт_20_абзаца"><text:span text:style-name="T288">с целью разъяснения инструментов поддержки доступа негосударственных </text:span></text:span><text:span text:style-name="Основной_20_шрифт_20_абзаца"><text:span text:style-name="T293">организаций к предоставлению услуг в социальной сфере для организаций. </text:span></text:span><text:span text:style-name="Основной_20_шрифт_20_абзаца"><text:span text:style-name="T292">Постоянно предоставляется информаци</text:span></text:span><text:span text:style-name="Основной_20_шрифт_20_абзаца"><text:span text:style-name="T294">я</text:span></text:span><text:span text:style-name="Основной_20_шрифт_20_абзаца"><text:span text:style-name="T292"> о проведении грантовых конкурсов, проводимых в Российской Федерации и Тюменской области.</text:span></text:span><text:span text:style-name="Основной_20_шрифт_20_абзаца"><text:span text:style-name="T289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9" office:value-type="string">
            <text:p text:style-name="P17">1<text:span text:style-name="T20">2</text:span></text:p>
          </table:table-cell>
          <table:table-cell table:style-name="Таблица2.B79" office:value-type="string">
            <text:p text:style-name="P179">Развитие гражданской инициативы и добровольчества (волонтерства) в системе ухода за пожилыми и инвалидами, оказание помощи семьям с несовершеннолетними, находящимся в трудной жизненной ситуации</text:p>
          </table:table-cell>
          <table:table-cell table:style-name="Таблица2.C79" table:number-columns-spanned="2" office:value-type="string">
            <text:p text:style-name="P212"/>
          </table:table-cell>
          <table:covered-table-cell/>
          <table:table-cell table:style-name="Таблица2.E79" table:number-columns-spanned="4" office:value-type="string">
            <text:p text:style-name="P119">На территории Уватского муниципального района всего действующих 15 первичных ветеранских организаций, из них принимают участие в реализации областного проекта «Диалог поколений» - <text:span text:style-name="T441">9</text:span> первичных ветеранских организации. Организована работа по проведению социально значимых мероприятий по профилактике правонарушений среди несовершеннолетних и повышению родительской ответственности и компетентности в Тюменской области в рамках проекта «Диалог поколений». </text:p>
            <text:p text:style-name="P119">Численность членов первичных ветеранских организаций, прошедших обучение по вопросам, связанным с реализацией областного проекта «Диалог поколений», всего: 77 человек, из них принимают активное участие в реализации данного проекта 3<text:span text:style-name="T441">6</text:span> человек. Так в 202<text:span text:style-name="T441">3</text:span> году было охвачено 3<text:span text:style-name="T441">6</text:span> сем<text:span text:style-name="T441">ей</text:span> с детьми социально значимыми <text:soft-page-break/>мероприятиями по повышению родительской ответственности и компетентности.</text:p>
            <text:p text:style-name="P119">Также в рамках технологий, реализуемых по месту жительства с гражданами пожилого возраста и инвалидами реализовывается Волонтерское движение. <text:span text:style-name="T383">З</text:span>а 202<text:span text:style-name="T441">3</text:span> год оказана помощь <text:span text:style-name="T441">97</text:span> гражданам пожилого возраста и инвалидам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17">1<text:span text:style-name="T20">3</text:span></text:p>
          </table:table-cell>
          <table:table-cell table:style-name="Таблица2.B87" office:value-type="string">
            <text:p text:style-name="P128"><text:span text:style-name="T276">Проведение анализа качества оказываемых услуг</text:span><text:span text:style-name="T323"> </text:span></text:p>
          </table:table-cell>
          <table:table-cell table:style-name="Таблица2.C87" table:number-columns-spanned="2" office:value-type="string">
            <text:p text:style-name="P212"/>
          </table:table-cell>
          <table:covered-table-cell/>
          <table:table-cell table:style-name="Таблица2.E87" table:number-columns-spanned="4" office:value-type="string">
            <text:p text:style-name="P129"><text:span text:style-name="T300">В 202</text:span><text:span text:style-name="T303">3</text:span><text:span text:style-name="T300"> году <text:s/>АУ «КЦСОН Уватского муниципального района» и АНО Уватского муниципального района «ЦСО «Татьяна» проведен опрос граждан по </text:span><text:span text:style-name="T302">качеству </text:span><text:span text:style-name="T300">оказани</text:span><text:span text:style-name="T302">я</text:span><text:span text:style-name="T300"> предоставл</text:span><text:span text:style-name="T302">яемых</text:span><text:span text:style-name="T300"> услуг. В опросе приняло участие </text:span><text:span text:style-name="T303">45</text:span><text:span text:style-name="T300"> человек. </text:span><text:span text:style-name="T301">З</text:span><text:span text:style-name="T300">амечаний на </text:span><text:span text:style-name="T302">качество </text:span><text:span text:style-name="T300">предоставл</text:span><text:span text:style-name="T302">яемых </text:span><text:span text:style-name="T300"><text:s/>услуг не поступило.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1" table:number-columns-spanned="8" office:value-type="string">
            <text:p text:style-name="P229">Рынок риту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17">1<text:span text:style-name="T20">4</text:span></text:p>
          </table:table-cell>
          <table:table-cell table:style-name="Таблица2.B87" office:value-type="string">
            <text:p text:style-name="P176"/>
          </table:table-cell>
          <table:table-cell table:style-name="Таблица2.C87" table:number-columns-spanned="2" office:value-type="string">
            <text:p text:style-name="P191">Включение в муниципальные программы мероприятий по реорганизации муниципальных унитарных предприятий и муниципальных бюджетных учреждений в муниципальные казенные учреждения </text:p>
          </table:table-cell>
          <table:covered-table-cell/>
          <table:table-cell table:style-name="Таблица2.E87" table:number-columns-spanned="4" office:value-type="string">
            <text:p text:style-name="P313">В 202<text:span text:style-name="T396">3</text:span> году <text:s/>мероприятия по включению в муниципальные программы мероприятий по реорганизации муниципальных унитарных предприятий и муниципальных бюджетных учреждений в муниципальные казенные учреждения не проводились ввиду <text:s/>отсутствия 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16">1<text:span text:style-name="T20">5</text:span></text:p>
          </table:table-cell>
          <table:table-cell table:style-name="Таблица2.B87" office:value-type="string">
            <text:p text:style-name="P176">Формирование и актуализация не реже двух раз в год данных реестра участников, осуществляющих деятельность на рынке ритуальных услуг, с указанием видов деятельности и контактной информации (адрес, телефон, электронная почта).</text:p>
          </table:table-cell>
          <table:table-cell table:style-name="Таблица2.C87" table:number-columns-spanned="2" office:value-type="string">
            <text:p text:style-name="P212"/>
          </table:table-cell>
          <table:covered-table-cell/>
          <table:table-cell table:style-name="Таблица2.E87" table:number-columns-spanned="4" office:value-type="string">
            <text:p text:style-name="P330"><text:span text:style-name="T202">В целях обеспечения доступа потребителей и организаций к информации в 202</text:span><text:span text:style-name="T205">3</text:span><text:span text:style-name="T202"> год</text:span><text:span text:style-name="T204">у</text:span><text:span text:style-name="T202"> обновлялся реестр участников, осуществляющих деятельность на рынке ритуальных услуг на сайте Уватского муниципального района в разделе Экономика/</text:span><text:span text:style-name="T203">Содействие развитию конкуренции/ Информация для представителей бизнеса и потребителей/ Информационные материалы о состоянии развития конкуренции.</text:span></text:p>
            <text:p text:style-name="P324"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91">https://www.uvatregion.ru/regulatory/sodeystvie-razvitiyu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91">konkurentsii-2i/informatsiya-dlya-predstaviteley-biznesa-i-potrebiteley/informatsionnye-materialy-o-sostoyanii-razvitiya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91">konkurentsii/?bitrix_include_areas=Y&amp;clear_cache=Y</text:span></text:a><text:span text:style-name="T51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59">16</text:p>
          </table:table-cell>
          <table:table-cell table:style-name="Таблица2.B87" office:value-type="string">
            <text:p text:style-name="P195"/>
          </table:table-cell>
          <table:table-cell table:style-name="Таблица2.C87" table:number-columns-spanned="2" office:value-type="string">
            <text:p text:style-name="P317">Создание и ведение реестров кладбищ и мест захоронений</text:p>
          </table:table-cell>
          <table:covered-table-cell/>
          <table:table-cell table:style-name="Таблица2.E87" table:number-columns-spanned="4" office:value-type="string">
            <text:p text:style-name="P325"><text:span text:style-name="Основной_20_шрифт_20_абзаца3"><text:span text:style-name="T238">На территории Уватского муниципального района администрациями сельских поселений ведется книга регистрации погребений. </text:span></text:span></text:p>
            <text:p text:style-name="P325"><text:span text:style-name="Основной_20_шрифт_20_абзаца3"><text:span text:style-name="T238">Проработан вопрос и подготовлен проект договора на выполнение работ по инвентаризации мест захоронений на кладбищах, а также внесения данных инвентаризации в АИС «Учет мест погребений и мест захоронений на территории Тюменской области» (далее - договор).</text:span></text:span></text:p>
            <text:p text:style-name="P325"><text:span text:style-name="Основной_20_шрифт_20_абзаца3"><text:span text:style-name="T238">В 202</text:span></text:span><text:span text:style-name="Основной_20_шрифт_20_абзаца3"><text:span text:style-name="T239">3</text:span></text:span><text:span text:style-name="Основной_20_шрифт_20_абзаца3"><text:span text:style-name="T238"> году администрации Уватского, Туртасского, Горнослинкинского, Демьянского, Осинниковского, Сорового, </text:span></text:span><text:soft-page-break/><text:span text:style-name="Основной_20_шрифт_20_абзаца3"><text:span text:style-name="T238">Тугаловского, Укинского, Юровского сельских поселений заключили договор</text:span></text:span><text:span text:style-name="Основной_20_шрифт_20_абзаца3"><text:span text:style-name="T240">ы</text:span></text:span><text:span text:style-name="Основной_20_шрифт_20_абзаца3"><text:span text:style-name="T238"> и проводят инвентаризацию мест захоронений на кладбищах, после чего внесут данные инвентаризации в АИС «Учет мест погребений и мест захоронений на территории Тюменской области»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5" table:number-columns-spanned="8" office:value-type="string">
            <text:p text:style-name="P213">Рынок теплоснабжения (производство тепловой энерги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59">17</text:p>
          </table:table-cell>
          <table:table-cell table:style-name="Таблица2.B87" office:value-type="string">
            <text:p text:style-name="P197">Оформление правоустанавливающих документов на объекты теплоснабжения, в том числе бесхозяйные, постановка их на кадастровый учет</text:p>
          </table:table-cell>
          <table:table-cell table:style-name="Таблица2.C87" table:number-columns-spanned="2" office:value-type="string">
            <text:p text:style-name="P222"/>
          </table:table-cell>
          <table:covered-table-cell/>
          <table:table-cell table:style-name="Таблица2.E87" table:number-columns-spanned="4" office:value-type="string">
            <text:p text:style-name="P97"><text:span text:style-name="T265">В</text:span><text:span text:style-name="T266"> 202</text:span><text:span text:style-name="T267">3</text:span><text:span text:style-name="T266"> году в муниципальную собственность оформлен один бесхозяйный объект </text:span><text:span text:style-name="T267">теплоснабжения (с</text:span><text:span text:style-name="T280">ети теплоснабжения протяженностью 7974м.</text:span><text:span text:style-name="T281">)</text:span><text:span text:style-name="T318"> </text:span></text:p>
            <text:p text:style-name="P100"><text:span text:style-name="T437">Работа по оформлению правоустанавливающих документов на объекты теплоснабжения, в том числе бесхозяйные, постановка их на кадастровый учет </text:span>ведется в течение календарного года при наличии финансирования.</text:p>
            <text:p text:style-name="P99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59">18</text:p>
          </table:table-cell>
          <table:table-cell table:style-name="Таблица2.B87" office:value-type="string">
            <text:p text:style-name="P197">Проведение процедур, направленных на заключение концессионных соглашений в отношении объектов теплоснабжения</text:p>
          </table:table-cell>
          <table:table-cell table:style-name="Таблица2.C87" table:number-columns-spanned="2" office:value-type="string">
            <text:p text:style-name="P222"/>
          </table:table-cell>
          <table:covered-table-cell/>
          <table:table-cell table:style-name="Таблица2.E87" table:number-columns-spanned="4" office:value-type="string">
            <text:p text:style-name="P168"><text:span text:style-name="Основной_20_шрифт_20_абзаца"><text:span text:style-name="T93">В 202</text:span></text:span><text:span text:style-name="Основной_20_шрифт_20_абзаца"><text:span text:style-name="T94">3</text:span></text:span><text:span text:style-name="Основной_20_шрифт_20_абзаца"><text:span text:style-name="T93"> год</text:span></text:span><text:span text:style-name="Основной_20_шрифт_20_абзаца"><text:span text:style-name="T105">у концессионные соглашения не заключались.</text:span></text:span><text:span text:style-name="Основной_20_шрифт_20_абзаца"><text:span text:style-name="T93"> </text:span></text:span><text:span text:style-name="Основной_20_шрифт_20_абзаца"><text:span text:style-name="T106">Проводилась работа по формированию перечня </text:span></text:span><text:span text:style-name="Основной_20_шрифт_20_абзаца"><text:span text:style-name="T248">объектов теплоснабжения </text:span></text:span><text:span text:style-name="Основной_20_шрифт_20_абзаца"><text:span text:style-name="T249">для целей передачи их в концессию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59">19</text:p>
          </table:table-cell>
          <table:table-cell table:style-name="Таблица2.B109" office:value-type="string">
            <text:p text:style-name="P197">Принятие мер по заключению концессионных соглашений по передаче объектов жилищно-коммунального хозяйства, эксплуатируемых неэффективными муниципальными предприятиями. </text:p>
          </table:table-cell>
          <table:table-cell table:style-name="Таблица2.C109" table:number-columns-spanned="2" office:value-type="string">
            <text:p text:style-name="P222"/>
          </table:table-cell>
          <table:covered-table-cell/>
          <table:table-cell table:style-name="Таблица2.E109" table:number-columns-spanned="4" office:value-type="string">
            <text:p text:style-name="P169"><text:span text:style-name="Основной_20_шрифт_20_абзаца"><text:span text:style-name="T105">В соответствии с частью 3 статьи 4 Федерального закона от 21.07.2005 № 115-ФЗ «О концессионных соглашениях» принято постановление администрации Уватского муниципального района от </text:span></text:span><text:span text:style-name="Основной_20_шрифт_20_абзаца"><text:span text:style-name="T110">31</text:span></text:span><text:span text:style-name="Основной_20_шрифт_20_абзаца"><text:span text:style-name="T105">.01.202</text:span></text:span><text:span text:style-name="Основной_20_шрифт_20_абзаца"><text:span text:style-name="T111">3</text:span></text:span><text:span text:style-name="Основной_20_шрифт_20_абзаца"><text:span text:style-name="T105"> № </text:span></text:span><text:span text:style-name="Основной_20_шрифт_20_абзаца"><text:span text:style-name="T110">0</text:span></text:span><text:span text:style-name="Основной_20_шрифт_20_абзаца"><text:span text:style-name="T111">13</text:span></text:span><text:span text:style-name="Основной_20_шрифт_20_абзаца"><text:span text:style-name="T105"> «Об утверждении Перечня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</text:span></text:span><text:span text:style-name="Основной_20_шрифт_20_абзаца"><text:span text:style-name="T112">3</text:span></text:span><text:span text:style-name="Основной_20_шрифт_20_абзаца"><text:span text:style-name="T105"> году».</text:span></text:span></text:p>
            <text:p text:style-name="P172"><text:span text:style-name="Основной_20_шрифт_20_абзаца"><text:span text:style-name="T133">В 202</text:span></text:span><text:span text:style-name="Основной_20_шрифт_20_абзаца"><text:span text:style-name="T134">3</text:span></text:span><text:span text:style-name="Основной_20_шрифт_20_абзаца"><text:span text:style-name="T133"> году предложения по заключению концессионных соглашений со стороны потенциальных концессионеров отсутствовали.</text:span></text:span></text:p>
            <text:p text:style-name="P172"><text:span text:style-name="Основной_20_шрифт_20_абзаца"><text:span text:style-name="T135">В настоящее время объекты закреплены на праве хозяйственного ведения за муниципальным предприятием.</text:span></text:span><text:span text:style-name="Основной_20_шрифт_20_абзаца"><text:span text:style-name="T136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2">2<text:span text:style-name="T20">0</text:span></text:p>
          </table:table-cell>
          <table:table-cell table:style-name="Таблица2.B109" office:value-type="string">
            <text:p text:style-name="P146"><text:span text:style-name="T299">Оказание организационно-методической и информационно-консультационной помощи субъектам предпринимательства, осуществляющим (планирующим осуществлять) деятельность на рынке</text:span> </text:p>
          </table:table-cell>
          <table:table-cell table:style-name="Таблица2.C109" table:number-columns-spanned="2" office:value-type="string">
            <text:p text:style-name="P212"/>
          </table:table-cell>
          <table:covered-table-cell/>
          <table:table-cell table:style-name="Таблица2.E109" table:number-columns-spanned="4" office:value-type="string">
            <text:p text:style-name="P165">В течение 202<text:span text:style-name="T396">3</text:span> года организационно-методическ<text:span text:style-name="T334">ая</text:span> и информационно-консультационная помощь субъектам предпринимательства не <text:span text:style-name="T384">оказывалась </text:span>ввиду отсутствия <text:span text:style-name="T304">субъект</text:span><text:span text:style-name="T305">ов</text:span><text:span text:style-name="T304"> предпринимательства, осуществляющи</text:span><text:span text:style-name="T305">х</text:span><text:span text:style-name="T304"> (планирующи</text:span><text:span text:style-name="T305">х</text:span><text:span text:style-name="T304"> осуществлять) деятельность на рынке.</text:span></text:p>
            <text:p text:style-name="P171"/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90" office:value-type="string">
            <text:p text:style-name="P18">2<text:span text:style-name="T21">1</text:span></text:p>
          </table:table-cell>
          <table:table-cell table:style-name="Таблица2.B90" office:value-type="string">
            <text:p text:style-name="P146"><text:span text:style-name="T299">Информирование граждан о возможности направить обращение по вопросам качества услуг (жалобу) с помощью учетной записи портала Госуслуг</text:span> </text:p>
          </table:table-cell>
          <table:table-cell table:style-name="Таблица2.C90" table:number-columns-spanned="2" office:value-type="string">
            <text:p text:style-name="P212"/>
          </table:table-cell>
          <table:covered-table-cell/>
          <table:table-cell table:style-name="Таблица2.E90" table:number-columns-spanned="4" office:value-type="string">
            <text:p text:style-name="P163">В 202<text:span text:style-name="T396">3</text:span> году информ<text:span text:style-name="T334">ация для </text:span>граждан о возможности направить обращение по вопросам качества услуг (жалоб) с помощью учетной записи портала Госуслуг <text:span text:style-name="T334">обнародована </text:span>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1" office:value-type="string">
            <text:p text:style-name="P18">2<text:span text:style-name="T21">2</text:span></text:p>
          </table:table-cell>
          <table:table-cell table:style-name="Таблица2.B91" office:value-type="string">
            <text:p text:style-name="P146"><text:span text:style-name="T299">Информирование населения, размещение на сайтах органов местного самоуправления полного перечня ресурсоснабжающих организаций, осуществляющих на их территории подключение (технологическое присоединение), с ссылками на сайты данных организаций, где размещена информация о доступной мощности на источники тепло-, водоснабжения</text:span> </text:p>
          </table:table-cell>
          <table:table-cell table:style-name="Таблица2.C91" table:number-columns-spanned="2" office:value-type="string">
            <text:p text:style-name="P212"/>
          </table:table-cell>
          <table:covered-table-cell/>
          <table:table-cell table:style-name="Таблица2.E91" table:number-columns-spanned="4" office:value-type="string">
            <text:p text:style-name="P162"><text:span text:style-name="T247">Информация о </text:span><text:span text:style-name="T295">ресурсоснабжающих организаци</text:span><text:span text:style-name="T297">ях</text:span><text:span text:style-name="T295">, осуществляющих на территории </text:span><text:span text:style-name="T297">Уватского района</text:span><text:span text:style-name="T295"> подключение (технологическое присоединение</text:span><text:span text:style-name="T296">),</text:span><text:span text:style-name="T295"> </text:span><text:span text:style-name="T296">опубликована на сайте Уватского муниципального района </text:span><text:a xlink:type="simple" xlink:href="https://www.uvatregion.ru/regulatory/GKX/predpriyatiya/" text:style-name="Internet_20_link" text:visited-style-name="Visited_20_Internet_20_Link"><text:span text:style-name="T42">https://www.uvatregion.ru/regulatory/GKX/predpriyatiya/</text:span></text:a></text:p>
            <text:p text:style-name="P148"><text:span text:style-name="T298">Информация о доступной мощности на источники тепло-, водоснабжения размещена <text:s/>на сайте Уватского муниципального района <text:s text:c="2"/></text:span><text:a xlink:type="simple" xlink:href="https://www.uvatregion.ru/regulatory/GKX/kommunalnoe-khozyaystvo/" text:style-name="Internet_20_link" text:visited-style-name="Visited_20_Internet_20_Link"><text:span text:style-name="T42">https://www.uvatregion.ru/regulatory/GKX/kommunalnoe-khozyaystvo/</text:span></text:a><text:span text:style-name="T298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2" table:number-columns-spanned="8" office:value-type="string">
            <text:p text:style-name="P230">Рынок выполнения работ по благоустройству городской сре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5">2<text:span text:style-name="T22">3</text:span></text:p>
          </table:table-cell>
          <table:table-cell table:style-name="Таблица2.B109" office:value-type="string">
            <text:p text:style-name="P186">Сокращение количества унитарных предприятий, оказывающих услуги по благоустройству городской среды</text:p>
          </table:table-cell>
          <table:table-cell table:style-name="Таблица2.C109" table:number-columns-spanned="2" office:value-type="string">
            <text:p text:style-name="P185"/>
          </table:table-cell>
          <table:covered-table-cell/>
          <table:table-cell table:style-name="Таблица2.E109" table:number-columns-spanned="4" office:value-type="string">
            <text:p text:style-name="P350">На рынке выполнения работ по благоустройству городской среды на территории Уватского муниципального района поставщиками услуг являются <text:s/>негосударственные организации. По состоянию на 01.01.202<text:span text:style-name="T396">4</text:span> года охват составляет 100%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19">2<text:span text:style-name="T22">4</text:span></text:p>
          </table:table-cell>
          <table:table-cell table:style-name="Таблица2.B109" office:value-type="string">
            <text:p text:style-name="P188">Разделение закупаемых работ (услуг)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</text:p>
          </table:table-cell>
          <table:table-cell table:style-name="Таблица2.C109" table:number-columns-spanned="2" office:value-type="string">
            <text:p text:style-name="P212"/>
          </table:table-cell>
          <table:covered-table-cell/>
          <table:table-cell table:style-name="Таблица2.E109" table:number-columns-spanned="4" office:value-type="string">
            <text:p text:style-name="P350">В течение <text:s/>202<text:span text:style-name="T396">3</text:span> года <text:s/>администрациями <text:s/>сельских <text:s/>поселений Уватского муниципального района проведены <text:s/>мероприятия <text:s/>по <text:s/>12 объектам благоустройства. В рамках мероприятий <text:s/>по <text:s/>реализации указанных <text:s/>объектов <text:s/>благоустройства <text:s/>администрациями <text:s/>сельских <text:s/>поселений <text:s/>проведено <text:s/><text:span text:style-name="T396">31</text:span> <text:s/>закуп<text:span text:style-name="T29">ка</text:span> с <text:s/>целью <text:s/>увеличения количества лотов с уменьшением <text:s/>объема работ при условии сохранения экономической целесообразн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5" office:value-type="string">
            <text:p text:style-name="P4">2<text:span text:style-name="T22">5</text:span></text:p>
          </table:table-cell>
          <table:table-cell table:style-name="Таблица2.B95" office:value-type="string">
            <text:p text:style-name="P240">Проведение рейтингового голосования по выбору общественных территорий, подлежащих благоустройству в первоочередном порядке</text:p>
          </table:table-cell>
          <table:table-cell table:style-name="Таблица2.C95" table:number-columns-spanned="2" office:value-type="string">
            <text:p text:style-name="P239"/>
          </table:table-cell>
          <table:covered-table-cell/>
          <table:table-cell table:style-name="Таблица2.E95" table:number-columns-spanned="4" office:value-type="string">
            <text:p text:style-name="P351">Рейтинговые голосования по выбору общественных территорий, подлежащих благоустройству в первоочередном порядке, проводятся <text:s/>администрациями <text:s/>сельских <text:s/>поселений <text:s/>Уватского муниципального района. 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5">26</text:p>
          </table:table-cell>
          <table:table-cell table:style-name="Таблица2.B109" office:value-type="string">
            <text:p text:style-name="P141">Оказание организационно-методической и информационно-консультационной помощи <text:soft-page-break/>субъектам предпринимательства, осуществляющим (планирующим осуществлять) деятельность на рынке</text:p>
          </table:table-cell>
          <table:table-cell table:style-name="Таблица2.C109" table:number-columns-spanned="2" office:value-type="string">
            <text:p text:style-name="P238"/>
          </table:table-cell>
          <table:covered-table-cell/>
          <table:table-cell table:style-name="Таблица2.E109" table:number-columns-spanned="4" office:value-type="string">
            <text:p text:style-name="P166">В течение 202<text:span text:style-name="T396">3</text:span> года организационно-методическ<text:span text:style-name="T334">ая</text:span> и информационно-консультационная помощь субъектам предпринимательства не проводились ввиду отсутствия <text:span text:style-name="T304">субъект</text:span><text:span text:style-name="T305">ов</text:span><text:span text:style-name="T304"> </text:span><text:soft-page-break/><text:span text:style-name="T304">предпринимательства, осуществляющи</text:span><text:span text:style-name="T305">х</text:span><text:span text:style-name="T304"> (планирующи</text:span><text:span text:style-name="T305">х</text:span><text:span text:style-name="T304"> осуществлять) деятельность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5">27</text:p>
          </table:table-cell>
          <table:table-cell table:style-name="Таблица2.B109" office:value-type="string">
            <text:p text:style-name="P141">Информирование граждан о возможности направить обращение по вопросам качества услуг (жалобу) с помощью учетной записи портала Госуслуг</text:p>
          </table:table-cell>
          <table:table-cell table:style-name="Таблица2.C109" table:number-columns-spanned="2" office:value-type="string">
            <text:p text:style-name="P238"/>
          </table:table-cell>
          <table:covered-table-cell/>
          <table:table-cell table:style-name="Таблица2.E109" table:number-columns-spanned="4" office:value-type="string">
            <text:p text:style-name="P164">В 202<text:span text:style-name="T396">3</text:span> году информ<text:span text:style-name="T334">ация для </text:span>граждан о возможности направить обращение по вопросам качества услуг (жалоб) с помощью учетной записи портала Госуслуг <text:span text:style-name="T334">обнародована </text:span>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8" table:number-columns-spanned="8" office:value-type="string">
            <text:h text:style-name="P388" text:outline-level="2"><text:span text:style-name="Основной_20_шрифт_20_абзаца"><text:span text:style-name="T158">Рынок</text:span></text:span><text:span text:style-name="Основной_20_шрифт_20_абзаца"><text:span text:style-name="T159"> выполнения работ по содержанию и текущему ремонту общего имущества собственников помещений в многоквартирном доме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69">28</text:p>
          </table:table-cell>
          <table:table-cell table:style-name="Таблица2.B109" office:value-type="string">
            <text:p text:style-name="P197">Размещение в открытом доступе информации о многоквартирных домах, находящихся в стадии завершения строительства,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</text:p>
          </table:table-cell>
          <table:table-cell table:style-name="Таблица2.C109" table:number-columns-spanned="2" office:value-type="string">
            <text:p text:style-name="P212"/>
          </table:table-cell>
          <table:covered-table-cell/>
          <table:table-cell table:style-name="Таблица2.E109" table:number-columns-spanned="4" office:value-type="string">
            <text:p text:style-name="P312">В 202<text:span text:style-name="T396">3 </text:span>году <text:s/>управлением градостроительной <text:s/>деятельности и муниципального хозяйства администрации Уватского муниципального района актуализирована <text:s/>и размещена <text:s/>на <text:s/>официальном сайте Уватского муниципальный района <text:s/>информация о выданных <text:s/>разрешениях <text:s/>на <text:s/>строительство (с <text:s/>отражением информации о сроках <text:s/>действия разрешения) объектов <text:s/>капитального строительства <text:s/>в <text:s/>Уватском <text:s/>муниципальном <text:s/>районе, <text:s/>в том числе <text:s text:c="2"/>о многоквартирных <text:s/>домах, <text:s/>находящихся <text:s/>в стадии завершения <text:s/>строительства. <text:a xlink:type="simple" xlink:href="https://www.uvatregion.ru/regulatory/Arxitektura/pamyatka-zastroyshchiku/" text:style-name="Internet_20_link" text:visited-style-name="Visited_20_Internet_20_Link"><text:span text:style-name="T329">https://www.uvatregion.ru/regulatory/Arxitektura/pamyatka-zastroyshchiku/</text:span></text:a></text:p>
            <text:p text:style-name="P310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0" office:value-type="string">
            <text:p text:style-name="P44">29</text:p>
          </table:table-cell>
          <table:table-cell table:style-name="Таблица2.B100" office:value-type="string">
            <text:p text:style-name="P188">Недопущение необоснованного укрупнения лотов при организации и проведении конкурсов по отбору управляющей организации,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06.02.2006 № 75. </text:p>
          </table:table-cell>
          <table:table-cell table:style-name="Таблица2.C100" table:number-columns-spanned="2" office:value-type="string">
            <text:p text:style-name="P212"/>
          </table:table-cell>
          <table:covered-table-cell/>
          <table:table-cell table:style-name="Таблица2.E100" table:number-columns-spanned="4" office:value-type="string">
            <text:p text:style-name="P245">Администрацией Уватского муниципального района при организации и проведении конкурсов по отбору управляющей организации для <text:s/>многоквартирных <text:s/>домов, <text:s/>собственники помещений в <text:s/>которых <text:s/>не <text:s/>выбрали и (или) не <text:s/>реализовали выбранный <text:s/>способ <text:s/>управления <text:s/>таким домом, укрупнение лотов <text:s/>не <text:s/>проводилось. <text:s/>Всего <text:s/>в <text:s/>течение <text:s/>202<text:span text:style-name="T397">3</text:span> года было <text:s/>проведено <text:span text:style-name="T397">6</text:span> конкурс<text:span text:style-name="T398">ов</text:span> на <text:s/><text:span text:style-name="T398">146 </text:span>лотов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1" table:number-columns-spanned="8" office:value-type="string">
            <text:p text:style-name="P232">Рынок поставки сжиженного газа в баллон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04" office:value-type="string">
            <text:p text:style-name="P22">3<text:span text:style-name="T22">0</text:span></text:p>
          </table:table-cell>
          <table:table-cell table:style-name="Таблица2.B104" office:value-type="string">
            <text:p text:style-name="P188">Оказание консультативной помощи населению по вопросам поставки сжиженного газа в баллонах</text:p>
          </table:table-cell>
          <table:table-cell table:style-name="Таблица2.C104" table:number-columns-spanned="2" office:value-type="string">
            <text:p text:style-name="P212"/>
          </table:table-cell>
          <table:covered-table-cell/>
          <table:table-cell table:style-name="Таблица2.E104" table:number-columns-spanned="4" office:value-type="string">
            <text:p text:style-name="P308">В 202<text:span text:style-name="T399">3</text:span> году <text:span text:style-name="T387">о</text:span><text:span text:style-name="T385">казание консультативной помощи населению по вопросам поставки сжиженного газа в баллонах </text:span><text:span text:style-name="T386">осуществлено в ходе проведения сходов граждан. Всего проведено 12 сходов в 12 сельских поселениях. Отдельные консультации проведены по телефону при обращении граждан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3" table:number-columns-spanned="8" office:value-type="string">
            <text:p text:style-name="P2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4" office:value-type="string">
            <text:p text:style-name="P22">3<text:span text:style-name="T22">1</text:span></text:p>
          </table:table-cell>
          <table:table-cell table:style-name="Таблица2.B104" office:value-type="string">
            <text:p text:style-name="P188"/>
          </table:table-cell>
          <table:table-cell table:style-name="Таблица2.C104" table:number-columns-spanned="2" office:value-type="string">
            <text:p text:style-name="P248">Информирование граждан о возможности направить обращение по вопросам качества услуг (жалобу) с помощью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</text:p>
          </table:table-cell>
          <table:covered-table-cell/>
          <table:table-cell table:style-name="Таблица2.E104" table:number-columns-spanned="4" office:value-type="string">
            <text:p text:style-name="P167">В 202<text:span text:style-name="T399">3</text:span> году информ<text:span text:style-name="T334">ация для </text:span>граждан о возможности направить обращение по вопросам качества услуг (жалоб) с помощью учетной записи портала Госуслуг <text:span text:style-name="T334">обнародована </text:span>на сайте Уватского муниципального района <text:span text:style-name="T449">и в социальных сетях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5" table:number-columns-spanned="8" office:value-type="string">
            <text:p text:style-name="P214">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20">3<text:span text:style-name="T22">2</text:span></text:p>
          </table:table-cell>
          <table:table-cell table:style-name="Таблица2.B106" office:value-type="string">
            <text:p text:style-name="P189">Размещение информации о критериях конкурсного отбора перевозчиков в открытом доступе в сети Интернет </text:p>
          </table:table-cell>
          <table:table-cell table:style-name="Таблица2.C106" table:number-columns-spanned="2" office:value-type="string">
            <text:p text:style-name="P212"/>
          </table:table-cell>
          <table:covered-table-cell/>
          <table:table-cell table:style-name="Таблица2.E106" table:number-columns-spanned="4" office:value-type="string">
            <text:p text:style-name="P342">В <text:span text:style-name="T258">соответствии с федеральным законодательством в сфере закупок товаров, работ, услуг для обеспечения государственных и муниципальных нужд, </text:span>на официальном сайте ЕИС в сфере закупок <text:span text:style-name="T259">www.zakupki.gov.ru</text:span> <text:span text:style-name="T400">была размещена информация о критериях конкурсного отбора перевозчиков, посредством объявленного извещения от 21.11.2023 № </text:span>0167300024523000147. <text:s/>По результатам открытого конкурса в электронной форме <text:span text:style-name="T401">заключен муниципальный контракт </text:span>№01673000245230001470001 на выполнение работ, связанных с осуществлением регулярных перевозок пассажиров и багажа автомобильным транспортом по регулируемым тарифам от 22.12.2023 г. </text:p>
            <text:p text:style-name="P343"><text:span text:style-name="T261">Период выполнения работ по контракту 202</text:span><text:span text:style-name="T335">4</text:span><text:span text:style-name="T261">-202</text:span><text:span text:style-name="T335">6</text:span><text:span text:style-name="T261"> год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1">3<text:span text:style-name="T23">3</text:span></text:p>
          </table:table-cell>
          <table:table-cell table:style-name="Таблица2.B109" office:value-type="string">
            <text:p text:style-name="P322"/>
          </table:table-cell>
          <table:table-cell table:style-name="Таблица2.C109" table:number-columns-spanned="2" office:value-type="string">
            <text:p text:style-name="P322"><text:span text:style-name="T325">Ф</text:span>ормирование сети регулярных <text:soft-page-break/>маршрутов с учетом предложений, изложенных в обращениях негосударственных перевозчиков</text:p>
          </table:table-cell>
          <table:covered-table-cell/>
          <table:table-cell table:style-name="Таблица2.E109" table:number-columns-spanned="4" office:value-type="string">
            <text:p text:style-name="P340">Обращений негосударственных перевозчиков с предложением <text:soft-page-break/>внесения изменений в маршрутную сеть Уватского муниципального района в 202<text:span text:style-name="T402">3</text:span> году не поступал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4">3<text:span text:style-name="T23">4</text:span></text:p>
          </table:table-cell>
          <table:table-cell table:style-name="Таблица2.B109" office:value-type="string">
            <text:p text:style-name="P189">Мониторинг пассажиропотока и потребностей в регулярных перевозках, корректировка существующей маршрутной сети и создание новых маршрутов</text:p>
          </table:table-cell>
          <table:table-cell table:style-name="Таблица2.C109" table:number-columns-spanned="2" office:value-type="string">
            <text:p text:style-name="P212"/>
          </table:table-cell>
          <table:covered-table-cell/>
          <table:table-cell table:style-name="Таблица2.E109" table:number-columns-spanned="4" office:value-type="string">
            <text:p text:style-name="P346"><text:span text:style-name="T224">В рамках</text:span><text:span text:style-name="T222"> мун</text:span><text:span text:style-name="T224">иципального контракта на выполнение работ, связанных с осуществлением регулярных перевозок пассажиров и багажа </text:span><text:span text:style-name="T234">автомобильным транспортом</text:span><text:span text:style-name="T224"> по регулируемым тарифам от 23.11.2020 № 01673000245200001960001 в 202</text:span><text:span text:style-name="T235">3</text:span><text:span text:style-name="T224"> году проведен мониторинг пассажиропотока и потребностей в регулярных перевозках. </text:span><text:span text:style-name="T225">Соответствующие изменени</text:span><text:span text:style-name="T236">я в части создания </text:span><text:span text:style-name="T237">4-х </text:span><text:span text:style-name="T236">новых маршрутов </text:span><text:span text:style-name="T225"><text:s/>внесены в маршрутную сеть <text:s/>Уватского района <text:s/>на 2024 год, </text:span><text:span text:style-name="T226">параметры которых установлены в новом муниципальном контракте </text:span><text:span text:style-name="T227">№01673000245230001470001 от 22.12.2023г. <text:s/>на выполнение работ, связанных с осуществлением регулярных перевозок пассажиров и багажа автомобильным транспортом по регулируемым тарифам. <text:s/></text:span></text:p>
            <text:p text:style-name="P344">Все изменения согласованы с Главным управлением строительства Тюменской обла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0">3<text:span text:style-name="T23">5</text:span></text:p>
          </table:table-cell>
          <table:table-cell table:style-name="Таблица2.B109" office:value-type="string">
            <text:p text:style-name="P189">Размещение на официальном сайте Уватского муниципального района актуального реестра муниципальных маршрутов регулярных перевозок</text:p>
          </table:table-cell>
          <table:table-cell table:style-name="Таблица2.C109" table:number-columns-spanned="2" office:value-type="string">
            <text:p text:style-name="P212"/>
          </table:table-cell>
          <table:covered-table-cell/>
          <table:table-cell table:style-name="Таблица2.E109" table:number-columns-spanned="4" office:value-type="string">
            <text:p text:style-name="P341">В 202<text:span text:style-name="T402">3</text:span> году на сайте Уватского муниципального района в информационно-телекоммуникационной сети «Интернет» размещен актуализированный реестр муниципальных маршрутов регулярных перевозок <text:a xlink:type="simple" xlink:href="https://www.uvatregion.ru/regulatory/Transport%20i%20dorogi/" text:style-name="Internet_20_link" text:visited-style-name="Visited_20_Internet_20_Link">https://www.uvatregion.ru/regulatory/Transport%20i%20dorogi/</text:a></text:p>
            <text:p text:style-name="P341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1" office:value-type="string">
            <text:p text:style-name="P45">36</text:p>
          </table:table-cell>
          <table:table-cell table:style-name="Таблица2.B111" office:value-type="string">
            <text:p text:style-name="P352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text:span text:style-name="T407">20</text:span>.<text:span text:style-name="T407">1</text:span>0.20<text:span text:style-name="T407">2</text:span>1 № <text:span text:style-name="T407">3</text:span>5<text:span text:style-name="T407">1</text:span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<text:soft-page-break/>электрическим транспортом» </text:p>
          </table:table-cell>
          <table:table-cell table:style-name="Таблица2.C111" table:number-columns-spanned="2" office:value-type="string">
            <text:p text:style-name="P212"/>
          </table:table-cell>
          <table:covered-table-cell/>
          <table:table-cell table:style-name="Таблица2.E111" table:number-columns-spanned="4" office:value-type="string">
            <text:p text:style-name="P347"><text:span text:style-name="T229">В 2023 году з</text:span><text:span text:style-name="T230">аключен муниципальный контракт № 01673000245230001470001 от 22.12.2023г. <text:s/>на выполнение работ, связанных с осуществлением регулярных перевозок пассажиров и багажа автомобильным транспортом по регулируемым тарифам </text:span><text:span text:style-name="T229">на период 2024-2026 годов</text:span><text:span text:style-name="T230">. <text:s/>Начальная максимальная цена контракта — 101 836 727, 00 р</text:span><text:span text:style-name="T229">уб. Начальная максимальная цена контракта сформирована в соответствии с Приказом Министерства транспорта Российской Федерации </text:span><text:span text:style-name="T231">от </text:span><text:span text:style-name="T232">20</text:span><text:span text:style-name="T231">.</text:span><text:span text:style-name="T232">1</text:span><text:span text:style-name="T231">0.20</text:span><text:span text:style-name="T232">2</text:span><text:span text:style-name="T231">1 № </text:span><text:span text:style-name="T232">3</text:span><text:span text:style-name="T231">5</text:span><text:span text:style-name="T232">1</text:span><text:span text:style-name="T23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. </text:span></text:p>
            <text:p text:style-name="P38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1" office:value-type="string">
            <text:p text:style-name="P73">37</text:p>
          </table:table-cell>
          <table:table-cell table:style-name="Таблица2.B111" office:value-type="string">
            <text:p text:style-name="P353"/>
          </table:table-cell>
          <table:table-cell table:style-name="Таблица2.C111" table:number-columns-spanned="2" office:value-type="string">
            <text:p text:style-name="P246">Направление информации в</text:p>
            <text:p text:style-name="P118">Главное управление</text:p>
            <text:p text:style-name="P118">строительства Тюменской</text:p>
            <text:p text:style-name="P118">области о достигнутых и</text:p>
            <text:p text:style-name="P118">плановых значениях ключевого</text:p>
            <text:p text:style-name="P118">показателя и его составляющих,</text:p>
            <text:p text:style-name="P118">в том числе:</text:p>
            <text:p text:style-name="P118">- доля услуг (работ) по перевозке</text:p>
            <text:p text:style-name="P118">пассажиров автомобильным</text:p>
            <text:p text:style-name="P118">транспортом по муниципальным</text:p>
            <text:p text:style-name="P118">маршрутам регулярных</text:p>
            <text:p text:style-name="P118">перевозок, оказанных</text:p>
            <text:p text:style-name="P118">(выполненных) организациями</text:p>
            <text:p text:style-name="P118">частной формы собственности;</text:p>
            <text:p text:style-name="P118">- объем реализованных на рынке</text:p>
            <text:p text:style-name="P118">оказания услуг по перевозке</text:p>
            <text:p text:style-name="P118">пассажиров автомобильным</text:p>
            <text:p text:style-name="P118">транспортом по муниципальным</text:p>
            <text:p text:style-name="P118">маршрутам регулярных</text:p>
            <text:p text:style-name="P118">перевозок (городской транспорт)</text:p>
            <text:p text:style-name="P246">товаров, работ, услуг</text:p>
            <text:p text:style-name="P246">(количество перевезенных</text:p>
            <text:p text:style-name="P118">пассажиров) в натуральном</text:p>
            <text:p text:style-name="P118">выражении организациями</text:p>
            <text:p text:style-name="P118">частной формы собственности,</text:p>
            <text:p text:style-name="P118">под которыми понимаются</text:p>
            <text:p text:style-name="P118">хозяйствующие субъекты,</text:p>
            <text:p text:style-name="P118">совокупная доля участия в</text:p>
            <text:p text:style-name="P118">которых РФ, субъекта РФ,</text:p>
            <text:p text:style-name="P118">муниципального образования</text:p>
            <text:p text:style-name="P118">отсутствует или составляет не</text:p>
            <text:p text:style-name="P118">более 50%;</text:p>
            <text:p text:style-name="P118">- объем реализованных на рынке</text:p>
            <text:p text:style-name="P118">оказания услуг по перевозке</text:p>
            <text:p text:style-name="P118">пассажиров автомобильным</text:p>
            <text:p text:style-name="P118">транспортом по муниципальным</text:p>
            <text:p text:style-name="P118">маршрутам регулярных</text:p>
            <text:p text:style-name="P118">перевозок (городской транспорт)</text:p>
            <text:p text:style-name="P118">товаров, работ, услуг</text:p>
            <text:p text:style-name="P118">(количество перевезенных</text:p>
            <text:p text:style-name="P118">пассажиров) в натуральном</text:p>
            <text:p text:style-name="P118">выражении всех хозяйствующих</text:p>
            <text:p text:style-name="P118"><text:soft-page-break/>субъектов (за исключением</text:p>
            <text:p text:style-name="P118">хозяйствующих субъектов с</text:p>
            <text:p text:style-name="P118">долей участия РФ более 50%,</text:p>
            <text:p text:style-name="P118">ФГУП, государственных</text:p>
            <text:p text:style-name="P118">корпораций, государственных</text:p>
            <text:p text:style-name="P246">компаний, ФБУ, ФАУ, ФКУ).</text:p>
          </table:table-cell>
          <table:covered-table-cell/>
          <table:table-cell table:style-name="Таблица2.E111" table:number-columns-spanned="4" office:value-type="string">
            <text:p text:style-name="P358"><text:span text:style-name="Основной_20_шрифт_20_абзаца"><text:span text:style-name="T268">Информация о количестве перевезенных пассажиров автомобильным транспортом общего пользования по муниципальным маршрутам регулярных перевозок </text:span></text:span><text:span text:style-name="Основной_20_шрифт_20_абзаца"><text:span text:style-name="T270">в границах Уватского муниципального района</text:span></text:span><text:span text:style-name="Основной_20_шрифт_20_абзаца"><text:span text:style-name="T268"> направляется в Главное управление строительства Тюменской области ежемесячно, до 15 числа. <text:s text:c="2"/>Информация за 2023 года была направлена 12.01.2024, Исх. </text:span></text:span><text:span text:style-name="Основной_20_шрифт_20_абзаца"><text:span text:style-name="T271">п</text:span></text:span><text:span text:style-name="Основной_20_шрифт_20_абзаца"><text:span text:style-name="T269">исьмо </text:span></text:span><text:span text:style-name="Основной_20_шрифт_20_абзаца"><text:span text:style-name="T268">№ 0193 - И. </text:span></text:span></text:p>
            <text:p text:style-name="P345"><text:span text:style-name="Основной_20_шрифт_20_абзаца"><text:span text:style-name="T268">Во исполнении п</text:span></text:span><text:span text:style-name="Основной_20_шрифт_20_абзаца"><text:span text:style-name="T282">орядка межведомственного взаимодействия исполнительных органов государственной власти Тюменской области, органов местного самоуправления Тюменской области, территориальных органов федеральных органов исполнительной власти при реализации мероприятий по содействию развитию конкуренции в Тюменской области, утвержденного распоряжением Правительства Тюменской области от 17.04.2018 № 425-рп в Главное управление строительства <text:s/>направлена информация о выполнении работ, связанных с осуществлением регулярных перевозок пассажиров и багажа автомобильным транспортом по регулируемым тарифам </text:span></text:span><text:span text:style-name="Основной_20_шрифт_20_абзаца"><text:span text:style-name="T283">в Уватском муниципальном районе</text:span></text:span><text:span text:style-name="Основной_20_шрифт_20_абзаца"><text:span text:style-name="T282"> за 2023 г. ( Исх. №0336-И от 17.01.2024).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2" table:number-columns-spanned="8" office:value-type="string">
            <text:p text:style-name="P214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60">3<text:span text:style-name="T408">8</text:span></text:p>
          </table:table-cell>
          <table:table-cell table:style-name="Таблица2.B113" office:value-type="string">
            <text:p text:style-name="P194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C113" table:number-columns-spanned="2" office:value-type="string">
            <text:p text:style-name="P221"/>
          </table:table-cell>
          <table:covered-table-cell/>
          <table:table-cell table:style-name="Таблица2.E113" table:number-columns-spanned="4" office:value-type="string">
            <text:p text:style-name="P326"><text:span text:style-name="T89">В 202</text:span><text:span text:style-name="T69">3</text:span><text:span text:style-name="T89"> году </text:span><text:span text:style-name="T66">проведен</text:span><text:span text:style-name="T67">о </text:span><text:span text:style-name="T70">10 заседаний рабочих групп </text:span><text:span text:style-name="T73">по улучшению инвестиционного климата и сопровождению инвестиционных проектов на территории </text:span><text:span text:style-name="T74">Уватского муниципального района</text:span><text:span text:style-name="T75">, </text:span><text:span text:style-name="T76">т</text:span><text:span text:style-name="T67">акже в рамках Совета по развитию малого и среднего предпринимательства (3 совета за 202</text:span><text:span text:style-name="T69">3</text:span><text:span text:style-name="T67"> год) </text:span><text:span text:style-name="T68">в ходе которых была оказана </text:span><text:span text:style-name="T90">информационно-</text:span><text:span text:style-name="T66">консультационн</text:span><text:span text:style-name="T68">ая</text:span><text:span text:style-name="T90"> </text:span><text:span text:style-name="T66">помощ</text:span><text:span text:style-name="T68">ь</text:span><text:span text:style-name="T90"> субъектам предпринимательства, </text:span><text:span text:style-name="T68">которые планируют развивать деятельность на данном рынке. </text:span><text:span text:style-name="T70">По результатам </text:span><text:span text:style-name="T72">проведенных мероприятий, </text:span><text:span text:style-name="T71">инвесторами реализуются 2 инвестиционных проекта </text:span><text:span text:style-name="T65">в сфере ремонта автотранспортных средств в п.Туртас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4" table:number-columns-spanned="8" office:value-type="string">
            <text:p text:style-name="P215">Рынок услуг связи, в том числе услуг по предоставлению широкополосного доступа к информационно-телекоммуникационной сети «Интернет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7" office:value-type="string">
            <text:p text:style-name="P61">3<text:span text:style-name="T408">9</text:span></text:p>
          </table:table-cell>
          <table:table-cell table:style-name="Таблица2.B117" office:value-type="string">
            <text:p text:style-name="P157">Мониторинг состояния развития широкополосного доступа к сети Интернет автоматизированной информационной системы «Мониторинг показателей цифрового неравенства»</text:p>
          </table:table-cell>
          <table:table-cell table:style-name="Таблица2.C117" table:number-columns-spanned="2" office:value-type="string">
            <text:p text:style-name="P221"/>
          </table:table-cell>
          <table:covered-table-cell/>
          <table:table-cell table:style-name="Таблица2.E117" table:number-columns-spanned="4" office:value-type="string">
            <text:p text:style-name="P93">А<text:span text:style-name="T340">дминистрация Уватского муниципального района на регулярной основе осуществляет м</text:span><text:span text:style-name="T178">ониторинг состояния развития широкополосного доступа к сети Интернет автоматизированной информационной системы «Мониторинг показателей цифрового неравенства». </text:span><text:span text:style-name="T179">Все сельские поселения обеспечены доступом к Интернету.</text:span></text:p>
            <text:p text:style-name="P101"><text:span text:style-name="T162">В целях улучшения качества предоставления </text:span><text:span text:style-name="T163">широкополосного доступа к сети Интернет </text:span><text:span text:style-name="T162">в Уватском районе при поддержке администрации района компанией ООО «Макси Линк» реализуется инве</text:span><text:span text:style-name="T164">с</text:span><text:span text:style-name="T162">тиционный проект </text:span><text:span text:style-name="T164">о предоставлении телекоммуникационных услуг связи в Уватском районе</text:span><text:span text:style-name="T162"> </text:span><text:span text:style-name="T164">по</text:span><text:span text:style-name="T162"> </text:span><text:span text:style-name="T164">обеспечению широполосного доступа к Интернет для населения и организаций в населенных пунктах: Уват (правый и левый берег), с.Ивановка, п. Туртас, п. Нагорны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6" table:number-columns-spanned="8" office:value-type="string">
            <text:p text:style-name="P160">Рынок жилищного строительства (за исключением Московского фонда реновации жилой застройки и индивидуального строительства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7" office:value-type="string">
            <text:p text:style-name="P76">40</text:p>
          </table:table-cell>
          <table:table-cell table:style-name="Таблица2.B117" office:value-type="string">
            <text:p text:style-name="P156"/>
          </table:table-cell>
          <table:table-cell table:style-name="Таблица2.C117" table:number-columns-spanned="2" office:value-type="string">
            <text:p text:style-name="P187">Обеспечение опубликования на сайтах региона и муниципальных образований в информационно-телекоммуникационной сети <text:soft-page-break/>«Интернет» актуальных планов по созданию объектов инфраструктуры, в том числе на картографической основе</text:p>
          </table:table-cell>
          <table:covered-table-cell/>
          <table:table-cell table:style-name="Таблица2.E117" table:number-columns-spanned="4" office:value-type="string">
            <text:p text:style-name="P161">Планы по созданию объектов инфраструктуры за 202<text:span text:style-name="T413">3</text:span> год отражены в схемах водоснабжения, водоотведения, теплоснабжения сельских поселений и размещены на сайте Уватского муниципального района </text:p>
            <text:p text:style-name="P380"><text:a xlink:type="simple" xlink:href="https://www.uvatregion.ru/regulatory/GKX/Infa%20dlya%20gragdan/" text:style-name="Internet_20_link" text:visited-style-name="Visited_20_Internet_20_Link">https://www.uvatregion.ru/regulatory/GKX/Infa%20dlya%20gragdan/</text:a></text:p>
            <text:p text:style-name="P380"><text:soft-page-break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39">4<text:span text:style-name="T409">1</text:span></text:p>
          </table:table-cell>
          <table:table-cell table:style-name="Таблица2.B122" office:value-type="string">
            <text:p text:style-name="P156"/>
          </table:table-cell>
          <table:table-cell table:style-name="Таблица2.C122" table:number-columns-spanned="2" office:value-type="string">
            <text:p text:style-name="P315">Проведение "круглых" столов, вебинаров, консультаций с действующими и потенциальными предпринимателями и некоммерческими организациями</text:p>
          </table:table-cell>
          <table:covered-table-cell/>
          <table:table-cell table:style-name="Таблица2.E122" table:number-columns-spanned="4" office:value-type="string">
            <text:p text:style-name="P159"><text:span text:style-name="T143">К</text:span><text:span text:style-name="T144">онсультаци</text:span><text:span text:style-name="T145">и</text:span><text:span text:style-name="T144"> с действующими и потенциальными предпринимателями и некоммерческими организациями </text:span><text:span text:style-name="T143">проводились в ходе рабочих встреч и по средствам телефонизации. Проведено более 10 встреч по вопросам строительства </text:span><text:span text:style-name="T146">м</text:span><text:span text:style-name="T147">ногоквартирных жилых домов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9" table:number-columns-spanned="8" office:value-type="string">
            <text:p text:style-name="P160">Рынок строительства объектов капитального строительства, за исключением жилищного и дорожного стро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39">4<text:span text:style-name="T409">2</text:span></text:p>
          </table:table-cell>
          <table:table-cell table:style-name="Таблица2.B122" office:value-type="string">
            <text:p text:style-name="P156"/>
          </table:table-cell>
          <table:table-cell table:style-name="Таблица2.C122" table:number-columns-spanned="2" office:value-type="string">
            <text:p text:style-name="P315">Обеспечение предоставления государственных (муниципальных) услуг по выдаче градостроительного плана земельного участка преимущественно в электронном виде</text:p>
          </table:table-cell>
          <table:covered-table-cell/>
          <table:table-cell table:style-name="Таблица2.E122" table:number-columns-spanned="4" office:value-type="string">
            <text:p text:style-name="P91"><text:span text:style-name="T336">В 2023 д</text:span>анная услуга предоставля<text:span text:style-name="T388">лась </text:span>в электронном виде <text:span text:style-name="T336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46">4<text:span text:style-name="T410">3</text:span></text:p>
          </table:table-cell>
          <table:table-cell table:style-name="Таблица2.B122" office:value-type="string">
            <text:p text:style-name="P156"/>
          </table:table-cell>
          <table:table-cell table:style-name="Таблица2.C122" table:number-columns-spanned="2" office:value-type="string">
            <text:p text:style-name="P315">Обеспечение предоставления государственных (муниципальных) услуг по выдаче разрешения на строительство, а также разрешения на ввод объекта в эксплуатацию преимущественно в электронном виде</text:p>
          </table:table-cell>
          <table:covered-table-cell/>
          <table:table-cell table:style-name="Таблица2.E122" table:number-columns-spanned="4" office:value-type="string">
            <text:p text:style-name="P91"><text:span text:style-name="T336">В 2023 д</text:span>анная услуга предоставля<text:span text:style-name="T388">лась</text:span> в электронном виде <text:span text:style-name="T336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46">4<text:span text:style-name="T410">4</text:span></text:p>
          </table:table-cell>
          <table:table-cell table:style-name="Таблица2.B122" office:value-type="string">
            <text:p text:style-name="P156"/>
          </table:table-cell>
          <table:table-cell table:style-name="Таблица2.C122" table:number-columns-spanned="2" office:value-type="string">
            <text:p text:style-name="P315">Обеспечение опубликования и актуализации административных регламентов предоставления 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эксплуатацию в информационно-телекоммуникационной сети "Интернет"</text:p>
          </table:table-cell>
          <table:covered-table-cell/>
          <table:table-cell table:style-name="Таблица2.E122" table:number-columns-spanned="4" office:value-type="string">
            <text:p text:style-name="P92">В 202<text:span text:style-name="T413">3 году</text:span> в полном объеме опубликованы актуализированные регламенты <text:span text:style-name="T177">предоставления 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эксплуатацию в информационно-телекоммуникационной сети "Интернет"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23" table:number-columns-spanned="8" office:value-type="string">
            <text:p text:style-name="P160">Рынок архитектурно-строительного проек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4" office:value-type="string">
            <text:p text:style-name="P61">4<text:span text:style-name="T410">5</text:span></text:p>
          </table:table-cell>
          <table:table-cell table:style-name="Таблица2.B124" office:value-type="string">
            <text:p text:style-name="P158"/>
          </table:table-cell>
          <table:table-cell table:style-name="Таблица2.C124" table:number-columns-spanned="2" office:value-type="string">
            <text:p text:style-name="P318">Применение конкурентных способов при размещении заказов на выполнение проектных работ для обеспечения государственных (муниципальных) нужд</text:p>
          </table:table-cell>
          <table:covered-table-cell/>
          <table:table-cell table:style-name="Таблица2.E124" table:number-columns-spanned="4" office:value-type="string">
            <text:p text:style-name="P377"><text:span text:style-name="T381">В 2023 году при размещении заказов на выполнение проектных работ для обеспечения государственных (муниципальных) нужд применены конкурентные способы при размещении заказов на выполнение проектных работ для обеспечения государственных (муниципальных) нужд <text:s/>в соответствии с </text:span><text:span text:style-name="T14"><text:s text:c="2"/>Федеральн</text:span><text:span text:style-name="T381">ым</text:span><text:span text:style-name="T14"> закон</text:span><text:span text:style-name="T381">ом</text:span><text:span text:style-name="T14"> от 05.04.2013 года № 44-ФЗ «О контрактной системе в сфере закупок товаров, работ, услуг для обеспечения государственных и муниципальных нужд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table:number-columns-spanned="8" office:value-type="string">
            <text:p text:style-name="P233">Рынок кадастровых и землеустрои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6" office:value-type="string">
            <text:p text:style-name="P47">4<text:span text:style-name="T410">6</text:span></text:p>
          </table:table-cell>
          <table:table-cell table:style-name="Таблица2.B126" office:value-type="string">
            <text:p text:style-name="P180">Недопущение органами местного самоуправления учреждения (приобретения) пакетов, долей хозяйственных обществ, функционирующих на рынке кадастровых и землеустроительных работ</text:p>
          </table:table-cell>
          <table:table-cell table:style-name="Таблица2.C126" table:number-columns-spanned="2" office:value-type="string">
            <text:p text:style-name="P212"/>
          </table:table-cell>
          <table:covered-table-cell/>
          <table:table-cell table:style-name="Таблица2.E126" table:number-columns-spanned="4" office:value-type="string">
            <text:p text:style-name="P311">В 202<text:span text:style-name="T445">3</text:span> году пакетов, долей хозяйственных обществ, функционирующих на рынке кадастровых и землеустроительных работ, не приобреталось. <text:span text:style-name="T320">В реестре муниципального имущества не находятся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table:number-columns-spanned="8" office:value-type="string">
            <text:p text:style-name="P214">Рынок вылова водных биоресурс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8" office:value-type="string">
            <text:p text:style-name="P47">47</text:p>
          </table:table-cell>
          <table:table-cell table:style-name="Таблица2.B128" office:value-type="string">
            <text:p text:style-name="P180">Создание возможностей для участия предприятий, занимающихся выловом водных биоресурсов, в выставках и (или) ярмарках</text:p>
          </table:table-cell>
          <table:table-cell table:style-name="Таблица2.C128" table:number-columns-spanned="2" office:value-type="string">
            <text:p text:style-name="P212"/>
          </table:table-cell>
          <table:covered-table-cell/>
          <table:table-cell table:style-name="Таблица2.E128" table:number-columns-spanned="4" office:value-type="string">
            <text:p text:style-name="P102"><text:span text:style-name="T103">На 202</text:span><text:span text:style-name="T119">3</text:span><text:span text:style-name="T103"> год </text:span><text:span text:style-name="T118">был </text:span><text:span text:style-name="T113">у</text:span><text:span text:style-name="T103">твержден План организации и проведения ярмарок на территории Уватского муниципального района (</text:span><text:span text:style-name="T114">постановление</text:span><text:span text:style-name="T103"> администрации Уватского муниципального района </text:span><text:span text:style-name="T104">от </text:span><text:span text:style-name="T107">2</text:span><text:span text:style-name="T108">0</text:span><text:span text:style-name="T104">.1</text:span><text:span text:style-name="T109">2</text:span><text:span text:style-name="T104">.20</text:span><text:span text:style-name="T109">2</text:span><text:span text:style-name="T108">2</text:span><text:span text:style-name="T104"> № </text:span><text:span text:style-name="T107">2</text:span><text:span text:style-name="T108">68</text:span><text:span text:style-name="T103">),</text:span><text:span text:style-name="T118"> размещен на сайте Уватского муниципального района и на портале органов государственной власти Тюменской области. </text:span></text:p>
            <text:p text:style-name="P103"><text:span text:style-name="T77">Кроме того, в ходе подготовки к проведению ярмарок, организаторы ярмарок приглашают </text:span><text:span text:style-name="T241">предприяти</text:span><text:span text:style-name="T242">я</text:span><text:span text:style-name="T241">, занимающи</text:span><text:span text:style-name="T242">еся</text:span><text:span text:style-name="T241"> выловом водных биоресурсов, </text:span><text:span text:style-name="T242">участвовать </text:span><text:span text:style-name="T241">в ярмарках </text:span><text:span text:style-name="T245">для</text:span><text:span text:style-name="T244"> обеспечен</text:span><text:span text:style-name="T245">ия населения</text:span><text:span text:style-name="T244"> рыбной продукцие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1" office:value-type="string">
            <text:p text:style-name="P47">48</text:p>
          </table:table-cell>
          <table:table-cell table:style-name="Таблица2.B131" office:value-type="string">
            <text:p text:style-name="P180">Размещение информации на сайте Уватского муниципального района о возможности осуществления промышленного рыболовства в целях информирования потенциальных пользователей водными биоресурсами.</text:p>
          </table:table-cell>
          <table:table-cell table:style-name="Таблица2.C131" table:number-columns-spanned="2" office:value-type="string">
            <text:p text:style-name="P212"/>
          </table:table-cell>
          <table:covered-table-cell/>
          <table:table-cell table:style-name="Таблица2.E131" table:number-columns-spanned="4" office:value-type="string">
            <text:p text:style-name="P89"><text:span text:style-name="T86">В 202</text:span><text:span text:style-name="T88">3</text:span><text:span text:style-name="T86"> году специалисты отдела сельского хозяйства оказывали консультации предприятиям и индивидуальным предпринимателям по вопросам возможности осуществления промышл</text:span><text:span text:style-name="T87">е</text:span><text:span text:style-name="T86">нного рыболовства. Информация о порядке получения квот на вылов водных биоресурсов размещена на </text:span><text:span text:style-name="T63">с</text:span><text:span text:style-name="T64">айте Уватского муниципального района </text:span><text:a xlink:type="simple" xlink:href="https://www.uvatregion.ru/regulatory/selskoe-khozyaystvo/obyavleniya/?clear_cache=Y" office:target-frame-name="_blank" xlink:show="new" text:style-name="Internet_20_link" text:visited-style-name="Visited_20_Internet_20_Link"><text:span text:style-name="T120">https://www.uvatregion.ru/regulatory/selskoe-khozyaystvo/obyavleniya/?clear_cache=Y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0" table:number-columns-spanned="8" office:value-type="string">
            <text:p text:style-name="P214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1" office:value-type="string">
            <text:p text:style-name="P65">49</text:p>
          </table:table-cell>
          <table:table-cell table:style-name="Таблица2.B131" office:value-type="string">
            <text:p text:style-name="P203">Ведение реестра участков нераспределенного фонда недр <text:soft-page-break/>общераспространенных полезных ископаемых участков недр местного значения.</text:p>
          </table:table-cell>
          <table:table-cell table:style-name="Таблица2.C131" table:number-columns-spanned="2" office:value-type="string">
            <text:p text:style-name="P222"/>
          </table:table-cell>
          <table:covered-table-cell/>
          <table:table-cell table:style-name="Таблица2.E131" table:number-columns-spanned="4" office:value-type="string">
            <text:p text:style-name="P289"><text:span text:style-name="T93">В целях ведения реестра участков </text:span><text:span text:style-name="T95">не распределенного</text:span><text:span text:style-name="T93"> фонда </text:span><text:span text:style-name="T96">недр общераспространенных полезных ископаемых участков недр </text:span><text:soft-page-break/><text:span text:style-name="T96">местного значения в течение 202</text:span><text:span text:style-name="T97">3</text:span><text:span text:style-name="T96"> года была размещена информация на сайте Уватского муниципального района в разделе Экономика/Промышленность </text:span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96">https://uvatregion.ru/regulatory/Promishlennost/perechen-uchastkov-nedr-</text:span></text:a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96">mestnogo-znacheniya-soderzhashchikh-obshcherasprostranennye-poleznye-iskopae/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2" office:value-type="string">
            <text:p text:style-name="P66">5<text:span text:style-name="T352">0</text:span></text:p>
          </table:table-cell>
          <table:table-cell table:style-name="Таблица2.B132" office:value-type="string">
            <text:p text:style-name="P204">Информирование через сайт <text:span text:style-name="T1">Уватского муниципального района</text:span> о проведении аукционов на право пользования участками недр местного значения на участках недр местного значения в электронной форме.</text:p>
          </table:table-cell>
          <table:table-cell table:style-name="Таблица2.C132" table:number-columns-spanned="2" office:value-type="string">
            <text:p text:style-name="P222"/>
          </table:table-cell>
          <table:covered-table-cell/>
          <table:table-cell table:style-name="Таблица2.E132" table:number-columns-spanned="4" office:value-type="string">
            <text:p text:style-name="P302"><text:span text:style-name="T353">Н</text:span>а сайте Уватского муниципального района в разделе Экономика/Промышленность/Аукционы на праве пользования недрами размещена ссылка на официальный портал органов государственной власти Тюменской области по аукционам на право пользования недрами</text:p>
            <text:p text:style-name="P290"><text:a xlink:type="simple" xlink:href="https://uvatregion.ru/regulatory/Promishlennost/auktsiony-na-pravo-polzovaniya-nedrami/" text:style-name="Internet_20_link" text:visited-style-name="Visited_20_Internet_20_Link"><text:span text:style-name="T93">https://uvatregion.ru/regulatory/Promishlennost/auktsiony-na-pravo-polzovaniya-</text:span></text:a><text:a xlink:type="simple" xlink:href="https://uvatregion.ru/regulatory/Promishlennost/auktsiony-na-pravo-polzovaniya-nedrami/" text:style-name="Internet_20_link" text:visited-style-name="Visited_20_Internet_20_Link"><text:span text:style-name="T93">nedrami/</text:span></text:a></text:p>
            <text:p text:style-name="P302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3" table:number-columns-spanned="8" office:value-type="string">
            <text:p text:style-name="P216">Рынок нефте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4" office:value-type="string">
            <text:p text:style-name="P66">5<text:span text:style-name="T353">1</text:span></text:p>
          </table:table-cell>
          <table:table-cell table:style-name="Таблица2.B134" office:value-type="string">
            <text:p text:style-name="P205">Проведение обучающих мероприятий для участников товарного рынка</text:p>
          </table:table-cell>
          <table:table-cell table:style-name="Таблица2.C134" table:number-columns-spanned="2" office:value-type="string">
            <text:p text:style-name="P222"/>
          </table:table-cell>
          <table:covered-table-cell/>
          <table:table-cell table:style-name="Таблица2.E134" table:number-columns-spanned="4" office:value-type="string">
            <text:p text:style-name="P332"><text:span text:style-name="T206">В 202</text:span><text:span text:style-name="T193">3</text:span><text:span text:style-name="T206"> году </text:span><text:span text:style-name="T190">проведен</text:span><text:span text:style-name="T191">о </text:span><text:span text:style-name="T190">совещани</text:span><text:span text:style-name="T191">е</text:span><text:span text:style-name="T190"> </text:span><text:span text:style-name="T192">с участием субъектов МСП, представителей </text:span><text:span text:style-name="T194">администрации Уватского муниципального района</text:span><text:span text:style-name="T192">, администраций сельских поселений, </text:span><text:span text:style-name="T191">также в рамках Совета по развитию малого и среднего предпринимательства (3 совета за 202</text:span><text:span text:style-name="T193">3</text:span><text:span text:style-name="T191"> год) </text:span><text:span text:style-name="T192">в ходе которых была оказана </text:span><text:span text:style-name="T190">информационно-консультационн</text:span><text:span text:style-name="T192">ая</text:span><text:span text:style-name="T190"> помощ</text:span><text:span text:style-name="T192">ь</text:span><text:span text:style-name="T190"> субъектам предпринимательства, </text:span><text:span text:style-name="T192">которые планируют развивать деятельность на данном рынке.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5" table:number-columns-spanned="8" office:value-type="string">
            <text:p text:style-name="P216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67">52</text:p>
          </table:table-cell>
          <table:table-cell table:style-name="Таблица2.B158" office:value-type="string">
            <text:p text:style-name="P205">Информирование субъектов предпринимательской деятельности о проведении местных, региональных и межрегиональных выставках-ярмарках</text:p>
          </table:table-cell>
          <table:table-cell table:style-name="Таблица2.C158" table:number-columns-spanned="2" office:value-type="string">
            <text:p text:style-name="P222"/>
          </table:table-cell>
          <table:covered-table-cell/>
          <table:table-cell table:style-name="Таблица2.E158" table:number-columns-spanned="4" office:value-type="string">
            <text:p text:style-name="P303">В 202<text:span text:style-name="T391">3</text:span> году информация о проведении межрегиональных выставках-ярмарках направлена в адрес предпринимателей и руководителей организаций на электронную почту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1" office:value-type="string">
            <text:p text:style-name="P67">53</text:p>
          </table:table-cell>
          <table:table-cell table:style-name="Таблица2.B141" office:value-type="string">
            <text:p text:style-name="P205">Оказание поддержки субъектам деятельности в сфере промышленности, осуществляющим обработку древесины и производство изделий из дерева</text:p>
          </table:table-cell>
          <table:table-cell table:style-name="Таблица2.C141" table:number-columns-spanned="2" office:value-type="string">
            <text:p text:style-name="P222"/>
          </table:table-cell>
          <table:covered-table-cell/>
          <table:table-cell table:style-name="Таблица2.E141" table:number-columns-spanned="4" office:value-type="string">
            <text:p text:style-name="P304">В течение 202<text:span text:style-name="T392">3</text:span> года <text:span text:style-name="T338">на электронную почту </text:span>был<text:span text:style-name="T338">о направлено 3 информационных письма о проведении Департаментом лесного комплекса Тюменской области аукционов на право заключения договора купли-продажи лесных насаждений для заготовки древесины субъектами малого и среднего предпринимательства на территории Уватского муниципального района.</text:span></text:p>
            <text:p text:style-name="P305"><text:span text:style-name="T349">В ноябре 2023 года п</text:span>одготовлен<text:span text:style-name="T349">о</text:span> и направлен<text:span text:style-name="T349">о</text:span> письм<text:span text:style-name="T349">о</text:span> в адрес Департамента лесного комплекса <text:span text:style-name="T389">Тюменской области</text:span> о потребности в лесных участках субъект<text:span text:style-name="T389">ов</text:span> малого и среднего предпринимательства Уватского муниципального района.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38" table:number-columns-spanned="8" office:value-type="string">
            <text:p text:style-name="P216">Рынок производства кирпи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1" office:value-type="string">
            <text:p text:style-name="P67">54</text:p>
          </table:table-cell>
          <table:table-cell table:style-name="Таблица2.B141" office:value-type="string">
            <text:p text:style-name="P206"/>
          </table:table-cell>
          <table:table-cell table:style-name="Таблица2.C141" table:number-columns-spanned="2" office:value-type="string">
            <text:p text:style-name="P268">Информирование производителей кирпич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1" table:number-columns-spanned="4" office:value-type="string">
            <text:p text:style-name="P306">На территории Уватского муниципального района отсутствуют организации по производству кирпича, но осуществляет деятельность предприниматель по производству бетонных блоков в с.Уват.</text:p>
            <text:p text:style-name="P307">Материалы, поступающие для информирования производителей на рынке производства кирпичей направлены в адрес предпринимателей, осуществляющих деятельность на рынке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0" table:number-columns-spanned="8" office:value-type="string">
            <text:p text:style-name="P234">Рынок производства бет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1" office:value-type="string">
            <text:p text:style-name="P68">55</text:p>
          </table:table-cell>
          <table:table-cell table:style-name="Таблица2.B141" office:value-type="string">
            <text:p text:style-name="P206"/>
          </table:table-cell>
          <table:table-cell table:style-name="Таблица2.C141" table:number-columns-spanned="2" office:value-type="string">
            <text:p text:style-name="P319">Информирование производителей бетон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1" table:number-columns-spanned="4" office:value-type="string">
            <text:p text:style-name="P334"><text:span text:style-name="T220">Материалы, поступающие для информирования производителей на рынке производства </text:span><text:span text:style-name="T233">бетона,</text:span><text:span text:style-name="T220"> направл</text:span><text:span text:style-name="T228">яются</text:span><text:span text:style-name="T220"> в адрес предпринимателей, осуществляющих деятельно</text:span><text:span text:style-name="T221">сть</text:span><text:span text:style-name="T220">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2" table:number-columns-spanned="8" office:value-type="string">
            <text:p text:style-name="P216">Сфера наружной рекла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8">56</text:p>
          </table:table-cell>
          <table:table-cell table:style-name="Таблица2.B158" office:value-type="string">
            <text:p text:style-name="P181">Выявление рекламных конструкций, установленных без разрешающих документов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94"><text:span text:style-name="T7">В <text:s/>202</text:span><text:span text:style-name="T10">3</text:span><text:span text:style-name="T7"> год</text:span><text:span text:style-name="T11">у</text:span><text:span text:style-name="T7"> рекламны</text:span><text:span text:style-name="T8">е</text:span><text:span text:style-name="T7"> конструкци</text:span><text:span text:style-name="T9">и</text:span><text:span text:style-name="T7">, установленны</text:span><text:span text:style-name="T9">е</text:span><text:span text:style-name="T7"> без разрешающих документов, не </text:span><text:span text:style-name="T6">выявлен</text:span><text:span text:style-name="T8">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75">57</text:p>
          </table:table-cell>
          <table:table-cell table:style-name="Таблица2.B158" office:value-type="string">
            <text:p text:style-name="P181">Определение исполнителя мероприятий по демонтажу рекламных конструкций, установленных без разрешающих документов, на конкурсной основе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96">В <text:s/>202<text:span text:style-name="T30">3</text:span> <text:span text:style-name="T1">год</text:span><text:span text:style-name="T36">у</text:span> о<text:span text:style-name="T318">пределение исполнителя мероприятий по демонтажу рекламных конструкций, установленных без разрешающих документов, на конкурсной основе не проводилось </text:span><text:span text:style-name="T9">ввиду отсутствия выявленных </text:span><text:span text:style-name="T5">рекламны</text:span><text:span text:style-name="T9">х</text:span><text:span text:style-name="T5"> конструкци</text:span><text:span text:style-name="T9">й</text:span><text:span text:style-name="T5">, установленны</text:span><text:span text:style-name="T9">х</text:span><text:span text:style-name="T5"> без разрешающих документов.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8">58</text:p>
          </table:table-cell>
          <table:table-cell table:style-name="Таблица2.B158" office:value-type="string">
            <text:p text:style-name="P181">Внедрение системы торгов в электронной форме при проведении конкурсов на размещение рекламных конструкций на объектах муниципальной собственности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112"><text:span text:style-name="T16">В </text:span><text:span text:style-name="T319">202</text:span><text:span text:style-name="T30">3</text:span><text:span text:style-name="T319"> год</text:span><text:span text:style-name="T14">у</text:span><text:span text:style-name="T319"> </text:span><text:span text:style-name="T1">торг</text:span><text:span text:style-name="T27">и</text:span> в электронной форме при проведении конкурсов на размещение рекламных конструкций на объектах муниципальной собственности <text:span text:style-name="T14">не </text:span><text:span text:style-name="T17">проводились</text:span><text:span text:style-name="T16"> </text:span><text:span text:style-name="T18">ввиду отсутствия потребно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9">59</text:p>
          </table:table-cell>
          <table:table-cell table:style-name="Таблица2.B158" office:value-type="string">
            <text:p text:style-name="P181">Размещение на официальных сайте Уватского муниципального района перечня всех нормативных правовых <text:soft-page-break/>актов и местных локальных актов, регулирующих сферу наружной рекламы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95">Перечень всех нормативных правовых актов и местных локальных актов, регулирующих сферу наружной рекламы, размещен на официальном сайте Уватского муниципального района <text:soft-page-break/><text:a xlink:type="simple" xlink:href="https://www.uvatregion.ru/regulatory/Arxitektura/reklamnye-konstruktsii/" text:style-name="Internet_20_link" text:visited-style-name="Visited_20_Internet_20_Link">https://www.uvatregion.ru/regulatory/Arxitektura/reklamnye-konstruktsii/</text:a></text:p>
            <text:p text:style-name="P9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1">6<text:span text:style-name="T354">0</text:span></text:p>
          </table:table-cell>
          <table:table-cell table:style-name="Таблица2.B158" office:value-type="string">
            <text:p text:style-name="P181">И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115"><text:span text:style-name="T91">В</text:span><text:span text:style-name="T78"> </text:span><text:span text:style-name="T79">целях информирования</text:span><text:span text:style-name="T78"> </text:span><text:span text:style-name="T91">предпринимателей о возможности получения услуги «Выдача разрешения на установку и эксплуатацию рекламной конструкции» в электронном виде</text:span><text:span text:style-name="T78"> </text:span><text:span text:style-name="T79">в 202</text:span><text:span text:style-name="T82">3</text:span><text:span text:style-name="T79"> году информация размещалась на сайте Уватского муниципального район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1">6<text:span text:style-name="T354">1</text:span></text:p>
          </table:table-cell>
          <table:table-cell table:style-name="Таблица2.B158" office:value-type="string">
            <text:p text:style-name="P181">Внесение изменений в схемы размещения рекламных конструкций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113"><text:span text:style-name="T319">В <text:s/>202</text:span><text:span text:style-name="T31">3</text:span><text:span text:style-name="T319"> года в</text:span>несение изменений в схемы размещения рекламных конструкций <text:span text:style-name="T319">не проводилось </text:span><text:span text:style-name="T27">ввиду отсутствия потребно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9">62</text:p>
          </table:table-cell>
          <table:table-cell table:style-name="Таблица2.B158" office:value-type="string">
            <text:p text:style-name="P181">Недопущение создания муниципальных предприятий, осуществляющих деятельность в сфере наружной рекламы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113"><text:span text:style-name="T13">М</text:span>униципальны<text:span text:style-name="T15">е</text:span> <text:span text:style-name="T1">предприяти</text:span><text:span text:style-name="T27">я</text:span>, осуществляющи<text:span text:style-name="T15">е</text:span> деятельность в сфере наружной реклам<text:span text:style-name="T27">ы,</text:span> <text:span text:style-name="T350">отсутствуют.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0" table:number-columns-spanned="8" office:value-type="string">
            <text:p text:style-name="P217">Рынок услуг газ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9">63</text:p>
          </table:table-cell>
          <table:table-cell table:style-name="Таблица2.B158" office:value-type="string">
            <text:p text:style-name="P181"/>
          </table:table-cell>
          <table:table-cell table:style-name="Таблица2.C158" table:number-columns-spanned="2" office:value-type="string">
            <text:p text:style-name="P187">Информирование населения о ходе реализации мероприятий в рамках региональной программы газификации, социальной догазификации и мерах социальной поддержки </text:p>
          </table:table-cell>
          <table:covered-table-cell/>
          <table:table-cell table:style-name="Таблица2.E158" table:number-columns-spanned="4" office:value-type="string">
            <text:p text:style-name="P117"><text:span text:style-name="T80">Информирование населения о программе газификации, </text:span><text:span text:style-name="T243">социальной догазификации и мерах социальной поддержки </text:span><text:span text:style-name="T80">осуществлялось посредством опубликов</text:span><text:span text:style-name="T84">ания на</text:span><text:span text:style-name="T80"> сайте Уватского муниципального района, в </text:span><text:span text:style-name="T79">районной </text:span><text:span text:style-name="T80">газете «</text:span><text:span text:style-name="T79">Уватские известия»</text:span><text:span text:style-name="T80">, </text:span><text:span text:style-name="T84">р</text:span><text:span text:style-name="T83">азмещения на информационных стендах в </text:span><text:span text:style-name="T80">администраци</text:span><text:span text:style-name="T79">ях 12</text:span><text:span text:style-name="T80"> сельских поселений и при личных </text:span><text:span text:style-name="T81">обращениях граждан</text:span><text:span text:style-name="T80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2" table:number-columns-spanned="8" office:value-type="string">
            <text:p text:style-name="P70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3" office:value-type="string">
            <text:p text:style-name="P49">64</text:p>
          </table:table-cell>
          <table:table-cell table:style-name="Таблица2.B153" office:value-type="string">
            <text:p text:style-name="P241">Организация и проведение ярмарок сельскохозяйственных товаропроизводителей и предприятий пищевой перерабатывающей промышленности</text:p>
          </table:table-cell>
          <table:table-cell table:style-name="Таблица2.C153" table:number-columns-spanned="2" office:value-type="string">
            <text:p text:style-name="P238"/>
          </table:table-cell>
          <table:covered-table-cell/>
          <table:table-cell table:style-name="Таблица2.E153" table:number-columns-spanned="4" office:value-type="string">
            <text:p text:style-name="P364"><text:span text:style-name="T419">Н</text:span><text:span text:style-name="T420">а территории Уватского муниципального района </text:span><text:span text:style-name="T416">в 202</text:span><text:span text:style-name="T415">3</text:span><text:span text:style-name="T416"> году организованы</text:span><text:span text:style-name="T421">:</text:span></text:p>
            <text:p text:style-name="P364"><text:span text:style-name="T421">- </text:span><text:span text:style-name="T422">на </text:span><text:span text:style-name="T415">12</text:span><text:span text:style-name="T423"> </text:span><text:span text:style-name="T421">площадках ярмарки, </text:span><text:span text:style-name="T414">в том числе ярмарки для сельскохозяйственных товаропроизводителей и предприятий пищевой перерабатывающей промышленности</text:span><text:span text:style-name="T421"> (</text:span><text:span text:style-name="T424">п. Д</text:span><text:span text:style-name="T419">е</text:span><text:span text:style-name="T424">мьянка — </text:span><text:span text:style-name="T415">2</text:span><text:span text:style-name="T423"> площадки</text:span><text:span text:style-name="T424">, с. Муген — </text:span><text:span text:style-name="T425">1 площадка</text:span><text:span text:style-name="T424">, с. Уват </text:span><text:span text:style-name="T423">(правый берег с. Уват , левый берег с. Уват</text:span><text:span text:style-name="T415">)</text:span><text:span text:style-name="T423"> — 2 площадки</text:span><text:span text:style-name="T424">, с. Демьянское, </text:span><text:span text:style-name="T423">п. Туртас, с. Красный Яр, </text:span><text:span text:style-name="T415">с. Алымка, д. Яр</text:span><text:span text:style-name="T421">)</text:span></text:p>
            <text:p text:style-name="P364"><text:span text:style-name="T414">- </text:span><text:span text:style-name="T422">на 2</text:span><text:span text:style-name="T429"> площад</text:span><text:span text:style-name="T430">ках</text:span><text:span text:style-name="T429"> </text:span><text:span text:style-name="T431">универсальны</text:span><text:span text:style-name="T432">е</text:span><text:span text:style-name="T431"> </text:span><text:span text:style-name="T429">ярмар</text:span><text:span text:style-name="T432">ки</text:span><text:span text:style-name="T429"> выходного </text:span><text:span text:style-name="T431">(праздничного)</text:span><text:span text:style-name="T429"> дня </text:span><text:span text:style-name="T433">(с. Уват, </text:span><text:span text:style-name="T434">с. Тугалово). </text:span></text:p>
            <text:p text:style-name="P362"><text:span text:style-name="T428">План организации и проведения ярмарок на территории Уватского муниципального района на 2023 год, утвержден постановлением администрации Уватского муниципального района от 20.12.2022 № 268 «Об утверждении Плана организации и проведения ярмарок на </text:span><text:soft-page-break/><text:span text:style-name="T428">территории Уватского муниципального района на 2023 год» (с изменениями от 14.02.2023 № 26, от 26.09.2023 № 219) (далее - План организации и проведения ярмарок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9">65</text:p>
          </table:table-cell>
          <table:table-cell table:style-name="Таблица2.B158" office:value-type="string">
            <text:p text:style-name="P182">Организация торговых мест <text:s/>для осуществления деятельности по продаже сельскохозяйственной продукции гражданами - главами крестьянских (фермерских) хозяйств, членами таких хозяйств, гражданами, ведущими личные подсобные хозяйства или занимающимися садоводством, огородничеством, животноводством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367"><text:span text:style-name="T427">В 2023 году о</text:span><text:span text:style-name="T426">рганизован</text:span><text:span text:style-name="T417">ы</text:span><text:span text:style-name="T426"> и проведен</text:span><text:span text:style-name="T417">ы</text:span><text:span text:style-name="T426"> </text:span><text:span text:style-name="T417">ярмарки:</text:span></text:p>
            <text:p text:style-name="P367"><text:span text:style-name="T418">- </text:span><text:span text:style-name="T417">04.03.2023 универсальная ярмарка «Богатства Уватской тайги» </text:span><text:span text:style-name="T426"><text:s/></text:span><text:span text:style-name="T418">в соответствии с распоряжением администрации Уватского муниципального района от </text:span><text:span text:style-name="T417">31.01.2023 </text:span><text:span text:style-name="T418"><text:s/>№ </text:span><text:span text:style-name="T417">65-р «О проведении ярмарки «Богатства Уватской тайги»;</text:span></text:p>
            <text:p text:style-name="P367"><text:span text:style-name="T253">- </text:span><text:span text:style-name="T254">01.10.202</text:span><text:span text:style-name="T255">3</text:span><text:span text:style-name="T256"> сельскохозяйственная ярмарка «Золотая осень Увата» </text:span><text:span text:style-name="T257">в соответствии с распоряжением администрации Уватского муниципального района от </text:span><text:span text:style-name="T253">12.09.2023</text:span><text:span text:style-name="T257"> № </text:span><text:span text:style-name="T253">1007-р</text:span><text:span text:style-name="T257"> «О проведении сельскохозяйственной ярмарки».</text:span></text:p>
            <text:p text:style-name="P363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49">66</text:p>
          </table:table-cell>
          <table:table-cell table:style-name="Таблица2.B158" office:value-type="string">
            <text:p text:style-name="P182">Размещение в открытом доступе в сети Интернет информации о порядке организации и датах проведения ярмарок на территории Тюменской области</text:p>
          </table:table-cell>
          <table:table-cell table:style-name="Таблица2.C158" table:number-columns-spanned="2" office:value-type="string">
            <text:p text:style-name="P212"/>
          </table:table-cell>
          <table:covered-table-cell/>
          <table:table-cell table:style-name="Таблица2.E158" table:number-columns-spanned="4" office:value-type="string">
            <text:p text:style-name="P371"><text:span text:style-name="T250">План организации и проведения ярмарок в муниципальных образованиях Тюменской области </text:span><text:span text:style-name="T251">размещен в информационно - телекоммуникационной сети «Интернет» на </text:span><text:span text:style-name="T250">Официальн</text:span><text:span text:style-name="T251">ом </text:span><text:span text:style-name="T250">портал</text:span><text:span text:style-name="T251">е </text:span><text:span text:style-name="T250">органов государственной власти Тюменской облас</text:span><text:span text:style-name="T251">ти </text:span><text:a xlink:type="simple" xlink:href="https://admtyumen.ru/ogv_ru/finance/consumer_market/retail_market/more.htm?id=12019805@cmsArticle" text:style-name="Internet_20_link" text:visited-style-name="Visited_20_Internet_20_Link"><text:span text:style-name="T252">https://admtyumen.ru/ogv_ru/finance/consumer_market/retail_market/more.htm?id=12019805@cmsArticle</text:span></text:a></text:p>
            <text:p text:style-name="P372"><text:span text:style-name="T435">План организации и проведения ярмарок </text:span><text:span text:style-name="T33">размещен </text:span><text:span text:style-name="T435">на официальном сайте Уватского муниципального района </text:span><text:a xlink:type="simple" xlink:href="https://uvatregion.ru/regulatory/Potrebitelskii%20rinok/yarmarochnaya-torgovlya" text:style-name="Internet_20_link" text:visited-style-name="Visited_20_Internet_20_Link"><text:span text:style-name="T435">https://uvatregion.ru/regulatory/Potrebitelskii%20rinok/yarmarochnaya-torgovlya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78"><text:span text:style-name="T354">6</text:span>7</text:p>
          </table:table-cell>
          <table:table-cell table:style-name="Таблица2.B158" office:value-type="string">
            <text:p text:style-name="P247"/>
          </table:table-cell>
          <table:table-cell table:style-name="Таблица2.C158" table:number-columns-spanned="2" office:value-type="string">
            <text:p text:style-name="P249">Содействие созданию логистической инфраструктуры и оптово-распределительных центров для организации розничной торговли в непривлекательных территориях</text:p>
          </table:table-cell>
          <table:covered-table-cell/>
          <table:table-cell table:style-name="Таблица2.E158" table:number-columns-spanned="4" office:value-type="string">
            <text:p text:style-name="P365"><text:span text:style-name="T49">На территории Уватского муниципального района индивидуальным предпринимателем Алексеенко А.Н. создан распределительный центр — база по складированию продовольственных и непродовольственных товаров для организации торговли в населенных пунктах района, в том числе непривлекательных, путем организации развозной торговл</text:span><text:span text:style-name="T50">и</text:span><text:span text:style-name="T49">.</text:span></text:p>
            <text:p text:style-name="P373"><text:s text:c="4"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7" table:number-columns-spanned="8" office:value-type="string">
            <text:p text:style-name="P250">Рынок услуг в сфере ту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8" office:value-type="string">
            <text:p text:style-name="P79">68</text:p>
          </table:table-cell>
          <table:table-cell table:style-name="Таблица2.B158" office:value-type="string">
            <text:p text:style-name="P155"><text:span text:style-name="T355">Информирование о</text:span> проведени<text:span text:style-name="T355">и</text:span> туристских выставок <text:span text:style-name="T356">в Тюменской области</text:span> с участием представителей туристского бизнеса </text:p>
          </table:table-cell>
          <table:table-cell table:style-name="Таблица2.C158" table:number-columns-spanned="2" office:value-type="string">
            <text:p text:style-name="P249"/>
          </table:table-cell>
          <table:covered-table-cell/>
          <table:table-cell table:style-name="Таблица2.E158" table:number-columns-spanned="4" office:value-type="string">
            <text:p text:style-name="P355">В 202<text:span text:style-name="T403">3</text:span> году информация о проведении туристических выставок в Тюменской области направлена в адрес предпринимателей и руководителей организаций на электронную почту и размещалась 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table:number-columns-spanned="8" office:value-type="string">
            <text:p text:style-name="P220"><text:s/>II. Системные мероприятия по развитию конкурентной среды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0" table:number-columns-spanned="8" office:value-type="string">
            <text:p text:style-name="P218"><text:span text:style-name="T24">1. </text:span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66" office:value-type="string">
            <text:p text:style-name="P37"><text:span text:style-name="T357">1.</text:span>1</text:p>
          </table:table-cell>
          <table:table-cell table:style-name="Таблица2.B166" office:value-type="string">
            <text:p text:style-name="P183">Проведение совместных конкурсов и совместных аукционов в соответствии с действующим законодательством</text:p>
          </table:table-cell>
          <table:table-cell table:style-name="Таблица2.C166" table:number-columns-spanned="2" office:value-type="string">
            <text:p text:style-name="P212"/>
          </table:table-cell>
          <table:covered-table-cell/>
          <table:table-cell table:style-name="Таблица2.E166" table:number-columns-spanned="4" office:value-type="string">
            <text:p text:style-name="P339">14.11.2023 размещено извещение № 0167200003423008233 <text:s/>о проведении совместной закупки на Оказание услуг по реализации мер социальной поддержки на оплату проезда на автомобильном транспорте. 23.11.2023 подведены итоги открытого аукциона в электронной форме. 04.12.2023 заключен муниципальный контракт </text:p>
            <text:p text:style-name="P339">№ 01672000034230082330001 на оказание услуг по реализации мер социальной поддержки на оплату проезда на автомобильном транспорте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6">1.2</text:p>
          </table:table-cell>
          <table:table-cell table:style-name="Таблица2.B162" office:value-type="string">
            <text:p text:style-name="P183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2.C162" table:number-columns-spanned="2" office:value-type="string">
            <text:p text:style-name="P212"/>
          </table:table-cell>
          <table:covered-table-cell/>
          <table:table-cell table:style-name="Таблица2.E162" table:number-columns-spanned="4" office:value-type="string">
            <text:p text:style-name="P336">Информация о проводимых закупках размещается в Единой информационной системе в сфере закупок на сайте zakupki.gov.ru</text:p>
            <text:p text:style-name="P33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3" office:value-type="string">
            <text:p text:style-name="P37"><text:span text:style-name="T357">1.</text:span>3</text:p>
          </table:table-cell>
          <table:table-cell table:style-name="Таблица2.B163" office:value-type="string">
            <text:p text:style-name="P183">Разработка и внедрение нормативных и методических документов по совершенствованию процесса осуществления закупок</text:p>
          </table:table-cell>
          <table:table-cell table:style-name="Таблица2.C163" table:number-columns-spanned="2" office:value-type="string">
            <text:p text:style-name="P212"/>
          </table:table-cell>
          <table:covered-table-cell/>
          <table:table-cell table:style-name="Таблица2.E163" table:number-columns-spanned="4" office:value-type="string">
            <text:p text:style-name="P375"><text:span text:style-name="T222">С целью совершенствования процесса осуществления закупок в 202</text:span><text:span text:style-name="T246">3</text:span><text:span text:style-name="T222"> году </text:span><text:span text:style-name="T223">разработаны</text:span><text:span text:style-name="T222"> следующие нормативные правовые акты:</text:span></text:p>
            <text:p text:style-name="P374"><text:s text:c="5"/>- Постановление администрации Уватского муниципального района от <text:span text:style-name="T403">01</text:span>.0<text:span text:style-name="T403">8</text:span>.202<text:span text:style-name="T403">3 № 172 «О внесении изменений в постановление администрации Уватского муниципального района от 15.02.2022 </text:span><text:s/>№22 «О Порядке взаимодействия уполномоченного органа и муниципальных заказчиков Уватского муниципального района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6" office:value-type="string">
            <text:p text:style-name="P37"><text:span text:style-name="T357">1.</text:span>4</text:p>
          </table:table-cell>
          <table:table-cell table:style-name="Таблица2.B166" office:value-type="string">
            <text:p text:style-name="P183">Участие в обучающих мероприяти<text:span text:style-name="T12">ях</text:span> специалистов, занятых в сфере закупок</text:p>
          </table:table-cell>
          <table:table-cell table:style-name="Таблица2.C166" table:number-columns-spanned="2" office:value-type="string">
            <text:p text:style-name="P212"/>
          </table:table-cell>
          <table:covered-table-cell/>
          <table:table-cell table:style-name="Таблица2.E166" table:number-columns-spanned="4" office:value-type="string">
            <text:p text:style-name="P376"><text:span text:style-name="T148">В 202</text:span><text:span text:style-name="T149">3</text:span><text:span text:style-name="T148"> году </text:span><text:span text:style-name="T149">2</text:span><text:span text:style-name="T148"> специалиста администрации Уватского муниципального района, </text:span><text:span text:style-name="T149">3 заместителя Главы администрации Уватского муниципального района, 1 начальник у</text:span><text:span text:style-name="T153">правления, 1 начальник отдела</text:span><text:span text:style-name="T148"> </text:span><text:span text:style-name="T150">участвовали</text:span><text:span text:style-name="T148"> в вебинарах проводимых Управлением государственных закупок Тюменской области, </text:span><text:span text:style-name="T151">д</text:span><text:span text:style-name="T148">епартамент</text:span><text:span text:style-name="T151">ом</text:span><text:span text:style-name="T148"> обучения РТС-тендер, ЭТП ГПБ, </text:span><text:span text:style-name="T152">ЭТП «Росэлторг»,Федеральной электронной площадкой «ТЭК-Торг», <text:s/>АО "Сбербанк-АСТ",</text:span><text:span text:style-name="T148"> Управлени</text:span><text:span text:style-name="T151">ем</text:span><text:span text:style-name="T148"> развития контрактной системы Федерального казначейств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6" office:value-type="string">
            <text:p text:style-name="P37"><text:span text:style-name="T357">1.</text:span>5</text:p>
          </table:table-cell>
          <table:table-cell table:style-name="Таблица2.B166" office:value-type="string">
            <text:p text:style-name="P183">Автоматизация закупок малого объема. Мониторинг на предмет наличия закупок одних и тех же товаров, работ, услуг</text:p>
          </table:table-cell>
          <table:table-cell table:style-name="Таблица2.C166" table:number-columns-spanned="2" office:value-type="string">
            <text:p text:style-name="P212"/>
          </table:table-cell>
          <table:covered-table-cell/>
          <table:table-cell table:style-name="Таблица2.E166" table:number-columns-spanned="4" office:value-type="string">
            <text:p text:style-name="P337">Автоматизация закупок малого объема осуществляется посредством Портала поставщиков на сайте zakupki.mos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6" office:value-type="string">
            <text:p text:style-name="P37"><text:span text:style-name="T357">1.</text:span>6</text:p>
          </table:table-cell>
          <table:table-cell table:style-name="Таблица2.B166" office:value-type="string">
            <text:p text:style-name="P183">Мониторинг эффективности закупок на основании показателей, утвержденных Методикой оценки эффективности осуществления закупок товаров, работ, услуг для <text:soft-page-break/>обеспечения нужд Тюменской области</text:p>
          </table:table-cell>
          <table:table-cell table:style-name="Таблица2.C166" table:number-columns-spanned="2" office:value-type="string">
            <text:p text:style-name="P212"/>
          </table:table-cell>
          <table:covered-table-cell/>
          <table:table-cell table:style-name="Таблица2.E166" table:number-columns-spanned="4" office:value-type="string">
            <text:p text:style-name="P338">По результатам полугодия и года проводится мониторинг эффективности закупок на основании показателей, утвержденных Методикой оценки эффективности закупок согласно распоряжения У<text:span text:style-name="T404">правления государственных закупок Тюменской области </text:span>от <text:span text:style-name="T405">17.10.2018</text:span> № 00<text:span text:style-name="T404">2</text:span>-р <text:span text:style-name="T404">(в редакции Распоряжения </text:span>У<text:span text:style-name="T404">правления </text:span><text:soft-page-break/><text:span text:style-name="T404">государственных закупок Тюменской области </text:span>от <text:span text:style-name="T405">05.03.2020</text:span> № 00<text:span text:style-name="T404">1</text:span>-р<text:span text:style-name="T404">) (ред. от 03.08.2023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7" table:number-columns-spanned="8" office:value-type="string">
            <text:p text:style-name="P235"><text:span text:style-name="T25">2. </text:span>Повышение качества управления закупочной деятельностью субъектов естественных монополий и компаний с государственным участ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8" office:value-type="string">
            <text:p text:style-name="P51">2.1</text:p>
          </table:table-cell>
          <table:table-cell table:style-name="Таблица2.B168" office:value-type="string">
            <text:p text:style-name="P190"/>
          </table:table-cell>
          <table:table-cell table:style-name="Таблица2.C168" table:number-columns-spanned="2" office:value-type="string">
            <text:p text:style-name="P192">Организация обучающих мероприятий, консультаций для бюджетных учреждений, государственных, муниципальных унитарных <text:span text:style-name="T1">предприяти</text:span><text:span text:style-name="T12">й, </text:span><text:span text:style-name="T1">осуществляющих</text:span> закупки за счет средств, предоставленных из регионального и местных бюджетов по вопросам осуществления закупок для обеспечения государственных и муниципальных нужд</text:p>
          </table:table-cell>
          <table:covered-table-cell/>
          <table:table-cell table:style-name="Таблица2.E168" table:number-columns-spanned="4" office:value-type="string">
            <text:p text:style-name="P331"><text:span text:style-name="T209">В 202</text:span><text:span text:style-name="T211">3</text:span><text:span text:style-name="T209"> году </text:span><text:span text:style-name="T207">по программе "Контрактная система в сфере закупок товаров, работ, услуг для обеспечения государственных и муниципальных нужд" за счет областного бюджета обучились </text:span><text:span text:style-name="T210">3</text:span><text:span text:style-name="T207"> муниципальных служащих администрации Уватского муниципального района, </text:span><text:span text:style-name="T211">1</text:span><text:span text:style-name="T207"> </text:span><text:span text:style-name="T211">специалист</text:span><text:span text:style-name="T207"> администраци</text:span><text:span text:style-name="T211">и</text:span><text:span text:style-name="T207"> с</text:span><text:span text:style-name="T208">ельск</text:span><text:span text:style-name="T211">ого</text:span><text:span text:style-name="T208"> поселений, </text:span><text:span text:style-name="T211">1 специалист контрольно-счетной палат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9" office:value-type="string">
            <text:p text:style-name="P50">2.<text:span text:style-name="T411">2</text:span></text:p>
          </table:table-cell>
          <table:table-cell table:style-name="Таблица2.B169" office:value-type="string">
            <text:p text:style-name="P190"/>
          </table:table-cell>
          <table:table-cell table:style-name="Таблица2.C169" table:number-columns-spanned="2" office:value-type="string">
            <text:p text:style-name="P192">Проведение ведомственного контроля в сфере закупок для обеспечения государственных (муниципальных) нужд</text:p>
          </table:table-cell>
          <table:covered-table-cell/>
          <table:table-cell table:style-name="Таблица2.E169" table:number-columns-spanned="4" office:value-type="string">
            <text:p text:style-name="P314"><text:span text:style-name="T264">Контроль в сфере закупок осуществляется по пунктам 3,5,8 ст.99 Федерального закона от 05.04.2013 № 44-ФЗ </text:span><text:span text:style-name="T262">"О контрактной системе в сфере закупок товаров, работ, услуг для обеспечения государственных и муниципальных нужд" управлением финансов администрации Уватского муниципального района и отраслев</text:span><text:span text:style-name="T263">ым</text:span><text:span text:style-name="T262"> (функциональны</text:span><text:span text:style-name="T263">м</text:span><text:span text:style-name="T262">) орган</text:span><text:span text:style-name="T263">ом</text:span><text:span text:style-name="T262">, уполномоченны</text:span><text:span text:style-name="T263">м</text:span><text:span text:style-name="T262"> на осуществление контроля в сфере закупок товаров, работ, услуг для обеспечения муниципальных нужд Уватского муниципального район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0" table:number-columns-spanned="8" office:value-type="string">
            <text:p text:style-name="P219"><text:span text:style-name="T25">3.</text:span>Устранение избыточного государственного и муниципального регулирования, снижение административных барьер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62">3.1</text:p>
          </table:table-cell>
          <table:table-cell table:style-name="Таблица2.B179" office:value-type="string">
            <text:p text:style-name="P193">Организация перевода предоставления государственных услуг, относящихся к полномочиям субъекта Российской Федерации, а также муниципальных услуг для субъектов предпринимательской деятельности в электронную форму</text:p>
          </table:table-cell>
          <table:table-cell table:style-name="Таблица2.C179" table:number-columns-spanned="2" office:value-type="string">
            <text:p text:style-name="P212"/>
          </table:table-cell>
          <table:covered-table-cell/>
          <table:table-cell table:style-name="Таблица2.E179" table:number-columns-spanned="4" office:value-type="string">
            <text:p text:style-name="P291">В<text:span text:style-name="T321">се муниципальные услуги для субъектов предпринимательской деятельности переведены в электронную форм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50">3.2</text:p>
          </table:table-cell>
          <table:table-cell table:style-name="Таблица2.B179" office:value-type="string">
            <text:p text:style-name="P183">Проведение оценки регулирующего воздействия проектов нормативных правовых актов Уватского муниципального района, затрагивающих вопросы <text:soft-page-break/>осуществления предпринимательской и инвестиционной деятельности</text:p>
          </table:table-cell>
          <table:table-cell table:style-name="Таблица2.C179" table:number-columns-spanned="2" office:value-type="string">
            <text:p text:style-name="P212"/>
          </table:table-cell>
          <table:covered-table-cell/>
          <table:table-cell table:style-name="Таблица2.E179" table:number-columns-spanned="4" office:value-type="string">
            <text:p text:style-name="P287">В 202<text:span text:style-name="T403">3</text:span> году оценка регулирующего воздействия проектов нормативных правовых актов Уватского муниципального района проведена в отношении двух проектов нормативных правовых актов Уватского муниципального района, касающихся вопросов имущественного характера и муниципальных гарантий. <text:soft-page-break/>Администрацией Уватского муниципального района подготовлено <text:span text:style-name="T403">4</text:span> положительн<text:span text:style-name="T357">ых</text:span> заключени<text:span text:style-name="T357">я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50">3.3</text:p>
          </table:table-cell>
          <table:table-cell table:style-name="Таблица2.B179" office:value-type="string">
            <text:p text:style-name="P144">Проведение экспертизы 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p>
          </table:table-cell>
          <table:table-cell table:style-name="Таблица2.C179" table:number-columns-spanned="2" office:value-type="string">
            <text:p text:style-name="P212"/>
          </table:table-cell>
          <table:covered-table-cell/>
          <table:table-cell table:style-name="Таблица2.E179" table:number-columns-spanned="4" office:value-type="string">
            <text:p text:style-name="P293">Утвержден план проведения экспертизы на 202<text:span text:style-name="T403">3</text:span> год распоряжением администрации Уватского муниципального района от <text:span text:style-name="T406">08</text:span>.1<text:span text:style-name="T357">1</text:span>.20<text:span text:style-name="T333">22</text:span> № 1<text:span text:style-name="T406">238</text:span>-р.</text:p>
            <text:p text:style-name="P288"><text:span text:style-name="T329">В 202</text:span><text:span text:style-name="T332">3</text:span><text:span text:style-name="T329"> году проведена экспертиза </text:span><text:span text:style-name="T331">одного</text:span><text:span text:style-name="T329"> </text:span><text:span text:style-name="T330">проект</text:span><text:span text:style-name="T331">а</text:span><text:span text:style-name="T330"> нормативн</text:span><text:span text:style-name="T331">ого</text:span><text:span text:style-name="T330"> правов</text:span><text:span text:style-name="T331">ого </text:span><text:span text:style-name="T330">акт</text:span><text:span text:style-name="T331">а</text:span><text:span text:style-name="T330"> Уватского муниципального района. </text:span><text:span text:style-name="T329">Информация по экспертизе размещена на сайте Уватского муниципального района </text:span></text:p>
            <text:p text:style-name="P295"><text:a xlink:type="simple" xlink:href="https://www.uvatregion.ru/regulatory/otsenka-reguliruyushchego-vozdeystviya/ekspertiza-mnpa/ekspertiza-mnpa-2023-god/" text:style-name="Internet_20_link" text:visited-style-name="Visited_20_Internet_20_Link">https://www.uvatregion.ru/regulatory/otsenka-reguliruyushchego-vozdeystviya/ekspertiza-mnpa/ekspertiza-mnpa-2023-god/</text:a></text:p>
            <text:p text:style-name="P29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4" table:number-columns-spanned="8" office:value-type="string">
            <text:p text:style-name="P361"><text:span text:style-name="Основной_20_шрифт_20_абзаца"><text:span text:style-name="T182">4. </text:span></text:span><text:span text:style-name="Основной_20_шрифт_20_абзаца"><text:span text:style-name="T181">С</text:span></text:span><text:span text:style-name="T346">овершенствование процессов управления в рамках полномочий орган</text:span><text:span text:style-name="T347">а местного самоуправления Уватского муниципального района</text:span><text:span text:style-name="T346">, закрепленных за ними законодательством РФ, объект</text:span><text:span text:style-name="T348">ов</text:span><text:span text:style-name="T346"> </text:span><text:span text:style-name="T347">муниципальной</text:span><text:span text:style-name="T346"> собственнос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63">4.1</text:p>
          </table:table-cell>
          <table:table-cell table:style-name="Таблица2.B179" office:value-type="string">
            <text:p text:style-name="P147"><text:span text:style-name="T358">Разработка </text:span>муниципальн<text:span text:style-name="T358">ого</text:span> правов<text:span text:style-name="T358">ого</text:span> акт<text:span text:style-name="T358">а, регулирующего <text:s/>порядок проведения оценки эффективности использования имущества, находящегося в собственности Уватского муниципального района. </text:span></text:p>
          </table:table-cell>
          <table:table-cell table:style-name="Таблица2.C179" table:number-columns-spanned="2" office:value-type="string">
            <text:p text:style-name="P222"/>
          </table:table-cell>
          <table:covered-table-cell/>
          <table:table-cell table:style-name="Таблица2.E177" table:number-rows-spanned="3" table:number-columns-spanned="4" office:value-type="string">
            <text:p text:style-name="P327"><text:span text:style-name="T216">Р</text:span><text:span text:style-name="T215">азработан и находится на согласовании </text:span><text:span text:style-name="T216">п</text:span><text:span text:style-name="T217">роект постановления администрации Уватского муниципального района «Об утверждении порядка проведения оценки эффективности использования объектов недвижимого имущества, находящихся в собственности Уватского муниципального района»</text:span><text:span text:style-name="T212">. </text:span><text:span text:style-name="T213">Принятие данного </text:span><text:span text:style-name="T214">документа</text:span><text:span text:style-name="T213"> планируется в </text:span><text:span text:style-name="T214">январе</text:span><text:span text:style-name="T213"> 2024 год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63">4.2</text:p>
          </table:table-cell>
          <table:table-cell table:style-name="Таблица2.B179" office:value-type="string">
            <text:p text:style-name="P142">Определение состава муниципального имущества, <text:span text:style-name="T173">неиспользуемого или неэффективно используемого</text:span> в частности:</text:p>
            <text:p text:style-name="P114"><text:span text:style-name="T360">− </text:span><text:span text:style-name="T361">проведение</text:span><text:span text:style-name="T363"> инвентаризации муниципального имущества, в том числе закрепленного за предприятиями </text:span><text:span text:style-name="T364">и</text:span><text:span text:style-name="T363"> учреждениями;</text:span></text:p>
            <text:p text:style-name="P114"><text:span text:style-name="T360">− </text:span><text:span text:style-name="T361">о</text:span><text:span text:style-name="T363">пределение муниципального имущества, не соответствующего требованиям отнесения к категории имущества,</text:span></text:p>
            <text:p text:style-name="P368"><text:span text:style-name="T363">предназначенного для реализации </text:span><text:span text:style-name="T186">функций и полномочий органов местного самоуправления</text:span><text:span text:style-name="T363">;</text:span></text:p>
            <text:p text:style-name="P136"><text:span text:style-name="T359">− </text:span><text:span text:style-name="T362">включение указанного имущества в программу приватизации, </text:span><text:soft-page-break/><text:span text:style-name="T362">утверждение плана по перепрофилированию имущества</text:span></text:p>
          </table:table-cell>
          <table:table-cell table:style-name="Таблица2.C179" table:number-columns-spanned="2" office:value-type="string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7" office:value-type="string">
            <text:p text:style-name="P63">4.3</text:p>
          </table:table-cell>
          <table:table-cell table:style-name="Таблица2.B177" office:value-type="string">
            <text:p text:style-name="P143"><text:span text:style-name="T187">Приватизация либо перепрофилирование (изменение целевого </text:span><text:span text:style-name="T363">назначения имущества)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</text:span><text:span text:style-name="T365">а</text:span><text:span text:style-name="T363"> местного самоуправления:</text:span></text:p>
            <text:p text:style-name="P369">- организация и проведение публичных торгов по реализации</text:p>
            <text:p text:style-name="P370"><text:span text:style-name="T362">указанного имущества, перепрофилирование (изменение </text:span><text:span text:style-name="T366">целевого назначения имущества)</text:span></text:p>
          </table:table-cell>
          <table:table-cell table:style-name="Таблица2.C177" table:number-columns-spanned="2" office:value-type="string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8" table:number-columns-spanned="8" office:value-type="string">
            <text:p text:style-name="P38"><text:span text:style-name="T278">5. </text:span><text:span text:style-name="T277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9" office:value-type="string">
            <text:p text:style-name="P50">5.1</text:p>
          </table:table-cell>
          <table:table-cell table:style-name="Таблица2.B179" office:value-type="string">
            <text:p text:style-name="P144"><text:span text:style-name="T299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span> </text:p>
          </table:table-cell>
          <table:table-cell table:style-name="Таблица2.C179" table:number-columns-spanned="2" office:value-type="string">
            <text:p text:style-name="P212"/>
          </table:table-cell>
          <table:covered-table-cell/>
          <table:table-cell table:style-name="Таблица2.E179" table:number-columns-spanned="4" office:value-type="string">
            <text:p text:style-name="P293">В течение 202<text:span text:style-name="T406">3</text:span> года на сайте Уватского муниципального района размещалась информация в разделе Экономика/ Малый (средний) бизнес. Оказывалась информационная помощь по телефону и личн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0" table:number-columns-spanned="8" office:value-type="string">
            <text:p text:style-name="P74"><text:span text:style-name="T278">6. </text:span><text:span text:style-name="T277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50">6.1</text:p>
          </table:table-cell>
          <table:table-cell table:style-name="Таблица2.B181" office:value-type="string">
            <text:p text:style-name="P144"><text:span text:style-name="T299">Проведение мероприятий (конкурсов, соревнований) научно-технической и спортивно-технической направленности для детей и молодежи различной возрастной категории</text:span> </text:p>
          </table:table-cell>
          <table:table-cell table:style-name="Таблица2.C181" table:number-columns-spanned="2" office:value-type="string">
            <text:p text:style-name="P212"/>
          </table:table-cell>
          <table:covered-table-cell/>
          <table:table-cell table:style-name="Таблица2.E181" table:number-columns-spanned="4" office:value-type="string">
            <text:p text:style-name="P360">На территории Уватского муниципального района в 202<text:span text:style-name="T444">3</text:span> году АУ ДО «ЦДОДИМ» УМР в рамках летней оздоровительной программы «Город юных мастеров» в п. Туртас реализовывалась ДООП «Конструирование MAGforms» технической направленности, c общим охватом участников <text:span text:style-name="T444">35</text:span> чел. Всего в учреждении АУ ДО «ЦДОДИМ» УМР по технической направленности занималось <text:span text:style-name="T444">126</text:span> человек, из них в рамках системы персонифицированного финансирования дополнительного образования детей <text:span text:style-name="T444">25</text:span> детей прошли <text:soft-page-break/>общеразвивающие краткосрочные программы «Самоделкин», «Мастерилки». Обучающиеся в количестве 5 человек АУ ДО «ЦДОДиМ» УМР приняли участие во всероссийском творческом конкурсе по лего конструированию «Эйнштейн». </text:p>
            <text:p text:style-name="P359"><text:span text:style-name="T442">Обучающиеся общеобразовательных организаций Уватского муниципального района приняли участие в мероприятиях, конкурсах Всероссийского, регионального, муниципального уровней научно-технической и спортивно-технической направленности — </text:span><text:span text:style-name="T443">132</text:span><text:span text:style-name="T442"> мероприятие, приняло участие 10 4</text:span><text:span text:style-name="T443">40</text:span><text:span text:style-name="T442"> детей.</text:span></text:p>
            <text:p text:style-name="P126">В 2023 году проводились мероприятия на базе «Точки роста « МАОУ «Уватская СОШ», <text:s text:c="2"/>в постоянном режиме проводятся уроки «Цифры», <text:s/>внеурочный курс «Финансовая грамотность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2" table:number-columns-spanned="8" office:value-type="string">
            <text:p text:style-name="P154"><text:span text:style-name="T367">7. </text:span>Создание условий для недискриминационного доступа хозяйствующих субъектов на товарные ры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57">7.<text:span text:style-name="T367">1</text:span></text:p>
          </table:table-cell>
          <table:table-cell table:style-name="Таблица2.B192" office:value-type="string">
            <text:p text:style-name="P152"/>
          </table:table-cell>
          <table:table-cell table:style-name="Таблица2.C192" table:number-columns-spanned="2" office:value-type="string">
            <text:p text:style-name="P153">Проведение мониторинга с целью определения административных барьеров, экономических ограничений, иных факторов, являющихся барьерами входа на рынок (выхода с рынка), и их устранение, проведение межведомственных экспертных советов, рабочих групп, оценка влияния выявленных барьеров на ценовую стабильность в регионе (выявление немонетарных инфляционных рисков, разработка предложений по их нивелированию)</text:p>
          </table:table-cell>
          <table:covered-table-cell/>
          <table:table-cell table:style-name="Таблица2.E183" table:number-columns-spanned="4" office:value-type="string">
            <text:p text:style-name="P116"><text:span text:style-name="T310">Мониторинг с целью </text:span><text:span text:style-name="T160">определения административных барьеров, экономических ограничений, иных факторов, являющихся барьерами входа на рынок (выхода с рынка) </text:span><text:span text:style-name="T161">а</text:span><text:span text:style-name="T310">дминистрация Уватского муниципального района осуществляет путем обсуждения данного вопроса в ходе проведения советов по развитию малого и среднего предпринимательства в Уватском муниципальном районе, </text:span><text:span text:style-name="T311">рабочих групп по сопровождению инвестиционных проектов (так, в 202</text:span><text:span text:style-name="T316">3</text:span><text:span text:style-name="T311"> году в ходе проведения заседани</text:span><text:span text:style-name="T313">й</text:span><text:span text:style-name="T311"> </text:span><text:span text:style-name="T312">с приглашением представителей ресурсоснабжающих организаций,</text:span><text:span text:style-name="T311"> </text:span><text:span text:style-name="T312">был</text:span><text:span text:style-name="T313">и</text:span><text:span text:style-name="T312"> решен</text:span><text:span text:style-name="T313">ы</text:span><text:span text:style-name="T312"> вопрос</text:span><text:span text:style-name="T313">ы</text:span><text:span text:style-name="T312"> </text:span><text:span text:style-name="T314">по подключению объектов к</text:span><text:span text:style-name="T312"> электрической мощности для предприяти</text:span><text:span text:style-name="T315">й</text:span><text:span text:style-name="T312">, реализующ</text:span><text:span text:style-name="T314">их инвестиционные</text:span><text:span text:style-name="T312"> проект</text:span><text:span text:style-name="T314">ы</text:span><text:span text:style-name="T317">)</text:span><text:span text:style-name="T312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4" table:number-columns-spanned="8" office:value-type="string">
            <text:p text:style-name="P84"><text:span text:style-name="T368">8. </text:span>Обеспечение и сохранение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40"><text:span text:style-name="T369">8.</text:span>1</text:p>
          </table:table-cell>
          <table:table-cell table:style-name="Таблица2.B192" office:value-type="string">
            <text:p text:style-name="P132"/>
          </table:table-cell>
          <table:table-cell table:style-name="Таблица2.C192" table:number-columns-spanned="2" office:value-type="string">
            <text:p text:style-name="P151">Проведение мониторинга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table-cell table:style-name="Таблица2.E185" table:number-columns-spanned="4" office:value-type="string">
            <text:p text:style-name="P356"><text:span text:style-name="T195">Р</text:span><text:span text:style-name="T196">азработан и находится на согласовании </text:span><text:span text:style-name="T195">п</text:span><text:span text:style-name="T197">роект постановления администрации Уватского муниципального района «Об утверждении порядка проведения оценки эффективности использования объектов недвижимого имущества, находящихся в собственности Уватского муниципального района»</text:span><text:span text:style-name="T198">. </text:span><text:span text:style-name="T199">Принятие данного </text:span><text:span text:style-name="T200">документа</text:span><text:span text:style-name="T199"> планируется в </text:span><text:span text:style-name="T200">январе</text:span><text:span text:style-name="T199"> 2024 год</text:span><text:span text:style-name="T201">а</text:span><text:span text:style-name="T199">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92" office:value-type="string">
            <text:p text:style-name="P52">8.2</text:p>
          </table:table-cell>
          <table:table-cell table:style-name="Таблица2.B192" office:value-type="string">
            <text:p text:style-name="P132"/>
          </table:table-cell>
          <table:table-cell table:style-name="Таблица2.C192" table:number-columns-spanned="2" office:value-type="string">
            <text:p text:style-name="P151">Формирование предложений негосударственным (немуниципальным) организациям о передаче государственного (муниципального) 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covered-table-cell/>
          <table:table-cell table:style-name="Таблица2.E188" table:number-rows-spanned="3" table:number-columns-spanned="4" office:value-type="string">
            <text:p text:style-name="P366">Необходимость формирования таких предложений в 202<text:span text:style-name="T438">3</text:span> году отсутствовал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53">8.3</text:p>
          </table:table-cell>
          <table:table-cell table:style-name="Таблица2.B192" office:value-type="string">
            <text:p text:style-name="P132"/>
          </table:table-cell>
          <table:table-cell table:style-name="Таблица2.C192" table:number-columns-spanned="2" office:value-type="string">
            <text:p text:style-name="P151">Размещение сформированных предложений на официальном сайте государственных органов власти и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8" office:value-type="string">
            <text:p text:style-name="P52">8.4</text:p>
          </table:table-cell>
          <table:table-cell table:style-name="Таблица2.B188" office:value-type="string">
            <text:p text:style-name="P132"/>
          </table:table-cell>
          <table:table-cell table:style-name="Таблица2.C188" table:number-columns-spanned="2" office:value-type="string">
            <text:p text:style-name="P151">Размещение в открытом доступе информации о реализации государственного имущества субъекта и имущества, находящегося в собственности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9" table:number-columns-spanned="8" office:value-type="string">
            <text:p text:style-name="P137"><text:span text:style-name="T369">9.</text:span>Содействие 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 социальной сфере (детский отдых и оздоровление, спорт, здравоохранение, социальное обслуживание, дошкольное образование, культура, развитие сетей подвижной радиотелефонной связи в сельской местности, малонаселенных и труднодоступных район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0" office:value-type="string">
            <text:p text:style-name="P52">9.1</text:p>
          </table:table-cell>
          <table:table-cell table:style-name="Таблица2.B190" office:value-type="string">
            <text:p text:style-name="P135"/>
          </table:table-cell>
          <table:table-cell table:style-name="Таблица2.C190" table:number-columns-spanned="2" office:value-type="string">
            <text:p text:style-name="P135">Утверждение перечней объектов, в отношении которых планируется заключение соглашений о МЧП и концессионных соглашений, размещение их на информационных ресурсах</text:p>
          </table:table-cell>
          <table:covered-table-cell/>
          <table:table-cell table:style-name="Таблица2.E190" table:number-columns-spanned="4" office:value-type="string">
            <text:p text:style-name="P170"><text:span text:style-name="Основной_20_шрифт_20_абзаца"><text:span text:style-name="T98">Перечень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</text:span></text:span><text:span text:style-name="Основной_20_шрифт_20_абзаца"><text:span text:style-name="T99">3</text:span></text:span><text:span text:style-name="Основной_20_шрифт_20_абзаца"><text:span text:style-name="T98"> году утвержден постановление администрации Уватского муниципального района от </text:span></text:span><text:span text:style-name="Основной_20_шрифт_20_абзаца"><text:span text:style-name="T100">31</text:span></text:span><text:span text:style-name="Основной_20_шрифт_20_абзаца"><text:span text:style-name="T98">.01.202</text:span></text:span><text:span text:style-name="Основной_20_шрифт_20_абзаца"><text:span text:style-name="T101">3</text:span></text:span><text:span text:style-name="Основной_20_шрифт_20_абзаца"><text:span text:style-name="T98"> № </text:span></text:span><text:span text:style-name="Основной_20_шрифт_20_абзаца"><text:span text:style-name="T100">0</text:span></text:span><text:span text:style-name="Основной_20_шрифт_20_абзаца"><text:span text:style-name="T101">13</text:span></text:span><text:span text:style-name="Основной_20_шрифт_20_абзаца"><text:span text:style-name="T102">.</text:span></text:span><text:span text:style-name="Основной_20_шрифт_20_абзаца"><text:span text:style-name="T98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1" table:number-columns-spanned="8" office:value-type="string">
            <text:p text:style-name="P138"><text:span text:style-name="T369">10. </text:span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<text:soft-page-break/>(www.torgi.gov.ru) и на официальном сайте уполномоченного органа в сети "Интернет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54">10.1</text:p>
          </table:table-cell>
          <table:table-cell table:style-name="Таблица2.B192" office:value-type="string">
            <text:p text:style-name="P125">Размещение информации о приватизации объектов, находящихся в муниципальной собственности на официальном сайте <text:span text:style-name="T189">Уватского </text:span>муниципального района в сети Интернет, а также на официальном сайте Российской Федерации в сети Интернет для размещения информации о проведении торгов, определенном Правительством РФ</text:p>
          </table:table-cell>
          <table:table-cell table:style-name="Таблица2.C192" table:number-columns-spanned="2" office:value-type="string">
            <text:p text:style-name="P212"/>
          </table:table-cell>
          <table:covered-table-cell/>
          <table:table-cell table:style-name="Таблица2.E192" table:number-columns-spanned="4" office:value-type="string">
            <text:p text:style-name="P357">Информация о реализации муниципального имущества Уватского муниципального района <text:span text:style-name="T1">размещ</text:span><text:span text:style-name="T28">ена</text:span> на сайте Уватского муниципального района в сети Интернет (http://uvatregion.ru/), 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www.torgi.gov.ru).</text:p>
            <text:p text:style-name="P357">В 202<text:span text:style-name="T439">3</text:span> году размещалась следующая информация:</text:p>
            <text:p text:style-name="P357">-прогнозный план приватизации и изменения к нему (http://uvatregion.ru, www.torgi.gov.ru) — <text:span text:style-name="T439">1;</text:span></text:p>
            <text:p text:style-name="P357">- извещение о проведении торгов (www.torgi.gov.ru, http://uvatregion.ru) — <text:span text:style-name="T439">3</text:span>.</text:p>
            <text:p text:style-name="P357">Для потенциальных покупателей <text:span text:style-name="T28">обеспечен </text:span>доступ к информации о продаже муниципального имущества на <text:span text:style-name="T34">вышеуказанных </text:span>официальных <text:span text:style-name="T34">сайтах</text:span>.</text:p>
            <text:p text:style-name="P357">Продажа муниципального имущества осуществляется в электронной форме на электронной <text:span text:style-name="T34">п</text:span>лощадке оператором электронной <text:span text:style-name="T34">п</text:span>лощадк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3" table:number-columns-spanned="8" office:value-type="string">
            <text:p text:style-name="P139"><text:span text:style-name="T369">11. </text:span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7" office:value-type="string">
            <text:p text:style-name="P52">11.1</text:p>
          </table:table-cell>
          <table:table-cell table:style-name="Таблица2.B197" office:value-type="string">
            <text:p text:style-name="P133">Принятие мер, направленных на снижение количества <text:s/>осуществления закупки у единственного поставщика путем увеличения количества <text:s/>проведения централизованных закупок для муниципальных нужд </text:p>
          </table:table-cell>
          <table:table-cell table:style-name="Таблица2.C197" table:number-columns-spanned="2" office:value-type="string">
            <text:p text:style-name="P212"/>
          </table:table-cell>
          <table:covered-table-cell/>
          <table:table-cell table:style-name="Таблица2.E197" table:number-columns-spanned="4" office:value-type="string">
            <text:p text:style-name="P98">В 202<text:span text:style-name="T440">3</text:span> году <text:span text:style-name="T1">цен</text:span><text:span text:style-name="T28">т</text:span><text:span text:style-name="T1">рализованные</text:span> закупки для муниципальных нужд не проводились ввиду отсутствия необходимости.</text:p>
            <text:p text:style-name="P309">В целях реализации мер, направленных на снижение количества <text:s/>осуществления закупки у единственного поставщика, проводил<text:span text:style-name="T390">ись</text:span> мероприяти<text:span text:style-name="T390">я, в том числе приглашение к участию в закупках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5" table:number-columns-spanned="8" office:value-type="string">
            <text:p text:style-name="P140"><text:span text:style-name="T369">12. </text:span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7" office:value-type="string">
            <text:p text:style-name="P72">12.1</text:p>
          </table:table-cell>
          <table:table-cell table:style-name="Таблица2.B197" office:value-type="string">
            <text:p text:style-name="P134">Обеспечение участия муниципальных служащих в курсах повышения квалификации и иных обучающих мероприятиях, проводимых образовательными учреждениями по вопросам развития конкуренции и антимонопольного законодательства</text:p>
          </table:table-cell>
          <table:table-cell table:style-name="Таблица2.C197" table:number-columns-spanned="2" office:value-type="string">
            <text:p text:style-name="P212"/>
          </table:table-cell>
          <table:covered-table-cell/>
          <table:table-cell table:style-name="Таблица2.E197" table:number-columns-spanned="4" office:value-type="string">
            <text:p text:style-name="P130"><text:span text:style-name="Основной_20_шрифт_20_абзаца"><text:span text:style-name="T127">В 202</text:span></text:span><text:span text:style-name="Основной_20_шрифт_20_абзаца"><text:span text:style-name="T128">3</text:span></text:span><text:span text:style-name="Основной_20_шрифт_20_абзаца"><text:span text:style-name="T127"> году </text:span></text:span><text:span text:style-name="Основной_20_шрифт_20_абзаца"><text:span text:style-name="T128">21</text:span></text:span><text:span text:style-name="Основной_20_шрифт_20_абзаца"><text:span text:style-name="T127"> муниципальных служащих прошли курсы повышения квалификации в </text:span></text:span><text:span text:style-name="Основной_20_шрифт_20_абзаца"><text:span text:style-name="T129">АНОО ДПО «Высшая школа закупок», </text:span></text:span><text:span text:style-name="Основной_20_шрифт_20_абзаца"><text:span text:style-name="T131">ООО</text:span></text:span><text:span text:style-name="Основной_20_шрифт_20_абзаца"><text:span text:style-name="T130"> «</text:span></text:span><text:span text:style-name="Основной_20_шрифт_20_абзаца"><text:span text:style-name="T131">Промстандарт</text:span></text:span><text:span text:style-name="Основной_20_шрифт_20_абзаца"><text:span text:style-name="T130">», АНО ДПО «Учебный центр «Развитие», </text:span></text:span><text:span text:style-name="Основной_20_шрифт_20_абзаца"><text:span text:style-name="T132">ОУМЦ по ГО и ЧС ГКУ ТО «Тюменская областная служба экстренного реагирования», АНО «Национальный Центр ГЧП», Учебный ценртр «РосУнивер», ООО «Межрегиональный институт дополнительного образования», АНО ДПО «Академия АйТи»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97" office:value-type="string">
            <text:p text:style-name="P55">12.2</text:p>
          </table:table-cell>
          <table:table-cell table:style-name="Таблица2.B197" office:value-type="string">
            <text:p text:style-name="P134">Обеспечение участия муниципальных служащих в обучающих мероприятиях, проводимых УФАС по Тюменской области, Департаментом экономики Тюменской области, исполнительными органами государственной власти по вопросам развития конкуренции и антимонопольного законодательства.</text:p>
          </table:table-cell>
          <table:table-cell table:style-name="Таблица2.C197" table:number-columns-spanned="2" office:value-type="string">
            <text:p text:style-name="P212"/>
          </table:table-cell>
          <table:covered-table-cell/>
          <table:table-cell table:style-name="Таблица2.E197" table:number-columns-spanned="4" office:value-type="string">
            <text:p text:style-name="P111">В <text:span text:style-name="T446">сентябре</text:span> 202<text:span text:style-name="T406">3</text:span> года муниципальные служащие администрации Уватского муниципального района изучили обучающие материалы и прошли тестирование по итогам обучения, проводимые Департаментом экономики Тюменской обла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8" office:value-type="string">
            <text:p text:style-name="P55">12.3</text:p>
          </table:table-cell>
          <table:table-cell table:style-name="Таблица2.B198" office:value-type="string">
            <text:p text:style-name="P134">Предоставление в Департамент экономики Тюменской области информации об участии в обучающих мероприятиях муниципальных служащих </text:p>
          </table:table-cell>
          <table:table-cell table:style-name="Таблица2.C198" table:number-columns-spanned="2" office:value-type="string">
            <text:p text:style-name="P212"/>
          </table:table-cell>
          <table:covered-table-cell/>
          <table:table-cell table:style-name="Таблица2.E198" table:number-columns-spanned="4" office:value-type="string">
            <text:p text:style-name="P110"><text:span text:style-name="T26">По итогам тестирования </text:span><text:span text:style-name="T370">«</text:span><text:bookmark text:name="yui_3_17_2_1_1673347928948_29"/><text:span text:style-name="T306">По результатам самостоятельного изучения сотрудниками органов местного самоуправления обучающих материалов по вопросам содействия развитию конкуренции, разработанных Департаментом экономики Тюменской области в 202</text:span><text:span text:style-name="T307">3</text:span><text:span text:style-name="T306"> году</text:span><text:span text:style-name="T26">» автоматически сформировалась информация об участии муниципальных служащих администрации Уватского муниципального района.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P109"><text:span text:style-name="T37">* </text:span><text:span text:style-name="T38">информация предоставляется</text:span><text:span text:style-name="T39"> в случае, если аналогичное мероприяти</text:span><text:span text:style-name="T38">е</text:span><text:span text:style-name="T39"> («дорожной карты») по содействию развитию конкуренции </text:span><text:span text:style-name="T40">в Тюменской области,</text:span><text:span text:style-name="T41"> </text:span><text:span text:style-name="T39">соисполнителями которых являются органы местного самоуправления Тюменской области, отсутствует в план</text:span><text:span text:style-name="T38">е</text:span><text:span text:style-name="T39"> мероприятий («дорожной карты») по содействию развитию конкуренции </text:span><text:span text:style-name="T40">в муниципальном образовани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3" svg:font-family="Arial"/>
    <style:font-face style:name="Arial" svg:font-family="Arial, Helvetica, sans-serif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OpenSymbol" svg:font-family="OpenSymbo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3pt" fo:language="ru" fo:country="RU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1" fo:font-family="Tahoma" style:font-family-generic="roman" style:font-pitch="variable" fo:font-size="10pt" fo:language="en" fo:country="US" style:font-name-asian="Tahoma" style:font-family-asian="Tahoma" style:font-family-generic-asian="system" style:font-pitch-asian="variable" style:font-size-asian="10pt"/>
    </style:style>
    <style:style style:name="western1" style:family="paragraph" style:parent-style-name="Standard" style:default-outline-level="">
      <style:paragraph-properties fo:margin-top="0.494cm" fo:margin-bottom="0cm" loext:contextual-spacing="false"/>
      <style:text-properties fo:color="#000000" style:font-name-asian="Arial4" style:font-family-asian="Arial" style:font-family-generic-asian="system" style:font-pitch-asian="variable" style:language-asian="zxx" style:country-asian="non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-asian="Arial4" style:font-family-asian="Arial" style:font-family-generic-asian="system" style:font-pitch-asian="variable" style:language-asian="zxx" style:country-asian="none" style:font-size-complex="13pt"/>
    </style:style>
    <style:style style:name="Текст_20_концевой_20_сноски" style:display-name="Текст концевой сноски" style:family="paragraph" style:default-outline-level="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176cm" fo:margin-bottom="0.21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 fo:hyphenation-remain-char-count="2" fo:hyphenation-push-char-count="2" loext:hyphenation-no-caps="false"/>
    </style:style>
    <style:style style:name="_34__5f_Текст" style:display-name="4_Текст" style:family="paragraph" style:default-outline-level="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3pt" fo:language="ru" fo:country="RU" style:letter-kerning="true" style:font-name-asian="0" style:font-family-asian="0" style:font-family-generic-asian="system" style:font-pitch-asian="variable" style:font-size-asian="13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roman" style:font-pitch="variable" fo:font-size="13.5pt" fo:language="ru" fo:country="RU" style:font-name-asian="Arial4" style:font-family-asian="Arial" style:font-family-generic-asian="system" style:font-pitch-asian="variable" style:font-size-asian="13.5pt" style:language-asian="ar" style:country-asian="SA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roman" style:font-pitch="variable" fo:font-size="12pt" style:font-name-asian="Arial4" style:font-family-asian="Arial" style:font-family-generic-asian="system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itemtext" style:family="text"/>
    <style:style style:name="Текст_20_сноски_20_Знак" style:display-name="Текст сноски Знак" style:family="tex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/>
    </style:style>
    <style:style style:name="Endnote_20_Characters" style:display-name="Endnote Characters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11" style:display-name="ListLabel 11" style:family="text">
      <style:text-properties fo:color="#000000" style:text-underline-style="none" fo:background-color="#ffff00" style:font-name-asian="Arial4" style:font-family-asian="Arial" style:font-family-generic-asian="system" style:font-pitch-asian="variable" style:language-asian="en" style:country-asian="US" style:font-size-complex="12pt" style:font-style-complex="italic" style:font-weight-complex="bold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2" style:display-name="Основной шрифт абзаца12" style:family="text"/>
    <style:style style:name="Основной_20_шрифт_20_абзаца14" style:display-name="Основной шрифт абзаца1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8pt" fo:language="en" fo:country="US" fo:font-weight="normal" officeooo:rsid="00950813" officeooo:paragraph-rsid="0081ae36" style:font-size-asian="8pt" style:font-weight-asian="normal" style:font-name-complex="Arial2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33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Landsca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9H45M52S</meta:editing-duration>
    <meta:editing-cycles>276</meta:editing-cycles>
    <meta:generator>LibreOffice/6.4.1.2$Windows_x86 LibreOffice_project/4d224e95b98b138af42a64d84056446d09082932</meta:generator>
    <meta:printed-by>Анастасия  Новикова</meta:printed-by>
    <dc:date>2024-02-14T09:11:14.087000000</dc:date>
    <dc:creator>Анастасия  Новикова</dc:creator>
    <meta:document-statistic meta:table-count="1" meta:image-count="0" meta:object-count="0" meta:page-count="31" meta:paragraph-count="655" meta:word-count="7712" meta:character-count="67563" meta:non-whitespace-character-count="60151"/>
    <meta:user-defined meta:name="Info 1"/>
    <meta:user-defined meta:name="Info 2"/>
    <meta:user-defined meta:name="Info 3"/>
    <meta:user-defined meta:name="Info 4"/>
  </office:meta>
</office:document-meta>
</file>