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1" style:font-name-complex="Arial1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/>
      <style:text-properties fo:language="ru" fo:country="RU" officeooo:rsid="002a3a6a" officeooo:paragraph-rsid="002a3a6a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/>
      <style:text-properties officeooo:paragraph-rsid="00387037"/>
    </style:style>
    <style:style style:name="P10" style:family="paragraph" style:parent-style-name="Standard">
      <style:paragraph-properties fo:margin-left="0cm" fo:margin-right="0cm" fo:margin-top="0cm" fo:margin-bottom="0.423cm" style:contextual-spacing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387037"/>
    </style:style>
    <style:style style:name="P11" style:family="paragraph" style:parent-style-name="Standard">
      <style:paragraph-properties fo:line-height="115%"/>
      <style:text-properties fo:language="ru" fo:country="RU" officeooo:rsid="001c86cb" officeooo:paragraph-rsid="001c86cb"/>
    </style:style>
    <style:style style:name="P12" style:family="paragraph" style:parent-style-name="Standard">
      <style:paragraph-properties fo:line-height="115%" fo:text-align="center" style:justify-single-word="false"/>
      <style:text-properties fo:language="ru" fo:country="RU" officeooo:rsid="001c86cb" officeooo:paragraph-rsid="001c86cb"/>
    </style:style>
    <style:style style:name="P13" style:family="paragraph" style:parent-style-name="Standard">
      <style:paragraph-properties fo:line-height="115%" fo:text-align="center" style:justify-single-word="false"/>
      <style:text-properties fo:language="ru" fo:country="RU" officeooo:rsid="001c86cb" officeooo:paragraph-rsid="001cf22f"/>
    </style:style>
    <style:style style:name="P14" style:family="paragraph" style:parent-style-name="Standard">
      <style:paragraph-properties fo:line-height="115%"/>
      <style:text-properties fo:language="ru" fo:country="RU"/>
    </style:style>
    <style:style style:name="P15" style:family="paragraph" style:parent-style-name="Standard">
      <style:paragraph-properties fo:line-height="100%"/>
      <style:text-properties fo:language="ru" fo:country="RU" officeooo:rsid="002b5996" officeooo:paragraph-rsid="00387037"/>
    </style:style>
    <style:style style:name="P16" style:family="paragraph" style:parent-style-name="Standard">
      <style:paragraph-properties fo:line-height="100%"/>
      <style:text-properties fo:language="ru" fo:country="RU" officeooo:rsid="002b5996" officeooo:paragraph-rsid="003d0845"/>
    </style:style>
    <style:style style:name="P17" style:family="paragraph" style:parent-style-name="Standard">
      <style:paragraph-properties fo:line-height="100%"/>
      <style:text-properties fo:language="ru" fo:country="RU" officeooo:rsid="001cf22f" officeooo:paragraph-rsid="00387037"/>
    </style:style>
    <style:style style:name="P18" style:family="paragraph" style:parent-style-name="Standard">
      <style:paragraph-properties fo:line-height="100%"/>
      <style:text-properties fo:language="ru" fo:country="RU" officeooo:rsid="001cf22f" officeooo:paragraph-rsid="003b5feb"/>
    </style:style>
    <style:style style:name="P19" style:family="paragraph" style:parent-style-name="Standard">
      <style:paragraph-properties fo:line-height="100%"/>
      <style:text-properties officeooo:paragraph-rsid="00387037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fo:language="ru" fo:country="RU" officeooo:rsid="002b5996" officeooo:paragraph-rsid="00337d82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-0.101cm" style:auto-text-indent="false" fo:background-color="transparent" style:writing-mode="lr-tb"/>
      <style:text-properties fo:language="ru" fo:country="RU" officeooo:rsid="002b5996" officeooo:paragraph-rsid="00337d82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" style:family="text">
      <style:text-properties fo:language="ru" fo:country="RU" style:font-name-asian="Arial1" style:font-name-complex="Arial1"/>
    </style:style>
    <style:style style:name="T2" style:family="text">
      <style:text-properties fo:language="ru" fo:country="RU" officeooo:rsid="002a3a6a" style:font-name-asian="Arial1" style:font-name-complex="Arial1"/>
    </style:style>
    <style:style style:name="T3" style:family="text">
      <style:text-properties fo:language="ru" fo:country="RU" officeooo:rsid="003f76ee" style:font-name-asian="Arial1" style:font-name-complex="Arial1"/>
    </style:style>
    <style:style style:name="T4" style:family="text">
      <style:text-properties fo:language="ru" fo:country="RU" officeooo:rsid="001c86cb"/>
    </style:style>
    <style:style style:name="T5" style:family="text">
      <style:text-properties fo:language="ru" fo:country="RU" officeooo:rsid="002a3a6a"/>
    </style:style>
    <style:style style:name="T6" style:family="text">
      <style:text-properties fo:language="ru" fo:country="RU" officeooo:rsid="002b5629"/>
    </style:style>
    <style:style style:name="T7" style:family="text">
      <style:text-properties fo:language="ru" fo:country="RU" officeooo:rsid="002fe1f0"/>
    </style:style>
    <style:style style:name="T8" style:family="text">
      <style:text-properties style:text-position="super 58%" fo:language="ru" fo:country="RU"/>
    </style:style>
    <style:style style:name="T9" style:family="text">
      <style:text-properties fo:language="en" fo:country="US" officeooo:rsid="00110894" style:font-name-asian="Arial1" style:font-name-complex="Arial1"/>
    </style:style>
    <style:style style:name="T10" style:family="text">
      <style:text-properties style:font-name="Arial" fo:font-size="13pt" officeooo:rsid="002a3a6a" style:font-name-asian="Arial1" style:font-name-complex="Arial1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2a3a6a" style:font-name-asian="Arial1" style:font-name-complex="Arial1"/>
    </style:style>
    <style:style style:name="T13" style:family="text">
      <style:text-properties officeooo:rsid="002b5629" style:font-name-asian="Arial1" style:font-name-complex="Arial1"/>
    </style:style>
    <style:style style:name="T14" style:family="text">
      <style:text-properties officeooo:rsid="00110894" style:font-name-asian="Arial1" style:font-name-complex="Arial1"/>
    </style:style>
    <style:style style:name="T15" style:family="text">
      <style:text-properties officeooo:rsid="001c86cb" style:font-name-asian="Arial1" style:font-name-complex="Arial1" style:font-size-complex="13pt"/>
    </style:style>
    <style:style style:name="T16" style:family="text">
      <style:text-properties officeooo:rsid="003b5feb" style:font-name-asian="Arial1" style:font-name-complex="Arial1"/>
    </style:style>
    <style:style style:name="T17" style:family="text">
      <style:text-properties fo:color="#00000a" loext:opacity="100%" style:font-name="Arial1" fo:font-size="13pt" fo:language="ru" fo:country="RU" officeooo:rsid="001c86cb" style:font-size-asian="13pt" style:font-name-complex="Arial2" style:font-size-complex="13pt"/>
    </style:style>
    <style:style style:name="T18" style:family="text">
      <style:text-properties fo:color="#00000a" loext:opacity="100%" style:font-name="Arial1" fo:font-size="13pt" fo:language="ru" fo:country="RU" officeooo:rsid="003ad539" style:font-size-asian="13pt" style:font-name-complex="Arial2" style:font-size-complex="13pt"/>
    </style:style>
    <style:style style:name="T19" style:family="text">
      <style:text-properties fo:color="#00000a" loext:opacity="100%" style:font-name="Arial1" fo:font-size="13pt" fo:language="ru" fo:country="RU" officeooo:rsid="001c86cb" style:font-size-asian="13pt" style:language-asian="en" style:country-asian="US" style:font-name-complex="Arial2" style:font-size-complex="13pt"/>
    </style:style>
    <style:style style:name="T20" style:family="text">
      <style:text-properties fo:color="#00000a" loext:opacity="100%" style:font-name="Arial1" fo:font-size="13pt" fo:language="ru" fo:country="RU" officeooo:rsid="003ad539" style:font-size-asian="13pt" style:language-asian="en" style:country-asian="US" style:font-name-complex="Arial2" style:font-size-complex="13pt"/>
    </style:style>
    <style:style style:name="T21" style:family="text">
      <style:text-properties fo:color="#00000a" loext:opacity="100%" style:font-name="Arial1" fo:font-size="13pt" fo:language="ru" fo:country="RU" officeooo:rsid="00387037" style:font-name-asian="Times New Roman" style:font-size-asian="13pt" style:font-name-complex="Arial2" style:font-size-complex="13pt" style:language-complex="en" style:country-complex="US"/>
    </style:style>
    <style:style style:name="T22" style:family="text">
      <style:text-properties fo:color="#00000a" loext:opacity="100%" style:font-name="Arial1" fo:font-size="13pt" officeooo:rsid="001c86cb" style:font-name-asian="Arial1" style:font-size-asian="13pt" style:font-name-complex="Arial2" style:font-size-complex="13pt"/>
    </style:style>
    <style:style style:name="T23" style:family="text">
      <style:text-properties fo:color="#00000a" loext:opacity="100%" style:font-name="Arial1" fo:font-size="13pt" officeooo:rsid="003ad539" style:font-name-asian="Arial1" style:font-size-asian="13pt" style:font-name-complex="Arial2" style:font-size-complex="13pt"/>
    </style:style>
    <style:style style:name="T24" style:family="text">
      <style:text-properties fo:color="#00000a" loext:opacity="100%" style:font-name="Arial1" fo:font-size="13pt" officeooo:rsid="00387037" style:font-name-asian="Arial1" style:font-size-asian="13pt" style:font-name-complex="Arial2" style:font-size-complex="13pt"/>
    </style:style>
    <style:style style:name="T25" style:family="text">
      <style:text-properties fo:color="#00000a" loext:opacity="100%" style:font-name="Arial1" fo:font-size="13pt" officeooo:rsid="00387037" style:font-name-asian="Arial1" style:font-size-asian="13pt" style:font-name-complex="Arial2" style:font-size-complex="13pt" style:language-complex="en" style:country-complex="US"/>
    </style:style>
    <style:style style:name="T26" style:family="text">
      <style:text-properties fo:color="#00000a" loext:opacity="100%" style:font-name="Arial1" fo:font-size="13pt" officeooo:rsid="001c86cb" style:font-name-asian="Arial1" style:font-size-asian="13pt" style:language-asian="en" style:country-asian="US" style:font-name-complex="Arial2" style:font-size-complex="13pt"/>
    </style:style>
    <style:style style:name="T27" style:family="text">
      <style:text-properties fo:color="#00000a" loext:opacity="100%" style:font-name="Arial1" fo:font-size="13pt" officeooo:rsid="003ad539" style:font-name-asian="Arial1" style:font-size-asian="13pt" style:language-asian="en" style:country-asian="US" style:font-name-complex="Arial2" style:font-size-complex="13pt"/>
    </style:style>
    <style:style style:name="T28" style:family="text">
      <style:text-properties style:use-window-font-color="true" loext:opacity="0%" fo:language="ru" fo:country="RU" officeooo:rsid="002fe1f0"/>
    </style:style>
    <style:style style:name="T29" style:family="text">
      <style:text-properties style:use-window-font-color="true" loext:opacity="0%" style:font-name="Arial1" fo:font-size="13pt" officeooo:rsid="00387037" style:font-name-asian="Times New Roman" style:font-size-asian="13pt" style:font-name-complex="Times New Roman" style:font-size-complex="12pt" style:language-complex="en" style:country-complex="US"/>
    </style:style>
    <style:style style:name="T30" style:family="text">
      <style:text-properties fo:color="#000000" loext:opacity="100%" fo:language="ru" fo:country="RU" officeooo:rsid="002b5629"/>
    </style:style>
    <style:style style:name="T31" style:family="text">
      <style:text-properties fo:color="#000000" loext:opacity="100%" style:font-name="Arial1" fo:font-size="13pt" fo:language="ru" fo:country="RU" style:text-underline-style="none" officeooo:rsid="00471d57" style:font-size-asian="13pt" style:language-asian="ru" style:country-asian="RU" style:font-name-complex="Arial2" style:font-size-complex="13pt" style:language-complex="ar" style:country-complex="SA"/>
    </style:style>
    <style:style style:name="T32" style:family="text">
      <style:text-properties fo:color="#000000" loext:opacity="100%" style:font-name="Arial1" fo:font-size="13pt" fo:language="ru" fo:country="RU" style:text-underline-style="none" officeooo:rsid="001c86cb" style:font-size-asian="13pt" style:language-asian="ru" style:country-asian="RU" style:font-name-complex="Arial2" style:font-size-complex="13pt" style:language-complex="ar" style:country-complex="SA"/>
    </style:style>
    <style:style style:name="T33" style:family="text">
      <style:text-properties fo:color="#000000" loext:opacity="100%" style:font-name="Arial1" fo:font-size="13pt" fo:language="ru" fo:country="RU" style:text-underline-style="none" officeooo:rsid="001c86cb" style:font-size-asian="13pt" style:language-asian="en" style:country-asian="US" style:font-name-complex="Arial2" style:font-size-complex="13pt" style:language-complex="ar" style:country-complex="SA"/>
    </style:style>
    <style:style style:name="T34" style:family="text">
      <style:text-properties fo:color="#000000" loext:opacity="100%" style:font-name="Arial1" fo:font-size="13pt" fo:language="ru" fo:country="RU" style:text-underline-style="none" officeooo:rsid="00387037" style:font-name-asian="Times New Roman" style:font-size-asian="13pt" style:language-asian="ru" style:country-asian="RU" style:font-name-complex="Arial2" style:font-size-complex="13pt" style:language-complex="ar" style:country-complex="SA"/>
    </style:style>
    <style:style style:name="T35" style:family="text">
      <style:text-properties fo:color="#000000" loext:opacity="100%" style:font-name="Arial1" fo:font-size="13pt" style:text-underline-style="none" officeooo:rsid="00471d57" style:font-name-asian="Arial1" style:font-size-asian="13pt" style:language-asian="ru" style:country-asian="RU" style:font-name-complex="Arial2" style:font-size-complex="13pt" style:language-complex="ar" style:country-complex="SA"/>
    </style:style>
    <style:style style:name="T36" style:family="text">
      <style:text-properties fo:color="#000000" loext:opacity="100%" style:font-name="Arial1" fo:font-size="13pt" style:text-underline-style="none" officeooo:rsid="001c86cb" style:font-name-asian="Arial1" style:font-size-asian="13pt" style:language-asian="ru" style:country-asian="RU" style:font-name-complex="Arial2" style:font-size-complex="13pt" style:language-complex="ar" style:country-complex="SA"/>
    </style:style>
    <style:style style:name="T37" style:family="text">
      <style:text-properties fo:color="#000000" loext:opacity="100%" style:font-name="Arial1" fo:font-size="13pt" style:text-underline-style="none" officeooo:rsid="001c86cb" style:font-name-asian="Arial1" style:font-size-asian="13pt" style:language-asian="en" style:country-asian="US" style:font-name-complex="Arial2" style:font-size-complex="13pt" style:language-complex="ar" style:country-complex="SA"/>
    </style:style>
    <style:style style:name="T38" style:family="text">
      <style:text-properties fo:color="#000000" loext:opacity="100%" style:text-position="super 58%" style:font-name="Arial1" fo:font-size="10pt" fo:language="ru" fo:country="RU" fo:font-style="normal" style:text-underline-style="none" fo:font-weight="normal" style:font-size-asian="10pt" style:font-style-asian="normal" style:font-weight-asian="normal" style:font-name-complex="Arial1" style:font-style-complex="normal"/>
    </style:style>
    <style:style style:name="T39" style:family="text">
      <style:text-properties fo:color="#000000" loext:opacity="100%" style:text-position="super 58%" style:font-name="Arial1" fo:font-size="10pt" fo:language="ru" fo:country="RU" fo:font-style="normal" style:text-underline-style="none" fo:font-weight="normal" officeooo:rsid="0064be57" style:font-size-asian="10pt" style:font-style-asian="normal" style:font-weight-asian="normal" style:font-name-complex="Arial1" style:font-style-complex="normal"/>
    </style:style>
    <style:style style:name="T40" style:family="text">
      <style:text-properties fo:color="#000000" loext:opacity="100%" style:text-position="super 58%" style:font-name="Arial1" fo:font-size="10pt" fo:language="en" fo:country="US" fo:font-style="normal" style:text-underline-style="none" fo:font-weight="normal" officeooo:rsid="0009f1ce" style:font-size-asian="10pt" style:font-style-asian="normal" style:font-weight-asian="normal" style:font-name-complex="Arial1" style:font-style-complex="normal"/>
    </style:style>
    <style:style style:name="T41" style:family="text">
      <style:text-properties fo:color="#000000" loext:opacity="100%" style:text-position="super 58%" style:font-name="Arial1" fo:font-size="10pt" fo:language="en" fo:country="US" fo:font-style="normal" style:text-underline-style="none" fo:font-weight="normal" officeooo:rsid="0064be57" style:font-size-asian="10pt" style:font-style-asian="normal" style:font-weight-asian="normal" style:font-name-complex="Arial1" style:font-style-complex="normal"/>
    </style:style>
    <style:style style:name="T42" style:family="text">
      <style:text-properties officeooo:rsid="00337d82"/>
    </style:style>
    <style:style style:name="T43" style:family="text">
      <style:text-properties style:font-name="Arial1" fo:font-size="13pt" fo:language="en" fo:country="US" fo:font-weight="normal" officeooo:rsid="00110894" style:font-name-asian="Arial1" style:font-size-asian="13pt" style:language-asian="en" style:country-asian="US" style:font-weight-asian="normal" style:font-name-complex="Arial2" style:font-size-complex="13pt" style:font-weight-complex="normal"/>
    </style:style>
    <style:style style:name="T44" style:family="text">
      <style:text-properties style:font-name="Arial1" fo:font-size="13pt" fo:language="ru" fo:country="RU" fo:font-weight="normal" officeooo:rsid="00110894" style:font-name-asian="Arial1" style:font-size-asian="13pt" style:language-asian="en" style:country-asian="US" style:font-weight-asian="normal" style:font-name-complex="Arial2" style:font-size-complex="13pt" style:font-weight-complex="normal"/>
    </style:style>
    <style:style style:name="T45" style:family="text">
      <style:text-properties style:font-name="Arial1" fo:font-size="13pt" fo:language="ru" fo:country="RU" fo:font-weight="normal" officeooo:rsid="00407af9" style:font-name-asian="Arial1" style:font-size-asian="13pt" style:language-asian="en" style:country-asian="US" style:font-weight-asian="normal" style:font-name-complex="Arial2" style:font-size-complex="13pt" style:font-weight-complex="normal"/>
    </style:style>
    <style:style style:name="T46" style:family="text">
      <style:text-properties style:font-name="Arial1" fo:font-size="13pt" fo:font-weight="normal" officeooo:rsid="00110894" style:font-name-asian="Arial1" style:font-size-asian="13pt" style:language-asian="en" style:country-asian="US" style:font-weight-asian="normal" style:font-name-complex="Arial2" style:font-size-complex="13pt" style:font-weight-complex="normal"/>
    </style:style>
    <style:style style:name="T47" style:family="text">
      <style:text-properties style:font-name="Arial1" fo:font-size="13pt" fo:font-weight="normal" officeooo:rsid="00407af9" style:font-name-asian="Arial1" style:font-size-asian="13pt" style:language-asian="en" style:country-asian="US" style:font-weight-asian="normal" style:font-name-complex="Arial2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7">Администрация<text:line-break/>Уватского муниципального района</text:p>
      <text:p text:style-name="P10"><text:span text:style-name="T8">Иртышская ул., д.19, с. Уват, Тюменская обл., 626170<text:tab/>тел./факс +7 (34561) 28001 / 28002, e-mail: </text:span><text:span text:style-name="Основной_20_шрифт_20_абзаца"><text:span text:style-name="T39">Kanc_</text:span></text:span><text:a xlink:type="simple" xlink:href="mailto:uvat_region@mail.ru" text:style-name="Internet_20_link" text:visited-style-name="Visited_20_Internet_20_Link"><text:span text:style-name="Основной_20_шрифт_20_абзаца"><text:span text:style-name="T38">uvat</text:span></text:span></text:a><text:a xlink:type="simple" xlink:href="mailto:uvat_region@mail.ru" text:style-name="Internet_20_link" text:visited-style-name="Visited_20_Internet_20_Link"><text:span text:style-name="Основной_20_шрифт_20_абзаца"><text:span text:style-name="T40">@</text:span></text:span></text:a><text:a xlink:type="simple" xlink:href="mailto:uvat_region@mail.ru" text:style-name="Internet_20_link" text:visited-style-name="Visited_20_Internet_20_Link"><text:span text:style-name="Основной_20_шрифт_20_абзаца"><text:span text:style-name="T41">72to</text:span></text:span></text:a><text:a xlink:type="simple" xlink:href="mailto:uvat_region@mail.ru" text:style-name="Internet_20_link" text:visited-style-name="Visited_20_Internet_20_Link"><text:span text:style-name="Основной_20_шрифт_20_абзаца"><text:span text:style-name="T38">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3">07.02.2024 </text:span><text:span text:style-name="T1">№ </text:span><text:span text:style-name="T3">0025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8">Пояснительная записка</text:p>
      <text:p text:style-name="P9"><text:span text:style-name="T2">к проекту постановления администрации Ува</text:span><text:span text:style-name="T9">тского муниципального района <text:s text:c="3"/></text:span><text:span text:style-name="T43">«О</text:span><text:span text:style-name="T44"> </text:span><text:span text:style-name="T45">внесении изменений</text:span><text:span text:style-name="T44"> </text:span><text:span text:style-name="T43">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».</text:span></text:p>
      <text:p text:style-name="P19"><text:span text:style-name="T5">1. П</text:span><text:span text:style-name="T2">роект постановления администрации Ува</text:span><text:span text:style-name="T9">тского муниципального района </text:span><text:span text:style-name="T43">«О</text:span><text:span text:style-name="T44"> </text:span><text:span text:style-name="T45">внесении изменений</text:span><text:span text:style-name="T44"> </text:span><text:span text:style-name="T43">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»</text:span><text:span text:style-name="T4"> </text:span><text:span text:style-name="T7">разработан </text:span><text:span text:style-name="T21">в</text:span><text:span text:style-name="T17"> соответствии с Федеральным </text:span><text:span text:style-name="Internet_20_link"><text:span text:style-name="T31">закон</text:span></text:span><text:span text:style-name="Internet_20_link"><text:span text:style-name="T34">о</text:span></text:span><text:span text:style-name="Internet_20_link"><text:span text:style-name="T31">м</text:span></text:span><text:span text:style-name="T17"> от 21.12.1994 </text:span><text:span text:style-name="T18">№</text:span><text:span text:style-name="T17"> 68-ФЗ </text:span><text:span text:style-name="T18">«</text:span><text:span text:style-name="T17">О защите населения и территорий от чрезвычайных ситуаций природного и техногенного характера», Федеральным </text:span><text:a xlink:type="simple" xlink:href="consultantplus://offline/ref=8410E324309A6B2E221194C2562590EE6C011FD027D2241C255B7211852C500F91B7FE88495E24F9629A95E514kEbEK" text:style-name="Internet_20_link" text:visited-style-name="Visited_20_Internet_20_Link"><text:span text:style-name="Internet_20_link"><text:span text:style-name="T32">законом</text:span></text:span></text:a><text:span text:style-name="T17"> от 12.02.1998 </text:span><text:span text:style-name="T18">№</text:span><text:span text:style-name="T17"> 28-ФЗ «О гражданской обороне», Федеральным </text:span><text:a xlink:type="simple" xlink:href="consultantplus://offline/ref=8410E324309A6B2E221194C2562590EE6C011FD027D6241C255B7211852C500F83B7A6864F5D31AD3BC0C2E817EBB7CAFBEEC64D63kDbEK" text:style-name="Internet_20_link" text:visited-style-name="Visited_20_Internet_20_Link"><text:span text:style-name="Internet_20_link"><text:span text:style-name="T32">законом</text:span></text:span></text:a><text:span text:style-name="T17"> от 06.10.2003 </text:span><text:span text:style-name="T18">№</text:span><text:span text:style-name="T17"> 131-ФЗ «Об общих принципах организации местного самоуправления в Российской Федерации», </text:span><text:a xlink:type="simple" xlink:href="consultantplus://offline/ref=8410E324309A6B2E221194C2562590EE6C001BD026D0241C255B7211852C500F91B7FE88495E24F9629A95E514kEbEK" text:style-name="Internet_20_link" text:visited-style-name="Visited_20_Internet_20_Link"><text:span text:style-name="Internet_20_link"><text:span text:style-name="T32">Постановлением</text:span></text:span></text:a><text:span text:style-name="T17"> Правительства Российской Федерации от 30.12.2003 </text:span><text:span text:style-name="T18">№</text:span><text:span text:style-name="T17"> 794 «О единой государственной системе предупреждения и ликвидации чрезвычайных ситуаций», </text:span><text:a xlink:type="simple" xlink:href="consultantplus://offline/ref=8410E324309A6B2E22118ACF4049CEE16E0F45DD2ED529497F04294CD2255A58C4F8FFD40C0D37F86C9A97ED08EFA9C8kFb0K" text:style-name="Internet_20_link" text:visited-style-name="Visited_20_Internet_20_Link"><text:span text:style-name="Internet_20_link"><text:span text:style-name="T33">Постановление</text:span></text:span></text:a><text:span text:style-name="T19">м Администрации Уватского муниципального района </text:span><text:span text:style-name="T20">№</text:span><text:span text:style-name="T19"> 185 от <text:s/>10.10.2017 «</text:span><text:span text:style-name="T17">О формировании, реализации и оценке эффективности муниципальных программ Уватского муниципального района</text:span><text:span text:style-name="T19">»</text:span><text:span text:style-name="T4"> </text:span><text:span text:style-name="T5"><text:s/></text:span><text:span text:style-name="T6">в целях приведения в соответствие с </text:span><text:span text:style-name="T30">действующим законодательством</text:span><text:span text:style-name="T28">.</text:span><text:span text:style-name="T5"> <text:s text:c="17"/></text:span></text:p>
      <text:p text:style-name="P17"><text:span text:style-name="T13">2. Принятие </text:span><text:span text:style-name="T12">постановления администрации Ува</text:span><text:span text:style-name="T9">тского муниципального района </text:span><text:span text:style-name="T43">«О</text:span><text:span text:style-name="T46"> </text:span><text:span text:style-name="T47">внесении изменений</text:span><text:span text:style-name="T46"> </text:span><text:span text:style-name="T43">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»</text:span><text:span text:style-name="T9"> </text:span><text:span text:style-name="T13">не требует признания утратившими силу, приостановления, изменения, дополнения или принятия нормативных правовых актов.</text:span></text:p>
      <text:p text:style-name="P18"><text:span text:style-name="T13">3. Принятие </text:span><text:span text:style-name="T12">постановления администрации Ува</text:span><text:span text:style-name="T9">тского муниципального района </text:span><text:span text:style-name="T43">«О</text:span><text:span text:style-name="T46"> </text:span><text:span text:style-name="T47">внесении изменений</text:span><text:span text:style-name="T46"> </text:span><text:span text:style-name="T43">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</text:span><text:soft-page-break/><text:span text:style-name="T43">природного и техногенного характера» на 2024-2026 годы»</text:span><text:span text:style-name="T9"> </text:span><text:span text:style-name="T16">не </text:span><text:span text:style-name="T13">требует дополнительных средств бюджета </text:span><text:span text:style-name="T12">Ува</text:span><text:span text:style-name="T9">тского муниципального района.</text:span></text:p>
      <text:p text:style-name="P16"><text:span text:style-name="T14">4. </text:span><text:span text:style-name="T11">Справка о состоянии законодательства:</text:span></text:p>
      <text:p text:style-name="P15"><text:span text:style-name="T10">- </text:span><text:span text:style-name="T22">Федеральны</text:span><text:span text:style-name="T25">й</text:span><text:span text:style-name="T22"> </text:span><text:span text:style-name="Internet_20_link"><text:span text:style-name="T35">закон</text:span></text:span><text:span text:style-name="T22"> от 21.12.1994 </text:span><text:span text:style-name="T23">№</text:span><text:span text:style-name="T22"> 68-ФЗ </text:span><text:span text:style-name="T23">«</text:span><text:span text:style-name="T22">О защите населения и территорий от чрезвычайных ситуаций природного и техногенного характера»;</text:span></text:p>
      <text:p text:style-name="P15"><text:span text:style-name="T22">- Федеральны</text:span><text:span text:style-name="T25">й</text:span><text:span text:style-name="T22"> </text:span><text:a xlink:type="simple" xlink:href="consultantplus://offline/ref=8410E324309A6B2E221194C2562590EE6C011FD027D2241C255B7211852C500F91B7FE88495E24F9629A95E514kEbEK" text:style-name="Internet_20_link" text:visited-style-name="Visited_20_Internet_20_Link"><text:span text:style-name="Internet_20_link"><text:span text:style-name="T36">закон</text:span></text:span></text:a><text:span text:style-name="T22"> от 12.02.1998 </text:span><text:span text:style-name="T23">№</text:span><text:span text:style-name="T22"> 28-ФЗ «О гражданской обороне»;</text:span></text:p>
      <text:p text:style-name="P15"><text:span text:style-name="T22">- Федеральн</text:span><text:span text:style-name="T24">ы</text:span><text:span text:style-name="T25">й</text:span><text:span text:style-name="T22"> </text:span><text:a xlink:type="simple" xlink:href="consultantplus://offline/ref=8410E324309A6B2E221194C2562590EE6C011FD027D6241C255B7211852C500F83B7A6864F5D31AD3BC0C2E817EBB7CAFBEEC64D63kDbEK" text:style-name="Internet_20_link" text:visited-style-name="Visited_20_Internet_20_Link"><text:span text:style-name="Internet_20_link"><text:span text:style-name="T36">закон</text:span></text:span></text:a><text:span text:style-name="T22"> от 06.10.2003 </text:span><text:span text:style-name="T23">№</text:span><text:span text:style-name="T22"> 131-ФЗ «Об общих принципах организации местного самоуправления в Российской Федерации»;</text:span></text:p>
      <text:p text:style-name="P15"><text:span text:style-name="T22">- </text:span><text:a xlink:type="simple" xlink:href="consultantplus://offline/ref=8410E324309A6B2E221194C2562590EE6C001BD026D0241C255B7211852C500F91B7FE88495E24F9629A95E514kEbEK" text:style-name="Internet_20_link" text:visited-style-name="Visited_20_Internet_20_Link"><text:span text:style-name="Internet_20_link"><text:span text:style-name="T36">Постановление</text:span></text:span></text:a><text:span text:style-name="T22"> Правительства Российской Федерации от 30.12.2003 </text:span><text:span text:style-name="T23">№</text:span><text:span text:style-name="T22"> 794 «О единой государственной системе предупреждения и ликвидации чрезвычайных ситуаций»;</text:span></text:p>
      <text:p text:style-name="P15"><text:span text:style-name="T22">- </text:span><text:a xlink:type="simple" xlink:href="consultantplus://offline/ref=8410E324309A6B2E22118ACF4049CEE16E0F45DD2ED529497F04294CD2255A58C4F8FFD40C0D37F86C9A97ED08EFA9C8kFb0K" text:style-name="Internet_20_link" text:visited-style-name="Visited_20_Internet_20_Link"><text:span text:style-name="Internet_20_link"><text:span text:style-name="T37">Постановление</text:span></text:span></text:a><text:span text:style-name="T26"> Администрации Уватского муниципального района от <text:s/>10.10.2017 </text:span><text:span text:style-name="T27">№</text:span><text:span text:style-name="T26"> 185 «</text:span><text:span text:style-name="T22">О формировании, реализации и оценке эффективности муниципальных программ Уватского муниципального района</text:span><text:span text:style-name="T26">»</text:span><text:span text:style-name="T15">.</text:span></text:p>
      <text:p text:style-name="P13"/>
      <text:p text:style-name="P12"/>
      <text:p text:style-name="P11"/>
      <text:p text:style-name="P20"><text:span text:style-name="T42">Заведующий </text:span>сектор<text:span text:style-name="T42">ом</text:span></text:p>
      <text:p text:style-name="P21">по ГО и ЧС <text:s text:c="91"/><text:span text:style-name="T29">С.А. Охапкин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1" style:font-name-complex="Arial1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1-01-13T13:16:00</meta:creation-date>
    <dc:date>2024-02-12T08:56:54.885000000</dc:date>
    <meta:print-date>2017-12-06T14:02:15.091000000</meta:print-date>
    <meta:editing-cycles>62</meta:editing-cycles>
    <meta:editing-duration>PT2H36M23S</meta:editing-duration>
    <meta:generator>LibreOffice/7.1.7.2$Windows_X86_64 LibreOffice_project/c6a4e3954236145e2acb0b65f68614365aeee33f</meta:generator>
    <meta:document-statistic meta:table-count="1" meta:image-count="1" meta:object-count="0" meta:page-count="2" meta:paragraph-count="19" meta:word-count="367" meta:character-count="3258" meta:non-whitespace-character-count="2792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