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22da58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23d229b" officeooo:paragraph-rsid="023d229b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d895c8" officeooo:paragraph-rsid="02f3a61e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3448624" officeooo:paragraph-rsid="03448624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d895c8" officeooo:paragraph-rsid="02f3a61e" fo:background-color="transparent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2503486" officeooo:paragraph-rsid="02f3a61e" fo:background-color="transparent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d895c8" officeooo:paragraph-rsid="02f3a61e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style:font-size-asian="9pt" style:font-size-complex="9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f3a61e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fo:background-color="transparent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76760a" officeooo:paragraph-rsid="02f3a61e" fo:background-color="transparent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3432459" officeooo:paragraph-rsid="0343245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3432459" officeooo:paragraph-rsid="0343245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1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1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461606" officeooo:paragraph-rsid="03461606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448624" officeooo:paragraph-rsid="03448624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60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6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2f284d5" style:font-size-asian="9pt" style:font-size-complex="9pt"/>
    </style:style>
    <style:style style:name="P16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style:font-size-asian="9pt" style:font-size-complex="9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76760a" officeooo:paragraph-rsid="02f3a61e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paragraph-rsid="02f3a61e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ff9315" officeooo:paragraph-rsid="02f3a61e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7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fo:background-color="transparent" style:font-size-asian="9pt" style:font-size-complex="9pt"/>
    </style:style>
    <style:style style:name="P17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fo:background-color="transparent" style:font-size-asian="9pt" style:font-size-complex="9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2a39d5" officeooo:paragraph-rsid="032a39d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dc8377" officeooo:paragraph-rsid="02dc8377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2bf369" officeooo:paragraph-rsid="032bf36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448624" officeooo:paragraph-rsid="03448624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81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2e25bbe" fo:background-color="transparent" style:font-size-asian="9pt" style:font-size-complex="9pt"/>
    </style:style>
    <style:style style:name="P18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f274bb" fo:background-color="transparent" style:font-size-asian="9pt" style:font-size-complex="9pt"/>
    </style:style>
    <style:style style:name="P184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7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8" style:family="paragraph" style:parent-style-name="Standard">
      <style:paragraph-properties fo:margin-left="0cm" fo:margin-right="0cm" fo:margin-top="0.804cm" fo:margin-bottom="0.804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9" style:family="paragraph" style:parent-style-name="Standard">
      <style:paragraph-properties fo:margin-left="0cm" fo:margin-right="0cm" fo:margin-top="1.005cm" fo:margin-bottom="1.005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0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1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2" style:family="paragraph" style:parent-style-name="Standard">
      <style:paragraph-properties fo:margin-left="0cm" fo:margin-right="0cm" fo:margin-top="0.704cm" fo:margin-bottom="0.704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3" style:family="paragraph" style:parent-style-name="Standard">
      <style:paragraph-properties fo:margin-left="0cm" fo:margin-right="0cm" fo:margin-top="3.217cm" fo:margin-bottom="3.217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4" style:family="paragraph" style:parent-style-name="Standard">
      <style:paragraph-properties fo:margin-left="0cm" fo:margin-right="0cm" fo:margin-top="1.709cm" fo:margin-bottom="1.709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5" style:family="paragraph" style:parent-style-name="Standard">
      <style:paragraph-properties fo:margin-left="0cm" fo:margin-right="0cm" fo:margin-top="1.408cm" fo:margin-bottom="1.408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6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97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98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99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200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201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02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03" style:family="paragraph" style:parent-style-name="Standard">
      <style:text-properties fo:language="ru" fo:country="RU" fo:font-weight="bold" officeooo:paragraph-rsid="0298be20" style:font-weight-asian="bold"/>
    </style:style>
    <style:style style:name="P204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05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06" style:family="paragraph" style:parent-style-name="Standard">
      <style:text-properties fo:language="ru" fo:country="RU" officeooo:rsid="009ba5c4" officeooo:paragraph-rsid="0298be20" fo:background-color="transparent"/>
    </style:style>
    <style:style style:name="P207" style:family="paragraph" style:parent-style-name="Standard">
      <style:text-properties fo:language="ru" fo:country="RU" officeooo:paragraph-rsid="0298be20" fo:background-color="transparent"/>
    </style:style>
    <style:style style:name="P208" style:family="paragraph" style:parent-style-name="Standard">
      <style:text-properties fo:language="ru" fo:country="RU" officeooo:rsid="009c4ec3" officeooo:paragraph-rsid="0298be20"/>
    </style:style>
    <style:style style:name="P209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10" style:family="paragraph" style:parent-style-name="Standard">
      <style:text-properties fo:language="ru" fo:country="RU" officeooo:paragraph-rsid="0298be20"/>
    </style:style>
    <style:style style:name="P211" style:family="paragraph" style:parent-style-name="Standard">
      <style:text-properties fo:language="ru" fo:country="RU" officeooo:paragraph-rsid="02a6615c"/>
    </style:style>
    <style:style style:name="P212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13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14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15" style:family="paragraph" style:parent-style-name="Standard">
      <style:text-properties fo:color="#000000" fo:language="ru" fo:country="RU" officeooo:rsid="00f07e84" officeooo:paragraph-rsid="0298be20"/>
    </style:style>
    <style:style style:name="P216" style:family="paragraph" style:parent-style-name="Standard">
      <style:text-properties fo:color="#000000" fo:language="ru" fo:country="RU" officeooo:rsid="0248ff8b" officeooo:paragraph-rsid="0298be20"/>
    </style:style>
    <style:style style:name="P217" style:family="paragraph" style:parent-style-name="Standard">
      <style:text-properties fo:color="#000000" fo:language="ru" fo:country="RU" officeooo:rsid="015d87ae" officeooo:paragraph-rsid="0298be20"/>
    </style:style>
    <style:style style:name="P218" style:family="paragraph" style:parent-style-name="Standard">
      <style:text-properties fo:color="#000000" fo:language="ru" fo:country="RU" officeooo:rsid="01842d70" officeooo:paragraph-rsid="0298be20"/>
    </style:style>
    <style:style style:name="P219" style:family="paragraph" style:parent-style-name="Standard">
      <style:text-properties fo:color="#000000" fo:language="ru" fo:country="RU" officeooo:rsid="01a0ad6b" officeooo:paragraph-rsid="02f284d5"/>
    </style:style>
    <style:style style:name="P220" style:family="paragraph" style:parent-style-name="Standard">
      <style:text-properties fo:color="#000000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1" style:family="paragraph" style:parent-style-name="Standard"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2" style:family="paragraph" style:parent-style-name="Standard">
      <style:text-properties style:font-name="Arial" fo:language="ru" fo:country="RU" officeooo:paragraph-rsid="000d0baf"/>
    </style:style>
    <style:style style:name="P22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31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32" style:family="paragraph" style:parent-style-name="Standard" style:master-page-name="">
      <style:paragraph-properties style:page-number="auto"/>
      <style:text-properties fo:color="#000000" fo:language="ru" fo:country="RU" officeooo:rsid="00f07e84" officeooo:paragraph-rsid="0298be20"/>
    </style:style>
    <style:style style:name="P233" style:family="paragraph" style:parent-style-name="Standard" style:master-page-name="">
      <style:paragraph-properties style:page-number="auto" style:writing-mode="lr-tb"/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4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 fo:background-color="transparent"/>
    </style:style>
    <style:style style:name="P23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3262d4c"/>
    </style:style>
    <style:style style:name="P23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3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4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 style:font-name-complex="Arial" style:font-size-complex="13pt"/>
    </style:style>
    <style:style style:name="P24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42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4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44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45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46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47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48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49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5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5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5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000000" officeooo:rsid="006af1f9" style:font-name-complex="Arial" style:font-size-complex="13pt"/>
    </style:style>
    <style:style style:name="T6" style:family="text">
      <style:text-properties fo:color="#000000" officeooo:rsid="006ccf86" style:font-name-complex="Arial" style:font-size-complex="13pt"/>
    </style:style>
    <style:style style:name="T7" style:family="text">
      <style:text-properties fo:color="#000000" officeooo:rsid="000d22ff" style:font-name-complex="Arial" style:font-size-complex="13pt"/>
    </style:style>
    <style:style style:name="T8" style:family="text">
      <style:text-properties fo:color="#000000" officeooo:rsid="00602ee7" style:font-name-complex="Arial" style:font-size-complex="13pt"/>
    </style:style>
    <style:style style:name="T9" style:family="text">
      <style:text-properties fo:color="#000000" officeooo:rsid="006183f6" style:font-name-complex="Arial" style:font-size-complex="13pt"/>
    </style:style>
    <style:style style:name="T10" style:family="text">
      <style:text-properties fo:color="#000000" officeooo:rsid="025dc00b" style:font-name-complex="Arial" style:font-size-complex="13pt"/>
    </style:style>
    <style:style style:name="T11" style:family="text">
      <style:text-properties fo:color="#000000" officeooo:rsid="01255683" style:font-name-complex="Arial" style:font-size-complex="13pt"/>
    </style:style>
    <style:style style:name="T12" style:family="text">
      <style:text-properties fo:color="#000000" officeooo:rsid="0126dff0" style:font-name-complex="Arial" style:font-size-complex="13pt"/>
    </style:style>
    <style:style style:name="T13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324ce65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officeooo:rsid="00c34685"/>
    </style:style>
    <style:style style:name="T34" style:family="text">
      <style:text-properties fo:color="#000000" style:font-style-complex="italic"/>
    </style:style>
    <style:style style:name="T35" style:family="text">
      <style:text-properties fo:color="#000000" officeooo:rsid="00f07e84"/>
    </style:style>
    <style:style style:name="T36" style:family="text">
      <style:text-properties fo:color="#000000" fo:font-size="13pt" officeooo:rsid="033da0b6" style:font-name-asian="Times New Roman" style:font-size-asian="13pt" style:font-name-complex="Arial" style:font-size-complex="13pt" style:language-complex="en" style:country-complex="US"/>
    </style:style>
    <style:style style:name="T37" style:family="text">
      <style:text-properties style:font-name-asian="Arial" style:font-name-complex="Arial"/>
    </style:style>
    <style:style style:name="T38" style:family="text">
      <style:text-properties fo:font-size="10pt" style:font-name-asian="Arial" style:font-size-asian="10pt" style:font-name-complex="Arial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background-color="transparent" loext:char-shading-value="0" style:font-size-asian="10pt" style:font-size-complex="10pt"/>
    </style:style>
    <style:style style:name="T41" style:family="text">
      <style:text-properties fo:font-size="10pt" officeooo:rsid="01d8b9bc" fo:background-color="transparent" loext:char-shading-value="0" style:font-size-asian="10pt" style:font-size-complex="10pt"/>
    </style:style>
    <style:style style:name="T42" style:family="text">
      <style:text-properties fo:font-size="10pt" officeooo:rsid="032bf369" fo:background-color="transparent" loext:char-shading-value="0" style:font-size-asian="10pt" style:font-size-complex="10pt"/>
    </style:style>
    <style:style style:name="T43" style:family="text">
      <style:text-properties fo:font-size="10pt" officeooo:rsid="00845841" fo:background-color="transparent" loext:char-shading-value="0" style:font-size-asian="10pt" style:font-size-complex="10pt"/>
    </style:style>
    <style:style style:name="T44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asian="Arial" style:font-name-complex="Arial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1d49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1" style:family="text">
      <style:text-properties officeooo:rsid="006d5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officeooo:rsid="01f8abf3" fo:background-color="transparent" loext:char-shading-value="0"/>
    </style:style>
    <style:style style:name="T53" style:family="text">
      <style:text-properties officeooo:rsid="026de6a4" fo:background-color="transparent" loext:char-shading-value="0"/>
    </style:style>
    <style:style style:name="T54" style:family="text">
      <style:text-properties officeooo:rsid="0154a9b5" fo:background-color="transparent" loext:char-shading-value="0"/>
    </style:style>
    <style:style style:name="T55" style:family="text">
      <style:text-properties officeooo:rsid="0321fb88" fo:background-color="transparent" loext:char-shading-value="0"/>
    </style:style>
    <style:style style:name="T56" style:family="text">
      <style:text-properties officeooo:rsid="02d0bebd" fo:background-color="transparent" loext:char-shading-value="0"/>
    </style:style>
    <style:style style:name="T57" style:family="text">
      <style:text-properties officeooo:rsid="029656cf" fo:background-color="transparent" loext:char-shading-value="0"/>
    </style:style>
    <style:style style:name="T58" style:family="text">
      <style:text-properties officeooo:rsid="01d49842" fo:background-color="transparent" loext:char-shading-value="0"/>
    </style:style>
    <style:style style:name="T59" style:family="text">
      <style:text-properties officeooo:rsid="006d1e56" fo:background-color="transparent" loext:char-shading-value="0"/>
    </style:style>
    <style:style style:name="T60" style:family="text">
      <style:text-properties officeooo:rsid="03235a4e" fo:background-color="transparent" loext:char-shading-value="0" style:font-name-asian="Times New Roman"/>
    </style:style>
    <style:style style:name="T61" style:family="text">
      <style:text-properties officeooo:rsid="0348139c" fo:background-color="transparent" loext:char-shading-value="0" style:font-name-asian="Times New Roman"/>
    </style:style>
    <style:style style:name="T62" style:family="text">
      <style:text-properties officeooo:rsid="02dd20b2" fo:background-color="transparent" loext:char-shading-value="0"/>
    </style:style>
    <style:style style:name="T63" style:family="text">
      <style:text-properties officeooo:rsid="02a29dce" fo:background-color="transparent" loext:char-shading-value="0"/>
    </style:style>
    <style:style style:name="T64" style:family="text">
      <style:text-properties officeooo:rsid="03290be6" fo:background-color="transparent" loext:char-shading-value="0"/>
    </style:style>
    <style:style style:name="T65" style:family="text">
      <style:text-properties officeooo:rsid="033050bd" fo:background-color="transparent" loext:char-shading-value="0"/>
    </style:style>
    <style:style style:name="T66" style:family="text">
      <style:text-properties officeooo:rsid="0010ac2d" fo:background-color="transparent" loext:char-shading-value="0"/>
    </style:style>
    <style:style style:name="T67" style:family="text">
      <style:text-properties officeooo:rsid="00479283"/>
    </style:style>
    <style:style style:name="T68" style:family="text">
      <style:text-properties style:font-name="Arial"/>
    </style:style>
    <style:style style:name="T69" style:family="text">
      <style:text-properties style:font-name="Arial" fo:font-size="13pt" officeooo:rsid="008b6fca" style:font-size-asian="13pt"/>
    </style:style>
    <style:style style:name="T70" style:family="text">
      <style:text-properties style:font-name="Arial" fo:font-size="13pt" officeooo:rsid="00870a3c" style:font-size-asian="13pt"/>
    </style:style>
    <style:style style:name="T71" style:family="text">
      <style:text-properties style:font-name="Arial" fo:font-size="13pt" officeooo:rsid="017038a2" style:font-size-asian="13pt"/>
    </style:style>
    <style:style style:name="T72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6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7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8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9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0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style:font-name="Arial" officeooo:rsid="00870a3c"/>
    </style:style>
    <style:style style:name="T94" style:family="text">
      <style:text-properties style:font-name="Arial" officeooo:rsid="019f9ef5"/>
    </style:style>
    <style:style style:name="T95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96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97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style:font-name="Arial" officeooo:rsid="00fb1b9e"/>
    </style:style>
    <style:style style:name="T100" style:family="text">
      <style:text-properties officeooo:rsid="004a0868"/>
    </style:style>
    <style:style style:name="T101" style:family="text">
      <style:text-properties officeooo:rsid="00501fa6"/>
    </style:style>
    <style:style style:name="T102" style:family="text">
      <style:text-properties officeooo:rsid="007d368b"/>
    </style:style>
    <style:style style:name="T103" style:family="text">
      <style:text-properties officeooo:rsid="0084f184"/>
    </style:style>
    <style:style style:name="T104" style:family="text">
      <style:text-properties officeooo:rsid="0089ff0a"/>
    </style:style>
    <style:style style:name="T105" style:family="text">
      <style:text-properties officeooo:rsid="008b6fca"/>
    </style:style>
    <style:style style:name="T106" style:family="text">
      <style:text-properties officeooo:rsid="00b40c76"/>
    </style:style>
    <style:style style:name="T107" style:family="text">
      <style:text-properties style:language-asian="ru" style:country-asian="RU" style:font-name-complex="Arial" style:font-size-complex="13pt" style:language-complex="ar" style:country-complex="SA"/>
    </style:style>
    <style:style style:name="T108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09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10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11" style:family="text">
      <style:text-properties officeooo:rsid="015d87ae" style:language-asian="ru" style:country-asian="RU" style:font-name-complex="Arial" style:language-complex="ar" style:country-complex="SA"/>
    </style:style>
    <style:style style:name="T112" style:family="text">
      <style:text-properties officeooo:rsid="015e9620" style:language-asian="ru" style:country-asian="RU" style:font-name-complex="Arial" style:language-complex="ar" style:country-complex="SA"/>
    </style:style>
    <style:style style:name="T113" style:family="text">
      <style:text-properties officeooo:rsid="015e6f68" style:language-asian="ru" style:country-asian="RU" style:font-name-complex="Arial" style:language-complex="ar" style:country-complex="SA"/>
    </style:style>
    <style:style style:name="T114" style:family="text">
      <style:text-properties officeooo:rsid="02269413" style:language-asian="ru" style:country-asian="RU" style:font-name-complex="Arial" style:language-complex="ar" style:country-complex="SA"/>
    </style:style>
    <style:style style:name="T115" style:family="text">
      <style:text-properties officeooo:rsid="0228f2dd" style:language-asian="ru" style:country-asian="RU" style:font-name-complex="Arial" style:language-complex="ar" style:country-complex="SA"/>
    </style:style>
    <style:style style:name="T116" style:family="text">
      <style:text-properties officeooo:rsid="0088b345"/>
    </style:style>
    <style:style style:name="T117" style:family="text">
      <style:text-properties officeooo:rsid="00e7191c"/>
    </style:style>
    <style:style style:name="T118" style:family="text">
      <style:text-properties officeooo:rsid="00eeefcf"/>
    </style:style>
    <style:style style:name="T119" style:family="text">
      <style:text-properties officeooo:rsid="00986580"/>
    </style:style>
    <style:style style:name="T120" style:family="text">
      <style:text-properties officeooo:rsid="002d01ec"/>
    </style:style>
    <style:style style:name="T121" style:family="text">
      <style:text-properties officeooo:rsid="003c7ab7"/>
    </style:style>
    <style:style style:name="T122" style:family="text">
      <style:text-properties officeooo:rsid="00403c76"/>
    </style:style>
    <style:style style:name="T123" style:family="text">
      <style:text-properties officeooo:rsid="01071718"/>
    </style:style>
    <style:style style:name="T124" style:family="text">
      <style:text-properties officeooo:rsid="00e768d2"/>
    </style:style>
    <style:style style:name="T125" style:family="text">
      <style:text-properties fo:font-size="13pt" officeooo:rsid="0248dfc0" style:font-size-asian="13pt" style:font-size-complex="13pt"/>
    </style:style>
    <style:style style:name="T126" style:family="text">
      <style:text-properties fo:font-size="13pt" officeooo:rsid="0154a9b5" style:font-size-asian="13pt" style:font-name-complex="Arial" style:font-size-complex="13pt"/>
    </style:style>
    <style:style style:name="T127" style:family="text">
      <style:text-properties fo:font-size="13pt" officeooo:rsid="0066eb02" style:font-size-asian="13pt" style:font-name-complex="Arial" style:font-size-complex="13pt"/>
    </style:style>
    <style:style style:name="T128" style:family="text">
      <style:text-properties fo:font-size="13pt" officeooo:rsid="000bc641" style:font-size-asian="13pt" style:font-name-complex="Arial" style:font-size-complex="13pt"/>
    </style:style>
    <style:style style:name="T129" style:family="text">
      <style:text-properties fo:font-size="13pt" officeooo:rsid="0308b5af" style:font-size-asian="13pt" style:font-name-complex="Arial" style:font-size-complex="13pt"/>
    </style:style>
    <style:style style:name="T130" style:family="text">
      <style:text-properties fo:font-size="13pt" officeooo:rsid="006537f8"/>
    </style:style>
    <style:style style:name="T131" style:family="text">
      <style:text-properties fo:font-size="13pt" officeooo:rsid="004a0868"/>
    </style:style>
    <style:style style:name="T132" style:family="text">
      <style:text-properties fo:font-size="13pt" officeooo:rsid="004bf63b"/>
    </style:style>
    <style:style style:name="T133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4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5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6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7" style:family="text">
      <style:text-properties fo:font-size="13pt" officeooo:rsid="000bc641" fo:background-color="transparent" loext:char-shading-value="0" style:font-size-asian="13pt" style:font-name-complex="Arial" style:font-size-complex="13pt"/>
    </style:style>
    <style:style style:name="T138" style:family="text">
      <style:text-properties fo:font-size="13pt" officeooo:rsid="0154a9b5" fo:background-color="transparent" loext:char-shading-value="0" style:font-size-asian="13pt" style:font-name-complex="Arial" style:font-size-complex="13pt"/>
    </style:style>
    <style:style style:name="T139" style:family="text">
      <style:text-properties fo:font-size="13pt" officeooo:rsid="01d20565" fo:background-color="transparent" loext:char-shading-value="0" style:font-size-asian="13pt" style:font-name-complex="Arial" style:font-size-complex="13pt"/>
    </style:style>
    <style:style style:name="T140" style:family="text">
      <style:text-properties fo:font-size="13pt" officeooo:rsid="006ccf86" fo:background-color="transparent" loext:char-shading-value="0" style:font-size-asian="13pt" style:font-name-complex="Arial" style:font-size-complex="13pt"/>
    </style:style>
    <style:style style:name="T141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42" style:family="text">
      <style:text-properties fo:font-size="13pt" officeooo:rsid="034946a1"/>
    </style:style>
    <style:style style:name="T143" style:family="text">
      <style:text-properties officeooo:rsid="0010ac2d"/>
    </style:style>
    <style:style style:name="T144" style:family="text">
      <style:text-properties officeooo:rsid="0112e18c"/>
    </style:style>
    <style:style style:name="T145" style:family="text">
      <style:text-properties officeooo:rsid="011639f8"/>
    </style:style>
    <style:style style:name="T146" style:family="text">
      <style:text-properties officeooo:rsid="01177eff"/>
    </style:style>
    <style:style style:name="T147" style:family="text">
      <style:text-properties officeooo:rsid="014566ef"/>
    </style:style>
    <style:style style:name="T148" style:family="text">
      <style:text-properties officeooo:rsid="0154a9b5"/>
    </style:style>
    <style:style style:name="T149" style:family="text">
      <style:text-properties officeooo:rsid="015e9620"/>
    </style:style>
    <style:style style:name="T150" style:family="text">
      <style:text-properties officeooo:rsid="01601625"/>
    </style:style>
    <style:style style:name="T151" style:family="text">
      <style:text-properties officeooo:rsid="017038a2"/>
    </style:style>
    <style:style style:name="T152" style:family="text">
      <style:text-properties officeooo:rsid="015d3790"/>
    </style:style>
    <style:style style:name="T153" style:family="text">
      <style:text-properties officeooo:rsid="0182d521"/>
    </style:style>
    <style:style style:name="T154" style:family="text">
      <style:text-properties officeooo:rsid="0192427f"/>
    </style:style>
    <style:style style:name="T155" style:family="text">
      <style:text-properties officeooo:rsid="01949e16"/>
    </style:style>
    <style:style style:name="T156" style:family="text">
      <style:text-properties officeooo:rsid="01a553c9"/>
    </style:style>
    <style:style style:name="T157" style:family="text">
      <style:text-properties officeooo:rsid="01c5aacf"/>
    </style:style>
    <style:style style:name="T158" style:family="text">
      <style:text-properties officeooo:rsid="01d52b67"/>
    </style:style>
    <style:style style:name="T159" style:family="text">
      <style:text-properties officeooo:rsid="01d65b71"/>
    </style:style>
    <style:style style:name="T160" style:family="text">
      <style:text-properties officeooo:rsid="01d8b9bc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08f926a" style:font-weight-asian="normal" style:font-weight-complex="normal"/>
    </style:style>
    <style:style style:name="T163" style:family="text">
      <style:text-properties fo:font-weight="normal" officeooo:rsid="00ec58c4" style:font-weight-asian="normal" style:font-weight-complex="normal"/>
    </style:style>
    <style:style style:name="T164" style:family="text">
      <style:text-properties style:text-line-through-style="none" style:text-line-through-type="none" style:text-underline-style="none" fo:font-weight="normal" style:font-weight-asian="normal"/>
    </style:style>
    <style:style style:name="T165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6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7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8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9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0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2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73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74" style:family="text">
      <style:text-properties officeooo:rsid="00572374"/>
    </style:style>
    <style:style style:name="T175" style:family="text">
      <style:text-properties officeooo:rsid="01f4f788"/>
    </style:style>
    <style:style style:name="T176" style:family="text">
      <style:text-properties officeooo:rsid="01f8abf3"/>
    </style:style>
    <style:style style:name="T177" style:family="text">
      <style:text-properties officeooo:rsid="01402249"/>
    </style:style>
    <style:style style:name="T178" style:family="text">
      <style:text-properties officeooo:rsid="020df490"/>
    </style:style>
    <style:style style:name="T179" style:family="text">
      <style:text-properties style:use-window-font-color="true" fo:background-color="transparent" loext:char-shading-value="0"/>
    </style:style>
    <style:style style:name="T180" style:family="text">
      <style:text-properties style:use-window-font-color="true" officeooo:rsid="03290be6" fo:background-color="transparent" loext:char-shading-value="0"/>
    </style:style>
    <style:style style:name="T181" style:family="text">
      <style:text-properties style:use-window-font-color="true" officeooo:rsid="0321fb8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82" style:family="text">
      <style:text-properties style:use-window-font-color="tru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3" style:family="text">
      <style:text-properties style:use-window-font-color="true" officeooo:rsid="01e7ff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4" style:family="text">
      <style:text-properties style:use-window-font-color="true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5" style:family="text">
      <style:text-properties style:use-window-font-color="true" fo:font-size="10pt" style:font-size-asian="10pt" style:font-size-complex="10pt"/>
    </style:style>
    <style:style style:name="T186" style:family="text">
      <style:text-properties style:use-window-font-color="true" fo:font-size="10pt" officeooo:rsid="03290be6" style:font-size-asian="10pt" style:font-size-complex="10pt"/>
    </style:style>
    <style:style style:name="T187" style:family="text">
      <style:text-properties style:use-window-font-color="true" fo:font-size="10pt" officeooo:rsid="03290be6" fo:background-color="transparent" loext:char-shading-value="0" style:font-size-asian="10pt" style:font-size-complex="10pt"/>
    </style:style>
    <style:style style:name="T188" style:family="text">
      <style:text-properties style:use-window-font-color="true" officeooo:rsid="01a8a8c0" style:language-asian="ru" style:country-asian="RU" style:font-name-complex="Arial" style:language-complex="ar" style:country-complex="SA"/>
    </style:style>
    <style:style style:name="T189" style:family="text">
      <style:text-properties style:use-window-font-color="true" officeooo:rsid="01a8bbba" style:language-asian="ru" style:country-asian="RU" style:font-name-complex="Arial" style:language-complex="ar" style:country-complex="SA"/>
    </style:style>
    <style:style style:name="T190" style:family="text">
      <style:text-properties style:use-window-font-color="true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1" style:family="text">
      <style:text-properties style:use-window-font-color="true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2" style:family="text">
      <style:text-properties style:use-window-font-color="true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3" style:family="text">
      <style:text-properties style:use-window-font-color="true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94" style:family="text">
      <style:text-properties style:use-window-font-color="true" style:font-name="Arial" fo:font-size="13pt" officeooo:rsid="03230d4d" style:font-name-asian="Times New Roman" style:font-size-asian="13pt" style:font-name-complex="Times New Roman" style:language-complex="en" style:country-complex="US"/>
    </style:style>
    <style:style style:name="T195" style:family="text">
      <style:text-properties style:use-window-font-color="true" style:font-name="Arial" fo:font-size="13pt" officeooo:rsid="0349c5f0" style:font-name-asian="Times New Roman" style:font-size-asian="13pt" style:font-name-complex="Times New Roman" style:language-complex="en" style:country-complex="US"/>
    </style:style>
    <style:style style:name="T196" style:family="text">
      <style:text-properties style:use-window-font-color="true" style:font-name="Arial" fo:font-size="13pt" officeooo:rsid="032bf369" style:font-name-asian="Times New Roman" style:font-size-asian="13pt" style:font-name-complex="Times New Roman" style:font-size-complex="12pt" style:language-complex="en" style:country-complex="US"/>
    </style:style>
    <style:style style:name="T197" style:family="text">
      <style:text-properties style:use-window-font-color="true" style:font-name="Arial" fo:font-size="13pt" officeooo:rsid="03235a4e" style:font-name-asian="Times New Roman" style:font-size-asian="13pt"/>
    </style:style>
    <style:style style:name="T198" style:family="text">
      <style:text-properties style:use-window-font-color="true" style:font-name="Arial" fo:font-size="13pt" officeooo:rsid="03230d4d" fo:background-color="transparent" loext:char-shading-value="0" style:font-name-asian="Times New Roman" style:font-size-asian="13pt"/>
    </style:style>
    <style:style style:name="T199" style:family="text">
      <style:text-properties style:use-window-font-color="true" style:font-name="Arial" fo:font-size="13pt" officeooo:rsid="03230d4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0" style:family="text">
      <style:text-properties style:use-window-font-color="true" style:font-name="Arial" fo:font-size="13pt" officeooo:rsid="03290be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1" style:family="text">
      <style:text-properties style:use-window-font-color="true" style:font-name="Arial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02" style:family="text">
      <style:text-properties style:use-window-font-color="true" officeooo:rsid="02e69ee4" style:font-name-asian="Times New Roman" style:font-name-complex="Times New Roman" style:language-complex="en" style:country-complex="US"/>
    </style:style>
    <style:style style:name="T203" style:family="text">
      <style:text-properties style:use-window-font-color="true" officeooo:rsid="030dae3e" style:font-name-asian="Times New Roman" style:font-name-complex="Times New Roman" style:language-complex="en" style:country-complex="US"/>
    </style:style>
    <style:style style:name="T204" style:family="text">
      <style:text-properties style:use-window-font-color="true" officeooo:rsid="03290be6" style:font-name-asian="Times New Roman" style:font-name-complex="Times New Roman" style:language-complex="en" style:country-complex="US"/>
    </style:style>
    <style:style style:name="T205" style:family="text">
      <style:text-properties style:use-window-font-color="true" officeooo:rsid="032a39d5" style:font-name-asian="Times New Roman" style:font-name-complex="Times New Roman" style:language-complex="en" style:country-complex="US"/>
    </style:style>
    <style:style style:name="T206" style:family="text">
      <style:text-properties style:use-window-font-color="true" officeooo:rsid="032bf369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officeooo:rsid="033da0b6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officeooo:rsid="0321fb88" style:font-name-asian="Times New Roman" style:font-size-asian="13pt" style:font-name-complex="Arial" style:font-size-complex="13pt" style:language-complex="en" style:country-complex="US"/>
    </style:style>
    <style:style style:name="T209" style:family="text">
      <style:text-properties style:use-window-font-color="true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0" style:family="text">
      <style:text-properties style:use-window-font-color="true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1" style:family="text">
      <style:text-properties style:use-window-font-color="true" fo:font-size="13pt" officeooo:rsid="0330ab06" style:font-name-asian="Times New Roman" style:font-size-asian="13pt" style:font-name-complex="Times New Roman" style:font-size-complex="12pt" style:language-complex="en" style:country-complex="US"/>
    </style:style>
    <style:style style:name="T212" style:family="text">
      <style:text-properties style:use-window-font-color="true" fo:font-size="13pt" officeooo:rsid="0349c5f0" style:font-name-asian="Times New Roman" style:font-size-asian="13pt" style:font-name-complex="Times New Roman" style:font-size-complex="12pt" style:language-complex="en" style:country-complex="US"/>
    </style:style>
    <style:style style:name="T213" style:family="text">
      <style:text-properties style:use-window-font-color="true" fo:font-size="13pt" officeooo:rsid="0338fcb0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4" style:family="text">
      <style:text-properties style:use-window-font-color="true" fo:font-size="13pt" officeooo:rsid="0321fb8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15" style:family="text">
      <style:text-properties style:use-window-font-color="true" fo:font-size="13pt" officeooo:rsid="03230d4d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16" style:family="text">
      <style:text-properties officeooo:rsid="0235c2da"/>
    </style:style>
    <style:style style:name="T217" style:family="text">
      <style:text-properties fo:font-variant="normal" fo:text-transform="none" fo:color="#000000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18" style:family="text">
      <style:text-properties fo:font-variant="normal" fo:text-transform="none" fo:color="#000000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19" style:family="text">
      <style:text-properties fo:font-variant="normal" fo:text-transform="none" fo:color="#000000" fo:font-size="13pt" fo:letter-spacing="normal" fo:font-style="normal" fo:font-weight="normal" officeooo:rsid="03230d4d" fo:background-color="transparent" loext:char-shading-value="0" style:font-size-asian="13pt" style:font-name-complex="Arial" style:font-size-complex="13pt"/>
    </style:style>
    <style:style style:name="T220" style:family="text">
      <style:text-properties fo:font-variant="normal" fo:text-transform="none" fo:color="#000000" fo:font-size="13pt" fo:letter-spacing="normal" fo:font-style="normal" fo:font-weight="normal" officeooo:rsid="03319ea2" fo:background-color="transparent" loext:char-shading-value="0" style:font-size-asian="13pt" style:font-name-complex="Arial" style:font-size-complex="13pt"/>
    </style:style>
    <style:style style:name="T221" style:family="text">
      <style:text-properties fo:font-variant="normal" fo:text-transform="none" fo:color="#000000" fo:font-size="13pt" fo:letter-spacing="normal" fo:font-style="normal" fo:font-weight="normal" officeooo:rsid="03262d4c" fo:background-color="transparent" loext:char-shading-value="0" style:font-size-asian="13pt" style:font-name-complex="Arial" style:font-size-complex="13pt"/>
    </style:style>
    <style:style style:name="T222" style:family="text">
      <style:text-properties fo:font-variant="normal" fo:text-transform="none" fo:color="#000000" fo:font-size="13pt" fo:letter-spacing="normal" fo:font-style="normal" fo:font-weight="normal" officeooo:rsid="034946a1" fo:background-color="transparent" loext:char-shading-value="0" style:font-size-asian="13pt" style:font-name-complex="Arial" style:font-size-complex="13pt"/>
    </style:style>
    <style:style style:name="T223" style:family="text">
      <style:text-properties fo:font-variant="normal" fo:text-transform="none" fo:color="#000000" fo:letter-spacing="normal" fo:font-style="normal" fo:font-weight="normal" officeooo:rsid="002f7e3b" style:font-size-asian="13pt" style:font-name-complex="Arial" style:font-size-complex="13pt"/>
    </style:style>
    <style:style style:name="T224" style:family="text">
      <style:text-properties fo:font-variant="normal" fo:text-transform="none" fo:color="#000000" fo:letter-spacing="normal" fo:font-style="normal" fo:font-weight="normal" officeooo:rsid="03063f14" style:font-size-asian="13pt" style:font-name-complex="Arial" style:font-size-complex="13pt"/>
    </style:style>
    <style:style style:name="T225" style:family="text">
      <style:text-properties fo:font-variant="normal" fo:text-transform="none" fo:color="#000000" fo:letter-spacing="normal" fo:font-style="normal" fo:font-weight="normal" officeooo:rsid="03230d4d" style:font-size-asian="13pt" style:font-name-complex="Arial" style:font-size-complex="13pt"/>
    </style:style>
    <style:style style:name="T226" style:family="text">
      <style:text-properties fo:font-variant="normal" fo:text-transform="none" fo:color="#000000" fo:letter-spacing="normal" fo:font-style="normal" fo:font-weight="normal" officeooo:rsid="03262d4c" style:font-size-asian="13pt" style:font-name-complex="Arial" style:font-size-complex="13pt"/>
    </style:style>
    <style:style style:name="T227" style:family="text">
      <style:text-properties fo:font-variant="normal" fo:text-transform="none" fo:color="#000000" fo:letter-spacing="normal" fo:font-style="normal" fo:font-weight="normal" officeooo:rsid="034946a1" style:font-size-asian="13pt" style:font-name-complex="Arial" style:font-size-complex="13pt"/>
    </style:style>
    <style:style style:name="T228" style:family="text">
      <style:text-properties officeooo:rsid="0243d5e3"/>
    </style:style>
    <style:style style:name="T229" style:family="text">
      <style:text-properties officeooo:rsid="02445e4f"/>
    </style:style>
    <style:style style:name="T230" style:family="text">
      <style:text-properties fo:language="en" fo:country="US" officeooo:rsid="02445e4f"/>
    </style:style>
    <style:style style:name="T231" style:family="text">
      <style:text-properties officeooo:rsid="0248dfc0"/>
    </style:style>
    <style:style style:name="T232" style:family="text">
      <style:text-properties officeooo:rsid="024e3b7a"/>
    </style:style>
    <style:style style:name="T233" style:family="text">
      <style:text-properties officeooo:rsid="0270e83f"/>
    </style:style>
    <style:style style:name="T234" style:family="text">
      <style:text-properties style:font-size-asian="13pt" style:font-name-complex="Arial" style:font-size-complex="13pt"/>
    </style:style>
    <style:style style:name="T235" style:family="text">
      <style:text-properties officeooo:rsid="0154a9b5" style:font-size-asian="13pt" style:font-name-complex="Arial" style:font-size-complex="13pt"/>
    </style:style>
    <style:style style:name="T236" style:family="text">
      <style:text-properties officeooo:rsid="002dcd7f" style:font-size-asian="13pt" style:font-name-complex="Arial" style:font-size-complex="13pt"/>
    </style:style>
    <style:style style:name="T237" style:family="text">
      <style:text-properties officeooo:rsid="0056501f"/>
    </style:style>
    <style:style style:name="T238" style:family="text">
      <style:text-properties officeooo:rsid="01d49842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style:font-name-complex="Arial" style:font-size-complex="13pt"/>
    </style:style>
    <style:style style:name="T241" style:family="text">
      <style:text-properties officeooo:rsid="00737213" style:font-name-complex="Arial" style:font-size-complex="13pt"/>
    </style:style>
    <style:style style:name="T242" style:family="text">
      <style:text-properties officeooo:rsid="002f7e3b" style:font-name-complex="Arial" style:font-size-complex="13pt"/>
    </style:style>
    <style:style style:name="T243" style:family="text">
      <style:text-properties officeooo:rsid="01d20565" style:font-name-complex="Arial" style:font-size-complex="13pt"/>
    </style:style>
    <style:style style:name="T244" style:family="text">
      <style:text-properties officeooo:rsid="029656cf" style:font-name-complex="Arial" style:font-size-complex="13pt"/>
    </style:style>
    <style:style style:name="T245" style:family="text">
      <style:text-properties officeooo:rsid="01255683"/>
    </style:style>
    <style:style style:name="T246" style:family="text">
      <style:text-properties officeooo:rsid="0078e6d1"/>
    </style:style>
    <style:style style:name="T247" style:family="text">
      <style:text-properties officeooo:rsid="0079fa01"/>
    </style:style>
    <style:style style:name="T248" style:family="text">
      <style:text-properties officeooo:rsid="00b8ea93"/>
    </style:style>
    <style:style style:name="T249" style:family="text">
      <style:text-properties officeooo:rsid="0183db2d"/>
    </style:style>
    <style:style style:name="T250" style:family="text">
      <style:text-properties officeooo:rsid="00382f56"/>
    </style:style>
    <style:style style:name="T251" style:family="text">
      <style:text-properties style:font-weight-complex="bold"/>
    </style:style>
    <style:style style:name="T252" style:family="text">
      <style:text-properties officeooo:rsid="00c34685"/>
    </style:style>
    <style:style style:name="T253" style:family="text">
      <style:text-properties officeooo:rsid="0082ea76"/>
    </style:style>
    <style:style style:name="T254" style:family="text">
      <style:text-properties officeooo:rsid="01842d70"/>
    </style:style>
    <style:style style:name="T255" style:family="text">
      <style:text-properties style:font-style-complex="italic"/>
    </style:style>
    <style:style style:name="T256" style:family="text">
      <style:text-properties officeooo:rsid="02470157" style:font-style-complex="italic"/>
    </style:style>
    <style:style style:name="T257" style:family="text">
      <style:text-properties officeooo:rsid="01842d70" style:font-style-complex="italic"/>
    </style:style>
    <style:style style:name="T258" style:family="text">
      <style:text-properties officeooo:rsid="015e9620" style:font-style-complex="italic"/>
    </style:style>
    <style:style style:name="T259" style:family="text">
      <style:text-properties officeooo:rsid="015e6f68" style:font-style-complex="italic"/>
    </style:style>
    <style:style style:name="T260" style:family="text">
      <style:text-properties officeooo:rsid="0245288a"/>
    </style:style>
    <style:style style:name="T261" style:family="text">
      <style:text-properties officeooo:rsid="00d2b1ad"/>
    </style:style>
    <style:style style:name="T262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63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64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67" style:family="text">
      <style:text-properties officeooo:rsid="00b9e757"/>
    </style:style>
    <style:style style:name="T268" style:family="text">
      <style:text-properties officeooo:rsid="014df385"/>
    </style:style>
    <style:style style:name="T269" style:family="text">
      <style:text-properties officeooo:rsid="009ba5c4"/>
    </style:style>
    <style:style style:name="T270" style:family="text">
      <style:text-properties officeooo:rsid="014f3cf7"/>
    </style:style>
    <style:style style:name="T271" style:family="text">
      <style:text-properties officeooo:rsid="009c4ec3"/>
    </style:style>
    <style:style style:name="T272" style:family="text">
      <style:text-properties officeooo:rsid="00bd72dd"/>
    </style:style>
    <style:style style:name="T273" style:family="text">
      <style:text-properties officeooo:rsid="009d368a"/>
    </style:style>
    <style:style style:name="T274" style:family="text">
      <style:text-properties officeooo:rsid="02a1b92e"/>
    </style:style>
    <style:style style:name="T275" style:family="text">
      <style:text-properties officeooo:rsid="02ccc9cd"/>
    </style:style>
    <style:style style:name="T276" style:family="text">
      <style:text-properties officeooo:rsid="02dd20b2"/>
    </style:style>
    <style:style style:name="T277" style:family="text">
      <style:text-properties officeooo:rsid="00fb1b9e"/>
    </style:style>
    <style:style style:name="T278" style:family="text">
      <style:text-properties officeooo:rsid="02e25bbe"/>
    </style:style>
    <style:style style:name="T279" style:family="text">
      <style:text-properties officeooo:rsid="009e00be"/>
    </style:style>
    <style:style style:name="T280" style:family="text">
      <style:text-properties officeooo:rsid="02e69ee4"/>
    </style:style>
    <style:style style:name="T281" style:family="text">
      <style:text-properties officeooo:rsid="02e86d93"/>
    </style:style>
    <style:style style:name="T282" style:family="text">
      <style:text-properties officeooo:rsid="02f07ab4"/>
    </style:style>
    <style:style style:name="T283" style:family="text">
      <style:text-properties fo:language="ru" fo:country="RU" officeooo:rsid="008b6fca"/>
    </style:style>
    <style:style style:name="T284" style:family="text">
      <style:text-properties fo:language="ru" fo:country="RU" officeooo:rsid="01949e16"/>
    </style:style>
    <style:style style:name="T285" style:family="text">
      <style:text-properties fo:language="ru" fo:country="RU" officeooo:rsid="008c939e"/>
    </style:style>
    <style:style style:name="T286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7" style:family="text">
      <style:text-properties officeooo:rsid="03063f14"/>
    </style:style>
    <style:style style:name="T288" style:family="text">
      <style:text-properties officeooo:rsid="0308b5af"/>
    </style:style>
    <style:style style:name="T289" style:family="text">
      <style:text-properties officeooo:rsid="030dae3e"/>
    </style:style>
    <style:style style:name="T290" style:family="text">
      <style:text-properties officeooo:rsid="031cc3e5"/>
    </style:style>
    <style:style style:name="T291" style:family="text">
      <style:text-properties officeooo:rsid="032074d3"/>
    </style:style>
    <style:style style:name="T292" style:family="text">
      <style:text-properties officeooo:rsid="03230d4d"/>
    </style:style>
    <style:style style:name="T293" style:family="text">
      <style:text-properties officeooo:rsid="006e9bc9"/>
    </style:style>
    <style:style style:name="T294" style:family="text">
      <style:text-properties officeooo:rsid="0324ce65"/>
    </style:style>
    <style:style style:name="T295" style:family="text">
      <style:text-properties officeooo:rsid="03290be6"/>
    </style:style>
    <style:style style:name="T296" style:family="text">
      <style:text-properties officeooo:rsid="032a39d5"/>
    </style:style>
    <style:style style:name="T297" style:family="text">
      <style:text-properties officeooo:rsid="032bf369"/>
    </style:style>
    <style:style style:name="T298" style:family="text">
      <style:text-properties officeooo:rsid="033050bd"/>
    </style:style>
    <style:style style:name="T299" style:family="text">
      <style:text-properties officeooo:rsid="03357a3b" style:font-name-asian="Times New Roman"/>
    </style:style>
    <style:style style:name="T300" style:family="text">
      <style:text-properties officeooo:rsid="0335b381" style:font-name-asian="Times New Roman"/>
    </style:style>
    <style:style style:name="T301" style:family="text">
      <style:text-properties officeooo:rsid="03262d4c" style:font-name-asian="Times New Roman"/>
    </style:style>
    <style:style style:name="T302" style:family="text">
      <style:text-properties officeooo:rsid="032790c3" style:font-name-asian="Times New Roman"/>
    </style:style>
    <style:style style:name="T303" style:family="text">
      <style:text-properties officeooo:rsid="03235a4e"/>
    </style:style>
    <style:style style:name="T304" style:family="text">
      <style:text-properties officeooo:rsid="033bf58a"/>
    </style:style>
    <style:style style:name="T305" style:family="text">
      <style:text-properties officeooo:rsid="0349c5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5">Администрация <text:line-break/>Уватского муниципального района</text:p>
      <text:p text:style-name="P42">Постановление</text:p>
      <text:p text:style-name="P196"/>
      <text:p text:style-name="P41"><text:span text:style-name="T305">14 февраля 2023 </text:span>г.<text:tab/>с. Уват<text:tab/><text:span text:style-name="T67">№ </text:span><text:span text:style-name="T212">29</text:span></text:p>
      <text:p text:style-name="P242"/>
      <text:p text:style-name="P244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44">Уватского муниципального района» на 20<text:span text:style-name="T216">2</text:span><text:span text:style-name="T211">2</text:span>-20<text:span text:style-name="T148">2</text:span><text:span text:style-name="T211">4</text:span> годы»</text:p>
      <text:p text:style-name="P243"/>
      <text:p text:style-name="P245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6">3</text:span><text:span text:style-name="T8">-20</text:span><text:span text:style-name="T6">2</text:span><text:span text:style-name="T36">5</text:span><text:span text:style-name="T8"> годы</text:span>:</text:p>
      <text:p text:style-name="P248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5"> 20</text:span><text:span text:style-name="T53">2</text:span><text:span text:style-name="T213">2</text:span><text:span text:style-name="T45">-20</text:span><text:span text:style-name="T54">2</text:span><text:span text:style-name="T213">4</text:span> годы» <text:span text:style-name="T144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5">от 15.02.2022 № 20</text:span><text:span text:style-name="T144">) </text:span>(далее <text:span text:style-name="T144">-</text:span> постановление) <text:span text:style-name="T233">следующие </text:span>изменени<text:span text:style-name="T233">я:</text:span></text:p>
      <text:p text:style-name="P246"><text:span text:style-name="T126">а</text:span><text:span text:style-name="T127">) </text:span><text:span text:style-name="T126">в </text:span><text:span text:style-name="T128">наименовании, </text:span><text:span text:style-name="T126">в преамбуле </text:span><text:span text:style-name="T129">и</text:span><text:span text:style-name="T126"> </text:span><text:span text:style-name="T128">в пункте 1 постановления слова </text:span><text:span text:style-name="T137">«20</text:span><text:span text:style-name="T136">2</text:span><text:span text:style-name="T214">2</text:span><text:span text:style-name="T137">-20</text:span><text:span text:style-name="T138">2</text:span><text:span text:style-name="T214">4</text:span><text:span text:style-name="T128">» заменить на «</text:span><text:span text:style-name="T137">20</text:span><text:span text:style-name="T139">2</text:span><text:span text:style-name="T214">3</text:span><text:span text:style-name="T137">-20</text:span><text:span text:style-name="T140">2</text:span><text:span text:style-name="T214">5</text:span><text:span text:style-name="T137">»;</text:span></text:p>
      <text:p text:style-name="P238"><text:span text:style-name="T148">б</text:span>) в пункте 2 постановления слова «за <text:span text:style-name="T45">20</text:span><text:span text:style-name="T56">2</text:span><text:span text:style-name="T181">1</text:span> год» заменить на слова «за <text:span text:style-name="T45">20</text:span><text:span text:style-name="T57">2</text:span><text:span text:style-name="T181">2</text:span><text:span text:style-name="T45"> г</text:span>од»;</text:p>
      <text:p text:style-name="P239"><text:span text:style-name="T235">в</text:span><text:span text:style-name="T234">) пункт 5 </text:span><text:span text:style-name="T236">постановления изложить в следующей редакции:</text:span></text:p>
      <text:p text:style-name="P239"><text:soft-page-break/><text:span text:style-name="T240">«</text:span><text:span text:style-name="T242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43">2</text:span><text:span text:style-name="T208">3</text:span><text:span text:style-name="T242">, за исключением пункта 2 настоящего постановления, распространяющего свое действие на правоотношения с 01.01.20</text:span><text:span text:style-name="T244">2</text:span><text:span text:style-name="T208">2</text:span><text:span text:style-name="T242"> по 31.12.20</text:span><text:span text:style-name="T244">2</text:span><text:span text:style-name="T208">2</text:span><text:span text:style-name="T242">.»</text:span><text:span text:style-name="T240">;</text:span></text:p>
      <text:p text:style-name="P240">г) пункт 6 постановления изложить в следующей редакции:</text:p>
      <text:p text:style-name="P241"><text:span text:style-name="T240">«6. </text:span><text:span text:style-name="T223">Контроль за исполнением настоящего постановления возложить на </text:span><text:span text:style-name="T224"><text:s/></text:span><text:span text:style-name="T223">заместителя </text:span><text:span text:style-name="T227">г</text:span><text:span text:style-name="T223">лавы администрации Уватского муниципального района, </text:span><text:span text:style-name="T225">курирующего </text:span><text:span text:style-name="T227">у</text:span><text:span text:style-name="T225">правление экономики </text:span><text:span text:style-name="T226">и стратегического развития Уватского муниципального района</text:span><text:span text:style-name="T223">.»;</text:span></text:p>
      <text:p text:style-name="P249"><text:span text:style-name="T287">д</text:span>) приложение к постановлению изложить в <text:span text:style-name="T237">новой </text:span>редакции согласно приложению к настоящему постановлению.</text:p>
      <text:p text:style-name="P247"><text:span text:style-name="T130">2</text:span><text:span text:style-name="T131">. </text:span><text:span text:style-name="T132">Сектору делопроизводства, документационного обеспечения и контроля </text:span><text:span text:style-name="T142">А</text:span><text:span text:style-name="T132">ппарата </text:span><text:span text:style-name="T142">г</text:span><text:span text:style-name="T132">лавы администрации Уватского муниципального района (А.Ю. Васильева) настоящее постановление:</text:span></text:p>
      <text:p text:style-name="P247"><text:span text:style-name="T100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7"><text:span text:style-name="T100">б) направить для </text:span>разме<text:span text:style-name="T288">щения</text:span> на сайте Уватского муниципального района в <text:span text:style-name="T304">информационно-телекоммуникационной </text:span>сети «Интернет».</text:p>
      <text:p text:style-name="P247"><text:span text:style-name="T133">3</text:span><text:span text:style-name="T134">. </text:span><text:span text:style-name="T135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41">2</text:span><text:span text:style-name="T215">3</text:span><text:span text:style-name="T136">.</text:span></text:p>
      <text:p text:style-name="P237">4. <text:span text:style-name="T217">Контроль за исполнением настоящего постановления возложить на </text:span><text:span text:style-name="T218"><text:s/></text:span><text:span text:style-name="T217">заместителя </text:span><text:span text:style-name="T222">г</text:span><text:span text:style-name="T217">лавы администрации Уватского муниципального района, </text:span><text:span text:style-name="T219">курирующего </text:span><text:span text:style-name="T222">у</text:span><text:span text:style-name="T219">правление экономики </text:span><text:span text:style-name="T220">и</text:span><text:span text:style-name="T221"> стратегического развития Уватского муниципального района</text:span><text:span text:style-name="T217">.</text:span></text:p>
      <text:p text:style-name="P236"/>
      <text:p text:style-name="P235"/>
      <text:p text:style-name="P235"/>
      <text:p text:style-name="P57"><text:span text:style-name="T216">Г</text:span>лав<text:span text:style-name="T216">а <text:s text:c="34"/></text:span><text:s text:c="63"/><text:span text:style-name="T210">В</text:span><text:span text:style-name="T216">.</text:span><text:span text:style-name="T210">И</text:span><text:span text:style-name="T216">. </text:span><text:span text:style-name="T210">Елизаров</text:span></text:p>
      <text:p text:style-name="P222"/>
      <text:p text:style-name="P184">Приложение </text:p>
      <text:p text:style-name="P4">к постановлению администрации </text:p>
      <text:p text:style-name="P4">Уватского муниципального района</text:p>
      <text:p text:style-name="P12">от <text:span text:style-name="T195">14 февраля 2023 </text:span><text:span text:style-name="T275">г. № </text:span><text:span text:style-name="T195">29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5">20</text:span><text:span text:style-name="T58">2</text:span><text:span text:style-name="T198">3</text:span><text:span text:style-name="T45">-20</text:span><text:span text:style-name="T59">2</text:span><text:span text:style-name="T198">5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38">23</text:span> год</text:p>
      <text:p text:style-name="P185">Паспорт</text:p>
      <text:p text:style-name="P6"><text:span text:style-name="T108">муниципальной программы </text:span><text:span text:style-name="T107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07">на </text:span><text:span text:style-name="T49">20</text:span><text:span text:style-name="T50">2</text:span><text:span text:style-name="T199">3</text:span><text:span text:style-name="T49">-20</text:span><text:span text:style-name="T51">2</text:span><text:span text:style-name="T199">5</text:span><text:span text:style-name="T107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8"><text:span text:style-name="T292">Управление </text:span>экономики и <text:span text:style-name="T101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7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53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69">Повышение эффективности информационного обеспечения </text:span><text:span text:style-name="T7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93">3. Создание условий для развития конкуренции на рынке услуг перевозок пассажиров наземным транспортом </text:span><text:span text:style-name="T94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7"><text:span text:style-name="T123">1.</text:span> <text:span text:style-name="T117">Формирование условий для развития и совершенствования системы пассажирского транспорта.</text:span> </text:p>
            <text:p text:style-name="P50"><text:span text:style-name="T123">2.</text:span> <text:span text:style-name="T124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71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56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14">20<text:span text:style-name="T158">2</text:span><text:span text:style-name="T197">3</text:span>-20<text:span text:style-name="T293">2</text:span><text:span text:style-name="T197">5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<text:span text:style-name="T45">202</text:span><text:span text:style-name="T60">3</text:span><text:span text:style-name="T45">-202</text:span><text:span text:style-name="T60">5</text:span> годах Программой предусматривается <text:span text:style-name="T176">всего - <text:s/></text:span><text:span text:style-name="T52">1</text:span><text:span text:style-name="T62">31</text:span><text:span text:style-name="T52"> </text:span><text:span text:style-name="T61">851</text:span><text:span text:style-name="T52">,</text:span><text:span text:style-name="T63">6</text:span><text:span text:style-name="T52"> тыс. рублей, в том числе по годам:</text:span></text:p>
            <text:p text:style-name="P27">202<text:span text:style-name="T276">2</text:span> г. - <text:span text:style-name="T274">43 </text:span><text:span text:style-name="T301">922</text:span><text:span text:style-name="T274">,</text:span><text:span text:style-name="T301">1</text:span><text:span text:style-name="T274"> </text:span>тыс. рублей <text:span text:style-name="T303">(план)</text:span>;</text:p>
            <text:p text:style-name="P27">202<text:span text:style-name="T276">3</text:span> г. - <text:span text:style-name="T274">43 932,2 </text:span>тыс. рублей;</text:p>
            <text:p text:style-name="P29">202<text:span text:style-name="T276">4</text:span> г. - <text:span text:style-name="T274">43 958,2 </text:span>тыс. рублей,</text:p>
            <text:p text:style-name="P31">2025 г. - <text:span text:style-name="T294">43 961,2 тыс. рублей.</text:span></text:p>
            <text:p text:style-name="P32">в том числе:</text:p>
            <text:p text:style-name="P33"><text:span text:style-name="T175">из о</text:span>бластно<text:span text:style-name="T175">го</text:span> бюджет<text:span text:style-name="T175">а: </text:span></text:p>
            <text:p text:style-name="P32">202<text:span text:style-name="T276">2</text:span> г. - <text:span text:style-name="T302">19,7</text:span> <text:span text:style-name="T177">тыс. рублей (план);</text:span></text:p>
            <text:p text:style-name="P32">202<text:span text:style-name="T276">3</text:span> г. - <text:span text:style-name="T178">0</text:span> <text:span text:style-name="T177">тыс. рублей;</text:span></text:p>
            <text:p text:style-name="P34">202<text:span text:style-name="T276">4</text:span> г. - 0 тыс. рублей,</text:p>
            <text:p text:style-name="P31">2025 г. - 0 тыс. рублей.</text:p>
            <text:p text:style-name="P35"><text:span text:style-name="T175">из м</text:span>естн<text:span text:style-name="T175">ого</text:span> бюджет<text:span text:style-name="T175">а:</text:span></text:p>
            <text:p text:style-name="P36"><text:span text:style-name="T175">2022 г. - 43 </text:span><text:span text:style-name="T302">902</text:span><text:span text:style-name="T274">,</text:span><text:span text:style-name="T302">4</text:span><text:span text:style-name="T274"> тыс. рублей (план);</text:span></text:p>
            <text:p text:style-name="P28">202<text:span text:style-name="T276">3</text:span> г. - <text:span text:style-name="T274">43 932,2 </text:span>тыс. рублей;</text:p>
            <text:p text:style-name="P30">202<text:span text:style-name="T276">4</text:span> г. - <text:span text:style-name="T274">43 958,2</text:span> тыс. рублей.</text:p>
            <text:p text:style-name="P31">2025 г. - <text:span text:style-name="T294">43 961,2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102">О</text:span>беспечени<text:span text:style-name="T102">е</text:span> транспортной доступности населения <text:span text:style-name="T102">Уватского муниципального </text:span>района</text:p>
          </table:table-cell>
        </table:table-row>
      </table:table>
      <text:p text:style-name="P199"/>
      <text:p text:style-name="P201"><text:span text:style-name="T240">Раздел 1. </text:span><text:span text:style-name="T241">Приоритеты и цели муниципальной политики Уватского муниципального района </text:span><text:span text:style-name="T109">в </text:span><text:span text:style-name="T110">сфере </text:span><text:span text:style-name="T109">создани</text:span><text:span text:style-name="T110">я</text:span><text:span text:style-name="T109"> условий для предоставления транспортных услуг населению и организаци</text:span><text:span text:style-name="T110">и</text:span><text:span text:style-name="T109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200"/>
      <text:p text:style-name="P210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11"><text:span text:style-name="T245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7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8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19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0">М</text:span><text:span text:style-name="T22">униципальн</text:span><text:span text:style-name="T23">ая</text:span><text:span text:style-name="T22"> программ</text:span><text:span text:style-name="T23">а</text:span><text:span text:style-name="T22"> </text:span><text:span text:style-name="T24">«Создание условий для предоставления транспортных услуг населению и организация транспортного обслуживания </text:span><text:span text:style-name="T21">по муниципальным маршрутам регулярных перевозок в </text:span><text:soft-page-break/><text:span text:style-name="T21">границах Уватского муниципального района» </text:span><text:span text:style-name="T24">на </text:span><text:span text:style-name="T26">20</text:span><text:span text:style-name="T27">2</text:span><text:span text:style-name="T29">3</text:span><text:span text:style-name="T26">-20</text:span><text:span text:style-name="T28">2</text:span><text:span text:style-name="T29">5</text:span><text:span text:style-name="T24"> годы </text:span><text:span text:style-name="T23">реализуется в рамках </text:span><text:span text:style-name="T25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07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10">Маршрутная сеть Уватского муниципального района - это 1<text:span text:style-name="T246">6</text:span> маршрутов, из них: <text:span text:style-name="T246">8</text:span> междугородных <text:span text:style-name="T274">(внутрирайонных)</text:span> маршрутов, <text:span text:style-name="T246">4 </text:span>пригородных, 4 <text:span text:style-name="T246">городских (</text:span>внутрипоселковых<text:span text:style-name="T246">)</text:span> маршрута.</text:p>
      <text:p text:style-name="P210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47">у</text:span>правлением <text:span text:style-name="T247">с</text:span>троительства Тюменской области.</text:p>
      <text:p text:style-name="P210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10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10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10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10">Социально-экономические и экологические последствия реализации мероприятий <text:span text:style-name="T248">муниципальной </text:span>программы обеспечивают решение вышеназванных принципов и направлений их реализации, а именно:</text:p>
      <text:p text:style-name="P210">а) социальные последствия:</text:p>
      <text:p text:style-name="P210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10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10"><text:soft-page-break/>б) экономические последствия:</text:p>
      <text:p text:style-name="P210">увеличение количества перевозимых пассажиров;</text:p>
      <text:p text:style-name="P210">увеличение объемов транспортных работ автомобильным пассажирским транспортом общего пользования на регулярных <text:span text:style-name="T45">внутрирайонных</text:span> (муниципальных) автобусных маршрутах;</text:p>
      <text:p text:style-name="P210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10">в) экологические последствия:</text:p>
      <text:p text:style-name="P210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10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29">Целью <text:span text:style-name="T249">1</text:span> настоящей <text:span text:style-name="T248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50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10">Для достижения конечного результата <text:span text:style-name="T248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25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39"> </text:span><text:span text:style-name="T251">на</text:span> сельских маршрутах, пассажирские перевозки являются нерентабельными (убыточными).</text:p>
      <text:p text:style-name="P231">Для достижения поставленной цели необходимо решить следующие задачи:</text:p>
      <text:p text:style-name="P225"><text:span text:style-name="T252">Задача 1.</text:span> <text:span text:style-name="T117">Формирование условий для развития и совершенствования системы пассажирского транспорта.</text:span></text:p>
      <text:p text:style-name="P226">Задача 2. О<text:span text:style-name="T45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26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27">Целью 2 настоящей программы является п<text:span text:style-name="T73">овышение эффективности информационного обеспечения </text:span><text:span text:style-name="T74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30"><text:span text:style-name="T74">Для достижения поставленной цели необходимо решить следующ</text:span><text:span text:style-name="T72">ую</text:span><text:span text:style-name="T74"> задач</text:span><text:span text:style-name="T72">у</text:span><text:span text:style-name="T74">:</text:span></text:p>
      <text:p text:style-name="P227"><text:soft-page-break/><text:span text:style-name="T75">Задача 1. </text:span><text:span text:style-name="T76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28"><text:span text:style-name="T76">Ц</text:span><text:span text:style-name="T72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30"><text:span text:style-name="T74">Для достижения поставленной цели необходимо решить следующ</text:span><text:span text:style-name="T72">ую</text:span><text:span text:style-name="T74"> задач</text:span><text:span text:style-name="T72">у</text:span><text:span text:style-name="T74">:</text:span></text:p>
      <text:p text:style-name="P225"><text:span text:style-name="T13">Задача 1. </text:span><text:span text:style-name="T14">Создание условий для добросовестной конкуренции и повышение качества транспортного обслуживания населения.</text:span></text:p>
      <text:p text:style-name="P70"/>
      <text:p text:style-name="P70">Раздел 2. <text:span text:style-name="T253">Система основных мероприятий муниципальной программы Уватского муниципального района</text:span></text:p>
      <text:p text:style-name="P72"/>
      <text:p text:style-name="P231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210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10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10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5">жегодно</text:span><text:span text:style-name="T16">му</text:span><text:span text:style-name="T15"> формировани</text:span><text:span text:style-name="T16">ю</text:span><text:span text:style-name="T15"> маршрутной сети Уватского муниципального района, согласованной с Главным управлением строительств</text:span><text:span text:style-name="T16">а</text:span><text:span text:style-name="T15"> Тюменской области, с учетом предложений населения.</text:span></text:p>
      <text:p text:style-name="P215">Для решения задачи 3 <text:span text:style-name="T254">цели 1</text:span> <text:span text:style-name="T255">необходимо выполнить мероприятия по следующим направлениям:</text:span></text:p>
      <text:p text:style-name="P215"><text:span text:style-name="T256">а)</text:span><text:span text:style-name="T255"> </text:span><text:span text:style-name="T77">проведение</text:span><text:span text:style-name="T78"> </text:span><text:span text:style-name="T79">закупк</text:span><text:span text:style-name="T77">и</text:span><text:span text:style-name="T79"> </text:span><text:span text:style-name="T80">в соответствии </text:span><text:span text:style-name="Основной_20_шрифт_20_абзаца"><text:span text:style-name="T169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70">муниципальных</text:span></text:span><text:span text:style-name="Основной_20_шрифт_20_абзаца"><text:span text:style-name="T169"> </text:span></text:span><text:span text:style-name="Основной_20_шрифт_20_абзаца"><text:span text:style-name="T171">нужд</text:span></text:span><text:span text:style-name="T79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2">III – IV </text:span><text:span text:style-name="T81">квартал</text:span><text:span text:style-name="T91">ах</text:span><text:span text:style-name="T81"> 202</text:span><text:span text:style-name="T90">3</text:span><text:span text:style-name="T81"> года </text:span><text:span text:style-name="T260">для</text:span><text:span text:style-name="T79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16"><text:span text:style-name="T79">б</text:span><text:span text:style-name="T72">) р</text:span><text:span text:style-name="T82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15"><text:span text:style-name="Основной_20_шрифт_20_абзаца"><text:span text:style-name="T172">в</text:span></text:span><text:span text:style-name="Основной_20_шрифт_20_абзаца"><text:span text:style-name="T173">) </text:span></text:span>предоставление субсидий юридическим лицам и индивидуальным предпринимателям <text:span text:style-name="T231">на </text:span><text:span text:style-name="T125">в</text:span><text:span text:style-name="T83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84">в период с 01.04.2020 до отмены режима повышенной готовности в Тюменской области. </text:span>Субсидии предос<text:span text:style-name="T45">тавляются в пределах бюджетных ассигнований, предусмотренных бюджет</text:span><text:span text:style-name="T48">ом</text:span><text:span text:style-name="T45"> </text:span>Уватского муниципального района, <text:span text:style-name="T261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15"><text:soft-page-break/><text:span text:style-name="T255">Для решения задачи </text:span><text:span text:style-name="T257">1</text:span><text:span text:style-name="T255"> </text:span><text:span text:style-name="T257">цели 2 </text:span><text:span text:style-name="T255">необходимо выполнить мероприятия по следующим направлениям:</text:span></text:p>
      <text:p text:style-name="P217"><text:span text:style-name="T257">а) </text:span><text:span text:style-name="T255">актуализация информации по маршрутной сети Уватского муниципального района и расписаниям движения автобусов по </text:span><text:span text:style-name="T258">муниципальным </text:span><text:span text:style-name="T255">маршрутам на портале «Общественный транспорт Тюменск</text:span><text:span text:style-name="T259">ой</text:span><text:span text:style-name="T255"> област</text:span><text:span text:style-name="T259">и</text:span><text:span text:style-name="T255">»;</text:span></text:p>
      <text:p text:style-name="P218"><text:span text:style-name="T255">б) </text:span><text:span text:style-name="T85">публикации в средствах массовой информации маршрутной сети Уватского муниципального района и действующего расписания </text:span><text:span text:style-name="T86">движения автобусов по муниципальным </text:span><text:span text:style-name="T85">маршрут</text:span><text:span text:style-name="T86">ам</text:span><text:span text:style-name="T87">.</text:span></text:p>
      <text:p text:style-name="P232"><text:span text:style-name="T87">Для решения задачи </text:span><text:span text:style-name="T88">1</text:span><text:span text:style-name="T87"> </text:span><text:span text:style-name="T88">цели </text:span><text:span text:style-name="T89">3</text:span><text:span text:style-name="T88"> </text:span><text:span text:style-name="T87">необходимо выполнить мероприятия по следующим направлениям:</text:span></text:p>
      <text:p text:style-name="P219"><text:span text:style-name="T87">а</text:span><text:span text:style-name="T190">) </text:span><text:span text:style-name="T191">ф</text:span><text:span text:style-name="T190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2">20</text:span><text:span text:style-name="T190">.</text:span><text:span text:style-name="T192">10</text:span><text:span text:style-name="T190">.20</text:span><text:span text:style-name="T192">21</text:span><text:span text:style-name="T190"> № </text:span><text:span text:style-name="T192">351</text:span><text:span text:style-name="T190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21">б) <text:span text:style-name="T282">р</text:span><text:span text:style-name="Основной_20_шрифт_20_абзаца"><text:span text:style-name="T162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65">информационно-телекоммуникационной </text:span></text:span><text:span text:style-name="Основной_20_шрифт_20_абзаца"><text:span text:style-name="T266">сети</text:span></text:span><text:span text:style-name="Основной_20_шрифт_20_абзаца"><text:span text:style-name="T264"> «Интернет»</text:span></text:span><text:span text:style-name="T161">;</text:span></text:p>
      <text:p text:style-name="P233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20">г) <text:span text:style-name="T278">м</text:span>ониторинг пассажиропотока и потребностей <text:span text:style-name="T277">в регулярных перевозках,</text:span> корректировк<text:span text:style-name="T277">а</text:span> существующей маршрутной сети и создание новых маршрутов.</text:p>
      <text:p text:style-name="P210"><text:span text:style-name="T34">Срок реализации</text:span><text:span text:style-name="T1"> муниципальной программы рассчитан на </text:span><text:span text:style-name="T182">20</text:span><text:span text:style-name="T183">2</text:span><text:span text:style-name="T200">3</text:span><text:span text:style-name="T182">-20</text:span><text:span text:style-name="T184">2</text:span><text:span text:style-name="T200">5</text:span><text:span text:style-name="T49"> </text:span><text:span text:style-name="T45">годы.</text:span></text:p>
      <text:p text:style-name="P206">План мероприятий по реализации <text:span text:style-name="T267">муниципальной программы</text:span> представлен в <text:span text:style-name="T268">П</text:span>риложении № 1.</text:p>
      <text:p text:style-name="P202"/>
      <text:p text:style-name="P63">Раздел <text:span text:style-name="T269">3</text:span>. Финансовое обеспечение <text:span text:style-name="T269">муниципальной программы</text:span></text:p>
      <text:p text:style-name="P203"/>
      <text:p text:style-name="P210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4">2023-2025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08">Объем финансирования муниципальной программы с разбивкой по годам и мероприятиям представлен в <text:span text:style-name="T270">П</text:span>риложении № 1.</text:p>
      <text:p text:style-name="P64"/>
      <text:p text:style-name="P71"/>
      <text:p text:style-name="P71"><text:soft-page-break/>Раздел <text:span text:style-name="T271">4</text:span>. Ожидаемые конечные результаты и показатели <text:span text:style-name="T271">муниципальной п</text:span>рограммы</text:p>
      <text:p text:style-name="P13"/>
      <text:p text:style-name="P209"><text:span text:style-name="T272">Ожидаемый</text:span> конечн<text:span text:style-name="T272">ый</text:span> результат <text:span text:style-name="T248">-</text:span> обеспечени<text:span text:style-name="T272">е</text:span> транспортной доступности населения района.</text:p>
      <text:p text:style-name="P209">Система показателей, позволяющих оценить степень достижения целей и задач муниципальной программы, представлена в <text:span text:style-name="T268">П</text:span>риложении № 2.</text:p>
      <text:p text:style-name="P7"/>
      <text:p text:style-name="P65">Раздел <text:span text:style-name="T273">5</text:span>. Оценка неблагоприятных факторов реализации <text:span text:style-name="T273">муниципальной п</text:span>рограммы</text:p>
      <text:p text:style-name="P7"/>
      <text:p text:style-name="P210">К неблагоприятным факторам, угрожающим надлежащему выполнению мероприятий и достижению цели <text:span text:style-name="T267">муниципальной программы</text:span>, можно отнести:</text:p>
      <text:p text:style-name="P210">а) факторы, связанные с нестабильностью действующего законодательства и текущей экономической ситуацией;</text:p>
      <text:p text:style-name="P210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05"/>
      <text:p text:style-name="P204"/>
      <text:p text:style-name="P224"/>
      <text:p text:style-name="P251">Приложение № 1</text:p>
      <text:p text:style-name="P212">к муниципальной программе</text:p>
      <text:p text:style-name="P212">«Создание условий для предоставления транспортных услуг</text:p>
      <text:p text:style-name="P212"><text:span text:style-name="T37"><text:s/></text:span>населению и организаци<text:span text:style-name="T145">я</text:span> транспортного обслуживания </text:p>
      <text:p text:style-name="P212">по муниципальным маршрутам регулярных перевозок</text:p>
      <text:p text:style-name="P197"><text:span text:style-name="T38"><text:s/></text:span><text:span text:style-name="T39">в границах Уватского муниципального района»</text:span></text:p>
      <text:p text:style-name="P197"><text:span text:style-name="T38"><text:s/></text:span><text:span text:style-name="T39">на</text:span><text:span text:style-name="T185"> </text:span><text:span text:style-name="T187">2023-2025</text:span><text:span text:style-name="T186"> </text:span><text:span text:style-name="T185">г</text:span><text:span text:style-name="T39">оды</text:span></text:p>
      <text:p text:style-name="P214"/>
      <text:p text:style-name="P62">П<text:span text:style-name="T103">лан</text:span></text:p>
      <text:p text:style-name="P69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79"> </text:span><text:span text:style-name="T180">2023-2025 </text:span><text:span text:style-name="T45">годы</text:span></text:p>
      <text:p text:style-name="P1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3">Наименование задачи</text:p>
          </table:table-cell>
          <table:table-cell table:style-name="Таблица5.A1" table:number-rows-spanned="2" office:value-type="string">
            <text:p text:style-name="P113">Наименование мероприятия</text:p>
          </table:table-cell>
          <table:table-cell table:style-name="Таблица5.A1" table:number-rows-spanned="2" office:value-type="string">
            <text:p text:style-name="P113">Сроки выполнения</text:p>
          </table:table-cell>
          <table:table-cell table:style-name="Таблица5.A1" table:number-columns-spanned="4" office:value-type="string">
            <text:p text:style-name="P113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3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3">20<text:span text:style-name="T159">2</text:span><text:span text:style-name="T204">2 </text:span>год</text:p>
            <text:p text:style-name="P122">(план)</text:p>
          </table:table-cell>
          <table:table-cell table:style-name="Таблица5.E2" office:value-type="string">
            <text:p text:style-name="P113">20<text:span text:style-name="T149">23</text:span> год</text:p>
          </table:table-cell>
          <table:table-cell table:style-name="Таблица5.F2" office:value-type="string">
            <text:p text:style-name="P113">202<text:span text:style-name="T295">4</text:span> год</text:p>
          </table:table-cell>
          <table:table-cell table:style-name="Таблица5.G2" office:value-type="string">
            <text:p text:style-name="P120">202<text:span text:style-name="T204">5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3">1</text:p>
          </table:table-cell>
          <table:table-cell table:style-name="Таблица5.B3" office:value-type="string">
            <text:p text:style-name="P113">2</text:p>
          </table:table-cell>
          <table:table-cell table:style-name="Таблица5.C3" office:value-type="string">
            <text:p text:style-name="P113">3</text:p>
          </table:table-cell>
          <table:table-cell table:style-name="Таблица5.D3" office:value-type="string">
            <text:p text:style-name="P172">4</text:p>
          </table:table-cell>
          <table:table-cell table:style-name="Таблица5.E3" office:value-type="string">
            <text:p text:style-name="P172">5</text:p>
          </table:table-cell>
          <table:table-cell table:style-name="Таблица5.F3" office:value-type="string">
            <text:p text:style-name="P172">6</text:p>
          </table:table-cell>
          <table:table-cell table:style-name="Таблица5.G3" office:value-type="string">
            <text:p text:style-name="P172">7</text:p>
          </table:table-cell>
          <table:table-cell table:style-name="Таблица5.H3" office:value-type="string">
            <text:p text:style-name="P172">8</text:p>
          </table:table-cell>
        </table:table-row>
        <table:table-row>
          <table:table-cell table:style-name="Таблица5.A4" table:number-columns-spanned="8" office:value-type="string">
            <text:p text:style-name="P56"><text:span text:style-name="T105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81"><text:span text:style-name="T116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6"><text:span text:style-name="T106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7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90"/>
            <text:p text:style-name="P90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189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42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6" office:value-type="string">
            <text:p text:style-name="P117"/>
          </table:table-cell>
        </table:table-row>
        <table:table-row>
          <table:table-cell table:style-name="Таблица5.A7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H7" office:value-type="string">
            <text:p text:style-name="P117"/>
          </table:table-cell>
        </table:table-row>
        <table:table-row>
          <table:table-cell table:style-name="Таблица5.A8" table:number-columns-spanned="3" office:value-type="string">
            <text:p text:style-name="P143"><text:span text:style-name="T147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8" office:value-type="string">
            <text:p text:style-name="P117"/>
          </table:table-cell>
        </table:table-row>
        <table:table-row>
          <table:table-cell table:style-name="Таблица5.A9" office:value-type="string">
            <text:p text:style-name="P115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8">1. Ежегодное формирование маршрутной сети Уватского муниципального района, согласованной с Главным управлением строительств<text:span text:style-name="T146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91"/>
            <text:p text:style-name="P91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188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42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20">0</text:p>
          </table:table-cell>
          <table:table-cell table:style-name="Таблица5.H10" office:value-type="string">
            <text:p text:style-name="P117"/>
          </table:table-cell>
        </table:table-row>
        <text:soft-page-break/>
        <table:table-row>
          <table:table-cell table:style-name="Таблица5.A13" table:number-rows-spanned="3" office:value-type="string">
            <text:p text:style-name="P155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28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30">III – IV </text:span><text:span text:style-name="T229">кварталах 2023 года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23">43287,4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H11" office:value-type="string">
            <text:p text:style-name="P194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20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145"><text:span text:style-name="T207">634</text:span>,<text:span text:style-name="T207">7</text:span></text:p>
          </table:table-cell>
          <table:table-cell table:style-name="Таблица5.C5" office:value-type="string">
            <text:p text:style-name="P158">659,0</text:p>
          </table:table-cell>
          <table:table-cell table:style-name="Таблица5.C5" office:value-type="string">
            <text:p text:style-name="P158">685,0</text:p>
          </table:table-cell>
          <table:table-cell table:style-name="Таблица5.C5" office:value-type="string">
            <text:p text:style-name="P158">688,0</text:p>
          </table:table-cell>
          <table:table-cell table:style-name="Таблица5.H12" office:value-type="string">
            <text:p text:style-name="P187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3" office:value-type="string">
            <text:p text:style-name="P21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31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148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H13" office:value-type="string">
            <text:p text:style-name="P195">Администрация Уватского муниципального района</text:p>
          </table:table-cell>
        </table:table-row>
        <table:table-row>
          <table:table-cell table:style-name="Таблица5.A14" table:number-columns-spanned="3" office:value-type="string">
            <text:p text:style-name="P142">Всего расходы на задачу <text:span text:style-name="T118">3</text:span>:</text:p>
          </table:table-cell>
          <table:covered-table-cell/>
          <table:covered-table-cell/>
          <table:table-cell table:style-name="Таблица5.C5" office:value-type="string">
            <text:p text:style-name="P149"><text:span text:style-name="T205">439</text:span><text:span text:style-name="T207">22</text:span>,<text:span text:style-name="T207">1</text:span></text:p>
          </table:table-cell>
          <table:table-cell table:style-name="Таблица5.C5" office:value-type="string">
            <text:p text:style-name="P158">43932,2</text:p>
          </table:table-cell>
          <table:table-cell table:style-name="Таблица5.C5" office:value-type="string">
            <text:p text:style-name="P178">43958,2</text:p>
          </table:table-cell>
          <table:table-cell table:style-name="Таблица5.C5" office:value-type="string">
            <text:p text:style-name="P158">43961,2</text:p>
          </table:table-cell>
          <table:table-cell table:style-name="Таблица5.H14" office:value-type="string">
            <text:p text:style-name="P156"/>
          </table:table-cell>
        </table:table-row>
        <table:table-row>
          <table:table-cell table:style-name="Таблица5.A15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5" office:value-type="string">
            <text:p text:style-name="P156"/>
          </table:table-cell>
        </table:table-row>
        <table:table-row>
          <table:table-cell table:style-name="Таблица5.A16" table:number-columns-spanned="3" office:value-type="string">
            <text:p text:style-name="P143"><text:span text:style-name="T147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96">19</text:span>,<text:span text:style-name="T296">7</text:span>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6" office:value-type="string">
            <text:p text:style-name="P156"/>
          </table:table-cell>
        </table:table-row>
        <table:table-row>
          <table:table-cell table:style-name="Таблица5.A17" table:number-columns-spanned="3" office:value-type="string">
            <text:p text:style-name="P144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49"><text:span text:style-name="T205">439</text:span><text:span text:style-name="T207">22</text:span>,<text:span text:style-name="T207">1</text:span></text:p>
          </table:table-cell>
          <table:table-cell table:style-name="Таблица5.C5" office:value-type="string">
            <text:p text:style-name="P158">43932,2</text:p>
          </table:table-cell>
          <table:table-cell table:style-name="Таблица5.C5" office:value-type="string">
            <text:p text:style-name="P178">43958,2</text:p>
          </table:table-cell>
          <table:table-cell table:style-name="Таблица5.C5" office:value-type="string">
            <text:p text:style-name="P158">43961,2</text:p>
          </table:table-cell>
          <table:table-cell table:style-name="Таблица5.H17" office:value-type="string">
            <text:p text:style-name="P156"/>
          </table:table-cell>
        </table:table-row>
        <table:table-row>
          <table:table-cell table:style-name="Таблица5.A18" table:number-columns-spanned="3" office:value-type="string">
            <text:p text:style-name="P144">В том числе:</text:p>
          </table:table-cell>
          <table:covered-table-cell/>
          <table:covered-table-cell/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8" office:value-type="string">
            <text:p text:style-name="P156"/>
          </table:table-cell>
        </table:table-row>
        <table:table-row>
          <table:table-cell table:style-name="Таблица5.A19" table:number-columns-spanned="3" office:value-type="string">
            <text:p text:style-name="P144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5">19,7</text:p>
          </table:table-cell>
          <table:table-cell table:style-name="Таблица5.C5" office:value-type="string">
            <text:p text:style-name="P154">0</text:p>
          </table:table-cell>
          <table:table-cell table:style-name="Таблица5.C5" office:value-type="string">
            <text:p text:style-name="P154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9" office:value-type="string">
            <text:p text:style-name="P141"/>
          </table:table-cell>
        </table:table-row>
        <table:table-row>
          <table:table-cell table:style-name="Таблица5.A20" table:number-columns-spanned="8" office:value-type="string">
            <text:p text:style-name="P60"><text:span text:style-name="T105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2" table:number-rows-spanned="2" office:value-type="string">
            <text:p text:style-name="P161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1">1. А<text:span text:style-name="T111">ктуализация </text:span><text:span text:style-name="T115">данных</text:span><text:span text:style-name="T111"> по маршрутной сети Уватского муниципального района и расписаниям движения автобусов по </text:span><text:span text:style-name="T112">муниципальным </text:span><text:span text:style-name="T111">маршрутам </text:span><text:span text:style-name="T114">в региональной навигационно-информационной системе Тюменской области для размещения</text:span><text:span text:style-name="T111"> </text:span><text:span text:style-name="T115">информации </text:span><text:span text:style-name="T111">на портале «Общественный транспорт Тюменск</text:span><text:span text:style-name="T113">ой</text:span><text:span text:style-name="T111"> област</text:span><text:span text:style-name="T113">и</text:span><text:span text:style-name="T111">»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 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1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2" office:value-type="string">
            <text:p text:style-name="P98">2. П<text:span text:style-name="T152">убликаци</text:span>я<text:span text:style-name="T152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90">Администрация Уватского муниципального района</text:p>
          </table:table-cell>
        </table:table-row>
        <table:table-row>
          <table:table-cell table:style-name="Таблица5.A23" table:number-columns-spanned="3" office:value-type="string">
            <text:p text:style-name="P173">Всего расходы на задачу <text:span text:style-name="T151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3" office:value-type="string">
            <text:p text:style-name="P160"/>
          </table:table-cell>
        </table:table-row>
        <table:table-row>
          <table:table-cell table:style-name="Таблица5.A24" table:number-columns-spanned="3" office:value-type="string">
            <text:p text:style-name="P174">Всего расходы по цели <text:span text:style-name="T151">2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4" office:value-type="string">
            <text:p text:style-name="P160"/>
          </table:table-cell>
        </table:table-row>
        <table:table-row>
          <table:table-cell table:style-name="Таблица5.A25" table:number-columns-spanned="8" office:value-type="string">
            <text:p text:style-name="P61"><text:span text:style-name="T10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9" table:number-rows-spanned="4" office:value-type="string">
            <text:p text:style-name="P166">Задача 1. <text:span text:style-name="T156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5"><text:span text:style-name="T154">1. </text:span><text:span text:style-name="T262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63">20</text:span><text:span text:style-name="T262">.</text:span><text:span text:style-name="T263">10</text:span><text:span text:style-name="T262">.20</text:span><text:span text:style-name="T263">21</text:span><text:span text:style-name="T262"> № </text:span><text:span text:style-name="T263">351</text:span><text:span text:style-name="T262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93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7" office:value-type="string">
            <text:p text:style-name="P183"><text:span text:style-name="T154">2. </text:span><text:span text:style-name="Основной_20_шрифт_20_абзаца"><text:span text:style-name="T95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7">информационно-телекоммуникационной </text:span></text:span><text:span text:style-name="Основной_20_шрифт_20_абзаца"><text:span text:style-name="T98">сети</text:span></text:span><text:span text:style-name="Основной_20_шрифт_20_абзаца"><text:span text:style-name="T96"> «Интернет»</text:span>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9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83"><text:span text:style-name="T154">3. </text:span><text:span text:style-name="T167">Размещение на сайте Уватского муниципального района в </text:span><text:span text:style-name="T168">информационно-телекоммуникационной </text:span><text:span text:style-name="T167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91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82">4. <text:span text:style-name="T68">Мониторинг пассажиропотока и потребностей </text:span><text:span text:style-name="T99">в регулярных перевозках,</text:span><text:span text:style-name="T68"> корректировк</text:span><text:span text:style-name="T99">а</text:span><text:span text:style-name="T68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7">В рамках ф</text:span>инансировани<text:span text:style-name="T157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86">Администрация Уватского муниципального района</text:p>
          </table:table-cell>
        </table:table-row>
        <text:soft-page-break/>
        <table:table-row>
          <table:table-cell table:style-name="Таблица5.A30" table:number-columns-spanned="3" office:value-type="string">
            <text:p text:style-name="P163">Всего расходы на задачу <text:span text:style-name="T151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0" office:value-type="string">
            <text:p text:style-name="P160"/>
          </table:table-cell>
        </table:table-row>
        <table:table-row>
          <table:table-cell table:style-name="Таблица5.A31" table:number-columns-spanned="3" office:value-type="string">
            <text:p text:style-name="P164">Всего расходы по цели <text:span text:style-name="T155">3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1" office:value-type="string">
            <text:p text:style-name="P160"/>
          </table:table-cell>
        </table:table-row>
        <table:table-row>
          <table:table-cell table:style-name="Таблица5.A32" table:number-columns-spanned="3" office:value-type="string">
            <text:p text:style-name="P114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77">43922,1</text:p>
          </table:table-cell>
          <table:table-cell table:style-name="Таблица5.C5" office:value-type="string">
            <text:p text:style-name="P136">43932,2</text:p>
          </table:table-cell>
          <table:table-cell table:style-name="Таблица5.C5" office:value-type="string">
            <text:p text:style-name="P136">43958,2</text:p>
          </table:table-cell>
          <table:table-cell table:style-name="Таблица5.C5" office:value-type="string">
            <text:p text:style-name="P136">43961,2</text:p>
          </table:table-cell>
          <table:table-cell table:style-name="Таблица5.H32" office:value-type="string">
            <text:p text:style-name="P112"/>
          </table:table-cell>
        </table:table-row>
        <table:table-row>
          <table:table-cell table:style-name="Таблица5.A33" table:number-columns-spanned="3" office:value-type="string">
            <text:p text:style-name="P119">В том числе:</text:p>
          </table:table-cell>
          <table:covered-table-cell/>
          <table:covered-table-cell/>
          <table:table-cell table:style-name="Таблица5.C5" office:value-type="string">
            <text:p text:style-name="P146"/>
          </table:table-cell>
          <table:table-cell table:style-name="Таблица5.C5" office:value-type="string">
            <text:p text:style-name="P118"/>
          </table:table-cell>
          <table:table-cell table:style-name="Таблица5.C5" office:value-type="string">
            <text:p text:style-name="P118"/>
          </table:table-cell>
          <table:table-cell table:style-name="Таблица5.C5" office:value-type="string">
            <text:p text:style-name="P118"/>
          </table:table-cell>
          <table:table-cell table:style-name="Таблица5.H33" office:value-type="string">
            <text:p text:style-name="P112"/>
          </table:table-cell>
        </table:table-row>
        <table:table-row>
          <table:table-cell table:style-name="Таблица5.A34" table:number-columns-spanned="3" office:value-type="string">
            <text:p text:style-name="P119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7">19,7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H34" office:value-type="string">
            <text:p text:style-name="P112"/>
          </table:table-cell>
        </table:table-row>
        <table:table-row>
          <table:table-cell table:style-name="Таблица5.A35" table:number-columns-spanned="3" office:value-type="string">
            <text:p text:style-name="P119">Местный бюджет</text:p>
          </table:table-cell>
          <table:covered-table-cell/>
          <table:covered-table-cell/>
          <table:table-cell table:style-name="Таблица5.C5" office:value-type="string">
            <text:p text:style-name="P177">43902,4</text:p>
          </table:table-cell>
          <table:table-cell table:style-name="Таблица5.C5" office:value-type="string">
            <text:p text:style-name="P136">43932,2</text:p>
          </table:table-cell>
          <table:table-cell table:style-name="Таблица5.C5" office:value-type="string">
            <text:p text:style-name="P136">43958,2</text:p>
          </table:table-cell>
          <table:table-cell table:style-name="Таблица5.C5" office:value-type="string">
            <text:p text:style-name="P136">43961,2</text:p>
          </table:table-cell>
          <table:table-cell table:style-name="Таблица5.H35" office:value-type="string">
            <text:p text:style-name="P112"/>
          </table:table-cell>
        </table:table-row>
      </table:table>
      <text:p text:style-name="P67"/>
      <text:p text:style-name="P252">Приложение № <text:span text:style-name="T104">2</text:span></text:p>
      <text:p text:style-name="P213">к муниципальной программе</text:p>
      <text:p text:style-name="P213">«Создание условий для предоставления транспортных услуг</text:p>
      <text:p text:style-name="P213"><text:span text:style-name="T37"><text:s/></text:span>населению и организаци<text:span text:style-name="T145">я</text:span> транспортного обслуживания </text:p>
      <text:p text:style-name="P213">по муниципальным маршрутам регулярных перевозок</text:p>
      <text:p text:style-name="P198"><text:span text:style-name="T38"><text:s/></text:span><text:span text:style-name="T39">в границах Уватского муниципального района»</text:span></text:p>
      <text:p text:style-name="P73"><text:span text:style-name="T44"><text:s/></text:span><text:span text:style-name="T40">на 20</text:span><text:span text:style-name="T41">2</text:span><text:span text:style-name="T42">3</text:span><text:span text:style-name="T40">-20</text:span><text:span text:style-name="T43">2</text:span><text:span text:style-name="T201">5 </text:span><text:span text:style-name="T40">годы</text:span></text:p>
      <text:p text:style-name="P67"/>
      <text:p text:style-name="P68">Показатели</text:p>
      <text:p text:style-name="P68">муниципальной программы Уватского муниципального района</text:p>
      <text:p text:style-name="P80">«Создание условий для предоставления транспортных услуг</text:p>
      <text:p text:style-name="P80"><text:span text:style-name="T37"><text:s/></text:span>населению и организаци<text:span text:style-name="T145">я</text:span> транспортного обслуживания </text:p>
      <text:p text:style-name="P80">по муниципальным маршрутам регулярных перевозок</text:p>
      <text:p text:style-name="P79"><text:span text:style-name="T46"><text:s/></text:span><text:span text:style-name="T45">в границах Уватского муниципального района»</text:span></text:p>
      <text:p text:style-name="P68">на 20<text:span text:style-name="T160">2</text:span><text:span text:style-name="T196">3</text:span>-202<text:span text:style-name="T196">5</text:span> годы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26">№ п/п</text:p>
          </table:table-cell>
          <table:table-cell table:style-name="Таблица2.A1" table:number-rows-spanned="2" office:value-type="string">
            <text:p text:style-name="P126">Наименование показателя</text:p>
          </table:table-cell>
          <table:table-cell table:style-name="Таблица2.A1" table:number-rows-spanned="2" office:value-type="string">
            <text:p text:style-name="P126">Ед. изм.</text:p>
          </table:table-cell>
          <table:table-cell table:style-name="Таблица2.A1" table:number-rows-spanned="2" office:value-type="string">
            <text:p text:style-name="P126">Направленность</text:p>
          </table:table-cell>
          <table:table-cell table:style-name="Таблица2.A1" office:value-type="string">
            <text:p text:style-name="P139">Базовое значение</text:p>
          </table:table-cell>
          <table:table-cell table:style-name="Таблица2.A1" table:number-columns-spanned="3" office:value-type="string">
            <text:p text:style-name="P139"><text:span text:style-name="T202">З</text:span>начени<text:span text:style-name="T280">е</text:span> <text:span text:style-name="T202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6">Целевое значение показателя</text:p>
          </table:table-cell>
          <table:table-cell table:style-name="Таблица2.J1" table:number-rows-spanned="2" office:value-type="string">
            <text:p text:style-name="P12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>20<text:span text:style-name="T206">22</text:span> год</text:p>
            <text:p text:style-name="P40">(оценка/<text:span text:style-name="T289">факт</text:span>)</text:p>
          </table:table-cell>
          <table:table-cell table:style-name="Таблица2.F2" office:value-type="string">
            <text:p text:style-name="P139">20<text:span text:style-name="T160">23</text:span> год</text:p>
            <text:p text:style-name="P92">(<text:span text:style-name="T203">план</text:span>)</text:p>
          </table:table-cell>
          <table:table-cell table:style-name="Таблица2.F2" office:value-type="string">
            <text:p text:style-name="P139">20<text:span text:style-name="T150">2</text:span><text:span text:style-name="T206">4 </text:span><text:s/>год</text:p>
            <text:p text:style-name="P92">(<text:span text:style-name="T203">план</text:span>)</text:p>
          </table:table-cell>
          <table:table-cell table:style-name="Таблица2.F2" office:value-type="string">
            <text:p text:style-name="P140">202<text:span text:style-name="T297">5</text:span> год</text:p>
            <text:p text:style-name="P92">(<text:span text:style-name="T203">план</text:span>)</text:p>
          </table:table-cell>
          <table:covered-table-cell/>
          <table:covered-table-cell/>
        </table:table-row>
        <table:table-row>
          <table:table-cell table:style-name="Таблица2.F2" office:value-type="string">
            <text:p text:style-name="P126">1</text:p>
          </table:table-cell>
          <table:table-cell table:style-name="Таблица2.F2" office:value-type="string">
            <text:p text:style-name="P126">2</text:p>
          </table:table-cell>
          <table:table-cell table:style-name="Таблица2.F2" office:value-type="string">
            <text:p text:style-name="P126">3</text:p>
          </table:table-cell>
          <table:table-cell table:style-name="Таблица2.F2" office:value-type="string">
            <text:p text:style-name="P126">4</text:p>
          </table:table-cell>
          <table:table-cell table:style-name="Таблица2.F2" office:value-type="string">
            <text:p text:style-name="P126">5</text:p>
          </table:table-cell>
          <table:table-cell table:style-name="Таблица2.F2" office:value-type="string">
            <text:p text:style-name="P171">6</text:p>
          </table:table-cell>
          <table:table-cell table:style-name="Таблица2.F2" office:value-type="string">
            <text:p text:style-name="P127">7</text:p>
          </table:table-cell>
          <table:table-cell table:style-name="Таблица2.F2" office:value-type="string">
            <text:p text:style-name="P127">8</text:p>
          </table:table-cell>
          <table:table-cell table:style-name="Таблица2.F2" office:value-type="string">
            <text:p text:style-name="P127">9</text:p>
          </table:table-cell>
          <table:table-cell table:style-name="Таблица2.J3" office:value-type="string">
            <text:p text:style-name="P128">1<text:span text:style-name="T281">0</text:span></text:p>
          </table:table-cell>
        </table:table-row>
        <table:table-row>
          <table:table-cell table:style-name="Таблица2.J3" table:number-columns-spanned="10" office:value-type="string">
            <text:p text:style-name="P159"><text:span text:style-name="T283">Цель </text:span><text:span text:style-name="T284">1.</text:span><text:span text:style-name="T283"> «</text:span><text:span text:style-name="T285">С</text:span><text:span text:style-name="T286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7"><text:s/>автомобильным транспортом по муниципальным маршрутам в границах Уватского муниципального района для обеспечения</text:p>
            <text:p text:style-name="P137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29">1</text:p>
          </table:table-cell>
          <table:table-cell table:style-name="Таблица2.B5" office:value-type="string">
            <text:p text:style-name="P181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30">%</text:p>
          </table:table-cell>
          <table:table-cell table:style-name="Таблица2.F2" office:value-type="string">
            <text:p text:style-name="P131">обратный</text:p>
          </table:table-cell>
          <table:table-cell table:style-name="Таблица2.F2" office:value-type="string">
            <text:p text:style-name="P22">0,7<text:span text:style-name="T300">3</text:span></text:p>
          </table:table-cell>
          <table:table-cell table:style-name="Таблица2.F2" office:value-type="string">
            <text:p text:style-name="P22">0,7<text:span text:style-name="T299">3</text:span></text:p>
          </table:table-cell>
          <table:table-cell table:style-name="Таблица2.F2" office:value-type="string">
            <text:p text:style-name="P24">0,7<text:span text:style-name="T300">3</text:span></text:p>
          </table:table-cell>
          <table:table-cell table:style-name="Таблица2.F2" office:value-type="string">
            <text:p text:style-name="P25">0,7<text:span text:style-name="T300">3</text:span></text:p>
          </table:table-cell>
          <table:table-cell table:style-name="Таблица2.F2" office:value-type="string">
            <text:p text:style-name="P78">0,7<text:span text:style-name="T300">3</text:span></text:p>
          </table:table-cell>
          <table:table-cell table:style-name="Таблица2.J3" office:value-type="string">
            <text:p text:style-name="P82">Указ Президента РФ от 28.04.2008 № 607</text:p>
          </table:table-cell>
        </table:table-row>
        <table:table-row>
          <table:table-cell table:style-name="Таблица2.J3" table:number-columns-spanned="10" office:value-type="string">
            <text:p text:style-name="P129"/>
            <text:p text:style-name="P129">Задача 1. «<text:span text:style-name="T119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2">2</text:p>
          </table:table-cell>
          <table:table-cell table:style-name="Таблица2.B7" office:value-type="string">
            <text:p text:style-name="P87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29">%</text:p>
          </table:table-cell>
          <table:table-cell table:style-name="Таблица2.F2" office:value-type="string">
            <text:p text:style-name="P132">прямой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J3" office:value-type="string">
            <text:p text:style-name="P93"><text:span text:style-name="T290">Информация по данным</text:span> <text:span text:style-name="T298">управления</text:span>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3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4">3</text:p>
          </table:table-cell>
          <table:table-cell table:style-name="Таблица2.B9" office:value-type="string">
            <text:p text:style-name="P83">Обеспечение <text:span text:style-name="T120">исполнения</text:span> маршрутной сети</text:p>
          </table:table-cell>
          <table:table-cell table:style-name="Таблица2.F2" office:value-type="string">
            <text:p text:style-name="P135">%</text:p>
          </table:table-cell>
          <table:table-cell table:style-name="Таблица2.F2" office:value-type="string">
            <text:p text:style-name="P134">прямой</text:p>
          </table:table-cell>
          <table:table-cell table:style-name="Таблица2.F2" office:value-type="string">
            <text:p text:style-name="P106">100</text:p>
          </table:table-cell>
          <table:table-cell table:style-name="Таблица2.F2" office:value-type="string">
            <text:p text:style-name="P107">100</text:p>
          </table:table-cell>
          <table:table-cell table:style-name="Таблица2.F2" office:value-type="string">
            <text:p text:style-name="P96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F2" office:value-type="string">
            <text:p text:style-name="P157">100</text:p>
          </table:table-cell>
          <table:table-cell table:style-name="Таблица2.J9" office:value-type="string">
            <text:p text:style-name="P86"><text:span text:style-name="T290">Информация по данным </text:span><text:span text:style-name="T65">управления</text:span><text:span text:style-name="T45"> экономики </text:span><text:span text:style-name="T66">и ст</text:span><text:span text:style-name="T143">ратегического развития адми</text:span><text:soft-page-break/><text:span text:style-name="T143">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8"><text:span text:style-name="T161">Задача 3. «</text:span><text:span text:style-name="T163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4">4</text:p>
          </table:table-cell>
          <table:table-cell table:style-name="Таблица2.B11" office:value-type="string">
            <text:p text:style-name="P84">Доля перевезенных граждан, имеющих льготу по проезду на транспорте общего пользования, <text:span text:style-name="T121">в общем количестве перевезенных пассажиров</text:span></text:p>
          </table:table-cell>
          <table:table-cell table:style-name="Таблица2.F2" office:value-type="string">
            <text:p text:style-name="P135">%</text:p>
          </table:table-cell>
          <table:table-cell table:style-name="Таблица2.F2" office:value-type="string">
            <text:p text:style-name="P134">прямой</text:p>
          </table:table-cell>
          <table:table-cell table:style-name="Таблица2.F2" office:value-type="string">
            <text:p text:style-name="P108">72,77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J11" office:value-type="string">
            <text:p text:style-name="P94"><text:span text:style-name="T290">Информация по данным</text:span> <text:span text:style-name="T298">управления</text:span>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F2" office:value-type="string">
            <text:p text:style-name="P123">5</text:p>
          </table:table-cell>
          <table:table-cell table:style-name="Таблица2.B12" office:value-type="string">
            <text:p text:style-name="P89">Количество <text:span text:style-name="T232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5">тыс. чел.</text:p>
          </table:table-cell>
          <table:table-cell table:style-name="Таблица2.F2" office:value-type="string">
            <text:p text:style-name="P125">прямой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J12" office:value-type="string">
            <text:p text:style-name="P86"><text:span text:style-name="T290">Информация по данным </text:span><text:span text:style-name="T65">управления</text:span>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23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23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24">6</text:p>
          </table:table-cell>
          <table:table-cell table:style-name="Таблица2.B15" office:value-type="string">
            <text:p text:style-name="P88">Доля средств распространения информации в <text:span text:style-name="T189">информационно-телекоммуникационной </text:span><text:span text:style-name="T188">сети</text:span> «Интернет» в общем количестве всех видов средств распространения информации по транспортному обслуживанию населени<text:span text:style-name="T279">я</text:span></text:p>
          </table:table-cell>
          <table:table-cell table:style-name="Таблица2.F2" office:value-type="string">
            <text:p text:style-name="P125">%</text:p>
          </table:table-cell>
          <table:table-cell table:style-name="Таблица2.F2" office:value-type="string">
            <text:p text:style-name="P124">прямой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J15" office:value-type="string">
            <text:p text:style-name="P85"><text:span text:style-name="T290">Информация по данным</text:span><text:span text:style-name="T45"> </text:span><text:span text:style-name="T65">управления</text:span><text:span text:style-name="T298"> </text:span>экономики и стратегического развития администрации Уватского муниципального района </text:p>
          </table:table-cell>
        </table:table-row>
        <table:table-row>
          <table:table-cell table:style-name="Таблица2.J3" table:number-columns-spanned="10" office:value-type="string">
            <text:p text:style-name="P58"><text:span text:style-name="T10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9">Задача 1. <text:span text:style-name="T156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68">7</text:p>
          </table:table-cell>
          <table:table-cell table:style-name="Таблица2.B18" office:value-type="string">
            <text:p text:style-name="P223"><text:span text:style-name="T174">Доля услуг</text:span><text:span text:style-name="T164"> </text:span><text:span text:style-name="T165">(</text:span><text:span text:style-name="T164">работ</text:span><text:span text:style-name="T165">) по </text:span><text:span text:style-name="T164">перев</text:span><text:span text:style-name="T165">о</text:span><text:span text:style-name="T164">з</text:span><text:span text:style-name="T165">к</text:span><text:span text:style-name="T164">е пассажиров </text:span><text:span text:style-name="T165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6">организациями</text:span><text:span text:style-name="T164"> частно</text:span><text:span text:style-name="T166">й</text:span><text:span text:style-name="T164"> </text:span><text:span text:style-name="T166">формы собственности</text:span></text:p>
          </table:table-cell>
          <table:table-cell table:style-name="Таблица2.F2" office:value-type="string">
            <text:p text:style-name="P169">%</text:p>
          </table:table-cell>
          <table:table-cell table:style-name="Таблица2.F2" office:value-type="string">
            <text:p text:style-name="P170">прямой</text:p>
          </table:table-cell>
          <table:table-cell table:style-name="Таблица2.F2" office:value-type="string">
            <text:p text:style-name="P103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J18" office:value-type="string">
            <text:p text:style-name="P100"><text:span text:style-name="T290">Информация по данным </text:span><text:span text:style-name="T65">управления </text:span>экономики <text:span text:style-name="T143">и стратегического развития администрации Уватского муниципального района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23-02-14T11:59:10.492000000</dc:date>
    <meta:editing-cycles>555</meta:editing-cycles>
    <meta:editing-duration>P2DT23H31M2S</meta:editing-duration>
    <meta:generator>LibreOffice/5.1.1.3$Windows_X86_64 LibreOffice_project/89f508ef3ecebd2cfb8e1def0f0ba9a803b88a6d</meta:generator>
    <meta:print-date>2023-02-14T11:57:53.384000000</meta:print-date>
    <meta:document-statistic meta:table-count="3" meta:image-count="1" meta:object-count="0" meta:page-count="16" meta:paragraph-count="416" meta:word-count="3490" meta:character-count="29656" meta:non-whitespace-character-count="26452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