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3pt" officeooo:paragraph-rsid="00b319d7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158cd0a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15a5e93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5ca29b" fo:background-color="transparen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3pt" fo:language="ru" fo:country="RU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officeooo:rsid="0129db8e" officeooo:paragraph-rsid="0126f492" fo:background-color="transparent" style:font-name-asian="Times New Roman" style:font-size-asian="13pt" style:font-name-complex="Times New Roman" style:font-size-complex="13pt" style:language-complex="en" style:country-complex="US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officeooo:rsid="0129db8e" officeooo:paragraph-rsid="0126f492" fo:background-color="transparent" style:font-name-asian="Times New Roman" style:font-size-asian="13pt" style:font-name-complex="Times New Roman" style:font-size-complex="13pt" style:language-complex="en" style:country-complex="US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writing-mode="lr-tb"/>
      <style:text-properties officeooo:paragraph-rsid="0105b2d1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b319d7" fo:background-color="transparent" style:font-size-asian="13pt" style:font-size-complex="13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page-number="auto" style:writing-mode="lr-tb"/>
      <style:text-properties fo:color="#000000" loext:opacity="100%" style:font-name="Arial" fo:font-size="13pt" fo:language="ru" fo:country="RU" officeooo:rsid="010723c1" officeooo:paragraph-rsid="01095196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fo:language="ru" fo:country="RU" officeooo:rsid="000b35d0" officeooo:paragraph-rsid="00b770fb" style:font-size-asian="13pt" style:font-size-complex="13pt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13pt" officeooo:paragraph-rsid="0158cd0a" style:font-size-asian="13pt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Arial" fo:font-size="13pt" fo:language="ru" fo:country="RU" fo:background-color="transparent" style:font-size-asian="13pt" style:font-size-complex="13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Arial" fo:font-size="13pt" fo:language="ru" fo:country="RU" officeooo:rsid="0118ffda" style:font-size-asian="13pt" style:language-asian="ru" style:country-asian="RU" style:font-name-complex="Arial1" style:font-size-complex="13pt" style:language-complex="ar" style:country-complex="SA"/>
    </style:style>
    <style:style style:name="T2" style:family="text">
      <style:text-properties style:font-name="Arial" fo:font-size="13pt" fo:language="ru" fo:country="RU" officeooo:rsid="00d0c3c9" style:font-size-asian="13pt" style:language-asian="ru" style:country-asian="RU" style:font-name-complex="Arial1" style:font-size-complex="13pt" style:language-complex="ar" style:country-complex="SA"/>
    </style:style>
    <style:style style:name="T3" style:family="text">
      <style:text-properties style:font-name="Arial" fo:font-size="13pt" fo:language="ru" fo:country="RU" style:font-size-asian="13pt" style:font-size-complex="13pt"/>
    </style:style>
    <style:style style:name="T4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5" style:family="text">
      <style:text-properties style:font-name="Arial" fo:font-size="13pt" fo:language="ru" fo:country="RU" officeooo:rsid="00f3e1b0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" style:family="text">
      <style:text-properties style:font-name="Arial" fo:font-size="13pt" fo:language="ru" fo:country="RU" officeooo:rsid="013554db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7" style:family="text">
      <style:text-properties style:font-name="Arial" fo:font-size="13pt" fo:language="ru" fo:country="RU" officeooo:rsid="010723c1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8" style:family="text">
      <style:text-properties style:font-name="Arial" fo:font-size="13pt" fo:language="ru" fo:country="RU" officeooo:rsid="006d6445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9" style:family="text">
      <style:text-properties style:font-name="Arial" fo:font-size="13pt" fo:language="ru" fo:country="RU" officeooo:rsid="01489b09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0" style:family="text">
      <style:text-properties style:font-name="Arial" fo:font-size="13pt" fo:language="ru" fo:country="RU" officeooo:rsid="014345cc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1" style:family="text">
      <style:text-properties style:font-name="Arial" fo:font-size="13pt" fo:language="ru" fo:country="RU" officeooo:rsid="0144ec36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2" style:family="text">
      <style:text-properties style:font-name="Arial" fo:font-size="13pt" fo:language="ru" fo:country="RU" officeooo:rsid="0155b67d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3" style:family="text">
      <style:text-properties style:font-name="Arial" fo:font-size="13pt" fo:language="ru" fo:country="RU" officeooo:rsid="00767fcc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4" style:family="text">
      <style:text-properties style:font-name="Arial" fo:font-size="13pt" fo:language="ru" fo:country="RU" officeooo:rsid="00865102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5" style:family="text">
      <style:text-properties style:font-name="Arial" fo:font-size="13pt" fo:language="ru" fo:country="RU" officeooo:rsid="0081413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6" style:family="text">
      <style:text-properties style:font-name="Arial" fo:font-size="13pt" fo:language="ru" fo:country="RU" officeooo:rsid="0155b67d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7" style:family="text">
      <style:text-properties style:font-name="Arial" fo:font-size="13pt" fo:language="ru" fo:country="RU" officeooo:rsid="014345cc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8" style:family="text">
      <style:text-properties style:font-name="Arial" fo:font-size="13pt" fo:background-color="transparent" loext:char-shading-value="0" style:font-size-asian="13pt" style:font-size-complex="13pt"/>
    </style:style>
    <style:style style:name="T19" style:family="text">
      <style:text-properties style:font-name="Arial" fo:font-size="13pt" officeooo:rsid="015f734d" fo:background-color="transparent" loext:char-shading-value="0" style:font-size-asian="13pt" style:font-size-complex="13pt"/>
    </style:style>
    <style:style style:name="T20" style:family="text">
      <style:text-properties style:font-name="Arial" fo:font-size="13pt" fo:language="en" fo:country="US" officeooo:rsid="011747c7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21" style:family="text">
      <style:text-properties style:font-name="Arial" fo:font-size="13pt" fo:language="en" fo:country="US" officeooo:rsid="0155b67d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24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5" style:family="text">
      <style:text-properties fo:language="ru" fo:country="RU" officeooo:rsid="000b35d0"/>
    </style:style>
    <style:style style:name="T26" style:family="text">
      <style:text-properties fo:language="ru" fo:country="RU" officeooo:rsid="00dafa17"/>
    </style:style>
    <style:style style:name="T27" style:family="text">
      <style:text-properties fo:language="ru" fo:country="RU" officeooo:rsid="002728bf"/>
    </style:style>
    <style:style style:name="T28" style:family="text">
      <style:text-properties fo:language="ru" fo:country="RU" officeooo:rsid="00b2ab31"/>
    </style:style>
    <style:style style:name="T29" style:family="text">
      <style:text-properties fo:language="ru" fo:country="RU" officeooo:rsid="0111f6f9"/>
    </style:style>
    <style:style style:name="T30" style:family="text">
      <style:text-properties fo:language="ru" fo:country="RU" officeooo:rsid="014bfc07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Arial" fo:font-size="13pt" fo:language="ru" fo:country="RU" officeooo:rsid="014cafa6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3" style:family="text">
      <style:text-properties fo:color="#000000" loext:opacity="100%" style:font-name="Arial" fo:font-size="13pt" fo:language="ru" fo:country="RU" officeooo:rsid="014e6a33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4" style:family="text">
      <style:text-properties fo:color="#000000" loext:opacity="100%" style:font-name="Arial" fo:font-size="13pt" fo:language="ru" fo:country="RU" officeooo:rsid="0154b576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5" style:family="text">
      <style:text-properties fo:color="#000000" loext:opacity="100%" style:font-name="Arial" fo:font-size="13pt" fo:language="ru" fo:country="RU" officeooo:rsid="01566483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6" style:family="text">
      <style:text-properties fo:color="#000000" loext:opacity="100%" style:font-name="Arial" fo:font-size="13pt" fo:language="ru" fo:country="RU" officeooo:rsid="015a5e93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7" style:family="text">
      <style:text-properties fo:color="#000000" loext:opacity="100%" style:font-name="Arial" fo:font-size="13pt" fo:language="ru" fo:country="RU" officeooo:rsid="0156359f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8" style:family="text">
      <style:text-properties fo:color="#000000" loext:opacity="100%" style:font-name="Arial" fo:font-size="13pt" fo:language="ru" fo:country="RU" officeooo:rsid="00a55769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39" style:family="text">
      <style:text-properties fo:color="#000000" loext:opacity="100%" style:font-name="Arial" fo:font-size="13pt" fo:language="ru" fo:country="RU" officeooo:rsid="0097a1a8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0" style:family="text">
      <style:text-properties fo:color="#000000" loext:opacity="100%" style:font-name="Arial" fo:font-size="13pt" fo:language="ru" fo:country="RU" officeooo:rsid="0135f2ad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1" style:family="text">
      <style:text-properties fo:color="#000000" loext:opacity="100%" style:font-name="Arial" fo:font-size="13pt" fo:language="ru" fo:country="RU" officeooo:rsid="0154b576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2" style:family="text">
      <style:text-properties fo:color="#000000" loext:opacity="100%" style:font-name="Arial" fo:font-size="13pt" fo:language="ru" fo:country="RU" officeooo:rsid="015ca29b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3" style:family="text">
      <style:text-properties fo:color="#000000" loext:opacity="100%" style:font-name="Arial" fo:font-size="13pt" fo:language="ru" fo:country="RU" officeooo:rsid="015dc906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44" style:family="text">
      <style:text-properties fo:color="#000000" loext:opacity="100%" style:font-name="Arial" fo:font-size="13pt" fo:language="ru" fo:country="RU" officeooo:rsid="0155b67d" fo:background-color="transparent" loext:char-shading-value="0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5" style:family="text">
      <style:text-properties fo:color="#000000" loext:opacity="100%" style:font-name="Arial" fo:font-size="13pt" fo:language="ru" fo:country="RU" officeooo:rsid="0155b67d" fo:background-color="transparent" loext:char-shading-value="0" style:font-name-asian="Times New Roman" style:font-size-asian="13pt" style:language-asian="ru" style:country-asian="RU" style:font-name-complex="Times New Roman" style:font-size-complex="13pt" style:language-complex="en" style:country-complex="US"/>
    </style:style>
    <style:style style:name="T46" style:family="text">
      <style:text-properties fo:color="#000000" loext:opacity="100%" style:font-name="Arial" fo:font-size="13pt" fo:language="ru" fo:country="RU" officeooo:rsid="0110c188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7" style:family="text">
      <style:text-properties fo:color="#000000" loext:opacity="100%" style:font-name="Arial" fo:font-size="13pt" fo:language="ru" fo:country="RU" officeooo:rsid="010723c1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8" style:family="text">
      <style:text-properties fo:color="#000000" loext:opacity="100%" style:font-name="Arial" fo:font-size="13pt" fo:language="ru" fo:country="RU" officeooo:rsid="014d53ba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9" style:family="text">
      <style:text-properties fo:color="#000000" loext:opacity="100%" style:font-name="Arial" fo:font-size="13pt" fo:language="ru" fo:country="RU" officeooo:rsid="0081413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50" style:family="text">
      <style:text-properties fo:color="#000000" loext:opacity="100%" style:font-name="Arial" fo:font-size="13pt" fo:language="ru" fo:country="RU" officeooo:rsid="014cafa6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51" style:family="text">
      <style:text-properties fo:color="#000000" loext:opacity="100%" style:font-name="Arial" fo:font-size="13pt" fo:language="ru" fo:country="RU" officeooo:rsid="0156359f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52" style:family="text">
      <style:text-properties fo:color="#000000" loext:opacity="100%" style:font-name="Arial" fo:font-size="13pt" fo:language="ru" fo:country="RU" officeooo:rsid="0154b15c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53" style:family="text">
      <style:text-properties fo:color="#000000" loext:opacity="100%" style:font-name="Arial" fo:font-size="13pt" fo:language="en" fo:country="US" officeooo:rsid="014e6a33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4" style:family="text">
      <style:text-properties fo:color="#000000" loext:opacity="100%" style:font-name="Arial" fo:font-size="13pt" fo:language="en" fo:country="US" officeooo:rsid="014ff03a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5" style:family="text">
      <style:text-properties fo:color="#000000" loext:opacity="100%" style:font-name="Arial" fo:font-size="13pt" fo:language="en" fo:country="US" officeooo:rsid="014ff314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6" style:family="text">
      <style:text-properties fo:color="#000000" loext:opacity="100%" style:font-name="Arial" fo:font-size="13pt" fo:language="en" fo:country="US" officeooo:rsid="015a5e93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7" style:family="text">
      <style:text-properties fo:color="#000000" loext:opacity="100%" style:font-name="Arial" fo:font-size="13pt" fo:language="en" fo:country="US" officeooo:rsid="015b30a6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8" style:family="text">
      <style:text-properties fo:color="#000000" loext:opacity="100%" style:font-name="Arial" fo:font-size="13pt" fo:language="en" fo:country="US" officeooo:rsid="011747c7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59" style:family="text">
      <style:text-properties fo:color="#000000" loext:opacity="100%" fo:language="ru" fo:country="RU"/>
    </style:style>
    <style:style style:name="T60" style:family="text">
      <style:text-properties fo:color="#000000" loext:opacity="100%" fo:language="ru" fo:country="RU" officeooo:rsid="0111f6f9"/>
    </style:style>
    <style:style style:name="T61" style:family="text">
      <style:text-properties fo:color="#000000" loext:opacity="100%" fo:language="ru" fo:country="RU" officeooo:rsid="0119181e"/>
    </style:style>
    <style:style style:name="T62" style:family="text">
      <style:text-properties fo:color="#000000" loext:opacity="100%" fo:language="ru" fo:country="RU" officeooo:rsid="014e6a33"/>
    </style:style>
    <style:style style:name="T63" style:family="text">
      <style:text-properties fo:color="#000000" loext:opacity="100%" fo:language="ru" fo:country="RU" officeooo:rsid="0154c5c1" style:font-name-asian="Times New Roman" style:font-name-complex="Times New Roman" style:language-complex="en" style:country-complex="US"/>
    </style:style>
    <style:style style:name="T64" style:family="text">
      <style:text-properties style:use-window-font-color="true" loext:opacity="0%" style:font-name="Arial" fo:font-size="13pt" fo:language="ru" fo:country="RU" officeooo:rsid="014e6a3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65" style:family="text">
      <style:text-properties style:use-window-font-color="true" loext:opacity="0%" style:font-name="Arial" fo:font-size="13pt" fo:language="ru" fo:country="RU" officeooo:rsid="015a5e9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66" style:family="text">
      <style:text-properties style:use-window-font-color="true" loext:opacity="0%" fo:language="ru" fo:country="RU" officeooo:rsid="012e74fa" style:font-name-asian="Times New Roman" style:font-name-complex="Times New Roman" style:language-complex="en" style:country-complex="US"/>
    </style:style>
    <style:style style:name="T67" style:family="text">
      <style:text-properties style:use-window-font-color="true" loext:opacity="0%" fo:language="ru" fo:country="RU" officeooo:rsid="015a5e93" style:font-name-asian="Times New Roman" style:font-name-complex="Times New Roman" style:language-complex="en" style:country-complex="US"/>
    </style:style>
    <style:style style:name="T68" style:family="text">
      <style:text-properties officeooo:rsid="015f734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3"><text:s/></text:span><text:span text:style-name="T24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2">Постановление</text:p>
      <text:p text:style-name="P4"><text:span text:style-name="T67">ДД.ММ.ГГ</text:span><text:span text:style-name="T28">.</text:span><text:span text:style-name="T27"> </text:span><text:span text:style-name="T22"><text:tab/>с. Уват<text:tab/>№ </text:span><text:span text:style-name="T67">Проект</text:span></text:p>
      <text:p text:style-name="P14"><text:s text:c="126"/></text:p>
      <text:p text:style-name="P15"><text:span text:style-name="T25">О</text:span><text:span text:style-name="T26"> </text:span><text:span text:style-name="T30">предоставлении разрешения на отклонение от предельных параметров разрешенного строительства, реконструкции объекта капитального строительства</text:span></text:p>
      <text:p text:style-name="P13"><text:s text:c="203"/></text:p>
      <text:p text:style-name="P5"><text:span text:style-name="T47"><text:tab/>В соответствии с Градостроительн</text:span><text:span text:style-name="T48">ым</text:span><text:span text:style-name="T47"> кодекс</text:span><text:span text:style-name="T48">ом</text:span><text:span text:style-name="T47"> Российской Федерации, </text:span><text:span text:style-name="Font_20_Style18"><text:span text:style-name="T7">со статьей 28 Федерального закона от 06.10.2003 № 131-ФЗ «Об общих принципах организации местного самоуправления в Российской Федерации»,</text:span></text:span><text:span text:style-name="T47"> Уставом Уватского муниципального района Тюменской области, </text:span><text:span text:style-name="Font_20_Style18"><text:span text:style-name="T8">Положением о порядке организации и проведения публичных слушаний, общественных обсуждений в Уватском муниципальном районе по вопросам градостроительной деятельности, утвержденным </text:span></text:span><text:span text:style-name="Font_20_Style18"><text:span text:style-name="T9">Р</text:span></text:span><text:span text:style-name="Font_20_Style18"><text:span text:style-name="T8">ешением Думы Уватского муниципального района от 26.06.2018 № 260, </text:span></text:span><text:span text:style-name="Font_20_Style18"><text:span text:style-name="T44">Постановлением Администрации</text:span></text:span><text:span text:style-name="Font_20_Style18"><text:span text:style-name="T20"> Уватского муниципального района от </text:span></text:span><text:span text:style-name="Font_20_Style18"><text:span text:style-name="T21">16</text:span></text:span><text:span text:style-name="Font_20_Style18"><text:span text:style-name="T20">.</text:span></text:span><text:span text:style-name="Font_20_Style18"><text:span text:style-name="T21">0</text:span></text:span><text:span text:style-name="Font_20_Style18"><text:span text:style-name="T16">2</text:span></text:span><text:span text:style-name="Font_20_Style18"><text:span text:style-name="T10">.20</text:span></text:span><text:span text:style-name="Font_20_Style18"><text:span text:style-name="T12">23</text:span></text:span><text:span text:style-name="Font_20_Style18"><text:span text:style-name="T10"> №</text:span></text:span><text:span text:style-name="Font_20_Style18"><text:span text:style-name="T12">45</text:span></text:span><text:span text:style-name="Font_20_Style18"><text:span text:style-name="T10"> «Об у</text:span></text:span><text:span text:style-name="Font_20_Style18"><text:span text:style-name="T17">т</text:span></text:span><text:span text:style-name="Font_20_Style18"><text:span text:style-name="T10">верждении правил землепользования и застройки </text:span></text:span><text:span text:style-name="Font_20_Style18"><text:span text:style-name="T44">Осинниковского</text:span></text:span><text:span text:style-name="Font_20_Style18"><text:span text:style-name="T10"> сельского поселени</text:span></text:span><text:span text:style-name="Font_20_Style18"><text:span text:style-name="T11">я», </text:span></text:span><text:span text:style-name="Font_20_Style18"><text:span text:style-name="T13">Постановлением администрации Уватского муниципального района от 11.02.2013 № 8 «</text:span></text:span><text:span text:style-name="Font_20_Style18"><text:span text:style-name="T14">Об утверждении Положения</text:span></text:span><text:span text:style-name="Font_20_Style18"><text:span text:style-name="T13"> о комиссии по подготовке проекта правил землепользования и застройки сельских поселений и межселенных территорий Уватского муниципального района», </text:span></text:span><text:span text:style-name="Font_20_Style18"><text:span text:style-name="T15">Постановлением администрации Уватского муниципального от 29.01.2018 № 9 «</text:span></text:span><text:span text:style-name="Font_20_Style18"><text:span text:style-name="T49">Об утверждении административного регламента предоставления </text:span></text:span><text:span text:style-name="Font_20_Style18"><text:span text:style-name="T58">муниципальной услуги «Предоставление разрешения на отклонение от предельных параметров разрешенного строительства, реконструкции объекта капитального строительства», </text:span></text:span><text:span text:style-name="Font_20_Style18"><text:span text:style-name="T50">на основании заявления </text:span></text:span><text:span text:style-name="Font_20_Style18"><text:span text:style-name="T45">Алексеенко А.Н.</text:span></text:span><text:span text:style-name="Font_20_Style18"><text:span text:style-name="T50"> (входящий администрации Уватского муниципального района от </text:span></text:span><text:span text:style-name="Font_20_Style18"><text:span text:style-name="T51">28</text:span></text:span><text:span text:style-name="Font_20_Style18"><text:span text:style-name="T50">.0</text:span></text:span><text:span text:style-name="Font_20_Style18"><text:span text:style-name="T51">2</text:span></text:span><text:span text:style-name="Font_20_Style18"><text:span text:style-name="T50">.202</text:span></text:span><text:span text:style-name="Font_20_Style18"><text:span text:style-name="T52">4</text:span></text:span><text:span text:style-name="Font_20_Style18"><text:span text:style-name="T50"> №</text:span></text:span><text:span text:style-name="Font_20_Style18"><text:span text:style-name="T51">1</text:span></text:span><text:span text:style-name="Font_20_Style18"><text:span text:style-name="T50">/2</text:span></text:span><text:span text:style-name="Font_20_Style18"><text:span text:style-name="T51">4</text:span></text:span><text:span text:style-name="Font_20_Style18"><text:span text:style-name="T50">-отк)</text:span></text:span><text:span text:style-name="Font_20_Style18"><text:span text:style-name="T20">:</text:span></text:span><text:span text:style-name="T46"> <text:s text:c="52"/></text:span></text:p>
      <text:p text:style-name="P6"><text:span text:style-name="T3"><text:tab/>1. </text:span><text:span text:style-name="T64">Предоставить </text:span><text:span text:style-name="T65">Алексеенко Андрею Николаевичу</text:span><text:span text:style-name="T32"> </text:span><text:span text:style-name="T33">разрешение на отклонение от предельных параметров разрешенного строительства, реконструкции объекта капитального строительства </text:span><text:span text:style-name="T34">на земельном участке с кадастровым номером 72:18:</text:span><text:span text:style-name="T36">0503001</text:span><text:span text:style-name="T35">:</text:span><text:span text:style-name="T36">649</text:span><text:span text:style-name="T33">, расположенно</text:span><text:span text:style-name="T34">м</text:span><text:span text:style-name="T33"> по адресу: Тюменская область, Уватский </text:span><text:span text:style-name="T37">муниципальный</text:span><text:span text:style-name="T33"> район,</text:span><text:span text:style-name="T38"> </text:span><text:span text:style-name="T37">Осинниковское сельское поселение, поселок Першино, улица Мира, 22б</text:span><text:span text:style-name="T39">,</text:span><text:span text:style-name="T40"> </text:span><text:span text:style-name="T41">определив минимальный отступ от границ земельного участка (координаты поворотных точек:</text:span><text:span text:style-name="T56"> </text:span><text:span text:style-name="T57">Y</text:span><text:span text:style-name="T53"> </text:span><text:span text:style-name="T56">3 </text:span><text:span text:style-name="T57">480 855,38</text:span><text:span text:style-name="T54">/</text:span><text:span text:style-name="T57">X</text:span><text:span text:style-name="T53"> </text:span><text:span text:style-name="T54"><text:s/>5</text:span><text:span text:style-name="T57">81 753,21</text:span><text:span text:style-name="T55">,</text:span><text:span text:style-name="T53"><text:tab/></text:span><text:span text:style-name="T57">Y</text:span><text:span text:style-name="T53"> </text:span><text:span text:style-name="T57">3 480 863,10 </text:span><text:span text:style-name="T54">/ </text:span><text:span text:style-name="T57">X 581741,11</text:span><text:span text:style-name="T41"> <text:s/>- 1,</text:span><text:span text:style-name="T57">5</text:span><text:span text:style-name="T41"> м</text:span><text:span text:style-name="T57">; Y</text:span><text:span text:style-name="T53"> </text:span><text:span text:style-name="T57">3 480 863,10 </text:span><text:span text:style-name="T54">/ </text:span><text:span text:style-name="T57">X 581741,11</text:span><text:span text:style-name="T55">, </text:span><text:span text:style-name="T57">Y</text:span><text:span text:style-name="T53"> </text:span><text:span text:style-name="T42">3 480 851,03 </text:span><text:span text:style-name="T54">/ </text:span><text:span text:style-name="T57">X </text:span><text:span text:style-name="T42">581 732,87 - <text:s/>2,5 м; </text:span><text:span text:style-name="T55"><text:s/></text:span><text:span text:style-name="T57">Y</text:span><text:span text:style-name="T53"> </text:span><text:span text:style-name="T42">3 480 851,03 </text:span><text:span text:style-name="T54">/ </text:span><text:span text:style-name="T57">X </text:span><text:span text:style-name="T42">581 732,87, </text:span><text:span text:style-name="T55"><text:s/></text:span><text:span text:style-name="T57">Y</text:span><text:span text:style-name="T53"> </text:span><text:span text:style-name="T42">3 480 843,06 </text:span><text:span text:style-name="T54">/ </text:span><text:span text:style-name="T57">X </text:span><text:span text:style-name="T42">581 745,34 — 0 м, </text:span><text:span text:style-name="T57">Y</text:span><text:span text:style-name="T53"> </text:span><text:span text:style-name="T42">3 480 843,06 </text:span><text:span text:style-name="T54">/ </text:span><text:span text:style-name="T57">X </text:span><text:span text:style-name="T42">581 745,34, </text:span><text:span text:style-name="T57">Y</text:span><text:span text:style-name="T53"> </text:span><text:span text:style-name="T42">3 480 </text:span><text:soft-page-break/><text:span text:style-name="T42">855,38</text:span><text:span text:style-name="T54">/ </text:span><text:span text:style-name="T57">X </text:span><text:span text:style-name="T42">581 753,21 — 1,5 м</text:span><text:span text:style-name="T43">) и процент застройки в границах земельного участка (площадь застройки — 75 %)</text:span><text:span text:style-name="T42">. </text:span><text:span text:style-name="T1"><text:s/></text:span><text:span text:style-name="T2"><text:s text:c="82"/></text:span></text:p>
      <text:p text:style-name="P3"><text:span text:style-name="T22"><text:tab/>2. </text:span>Управлению градостроительной деятельности и муниципального хозяйства <text:span text:style-name="T31">администрации Уватского муниципального района</text:span><text:span text:style-name="T59"> </text:span><text:span text:style-name="T62">в течени</text:span><text:span text:style-name="T63">е</text:span><text:span text:style-name="T62"> семи дней</text:span><text:span text:style-name="T22"> </text:span>со дня принятия настоящего постановления <text:span text:style-name="T29">обеспечить</text:span>: <text:s text:c="86"/></text:p>
      <text:p text:style-name="P12">а) опубликова<text:span text:style-name="T29">ние</text:span> настояще<text:span text:style-name="T29">го</text:span> постановлени<text:span text:style-name="T29">я</text:span> в газете «Уватские известия»; <text:s text:c="168"/></text:p>
      <text:p text:style-name="P11"><text:span text:style-name="T61">б</text:span><text:span text:style-name="T31">) разме</text:span><text:span text:style-name="T60">щение</text:span> настояще<text:span text:style-name="T29">го</text:span> постановлени<text:span text:style-name="T29">я</text:span><text:span text:style-name="T31"> на </text:span>сайте Уватского муниципального района в сети «Интернет»<text:span text:style-name="T66">.</text:span></text:p>
      <text:p text:style-name="P11"><text:span text:style-name="T68">3</text:span>. Настоящее постановление вступает в силу со дня его опубликования.</text:p>
      <text:p text:style-name="P10"><text:span text:style-name="T19">4</text:span><text:span text:style-name="T18">. </text:span><text:span text:style-name="Font_20_Style18"><text:span text:style-name="T5">Контроль </text:span></text:span><text:span text:style-name="Font_20_Style18"><text:span text:style-name="T4">за исполнением настоящего постановления возложить на заместителя </text:span></text:span><text:span text:style-name="Font_20_Style18"><text:span text:style-name="T6">Г</text:span></text:span><text:span text:style-name="Font_20_Style18"><text:span text:style-name="T4">лавы администрации Уватского муниципального района, курирующего деятельность управления градостроительной деятельности и муниципального хозяйства. <text:s text:c="67"/></text:span></text:span></text:p>
      <text:p text:style-name="P16"><text:s text:c="85"/></text:p>
      <text:p text:style-name="P7"/>
      <text:p text:style-name="P8"/>
      <text:p text:style-name="P8">Глава <text:s text:c="98"/>В.И. Елизаров</text:p>
      <text:p text:style-name="P8"/>
      <text:p text:style-name="P8"/>
      <text:p text:style-name="P8"/>
      <text:p text:style-name="P8"/>
      <text:p text:style-name="P9"><text:s text:c="7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4-03-14T09:54:20.421000000</dc:date>
    <meta:editing-cycles>315</meta:editing-cycles>
    <meta:editing-duration>PT23H44M3S</meta:editing-duration>
    <meta:generator>LibreOffice/7.1.3.2$Windows_x86 LibreOffice_project/47f78053abe362b9384784d31a6e56f8511eb1c1</meta:generator>
    <meta:print-date>2024-03-14T09:49:23.496000000</meta:print-date>
    <meta:document-statistic meta:table-count="0" meta:image-count="1" meta:object-count="0" meta:page-count="2" meta:paragraph-count="17" meta:word-count="376" meta:character-count="4122" meta:non-whitespace-character-count="2692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