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none" fo:border-top="none" fo:border-bottom="0.05pt solid #000000"/>
    </style:style>
    <style:style style:name="Таблица5.H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B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none" fo:border-top="none" fo:border-bottom="0.05pt solid #000000"/>
    </style:style>
    <style:style style:name="Таблица5.H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B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6" style:family="table-cell">
      <style:table-cell-properties fo:padding="0.097cm" fo:border-left="0.05pt solid #000000" fo:border-right="none" fo:border-top="none" fo:border-bottom="0.05pt solid #000000"/>
    </style:style>
    <style:style style:name="Таблица5.H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fo:background-color="transparen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3446b3d" officeooo:paragraph-rsid="03446b3d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32a39d5" officeooo:paragraph-rsid="032a39d5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0ec58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3747dac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23d229b" officeooo:paragraph-rsid="03669945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3669945" officeooo:paragraph-rsid="03669945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3446b3d" officeooo:paragraph-rsid="03446b3d" fo:background-color="transparent" style:font-name-asian="Times New Roman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3235a4e" officeooo:paragraph-rsid="03235a4e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loext:opacity="100%" fo:language="ru" fo:country="RU" officeooo:paragraph-rsid="01071718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f3a61e"/>
    </style:style>
    <style:style style:name="P4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0870a3c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language="ru" fo:country="RU" officeooo:paragraph-rsid="0298be20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 fo:background-color="#ffff00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3446b3d" officeooo:paragraph-rsid="03446b3d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style:font-size-asian="9pt" style:font-size-complex="9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8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3446b3d" officeooo:paragraph-rsid="03446b3d" fo:background-color="transparent" style:font-size-asian="9pt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fo:background-color="transparent" style:font-size-asian="9pt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0e4cd7a" officeooo:paragraph-rsid="01c5aacf" style:font-size-asian="9pt" style:font-size-complex="9pt"/>
    </style:style>
    <style:style style:name="P10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loext:opacity="0%"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76760a" officeooo:paragraph-rsid="02f3a61e" fo:background-color="transparent" style:font-size-asian="9pt" style:font-size-complex="9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446b3d" officeooo:paragraph-rsid="03446b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32bf369" officeooo:paragraph-rsid="032bf36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2f8836d" officeooo:paragraph-rsid="02f8836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3446b3d" officeooo:paragraph-rsid="03446b3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3446b3d" officeooo:paragraph-rsid="036a9bb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35c0420" officeooo:paragraph-rsid="035c0420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356f08b" officeooo:paragraph-rsid="0356f08b" fo:background-color="#ffff00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3446b3d" officeooo:paragraph-rsid="03446b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35c0420" officeooo:paragraph-rsid="03718031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9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2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fo:background-color="transparent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fo:background-color="transparent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fo:background-color="transparent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3669945" officeooo:paragraph-rsid="03669945" fo:background-color="transparent" style:font-size-asian="9pt" style:font-size-complex="9pt"/>
    </style:style>
    <style:style style:name="P15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9de0" officeooo:paragraph-rsid="03539de0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a943" officeooo:paragraph-rsid="0353a943" fo:background-color="transparent" style:font-size-asian="9pt" style:font-size-complex="9pt"/>
    </style:style>
    <style:style style:name="P16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a943" officeooo:paragraph-rsid="0354573d" fo:background-color="transparent" style:font-size-asian="9pt" style:font-size-complex="9pt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3a943" officeooo:paragraph-rsid="01eb2492" fo:background-color="transparent" style:font-size-asian="9pt" style:font-size-complex="9pt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en" fo:country="US" officeooo:rsid="0354573d" officeooo:paragraph-rsid="0354573d" fo:background-color="transparent" style:font-size-asian="9pt" style:font-size-complex="9pt"/>
    </style:style>
    <style:style style:name="P163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style:font-size-asian="9pt" style:font-size-complex="9pt"/>
    </style:style>
    <style:style style:name="P16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6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66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style:font-size-asian="9pt" style:font-size-complex="9pt"/>
    </style:style>
    <style:style style:name="P167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style:font-size-asian="9pt" style:font-size-complex="9pt"/>
    </style:style>
    <style:style style:name="P16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2f284d5" style:font-size-asian="9pt" style:font-size-complex="9pt"/>
    </style:style>
    <style:style style:name="P16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49e16" officeooo:paragraph-rsid="01949e16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3a0388" officeooo:paragraph-rsid="023a0388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paragraph-rsid="02f3a61e" style:font-size-asian="9pt" style:font-size-complex="9pt"/>
    </style:style>
    <style:style style:name="P17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ff9315" officeooo:paragraph-rsid="02f3a61e" style:font-size-asian="9pt" style:font-size-complex="9pt"/>
    </style:style>
    <style:style style:name="P17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76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fo:background-color="transparent" style:font-size-asian="9pt" style:font-size-complex="9pt"/>
    </style:style>
    <style:style style:name="P177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fo:background-color="transparent" style:font-size-asian="9pt" style:font-size-complex="9pt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fo:background-color="transparent" style:font-size-asian="9pt" style:font-size-complex="9pt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8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46d4ae" officeooo:paragraph-rsid="0346d4ae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72043b" officeooo:paragraph-rsid="0372043b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72043b" officeooo:paragraph-rsid="03747dac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539de0" officeooo:paragraph-rsid="03539de0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53a943" officeooo:paragraph-rsid="0353a943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54573d" officeooo:paragraph-rsid="035457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581556" officeooo:paragraph-rsid="03581556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669945" officeooo:paragraph-rsid="03669945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67094e" officeooo:paragraph-rsid="0367094e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8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72043b" officeooo:paragraph-rsid="0372043b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9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53a943" officeooo:paragraph-rsid="0353a943" fo:background-color="#ffff00" style:font-name-asian="Times New Roman" style:font-size-asian="9pt" style:font-name-complex="Times New Roman" style:font-size-complex="9pt" style:language-complex="en" style:country-complex="US"/>
    </style:style>
    <style:style style:name="P19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53a943" officeooo:paragraph-rsid="0354573d" fo:background-color="#ffff00" style:font-name-asian="Times New Roman" style:font-size-asian="9pt" style:font-name-complex="Times New Roman" style:font-size-complex="9pt" style:language-complex="en" style:country-complex="US"/>
    </style:style>
    <style:style style:name="P19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en" fo:country="US" officeooo:rsid="03581556" officeooo:paragraph-rsid="03581556" fo:background-color="#ffffff" style:font-name-asian="Times New Roman" style:font-size-asian="9pt" style:font-name-complex="Times New Roman" style:font-size-complex="9pt" style:language-complex="en" style:country-complex="US"/>
    </style:style>
    <style:style style:name="P19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9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9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9pt" fo:language="ru" fo:country="RU" officeooo:rsid="03290be6" officeooo:paragraph-rsid="03669945" fo:background-color="transparent" style:font-size-asian="9pt" style:font-size-complex="9pt"/>
    </style:style>
    <style:style style:name="P196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9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rsid="0192427f" officeooo:paragraph-rsid="02e25bbe" fo:background-color="transparent" style:font-size-asian="9pt" style:font-size-complex="9pt"/>
    </style:style>
    <style:style style:name="P19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paragraph-rsid="02f274bb" fo:background-color="transparent" style:font-size-asian="9pt" style:font-size-complex="9pt"/>
    </style:style>
    <style:style style:name="P199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20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01" style:family="paragraph" style:parent-style-name="Standard">
      <style:paragraph-properties fo:margin-left="0cm" fo:margin-right="0cm" fo:margin-top="0.503cm" fo:margin-bottom="0.5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2" style:family="paragraph" style:parent-style-name="Standard">
      <style:paragraph-properties fo:margin-left="0cm" fo:margin-right="0cm" fo:margin-top="0.503cm" fo:margin-bottom="0.503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3" style:family="paragraph" style:parent-style-name="Standard">
      <style:paragraph-properties fo:margin-left="0cm" fo:margin-right="0cm" fo:margin-top="0.804cm" fo:margin-bottom="0.804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4" style:family="paragraph" style:parent-style-name="Standard">
      <style:paragraph-properties fo:margin-left="0cm" fo:margin-right="0cm" fo:margin-top="1.005cm" fo:margin-bottom="1.005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5" style:family="paragraph" style:parent-style-name="Standard">
      <style:paragraph-properties fo:margin-left="0cm" fo:margin-right="0cm" fo:margin-top="0.603cm" fo:margin-bottom="0.6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6" style:family="paragraph" style:parent-style-name="Standard">
      <style:paragraph-properties fo:margin-left="0cm" fo:margin-right="0cm" fo:margin-top="0.603cm" fo:margin-bottom="0.6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7" style:family="paragraph" style:parent-style-name="Standard">
      <style:paragraph-properties fo:margin-left="0cm" fo:margin-right="0cm" fo:margin-top="0.704cm" fo:margin-bottom="0.704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8" style:family="paragraph" style:parent-style-name="Standard">
      <style:paragraph-properties fo:margin-left="0cm" fo:margin-right="0cm" fo:margin-top="3.217cm" fo:margin-bottom="3.217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09" style:family="paragraph" style:parent-style-name="Standard">
      <style:paragraph-properties fo:margin-left="0cm" fo:margin-right="0cm" fo:margin-top="1.709cm" fo:margin-bottom="1.709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0" style:family="paragraph" style:parent-style-name="Standard">
      <style:paragraph-properties fo:margin-left="0cm" fo:margin-right="0cm" fo:margin-top="1.408cm" fo:margin-bottom="1.408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1" style:family="paragraph" style:parent-style-name="Standard">
      <style:paragraph-properties fo:margin-left="0cm" fo:margin-right="0cm" fo:margin-top="1.408cm" fo:margin-bottom="1.408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36f7d57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2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213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214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215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216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217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218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219" style:family="paragraph" style:parent-style-name="Standard">
      <style:text-properties fo:language="ru" fo:country="RU" fo:font-weight="bold" officeooo:paragraph-rsid="0298be20" style:font-weight-asian="bold"/>
    </style:style>
    <style:style style:name="P220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221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222" style:family="paragraph" style:parent-style-name="Standard">
      <style:text-properties fo:language="ru" fo:country="RU" officeooo:rsid="009ba5c4" officeooo:paragraph-rsid="0298be20" fo:background-color="transparent"/>
    </style:style>
    <style:style style:name="P223" style:family="paragraph" style:parent-style-name="Standard">
      <style:text-properties fo:language="ru" fo:country="RU" officeooo:paragraph-rsid="0298be20" fo:background-color="transparent"/>
    </style:style>
    <style:style style:name="P224" style:family="paragraph" style:parent-style-name="Standard">
      <style:text-properties fo:language="ru" fo:country="RU" officeooo:rsid="009c4ec3" officeooo:paragraph-rsid="0298be20"/>
    </style:style>
    <style:style style:name="P225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226" style:family="paragraph" style:parent-style-name="Standard">
      <style:text-properties fo:language="ru" fo:country="RU" officeooo:paragraph-rsid="0298be20"/>
    </style:style>
    <style:style style:name="P227" style:family="paragraph" style:parent-style-name="Standard">
      <style:text-properties fo:language="ru" fo:country="RU" officeooo:paragraph-rsid="02a6615c"/>
    </style:style>
    <style:style style:name="P228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29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30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31" style:family="paragraph" style:parent-style-name="Standard">
      <style:text-properties fo:color="#000000" loext:opacity="100%" fo:language="ru" fo:country="RU" officeooo:rsid="00f07e84" officeooo:paragraph-rsid="0298be20"/>
    </style:style>
    <style:style style:name="P232" style:family="paragraph" style:parent-style-name="Standard">
      <style:text-properties fo:color="#000000" loext:opacity="100%" fo:language="ru" fo:country="RU" officeooo:rsid="0248ff8b" officeooo:paragraph-rsid="0298be20"/>
    </style:style>
    <style:style style:name="P233" style:family="paragraph" style:parent-style-name="Standard">
      <style:text-properties fo:color="#000000" loext:opacity="100%" fo:language="ru" fo:country="RU" officeooo:rsid="015d87ae" officeooo:paragraph-rsid="0298be20"/>
    </style:style>
    <style:style style:name="P234" style:family="paragraph" style:parent-style-name="Standard">
      <style:text-properties fo:color="#000000" loext:opacity="100%" fo:language="ru" fo:country="RU" officeooo:rsid="01842d70" officeooo:paragraph-rsid="0298be20"/>
    </style:style>
    <style:style style:name="P235" style:family="paragraph" style:parent-style-name="Standard">
      <style:text-properties fo:color="#000000" loext:opacity="100%" fo:language="ru" fo:country="RU" officeooo:rsid="01a0ad6b" officeooo:paragraph-rsid="02f284d5"/>
    </style:style>
    <style:style style:name="P236" style:family="paragraph" style:parent-style-name="Standard">
      <style:text-properties fo:color="#000000" loext:opacity="100%" fo:language="ru" fo:country="RU" officeooo:rsid="0364a163" officeooo:paragraph-rsid="0364a163"/>
    </style:style>
    <style:style style:name="P237" style:family="paragraph" style:parent-style-name="Standard">
      <style:text-properties fo:color="#000000" loext:opacity="100%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38" style:family="paragraph" style:parent-style-name="Standard"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39" style:family="paragraph" style:parent-style-name="Standard">
      <style:text-properties style:font-name="Arial" fo:language="ru" fo:country="RU" officeooo:paragraph-rsid="000d0baf"/>
    </style:style>
    <style:style style:name="P240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9f9ef5" officeooo:paragraph-rsid="0298be20"/>
    </style:style>
    <style:style style:name="P2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48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49" style:family="paragraph" style:parent-style-name="Standard" style:master-page-name="">
      <style:paragraph-properties style:page-number="auto"/>
      <style:text-properties fo:color="#000000" loext:opacity="100%" fo:language="ru" fo:country="RU" officeooo:rsid="00f07e84" officeooo:paragraph-rsid="0298be20"/>
    </style:style>
    <style:style style:name="P250" style:family="paragraph" style:parent-style-name="Standard" style:master-page-name="">
      <style:paragraph-properties style:page-number="auto" style:writing-mode="lr-tb"/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51" style:family="paragraph" style:parent-style-name="Standard">
      <style:paragraph-properties fo:margin-left="0cm" fo:margin-right="0cm" fo:margin-top="0.494cm" fo:margin-bottom="0.494cm" style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 fo:background-color="transparent"/>
    </style:style>
    <style:style style:name="P25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3262d4c"/>
    </style:style>
    <style:style style:name="P255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56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57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5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5e485d" fo:background-color="transparent" style:font-name-complex="Arial" style:font-size-complex="13pt"/>
    </style:style>
    <style:style style:name="P259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6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61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62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63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64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65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66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6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68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69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P2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fo:language="ru" fo:country="RU" officeooo:rsid="00f07e84" officeooo:paragraph-rsid="03771c3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loext:opacity="100%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loext:opacity="100%" style:font-name-complex="Arial" style:font-size-complex="13pt"/>
    </style:style>
    <style:style style:name="T5" style:family="text">
      <style:text-properties fo:color="#000000" loext:opacity="100%" officeooo:rsid="006af1f9" style:font-name-complex="Arial" style:font-size-complex="13pt"/>
    </style:style>
    <style:style style:name="T6" style:family="text">
      <style:text-properties fo:color="#000000" loext:opacity="100%" officeooo:rsid="006ccf86" style:font-name-complex="Arial" style:font-size-complex="13pt"/>
    </style:style>
    <style:style style:name="T7" style:family="text">
      <style:text-properties fo:color="#000000" loext:opacity="100%" officeooo:rsid="000d22ff" style:font-name-complex="Arial" style:font-size-complex="13pt"/>
    </style:style>
    <style:style style:name="T8" style:family="text">
      <style:text-properties fo:color="#000000" loext:opacity="100%" officeooo:rsid="00602ee7" style:font-name-complex="Arial" style:font-size-complex="13pt"/>
    </style:style>
    <style:style style:name="T9" style:family="text">
      <style:text-properties fo:color="#000000" loext:opacity="100%" officeooo:rsid="006183f6" style:font-name-complex="Arial" style:font-size-complex="13pt"/>
    </style:style>
    <style:style style:name="T10" style:family="text">
      <style:text-properties fo:color="#000000" loext:opacity="100%" officeooo:rsid="025dc00b" style:font-name-complex="Arial" style:font-size-complex="13pt"/>
    </style:style>
    <style:style style:name="T11" style:family="text">
      <style:text-properties fo:color="#000000" loext:opacity="100%" officeooo:rsid="01255683" style:font-name-complex="Arial" style:font-size-complex="13pt"/>
    </style:style>
    <style:style style:name="T12" style:family="text">
      <style:text-properties fo:color="#000000" loext:opacity="100%" officeooo:rsid="0126dff0" style:font-name-complex="Arial" style:font-size-complex="13pt"/>
    </style:style>
    <style:style style:name="T13" style:family="text">
      <style:text-properties fo:color="#000000" loext:opacity="100%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loext:opacity="100%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loext:opacity="100%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loext:opacity="100%" style:font-name="Arial" fo:font-size="13pt" officeooo:rsid="03630548" style:font-name-asian="Times New Roman" style:font-size-asian="13pt" style:font-name-complex="Times New Roman" style:font-size-complex="12pt" style:language-complex="en" style:country-complex="US"/>
    </style:style>
    <style:style style:name="T1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d49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6d5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33f74d1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4" style:family="text">
      <style:text-properties fo:color="#000000" loext:opacity="100%" officeooo:rsid="00c34685"/>
    </style:style>
    <style:style style:name="T35" style:family="text">
      <style:text-properties fo:color="#000000" loext:opacity="100%" style:font-style-complex="italic"/>
    </style:style>
    <style:style style:name="T36" style:family="text">
      <style:text-properties fo:color="#000000" loext:opacity="100%" officeooo:rsid="00f07e84"/>
    </style:style>
    <style:style style:name="T37" style:family="text">
      <style:text-properties fo:color="#000000" loext:opacity="100%" fo:font-size="13pt" officeooo:rsid="033e5848" style:font-name-asian="Times New Roman" style:font-size-asian="13pt" style:font-name-complex="Arial" style:font-size-complex="13pt" style:language-complex="en" style:country-complex="US"/>
    </style:style>
    <style:style style:name="T38" style:family="text">
      <style:text-properties fo:color="#000000" loext:opacity="100%" officeooo:rsid="02a1b92e"/>
    </style:style>
    <style:style style:name="T39" style:family="text">
      <style:text-properties fo:color="#000000" loext:opacity="100%" officeooo:rsid="0078e6d1"/>
    </style:style>
    <style:style style:name="T40" style:family="text">
      <style:text-properties style:font-name-asian="Arial" style:font-name-complex="Arial"/>
    </style:style>
    <style:style style:name="T41" style:family="text">
      <style:text-properties fo:font-size="10pt" style:font-name-asian="Arial" style:font-size-asian="10pt" style:font-name-complex="Arial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background-color="transparent" loext:char-shading-value="0" style:font-size-asian="10pt" style:font-size-complex="10pt"/>
    </style:style>
    <style:style style:name="T44" style:family="text">
      <style:text-properties fo:font-size="10pt" officeooo:rsid="01d8b9bc" fo:background-color="transparent" loext:char-shading-value="0" style:font-size-asian="10pt" style:font-size-complex="10pt"/>
    </style:style>
    <style:style style:name="T45" style:family="text">
      <style:text-properties fo:font-size="10pt" officeooo:rsid="00845841" fo:background-color="transparent" loext:char-shading-value="0" style:font-size-asian="10pt" style:font-size-complex="10pt"/>
    </style:style>
    <style:style style:name="T46" style:family="text">
      <style:text-properties fo:font-size="10pt" officeooo:rsid="0341b02a" fo:background-color="transparent" loext:char-shading-value="0" style:font-size-asian="10pt" style:font-size-complex="10pt"/>
    </style:style>
    <style:style style:name="T47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 style:font-name-asian="Arial" style:font-name-complex="Arial"/>
    </style:style>
    <style:style style:name="T50" style:family="text">
      <style:text-properties officeooo:rsid="00e768d2" fo:background-color="transparent" loext:char-shading-value="0"/>
    </style:style>
    <style:style style:name="T51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2" style:family="text">
      <style:text-properties officeooo:rsid="01d49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3" style:family="text">
      <style:text-properties officeooo:rsid="006d5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4" style:family="text">
      <style:text-properties officeooo:rsid="01f8abf3" fo:background-color="transparent" loext:char-shading-value="0"/>
    </style:style>
    <style:style style:name="T55" style:family="text">
      <style:text-properties officeooo:rsid="026de6a4" fo:background-color="transparent" loext:char-shading-value="0"/>
    </style:style>
    <style:style style:name="T56" style:family="text">
      <style:text-properties officeooo:rsid="0154a9b5" fo:background-color="transparent" loext:char-shading-value="0"/>
    </style:style>
    <style:style style:name="T57" style:family="text">
      <style:text-properties officeooo:rsid="0321fb88" fo:background-color="transparent" loext:char-shading-value="0"/>
    </style:style>
    <style:style style:name="T58" style:family="text">
      <style:text-properties officeooo:rsid="02d0bebd" fo:background-color="transparent" loext:char-shading-value="0"/>
    </style:style>
    <style:style style:name="T59" style:family="text">
      <style:text-properties officeooo:rsid="029656cf" fo:background-color="transparent" loext:char-shading-value="0"/>
    </style:style>
    <style:style style:name="T60" style:family="text">
      <style:text-properties officeooo:rsid="01d49842" fo:background-color="transparent" loext:char-shading-value="0"/>
    </style:style>
    <style:style style:name="T61" style:family="text">
      <style:text-properties officeooo:rsid="006d1e56" fo:background-color="transparent" loext:char-shading-value="0"/>
    </style:style>
    <style:style style:name="T62" style:family="text">
      <style:text-properties officeooo:rsid="033f2fb0" fo:background-color="transparent" loext:char-shading-value="0" style:font-name-asian="Times New Roman"/>
    </style:style>
    <style:style style:name="T63" style:family="text">
      <style:text-properties officeooo:rsid="034f330b" fo:background-color="transparent" loext:char-shading-value="0" style:font-name-asian="Times New Roman"/>
    </style:style>
    <style:style style:name="T64" style:family="text">
      <style:text-properties officeooo:rsid="035ed601" fo:background-color="transparent" loext:char-shading-value="0" style:font-name-asian="Times New Roman"/>
    </style:style>
    <style:style style:name="T65" style:family="text">
      <style:text-properties officeooo:rsid="03290be6" fo:background-color="transparent" loext:char-shading-value="0"/>
    </style:style>
    <style:style style:name="T66" style:family="text">
      <style:text-properties officeooo:rsid="033050bd" fo:background-color="transparent" loext:char-shading-value="0"/>
    </style:style>
    <style:style style:name="T67" style:family="text">
      <style:text-properties officeooo:rsid="0010ac2d" fo:background-color="transparent" loext:char-shading-value="0"/>
    </style:style>
    <style:style style:name="T68" style:family="text">
      <style:text-properties officeooo:rsid="033e5848" fo:background-color="transparent" loext:char-shading-value="0"/>
    </style:style>
    <style:style style:name="T69" style:family="text">
      <style:text-properties officeooo:rsid="0340d233" fo:background-color="transparent" loext:char-shading-value="0"/>
    </style:style>
    <style:style style:name="T70" style:family="text">
      <style:text-properties officeooo:rsid="00479283"/>
    </style:style>
    <style:style style:name="T71" style:family="text">
      <style:text-properties style:font-name="Arial"/>
    </style:style>
    <style:style style:name="T72" style:family="text">
      <style:text-properties style:font-name="Arial" fo:font-size="13pt" officeooo:rsid="008b6fca" style:font-size-asian="13pt"/>
    </style:style>
    <style:style style:name="T73" style:family="text">
      <style:text-properties style:font-name="Arial" fo:font-size="13pt" officeooo:rsid="00870a3c" style:font-size-asian="13pt"/>
    </style:style>
    <style:style style:name="T74" style:family="text">
      <style:text-properties style:font-name="Arial" fo:font-size="13pt" officeooo:rsid="017038a2" style:font-size-asian="13pt"/>
    </style:style>
    <style:style style:name="T75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7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8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9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0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1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92" style:family="text">
      <style:text-properties style:font-name="Arial" fo:font-size="13pt" officeooo:rsid="03446b3d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94" style:family="text">
      <style:text-properties style:font-name="Arial" fo:font-size="13pt" style:font-name-asian="Times New Roman" style:font-size-asian="13pt" style:font-name-complex="Times New Roman" style:font-size-complex="12pt" style:language-complex="en" style:country-complex="US"/>
    </style:style>
    <style:style style:name="T95" style:family="text">
      <style:text-properties style:font-name="Arial" officeooo:rsid="00870a3c"/>
    </style:style>
    <style:style style:name="T96" style:family="text">
      <style:text-properties style:font-name="Arial" officeooo:rsid="019f9ef5"/>
    </style:style>
    <style:style style:name="T97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98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99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Arial" officeooo:rsid="00fb1b9e"/>
    </style:style>
    <style:style style:name="T102" style:family="text">
      <style:text-properties style:font-name="Arial" fo:font-size="9pt" fo:font-weight="normal" officeooo:rsid="02e69ee4" style:font-size-asian="9pt" style:font-weight-asian="normal" style:font-size-complex="9pt" style:font-weight-complex="normal"/>
    </style:style>
    <style:style style:name="T103" style:family="text">
      <style:text-properties officeooo:rsid="004a0868"/>
    </style:style>
    <style:style style:name="T104" style:family="text">
      <style:text-properties officeooo:rsid="00501fa6"/>
    </style:style>
    <style:style style:name="T105" style:family="text">
      <style:text-properties officeooo:rsid="007d368b"/>
    </style:style>
    <style:style style:name="T106" style:family="text">
      <style:text-properties officeooo:rsid="0084f184"/>
    </style:style>
    <style:style style:name="T107" style:family="text">
      <style:text-properties officeooo:rsid="0089ff0a"/>
    </style:style>
    <style:style style:name="T108" style:family="text">
      <style:text-properties officeooo:rsid="008b6fca"/>
    </style:style>
    <style:style style:name="T109" style:family="text">
      <style:text-properties officeooo:rsid="00b40c76"/>
    </style:style>
    <style:style style:name="T110" style:family="text">
      <style:text-properties style:language-asian="ru" style:country-asian="RU" style:font-name-complex="Arial" style:font-size-complex="13pt" style:language-complex="ar" style:country-complex="SA"/>
    </style:style>
    <style:style style:name="T111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12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13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14" style:family="text">
      <style:text-properties officeooo:rsid="015d87ae" style:language-asian="ru" style:country-asian="RU" style:font-name-complex="Arial" style:language-complex="ar" style:country-complex="SA"/>
    </style:style>
    <style:style style:name="T115" style:family="text">
      <style:text-properties officeooo:rsid="015e9620" style:language-asian="ru" style:country-asian="RU" style:font-name-complex="Arial" style:language-complex="ar" style:country-complex="SA"/>
    </style:style>
    <style:style style:name="T116" style:family="text">
      <style:text-properties officeooo:rsid="015e6f68" style:language-asian="ru" style:country-asian="RU" style:font-name-complex="Arial" style:language-complex="ar" style:country-complex="SA"/>
    </style:style>
    <style:style style:name="T117" style:family="text">
      <style:text-properties officeooo:rsid="02269413" style:language-asian="ru" style:country-asian="RU" style:font-name-complex="Arial" style:language-complex="ar" style:country-complex="SA"/>
    </style:style>
    <style:style style:name="T118" style:family="text">
      <style:text-properties officeooo:rsid="0228f2dd" style:language-asian="ru" style:country-asian="RU" style:font-name-complex="Arial" style:language-complex="ar" style:country-complex="SA"/>
    </style:style>
    <style:style style:name="T119" style:family="text">
      <style:text-properties officeooo:rsid="0088b345"/>
    </style:style>
    <style:style style:name="T120" style:family="text">
      <style:text-properties officeooo:rsid="00e7191c"/>
    </style:style>
    <style:style style:name="T121" style:family="text">
      <style:text-properties officeooo:rsid="00eeefcf"/>
    </style:style>
    <style:style style:name="T122" style:family="text">
      <style:text-properties officeooo:rsid="00986580"/>
    </style:style>
    <style:style style:name="T123" style:family="text">
      <style:text-properties officeooo:rsid="002d01ec"/>
    </style:style>
    <style:style style:name="T124" style:family="text">
      <style:text-properties officeooo:rsid="003c7ab7"/>
    </style:style>
    <style:style style:name="T125" style:family="text">
      <style:text-properties officeooo:rsid="01071718"/>
    </style:style>
    <style:style style:name="T126" style:family="text">
      <style:text-properties officeooo:rsid="00e768d2"/>
    </style:style>
    <style:style style:name="T127" style:family="text">
      <style:text-properties fo:font-size="13pt" officeooo:rsid="0154a9b5" style:font-size-asian="13pt" style:font-name-complex="Arial" style:font-size-complex="13pt"/>
    </style:style>
    <style:style style:name="T128" style:family="text">
      <style:text-properties fo:font-size="13pt" officeooo:rsid="0066eb02" style:font-size-asian="13pt" style:font-name-complex="Arial" style:font-size-complex="13pt"/>
    </style:style>
    <style:style style:name="T129" style:family="text">
      <style:text-properties fo:font-size="13pt" officeooo:rsid="000bc641" style:font-size-asian="13pt" style:font-name-complex="Arial" style:font-size-complex="13pt"/>
    </style:style>
    <style:style style:name="T130" style:family="text">
      <style:text-properties fo:font-size="13pt" officeooo:rsid="0308b5af" style:font-size-asian="13pt" style:font-name-complex="Arial" style:font-size-complex="13pt"/>
    </style:style>
    <style:style style:name="T131" style:family="text">
      <style:text-properties fo:font-size="13pt" officeooo:rsid="006537f8"/>
    </style:style>
    <style:style style:name="T132" style:family="text">
      <style:text-properties fo:font-size="13pt" officeooo:rsid="004a0868"/>
    </style:style>
    <style:style style:name="T133" style:family="text">
      <style:text-properties fo:font-size="13pt" officeooo:rsid="004bf63b"/>
    </style:style>
    <style:style style:name="T134" style:family="text">
      <style:text-properties fo:font-size="13pt" officeooo:rsid="006d0d1c"/>
    </style:style>
    <style:style style:name="T135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36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37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8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39" style:family="text">
      <style:text-properties fo:font-size="13pt" officeooo:rsid="000bc641" fo:background-color="transparent" loext:char-shading-value="0" style:font-size-asian="13pt" style:font-name-complex="Arial" style:font-size-complex="13pt"/>
    </style:style>
    <style:style style:name="T140" style:family="text">
      <style:text-properties fo:font-size="13pt" officeooo:rsid="0154a9b5" fo:background-color="transparent" loext:char-shading-value="0" style:font-size-asian="13pt" style:font-name-complex="Arial" style:font-size-complex="13pt"/>
    </style:style>
    <style:style style:name="T141" style:family="text">
      <style:text-properties fo:font-size="13pt" officeooo:rsid="01d20565" fo:background-color="transparent" loext:char-shading-value="0" style:font-size-asian="13pt" style:font-name-complex="Arial" style:font-size-complex="13pt"/>
    </style:style>
    <style:style style:name="T142" style:family="text">
      <style:text-properties fo:font-size="13pt" officeooo:rsid="006ccf86" fo:background-color="transparent" loext:char-shading-value="0" style:font-size-asian="13pt" style:font-name-complex="Arial" style:font-size-complex="13pt"/>
    </style:style>
    <style:style style:name="T143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44" style:family="text">
      <style:text-properties fo:font-size="13pt" officeooo:rsid="03669945" style:font-name-asian="Times New Roman" style:font-size-asian="13pt" style:font-name-complex="Times New Roman" style:font-size-complex="12pt" style:language-complex="en" style:country-complex="US"/>
    </style:style>
    <style:style style:name="T145" style:family="text">
      <style:text-properties officeooo:rsid="0010ac2d"/>
    </style:style>
    <style:style style:name="T146" style:family="text">
      <style:text-properties officeooo:rsid="0112e18c"/>
    </style:style>
    <style:style style:name="T147" style:family="text">
      <style:text-properties officeooo:rsid="011639f8"/>
    </style:style>
    <style:style style:name="T148" style:family="text">
      <style:text-properties officeooo:rsid="01177eff"/>
    </style:style>
    <style:style style:name="T149" style:family="text">
      <style:text-properties officeooo:rsid="014566ef"/>
    </style:style>
    <style:style style:name="T150" style:family="text">
      <style:text-properties officeooo:rsid="0154a9b5"/>
    </style:style>
    <style:style style:name="T151" style:family="text">
      <style:text-properties officeooo:rsid="015e9620"/>
    </style:style>
    <style:style style:name="T152" style:family="text">
      <style:text-properties officeooo:rsid="01601625"/>
    </style:style>
    <style:style style:name="T153" style:family="text">
      <style:text-properties officeooo:rsid="017038a2"/>
    </style:style>
    <style:style style:name="T154" style:family="text">
      <style:text-properties officeooo:rsid="015d3790"/>
    </style:style>
    <style:style style:name="T155" style:family="text">
      <style:text-properties officeooo:rsid="0182d521"/>
    </style:style>
    <style:style style:name="T156" style:family="text">
      <style:text-properties officeooo:rsid="0192427f"/>
    </style:style>
    <style:style style:name="T157" style:family="text">
      <style:text-properties officeooo:rsid="01949e16"/>
    </style:style>
    <style:style style:name="T158" style:family="text">
      <style:text-properties officeooo:rsid="01a553c9"/>
    </style:style>
    <style:style style:name="T159" style:family="text">
      <style:text-properties officeooo:rsid="01c5aacf"/>
    </style:style>
    <style:style style:name="T160" style:family="text">
      <style:text-properties officeooo:rsid="01d52b67"/>
    </style:style>
    <style:style style:name="T161" style:family="text">
      <style:text-properties officeooo:rsid="01d65b71"/>
    </style:style>
    <style:style style:name="T162" style:family="text">
      <style:text-properties officeooo:rsid="01d8b9bc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8f926a" style:font-weight-asian="normal" style:font-weight-complex="normal"/>
    </style:style>
    <style:style style:name="T165" style:family="text">
      <style:text-properties fo:font-weight="normal" officeooo:rsid="00ec58c4" style:font-weight-asian="normal" style:font-weight-complex="normal"/>
    </style:style>
    <style:style style:name="T166" style:family="text">
      <style:text-properties style:text-line-through-style="none" style:text-line-through-type="none" style:text-underline-style="none" fo:font-weight="normal" style:font-weight-asian="normal"/>
    </style:style>
    <style:style style:name="T167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68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69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70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71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2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3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4" style:family="text">
      <style:text-properties officeooo:rsid="00572374"/>
    </style:style>
    <style:style style:name="T175" style:family="text">
      <style:text-properties officeooo:rsid="01f4f788"/>
    </style:style>
    <style:style style:name="T176" style:family="text">
      <style:text-properties officeooo:rsid="01f8abf3"/>
    </style:style>
    <style:style style:name="T177" style:family="text">
      <style:text-properties officeooo:rsid="01402249"/>
    </style:style>
    <style:style style:name="T178" style:family="text">
      <style:text-properties style:use-window-font-color="true" loext:opacity="0%" fo:background-color="transparent" loext:char-shading-value="0"/>
    </style:style>
    <style:style style:name="T179" style:family="text">
      <style:text-properties style:use-window-font-color="true" loext:opacity="0%" officeooo:rsid="03290be6" fo:background-color="transparent" loext:char-shading-value="0"/>
    </style:style>
    <style:style style:name="T180" style:family="text">
      <style:text-properties style:use-window-font-color="true" loext:opacity="0%" officeooo:rsid="033e584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81" style:family="text">
      <style:text-properties style:use-window-font-color="true" loext:opacity="0%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2" style:family="text">
      <style:text-properties style:use-window-font-color="true" loext:opacity="0%" officeooo:rsid="01e7ff3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3" style:family="text">
      <style:text-properties style:use-window-font-color="true" loext:opacity="0%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4" style:family="text">
      <style:text-properties style:use-window-font-color="true" loext:opacity="0%" officeooo:rsid="0340d233" fo:background-color="transparent" loext:char-shading-value="0"/>
    </style:style>
    <style:style style:name="T185" style:family="text">
      <style:text-properties style:use-window-font-color="true" loext:opacity="0%" fo:font-size="10pt" style:font-size-asian="10pt" style:font-size-complex="10pt"/>
    </style:style>
    <style:style style:name="T186" style:family="text">
      <style:text-properties style:use-window-font-color="true" loext:opacity="0%" fo:font-size="10pt" officeooo:rsid="03290be6" style:font-size-asian="10pt" style:font-size-complex="10pt"/>
    </style:style>
    <style:style style:name="T187" style:family="text">
      <style:text-properties style:use-window-font-color="true" loext:opacity="0%" fo:font-size="10pt" officeooo:rsid="03290be6" fo:background-color="transparent" loext:char-shading-value="0" style:font-size-asian="10pt" style:font-size-complex="10pt"/>
    </style:style>
    <style:style style:name="T188" style:family="text">
      <style:text-properties style:use-window-font-color="true" loext:opacity="0%" fo:font-size="10pt" officeooo:rsid="0340d233" fo:background-color="transparent" loext:char-shading-value="0" style:font-size-asian="10pt" style:font-size-complex="10pt"/>
    </style:style>
    <style:style style:name="T189" style:family="text">
      <style:text-properties style:use-window-font-color="true" loext:opacity="0%" officeooo:rsid="01a8a8c0" style:language-asian="ru" style:country-asian="RU" style:font-name-complex="Arial" style:language-complex="ar" style:country-complex="SA"/>
    </style:style>
    <style:style style:name="T190" style:family="text">
      <style:text-properties style:use-window-font-color="true" loext:opacity="0%" officeooo:rsid="01a8bbba" style:language-asian="ru" style:country-asian="RU" style:font-name-complex="Arial" style:language-complex="ar" style:country-complex="SA"/>
    </style:style>
    <style:style style:name="T191" style:family="text">
      <style:text-properties style:use-window-font-color="true" loext:opacity="0%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2" style:family="text">
      <style:text-properties style:use-window-font-color="true" loext:opacity="0%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3" style:family="text">
      <style:text-properties style:use-window-font-color="true" loext:opacity="0%" style:font-name="Arial" fo:font-size="13pt" officeooo:rsid="030a67dd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4" style:family="text">
      <style:text-properties style:use-window-font-color="true" loext:opacity="0%" style:font-name="Arial" fo:font-size="13pt" officeooo:rsid="032074d3" style:font-name-asian="Times New Roman" style:font-size-asian="13pt" style:font-name-complex="Times New Roman" style:language-complex="en" style:country-complex="US"/>
    </style:style>
    <style:style style:name="T195" style:family="text">
      <style:text-properties style:use-window-font-color="true" loext:opacity="0%" style:font-name="Arial" fo:font-size="13pt" officeooo:rsid="03230d4d" style:font-name-asian="Times New Roman" style:font-size-asian="13pt" style:font-name-complex="Times New Roman" style:language-complex="en" style:country-complex="US"/>
    </style:style>
    <style:style style:name="T196" style:family="text">
      <style:text-properties style:use-window-font-color="true" loext:opacity="0%" style:font-name="Arial" fo:font-size="13pt" officeooo:rsid="035ed601" style:font-name-asian="Times New Roman" style:font-size-asian="13pt" style:font-name-complex="Times New Roman" style:language-complex="en" style:country-complex="US"/>
    </style:style>
    <style:style style:name="T197" style:family="text">
      <style:text-properties style:use-window-font-color="true" loext:opacity="0%" style:font-name="Arial" fo:font-size="13pt" officeooo:rsid="0341b02a" style:font-name-asian="Times New Roman" style:font-size-asian="13pt" style:font-name-complex="Times New Roman" style:font-size-complex="12pt" style:language-complex="en" style:country-complex="US"/>
    </style:style>
    <style:style style:name="T198" style:family="text">
      <style:text-properties style:use-window-font-color="true" loext:opacity="0%" style:font-name="Arial" fo:font-size="13pt" officeooo:rsid="033f2fb0" style:font-name-asian="Times New Roman" style:font-size-asian="13pt"/>
    </style:style>
    <style:style style:name="T199" style:family="text">
      <style:text-properties style:use-window-font-color="true" loext:opacity="0%" style:font-name="Arial" fo:font-size="13pt" officeooo:rsid="035b4e1f" style:font-name-asian="Times New Roman" style:font-size-asian="13pt"/>
    </style:style>
    <style:style style:name="T200" style:family="text">
      <style:text-properties style:use-window-font-color="true" loext:opacity="0%" style:font-name="Arial" fo:font-size="13pt" officeooo:rsid="033e5848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1" style:family="text">
      <style:text-properties style:use-window-font-color="true" loext:opacity="0%" style:font-name="Arial" fo:font-size="13pt" officeooo:rsid="034b3cb0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2" style:family="text">
      <style:text-properties style:use-window-font-color="true" loext:opacity="0%" style:font-name="Arial" fo:font-size="13pt" officeooo:rsid="033e5848" fo:background-color="transparent" loext:char-shading-value="0" style:font-name-asian="Times New Roman" style:font-size-asian="13pt"/>
    </style:style>
    <style:style style:name="T203" style:family="text">
      <style:text-properties style:use-window-font-color="true" loext:opacity="0%" style:font-name="Arial" fo:font-size="10pt" officeooo:rsid="032bf369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204" style:family="text">
      <style:text-properties style:use-window-font-color="true" loext:opacity="0%" style:font-name="Arial" fo:font-size="9pt" fo:font-weight="normal" officeooo:rsid="02e69ee4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205" style:family="text">
      <style:text-properties style:use-window-font-color="true" loext:opacity="0%" style:font-name="Arial" fo:font-size="9pt" fo:font-weight="normal" officeooo:rsid="036a9bb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206" style:family="text">
      <style:text-properties style:use-window-font-color="true" loext:opacity="0%" style:font-name-asian="Times New Roman" style:font-name-complex="Times New Roman" style:language-complex="en" style:country-complex="US"/>
    </style:style>
    <style:style style:name="T207" style:family="text">
      <style:text-properties style:use-window-font-color="true" loext:opacity="0%" officeooo:rsid="02e69ee4" style:font-name-asian="Times New Roman" style:font-name-complex="Times New Roman" style:language-complex="en" style:country-complex="US"/>
    </style:style>
    <style:style style:name="T208" style:family="text">
      <style:text-properties style:use-window-font-color="true" loext:opacity="0%" officeooo:rsid="030dae3e" style:font-name-asian="Times New Roman" style:font-name-complex="Times New Roman" style:language-complex="en" style:country-complex="US"/>
    </style:style>
    <style:style style:name="T209" style:family="text">
      <style:text-properties style:use-window-font-color="true" loext:opacity="0%" officeooo:rsid="03290be6" style:font-name-asian="Times New Roman" style:font-name-complex="Times New Roman" style:language-complex="en" style:country-complex="US"/>
    </style:style>
    <style:style style:name="T210" style:family="text">
      <style:text-properties style:use-window-font-color="true" loext:opacity="0%" officeooo:rsid="032a39d5" style:font-name-asian="Times New Roman" style:font-name-complex="Times New Roman" style:language-complex="en" style:country-complex="US"/>
    </style:style>
    <style:style style:name="T211" style:family="text">
      <style:text-properties style:use-window-font-color="true" loext:opacity="0%" officeooo:rsid="032bf369" style:font-name-asian="Times New Roman" style:font-name-complex="Times New Roman" style:language-complex="en" style:country-complex="US"/>
    </style:style>
    <style:style style:name="T212" style:family="text">
      <style:text-properties style:use-window-font-color="true" loext:opacity="0%" officeooo:rsid="0340d233" style:font-name-asian="Times New Roman" style:font-name-complex="Times New Roman" style:language-complex="en" style:country-complex="US"/>
    </style:style>
    <style:style style:name="T213" style:family="text">
      <style:text-properties style:use-window-font-color="true" loext:opacity="0%" officeooo:rsid="0341b02a" style:font-name-asian="Times New Roman" style:font-name-complex="Times New Roman" style:language-complex="en" style:country-complex="US"/>
    </style:style>
    <style:style style:name="T214" style:family="text">
      <style:text-properties style:use-window-font-color="true" loext:opacity="0%" officeooo:rsid="035c0420" style:font-name-asian="Times New Roman" style:font-name-complex="Times New Roman" style:language-complex="en" style:country-complex="US"/>
    </style:style>
    <style:style style:name="T215" style:family="text">
      <style:text-properties style:use-window-font-color="true" loext:opacity="0%" officeooo:rsid="0372043b" style:font-name-asian="Times New Roman" style:font-name-complex="Times New Roman" style:language-complex="en" style:country-complex="US"/>
    </style:style>
    <style:style style:name="T216" style:family="text">
      <style:text-properties style:use-window-font-color="true" loext:opacity="0%" officeooo:rsid="033e5848" style:font-name-asian="Times New Roman" style:font-size-asian="13pt" style:font-name-complex="Arial" style:font-size-complex="13pt" style:language-complex="en" style:country-complex="US"/>
    </style:style>
    <style:style style:name="T217" style:family="text">
      <style:text-properties style:use-window-font-color="true" loext:opacity="0%" fo:font-size="13pt" officeooo:rsid="0321fb88" style:font-name-asian="Times New Roman" style:font-size-asian="13pt" style:font-name-complex="Times New Roman" style:font-size-complex="12pt" style:language-complex="en" style:country-complex="US"/>
    </style:style>
    <style:style style:name="T218" style:family="text">
      <style:text-properties style:use-window-font-color="true" loext:opacity="0%" fo:font-size="13pt" officeooo:rsid="03230d4d" style:font-name-asian="Times New Roman" style:font-size-asian="13pt" style:font-name-complex="Times New Roman" style:font-size-complex="12pt" style:language-complex="en" style:country-complex="US"/>
    </style:style>
    <style:style style:name="T219" style:family="text">
      <style:text-properties style:use-window-font-color="true" loext:opacity="0%" fo:font-size="13pt" officeooo:rsid="033e5848" style:font-name-asian="Times New Roman" style:font-size-asian="13pt" style:font-name-complex="Times New Roman" style:font-size-complex="12pt" style:language-complex="en" style:country-complex="US"/>
    </style:style>
    <style:style style:name="T220" style:family="text">
      <style:text-properties style:use-window-font-color="true" loext:opacity="0%" fo:font-size="13pt" officeooo:rsid="033e584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21" style:family="text">
      <style:text-properties style:use-window-font-color="true" loext:opacity="0%" fo:font-size="13pt" officeooo:rsid="033e584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22" style:family="text">
      <style:text-properties style:use-window-font-color="true" loext:opacity="0%" fo:font-size="13pt" fo:language="en" fo:country="US" officeooo:rsid="0355a54a" style:font-name-asian="Times New Roman" style:font-size-asian="13pt" style:font-name-complex="Times New Roman" style:font-size-complex="12pt" style:language-complex="en" style:country-complex="US"/>
    </style:style>
    <style:style style:name="T223" style:family="text">
      <style:text-properties style:use-window-font-color="true" loext:opacity="0%" style:text-line-through-style="solid" style:text-line-through-type="single" style:font-name="Arial" fo:font-size="9pt" officeooo:rsid="0372043b" fo:background-color="transparent" loext:char-shading-value="0" style:font-name-asian="Times New Roman" style:font-size-asian="9pt" style:language-asian="ru" style:country-asian="RU" style:font-name-complex="Times New Roman" style:font-size-complex="9pt" style:language-complex="en" style:country-complex="US" style:font-style-complex="italic"/>
    </style:style>
    <style:style style:name="T224" style:family="text">
      <style:text-properties style:use-window-font-color="true" loext:opacity="0%" style:text-line-through-style="solid" style:text-line-through-type="single" style:font-name="Arial" fo:font-size="11pt" officeooo:rsid="0372043b" fo:background-color="transparent" loext:char-shading-value="0" style:font-name-asian="Times New Roman" style:font-size-asian="11pt" style:language-asian="ru" style:country-asian="RU" style:font-name-complex="Times New Roman" style:font-size-complex="11pt" style:language-complex="en" style:country-complex="US" style:font-style-complex="italic"/>
    </style:style>
    <style:style style:name="T225" style:family="text">
      <style:text-properties style:use-window-font-color="true" loext:opacity="0%" style:text-line-through-style="none" style:text-line-through-type="none" style:font-name="Arial" fo:font-size="11pt" officeooo:rsid="0372043b" fo:background-color="transparent" loext:char-shading-value="0" style:font-name-asian="Times New Roman" style:font-size-asian="11pt" style:language-asian="ru" style:country-asian="RU" style:font-name-complex="Times New Roman" style:font-size-complex="11pt" style:language-complex="en" style:country-complex="US" style:font-style-complex="italic"/>
    </style:style>
    <style:style style:name="T226" style:family="text">
      <style:text-properties style:use-window-font-color="true" loext:opacity="0%" style:text-line-through-style="none" style:text-line-through-type="none" style:font-name="Arial" fo:font-size="13pt" officeooo:rsid="0372043b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en" style:country-complex="US" style:font-style-complex="italic"/>
    </style:style>
    <style:style style:name="T227" style:family="text">
      <style:text-properties style:use-window-font-color="true" loext:opacity="0%" style:text-line-through-style="none" style:text-line-through-type="none" style:font-name="Arial" fo:font-size="13pt" officeooo:rsid="03771c33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en" style:country-complex="US" style:font-style-complex="italic"/>
    </style:style>
    <style:style style:name="T228" style:family="text">
      <style:text-properties officeooo:rsid="0235c2da"/>
    </style:style>
    <style:style style:name="T229" style:family="text">
      <style:text-properties fo:font-variant="normal" fo:text-transform="none" fo:color="#000000" loext:opacity="100%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30" style:family="text">
      <style:text-properties fo:font-variant="normal" fo:text-transform="none" fo:color="#000000" loext:opacity="100%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31" style:family="text">
      <style:text-properties fo:font-variant="normal" fo:text-transform="none" fo:color="#000000" loext:opacity="100%" fo:font-size="13pt" fo:letter-spacing="normal" fo:font-style="normal" fo:font-weight="normal" officeooo:rsid="03230d4d" fo:background-color="transparent" loext:char-shading-value="0" style:font-size-asian="13pt" style:font-name-complex="Arial" style:font-size-complex="13pt"/>
    </style:style>
    <style:style style:name="T232" style:family="text">
      <style:text-properties fo:font-variant="normal" fo:text-transform="none" fo:color="#000000" loext:opacity="100%" fo:font-size="13pt" fo:letter-spacing="normal" fo:font-style="normal" fo:font-weight="normal" officeooo:rsid="03319ea2" fo:background-color="transparent" loext:char-shading-value="0" style:font-size-asian="13pt" style:font-name-complex="Arial" style:font-size-complex="13pt"/>
    </style:style>
    <style:style style:name="T233" style:family="text">
      <style:text-properties fo:font-variant="normal" fo:text-transform="none" fo:color="#000000" loext:opacity="100%" fo:font-size="13pt" fo:letter-spacing="normal" fo:font-style="normal" fo:font-weight="normal" officeooo:rsid="03262d4c" fo:background-color="transparent" loext:char-shading-value="0" style:font-size-asian="13pt" style:font-name-complex="Arial" style:font-size-complex="13pt"/>
    </style:style>
    <style:style style:name="T234" style:family="text">
      <style:text-properties fo:font-variant="normal" fo:text-transform="none" fo:color="#000000" loext:opacity="100%" fo:font-size="13pt" fo:letter-spacing="normal" fo:font-style="normal" fo:font-weight="normal" officeooo:rsid="035e485d" fo:background-color="transparent" loext:char-shading-value="0" style:font-size-asian="13pt" style:font-name-complex="Arial" style:font-size-complex="13pt"/>
    </style:style>
    <style:style style:name="T235" style:family="text">
      <style:text-properties fo:font-variant="normal" fo:text-transform="none" fo:color="#000000" loext:opacity="100%" fo:font-size="13pt" fo:letter-spacing="normal" fo:font-style="normal" fo:font-weight="normal" officeooo:rsid="0368cf7e" fo:background-color="transparent" loext:char-shading-value="0" style:font-size-asian="13pt" style:font-name-complex="Arial" style:font-size-complex="13pt"/>
    </style:style>
    <style:style style:name="T236" style:family="text">
      <style:text-properties fo:font-variant="normal" fo:text-transform="none" fo:color="#000000" loext:opacity="100%" fo:letter-spacing="normal" fo:font-style="normal" fo:font-weight="normal" officeooo:rsid="002f7e3b" style:font-size-asian="13pt" style:font-name-complex="Arial" style:font-size-complex="13pt"/>
    </style:style>
    <style:style style:name="T237" style:family="text">
      <style:text-properties fo:font-variant="normal" fo:text-transform="none" fo:color="#000000" loext:opacity="100%" fo:letter-spacing="normal" fo:font-style="normal" fo:font-weight="normal" officeooo:rsid="03230d4d" style:font-size-asian="13pt" style:font-name-complex="Arial" style:font-size-complex="13pt"/>
    </style:style>
    <style:style style:name="T238" style:family="text">
      <style:text-properties fo:font-variant="normal" fo:text-transform="none" fo:color="#000000" loext:opacity="100%" fo:letter-spacing="normal" fo:font-style="normal" fo:font-weight="normal" officeooo:rsid="03262d4c" style:font-size-asian="13pt" style:font-name-complex="Arial" style:font-size-complex="13pt"/>
    </style:style>
    <style:style style:name="T239" style:family="text">
      <style:text-properties fo:font-variant="normal" fo:text-transform="none" fo:color="#000000" loext:opacity="100%" fo:letter-spacing="normal" fo:font-style="normal" fo:font-weight="normal" officeooo:rsid="035c87c5" style:font-size-asian="13pt" style:font-name-complex="Arial" style:font-size-complex="13pt"/>
    </style:style>
    <style:style style:name="T240" style:family="text">
      <style:text-properties fo:font-variant="normal" fo:text-transform="none" fo:color="#000000" loext:opacity="100%" fo:letter-spacing="normal" fo:font-style="normal" fo:font-weight="normal" officeooo:rsid="035e485d" style:font-size-asian="13pt" style:font-name-complex="Arial" style:font-size-complex="13pt"/>
    </style:style>
    <style:style style:name="T241" style:family="text">
      <style:text-properties fo:font-variant="normal" fo:text-transform="none" fo:color="#000000" loext:opacity="100%" fo:letter-spacing="normal" fo:font-style="normal" fo:font-weight="normal" officeooo:rsid="035c87c5" style:font-size-asian="13pt"/>
    </style:style>
    <style:style style:name="T242" style:family="text">
      <style:text-properties fo:font-variant="normal" fo:text-transform="none" fo:color="#000000" loext:opacity="100%" fo:letter-spacing="normal" fo:font-style="normal" fo:font-weight="normal" officeooo:rsid="03230d4d" style:font-size-asian="13pt"/>
    </style:style>
    <style:style style:name="T243" style:family="text">
      <style:text-properties fo:font-variant="normal" fo:text-transform="none" fo:color="#000000" loext:opacity="100%" fo:letter-spacing="normal" fo:font-style="normal" fo:font-weight="normal" officeooo:rsid="03262d4c" style:font-size-asian="13pt"/>
    </style:style>
    <style:style style:name="T244" style:family="text">
      <style:text-properties fo:language="en" fo:country="US"/>
    </style:style>
    <style:style style:name="T245" style:family="text">
      <style:text-properties fo:language="en" fo:country="US" officeooo:rsid="03526928" style:font-name-asian="Times New Roman"/>
    </style:style>
    <style:style style:name="T246" style:family="text">
      <style:text-properties fo:language="en" fo:country="US" officeooo:rsid="02a1b92e"/>
    </style:style>
    <style:style style:name="T247" style:family="text">
      <style:text-properties fo:language="en" fo:country="US" officeooo:rsid="0352379a"/>
    </style:style>
    <style:style style:name="T248" style:family="text">
      <style:text-properties fo:language="en" fo:country="US" officeooo:rsid="03526928"/>
    </style:style>
    <style:style style:name="T249" style:family="text">
      <style:text-properties fo:language="en" fo:country="US" officeooo:rsid="0324ce65"/>
    </style:style>
    <style:style style:name="T250" style:family="text">
      <style:text-properties fo:language="en" fo:country="US" officeooo:rsid="0352379a" fo:background-color="#ffffff" loext:char-shading-value="0" style:font-name-asian="Times New Roman"/>
    </style:style>
    <style:style style:name="T251" style:family="text">
      <style:text-properties fo:language="en" fo:country="US" officeooo:rsid="03581556" fo:background-color="#ffffff" loext:char-shading-value="0" style:font-name-asian="Times New Roman"/>
    </style:style>
    <style:style style:name="T252" style:family="text">
      <style:text-properties officeooo:rsid="024e3b7a"/>
    </style:style>
    <style:style style:name="T253" style:family="text">
      <style:text-properties officeooo:rsid="0270e83f"/>
    </style:style>
    <style:style style:name="T254" style:family="text">
      <style:text-properties style:font-size-asian="13pt" style:font-name-complex="Arial" style:font-size-complex="13pt"/>
    </style:style>
    <style:style style:name="T255" style:family="text">
      <style:text-properties officeooo:rsid="0154a9b5" style:font-size-asian="13pt" style:font-name-complex="Arial" style:font-size-complex="13pt"/>
    </style:style>
    <style:style style:name="T256" style:family="text">
      <style:text-properties officeooo:rsid="002dcd7f" style:font-size-asian="13pt" style:font-name-complex="Arial" style:font-size-complex="13pt"/>
    </style:style>
    <style:style style:name="T257" style:family="text">
      <style:text-properties officeooo:rsid="0056501f"/>
    </style:style>
    <style:style style:name="T258" style:family="text">
      <style:text-properties officeooo:rsid="01d49842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officeooo:rsid="009c4ec3" style:font-weight-asian="bold" style:font-weight-complex="bold"/>
    </style:style>
    <style:style style:name="T261" style:family="text">
      <style:text-properties style:font-name-complex="Arial" style:font-size-complex="13pt"/>
    </style:style>
    <style:style style:name="T262" style:family="text">
      <style:text-properties officeooo:rsid="00737213" style:font-name-complex="Arial" style:font-size-complex="13pt"/>
    </style:style>
    <style:style style:name="T263" style:family="text">
      <style:text-properties officeooo:rsid="002f7e3b" style:font-name-complex="Arial" style:font-size-complex="13pt"/>
    </style:style>
    <style:style style:name="T264" style:family="text">
      <style:text-properties officeooo:rsid="01d20565" style:font-name-complex="Arial" style:font-size-complex="13pt"/>
    </style:style>
    <style:style style:name="T265" style:family="text">
      <style:text-properties officeooo:rsid="029656cf" style:font-name-complex="Arial" style:font-size-complex="13pt"/>
    </style:style>
    <style:style style:name="T266" style:family="text">
      <style:text-properties officeooo:rsid="01255683"/>
    </style:style>
    <style:style style:name="T267" style:family="text">
      <style:text-properties officeooo:rsid="0079fa01"/>
    </style:style>
    <style:style style:name="T268" style:family="text">
      <style:text-properties officeooo:rsid="00b8ea93"/>
    </style:style>
    <style:style style:name="T269" style:family="text">
      <style:text-properties officeooo:rsid="0183db2d"/>
    </style:style>
    <style:style style:name="T270" style:family="text">
      <style:text-properties officeooo:rsid="00382f56"/>
    </style:style>
    <style:style style:name="T271" style:family="text">
      <style:text-properties style:font-weight-complex="bold"/>
    </style:style>
    <style:style style:name="T272" style:family="text">
      <style:text-properties officeooo:rsid="00c34685"/>
    </style:style>
    <style:style style:name="T273" style:family="text">
      <style:text-properties officeooo:rsid="0082ea76"/>
    </style:style>
    <style:style style:name="T274" style:family="text">
      <style:text-properties officeooo:rsid="01842d70"/>
    </style:style>
    <style:style style:name="T275" style:family="text">
      <style:text-properties style:font-style-complex="italic"/>
    </style:style>
    <style:style style:name="T276" style:family="text">
      <style:text-properties officeooo:rsid="02470157" style:font-style-complex="italic"/>
    </style:style>
    <style:style style:name="T277" style:family="text">
      <style:text-properties officeooo:rsid="01842d70" style:font-style-complex="italic"/>
    </style:style>
    <style:style style:name="T278" style:family="text">
      <style:text-properties officeooo:rsid="015e9620" style:font-style-complex="italic"/>
    </style:style>
    <style:style style:name="T279" style:family="text">
      <style:text-properties officeooo:rsid="015e6f68" style:font-style-complex="italic"/>
    </style:style>
    <style:style style:name="T280" style:family="text">
      <style:text-properties officeooo:rsid="03771c33" style:font-style-complex="italic"/>
    </style:style>
    <style:style style:name="T281" style:family="text">
      <style:text-properties officeooo:rsid="0245288a"/>
    </style:style>
    <style:style style:name="T282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83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84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85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86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87" style:family="text">
      <style:text-properties officeooo:rsid="00b9e757"/>
    </style:style>
    <style:style style:name="T288" style:family="text">
      <style:text-properties officeooo:rsid="014df385"/>
    </style:style>
    <style:style style:name="T289" style:family="text">
      <style:text-properties officeooo:rsid="009ba5c4"/>
    </style:style>
    <style:style style:name="T290" style:family="text">
      <style:text-properties officeooo:rsid="014f3cf7"/>
    </style:style>
    <style:style style:name="T291" style:family="text">
      <style:text-properties officeooo:rsid="00bd72dd"/>
    </style:style>
    <style:style style:name="T292" style:family="text">
      <style:text-properties officeooo:rsid="009d368a"/>
    </style:style>
    <style:style style:name="T293" style:family="text">
      <style:text-properties officeooo:rsid="02a1b92e"/>
    </style:style>
    <style:style style:name="T294" style:family="text">
      <style:text-properties officeooo:rsid="02ccc9cd"/>
    </style:style>
    <style:style style:name="T295" style:family="text">
      <style:text-properties officeooo:rsid="00fb1b9e"/>
    </style:style>
    <style:style style:name="T296" style:family="text">
      <style:text-properties officeooo:rsid="02e25bbe"/>
    </style:style>
    <style:style style:name="T297" style:family="text">
      <style:text-properties officeooo:rsid="009e00be"/>
    </style:style>
    <style:style style:name="T298" style:family="text">
      <style:text-properties officeooo:rsid="02e69ee4"/>
    </style:style>
    <style:style style:name="T299" style:family="text">
      <style:text-properties officeooo:rsid="02e86d93"/>
    </style:style>
    <style:style style:name="T300" style:family="text">
      <style:text-properties officeooo:rsid="02f07ab4"/>
    </style:style>
    <style:style style:name="T301" style:family="text">
      <style:text-properties fo:language="ru" fo:country="RU" officeooo:rsid="008b6fca"/>
    </style:style>
    <style:style style:name="T302" style:family="text">
      <style:text-properties fo:language="ru" fo:country="RU" officeooo:rsid="01949e16"/>
    </style:style>
    <style:style style:name="T303" style:family="text">
      <style:text-properties fo:language="ru" fo:country="RU" officeooo:rsid="008c939e"/>
    </style:style>
    <style:style style:name="T304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305" style:family="text">
      <style:text-properties officeooo:rsid="03063f14"/>
    </style:style>
    <style:style style:name="T306" style:family="text">
      <style:text-properties officeooo:rsid="0308b5af"/>
    </style:style>
    <style:style style:name="T307" style:family="text">
      <style:text-properties officeooo:rsid="031cc3e5"/>
    </style:style>
    <style:style style:name="T308" style:family="text">
      <style:text-properties officeooo:rsid="032074d3"/>
    </style:style>
    <style:style style:name="T309" style:family="text">
      <style:text-properties officeooo:rsid="03230d4d"/>
    </style:style>
    <style:style style:name="T310" style:family="text">
      <style:text-properties officeooo:rsid="006e9bc9"/>
    </style:style>
    <style:style style:name="T311" style:family="text">
      <style:text-properties officeooo:rsid="0324ce65"/>
    </style:style>
    <style:style style:name="T312" style:family="text">
      <style:text-properties officeooo:rsid="033050bd"/>
    </style:style>
    <style:style style:name="T313" style:family="text">
      <style:text-properties officeooo:rsid="03357a3b" style:font-name-asian="Times New Roman"/>
    </style:style>
    <style:style style:name="T314" style:family="text">
      <style:text-properties officeooo:rsid="0335b381" style:font-name-asian="Times New Roman"/>
    </style:style>
    <style:style style:name="T315" style:family="text">
      <style:text-properties officeooo:rsid="034f330b" style:font-name-asian="Times New Roman"/>
    </style:style>
    <style:style style:name="T316" style:family="text">
      <style:text-properties officeooo:rsid="03669945" style:font-name-asian="Times New Roman" style:font-name-complex="Times New Roman" style:language-complex="en" style:country-complex="US"/>
    </style:style>
    <style:style style:name="T317" style:family="text">
      <style:text-properties officeooo:rsid="0364a163" style:font-name-asian="Times New Roman" style:font-name-complex="Times New Roman" style:language-complex="en" style:country-complex="US"/>
    </style:style>
    <style:style style:name="T318" style:family="text">
      <style:text-properties officeooo:rsid="0372043b" style:font-name-asian="Times New Roman"/>
    </style:style>
    <style:style style:name="T319" style:family="text">
      <style:text-properties officeooo:rsid="03235a4e"/>
    </style:style>
    <style:style style:name="T320" style:family="text">
      <style:text-properties officeooo:rsid="033bf58a"/>
    </style:style>
    <style:style style:name="T321" style:family="text">
      <style:text-properties officeooo:rsid="033f2fb0"/>
    </style:style>
    <style:style style:name="T322" style:family="text">
      <style:text-properties officeooo:rsid="0340d233"/>
    </style:style>
    <style:style style:name="T323" style:family="text">
      <style:text-properties officeooo:rsid="0341b02a"/>
    </style:style>
    <style:style style:name="T324" style:family="text">
      <style:text-properties officeooo:rsid="0335b381"/>
    </style:style>
    <style:style style:name="T325" style:family="text">
      <style:text-properties officeooo:rsid="0346d4ae"/>
    </style:style>
    <style:style style:name="T326" style:family="text">
      <style:text-properties officeooo:rsid="03581556"/>
    </style:style>
    <style:style style:name="T327" style:family="text">
      <style:text-properties fo:background-color="#ffffff" loext:char-shading-value="0"/>
    </style:style>
    <style:style style:name="T328" style:family="text">
      <style:text-properties officeooo:rsid="01f4f788" fo:background-color="#ffffff" loext:char-shading-value="0"/>
    </style:style>
    <style:style style:name="T329" style:family="text">
      <style:text-properties officeooo:rsid="034f330b" fo:background-color="#ffffff" loext:char-shading-value="0" style:font-name-asian="Times New Roman"/>
    </style:style>
    <style:style style:name="T330" style:family="text">
      <style:text-properties officeooo:rsid="0352379a" fo:background-color="#ffffff" loext:char-shading-value="0" style:font-name-asian="Times New Roman"/>
    </style:style>
    <style:style style:name="T331" style:family="text">
      <style:text-properties officeooo:rsid="035ed601" fo:background-color="#ffffff" loext:char-shading-value="0" style:font-name-asian="Times New Roman"/>
    </style:style>
    <style:style style:name="T332" style:family="text">
      <style:text-properties officeooo:rsid="02a1b92e" fo:background-color="#ffffff" loext:char-shading-value="0"/>
    </style:style>
    <style:style style:name="T333" style:family="text">
      <style:text-properties officeooo:rsid="035c0420"/>
    </style:style>
    <style:style style:name="T334" style:family="text">
      <style:text-properties officeooo:rsid="035e485d"/>
    </style:style>
    <style:style style:name="T335" style:family="text">
      <style:text-properties officeooo:rsid="0360af11"/>
    </style:style>
    <style:style style:name="T336" style:family="text">
      <style:text-properties officeooo:rsid="0364a163"/>
    </style:style>
    <style:style style:name="T337" style:family="text">
      <style:text-properties officeooo:rsid="03669945"/>
    </style:style>
    <style:style style:name="T338" style:family="text">
      <style:text-properties officeooo:rsid="0367094e"/>
    </style:style>
    <style:style style:name="T339" style:family="text">
      <style:text-properties officeooo:rsid="036a2c6c"/>
    </style:style>
    <style:style style:name="T340" style:family="text">
      <style:text-properties officeooo:rsid="036a9bbe"/>
    </style:style>
    <style:style style:name="T341" style:family="text">
      <style:text-properties officeooo:rsid="036e6f69"/>
    </style:style>
    <style:style style:name="T342" style:family="text">
      <style:text-properties officeooo:rsid="036f7d57"/>
    </style:style>
    <style:style style:name="T343" style:family="text">
      <style:text-properties officeooo:rsid="03718031"/>
    </style:style>
    <style:style style:name="T344" style:family="text">
      <style:text-properties style:text-line-through-style="solid" style:text-line-through-type="single"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345" style:family="text">
      <style:text-properties style:text-line-through-style="solid" style:text-line-through-type="single"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346" style:family="text">
      <style:text-properties style:text-line-through-style="solid" style:text-line-through-type="single"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347" style:family="text">
      <style:text-properties style:text-line-through-style="solid" style:text-line-through-type="single"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348" style:family="text">
      <style:text-properties style:text-line-through-style="solid" style:text-line-through-type="single"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349" style:family="text">
      <style:text-properties style:text-line-through-style="solid" style:text-line-through-type="single"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350" style:family="text">
      <style:text-properties style:text-line-through-style="solid" style:text-line-through-type="single" style:font-name="Arial" fo:font-size="13pt" officeooo:rsid="03446b3d" style:font-size-asian="13pt" style:language-asian="ru" style:country-asian="RU" style:font-name-complex="Arial" style:font-size-complex="13pt" style:language-complex="ar" style:country-complex="SA"/>
    </style:style>
    <style:style style:name="T351" style:family="text">
      <style:text-properties style:text-line-through-style="solid" style:text-line-through-type="singl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352" style:family="text">
      <style:text-properties style:text-line-through-style="solid" style:text-line-through-type="singl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353" style:family="text">
      <style:text-properties style:text-line-through-style="solid" style:text-line-through-type="singl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354" style:family="text">
      <style:text-properties style:text-line-through-style="solid" style:text-line-through-type="single"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355" style:family="text">
      <style:text-properties style:text-line-through-style="solid" style:text-line-through-type="single" officeooo:rsid="0245288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4">Администрация <text:line-break/>Уватского муниципального района</text:p>
      <text:p text:style-name="P42">Постановление</text:p>
      <text:p text:style-name="P212"/>
      <text:p text:style-name="P40"><text:span text:style-name="T217">ДД ММ</text:span><text:span text:style-name="T308"> 202</text:span><text:span text:style-name="T222">4</text:span> г.<text:tab/>с. Уват<text:tab/><text:span text:style-name="T70">№ </text:span><text:span text:style-name="T217">ПРОЕКТ</text:span></text:p>
      <text:p text:style-name="P259"/>
      <text:p text:style-name="P261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61">Уватского муниципального района» на 20<text:span text:style-name="T228">2</text:span><text:span text:style-name="T219">3</text:span>-20<text:span text:style-name="T150">2</text:span><text:span text:style-name="T219">5</text:span> годы»</text:p>
      <text:p text:style-name="P260"/>
      <text:p text:style-name="P262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37">4</text:span><text:span text:style-name="T8">-20</text:span><text:span text:style-name="T6">2</text:span><text:span text:style-name="T37">6</text:span><text:span text:style-name="T8"> годы</text:span>:</text:p>
      <text:p text:style-name="P265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<text:span text:style-name="T48"> 20</text:span><text:span text:style-name="T55">2</text:span><text:span text:style-name="T220">3</text:span><text:span text:style-name="T48">-20</text:span><text:span text:style-name="T56">2</text:span><text:span text:style-name="T220">5</text:span> годы» <text:span text:style-name="T146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, </text:span><text:span text:style-name="T57">от 15.02.2022 № 20, </text:span><text:span text:style-name="T68">от 14.02.2023 № 29</text:span><text:span text:style-name="T146">) </text:span>(далее <text:span text:style-name="T146">-</text:span> постановление) <text:span text:style-name="T253">следующие </text:span>изменени<text:span text:style-name="T253">я:</text:span></text:p>
      <text:p text:style-name="P263"><text:span text:style-name="T127">а</text:span><text:span text:style-name="T128">) </text:span><text:span text:style-name="T127">в </text:span><text:span text:style-name="T129">наименовании, </text:span><text:span text:style-name="T127">в преамбуле </text:span><text:span text:style-name="T130">и</text:span><text:span text:style-name="T127"> </text:span><text:span text:style-name="T129">в пункте 1 постановления слова </text:span><text:span text:style-name="T139">«20</text:span><text:span text:style-name="T138">2</text:span><text:span text:style-name="T221">3</text:span><text:span text:style-name="T139">-20</text:span><text:span text:style-name="T140">2</text:span><text:span text:style-name="T221">5</text:span><text:span text:style-name="T129">» заменить на «</text:span><text:span text:style-name="T139">20</text:span><text:span text:style-name="T141">2</text:span><text:span text:style-name="T221">4</text:span><text:span text:style-name="T139">-20</text:span><text:span text:style-name="T142">2</text:span><text:span text:style-name="T221">6</text:span><text:span text:style-name="T139">»;</text:span></text:p>
      <text:p text:style-name="P255"><text:span text:style-name="T150">б</text:span>) в пункте 2 постановления слова «за <text:span text:style-name="T48">20</text:span><text:span text:style-name="T58">2</text:span><text:span text:style-name="T180">2</text:span> год» заменить на слова «за <text:span text:style-name="T48">20</text:span><text:span text:style-name="T59">2</text:span><text:span text:style-name="T180">3</text:span><text:span text:style-name="T48"> г</text:span>од»;</text:p>
      <text:p text:style-name="P256"><text:span text:style-name="T255">в</text:span><text:span text:style-name="T254">) пункт 5 </text:span><text:span text:style-name="T256">постановления изложить в следующей редакции:</text:span></text:p>
      <text:p text:style-name="P256"><text:soft-page-break/><text:span text:style-name="T261">«</text:span><text:span text:style-name="T263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264">2</text:span><text:span text:style-name="T216">4</text:span><text:span text:style-name="T263">, за исключением пункта 2 настоящего постановления, распространяющего свое действие на правоотношения с 01.01.20</text:span><text:span text:style-name="T265">2</text:span><text:span text:style-name="T216">3</text:span><text:span text:style-name="T263"> по 31.12.20</text:span><text:span text:style-name="T265">2</text:span><text:span text:style-name="T216">3</text:span><text:span text:style-name="T263">.»</text:span><text:span text:style-name="T261">;</text:span></text:p>
      <text:p text:style-name="P258">г) <text:span text:style-name="T334">в </text:span>пункт<text:span text:style-name="T334">е</text:span> 6 постановления <text:span text:style-name="T334">слова «</text:span><text:span text:style-name="T241">у</text:span><text:span text:style-name="T242">правление экономики </text:span><text:span text:style-name="T243">и стратегического развития Уватского муниципального района» </text:span>изложить в следующей редакции:</text:p>
      <text:p text:style-name="P257"><text:span text:style-name="T261">«</text:span><text:span text:style-name="T239">у</text:span><text:span text:style-name="T237">правление экономики </text:span><text:span text:style-name="T238">и стратегического развития </text:span><text:span text:style-name="T240">администрации </text:span><text:span text:style-name="T238">Уватского муниципального района</text:span><text:span text:style-name="T236">»;</text:span></text:p>
      <text:p text:style-name="P266"><text:span text:style-name="T305">д</text:span>) приложение к постановлению изложить в <text:span text:style-name="T257">новой </text:span>редакции согласно приложению к настоящему постановлению.</text:p>
      <text:p text:style-name="P264"><text:span text:style-name="T131">2</text:span><text:span text:style-name="T132">. </text:span><text:span text:style-name="T133">Сектору делопроизводства, документационного обеспечения и контроля </text:span><text:span text:style-name="T134">а</text:span><text:span text:style-name="T133">ппарата Главы администрации Уватского муниципального района (А.Ю. Васильева) настоящее постановление:</text:span></text:p>
      <text:p text:style-name="P264"><text:span text:style-name="T103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4"><text:span text:style-name="T103">б) направить для </text:span>разме<text:span text:style-name="T306">щения</text:span> на сайте Уватского муниципального района в <text:span text:style-name="T320">информационно-телекоммуникационной </text:span>сети «Интернет».</text:p>
      <text:p text:style-name="P264"><text:span text:style-name="T135">3</text:span><text:span text:style-name="T136">. </text:span><text:span text:style-name="T137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43">2</text:span><text:span text:style-name="T221">4</text:span><text:span text:style-name="T138">.</text:span></text:p>
      <text:p text:style-name="P254">4. <text:span text:style-name="T229">Контроль за исполнением настоящего постановления возложить на </text:span><text:span text:style-name="T230"><text:s/></text:span><text:span text:style-name="T229">заместителя </text:span><text:span text:style-name="T234">г</text:span><text:span text:style-name="T229">лавы администрации Уватского муниципального района, </text:span><text:span text:style-name="T231">курирующего </text:span><text:span text:style-name="T235">у</text:span><text:span text:style-name="T231">правление экономики </text:span><text:span text:style-name="T232">и</text:span><text:span text:style-name="T233"> стратегического развития </text:span><text:span text:style-name="T234">администрации </text:span><text:span text:style-name="T233">Уватского муниципального района</text:span><text:span text:style-name="T229">.</text:span></text:p>
      <text:p text:style-name="P253"/>
      <text:p text:style-name="P252"/>
      <text:p text:style-name="P252"/>
      <text:p text:style-name="P57"><text:span text:style-name="T228">Г</text:span>лав<text:span text:style-name="T228">а <text:s text:c="34"/></text:span><text:s text:c="63"/><text:span text:style-name="T218">В</text:span><text:span text:style-name="T228">.</text:span><text:span text:style-name="T218">И</text:span><text:span text:style-name="T228">. </text:span><text:span text:style-name="T218">Елизаров</text:span></text:p>
      <text:p text:style-name="P239"/>
      <text:p text:style-name="P199">Приложение </text:p>
      <text:p text:style-name="P4">к постановлению администрации </text:p>
      <text:p text:style-name="P4">Уватского муниципального района</text:p>
      <text:p text:style-name="P12">от <text:span text:style-name="T195">ДД.</text:span><text:span text:style-name="T196">02</text:span><text:span text:style-name="T194">.</text:span><text:span text:style-name="T196">2024</text:span><text:span text:style-name="T294"> № </text:span><text:span text:style-name="T195">ПРОЕКТ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">МУНИЦИПАЛЬНАЯ ПРОГРАММА </text:p>
      <text:p text:style-name="P9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8">НА <text:span text:style-name="T48">20</text:span><text:span text:style-name="T60">2</text:span><text:span text:style-name="T202">4</text:span><text:span text:style-name="T48">-20</text:span><text:span text:style-name="T61">2</text:span><text:span text:style-name="T202">6</text:span> ГОД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с. Уват</text:p>
      <text:p text:style-name="P5">20<text:span text:style-name="T258">2</text:span><text:span text:style-name="T199">4</text:span> год</text:p>
      <text:p text:style-name="P200">Паспорт</text:p>
      <text:p text:style-name="P6"><text:span text:style-name="T111">муниципальной программы </text:span><text:span text:style-name="T110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10">на </text:span><text:span text:style-name="T51">20</text:span><text:span text:style-name="T52">2</text:span><text:span text:style-name="T200">4</text:span><text:span text:style-name="T51">-20</text:span><text:span text:style-name="T53">2</text:span><text:span text:style-name="T200">6</text:span><text:span text:style-name="T110"> годы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8"><text:span text:style-name="T309">Управление </text:span>экономики и <text:span text:style-name="T104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4">Соисполнители программы</text:p>
          </table:table-cell>
          <table:table-cell table:style-name="Таблица1.B2" office:value-type="string">
            <text:p text:style-name="P47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5">Цели программы</text:p>
          </table:table-cell>
          <table:table-cell table:style-name="Таблица1.B2" office:value-type="string">
            <text:p text:style-name="P49"><text:span text:style-name="T155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51">2. <text:span text:style-name="T72">Повышение эффективности информационного обеспечения </text:span><text:span text:style-name="T73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4"><text:span text:style-name="T95">3. Создание условий для развития конкуренции на рынке услуг перевозок пассажиров наземным транспортом </text:span><text:span text:style-name="T96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5">Задачи программы</text:p>
          </table:table-cell>
          <table:table-cell table:style-name="Таблица1.B2" office:value-type="string">
            <text:p text:style-name="P36"><text:span text:style-name="T125">1.</text:span> <text:span text:style-name="T120">Формирование условий для развития и совершенствования системы пассажирского транспорта.</text:span> </text:p>
            <text:p text:style-name="P50"><text:span text:style-name="T125">2.</text:span> <text:span text:style-name="T126">О</text:span><text:span text:style-name="T50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2">3. Обеспечение равной доступности транспортных услуг всем слоям населения, включая граждан льготных категорий.</text:p>
            <text:p text:style-name="P53">4. <text:span text:style-name="T74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5">5. <text:span text:style-name="T158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3">Сроки реализации программы</text:p>
          </table:table-cell>
          <table:table-cell table:style-name="Таблица1.B1" office:value-type="string">
            <text:p text:style-name="P13">20<text:span text:style-name="T160">2</text:span><text:span text:style-name="T198">4</text:span>-20<text:span text:style-name="T310">2</text:span><text:span text:style-name="T198">6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5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5">На реализацию мероприятий в <text:span text:style-name="T48">202</text:span><text:span text:style-name="T62">4</text:span><text:span text:style-name="T48">-202</text:span><text:span text:style-name="T62">6</text:span> годах Программой предусматривается <text:span text:style-name="T176">всего - <text:s/></text:span><text:span text:style-name="T63">1</text:span><text:span text:style-name="T64">32 591,2</text:span><text:span text:style-name="T54"> тыс. рублей, в том числе по годам:</text:span></text:p>
            <text:p text:style-name="P26">202<text:span text:style-name="T321">3</text:span> г. -<text:span text:style-name="T327"> </text:span><text:span text:style-name="T329">44 015,7</text:span><text:span text:style-name="T332"> </text:span><text:span text:style-name="T293"><text:s/></text:span>тыс. рублей <text:span text:style-name="T319">(план)</text:span>;</text:p>
            <text:p text:style-name="P26">202<text:span text:style-name="T321">4</text:span> г. - <text:span text:style-name="T315">46 989,8</text:span><text:span text:style-name="T293"> </text:span>тыс. рублей;</text:p>
            <text:p text:style-name="P28">202<text:span text:style-name="T321">5</text:span> г. - <text:span text:style-name="T315">49 272,6</text:span><text:span text:style-name="T293"> </text:span>тыс. рублей,</text:p>
            <text:p text:style-name="P30">202<text:span text:style-name="T321">6</text:span> г. - <text:span text:style-name="T315">36 328,8</text:span><text:span text:style-name="T311"> тыс. рублей.</text:span></text:p>
            <text:p text:style-name="P31">в том числе:</text:p>
            <text:p text:style-name="P32"><text:span text:style-name="T175">из о</text:span>бластно<text:span text:style-name="T175">го</text:span> бюджет<text:span text:style-name="T175">а: </text:span></text:p>
            <text:p text:style-name="P31">202<text:span text:style-name="T321">3</text:span> г. -<text:span text:style-name="T244"> </text:span><text:span text:style-name="T318">63,8 </text:span><text:span text:style-name="T177">тыс. рублей (план);</text:span></text:p>
            <text:p text:style-name="P31">202<text:span text:style-name="T321">4</text:span> г. -<text:span text:style-name="T244"> </text:span><text:span text:style-name="T247">13 928,2</text:span><text:span text:style-name="T244"> </text:span><text:bookmark-start text:name="__DdeLink__2811_890190063"/><text:span text:style-name="T177">тыс. рублей;</text:span><text:bookmark-end text:name="__DdeLink__2811_890190063"/></text:p>
            <text:p text:style-name="P33"><text:bookmark-start text:name="__DdeLink__2813_890190063"/>202<text:span text:style-name="T321">5</text:span> г. -<text:span text:style-name="T245">14 658,2 </text:span>тыс. рублей,</text:p>
            <text:p text:style-name="P30">202<text:span text:style-name="T321">6</text:span> г. - 0 тыс. рублей.<text:bookmark-end text:name="__DdeLink__2813_890190063"/></text:p>
            <text:p text:style-name="P34"><text:span text:style-name="T175">из м</text:span>естн<text:span text:style-name="T175">ого</text:span> бюджет<text:span text:style-name="T175">а:</text:span></text:p>
            <text:p text:style-name="P35"><text:span text:style-name="T175">2023 г. -</text:span><text:span text:style-name="T328"> </text:span><text:span text:style-name="T250">43 </text:span><text:span text:style-name="T330">95</text:span><text:span text:style-name="T331">1,9</text:span><text:span text:style-name="T251"> </text:span><text:span text:style-name="T175">тыс. рублей (план);</text:span></text:p>
            <text:p text:style-name="P27">202<text:span text:style-name="T321">4</text:span> г. -<text:span text:style-name="T244"> </text:span><text:span text:style-name="T247">33 061,6</text:span><text:span text:style-name="T246"> </text:span>тыс. рублей;</text:p>
            <text:p text:style-name="P29">202<text:span text:style-name="T321">5</text:span> г. - <text:span text:style-name="T245">34 614,4</text:span> тыс. рублей.</text:p>
            <text:p text:style-name="P30">202<text:span text:style-name="T321">6</text:span> г. -<text:span text:style-name="T244"> </text:span><text:span text:style-name="T248">36 328,8 </text:span><text:span text:style-name="T249"><text:s/></text:span><text:span text:style-name="T311">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6">Ожидаемые конечные результаты реализации программы</text:p>
          </table:table-cell>
          <table:table-cell table:style-name="Таблица1.B1" office:value-type="string">
            <text:p text:style-name="P3"><text:span text:style-name="T105">О</text:span>беспечени<text:span text:style-name="T105">е</text:span> транспортной доступности населения <text:span text:style-name="T105">Уватского муниципального </text:span>района</text:p>
          </table:table-cell>
        </table:table-row>
      </table:table>
      <text:p text:style-name="P215"/>
      <text:p text:style-name="P217"><text:span text:style-name="T261">Раздел 1. </text:span><text:span text:style-name="T262">Приоритеты и цели муниципальной политики Уватского муниципального района </text:span><text:span text:style-name="T112">в </text:span><text:span text:style-name="T113">сфере </text:span><text:span text:style-name="T112">создани</text:span><text:span text:style-name="T113">я</text:span><text:span text:style-name="T112"> условий для предоставления транспортных услуг населению и организаци</text:span><text:span text:style-name="T113">и</text:span><text:span text:style-name="T112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216"/>
      <text:p text:style-name="P226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27"><text:span text:style-name="T266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8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9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0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1">М</text:span><text:span text:style-name="T23">униципальн</text:span><text:span text:style-name="T24">ая</text:span><text:span text:style-name="T23"> программ</text:span><text:span text:style-name="T24">а</text:span><text:span text:style-name="T23"> </text:span><text:span text:style-name="T25">«Создание условий для предоставления транспортных услуг населению и организация транспортного обслуживания </text:span><text:span text:style-name="T22">по муниципальным маршрутам регулярных перевозок в </text:span><text:soft-page-break/><text:span text:style-name="T22">границах Уватского муниципального района» </text:span><text:span text:style-name="T25">на </text:span><text:span text:style-name="T27">20</text:span><text:span text:style-name="T28">2</text:span><text:span text:style-name="T30">4</text:span><text:span text:style-name="T27">-20</text:span><text:span text:style-name="T29">2</text:span><text:span text:style-name="T30">6</text:span><text:span text:style-name="T25"> годы </text:span><text:span text:style-name="T24">реализуется в рамках </text:span><text:span text:style-name="T26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223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26">Маршрутная сеть Уватского муниципального района <text:span text:style-name="T335">на 2024-2026 годы </text:span><text:s/>-<text:span text:style-name="T1"> это </text:span><text:span text:style-name="T17">20</text:span><text:span text:style-name="T1"> маршрутов, из них: </text:span><text:span text:style-name="T17">12 </text:span><text:span text:style-name="T1">междугородных </text:span><text:span text:style-name="T38">(внутрирайонных)</text:span><text:span text:style-name="T1"> маршрутов, </text:span><text:span text:style-name="T39">4 </text:span><text:span text:style-name="T1">пригородных, 4 </text:span><text:span text:style-name="T39">городских (</text:span><text:span text:style-name="T1">внутрипоселковых</text:span><text:span text:style-name="T39">)</text:span><text:span text:style-name="T1"> маршрута.</text:span></text:p>
      <text:p text:style-name="P226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67">у</text:span>правлением <text:span text:style-name="T267">с</text:span>троительства Тюменской области.</text:p>
      <text:p text:style-name="P226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26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26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26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26">Социально-экономические и экологические последствия реализации мероприятий <text:span text:style-name="T268">муниципальной </text:span>программы обеспечивают решение вышеназванных принципов и направлений их реализации, а именно:</text:p>
      <text:p text:style-name="P226">а) социальные последствия:</text:p>
      <text:p text:style-name="P226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26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26"><text:soft-page-break/>б) экономические последствия:</text:p>
      <text:p text:style-name="P226">увеличение количества перевозимых пассажиров;</text:p>
      <text:p text:style-name="P226">увеличение объемов транспортных работ автомобильным пассажирским транспортом общего пользования на регулярных <text:span text:style-name="T48">внутрирайонных</text:span> (муниципальных) автобусных маршрутах;</text:p>
      <text:p text:style-name="P226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26">в) экологические последствия:</text:p>
      <text:p text:style-name="P226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26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46">Целью <text:span text:style-name="T269">1</text:span> настоящей <text:span text:style-name="T268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70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26">Для достижения конечного результата <text:span text:style-name="T268">-</text:span> обеспечения транспортной доступности населения района необходимо сохранить существующую маршрутную сеть.</text:p>
      <text:p text:style-name="P242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59"> </text:span><text:span text:style-name="T271">на</text:span> сельских маршрутах, пассажирские перевозки являются нерентабельными (убыточными).</text:p>
      <text:p text:style-name="P248">Для достижения поставленной цели необходимо решить следующие задачи:</text:p>
      <text:p text:style-name="P242"><text:span text:style-name="T272">Задача 1.</text:span> <text:span text:style-name="T120">Формирование условий для развития и совершенствования системы пассажирского транспорта.</text:span></text:p>
      <text:p text:style-name="P243">Задача 2. О<text:span text:style-name="T48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43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44">Целью 2 настоящей программы является п<text:span text:style-name="T76">овышение эффективности информационного обеспечения </text:span><text:span text:style-name="T77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47"><text:span text:style-name="T77">Для достижения поставленной цели необходимо решить следующ</text:span><text:span text:style-name="T75">ую</text:span><text:span text:style-name="T77"> задач</text:span><text:span text:style-name="T75">у</text:span><text:span text:style-name="T77">:</text:span></text:p>
      <text:p text:style-name="P244"><text:soft-page-break/><text:span text:style-name="T78">Задача 1. </text:span><text:span text:style-name="T79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45"><text:span text:style-name="T79">Ц</text:span><text:span text:style-name="T75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47"><text:span text:style-name="T77">Для достижения поставленной цели необходимо решить следующ</text:span><text:span text:style-name="T75">ую</text:span><text:span text:style-name="T77"> задач</text:span><text:span text:style-name="T75">у</text:span><text:span text:style-name="T77">:</text:span></text:p>
      <text:p text:style-name="P242"><text:span text:style-name="T13">Задача 1. </text:span><text:span text:style-name="T14">Создание условий для добросовестной конкуренции и повышение качества транспортного обслуживания населения.</text:span></text:p>
      <text:p text:style-name="P71"/>
      <text:p text:style-name="P71">Раздел 2. <text:span text:style-name="T273">Система основных мероприятий муниципальной программы Уватского муниципального района</text:span></text:p>
      <text:p text:style-name="P72"/>
      <text:p text:style-name="P248"><text:span text:style-name="T1">Для решения задач</text:span><text:span text:style-name="T34">и 1 цели 1</text:span><text:span text:style-name="T1"> необходим</text:span>о выполнить мероприятия по следующим направлениям:</text:p>
      <text:p text:style-name="P226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26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26"><text:span text:style-name="T1">Для решения задачи </text:span><text:span text:style-name="T34">2 цели 1</text:span><text:span text:style-name="T1"> необходимо выполнить мероприяти</text:span><text:span text:style-name="T36">е по е</text:span><text:span text:style-name="T15">жегодно</text:span><text:span text:style-name="T16">му</text:span><text:span text:style-name="T15"> формировани</text:span><text:span text:style-name="T16">ю</text:span><text:span text:style-name="T15"> маршрутной сети Уватского муниципального района, согласованной с Главным управлением строительств</text:span><text:span text:style-name="T16">а</text:span><text:span text:style-name="T15"> Тюменской области, с учетом предложений населения.</text:span></text:p>
      <text:p text:style-name="P231">Для решения задачи 3 <text:span text:style-name="T274">цели 1</text:span> <text:span text:style-name="T275">необходимо выполнить мероприятия по следующим направлениям:</text:span></text:p>
      <text:p text:style-name="P270"><text:span text:style-name="T276"><text:s/>а) </text:span><text:span text:style-name="T227">о</text:span><text:span text:style-name="T226">беспечение транспортного обслуживания населения автомобильным транспортом по муниципальным маршрутам по регулируемым тарифам</text:span><text:span text:style-name="T82">;</text:span></text:p>
      <text:p text:style-name="P232"><text:span text:style-name="T82">б</text:span><text:span text:style-name="T75">) р</text:span><text:span text:style-name="T85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36">в) возмещение перевозчикам части понесё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text:span text:style-name="T94">о</text:span>м сообщениях по муниципальным маршрутам. </text:p>
      <text:p text:style-name="P236">г) возмещение перевозчикам <text:s/>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text:span text:style-name="T94">о</text:span>м сообщениях по муниципальным маршрутам. </text:p>
      <text:p text:style-name="P231"><text:span text:style-name="T275">Для решения задачи </text:span><text:span text:style-name="T277">1</text:span><text:span text:style-name="T275"> </text:span><text:span text:style-name="T277">цели 2 </text:span><text:span text:style-name="T275">необходимо выполнить мероприятия по следующим направлениям:</text:span></text:p>
      <text:p text:style-name="P233"><text:span text:style-name="T277">а) </text:span><text:span text:style-name="T275">актуализация информации по маршрутной сети Уватского муниципального района и расписаниям движения автобусов по </text:span><text:soft-page-break/><text:span text:style-name="T278">муниципальным </text:span><text:span text:style-name="T275">маршрутам на портале «Общественный транспорт Тюменск</text:span><text:span text:style-name="T279">ой</text:span><text:span text:style-name="T275"> област</text:span><text:span text:style-name="T279">и</text:span><text:span text:style-name="T275">»;</text:span></text:p>
      <text:p text:style-name="P234"><text:span text:style-name="T275">б) </text:span><text:span text:style-name="T86">публикации в средствах массовой информации маршрутной сети Уватского муниципального района и действующего расписания </text:span><text:span text:style-name="T87">движения автобусов по муниципальным </text:span><text:span text:style-name="T86">маршрут</text:span><text:span text:style-name="T87">ам</text:span><text:span text:style-name="T88">.</text:span></text:p>
      <text:p text:style-name="P249"><text:span text:style-name="T88">Для решения задачи </text:span><text:span text:style-name="T89">1</text:span><text:span text:style-name="T88"> </text:span><text:span text:style-name="T89">цели </text:span><text:span text:style-name="T90">3</text:span><text:span text:style-name="T89"> </text:span><text:span text:style-name="T88">необходимо выполнить мероприятия по следующим направлениям:</text:span></text:p>
      <text:p text:style-name="P235"><text:span text:style-name="T88">а</text:span><text:span text:style-name="T191">) </text:span><text:span text:style-name="T192">ф</text:span><text:span text:style-name="T191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93">20</text:span><text:span text:style-name="T191">.</text:span><text:span text:style-name="T193">10</text:span><text:span text:style-name="T191">.20</text:span><text:span text:style-name="T193">21</text:span><text:span text:style-name="T191"> № </text:span><text:span text:style-name="T193">351</text:span><text:span text:style-name="T191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38">б) <text:span text:style-name="T300">р</text:span><text:span text:style-name="Основной_20_шрифт_20_абзаца"><text:span text:style-name="T164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85">информационно-телекоммуникационной </text:span></text:span><text:span text:style-name="Основной_20_шрифт_20_абзаца"><text:span text:style-name="T286">сети</text:span></text:span><text:span text:style-name="Основной_20_шрифт_20_абзаца"><text:span text:style-name="T284"> «Интернет»</text:span></text:span><text:span text:style-name="T163">;</text:span></text:p>
      <text:p text:style-name="P250">в) <text:span text:style-name="T31">р</text:span><text:span text:style-name="T32">азмещение на сайте Уватского муниципального района в </text:span><text:span text:style-name="T33">информационно-телекоммуникационной </text:span><text:span text:style-name="T32">сети «Интернет» реестра муниципальных маршрутов регулярных перевозок</text:span>;</text:p>
      <text:p text:style-name="P237">г) <text:span text:style-name="T296">м</text:span>ониторинг пассажиропотока и потребностей <text:span text:style-name="T295">в регулярных перевозках,</text:span> корректировк<text:span text:style-name="T295">а</text:span> существующей маршрутной сети и создание новых маршрутов.</text:p>
      <text:p text:style-name="P226"><text:span text:style-name="T35">Срок реализации</text:span><text:span text:style-name="T1"> муниципальной программы рассчитан на </text:span><text:span text:style-name="T181">20</text:span><text:span text:style-name="T182">2</text:span><text:span text:style-name="T201">4</text:span><text:span text:style-name="T181">-20</text:span><text:span text:style-name="T183">2</text:span><text:span text:style-name="T201">6</text:span><text:span text:style-name="T51"> </text:span><text:span text:style-name="T48">годы.</text:span></text:p>
      <text:p text:style-name="P222">План мероприятий по реализации <text:span text:style-name="T287">муниципальной программы</text:span> представлен в <text:span text:style-name="T288">П</text:span>риложении № 1.</text:p>
      <text:p text:style-name="P218"/>
      <text:p text:style-name="P63">Раздел <text:span text:style-name="T289">3</text:span>. Финансовое обеспечение <text:span text:style-name="T289">муниципальной программы</text:span></text:p>
      <text:p text:style-name="P219"/>
      <text:p text:style-name="P226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65">202</text:span><text:span text:style-name="T69">4</text:span><text:span text:style-name="T65">-202</text:span><text:span text:style-name="T69">6</text:span><text:span text:style-name="T65"> </text:span>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224">Объем финансирования муниципальной программы с разбивкой по годам и мероприятиям представлен в <text:span text:style-name="T290">П</text:span>риложении № 1.</text:p>
      <text:p text:style-name="P224"/>
      <text:p text:style-name="P64"/>
      <text:p text:style-name="P67"><text:span text:style-name="T259">Раздел </text:span><text:span text:style-name="T260">4</text:span><text:span text:style-name="T259">. Ожидаемые конечные результаты и показатели </text:span><text:span text:style-name="T260">муниципальной п</text:span><text:span text:style-name="T259">рограммы</text:span></text:p>
      <text:p text:style-name="P225"><text:span text:style-name="T291">Ожидаемый</text:span> конечн<text:span text:style-name="T291">ый</text:span> результат <text:span text:style-name="T268">-</text:span> обеспечени<text:span text:style-name="T291">е</text:span> транспортной доступности населения района.</text:p>
      <text:p text:style-name="P225"><text:soft-page-break/>Система показателей, позволяющих оценить степень достижения целей и задач муниципальной программы, представлена в <text:span text:style-name="T288">П</text:span>риложении № 2.</text:p>
      <text:p text:style-name="P7"/>
      <text:p text:style-name="P65">Раздел <text:span text:style-name="T292">5</text:span>. Оценка неблагоприятных факторов реализации <text:span text:style-name="T292">муниципальной п</text:span>рограммы</text:p>
      <text:p text:style-name="P7"/>
      <text:p text:style-name="P226">К неблагоприятным факторам, угрожающим надлежащему выполнению мероприятий и достижению цели <text:span text:style-name="T287">муниципальной программы</text:span>, можно отнести:</text:p>
      <text:p text:style-name="P226">а) факторы, связанные с нестабильностью действующего законодательства и текущей экономической ситуацией;</text:p>
      <text:p text:style-name="P226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221"/>
      <text:p text:style-name="P220"/>
      <text:p text:style-name="P241"/>
      <text:p text:style-name="P268">Приложение № 1</text:p>
      <text:p text:style-name="P228">к муниципальной программе</text:p>
      <text:p text:style-name="P228">«Создание условий для предоставления транспортных услуг</text:p>
      <text:p text:style-name="P228"><text:span text:style-name="T40"><text:s/></text:span>населению и организаци<text:span text:style-name="T147">я</text:span> транспортного обслуживания </text:p>
      <text:p text:style-name="P228">по муниципальным маршрутам регулярных перевозок</text:p>
      <text:p text:style-name="P213"><text:span text:style-name="T41"><text:s/></text:span><text:span text:style-name="T42">в границах Уватского муниципального района»</text:span></text:p>
      <text:p text:style-name="P213"><text:span text:style-name="T41"><text:s/></text:span><text:span text:style-name="T42">на</text:span><text:span text:style-name="T185"> </text:span><text:span text:style-name="T187">202</text:span><text:span text:style-name="T188">4</text:span><text:span text:style-name="T187">-202</text:span><text:span text:style-name="T188">6</text:span><text:span text:style-name="T186"> </text:span><text:span text:style-name="T185">г</text:span><text:span text:style-name="T42">оды</text:span></text:p>
      <text:p text:style-name="P230"/>
      <text:p text:style-name="P62">П<text:span text:style-name="T106">лан</text:span></text:p>
      <text:p text:style-name="P70">мероприятий по реализации муниципальной программы</text:p>
      <text:p text:style-name="P66">«Создание условий для предоставления транспортных услуг населению и</text:p>
      <text:p text:style-name="P66">организация транспортного обслуживания по муниципальным маршрутам регулярных перевозок</text:p>
      <text:p text:style-name="P66">в границах Уватского муниципального района» на<text:span text:style-name="T178"> </text:span><text:span text:style-name="T179">202</text:span><text:span text:style-name="T184">4</text:span><text:span text:style-name="T179">-202</text:span><text:span text:style-name="T184">6</text:span><text:span text:style-name="T179"> </text:span><text:span text:style-name="T48">годы</text:span></text:p>
      <text:p text:style-name="P1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 table:style-name="TableLine178127648">
          <table:table-cell table:style-name="Таблица5.A1" table:number-rows-spanned="2" office:value-type="string">
            <text:p text:style-name="P118">Наименование задачи</text:p>
          </table:table-cell>
          <table:table-cell table:style-name="Таблица5.A1" table:number-rows-spanned="2" office:value-type="string">
            <text:p text:style-name="P118">Наименование мероприятия</text:p>
          </table:table-cell>
          <table:table-cell table:style-name="Таблица5.A1" table:number-rows-spanned="2" office:value-type="string">
            <text:p text:style-name="P118">Сроки выполнения</text:p>
          </table:table-cell>
          <table:table-cell table:style-name="Таблица5.A1" table:number-columns-spanned="4" office:value-type="string">
            <text:p text:style-name="P118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8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8">20<text:span text:style-name="T161">23</text:span><text:span text:style-name="T209"> </text:span>год</text:p>
            <text:p text:style-name="P125">(план)</text:p>
          </table:table-cell>
          <table:table-cell table:style-name="Таблица5.E2" office:value-type="string">
            <text:p text:style-name="P118">20<text:span text:style-name="T151">24</text:span> год</text:p>
          </table:table-cell>
          <table:table-cell table:style-name="Таблица5.F2" office:value-type="string">
            <text:p text:style-name="P118">202<text:span text:style-name="T322">5</text:span> год</text:p>
          </table:table-cell>
          <table:table-cell table:style-name="Таблица5.G2" office:value-type="string">
            <text:p text:style-name="P124">202<text:span text:style-name="T212">6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8">1</text:p>
          </table:table-cell>
          <table:table-cell table:style-name="Таблица5.B3" office:value-type="string">
            <text:p text:style-name="P118">2</text:p>
          </table:table-cell>
          <table:table-cell table:style-name="Таблица5.C3" office:value-type="string">
            <text:p text:style-name="P118">3</text:p>
          </table:table-cell>
          <table:table-cell table:style-name="Таблица5.D3" office:value-type="string">
            <text:p text:style-name="P175">4</text:p>
          </table:table-cell>
          <table:table-cell table:style-name="Таблица5.E3" office:value-type="string">
            <text:p text:style-name="P175">5</text:p>
          </table:table-cell>
          <table:table-cell table:style-name="Таблица5.F3" office:value-type="string">
            <text:p text:style-name="P175">6</text:p>
          </table:table-cell>
          <table:table-cell table:style-name="Таблица5.G3" office:value-type="string">
            <text:p text:style-name="P175">7</text:p>
          </table:table-cell>
          <table:table-cell table:style-name="Таблица5.H3" office:value-type="string">
            <text:p text:style-name="P175">8</text:p>
          </table:table-cell>
        </table:table-row>
        <table:table-row table:style-name="TableLine177096072">
          <table:table-cell table:style-name="Таблица5.A4" table:number-columns-spanned="8" office:value-type="string">
            <text:p text:style-name="P56"><text:span text:style-name="T108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7095784">
          <table:table-cell table:style-name="Таблица5.A5" office:value-type="string">
            <text:p text:style-name="P81"><text:span text:style-name="T119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5"><text:span text:style-name="T109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16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94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0"/>
            <text:p text:style-name="P90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204">Администрация Уватского муниципального района</text:p>
          </table:table-cell>
        </table:table-row>
        <table:table-row table:style-name="TableLine177094920">
          <table:table-cell table:style-name="Таблица5.A6" table:number-columns-spanned="3" office:value-type="string">
            <text:p text:style-name="P144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6" office:value-type="string">
            <text:p text:style-name="P122"/>
          </table:table-cell>
        </table:table-row>
        <table:table-row table:style-name="TableLine177094056">
          <table:table-cell table:style-name="Таблица5.A7" table:number-columns-spanned="3" office:value-type="string">
            <text:p text:style-name="P145">В том числе:</text:p>
          </table:table-cell>
          <table:covered-table-cell/>
          <table:covered-table-cell/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H7" office:value-type="string">
            <text:p text:style-name="P122"/>
          </table:table-cell>
        </table:table-row>
        <table:table-row table:style-name="TableLine177093624">
          <table:table-cell table:style-name="Таблица5.A8" table:number-columns-spanned="3" office:value-type="string">
            <text:p text:style-name="P145"><text:span text:style-name="T149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8" office:value-type="string">
            <text:p text:style-name="P122"/>
          </table:table-cell>
        </table:table-row>
        <table:table-row table:style-name="TableLine177093192">
          <table:table-cell table:style-name="Таблица5.A9" office:value-type="string">
            <text:p text:style-name="P120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17">1. Ежегодное формирование маршрутной сети Уватского муниципального района, согласованной с Главным управлением строительств<text:span text:style-name="T148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94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1"/>
            <text:p text:style-name="P91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203">Администрация Уватского муниципального района</text:p>
          </table:table-cell>
        </table:table-row>
        <table:table-row table:style-name="TableLine177092616">
          <table:table-cell table:style-name="Таблица5.A10" table:number-columns-spanned="3" office:value-type="string">
            <text:p text:style-name="P144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21">0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C5" office:value-type="string">
            <text:p text:style-name="P124">0</text:p>
          </table:table-cell>
          <table:table-cell table:style-name="Таблица5.H10" office:value-type="string">
            <text:p text:style-name="P122"/>
          </table:table-cell>
        </table:table-row>
        <text:soft-page-break/>
        <table:table-row table:style-name="TableLine177092184">
          <table:table-cell table:style-name="Таблица5.A14" table:number-rows-spanned="4" office:value-type="string">
            <text:p text:style-name="P156">Задача 3. </text:p>
            <text:p text:style-name="P182">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21">1. <text:span text:style-name="T215">Обеспечение транспортного обслуживания населения автомобильным транспортом по муниципальным маршрутам по регулируемым тарифам</text:span></text:p>
          </table:table-cell>
          <table:table-cell table:style-name="Таблица5.C5" office:value-type="string">
            <text:p text:style-name="P194">202<text:span text:style-name="T323">4</text:span>-202<text:span text:style-name="T323">6</text:span></text:p>
          </table:table-cell>
          <table:table-cell table:style-name="Таблица5.C5" office:value-type="string">
            <text:p text:style-name="P19">43 2<text:span text:style-name="T325">87,4</text:span></text:p>
          </table:table-cell>
          <table:table-cell table:style-name="Таблица5.C5" office:value-type="string">
            <text:p text:style-name="P158">32 357,6</text:p>
          </table:table-cell>
          <table:table-cell table:style-name="Таблица5.C5" office:value-type="string">
            <text:p text:style-name="P183">33 895,4</text:p>
          </table:table-cell>
          <table:table-cell table:style-name="Таблица5.C5" office:value-type="string">
            <text:p text:style-name="P183">35 583,8</text:p>
          </table:table-cell>
          <table:table-cell table:style-name="Таблица5.H11" office:value-type="string">
            <text:p text:style-name="P209">Администрация Уватского муниципального района</text:p>
          </table:table-cell>
        </table:table-row>
        <table:table-row table:style-name="TableLine177091608">
          <table:covered-table-cell/>
          <table:table-cell table:style-name="Таблица5.B12" office:value-type="string">
            <text:p text:style-name="P20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94">202<text:span text:style-name="T323">4</text:span>-202<text:span text:style-name="T323">6</text:span></text:p>
          </table:table-cell>
          <table:table-cell table:style-name="Таблица5.C5" office:value-type="string">
            <text:p text:style-name="P186">728,3</text:p>
          </table:table-cell>
          <table:table-cell table:style-name="Таблица5.C5" office:value-type="string">
            <text:p text:style-name="P183">704,<text:span text:style-name="T338">0</text:span></text:p>
          </table:table-cell>
          <table:table-cell table:style-name="Таблица5.C5" office:value-type="string">
            <text:p text:style-name="P183">719,<text:span text:style-name="T338">0</text:span></text:p>
          </table:table-cell>
          <table:table-cell table:style-name="Таблица5.C5" office:value-type="string">
            <text:p text:style-name="P183">745,<text:span text:style-name="T338">0</text:span></text:p>
          </table:table-cell>
          <table:table-cell table:style-name="Таблица5.H12" office:value-type="string">
            <text:p text:style-name="P202">Администрация Уватского муниципального района</text:p>
          </table:table-cell>
        </table:table-row>
        <table:table-row table:style-name="TableLine177091176">
          <table:covered-table-cell/>
          <table:table-cell table:style-name="Таблица5.B14" office:value-type="string">
            <text:p text:style-name="P22">3.<text:span text:style-name="T337">Возмещение перевозчикам части понесё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/text:span><text:span text:style-name="T316">ом</text:span><text:span text:style-name="T144"> </text:span><text:span text:style-name="T336">сообщениях по межмуниципальным маршрутам. </text:span></text:p>
          </table:table-cell>
          <table:table-cell table:style-name="Таблица5.C5" office:value-type="string">
            <text:p text:style-name="P194">202<text:span text:style-name="T323">4</text:span>-202<text:span text:style-name="T323">6</text:span>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C5" office:value-type="string">
            <text:p text:style-name="P155">11 688,4</text:p>
          </table:table-cell>
          <table:table-cell table:style-name="Таблица5.C5" office:value-type="string">
            <text:p text:style-name="P155">12 331,<text:span text:style-name="T342">2</text:span></text:p>
          </table:table-cell>
          <table:table-cell table:style-name="Таблица5.C5" office:value-type="string">
            <text:p text:style-name="P155">0</text:p>
          </table:table-cell>
          <table:table-cell table:style-name="Таблица5.H14" office:value-type="string">
            <text:p text:style-name="P210">Администрация Уватского муниципального района</text:p>
          </table:table-cell>
        </table:table-row>
        <table:table-row table:style-name="TableLine177090744">
          <table:covered-table-cell/>
          <table:table-cell table:style-name="Таблица5.B14" office:value-type="string">
            <text:p text:style-name="P23">4.В<text:span text:style-name="T336">озмещение перевозчикам <text:s/>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</text:span><text:span text:style-name="T317">о</text:span><text:span text:style-name="T336">м сообщениях по межмуниципальным маршрутам. </text:span></text:p>
          </table:table-cell>
          <table:table-cell table:style-name="Таблица5.C5" office:value-type="string">
            <text:p text:style-name="P195">202<text:span text:style-name="T323">4</text:span>-202<text:span text:style-name="T323">6</text:span></text:p>
          </table:table-cell>
          <table:table-cell table:style-name="Таблица5.C5" office:value-type="string">
            <text:p text:style-name="P155">0</text:p>
          </table:table-cell>
          <table:table-cell table:style-name="Таблица5.C5" office:value-type="string">
            <text:p text:style-name="P155">2 239,8</text:p>
          </table:table-cell>
          <table:table-cell table:style-name="Таблица5.C5" office:value-type="string">
            <text:p text:style-name="P155">2327,<text:span text:style-name="T338">0</text:span></text:p>
          </table:table-cell>
          <table:table-cell table:style-name="Таблица5.C5" office:value-type="string">
            <text:p text:style-name="P155">0</text:p>
          </table:table-cell>
          <table:table-cell table:style-name="Таблица5.H14" office:value-type="string">
            <text:p text:style-name="P211">Администрация Уватского муниципального района</text:p>
          </table:table-cell>
        </table:table-row>
        <table:table-row table:style-name="TableLine177090600">
          <table:table-cell table:style-name="Таблица5.A15" table:number-columns-spanned="3" office:value-type="string">
            <text:p text:style-name="P144">Всего расходы на задачу <text:span text:style-name="T121">3</text:span>:</text:p>
          </table:table-cell>
          <table:covered-table-cell/>
          <table:covered-table-cell/>
          <table:table-cell table:style-name="Таблица5.C5" office:value-type="string">
            <text:p text:style-name="P192">44 015,7</text:p>
          </table:table-cell>
          <table:table-cell table:style-name="Таблица5.C5" office:value-type="string">
            <text:p text:style-name="P187">46 989,8</text:p>
          </table:table-cell>
          <table:table-cell table:style-name="Таблица5.C5" office:value-type="string">
            <text:p text:style-name="P188">49 272,6</text:p>
          </table:table-cell>
          <table:table-cell table:style-name="Таблица5.C5" office:value-type="string">
            <text:p text:style-name="P184">36 328,8</text:p>
          </table:table-cell>
          <table:table-cell table:style-name="Таблица5.H15" office:value-type="string">
            <text:p text:style-name="P146"/>
          </table:table-cell>
        </table:table-row>
        <table:table-row table:style-name="TableLine177090168">
          <table:table-cell table:style-name="Таблица5.A16" table:number-columns-spanned="3" office:value-type="string">
            <text:p text:style-name="P145">В том числе:</text:p>
          </table:table-cell>
          <table:covered-table-cell/>
          <table:covered-table-cell/>
          <table:table-cell table:style-name="Таблица5.C5" office:value-type="string">
            <text:p text:style-name="P151"/>
          </table:table-cell>
          <table:table-cell table:style-name="Таблица5.C5" office:value-type="string">
            <text:p text:style-name="P151"/>
          </table:table-cell>
          <table:table-cell table:style-name="Таблица5.C5" office:value-type="string">
            <text:p text:style-name="P152"/>
          </table:table-cell>
          <table:table-cell table:style-name="Таблица5.C5" office:value-type="string">
            <text:p text:style-name="P152"/>
          </table:table-cell>
          <table:table-cell table:style-name="Таблица5.H16" office:value-type="string">
            <text:p text:style-name="P146"/>
          </table:table-cell>
        </table:table-row>
        <table:table-row table:style-name="TableLine177089736">
          <table:table-cell table:style-name="Таблица5.A17" table:number-columns-spanned="3" office:value-type="string">
            <text:p text:style-name="P145"><text:span text:style-name="T149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89">63,8</text:p>
          </table:table-cell>
          <table:table-cell table:style-name="Таблица5.C5" office:value-type="string">
            <text:p text:style-name="P159"><text:bookmark-start text:name="__DdeLink__2815_890190063"/>13 928,2<text:bookmark-end text:name="__DdeLink__2815_890190063"/></text:p>
          </table:table-cell>
          <table:table-cell table:style-name="Таблица5.C5" office:value-type="string">
            <text:p text:style-name="P161"><text:bookmark-start text:name="__DdeLink__2817_890190063"/>14 658,2<text:bookmark-end text:name="__DdeLink__2817_890190063"/></text:p>
          </table:table-cell>
          <table:table-cell table:style-name="Таблица5.C5" office:value-type="string">
            <text:p text:style-name="P149">0</text:p>
          </table:table-cell>
          <table:table-cell table:style-name="Таблица5.H17" office:value-type="string">
            <text:p text:style-name="P146"/>
          </table:table-cell>
        </table:table-row>
        <table:table-row table:style-name="TableLine177089448">
          <table:table-cell table:style-name="Таблица5.A18" table:number-columns-spanned="3" office:value-type="string">
            <text:p text:style-name="P154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92"><text:bookmark-start text:name="__DdeLink__2819_890190063"/>4<text:bookmark-end text:name="__DdeLink__2819_890190063"/>4 015,7</text:p>
          </table:table-cell>
          <table:table-cell table:style-name="Таблица5.C5" office:value-type="string">
            <text:p text:style-name="P159"><text:bookmark-start text:name="__DdeLink__2821_890190063"/><text:span text:style-name="T210">4</text:span><text:span text:style-name="T206">6 989,8</text:span><text:bookmark-end text:name="__DdeLink__2821_890190063"/></text:p>
          </table:table-cell>
          <table:table-cell table:style-name="Таблица5.C5" office:value-type="string">
            <text:p text:style-name="P184">49 272,6</text:p>
          </table:table-cell>
          <table:table-cell table:style-name="Таблица5.C5" office:value-type="string">
            <text:p text:style-name="P184">36 328,8</text:p>
          </table:table-cell>
          <table:table-cell table:style-name="Таблица5.H18" office:value-type="string">
            <text:p text:style-name="P146"/>
          </table:table-cell>
        </table:table-row>
        <table:table-row table:style-name="TableLine177088584">
          <table:table-cell table:style-name="Таблица5.A19" table:number-columns-spanned="3" office:value-type="string">
            <text:p text:style-name="P154">В том числе:</text:p>
          </table:table-cell>
          <table:covered-table-cell/>
          <table:covered-table-cell/>
          <table:table-cell table:style-name="Таблица5.C5" office:value-type="string">
            <text:p text:style-name="P152"/>
          </table:table-cell>
          <table:table-cell table:style-name="Таблица5.C5" office:value-type="string">
            <text:p text:style-name="P152"/>
          </table:table-cell>
          <table:table-cell table:style-name="Таблица5.C5" office:value-type="string">
            <text:p text:style-name="P152"/>
          </table:table-cell>
          <table:table-cell table:style-name="Таблица5.C5" office:value-type="string">
            <text:p text:style-name="P152"/>
          </table:table-cell>
          <table:table-cell table:style-name="Таблица5.H19" office:value-type="string">
            <text:p text:style-name="P146"/>
          </table:table-cell>
        </table:table-row>
        <text:soft-page-break/>
        <table:table-row table:style-name="TableLine181557184">
          <table:table-cell table:style-name="Таблица5.A20" table:number-columns-spanned="3" office:value-type="string">
            <text:p text:style-name="P154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89">63,8</text:p>
          </table:table-cell>
          <table:table-cell table:style-name="Таблица5.C5" office:value-type="string">
            <text:p text:style-name="P159">13 928,2</text:p>
          </table:table-cell>
          <table:table-cell table:style-name="Таблица5.C5" office:value-type="string">
            <text:p text:style-name="P159">14 658,2</text:p>
          </table:table-cell>
          <table:table-cell table:style-name="Таблица5.C5" office:value-type="string">
            <text:p text:style-name="P149">0</text:p>
          </table:table-cell>
          <table:table-cell table:style-name="Таблица5.H20" office:value-type="string">
            <text:p text:style-name="P143"/>
          </table:table-cell>
        </table:table-row>
        <table:table-row table:style-name="TableLine181557616">
          <table:table-cell table:style-name="Таблица5.A21" table:number-columns-spanned="8" office:value-type="string">
            <text:p text:style-name="P60"><text:span text:style-name="T108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557904">
          <table:table-cell table:style-name="Таблица5.A23" table:number-rows-spanned="2" office:value-type="string">
            <text:p text:style-name="P164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2" office:value-type="string">
            <text:p text:style-name="P164">1. А<text:span text:style-name="T114">ктуализация </text:span><text:span text:style-name="T118">данных</text:span><text:span text:style-name="T114"> по маршрутной сети Уватского муниципального района и расписаниям движения автобусов по </text:span><text:span text:style-name="T115">муниципальным </text:span><text:span text:style-name="T114">маршрутам </text:span><text:span text:style-name="T117">в региональной навигационно-информационной системе Тюменской области для размещения</text:span><text:span text:style-name="T114"> </text:span><text:span text:style-name="T118">информации </text:span><text:span text:style-name="T114">на портале «Общественный транспорт Тюменск</text:span><text:span text:style-name="T116">ой</text:span><text:span text:style-name="T114"> област</text:span><text:span text:style-name="T116">и</text:span><text:span text:style-name="T114">»</text:span></text:p>
          </table:table-cell>
          <table:table-cell table:style-name="Таблица5.C5" office:value-type="string">
            <text:p text:style-name="P193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01">Администрация Уватского муниципального района</text:p>
          </table:table-cell>
        </table:table-row>
        <table:table-row table:style-name="TableLine181558480">
          <table:covered-table-cell/>
          <table:table-cell table:style-name="Таблица5.B23" office:value-type="string">
            <text:p text:style-name="P98">2. П<text:span text:style-name="T154">убликаци</text:span>я<text:span text:style-name="T154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93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3" office:value-type="string">
            <text:p text:style-name="P205">Администрация Уватского муниципального района</text:p>
          </table:table-cell>
        </table:table-row>
        <table:table-row table:style-name="TableLine181558912">
          <table:table-cell table:style-name="Таблица5.A24" table:number-columns-spanned="3" office:value-type="string">
            <text:p text:style-name="P176">Всего расходы на задачу <text:span text:style-name="T153">1</text:span>:</text:p>
          </table:table-cell>
          <table:covered-table-cell/>
          <table:covered-table-cell/>
          <table:table-cell table:style-name="Таблица5.C5" office:value-type="string">
            <text:p text:style-name="P165">0</text:p>
          </table:table-cell>
          <table:table-cell table:style-name="Таблица5.C5" office:value-type="string">
            <text:p text:style-name="P165">0</text:p>
          </table:table-cell>
          <table:table-cell table:style-name="Таблица5.C5" office:value-type="string">
            <text:p text:style-name="P165">0</text:p>
          </table:table-cell>
          <table:table-cell table:style-name="Таблица5.C5" office:value-type="string">
            <text:p text:style-name="P170">0</text:p>
          </table:table-cell>
          <table:table-cell table:style-name="Таблица5.H24" office:value-type="string">
            <text:p text:style-name="P163"/>
          </table:table-cell>
        </table:table-row>
        <table:table-row table:style-name="TableLine181559344">
          <table:table-cell table:style-name="Таблица5.A25" table:number-columns-spanned="3" office:value-type="string">
            <text:p text:style-name="P177">Всего расходы по цели <text:span text:style-name="T153">2</text:span>:</text:p>
          </table:table-cell>
          <table:covered-table-cell/>
          <table:covered-table-cell/>
          <table:table-cell table:style-name="Таблица5.C5" office:value-type="string">
            <text:p text:style-name="P165">0</text:p>
          </table:table-cell>
          <table:table-cell table:style-name="Таблица5.C5" office:value-type="string">
            <text:p text:style-name="P165">0</text:p>
          </table:table-cell>
          <table:table-cell table:style-name="Таблица5.C5" office:value-type="string">
            <text:p text:style-name="P165">0</text:p>
          </table:table-cell>
          <table:table-cell table:style-name="Таблица5.C5" office:value-type="string">
            <text:p text:style-name="P170">0</text:p>
          </table:table-cell>
          <table:table-cell table:style-name="Таблица5.H25" office:value-type="string">
            <text:p text:style-name="P163"/>
          </table:table-cell>
        </table:table-row>
        <table:table-row table:style-name="TableLine181559776">
          <table:table-cell table:style-name="Таблица5.A26" table:number-columns-spanned="8" office:value-type="string">
            <text:p text:style-name="P61"><text:span text:style-name="T108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560064">
          <table:table-cell table:style-name="Таблица5.A30" table:number-rows-spanned="4" office:value-type="string">
            <text:p text:style-name="P169">Задача 1. <text:span text:style-name="T158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7" office:value-type="string">
            <text:p text:style-name="P168"><text:span text:style-name="T156">1. </text:span><text:span text:style-name="T282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83">20</text:span><text:span text:style-name="T282">.</text:span><text:span text:style-name="T283">10</text:span><text:span text:style-name="T282">.20</text:span><text:span text:style-name="T283">21</text:span><text:span text:style-name="T282"> № </text:span><text:span text:style-name="T283">351</text:span><text:span text:style-name="T282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93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208">Администрация Уватского муниципального района</text:p>
          </table:table-cell>
        </table:table-row>
        <table:table-row table:style-name="TableLine181560640">
          <table:covered-table-cell/>
          <table:table-cell table:style-name="Таблица5.B28" office:value-type="string">
            <text:p text:style-name="P198"><text:span text:style-name="T156">2. </text:span><text:span text:style-name="Основной_20_шрифт_20_абзаца"><text:span text:style-name="T97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99">информационно-</text:span></text:span><text:soft-page-break/><text:span text:style-name="Основной_20_шрифт_20_абзаца"><text:span text:style-name="T99">телекоммуникационной </text:span></text:span><text:span text:style-name="Основной_20_шрифт_20_абзаца"><text:span text:style-name="T100">сети</text:span></text:span><text:span text:style-name="Основной_20_шрифт_20_абзаца"><text:span text:style-name="T98"> «Интернет»</text:span></text:span></text:p>
          </table:table-cell>
          <table:table-cell table:style-name="Таблица5.C5" office:value-type="string">
            <text:p text:style-name="P193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207">Администрация Уватского <text:soft-page-break/>муниципального района</text:p>
          </table:table-cell>
        </table:table-row>
        <table:table-row table:style-name="TableLine181561072">
          <table:covered-table-cell/>
          <table:table-cell table:style-name="Таблица5.B29" office:value-type="string">
            <text:p text:style-name="P198"><text:span text:style-name="T156">3. </text:span><text:span text:style-name="T169">Размещение на сайте Уватского муниципального района в </text:span><text:span text:style-name="T170">информационно-телекоммуникационной </text:span><text:span text:style-name="T169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93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206">Администрация Уватского муниципального района</text:p>
          </table:table-cell>
        </table:table-row>
        <table:table-row table:style-name="TableLine181561504">
          <table:covered-table-cell/>
          <table:table-cell table:style-name="Таблица5.B30" office:value-type="string">
            <text:p text:style-name="P197">4. <text:span text:style-name="T71">Мониторинг пассажиропотока и потребностей </text:span><text:span text:style-name="T101">в регулярных перевозках,</text:span><text:span text:style-name="T71"> корректировк</text:span><text:span text:style-name="T101">а</text:span><text:span text:style-name="T71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93">202<text:span text:style-name="T323">4</text:span>-202<text:span text:style-name="T323">6</text:span>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9">В рамках ф</text:span>инансировани<text:span text:style-name="T159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201">Администрация Уватского муниципального района</text:p>
          </table:table-cell>
        </table:table-row>
        <table:table-row table:style-name="TableLine181561936">
          <table:table-cell table:style-name="Таблица5.A31" table:number-columns-spanned="3" office:value-type="string">
            <text:p text:style-name="P166">Всего расходы на задачу <text:span text:style-name="T153">1</text:span>:</text:p>
          </table:table-cell>
          <table:covered-table-cell/>
          <table:covered-table-cell/>
          <table:table-cell table:style-name="Таблица5.C5" office:value-type="string">
            <text:p text:style-name="P178">0</text:p>
          </table:table-cell>
          <table:table-cell table:style-name="Таблица5.C5" office:value-type="string">
            <text:p text:style-name="P178">0</text:p>
          </table:table-cell>
          <table:table-cell table:style-name="Таблица5.C5" office:value-type="string">
            <text:p text:style-name="P178">0</text:p>
          </table:table-cell>
          <table:table-cell table:style-name="Таблица5.C5" office:value-type="string">
            <text:p text:style-name="P179">0</text:p>
          </table:table-cell>
          <table:table-cell table:style-name="Таблица5.H31" office:value-type="string">
            <text:p text:style-name="P163"/>
          </table:table-cell>
        </table:table-row>
        <table:table-row table:style-name="TableLine181562368">
          <table:table-cell table:style-name="Таблица5.A32" table:number-columns-spanned="3" office:value-type="string">
            <text:p text:style-name="P167">Всего расходы по цели <text:span text:style-name="T157">3</text:span>:</text:p>
          </table:table-cell>
          <table:covered-table-cell/>
          <table:covered-table-cell/>
          <table:table-cell table:style-name="Таблица5.C5" office:value-type="string">
            <text:p text:style-name="P178">0</text:p>
          </table:table-cell>
          <table:table-cell table:style-name="Таблица5.C5" office:value-type="string">
            <text:p text:style-name="P178">0</text:p>
          </table:table-cell>
          <table:table-cell table:style-name="Таблица5.C5" office:value-type="string">
            <text:p text:style-name="P178">0</text:p>
          </table:table-cell>
          <table:table-cell table:style-name="Таблица5.C5" office:value-type="string">
            <text:p text:style-name="P179">0</text:p>
          </table:table-cell>
          <table:table-cell table:style-name="Таблица5.H32" office:value-type="string">
            <text:p text:style-name="P163"/>
          </table:table-cell>
        </table:table-row>
        <table:table-row table:style-name="TableLine181562800">
          <table:table-cell table:style-name="Таблица5.A33" table:number-columns-spanned="3" office:value-type="string">
            <text:p text:style-name="P119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90"/>
            <text:p text:style-name="P190"/>
            <text:p text:style-name="P192">44 015, 7</text:p>
            <text:p text:style-name="P191"/>
            <text:p text:style-name="P190"/>
          </table:table-cell>
          <table:table-cell table:style-name="Таблица5.C5" office:value-type="string">
            <text:p text:style-name="P160"><text:span text:style-name="T210">4</text:span><text:span text:style-name="T206">6 989,8</text:span></text:p>
          </table:table-cell>
          <table:table-cell table:style-name="Таблица5.C5" office:value-type="string">
            <text:p text:style-name="P185">49 272,6</text:p>
          </table:table-cell>
          <table:table-cell table:style-name="Таблица5.C5" office:value-type="string">
            <text:p text:style-name="P185">36 328,8</text:p>
          </table:table-cell>
          <table:table-cell table:style-name="Таблица5.H33" office:value-type="string">
            <text:p text:style-name="P117"/>
          </table:table-cell>
        </table:table-row>
        <table:table-row table:style-name="TableLine181563232">
          <table:table-cell table:style-name="Таблица5.A34" table:number-columns-spanned="3" office:value-type="string">
            <text:p text:style-name="P123">В том числе:</text:p>
          </table:table-cell>
          <table:covered-table-cell/>
          <table:covered-table-cell/>
          <table:table-cell table:style-name="Таблица5.C5" office:value-type="string">
            <text:p text:style-name="P150"/>
          </table:table-cell>
          <table:table-cell table:style-name="Таблица5.C5" office:value-type="string">
            <text:p text:style-name="P150"/>
          </table:table-cell>
          <table:table-cell table:style-name="Таблица5.C5" office:value-type="string">
            <text:p text:style-name="P150"/>
          </table:table-cell>
          <table:table-cell table:style-name="Таблица5.C5" office:value-type="string">
            <text:p text:style-name="P150"/>
          </table:table-cell>
          <table:table-cell table:style-name="Таблица5.H34" office:value-type="string">
            <text:p text:style-name="P117"/>
          </table:table-cell>
        </table:table-row>
        <table:table-row table:style-name="TableLine181563664">
          <table:table-cell table:style-name="Таблица5.A35" table:number-columns-spanned="3" office:value-type="string">
            <text:p text:style-name="P123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81">63,8</text:p>
          </table:table-cell>
          <table:table-cell table:style-name="Таблица5.C5" office:value-type="string">
            <text:p text:style-name="P162">13 928,2</text:p>
          </table:table-cell>
          <table:table-cell table:style-name="Таблица5.C5" office:value-type="string">
            <text:p text:style-name="P162">14 658,2</text:p>
          </table:table-cell>
          <table:table-cell table:style-name="Таблица5.C5" office:value-type="string">
            <text:p text:style-name="P149">0</text:p>
          </table:table-cell>
          <table:table-cell table:style-name="Таблица5.H35" office:value-type="string">
            <text:p text:style-name="P117"/>
          </table:table-cell>
        </table:table-row>
        <table:table-row table:style-name="TableLine181564096">
          <table:table-cell table:style-name="Таблица5.A36" table:number-columns-spanned="3" office:value-type="string">
            <text:p text:style-name="P123">Местный бюджет</text:p>
          </table:table-cell>
          <table:covered-table-cell/>
          <table:covered-table-cell/>
          <table:table-cell table:style-name="Таблица5.C5" office:value-type="string">
            <text:p text:style-name="P180">43 9<text:span text:style-name="T326">51,9</text:span></text:p>
          </table:table-cell>
          <table:table-cell table:style-name="Таблица5.C5" office:value-type="string">
            <text:p text:style-name="P162">33 061,6</text:p>
          </table:table-cell>
          <table:table-cell table:style-name="Таблица5.C5" office:value-type="string">
            <text:p text:style-name="P185">34 614,4</text:p>
          </table:table-cell>
          <table:table-cell table:style-name="Таблица5.C5" office:value-type="string">
            <text:p text:style-name="P185">36 328,8</text:p>
          </table:table-cell>
          <table:table-cell table:style-name="Таблица5.H36" office:value-type="string">
            <text:p text:style-name="P117"/>
          </table:table-cell>
        </table:table-row>
      </table:table>
      <text:p text:style-name="P68"/>
      <text:p text:style-name="P269">Приложение № <text:span text:style-name="T107">2</text:span></text:p>
      <text:p text:style-name="P229">к муниципальной программе</text:p>
      <text:p text:style-name="P229">«Создание условий для предоставления транспортных услуг</text:p>
      <text:p text:style-name="P229"><text:span text:style-name="T40"><text:s/></text:span>населению и организаци<text:span text:style-name="T147">я</text:span> транспортного обслуживания </text:p>
      <text:p text:style-name="P229">по муниципальным маршрутам регулярных перевозок</text:p>
      <text:p text:style-name="P214"><text:span text:style-name="T41"><text:s/></text:span><text:span text:style-name="T42">в границах Уватского муниципального района»</text:span></text:p>
      <text:p text:style-name="P73"><text:span text:style-name="T47"><text:s/></text:span><text:span text:style-name="T43">на 20</text:span><text:span text:style-name="T44">2</text:span><text:span text:style-name="T46">4</text:span><text:span text:style-name="T43">-20</text:span><text:span text:style-name="T45">2</text:span><text:span text:style-name="T46">6</text:span><text:span text:style-name="T203"> </text:span><text:span text:style-name="T43">годы</text:span></text:p>
      <text:p text:style-name="P68"/>
      <text:p text:style-name="P69">Показатели</text:p>
      <text:p text:style-name="P69">муниципальной программы Уватского муниципального района</text:p>
      <text:p text:style-name="P80">«Создание условий для предоставления транспортных услуг</text:p>
      <text:p text:style-name="P80"><text:span text:style-name="T40"><text:s/></text:span>населению и организаци<text:span text:style-name="T147">я</text:span> транспортного обслуживания </text:p>
      <text:p text:style-name="P80">по муниципальным маршрутам регулярных перевозок</text:p>
      <text:p text:style-name="P79"><text:span text:style-name="T49"><text:s/></text:span><text:span text:style-name="T48">в границах Уватского муниципального района»</text:span></text:p>
      <text:p text:style-name="P69">на 20<text:span text:style-name="T162">2</text:span><text:span text:style-name="T197">4</text:span>-202<text:span text:style-name="T197">6</text:span> годы</text:p>
      <text:p text:style-name="P1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TableLine181564528">
          <table:table-cell table:style-name="Таблица2.A1" table:number-rows-spanned="2" office:value-type="string">
            <text:p text:style-name="P129">№ п/п</text:p>
          </table:table-cell>
          <table:table-cell table:style-name="Таблица2.A1" table:number-rows-spanned="2" office:value-type="string">
            <text:p text:style-name="P129">Наименование показателя</text:p>
          </table:table-cell>
          <table:table-cell table:style-name="Таблица2.A1" table:number-rows-spanned="2" office:value-type="string">
            <text:p text:style-name="P129">Ед. изм.</text:p>
          </table:table-cell>
          <table:table-cell table:style-name="Таблица2.A1" table:number-rows-spanned="2" office:value-type="string">
            <text:p text:style-name="P129">Направленность</text:p>
          </table:table-cell>
          <table:table-cell table:style-name="Таблица2.A1" office:value-type="string">
            <text:p text:style-name="P141">Базовое значение</text:p>
          </table:table-cell>
          <table:table-cell table:style-name="Таблица2.A1" table:number-columns-spanned="3" office:value-type="string">
            <text:p text:style-name="P141"><text:span text:style-name="T207">З</text:span>начени<text:span text:style-name="T298">е</text:span> <text:span text:style-name="T207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9">Целевое значение показателя</text:p>
          </table:table-cell>
          <table:table-cell table:style-name="Таблица2.J1" table:number-rows-spanned="2" office:value-type="string">
            <text:p text:style-name="P129">Обоснование плановых и целевых значений показателей</text:p>
          </table:table-cell>
        </table:table-row>
        <table:table-row table:style-name="TableLine181654800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9">20<text:span text:style-name="T211">2</text:span><text:span text:style-name="T213">3</text:span> год</text:p>
            <text:p text:style-name="P41"><text:span text:style-name="T102">(</text:span><text:span text:style-name="T204">п</text:span><text:span text:style-name="T205">лан</text:span><text:span text:style-name="T102">)</text:span></text:p>
          </table:table-cell>
          <table:table-cell table:style-name="Таблица2.F2" office:value-type="string">
            <text:p text:style-name="P141">20<text:span text:style-name="T162">24</text:span> год</text:p>
            <text:p text:style-name="P92">(<text:span text:style-name="T208">план</text:span>)</text:p>
          </table:table-cell>
          <table:table-cell table:style-name="Таблица2.F2" office:value-type="string">
            <text:p text:style-name="P141">20<text:span text:style-name="T152">25</text:span><text:span text:style-name="T211"> </text:span><text:s/>год</text:p>
            <text:p text:style-name="P92">(<text:span text:style-name="T208">план</text:span>)</text:p>
          </table:table-cell>
          <table:table-cell table:style-name="Таблица2.F2" office:value-type="string">
            <text:p text:style-name="P142">202<text:span text:style-name="T323">6</text:span> год</text:p>
            <text:p text:style-name="P92">(<text:span text:style-name="T208">план</text:span>)</text:p>
          </table:table-cell>
          <table:covered-table-cell/>
          <table:covered-table-cell/>
        </table:table-row>
        <table:table-row table:style-name="TableLine181655376">
          <table:table-cell table:style-name="Таблица2.F2" office:value-type="string">
            <text:p text:style-name="P129">1</text:p>
          </table:table-cell>
          <table:table-cell table:style-name="Таблица2.F2" office:value-type="string">
            <text:p text:style-name="P129">2</text:p>
          </table:table-cell>
          <table:table-cell table:style-name="Таблица2.F2" office:value-type="string">
            <text:p text:style-name="P129">3</text:p>
          </table:table-cell>
          <table:table-cell table:style-name="Таблица2.F2" office:value-type="string">
            <text:p text:style-name="P129">4</text:p>
          </table:table-cell>
          <table:table-cell table:style-name="Таблица2.F2" office:value-type="string">
            <text:p text:style-name="P129">5</text:p>
          </table:table-cell>
          <table:table-cell table:style-name="Таблица2.F2" office:value-type="string">
            <text:p text:style-name="P174">6</text:p>
          </table:table-cell>
          <table:table-cell table:style-name="Таблица2.F2" office:value-type="string">
            <text:p text:style-name="P130">7</text:p>
          </table:table-cell>
          <table:table-cell table:style-name="Таблица2.F2" office:value-type="string">
            <text:p text:style-name="P130">8</text:p>
          </table:table-cell>
          <table:table-cell table:style-name="Таблица2.F2" office:value-type="string">
            <text:p text:style-name="P130">9</text:p>
          </table:table-cell>
          <table:table-cell table:style-name="Таблица2.J3" office:value-type="string">
            <text:p text:style-name="P131">1<text:span text:style-name="T299">0</text:span></text:p>
          </table:table-cell>
        </table:table-row>
        <table:table-row table:style-name="TableLine181656528">
          <table:table-cell table:style-name="Таблица2.J3" table:number-columns-spanned="10" office:value-type="string">
            <text:p text:style-name="P157"><text:span text:style-name="T301">Цель </text:span><text:span text:style-name="T302">1.</text:span><text:span text:style-name="T301"> «</text:span><text:span text:style-name="T303">С</text:span><text:span text:style-name="T304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39"><text:s/>автомобильным транспортом по муниципальным маршрутам в границах Уватского муниципального района для обеспечения</text:p>
            <text:p text:style-name="P139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56816">
          <table:table-cell table:style-name="Таблица2.F2" office:value-type="string">
            <text:p text:style-name="P132">1</text:p>
          </table:table-cell>
          <table:table-cell table:style-name="Таблица2.B5" office:value-type="string">
            <text:p text:style-name="P196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33">%</text:p>
          </table:table-cell>
          <table:table-cell table:style-name="Таблица2.F2" office:value-type="string">
            <text:p text:style-name="P134">обратный</text:p>
          </table:table-cell>
          <table:table-cell table:style-name="Таблица2.F2" office:value-type="string">
            <text:p text:style-name="P18"><text:span text:style-name="T324">0,</text:span>7<text:span text:style-name="T339">6</text:span></text:p>
          </table:table-cell>
          <table:table-cell table:style-name="Таблица2.F2" office:value-type="string">
            <text:p text:style-name="P18"><text:span text:style-name="T324">0,</text:span><text:span text:style-name="T313">7</text:span><text:span text:style-name="T339">6</text:span></text:p>
          </table:table-cell>
          <table:table-cell table:style-name="Таблица2.F2" office:value-type="string">
            <text:p text:style-name="P24"><text:span text:style-name="T324">0,</text:span><text:span text:style-name="T314">7</text:span><text:span text:style-name="T339">6</text:span></text:p>
          </table:table-cell>
          <table:table-cell table:style-name="Таблица2.F2" office:value-type="string">
            <text:p text:style-name="P24"><text:span text:style-name="T324">0,</text:span><text:span text:style-name="T314">7</text:span><text:span text:style-name="T339">6</text:span></text:p>
          </table:table-cell>
          <table:table-cell table:style-name="Таблица2.F2" office:value-type="string">
            <text:p text:style-name="P78"><text:span text:style-name="T324">0,</text:span><text:span text:style-name="T314">7</text:span><text:span text:style-name="T339">6</text:span></text:p>
          </table:table-cell>
          <table:table-cell table:style-name="Таблица2.J3" office:value-type="string">
            <text:p text:style-name="P82">Указ Президента РФ от 28.04.2008 № 607</text:p>
          </table:table-cell>
        </table:table-row>
        <table:table-row table:style-name="TableLine181657104">
          <table:table-cell table:style-name="Таблица2.J3" table:number-columns-spanned="10" office:value-type="string">
            <text:p text:style-name="P147"/>
            <text:p text:style-name="P147">Задача 1. «<text:span text:style-name="T122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57248">
          <table:table-cell table:style-name="Таблица2.F2" office:value-type="string">
            <text:p text:style-name="P135">2</text:p>
          </table:table-cell>
          <table:table-cell table:style-name="Таблица2.B7" office:value-type="string">
            <text:p text:style-name="P87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32">%</text:p>
          </table:table-cell>
          <table:table-cell table:style-name="Таблица2.F2" office:value-type="string">
            <text:p text:style-name="P135">прямой</text:p>
          </table:table-cell>
          <table:table-cell table:style-name="Таблица2.F2" office:value-type="string">
            <text:p text:style-name="P95">0,07</text:p>
          </table:table-cell>
          <table:table-cell table:style-name="Таблица2.F2" office:value-type="string">
            <text:p text:style-name="P106">0,0<text:span text:style-name="T333">8</text:span></text:p>
          </table:table-cell>
          <table:table-cell table:style-name="Таблица2.F2" office:value-type="string">
            <text:p text:style-name="P95">0,0<text:span text:style-name="T214">8</text:span></text:p>
          </table:table-cell>
          <table:table-cell table:style-name="Таблица2.F2" office:value-type="string">
            <text:p text:style-name="P95">0,0<text:span text:style-name="T333">8</text:span></text:p>
          </table:table-cell>
          <table:table-cell table:style-name="Таблица2.F2" office:value-type="string">
            <text:p text:style-name="P95">0,0<text:span text:style-name="T333">8</text:span></text:p>
          </table:table-cell>
          <table:table-cell table:style-name="Таблица2.J3" office:value-type="string">
            <text:p text:style-name="P93"><text:span text:style-name="T307">Информация по данным</text:span> <text:span text:style-name="T312">управления</text:span> экономики <text:span text:style-name="T145">и стратегического развития администрации Уватского муниципального района</text:span></text:p>
          </table:table-cell>
        </table:table-row>
        <table:table-row table:style-name="TableLine181657536">
          <table:table-cell table:style-name="Таблица2.J3" table:number-columns-spanned="10" office:value-type="string">
            <text:p text:style-name="P136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57680">
          <table:table-cell table:style-name="Таблица2.F2" office:value-type="string">
            <text:p text:style-name="P137">3</text:p>
          </table:table-cell>
          <table:table-cell table:style-name="Таблица2.B9" office:value-type="string">
            <text:p text:style-name="P83">Обеспечение <text:span text:style-name="T123">исполнения</text:span> маршрутной сети</text:p>
          </table:table-cell>
          <table:table-cell table:style-name="Таблица2.F2" office:value-type="string">
            <text:p text:style-name="P138">%</text:p>
          </table:table-cell>
          <table:table-cell table:style-name="Таблица2.F2" office:value-type="string">
            <text:p text:style-name="P137">прямой</text:p>
          </table:table-cell>
          <table:table-cell table:style-name="Таблица2.F2" office:value-type="string">
            <text:p text:style-name="P107">100</text:p>
          </table:table-cell>
          <table:table-cell table:style-name="Таблица2.F2" office:value-type="string">
            <text:p text:style-name="P108">100</text:p>
          </table:table-cell>
          <table:table-cell table:style-name="Таблица2.F2" office:value-type="string">
            <text:p text:style-name="P96">100</text:p>
          </table:table-cell>
          <table:table-cell table:style-name="Таблица2.F2" office:value-type="string">
            <text:p text:style-name="P97">100</text:p>
          </table:table-cell>
          <table:table-cell table:style-name="Таблица2.F2" office:value-type="string">
            <text:p text:style-name="P148">100</text:p>
          </table:table-cell>
          <table:table-cell table:style-name="Таблица2.J9" office:value-type="string">
            <text:p text:style-name="P86"><text:span text:style-name="T307">Информация по данным </text:span><text:span text:style-name="T66">управления</text:span><text:span text:style-name="T48"> экономики </text:span><text:span text:style-name="T67">и ст</text:span><text:span text:style-name="T145">ратегического развития адми</text:span><text:soft-page-break/><text:span text:style-name="T145">нистрации Уватского муниципального района</text:span></text:p>
          </table:table-cell>
        </table:table-row>
        <table:table-row table:style-name="TableLine181658112">
          <table:table-cell table:style-name="Таблица2.J3" table:number-columns-spanned="10" office:value-type="string">
            <text:p text:style-name="P140"><text:span text:style-name="T163">Задача 3. «</text:span><text:span text:style-name="T165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58256">
          <table:table-cell table:style-name="Таблица2.F2" office:value-type="string">
            <text:p text:style-name="P137">4</text:p>
          </table:table-cell>
          <table:table-cell table:style-name="Таблица2.B11" office:value-type="string">
            <text:p text:style-name="P84">Доля перевезенных граждан, имеющих льготу по проезду на транспорте общего пользования, <text:span text:style-name="T124">в общем количестве перевезенных пассажиров</text:span></text:p>
          </table:table-cell>
          <table:table-cell table:style-name="Таблица2.F2" office:value-type="string">
            <text:p text:style-name="P138">%</text:p>
          </table:table-cell>
          <table:table-cell table:style-name="Таблица2.F2" office:value-type="string">
            <text:p text:style-name="P137">прямой</text:p>
          </table:table-cell>
          <table:table-cell table:style-name="Таблица2.F2" office:value-type="string">
            <text:p text:style-name="P109"/>
            <text:p text:style-name="P110">7<text:span text:style-name="T340">3,27</text:span></text:p>
            <text:p text:style-name="P112"/>
          </table:table-cell>
          <table:table-cell table:style-name="Таблица2.F2" office:value-type="string">
            <text:p text:style-name="P113"><text:span text:style-name="T333">74</text:span>,<text:span text:style-name="T333">18</text:span></text:p>
          </table:table-cell>
          <table:table-cell table:style-name="Таблица2.F2" office:value-type="string">
            <text:p text:style-name="P114">7<text:span text:style-name="T343">4,2</text:span></text:p>
          </table:table-cell>
          <table:table-cell table:style-name="Таблица2.F2" office:value-type="string">
            <text:p text:style-name="P114">7<text:span text:style-name="T343">4,2</text:span></text:p>
          </table:table-cell>
          <table:table-cell table:style-name="Таблица2.F2" office:value-type="string">
            <text:p text:style-name="P114">7<text:span text:style-name="T343">4,2</text:span></text:p>
          </table:table-cell>
          <table:table-cell table:style-name="Таблица2.J11" office:value-type="string">
            <text:p text:style-name="P94"><text:span text:style-name="T307">Информация по данным</text:span> <text:span text:style-name="T312">управления</text:span> экономики <text:span text:style-name="T145">и стратегического развития администрации Уватского муниципального района</text:span></text:p>
          </table:table-cell>
        </table:table-row>
        <table:table-row table:style-name="TableLine181658688">
          <table:table-cell table:style-name="Таблица2.F2" office:value-type="string">
            <text:p text:style-name="P126">5</text:p>
          </table:table-cell>
          <table:table-cell table:style-name="Таблица2.B12" office:value-type="string">
            <text:p text:style-name="P89">Количество <text:span text:style-name="T252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28">тыс. чел.</text:p>
          </table:table-cell>
          <table:table-cell table:style-name="Таблица2.F2" office:value-type="string">
            <text:p text:style-name="P128">прямой</text:p>
          </table:table-cell>
          <table:table-cell table:style-name="Таблица2.F2" office:value-type="string">
            <text:p text:style-name="P109"/>
            <text:p text:style-name="P109">72,<text:span text:style-name="T341">5</text:span></text:p>
            <text:p text:style-name="P112"/>
          </table:table-cell>
          <table:table-cell table:style-name="Таблица2.F2" office:value-type="string">
            <text:p text:style-name="P109">7<text:span text:style-name="T333">2,9</text:span></text:p>
          </table:table-cell>
          <table:table-cell table:style-name="Таблица2.F2" office:value-type="string">
            <text:p text:style-name="P111">72,9</text:p>
          </table:table-cell>
          <table:table-cell table:style-name="Таблица2.F2" office:value-type="string">
            <text:p text:style-name="P109">72,<text:span text:style-name="T333">9</text:span></text:p>
          </table:table-cell>
          <table:table-cell table:style-name="Таблица2.F2" office:value-type="string">
            <text:p text:style-name="P109">72,<text:span text:style-name="T333">9</text:span></text:p>
          </table:table-cell>
          <table:table-cell table:style-name="Таблица2.J12" office:value-type="string">
            <text:p text:style-name="P86"><text:span text:style-name="T307">Информация по данным </text:span><text:span text:style-name="T66">управления</text:span> экономики <text:span text:style-name="T145">и стратегического развития администрации Уватского муниципального района</text:span></text:p>
          </table:table-cell>
        </table:table-row>
        <table:table-row table:style-name="TableLine181659120">
          <table:table-cell table:style-name="Таблица2.J3" table:number-columns-spanned="10" office:value-type="string">
            <text:p text:style-name="P126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59264">
          <table:table-cell table:style-name="Таблица2.J3" table:number-columns-spanned="10" office:value-type="string">
            <text:p text:style-name="P126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59408">
          <table:table-cell table:style-name="Таблица2.F2" office:value-type="string">
            <text:p text:style-name="P127">6</text:p>
          </table:table-cell>
          <table:table-cell table:style-name="Таблица2.B15" office:value-type="string">
            <text:p text:style-name="P88">Доля средств распространения информации в <text:span text:style-name="T190">информационно-телекоммуникационной </text:span><text:span text:style-name="T189">сети</text:span> «Интернет» в общем количестве всех видов средств распространения информации по транспортному обслуживанию населени<text:span text:style-name="T297">я</text:span></text:p>
          </table:table-cell>
          <table:table-cell table:style-name="Таблица2.F2" office:value-type="string">
            <text:p text:style-name="P128">%</text:p>
          </table:table-cell>
          <table:table-cell table:style-name="Таблица2.F2" office:value-type="string">
            <text:p text:style-name="P127">прямой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J15" office:value-type="string">
            <text:p text:style-name="P85"><text:span text:style-name="T307">Информация по данным</text:span><text:span text:style-name="T48"> </text:span><text:span text:style-name="T66">управления</text:span><text:span text:style-name="T312"> </text:span>экономики и стратегического развития администрации Уватского муниципального района </text:p>
          </table:table-cell>
        </table:table-row>
        <table:table-row table:style-name="TableLine181659840">
          <table:table-cell table:style-name="Таблица2.J3" table:number-columns-spanned="10" office:value-type="string">
            <text:p text:style-name="P58"><text:span text:style-name="T108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59984">
          <table:table-cell table:style-name="Таблица2.J3" table:number-columns-spanned="10" office:value-type="string">
            <text:p text:style-name="P59">Задача 1. <text:span text:style-name="T158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660128">
          <table:table-cell table:style-name="Таблица2.F2" office:value-type="string">
            <text:p text:style-name="P171">7</text:p>
          </table:table-cell>
          <table:table-cell table:style-name="Таблица2.B18" office:value-type="string">
            <text:p text:style-name="P240"><text:span text:style-name="T174">Доля услуг</text:span><text:span text:style-name="T166"> </text:span><text:span text:style-name="T167">(</text:span><text:span text:style-name="T166">работ</text:span><text:span text:style-name="T167">) по </text:span><text:span text:style-name="T166">перев</text:span><text:span text:style-name="T167">о</text:span><text:span text:style-name="T166">з</text:span><text:span text:style-name="T167">к</text:span><text:span text:style-name="T166">е пассажиров </text:span><text:span text:style-name="T167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68">организациями</text:span><text:span text:style-name="T166"> частно</text:span><text:span text:style-name="T168">й</text:span><text:span text:style-name="T166"> </text:span><text:span text:style-name="T168">формы собственности</text:span></text:p>
          </table:table-cell>
          <table:table-cell table:style-name="Таблица2.F2" office:value-type="string">
            <text:p text:style-name="P172">%</text:p>
          </table:table-cell>
          <table:table-cell table:style-name="Таблица2.F2" office:value-type="string">
            <text:p text:style-name="P173">прямой</text:p>
          </table:table-cell>
          <table:table-cell table:style-name="Таблица2.F2" office:value-type="string">
            <text:p text:style-name="P103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5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J18" office:value-type="string">
            <text:p text:style-name="P100"><text:span text:style-name="T307">Информация по данным </text:span><text:span text:style-name="T66">управления </text:span>экономики <text:span text:style-name="T145">и стратегического развития администрации Уватского муниципального района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7-11-16T10:20:00</meta:creation-date>
    <dc:date>2024-02-09T12:19:06.124000000</dc:date>
    <meta:editing-cycles>574</meta:editing-cycles>
    <meta:editing-duration>P2DT23H23M58S</meta:editing-duration>
    <meta:generator>LibreOffice/7.1.3.2$Windows_x86 LibreOffice_project/47f78053abe362b9384784d31a6e56f8511eb1c1</meta:generator>
    <meta:print-date>2024-02-06T10:47:29.491000000</meta:print-date>
    <dc:creator>Микрюкова Е.В. </dc:creator>
    <meta:document-statistic meta:table-count="3" meta:image-count="1" meta:object-count="0" meta:page-count="16" meta:paragraph-count="425" meta:word-count="3502" meta:character-count="29683" meta:non-whitespace-character-count="26469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