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3pt" style:font-size-asian="13pt" style:font-name-complex="Arial2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Arial" fo:font-size="13pt" fo:letter-spacing="-0.004cm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Arial" fo:font-size="13pt" style:font-size-asian="13pt" style:font-name-complex="Arial2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Arial" fo:font-size="13pt" style:font-size-asian="13pt" style:language-asian="zh" style:country-asian="CN" style:font-name-complex="Arial2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2a6099" loext:opacity="100%" officeooo:rsid="0011a428" officeooo:paragraph-rsid="0011a428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2a6099" loext:opacity="100%" officeooo:rsid="0011a428" officeooo:paragraph-rsid="0011a428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2a6099" loext:opacity="100%" officeooo:rsid="0011a428" officeooo:paragraph-rsid="0011a428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6cm" fo:margin-bottom="0cm" style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953cm" style:auto-text-indent="false"/>
      <style:text-properties style:font-name="Arial" fo:font-size="10pt" fo:font-weight="bold" style:font-size-asian="10pt" style:language-asian="ru" style:country-asian="RU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3pt" fo:font-weight="bold" style:font-size-asian="13pt" style:font-weight-asian="bold" style:font-name-complex="Arial2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2a6099" loext:opacity="100%" style:font-name="Arial" fo:font-size="13pt" fo:font-weight="normal" officeooo:rsid="0011a428" officeooo:paragraph-rsid="0011a428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P25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fo:color="#000000" loext:opacity="100%" style:font-name="Arial" fo:font-size="13pt" fo:letter-spacing="-0.011cm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fo:color="#000000" loext:opacity="100%" style:font-name="Arial" fo:font-size="13pt" fo:letter-spacing="-0.007cm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/>
      <style:text-properties fo:color="#000000" loext:opacity="100%" style:font-name="Arial" fo:font-size="13pt" fo:letter-spacing="-0.004cm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 fo:background-color="#ffffff"/>
      <style:text-properties fo:color="#000000" loext:opacity="100%" style:font-name="Arial" fo:font-size="13pt" fo:letter-spacing="-0.004cm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cm" style:auto-text-indent="false"/>
      <style:text-properties style:font-name="Arial" fo:font-size="13pt" style:font-size-asian="13pt" style:language-asian="zh" style:country-asian="CN" style:font-name-complex="Arial2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Arial" fo:font-size="13pt" style:font-size-asian="13pt" style:font-name-complex="Arial2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/>
      <style:text-properties style:font-name="Arial" fo:font-size="13pt" style:font-size-asian="13pt" style:language-asian="zh" style:country-asian="CN" style:font-name-complex="Arial2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2a6099" loext:opacity="100%" style:font-name="Arial" fo:font-size="13pt" officeooo:rsid="0011a428" officeooo:paragraph-rsid="00145939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.49cm" fo:margin-bottom="0cm" style:contextual-spacing="false" fo:line-height="100%" fo:text-align="justify" style:justify-single-word="false" fo:text-indent="1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P36" style:family="paragraph" style:parent-style-name="Standard">
      <style:paragraph-properties fo:margin-left="0cm" fo:margin-right="0cm" fo:margin-top="0.49cm" fo:margin-bottom="0.21cm" style:contextual-spacing="false" fo:line-height="100%" fo:text-align="justify" style:justify-single-word="false" fo:orphans="0" fo:widows="0" fo:hyphenation-ladder-count="no-limit" fo:text-indent="1cm" style:auto-text-indent="false"/>
      <style:text-properties fo:color="#000000" loext:opacity="100%" style:font-name="Arial" fo:font-size="13pt" officeooo:paragraph-rsid="00145939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Arial" fo:font-size="13pt" fo:letter-spacing="-0.011cm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P39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Arial" fo:font-size="13pt" fo:letter-spacing="-0.004cm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top="0.494cm" fo:margin-bottom="0cm" style:contextual-spacing="false" fo:line-height="100%" fo:text-align="justify" style:justify-single-word="false" fo:hyphenation-ladder-count="no-limit" fo:background-color="#ffffff"/>
      <style:text-properties fo:color="#000000" loext:opacity="100%" style:font-name="Arial" fo:font-size="13pt" fo:letter-spacing="-0.004cm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25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0.95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P48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.95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.951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.951cm" style:auto-text-indent="false"/>
      <style:text-properties fo:color="#000000" loext:opacity="100%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.951cm" style:auto-text-indent="false" fo:background-color="#ffffff"/>
      <style:text-properties style:font-name="Arial" fo:font-size="13pt" style:font-size-asian="13pt" style:language-asian="zh" style:country-asian="CN" style:font-name-complex="Arial2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.39cm" fo:margin-bottom="0cm" style:contextual-spacing="false" fo:line-height="100%" fo:text-align="justify" style:justify-single-word="false" fo:text-indent="0.951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P53" style:family="paragraph" style:parent-style-name="Standard">
      <style:paragraph-properties fo:margin-left="0cm" fo:margin-right="0cm" fo:margin-top="0.349cm" fo:margin-bottom="0cm" style:contextual-spacing="false" fo:line-height="100%" fo:text-align="justify" style:justify-single-word="false" fo:hyphenation-ladder-count="no-limit" fo:text-indent="0.951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15cm" style:auto-text-indent="false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15cm" style:auto-text-indent="false" fo:background-color="#ffffff"/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T2" style:family="text">
      <style:text-properties style:font-name="Arial" fo:font-size="13pt" style:font-size-asian="13pt" style:language-asian="zh" style:country-asian="CN" style:font-name-complex="Arial2" style:font-size-complex="13pt"/>
    </style:style>
    <style:style style:name="T3" style:family="text">
      <style:text-properties style:font-name="Arial" fo:font-size="13pt" officeooo:rsid="0011a428" style:font-size-asian="13pt" style:language-asian="zh" style:country-asian="CN" style:font-name-complex="Arial2" style:font-size-complex="13pt"/>
    </style:style>
    <style:style style:name="T4" style:family="text">
      <style:text-properties style:font-name="Arial" fo:font-size="13pt" fo:font-weight="normal" style:font-name-asian="Times New Roman1" style:font-size-asian="13pt" style:language-asian="ru" style:country-asian="RU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T6" style:family="text">
      <style:text-properties fo:color="#000000" loext:opacity="100%" style:font-name="Arial" fo:font-size="13pt" officeooo:rsid="0011a428" style:font-name-asian="Times New Roman1" style:font-size-asian="13pt" style:language-asian="ru" style:country-asian="RU" style:font-name-complex="Arial2" style:font-size-complex="13pt"/>
    </style:style>
    <style:style style:name="T7" style:family="text">
      <style:text-properties fo:color="#000000" loext:opacity="100%" style:font-name="Arial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8" style:family="text">
      <style:text-properties fo:color="#000000" loext:opacity="100%" style:font-name="Arial" fo:font-size="13pt" fo:letter-spacing="-0.004cm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9" style:family="text">
      <style:text-properties fo:color="#000000" loext:opacity="100%" style:font-name="Arial" fo:font-size="13pt" fo:letter-spacing="-0.004cm" style:font-name-asian="Times New Roman1" style:font-size-asian="13pt" style:language-asian="ru" style:country-asian="RU" style:font-name-complex="Arial2" style:font-size-complex="13pt"/>
    </style:style>
    <style:style style:name="T10" style:family="text">
      <style:text-properties fo:color="#000000" loext:opacity="100%" style:font-name="Arial" fo:font-size="13pt" fo:letter-spacing="-0.007cm" style:font-name-asian="Times New Roman1" style:font-size-asian="13pt" style:language-asian="ru" style:country-asian="RU" style:font-name-complex="Arial2" style:font-size-complex="13pt"/>
    </style:style>
    <style:style style:name="T11" style:family="text">
      <style:text-properties fo:color="#000000" loext:opacity="100%" style:font-name="Arial" fo:font-size="13pt" fo:letter-spacing="-0.007cm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2" style:family="text">
      <style:text-properties fo:color="#000000" loext:opacity="100%" style:font-name="Arial" fo:font-size="13pt" fo:letter-spacing="-0.011cm" style:font-name-asian="Times New Roman1" style:font-size-asian="13pt" style:language-asian="ru" style:country-asian="RU" style:font-name-complex="Arial2" style:font-size-complex="13pt"/>
    </style:style>
    <style:style style:name="T13" style:family="text">
      <style:text-properties fo:color="#000000" loext:opacity="100%" style:font-name="Arial" fo:font-size="13pt" fo:letter-spacing="-0.011cm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T14" style:family="text">
      <style:text-properties fo:color="#000000" loext:opacity="100%" style:font-name="Arial" fo:font-size="13pt" fo:letter-spacing="0.011cm" style:font-name-asian="Times New Roman1" style:font-size-asian="13pt" style:language-asian="ru" style:country-asian="RU" style:font-name-complex="Arial2" style:font-size-complex="13pt"/>
    </style:style>
    <style:style style:name="T15" style:family="text">
      <style:text-properties fo:color="#000000" loext:opacity="100%" style:font-name="Arial" fo:font-size="13pt" fo:letter-spacing="-0.032cm" style:font-name-asian="Times New Roman1" style:font-size-asian="13pt" style:language-asian="ru" style:country-asian="RU" style:font-name-complex="Arial2" style:font-size-complex="13pt"/>
    </style:style>
    <style:style style:name="T16" style:family="text">
      <style:text-properties fo:color="#000000" loext:opacity="100%" style:font-name="Arial" fo:font-size="13pt" fo:letter-spacing="0.007cm" style:font-name-asian="Times New Roman1" style:font-size-asian="13pt" style:language-asian="ru" style:country-asian="RU" style:font-name-complex="Arial2" style:font-size-complex="13pt"/>
    </style:style>
    <style:style style:name="T17" style:family="text">
      <style:text-properties fo:color="#000000" loext:opacity="100%" style:font-name="Arial" fo:font-size="13pt" fo:letter-spacing="0.004cm" style:font-name-asian="Times New Roman1" style:font-size-asian="13pt" style:language-asian="ru" style:country-asian="RU" style:font-name-complex="Arial2" style:font-size-complex="13pt"/>
    </style:style>
    <style:style style:name="T18" style:family="text">
      <style:text-properties fo:color="#000000" loext:opacity="100%" style:font-name="Arial" fo:font-size="13pt" fo:letter-spacing="0.014cm" style:font-name-asian="Times New Roman1" style:font-size-asian="13pt" style:language-asian="ru" style:country-asian="RU" style:font-name-complex="Arial2" style:font-size-complex="13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Arial2" style:font-size-complex="12pt"/>
    </style:style>
    <style:style style:name="T2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1" style:family="text">
      <style:text-properties fo:color="#c9211e" loext:opacity="100%" style:font-name="Arial" fo:font-size="13pt" style:font-name-asian="Times New Roman1" style:font-size-asian="13pt" style:language-asian="ru" style:country-asian="RU" style:font-name-complex="Arial2" style:font-size-complex="13pt"/>
    </style:style>
    <style:style style:name="T22" style:family="text">
      <style:text-properties style:font-name="Arial1" officeooo:rsid="000b9e78" style:font-name-complex="Arial1"/>
    </style:style>
    <style:style style:name="T23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4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style:font-name="Arial1" fo:font-style="normal" style:text-underline-style="none" fo:font-weight="normal" officeooo:rsid="000bdfe8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27" style:family="text">
      <style:text-properties style:text-line-through-style="none" style:text-line-through-type="none" style:font-name="Times New Roman" fo:font-size="12pt" fo:font-style="normal" style:text-underline-style="none" fo:font-weight="bold" officeooo:rsid="00145939" style:font-size-asian="12pt" style:font-style-asian="normal" style:font-weight-asian="bold" style:font-size-complex="12pt" style:font-weight-complex="bold"/>
    </style:style>
    <style:style style:name="T28" style:family="text">
      <style:text-properties style:text-line-through-style="none" style:text-line-through-type="none" style:font-name="Times New Roman" fo:font-size="12pt" fo:font-style="normal" style:text-underline-style="none" fo:font-weight="normal" officeooo:rsid="00145939" style:font-size-asian="12pt" style:font-style-asian="normal" style:font-weight-asian="normal" style:font-size-complex="12pt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45939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style:font-name="Arial1" fo:font-size="12pt" fo:font-style="normal" style:text-underline-style="none" fo:font-weight="normal" officeooo:rsid="00145939" style:font-size-asian="12pt" style:font-style-asian="normal" style:font-weight-asian="normal" style:font-size-complex="12pt" style:font-weight-complex="normal"/>
    </style:style>
    <style:style style:name="T32" style:family="text">
      <style:text-properties style:text-line-through-style="none" style:text-line-through-type="none" style:font-name="Arial1" fo:font-style="normal" style:text-underline-style="none" fo:font-weight="normal" officeooo:rsid="00145939" style:font-style-asian="normal" style:font-weight-asian="normal" style:font-weight-complex="normal"/>
    </style:style>
    <style:style style:name="T33" style:family="text">
      <style:text-properties fo:color="#342a06" loext:opacity="100%" style:text-line-through-style="none" style:text-line-through-type="none" style:font-name="Arial1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 </text:p>
      <text:p text:style-name="P2">к решению Думы Уватского муниципального района</text:p>
      <text:p text:style-name="P2">от <text:s/>24 марта 2022 г. №126</text:p>
      <text:p text:style-name="P2"/>
      <text:p text:style-name="P3"/>
      <text:p text:style-name="P22">ПОЛОЖЕНИЕ</text:p>
      <text:p text:style-name="P22">О КОНТРОЛЬНО-СЧЕТНОЙ ПАЛАТЕ</text:p>
      <text:p text:style-name="P22">УВАТСКОГО МУНИЦИПАЛЬНОГО РАЙОНА</text:p>
      <text:p text:style-name="P23">(в редакции решения Думы Уватского муниципального района </text:p>
      <text:p text:style-name="P23">от 07.12.2023 №265) </text:p>
      <text:p text:style-name="P1"/>
      <text:p text:style-name="P20"><text:span text:style-name="T5">Настоящее Положение, в соответствии со статьей 38 Федерального закона от 06.10.2003 № 131-ФЗ «Об общих принципах организации местного самоуправления в Российской Федерации», статьями 157,</text:span><text:span text:style-name="T1"> </text:span><text:span text:style-name="T5">264.4 Бюджетного кодекса Российской Федерации, Федеральным законом от 07.02.2011 № 6-ФЗ «Об общих принципах организации и деятельности контрольно-счетных органов субъектов Российской Федерации, </text:span><text:span text:style-name="T6">федеральных территорий</text:span><text:span text:style-name="T5"> и муниципальных образований» (далее — Федеральный закон № 6-ФЗ), статьей 4.1 Закона Тюменской области от 29.12.2005 № 444 «О местном самоуправлении в Тюменской области», положениями Устава Уватского муниципального района Тюменской области, определяет статус, полномочия, состав и порядок деятельности контрольно-счетной палаты Уватского муниципального района (далее - контрольно-счетная палата).</text:span></text:p>
      <text:p text:style-name="P12"><text:span text:style-name="T19">(</text:span><text:span text:style-name="T4">в редакции решения Думы Уватского муниципального района от 07.12.2023 №265) </text:span></text:p>
      <text:p text:style-name="P4"><text:span text:style-name="T7">Статья 1. </text:span><text:span text:style-name="T8">Статус контрольно-счетной палаты</text:span></text:p>
      <text:p text:style-name="P8"><text:span text:style-name="T5">1. Контрольно-счетная палата </text:span><text:span text:style-name="T10">является органом внешнего муниципального финансового контроля, образуется Думой Уватского муниципального района и</text:span><text:span text:style-name="T12"> ей подотчетна.</text:span></text:p>
      <text:p text:style-name="P8"><text:span text:style-name="T14">2. </text:span><text:span text:style-name="T5">Контрольно-счетная палата обладает организационной и </text:span><text:span text:style-name="T9">функциональной независимостью и осуществляет свою деятельность </text:span><text:span text:style-name="T5">самостоятельно.</text:span><text:span text:style-name="T14"> </text:span></text:p>
      <text:p text:style-name="P8"><text:span text:style-name="T5">3. Деятельность контрольно-счетной палаты не может быть приостановлена, в том числе в связи с досрочным прекращением полномочий </text:span><text:span text:style-name="T10">Думы Уватского </text:span><text:span text:style-name="T5">муниципального района.</text:span></text:p>
      <text:p text:style-name="P8"><text:span text:style-name="T10">4. </text:span><text:span text:style-name="T5">Контрольно-счетная палата обладает правами юридического лица</text:span><text:span text:style-name="T10">, </text:span><text:span text:style-name="T5">имеет гербовую печать, бланки со </text:span><text:span text:style-name="T9">своим наименованием и с изображением герба Уватского муниципального района</text:span><text:span text:style-name="T5">.</text:span></text:p>
      <text:p text:style-name="P26">5. Местонахождение контрольно-счетной палаты – 626170, Россия, Тюменская область, Уватский район, село Уват, улица Иртышская, дом 19.</text:p>
      <text:p text:style-name="P26">6. Контрольно-счетная палата может учреждать ведомственные награды и знаки отличия, утверждать положения об этих наградах и знаках, их описания и рисунки, порядок награждения.</text:p>
      <text:p text:style-name="P6"><text:soft-page-break/></text:p>
      <text:p text:style-name="P5"><text:span text:style-name="T8">Статья 2.  Принципы деятельности к</text:span><text:span text:style-name="T7">онтрольно-счетной палаты</text:span></text:p>
      <text:p text:style-name="P27">1. Деятельность контрольно-счетной палаты основывается на принципах законности, объективности, эффективности, независимости, открытости и гласности.</text:p>
      <text:p text:style-name="P37">Статья 3. Состав и структура контрольно-счетной палаты</text:p>
      <text:p text:style-name="P26">1. Контрольно-счетная палата образуется в составе Председателя и аппарата контрольно-счетной палаты. В аппарат контрольно-счетной палаты входит инспектор. На инспектора контрольно-счетной палаты возлагаются обязанности по организации и непосредственному проведению внешнего муниципального финансового контроля в пределах компетенции контрольно-счетной палаты.</text:p>
      <text:p text:style-name="P26">2. Должность Председателя контрольно-счетной палаты относится к муниципальным должностям.</text:p>
      <text:p text:style-name="P26">3. Срок полномочий Председателя контрольно-счетной палаты составляет пять лет.</text:p>
      <text:p text:style-name="P9"/>
      <text:p text:style-name="P9">4. Инспектор замещает должность муниципальной службы, содержащейся в реестре должностей муниципальной службы в Тюменской области.</text:p>
      <text:p text:style-name="P25">5. Штатная численность контрольно-счетной палаты определяется правовым актом Думы Уватского муниципального района по представлению Председателя контрольно-счетной палаты с учетом необходимости выполнения возложенных законодательством полномочий, обеспечения организационной и функциональной независимости контрольно-счетной палаты.</text:p>
      <text:p text:style-name="P15"><text:span text:style-name="T5">6. Права, обязанности и ответственность работников контрольно-счетной палаты определяются Федеральным </text:span><text:a xlink:type="simple" xlink:href="consultantplus://offline/ref=74C820EDE948B4436D3ACDBCFCF7BDA11EE717642EDBD0EBE75CB197454784A33C511E277C89D02DBA6E00F1B9a3hAK" text:style-name="Standard" text:visited-style-name="Standard"><text:span text:style-name="T1">законом</text:span></text:a><text:span text:style-name="T5"> от 07.02.2011 №6-ФЗ "Об общих принципах организации и деятельности контрольно-счетных органов субъектов Российской Федерации, </text:span><text:span text:style-name="T6">федеральных территорий</text:span><text:span text:style-name="T5"> и муниципальных образований", законодательством о муниципальной службе, трудовым законодательством и иными нормативными правовыми актами, содержащими нормы трудового права.</text:span></text:p>
      <text:p text:style-name="P13"><text:span text:style-name="T19">(</text:span><text:span text:style-name="T4">в редакции решения Думы Уватского муниципального района от 07.12.2023 №265) </text:span></text:p>
      <text:p text:style-name="P16"><text:span text:style-name="T5">7. Структура контрольно-счетной палаты определяется настоящим положением. Структура контрольно-счетной палаты не может быть изменена иначе, как путем внесения изменений в настоящее положение. Нормативные правовые акты </text:span><text:span text:style-name="T10">Думы Уватского </text:span><text:span text:style-name="T5">муниципального района, предусматривающие изменение структуры контрольно-счетной палаты могут быть внесены на рассмотрение </text:span><text:span text:style-name="T10">Думы Уватского </text:span><text:span text:style-name="T5">муниципального района только при наличии </text:span><text:soft-page-break/><text:span text:style-name="T5">положительного заключения Главы администрации Уватского муниципального района.</text:span></text:p>
      <text:p text:style-name="P26">8. В контрольно-счетной палате может быть образован коллегиальный орган (коллегия). Коллегиальный орган (коллегия) рассматривает наиболее важные вопросы деятельности контрольно-счетной палаты, включая вопросы планирования и организации ее деятельности. Компетенция и порядок работы коллегиального органа (коллегии) в случае его образования определяются регламентом контрольно-счетной палаты.</text:p>
      <text:p text:style-name="P40">Статья 4. Порядок назначения на должность Председателя контрольно-счетной палаты</text:p>
      <text:p text:style-name="P14"><text:span text:style-name="T20">(</text:span><text:span text:style-name="T4">в редакции решения Думы Уватского муниципального района от 07.12.2023 №265) </text:span></text:p>
      <text:p text:style-name="P8"><text:span text:style-name="T9">1. Председатель контрольно-счетной палаты </text:span><text:span text:style-name="T5">назначается на </text:span><text:span text:style-name="T10">должность Думой Уватского муниципального района</text:span><text:span text:style-name="T9">.</text:span></text:p>
      <text:p text:style-name="P8"><text:span text:style-name="T9">2. Предложения о кандидатурах на должность Председателя контрольно-счетной палаты </text:span><text:span text:style-name="T10">вносятся в Думу Уватского муниципального района</text:span><text:span text:style-name="T5">:</text:span></text:p>
      <text:p text:style-name="P28">1) Главой муниципального образования (Председателем Думы Уватского муниципального района;</text:p>
      <text:p text:style-name="P8"><text:span text:style-name="T5">2) депутатами </text:span><text:span text:style-name="T10">Думы Уватского</text:span><text:span text:style-name="T5"> муниципального района - не менее одной трети от установленного числа депутатов </text:span><text:span text:style-name="T10">Думы Уватского </text:span><text:span text:style-name="T5">муниципального района;</text:span></text:p>
      <text:p text:style-name="P8"><text:span text:style-name="T15">3. </text:span><text:span text:style-name="T5">Предложения о кандидатурах на должность Председателя контрольно-счетной палаты вносятся в период, установленный Председателем </text:span><text:span text:style-name="T10">Думы Уватского</text:span><text:span text:style-name="T5"> муниципального района, который должен составлять не менее десяти дней.</text:span></text:p>
      <text:p text:style-name="P8"><text:span text:style-name="T5">4. Внесение предложения о кандидатуре на должность Председателя контрольно-счетной палаты оформляется сопроводительным письмом в адрес </text:span><text:span text:style-name="T10">Думы</text:span><text:span text:style-name="T5"> Уватского муниципального района, в котором указывается фамилия, имя, отчество предлагаемой кандидатуры и замещаемая должность, а также указывается инициатор выдвижения. К предложению (письму) прикладываются следующие документы:</text:span></text:p>
      <text:p text:style-name="P44">- личное согласие кандидата, предлагаемого для замещения должности Председателя контрольно-счетной палаты, с указанием осуществляемой на момент дачи указанного согласия деятельности и содержащее обязательство в случае назначения на должность Председателя контрольно-счетной палаты прекратить деятельность, несовместимую со статусом Председателя контрольно-счетной палаты;</text:p>
      <text:p text:style-name="P44">- копию паспорта гражданина Российской Федерации;</text:p>
      <text:p text:style-name="P44"><text:soft-page-break/>- заверенную нотариально или кадровой службой по месту работы (службы) кандидата копию трудовой книжки или иного документа, подтверждающих необходимый стаж трудовой (служебной) деятельности;</text:p>
      <text:p text:style-name="P44">- заверенную нотариально или кадровой службой по месту работы (службы) кандидата копию диплома, подтверждающего наличие высшего образования;</text:p>
      <text:p text:style-name="P44">- 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в соответствии с действующим законодательством.</text:p>
      <text:p text:style-name="P44">Дополнительно к документам, указанным в настоящем пункте, могут быть представлены иные документы, характеризующие профессиональные и личные качества кандидата.</text:p>
      <text:p text:style-name="P44">5. Дума Уватского муниципального района вправе обратиться в Контрольно-счетную палату Тюменской области за заключением о соответствии кандидатур на должность Председателя контрольно-счетной палаты квалификационным требованиям, установленным Федеральным законом № 6-ФЗ.</text:p>
      <text:p text:style-name="P44">6. По истечении периода, указанного в части 3 настоящей статьи, или после получения заключения Контрольно-счетной палаты Тюменской области, Председатель Думы Уватского муниципального района осуществляет выявление мнения Главы администрации Уватского муниципального района по внесенным предложениям и обеспечивает внесение на рассмотрение Думы Уватского муниципального района вопроса о назначении Председателя контрольно-счетной палаты Уватского муниципального района. </text:p>
      <text:p text:style-name="P24">7. Рассмотрение предложений о кандидатурах на должность Председателя контрольно-счетной палаты осуществляется на заседании районной Думы в порядке, предусмотренном Регламентом работы Думы Уватского муниципального района и настоящим Положением.</text:p>
      <text:p text:style-name="P7"><text:span text:style-name="T5">8. Решение о назначении Председателя контрольно-счетной палаты принимается </text:span><text:span text:style-name="T10">Думой Уватского</text:span><text:span text:style-name="T5"> муниципального района большинством голосов от установленной численности депутатов Думы Уватского муниципального района открытым поименным голосованием.</text:span></text:p>
      <text:p text:style-name="P25">Депутат Думы Уватского муниципального района вправе голосовать только за одну кандидатуру на должность Председателя контрольно-счетной палаты. Голосование по кандидатам, не соответствующим требованиям, указанным в статье 5 настоящего Положения, не проводится.</text:p>
      <text:p text:style-name="P5"><text:span text:style-name="T8">Статья 5. Требования к кандидатурам на должность П</text:span><text:span text:style-name="T13">редседателя контрольно-счетной палаты</text:span></text:p>
      <text:p text:style-name="P17"><text:soft-page-break/><text:span text:style-name="T9">1. На должность Председателя контрольно-счетной палаты </text:span><text:span text:style-name="T5">назначаются граждане Российской Федерации, соответствующие следующим квалификационным требованиям:</text:span></text:p>
      <text:p text:style-name="P45">1) наличие высшего образования;</text:p>
      <text:p text:style-name="P45">2) опыт работы в области государственного, муниципального управления, государственного, муниципального контроля (аудита), экономики, финансов, юриспруденции не менее пяти лет;</text:p>
      <text:p text:style-name="P45">3) знание Конституции Российской Федерации, федерального законодательства, в том числе бюджетного законодательства Российской Федерации и иных нормативных правовых актов, регулирующих бюджетные правоотношения, законодательства Российской Федерации о противодействии коррупции, Устава Тюменской области, законов Тюменской области и иных нормативных правовых актов, Устава Уватского муниципального района Тюменской области и иных муниципальных правовых актов применительно к исполнению должностных обязанностей, а также общих требований к стандартам внешнего государственного и муниципального аудита (контроля) для проведения контрольных и экспертно-аналитических мероприятий контрольно-счетными органами субъектов Российской Федерации и муниципальных образований, утвержденных Счетной палатой Российской Федерации.</text:p>
      <text:p text:style-name="P46">2. Назначение на должность Председателя контрольно-счетной палаты осуществляется с соблюдением ограничений, запретов и обязанностей, предусмотренных статьей 7 Федерального закона № 6-ФЗ, а также настоящим Положением.</text:p>
      <text:p text:style-name="P5"><text:span text:style-name="T8">Статья 6. </text:span><text:span text:style-name="T7">Гарантии статуса должностных лиц контрольно-счетной палаты</text:span></text:p>
      <text:p text:style-name="P43">1. Председатель, инспектор контрольно-счетной платы Уватского муниципального района являются должностными лицами контрольно-счетной палаты.</text:p>
      <text:p text:style-name="P43">2. Воздействие в какой-либо форме на должностных лиц контрольно-счетной палаты в целях воспрепятствования осуществлению ими должностных полномочий или оказания влияния на принимаемые ими решения, а также насильственные действия, оскорбления, а равно клевета в отношении должностных лиц контрольно-счетной палаты либо распространение заведомо ложной информации об их деятельности влекут за собой ответственность, установленную законодательством Российской Федерации и (или) законодательством Тюменской области.</text:p>
      <text:p text:style-name="P43">3. Должностные лица контрольно-счетной палаты подлежат государственной защите в соответствии с законодательством Российской Федерации о государственной защите судей, должностных лиц правоохранительных и контролирующих органов и иными муниципальными нормативными правовыми актами Российской Федерации.</text:p>
      <text:p text:style-name="P43"><text:soft-page-break/>4. Должностные лица контрольно-счетной палаты обладают гарантиями профессиональной независимости.</text:p>
      <text:p text:style-name="P17"><text:span text:style-name="T5">5. Председатель контрольно-счетной палаты досрочно освобождается от должности на основании решения </text:span><text:span text:style-name="T10">Думы Уватского</text:span><text:span text:style-name="T5"> муниципального района в случае:</text:span></text:p>
      <text:p text:style-name="P43">1) вступления в законную силу обвинительного приговора суда в отношении его;</text:p>
      <text:p text:style-name="P43">2) признания его недееспособным или ограниченно дееспособным вступившим в законную силу решением суда;</text:p>
      <text:p text:style-name="P43">3) прекращения гражданства Российской Федерации или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на территории иностранного государства;</text:p>
      <text:p text:style-name="P43">4) подачи письменного заявления об отставке;</text:p>
      <text:p text:style-name="P17"><text:span text:style-name="T5">5) нарушения требований законодательства Российской Федерации при осуществлении возложенных на него должностных полномочий или злоупотребления должностными полномочиями, если за решение о досрочном освобождении проголосует большинство от установленного числа депутатов </text:span><text:span text:style-name="T10">Думы Уватского </text:span><text:span text:style-name="T5">муниципального района;</text:span></text:p>
      <text:p text:style-name="P43">6) достижения предельного возраста пребывания в должности - 65 лет;</text:p>
      <text:p text:style-name="P43">7) выявления обстоятельств, предусмотренных частями 4, 6 статьи 7 Федерального закона № 6-ФЗ;</text:p>
      <text:p text:style-name="P43">8) несоблюдения ограничений, запретов, неисполнения обязанностей, которые установлены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Федеральным законом от 07.03.2013 № 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p>
      <text:p text:style-name="P36"><text:span text:style-name="T22">6. Председатель контрольно-счетной палаты</text:span><text:span text:style-name="T23"> </text:span><text:span text:style-name="T24">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</text:span><text:span text:style-name="T25">№6-ФЗ </text:span><text:span text:style-name="T24">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 - 6 </text:span><text:a xlink:type="simple" xlink:href="consultantplus://offline/ref=17D4F24A362386B2008066DBD915D3EEC0C7CB6DE0132D1F365B996F545E6A3CD22B8F49EDB72771038F1AFBE1C2F3755FE285D0BFB8A179pAJBJ" text:style-name="Internet_20_link" text:visited-style-name="Visited_20_Internet_20_Link"><text:span text:style-name="T33">статьи 13</text:span></text:a><text:span text:style-name="T24"> Федерального закона от 25.</text:span><text:span text:style-name="T25">12.2008</text:span><text:span text:style-name="T24"> </text:span><text:span text:style-name="T25">№</text:span><text:span text:style-name="T24"> 273-ФЗ «О противодействии коррупции».</text:span></text:p>
      <text:p text:style-name="P34"><text:soft-page-break/><text:span text:style-name="T26">(</text:span><text:span text:style-name="T32">часть 6 введена</text:span><text:span text:style-name="T27"> </text:span><text:span text:style-name="T29">решени</text:span><text:span text:style-name="T30">ем</text:span><text:span text:style-name="T29"> Думы Уватского муниципального района от 07.12.2023 №265) </text:span></text:p>
      <text:p text:style-name="P6">Статья 7. Полномочия контрольно-счетной палаты</text:p>
      <text:p text:style-name="P26">1. Контрольно-счетная палата осуществляет следующие основные полномочия:</text:p>
      <text:p text:style-name="P48">1) организация и осуществление контроля за законностью и эффективностью использования средств местного бюджета, а также иных средств в случаях, предусмотренных законодательством Российской Федерации;</text:p>
      <text:p text:style-name="P48">2) экспертиза проектов местного бюджета, проверка и анализ обоснованности его показателей;</text:p>
      <text:p text:style-name="P48">3) внешняя проверка годового отчета об исполнении местного бюджета;</text:p>
      <text:p text:style-name="P48">4) проведение аудита в сфере закупок товаров, работ и услуг в соответствии с Федеральным законом от 05.04.2013 № 44-ФЗ «О контрактной системе в сфере закупок товаров, работ, услуг для обеспечения государственных и муниципальных нужд»;</text:p>
      <text:p text:style-name="P48">5) 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;</text:p>
      <text:p text:style-name="P48">6) 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;</text:p>
      <text:p text:style-name="P48">7) экспертиза проектов муниципальных правовых актов в части, касающейся расходных обязательств муниципального района, экспертиза проектов муниципальных правовых актов, приводящих к изменению доходов местного бюджета, а также муниципальных программ (проектов муниципальных программ);</text:p>
      <text:p text:style-name="P48">8) анализ и мониторинг бюджетного процесса в муниципальном районе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;</text:p>
      <text:p text:style-name="P48">9) проведение оперативного анализа исполнения и контроля за организацией исполнения местного бюджета в текущем финансовом году, ежеквартальное представление информации о ходе исполнения местного <text:soft-page-break/>бюджета, о результатах проведенных контрольных и экспертно-аналитических мероприятий в Думу Уватского муниципального района и Главе администрации Уватского муниципального района;</text:p>
      <text:p text:style-name="P48">10) осуществление контроля за состоянием муниципального внутреннего и внешнего долга;</text:p>
      <text:p text:style-name="P48">11) оценка реализуемости, рисков и результатов достижения целей социально-экономического развития муниципального района, предусмотренных документами стратегического планирования муниципального района, в пределах компетенции контрольно-счетной палаты;</text:p>
      <text:p text:style-name="P48">12) участие в пределах полномочий в мероприятиях, направленных на противодействие коррупции;</text:p>
      <text:p text:style-name="P16"><text:span text:style-name="T5">13)</text:span><text:span text:style-name="T21"> </text:span><text:span text:style-name="T5">иные полномочия в сфере внешнего муниципального финансового контроля, установленные федеральными законами, законами Тюменской области, уставом и нормативными правовыми актами </text:span><text:span text:style-name="T10">Думы Уватского </text:span><text:span text:style-name="T5">муниципального района.</text:span></text:p>
      <text:p text:style-name="P25">2. Контрольно-счетная палата наряду с полномочиями, предусмотренными частью 1 настоящей статьи, осуществляет контроль за законностью и эффективностью использования средств бюджета муниципального района, поступивших соответственно в бюджеты поселений, входящих в состав Уватского муниципального района.</text:p>
      <text:p text:style-name="P25">3. Внешний финансовый контроль осуществляется контрольно-счетной палатой:</text:p>
      <text:p text:style-name="P25">1) в отношении органов местного самоуправления и муниципальных органов, муниципальных учреждений и муниципальных унитарных предприятий, а также иных организаций, если они используют имущество, находящееся в собственности Уватского муниципального района;</text:p>
      <text:p text:style-name="P49">2) в отношении иных лиц в случаях, предусмотренных Бюджетным кодексом Российской Федерации и другими федеральными законами.</text:p>
      <text:p text:style-name="P10"/>
      <text:p text:style-name="P11"><text:span text:style-name="T2">4. Проекты муниципальных правовых актов, подлежащих в соответствии с Бюджетным кодексом Российской Федерации и Федеральным законом от 07.02.2011 №6-ФЗ «Об <text:s text:c="2"/>общих принципах организации и деятельности контрольно-счетных органов субъектов Российской Федерации, </text:span><text:span text:style-name="T3">федеральных территорий</text:span><text:span text:style-name="T2"> и муниципальных образований» финансово-экономической экспертизе, предоставляются в контрольно-счетную палату с приложением:</text:span></text:p>
      <text:p text:style-name="P13"><text:span text:style-name="T19">(</text:span><text:span text:style-name="T4">в редакции решения Думы Уватского муниципального района от 07.12.2023 №265) </text:span></text:p>
      <text:p text:style-name="P10">1) пояснительной записки, содержащей обоснование необходимости принятия соответствующего муниципального правового акта;</text:p>
      <text:p text:style-name="P10">2) финансово-экономического обоснования о необходимости либо отсутствии необходимости выделения бюджетных средств на реализацию проекта муниципального правового акта и их объема, а также <text:soft-page-break/>предполагаемые источники финансирования в случае установления в представленном проекте нового расходного обязательства.</text:p>
      <text:p text:style-name="P51">Проведение финансово-экономической экспертизы и подготовка заключения по её итогам осуществляется в срок не более 5 рабочих дней со дня поступления проекта муниципального правового акта в контрольно-счетную палату.</text:p>
      <text:p text:style-name="P39">Статья 8. Формы осуществления контрольно-счетной палатой внешнего муниципального финансового контроля</text:p>
      <text:p text:style-name="P25">1. Внешний муниципальный финансовый контроль осуществляется контрольно-счетной палатой в форме контрольных и экспертно-аналитических мероприятий.</text:p>
      <text:p text:style-name="P48">2. При проведении контрольного мероприятия контрольно-счетной палатой составляется соответствующий акт (акты), который доводится до сведения руководителей проверяемых органов и организаций. На основании акта (актов) контрольно-счетной палатой составляется отчет.</text:p>
      <text:p text:style-name="P48">3. При проведении экспертно-аналитического мероприятия контрольно-счетной палатой составляются отчет или заключение.</text:p>
      <text:p text:style-name="P6">Статья 9. Стандарты внешнего муниципального финансового контроля </text:p>
      <text:p text:style-name="P30">1. Контрольно-счетная палата при осуществлении внешнего муниципального финансового контроля руководствуется Конституцией Российской Федерации, законодательством Российской Федерации, законодательством Тюменской области, муниципальными нормативными правовыми актами Уватского муниципального района, а также стандартами внешнего муниципального финансового контроля.</text:p>
      <text:p text:style-name="P48">2. Стандарты внешнего муниципального финансового контроля для проведения контрольных и экспертно-аналитических мероприятий утверждаются контрольно-счетной палатой в соответствии с общими требованиями, утвержденными Счетной палатой Российской Федерации.</text:p>
      <text:p text:style-name="P6">Статья 10. Планирование деятельности контрольно-счетной палаты</text:p>
      <text:p text:style-name="P8"><text:span text:style-name="T9">1. Контрольно-счетная палата осуществляет свою деятельность на основе годового </text:span><text:span text:style-name="T5">плана, который разрабатывается и утверждается ею самостоятельно.</text:span></text:p>
      <text:p text:style-name="P7"><text:span text:style-name="T5">2. План работы к</text:span><text:span text:style-name="T9">онтрольно-счетной палаты </text:span><text:span text:style-name="T5">утверждается в срок до 30 декабря года, предшествующего планируемому.</text:span></text:p>
      <text:p text:style-name="P7"><text:span text:style-name="T5">3. Планирование деятельности контрольно-счетной палаты осуществляется с учетом результатов контрольных и экспертно-аналитических мероприятий. Обязательному рассмотрению и включению в план работы контрольно-счетной палаты подлежат поручения </text:span><text:span text:style-name="T10">Думы Уватского</text:span><text:span text:style-name="T5"> муниципального района, предложения Главы администрации Уватского <text:s/></text:span><text:soft-page-break/><text:span text:style-name="T5">муниципального района, направленные в контрольно-счетную палату до 1 декабря года, предшествующего планируемому.</text:span></text:p>
      <text:p text:style-name="P7"><text:span text:style-name="T5">4. Предложения </text:span><text:span text:style-name="T10">Думы Уватского </text:span><text:span text:style-name="T5">муниципального района, </text:span><text:span text:style-name="T10">Главы администрации Уватского</text:span><text:span text:style-name="T5"> муниципального района по изменению плана работы контрольно-счетной палаты рассматриваются контрольно-счетной палатой в 10-дневный срок со дня их поступления.</text:span></text:p>
      <text:p text:style-name="P7"><text:span text:style-name="T5">5. В случае  осуществления  контрольно-счетной  палатой Уватского муниципального района полномочий контрольно-счетного органа сельского поселения, в план работы к</text:span><text:span text:style-name="T9">онтрольно-счетной палаты также включаются мероприятия по осуществлению внешнего муниципального финансового контроля в сельском поселении, в том числе по предложениям Думы сельского поселения, Главы сельского поселения </text:span></text:p>
      <text:p text:style-name="P29">6. Контрольно-счетная палата планирует проведение проверок в координации с органами финансового контроля законодательных и исполнительных органов Тюменской области и администрации Уватского муниципального района.</text:p>
      <text:p text:style-name="P19"/>
      <text:p text:style-name="P38">Статья 11. Регламент контрольно-счетной палаты</text:p>
      <text:p text:style-name="P47">1. Внутренние вопросы организации деятельности контрольно-счетной палаты, распределение обязанностей между сотрудниками контрольно-счетной палаты, порядок ведения дел, порядок подготовки и проведения контрольных и экспертно-аналитических мероприятий, порядок работы со служебными документами и другие вопросы, связанные с осуществлением внешнего муниципального финансового контроля, определяются Регламентом контрольно-счетной палаты.</text:p>
      <text:p text:style-name="P52">2. Регламент контрольно-счетной палаты утверждается Председателем контрольно-счетной палаты.</text:p>
      <text:p text:style-name="P40">Статья 12. Полномочия Председателя контрольно-счетной палаты по организации деятельности контрольно-счетной палаты</text:p>
      <text:p text:style-name="P42">Председатель контрольно-счетной палаты:</text:p>
      <text:p text:style-name="P8"><text:span text:style-name="T16">1) осуществляет общее руководство деятельностью </text:span><text:span text:style-name="T9">контрольно-счетной палаты</text:span><text:span text:style-name="T16">; </text:span></text:p>
      <text:p text:style-name="P8"><text:span text:style-name="T17">2) представляет в </text:span><text:span text:style-name="T10">Думу Уватского </text:span><text:span text:style-name="T17">муниципального района </text:span><text:span text:style-name="T9">ежегодный отчет о деятельности контрольно-счетной палаты, результатах проведенных </text:span><text:span text:style-name="T10">контрольных и экспертно-аналитических мероприятий;</text:span></text:p>
      <text:p text:style-name="P8"><text:span text:style-name="T18">3) представляет </text:span><text:span text:style-name="T9">контрольно-счетную палату</text:span><text:span text:style-name="T18"> в отношениях с органами государственной власти и государственными органами </text:span><text:span text:style-name="T9">Российской Федерации, Тюменской области</text:span><text:span text:style-name="T5">, муниципальными органами и органами местного самоуправления, правоохранительными, надзорными и иными контрольными органами</text:span><text:span text:style-name="T12">;</text:span></text:p>
      <text:p text:style-name="P8"><text:soft-page-break/><text:span text:style-name="T5">4) обеспечивает разработку планов работы </text:span><text:span text:style-name="T9">контрольно-счетной палаты</text:span><text:span text:style-name="T5">;</text:span></text:p>
      <text:p text:style-name="P8"><text:span text:style-name="T5">5) проводит экспертизу проектов решений </text:span><text:span text:style-name="T10">Думы Уватского</text:span><text:span text:style-name="T17"> муниципального района </text:span><text:span text:style-name="T5">в пределах полномочий контрольно-счетной палаты;</text:span></text:p>
      <text:p text:style-name="P8"><text:span text:style-name="T9">6</text:span><text:span text:style-name="T5">) обеспечивает своевременный доступ к информации о деятельности контрольно-счетной палаты;</text:span></text:p>
      <text:p text:style-name="P35">7) издает правовые акты (приказы, распоряжения), утверждает положения, порядки и т. д. по вопросам деятельности контрольно-счетной палаты;</text:p>
      <text:p text:style-name="P35">8) утверждает штатное расписание контрольно-счетной палаты в соответствии с настоящим положением в пределах штатной численности, определенной Думой Уватского муниципального района, и установленных бюджетных ассигнований на содержание контрольно-счетной палаты;</text:p>
      <text:p text:style-name="P35">9) осуществляет прием и увольнение сотрудников контрольно-счетной палаты, заключает трудовые договоры, предоставляет отпуска, принимает меры дисциплинарного взыскания и поощрения к сотрудникам контрольно-счетной палаты в соответствии с действующим законодательством Российской Федерации, Тюменской области, муниципальными правовыми актами;</text:p>
      <text:p text:style-name="P35">10) утверждает смету расходов контрольно-счетной палаты в пределах средств на её содержание, предусмотренных в местном бюджете; </text:p>
      <text:p text:style-name="P35">11) обладает правом внесения от имени контрольно-счетной палаты на рассмотрение Думы Уватского муниципального района проектов муниципальных правовых актов; </text:p>
      <text:p text:style-name="P26">12) осуществляет иные полномочия, предусмотренные законодательством Российской Федерации, Тюменской области, Уставом Уватского муниципального района и иными муниципальными правовыми актами Уватского муниципального района.</text:p>
      <text:p text:style-name="P40">Статья 13. Обязательность исполнения требований должностных лиц контрольно-счетной палаты</text:p>
      <text:p text:style-name="P55">1. Требования и запросы должностных лиц контрольно-счетной палаты, связанные с исполнением ими своих обязанностей, установленных законодательством Российской Федерации, законодательством Тюменской области, муниципальными нормативными правовыми актами, являются обязательными для исполнения органами местного самоуправления и муниципальными органами, организациями, в отношении которых осуществляется внешний муниципальный финансовый контроль (далее также - проверяемые органы и организации).</text:p>
      <text:p text:style-name="P54">2. Неисполнение законных требований и запросов должностных лиц контрольно-счетной палаты, а также воспрепятствование осуществлению ими возложенных на них должностных полномочий влекут за собой <text:soft-page-break/>ответственность, установленную законодательством Российской Федерации и законодательством Тюменской области.</text:p>
      <text:p text:style-name="P40">Статья 14. Права, обязанности и ответственность должностных лиц контрольно-счетной палаты</text:p>
      <text:p text:style-name="P26">1. Должностные лица контрольно-счетной палаты при осуществлении возложенных на них должностных полномочий имеют право:</text:p>
      <text:p text:style-name="P26">1) беспрепятственно входить на территорию и в помещения, занимаемые проверяемыми органами и организациями, иметь доступ к их документам и материалам, а также осматривать занимаемые ими территории и помещения;</text:p>
      <text:p text:style-name="P8"><text:span text:style-name="T5">2) в случае обнаружения подделок, подлогов, хищений, злоупотреблений и при необходимости пресечения данных противоправных действий опечатывать кассы, кассовые и служебные помещения, склады и архивы проверяемых органов и организаций, изымать документы и материалы с учетом ограничений, установленных </text:span><text:span text:style-name="T9">законодательством Российской Федерации. Опечатывание касс, кассовых и </text:span><text:span text:style-name="T5">служебных помещений, складов и архивов, изъятие документов и материалов производятся с участием уполномоченных должностных лиц проверяемых органов и организаций и составлением соответствующих </text:span><text:span text:style-name="T12">актов;</text:span></text:p>
      <text:p text:style-name="P8"><text:span text:style-name="T5">3) в пределах своей компетенции направлять запросы должностным лицам органов местного самоуправления </text:span><text:span text:style-name="T9">и их структурных </text:span><text:span text:style-name="T5">подразделений, муниципальных органов, организаций;</text:span></text:p>
      <text:p text:style-name="P26">4) 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, выявленных при проведении контрольных мероприятий, а также необходимых копий документов, заверенных в установленном порядке;</text:p>
      <text:p text:style-name="P26">5) 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, запрошенных при проведении контрольных мероприятий;</text:p>
      <text:p text:style-name="P8"><text:span text:style-name="T5">6) в пределах своей компетенции знакомиться со всеми</text:span><text:span text:style-name="T9"> необходимыми документами и информацией, касающимися </text:span><text:span text:style-name="T5">финансово-хозяйственной деятельности проверяемых органов и организаций и </text:span><text:span text:style-name="T9">хранящейся в электронной форме в базах данных проверяемых органов и </text:span><text:span text:style-name="T5">организаций, в том числе в установленном порядке с документами, содержащими государственную, служебную, коммерческую и иную </text:span><text:span text:style-name="T9">охраняемую законом тайну;</text:span></text:p>
      <text:p text:style-name="P26">7) знакомиться с технической документацией к электронным базам данных;</text:p>
      <text:p text:style-name="P26">8) составлять протоколы об административных правонарушениях, если такое право предусмотрено законодательством Российской Федерации. </text:p>
      <text:p text:style-name="P8"><text:soft-page-break/><text:span text:style-name="T5">2. Должностные лица контрольно-счетной палаты в случае </text:span><text:span text:style-name="T9">опечатывания касс, кассовых и служебных помещений, складов и архивов, </text:span><text:span text:style-name="T5">изъятия документов и материалов в случае, предусмотренном пунктом 2 части 1 настоящей статьи, должны незамедлительно (в течение 24 часов) уведомить об этом Председателя контрольно-счетной палаты в порядке, установленном законом Тюменской области.</text:span></text:p>
      <text:p text:style-name="P8"><text:span text:style-name="T5">3. </text:span><text:span text:style-name="T1">Руководители проверяемых органов и организаций обязаны обеспечивать соответствующих должностных лиц контрольно-счетных органов, участвующих в контрольных мероприятиях, оборудованным рабочим местом с доступом к справочным правовым системам, информационно-телекоммуникационной сети Интернет.</text:span></text:p>
      <text:p text:style-name="P8"><text:span text:style-name="T5">4. Должностные лица контрольно-счетной палаты не вправе вмешиваться в оперативно-хозяйственную деятельность проверяемых органов и организаций, а также разглашать информацию, полученную при проведении контрольных мероприятий, предавать гласности свои выводы до завершения контрольных мероприятий и составления соответствующих </text:span><text:span text:style-name="T9">актов и отчетов.</text:span></text:p>
      <text:p text:style-name="P8"><text:span text:style-name="T5">5. Должностные лица контрольно-счетной палаты обязаны сохранять государственную, служебную, коммерческую и иную </text:span><text:span text:style-name="T9">охраняемую законом тайну, ставшую им известной при проведении в </text:span><text:span text:style-name="T5">проверяемых органах и организациях контрольных и экспертно-аналитических мероприятий, проводить контрольные и экспертно-аналитические мероприятия объективно и достоверно отражать их результаты в соответствующих актах, отчетах и заключениях контрольно-счетной палаты.</text:span></text:p>
      <text:p text:style-name="P26">6. Должностные лица контрольно-счетной палаты обязаны соблюдать ограничения, запреты, исполнять обязанности, которые установлены Федеральным законом от 25.12.2008 № 273-ФЗ 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Федеральным законом от 07.05.2013 №7 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.</text:p>
      <text:p text:style-name="P26">7. Должностные лица контрольно-счетной палаты несут ответственность в соответствии с законодательством Российской Федерации за достоверность и объективность результатов проводимых ими контрольных и экспертно-аналитических мероприятий, а также за разглашение государственной и иной охраняемой законом тайны.</text:p>
      <text:p text:style-name="P35">8. Председатель контрольно-счетной палаты вправе участвовать в заседаниях Думы Уватского муниципального района, иных органов местного самоуправления, а также комиссий и рабочих групп, создаваемых Думой Уватского муниципального района. </text:p>
      <text:p text:style-name="P40">Статья 15. Предоставление информации контрольно-счетной палате</text:p>
      <text:p text:style-name="P7"><text:soft-page-break/><text:span text:style-name="T9">1. Органы </text:span><text:span text:style-name="T5">местного самоуправления и муниципальные органы, организации, в отношении которых контрольно-счетная палата вправе осуществлять внешний муниципальный финансовый контроль или которые обладают информацией, необходимой для осуществления внешнего муниципального финансового контроля, их должностные лица в 20-дневный срок со дня получения запроса контрольно-счетной палаты, если иной срок не установлен в запросе, обязаны представить контрольно-счетной палате информацию, документы и материалы, необходимые для проведения контрольных и экспертно-аналитических мероприятий.</text:span></text:p>
      <text:p text:style-name="P7"><text:span text:style-name="T9">2. Запрос оформляется за подписью Председателя </text:span><text:span text:style-name="T5">контрольно-счетной палаты</text:span><text:span text:style-name="T9">, на бланке </text:span><text:span text:style-name="T5">контрольно-счетной палаты </text:span><text:span text:style-name="T9">и должен содержать ссылку на наименование контрольного или экспертно-аналитического мероприятия, основание его проведения, четко сформулированный предмет запроса и сроки предоставления ответа.</text:span></text:p>
      <text:p text:style-name="P7"><text:span text:style-name="T1">3.</text:span><text:span text:style-name="T5"> </text:span><text:span text:style-name="T9">Контрольно-счетная палата не вправе запрашивать информацию, документы и материалы, если такие информация, документы и материалы ранее уже были ей представлены. </text:span></text:p>
      <text:p text:style-name="P8"><text:span text:style-name="T9">4. Непредставление или несвоевременное представление </text:span><text:span text:style-name="T5">контрольно-счетной палате по ее запросу информации, документов и материалов, необходимых для проведения контрольных и экспертно-аналитических мероприятий, а равно предоставление информации, документов и материалов не в полном объеме или представление недостоверных информации, документов и материалов влечет за собой ответственность, установленную законодательством Российской Федерации и (или) законодательством Тюменской области.</text:span></text:p>
      <text:p text:style-name="P6">Статья 16. Представления и предписания контрольно-счетной палаты</text:p>
      <text:p text:style-name="P26">1. Контрольно-счетная палата по результатам проведения контрольных мероприятий вправе вносить в органы местного самоуправления и муниципальные органы,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, предотвращению нанесения материального ущерба муниципальному образованию или возмещению причиненного вреда, по привлечению к ответственности должностных лиц, виновных в допущенных нарушениях, а также мер по пресечению, устранению и предупреждению нарушений.</text:p>
      <text:p text:style-name="P26">2. Представление контрольно-счетной палаты подписывается Председателем контрольно-счетной палаты. </text:p>
      <text:p text:style-name="P8"><text:span text:style-name="T5">3. Органы местного самоуправления и муниципальные органы, а также организации в указанный в представлении срок или, если срок не указан, в течение 30 дней со дня его получения обязаны уведомить в письменной форме контрольно-счетную палату </text:span><text:span text:style-name="T9">о принятых по результатам выполнения представления решениях и мерах.</text:span></text:p>
      <text:p text:style-name="P48"><text:soft-page-break/>4. Срок выполнения представления может быть продлен по решению контрольно-счетной палаты, но не более одного раза.</text:p>
      <text:p text:style-name="P8"><text:span text:style-name="T5">5. В случае выявления нарушений, требующих безотлагательных мер по их пресечению и предупреждению, невыполнения представлений контрольно-счетной палаты, а также в случае воспрепятствования проведению должностными лицами контрольно-счетной палаты контрольных мероприятий контрольно-счетная палата направляет в органы местного самоуправления и муниципальные органы, проверяемые органы и организации и их должностным лицам предписание.</text:span></text:p>
      <text:p text:style-name="P26">6. Предписание контрольно-счетной палаты должно содержать указание на конкретные допущенные нарушения и конкретные основания вынесения предписания. </text:p>
      <text:p text:style-name="P26">7. Предписание контрольно-счетной палаты подписывается Председателем контрольно-счетной палаты.</text:p>
      <text:p text:style-name="P26">8. Предписание контрольно-счетной палаты должно быть исполнено в установленные в нем сроки. Срок выполнения предписания может быть продлен по решению контрольно-счетной палаты, но не более одного раза.</text:p>
      <text:p text:style-name="P25">9. Невыполнение представления или предписания контрольно-счетной палаты влечет за собой ответственность, установленную законодательством Российской Федерации.</text:p>
      <text:p text:style-name="P8"><text:span text:style-name="T5">10. В случае, если при проведении контрольных мероприятий выявлены факты незаконного использования средств местного бюджета, в которых усматриваются признаки преступления или коррупционного правонарушения, контрольно-счетная палата незамедлительно передает материалы </text:span><text:span text:style-name="T9">контрольных мероприятий в правоохранительные органы.</text:span></text:p>
      <text:p text:style-name="P6">Статья 17. Гарантии прав проверяемых органов и организаций </text:p>
      <text:p text:style-name="P26">1. Акты, составленные контрольно-счетной палатой при проведении контрольных мероприятий, доводятся до сведения руководителей проверяемых органов и организаций. Пояснения и замечания руководителей проверяемых органов и организаций, представленные в срок, установленный законом Тюменской области, прилагаются к актам и в дальнейшем являются их неотъемлемой частью.</text:p>
      <text:p text:style-name="P8"><text:span text:style-name="T5">2. Проверяемые органы и организации и их должностные лица вправе обратиться с жалобой на действия (бездействие) контрольно-счетной палаты в </text:span><text:span text:style-name="T10">Думу Уватского</text:span><text:span text:style-name="T5"> муниципального района. </text:span></text:p>
      <text:p text:style-name="P5"><text:span text:style-name="T8">Статья 18. Взаимодействие </text:span><text:span text:style-name="T7">контрольно-счетной палаты </text:span></text:p>
      <text:p text:style-name="P8"><text:span text:style-name="T9">1. К</text:span><text:span text:style-name="T5">онтрольно-счетная палата </text:span><text:span text:style-name="T9">при осуществлении своей деятельности вправе взаимодействовать со </text:span><text:span text:style-name="T5">Счетной палатой Тюменской области, контрольно-счетными органами других субъектов Российской Федерации и муниципальных образований, а также со Счетной палатой Российской </text:span><text:soft-page-break/><text:span text:style-name="T5">Федерации, с территориальными управлениями Центрального банка Российской Федерации, территориальными органами Федерального казначейства, налоговыми органами, органами прокуратуры, иными правоохранительными, надзорными и контрольными органами Российской Федерации, Тюменской области и муниципальных образований, вправе заключать с ними соглашения о сотрудничестве и взаимодействии.</text:span></text:p>
      <text:p text:style-name="P48">2. Контрольно-счетная палата вправе на основе заключенных соглашений о сотрудничестве и взаимодействии привлекать к участию в проведении контрольных и экспертно-аналитических мероприятий контрольные, правоохранительные и иные органы и их представителей, а также на договорной основе аудиторские, научно-исследовательские, экспертные и иные учреждения и организации, отдельных специалистов, экспертов, переводчиков.</text:p>
      <text:p text:style-name="P5"><text:span text:style-name="T11">Статья 19. Обеспечение доступа к информации о деятельности к</text:span><text:span text:style-name="T13">онтрольно-счетной палаты</text:span></text:p>
      <text:p text:style-name="P18"><text:span text:style-name="T9">1. К</text:span><text:span text:style-name="T5">онтрольно-счетная палата </text:span><text:span text:style-name="T9">в целях обеспечения доступа к </text:span><text:span text:style-name="T5">информации о своей деятельности размещает в соответствии с требованиями законодательства информацию о проведенных </text:span><text:span text:style-name="T9">контрольных и экспертно-аналитических мероприятиях, о выявленных при </text:span><text:span text:style-name="T5">их проведении нарушениях, о внесенных представлениях и предписаниях, а также о принятых по ним решениях и мерах.</text:span></text:p>
      <text:p text:style-name="P18"><text:span text:style-name="T5">2. </text:span><text:span text:style-name="T9">К</text:span><text:span text:style-name="T5">онтрольно-счетная палата представляет ежегодно отчет о своей деятельности </text:span><text:span text:style-name="T10">Думе Уватского</text:span><text:span text:style-name="T5"> муниципального района не позднее первого квартала года, следующего за отчетным. Указанный отчет опубликовывается в средствах массовой информации или размещается в сети Интернет только после его рассмотрения </text:span><text:span text:style-name="T10">Думой Уватского</text:span><text:span text:style-name="T5"> муниципального района.</text:span></text:p>
      <text:p text:style-name="P40">Статья 20. Финансовое обеспечение деятельности контрольно-счетной палаты</text:p>
      <text:p text:style-name="P48">1. Финансовое обеспечение деятельности контрольно-счетной палаты осуществляется за счет средств местного бюджета в объеме, позволяющем обеспечить возможность осуществления контрольно-счетной палатой возложенных на нее полномочий.</text:p>
      <text:p text:style-name="P31">2. Контрольно-счетная палата самостоятельно распоряжается средствами местного бюджета, предназначенными <text:s text:c="2"/>для обеспечения её деятельности.</text:p>
      <text:p text:style-name="P10">Контрольно-счетная палата на основании договора (соглашения) вправе передать администрации Уватского муниципального района полномочия по ведению бюджетного учета и формированию бюджетной отчетности.</text:p>
      <text:p text:style-name="P16"><text:span text:style-name="T5">3. Контроль за использованием контрольно-счетной палатой бюджетных средств, муниципального имущества осуществляется на основании решений </text:span><text:span text:style-name="T10">Думы Уватского</text:span><text:span text:style-name="T5"> муниципального района.</text:span></text:p>
      <text:p text:style-name="P50"><text:soft-page-break/>Статья 21. Материальное и социальное обеспечение должностных лиц контрольно-счетной палаты</text:p>
      <text:p text:style-name="P53">Меры по материальному и социальному обеспечению председателя, инспекторов и иных работников аппарата контрольно-счетной палаты устанавливаются муниципальными правовыми актами в соответствии с Федеральным законом № 6-ФЗ, другими федеральными законами и законами Тюменской област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ilovaLA</meta:initial-creator>
    <meta:editing-cycles>6</meta:editing-cycles>
    <meta:print-date>2022-04-14T11:30:00</meta:print-date>
    <meta:creation-date>2022-04-28T06:46:00</meta:creation-date>
    <dc:date>2023-12-26T14:37:46.145000000</dc:date>
    <meta:editing-duration>PT17M22S</meta:editing-duration>
    <meta:generator>LibreOffice/7.1.7.2$Windows_X86_64 LibreOffice_project/c6a4e3954236145e2acb0b65f68614365aeee33f</meta:generator>
    <meta:document-statistic meta:table-count="0" meta:image-count="0" meta:object-count="0" meta:page-count="17" meta:paragraph-count="177" meta:word-count="4217" meta:character-count="37645" meta:non-whitespace-character-count="33570"/>
    <meta:user-defined meta:name="AppVersion">16.0000</meta:user-defined>
    <meta:template xlink:type="simple" xlink:actuate="onRequest" xlink:title="Normal" xlink:href=""/>
  </office:meta>
</office:document-meta>
</file>