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3035E937833BBB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58cd0a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8b90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68b90d" fo:background-color="transparen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officeooo:rsid="0129db8e" officeooo:paragraph-rsid="0126f492" fo:background-color="transparent" style:font-name-asian="Times New Roman" style:font-size-asian="13pt" style:font-name-complex="Times New Roman" style:font-size-complex="13pt" style:language-complex="en" style:country-complex="US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paragraph-rsid="0105b2d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language="ru" fo:country="RU" officeooo:rsid="000b35d0" officeooo:paragraph-rsid="00b770fb" style:font-size-asian="13pt" style:font-size-complex="13pt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3pt" officeooo:paragraph-rsid="016506f9" style:font-size-asian="13pt" style:font-size-complex="13pt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rial" fo:font-size="13pt" fo:language="ru" fo:country="RU" officeooo:rsid="010723c1" officeooo:paragraph-rsid="016506f9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" fo:font-size="13pt" fo:language="ru" fo:country="RU" officeooo:rsid="0118ffda" style:font-size-asian="13pt" style:language-asian="ru" style:country-asian="RU" style:font-name-complex="Arial1" style:font-size-complex="13pt" style:language-complex="ar" style:country-complex="SA"/>
    </style:style>
    <style:style style:name="T2" style:family="text">
      <style:text-properties style:font-name="Arial" fo:font-size="13pt" fo:language="ru" fo:country="RU" officeooo:rsid="00d0c3c9" style:font-size-asian="13pt" style:language-asian="ru" style:country-asian="RU" style:font-name-complex="Arial1" style:font-size-complex="13pt" style:language-complex="ar" style:country-complex="SA"/>
    </style:style>
    <style:style style:name="T3" style:family="text">
      <style:text-properties style:font-name="Arial" fo:font-size="13pt" fo:language="ru" fo:country="RU" style:font-size-asian="13pt" style:font-size-complex="13pt"/>
    </style:style>
    <style:style style:name="T4" style:family="text">
      <style:text-properties style:font-name="Arial" fo:font-size="13pt" fo:language="ru" fo:country="RU" officeooo:rsid="01699e52" style:font-size-asian="13pt" style:font-size-complex="13pt"/>
    </style:style>
    <style:style style:name="T5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" fo:font-size="13pt" fo:language="ru" fo:country="RU" officeooo:rsid="00f3e1b0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7" style:family="text">
      <style:text-properties style:font-name="Arial" fo:font-size="13pt" fo:language="ru" fo:country="RU" officeooo:rsid="013554db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8" style:family="text">
      <style:text-properties style:font-name="Arial" fo:font-size="13pt" fo:language="ru" fo:country="RU" officeooo:rsid="014345cc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9" style:family="text">
      <style:text-properties style:font-name="Arial" fo:font-size="13pt" fo:language="ru" fo:country="RU" officeooo:rsid="0144ec3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0" style:family="text">
      <style:text-properties style:font-name="Arial" fo:font-size="13pt" fo:language="ru" fo:country="RU" officeooo:rsid="01618b45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1" style:family="text">
      <style:text-properties style:font-name="Arial" fo:font-size="13pt" fo:language="ru" fo:country="RU" officeooo:rsid="00767fcc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2" style:family="text">
      <style:text-properties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3" style:family="text">
      <style:text-properties style:font-name="Arial" fo:font-size="13pt" fo:language="ru" fo:country="RU" officeooo:rsid="015cab1a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4" style:family="text">
      <style:text-properties style:font-name="Arial" fo:font-size="13pt" fo:language="ru" fo:country="RU" officeooo:rsid="00814134" fo:background-color="transparent" loext:char-shading-value="0" style:font-name-asian="Times New Roman" style:font-size-asian="13pt" style:language-asian="ru" style:country-asian="RU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1618b45" fo:background-color="transparent" loext:char-shading-value="0" style:font-name-asian="Times New Roman" style:font-size-asian="13pt" style:language-asian="ru" style:country-asian="RU" style:font-size-complex="13pt" style:language-complex="ar" style:country-complex="SA"/>
    </style:style>
    <style:style style:name="T16" style:family="text">
      <style:text-properties style:font-name="Arial" fo:font-size="13pt" fo:background-color="transparent" loext:char-shading-value="0" style:font-size-asian="13pt" style:font-size-complex="13pt"/>
    </style:style>
    <style:style style:name="T17" style:family="text">
      <style:text-properties style:font-name="Arial" fo:font-size="13pt" officeooo:rsid="015dfa80" fo:background-color="transparent" loext:char-shading-value="0" style:font-size-asian="13pt" style:font-size-complex="13pt"/>
    </style:style>
    <style:style style:name="T18" style:family="text">
      <style:text-properties style:font-name="Arial" fo:font-size="13pt" fo:language="en" fo:country="US" officeooo:rsid="0110c188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2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2" style:family="text">
      <style:text-properties fo:language="ru" fo:country="RU" officeooo:rsid="00767fcc" style:language-asian="ru" style:country-asian="RU" style:font-name-complex="Arial" style:language-complex="ar" style:country-complex="SA"/>
    </style:style>
    <style:style style:name="T23" style:family="text">
      <style:text-properties fo:language="ru" fo:country="RU" officeooo:rsid="0084e225" style:language-asian="ru" style:country-asian="RU" style:font-name-complex="Arial" style:language-complex="ar" style:country-complex="SA"/>
    </style:style>
    <style:style style:name="T24" style:family="text">
      <style:text-properties fo:language="ru" fo:country="RU" officeooo:rsid="000b35d0"/>
    </style:style>
    <style:style style:name="T25" style:family="text">
      <style:text-properties fo:language="ru" fo:country="RU" officeooo:rsid="00dafa17"/>
    </style:style>
    <style:style style:name="T26" style:family="text">
      <style:text-properties fo:language="ru" fo:country="RU" officeooo:rsid="002728bf"/>
    </style:style>
    <style:style style:name="T27" style:family="text">
      <style:text-properties fo:language="ru" fo:country="RU" officeooo:rsid="0111f6f9"/>
    </style:style>
    <style:style style:name="T28" style:family="text">
      <style:text-properties fo:language="ru" fo:country="RU" officeooo:rsid="014bfc07"/>
    </style:style>
    <style:style style:name="T29" style:family="text">
      <style:text-properties fo:language="ru" fo:country="RU" officeooo:rsid="014345cc" fo:background-color="transparent" loext:char-shading-value="0" style:language-asian="ru" style:country-asian="RU" style:language-complex="ar" style:country-complex="SA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Arial" fo:font-size="13pt" fo:language="ru" fo:country="RU" officeooo:rsid="011747c7" style:font-size-asian="13pt" style:language-asian="ru" style:country-asian="RU" style:font-name-complex="Arial" style:font-size-complex="13pt" style:language-complex="ar" style:country-complex="SA"/>
    </style:style>
    <style:style style:name="T32" style:family="text">
      <style:text-properties fo:color="#000000" loext:opacity="100%" style:font-name="Arial" fo:font-size="13pt" fo:language="ru" fo:country="RU" officeooo:rsid="000b35d0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fo:color="#000000" loext:opacity="100%" style:font-name="Arial" fo:font-size="13pt" fo:language="ru" fo:country="RU" officeooo:rsid="00529276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0" loext:opacity="100%" style:font-name="Arial" fo:font-size="13pt" fo:language="ru" fo:country="RU" officeooo:rsid="006bdafd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fo:color="#000000" loext:opacity="100%" style:font-name="Arial" fo:font-size="13pt" fo:language="ru" fo:country="RU" officeooo:rsid="007d7e03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color="#000000" loext:opacity="100%" style:font-name="Arial" fo:font-size="13pt" fo:language="ru" fo:country="RU" officeooo:rsid="014345cc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loext:opacity="100%" style:font-name="Arial" fo:font-size="13pt" fo:language="ru" fo:country="RU" officeooo:rsid="00767fcc" style:font-size-asian="13pt" style:language-asian="ru" style:country-asian="RU" style:font-name-complex="Arial" style:font-size-complex="13pt" style:language-complex="ar" style:country-complex="SA"/>
    </style:style>
    <style:style style:name="T38" style:family="text">
      <style:text-properties fo:color="#000000" loext:opacity="100%" style:font-name="Arial" fo:font-size="13pt" fo:language="ru" fo:country="RU" officeooo:rsid="0084e225" style:font-size-asian="13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color="#000000" loext:opacity="100%" style:font-name="Arial" fo:font-size="13pt" fo:language="ru" fo:country="RU" officeooo:rsid="01512fb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0" style:family="text">
      <style:text-properties fo:color="#000000" loext:opacity="100%" style:font-name="Arial" fo:font-size="13pt" fo:language="ru" fo:country="RU" officeooo:rsid="007bc79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color="#000000" loext:opacity="100%" style:font-name="Arial" fo:font-size="13pt" fo:language="ru" fo:country="RU" officeooo:rsid="0152bdb5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fo:color="#000000" loext:opacity="100%" style:font-name="Arial" fo:font-size="13pt" fo:language="ru" fo:country="RU" officeooo:rsid="0168b90d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fo:color="#000000" loext:opacity="100%" style:font-name="Arial" fo:font-size="13pt" fo:language="ru" fo:country="RU" officeooo:rsid="0154b576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4" style:family="text">
      <style:text-properties fo:color="#000000" loext:opacity="100%" style:font-name="Arial" fo:font-size="13pt" fo:language="ru" fo:country="RU" officeooo:rsid="00a55769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5" style:family="text">
      <style:text-properties fo:color="#000000" loext:opacity="100%" style:font-name="Arial" fo:font-size="13pt" fo:language="ru" fo:country="RU" officeooo:rsid="01656cd0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6" style:family="text">
      <style:text-properties fo:color="#000000" loext:opacity="100%" style:font-name="Arial" fo:font-size="13pt" fo:language="ru" fo:country="RU" officeooo:rsid="0135f2ad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7" style:family="text">
      <style:text-properties fo:color="#000000" loext:opacity="100%" style:font-name="Arial" fo:font-size="13pt" fo:language="ru" fo:country="RU" officeooo:rsid="0154b576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8" style:family="text">
      <style:text-properties fo:color="#000000" loext:opacity="100%" style:font-name="Arial" fo:font-size="13pt" fo:language="ru" fo:country="RU" officeooo:rsid="015cab1a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9" style:family="text">
      <style:text-properties fo:color="#000000" loext:opacity="100%" style:font-name="Arial" fo:font-size="13pt" fo:language="ru" fo:country="RU" officeooo:rsid="015e999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0" style:family="text">
      <style:text-properties fo:color="#000000" loext:opacity="100%" style:font-name="Arial" fo:font-size="13pt" fo:language="ru" fo:country="RU" officeooo:rsid="0163e5fb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1" style:family="text">
      <style:text-properties fo:color="#000000" loext:opacity="100%" style:font-name="Arial" fo:font-size="13pt" fo:language="ru" fo:country="RU" officeooo:rsid="01656cd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2" style:family="text">
      <style:text-properties fo:color="#000000" loext:opacity="100%" style:font-name="Arial" fo:font-size="13pt" fo:language="ru" fo:country="RU" officeooo:rsid="0168b90d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3" style:family="text">
      <style:text-properties fo:color="#000000" loext:opacity="100%" style:font-name="Arial" fo:font-size="13pt" fo:language="ru" fo:country="RU" officeooo:rsid="01618b45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54" style:family="text">
      <style:text-properties fo:color="#000000" loext:opacity="100%" style:font-name="Arial" fo:font-size="13pt" fo:language="ru" fo:country="RU" officeooo:rsid="0170d27a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55" style:family="text">
      <style:text-properties fo:color="#000000" loext:opacity="100%" style:font-name="Arial" fo:font-size="13pt" fo:language="ru" fo:country="RU" officeooo:rsid="0170d27a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56" style:family="text">
      <style:text-properties fo:color="#000000" loext:opacity="100%" style:font-name="Arial" fo:font-size="13pt" fo:language="ru" fo:country="RU" officeooo:rsid="0170e7e2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57" style:family="text">
      <style:text-properties fo:color="#000000" loext:opacity="100%" style:font-name="Arial" fo:font-size="13pt" fo:language="ru" fo:country="RU" officeooo:rsid="0170d27a" fo:background-color="transparent" loext:char-shading-value="0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8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59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0" style:family="text">
      <style:text-properties fo:color="#000000" loext:opacity="100%" style:font-name="Arial" fo:font-size="13pt" fo:language="ru" fo:country="RU" officeooo:rsid="013472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1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2" style:family="text">
      <style:text-properties fo:color="#000000" loext:opacity="100%" style:font-name="Arial" fo:font-size="13pt" fo:language="ru" fo:country="RU" officeooo:rsid="014d53b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3" style:family="text">
      <style:text-properties fo:color="#000000" loext:opacity="100%" style:font-name="Arial" fo:font-size="13pt" fo:language="ru" fo:country="RU" officeooo:rsid="014e6a3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4" style:family="text">
      <style:text-properties fo:color="#000000" loext:opacity="100%" style:font-name="Arial" fo:font-size="13pt" fo:language="ru" fo:country="RU" officeooo:rsid="011668a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fo:color="#000000" loext:opacity="100%" style:font-name="Arial" fo:font-size="13pt" fo:language="ru" fo:country="RU" officeooo:rsid="0163d4c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fo:color="#000000" loext:opacity="100%"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68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69" style:family="text">
      <style:text-properties fo:color="#000000" loext:opacity="100%" style:font-name="Arial" fo:font-size="13pt" fo:language="ru" fo:country="RU" fo:font-style="normal" officeooo:rsid="00767fcc" fo:background-color="transparent" loext:char-shading-value="0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70" style:family="text">
      <style:text-properties fo:color="#000000" loext:opacity="100%" style:font-name="Arial" fo:font-size="13pt" fo:language="en" fo:country="US" officeooo:rsid="0168b90d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loext:opacity="100%" style:font-name="Arial" fo:font-size="13pt" fo:language="en" fo:country="US" officeooo:rsid="0168b90d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loext:opacity="100%" fo:language="ru" fo:country="RU"/>
    </style:style>
    <style:style style:name="T73" style:family="text">
      <style:text-properties fo:color="#000000" loext:opacity="100%" fo:language="ru" fo:country="RU" officeooo:rsid="0111f6f9"/>
    </style:style>
    <style:style style:name="T74" style:family="text">
      <style:text-properties fo:color="#000000" loext:opacity="100%" fo:language="ru" fo:country="RU" officeooo:rsid="0119181e"/>
    </style:style>
    <style:style style:name="T75" style:family="text">
      <style:text-properties fo:color="#000000" loext:opacity="100%" fo:language="ru" fo:country="RU" officeooo:rsid="014e6a33"/>
    </style:style>
    <style:style style:name="T76" style:family="text">
      <style:text-properties fo:color="#000000" loext:opacity="100%" fo:language="ru" fo:country="RU" officeooo:rsid="0154c5c1" style:font-name-asian="Times New Roman" style:font-name-complex="Times New Roman" style:language-complex="en" style:country-complex="US"/>
    </style:style>
    <style:style style:name="T77" style:family="text">
      <style:text-properties fo:color="#000000" loext:opacity="100%" fo:language="ru" fo:country="RU" officeooo:rsid="01512fbc" style:font-name-asian="Times New Roman" style:language-asian="ru" style:country-asian="RU" style:font-name-complex="Arial" style:language-complex="ar" style:country-complex="SA"/>
    </style:style>
    <style:style style:name="T78" style:family="text">
      <style:text-properties fo:color="#000000" loext:opacity="100%" fo:language="ru" fo:country="RU" officeooo:rsid="007bc793" style:font-name-asian="Times New Roman" style:language-asian="ru" style:country-asian="RU" style:font-name-complex="Arial" style:language-complex="ar" style:country-complex="SA"/>
    </style:style>
    <style:style style:name="T79" style:family="text">
      <style:text-properties fo:color="#000000" loext:opacity="100%" fo:language="ru" fo:country="RU" officeooo:rsid="00767fcc" style:language-asian="ru" style:country-asian="RU" style:font-name-complex="Arial" style:language-complex="ar" style:country-complex="SA"/>
    </style:style>
    <style:style style:name="T80" style:family="text">
      <style:text-properties style:use-window-font-color="true" loext:opacity="0%" style:font-name="Arial" fo:font-size="13pt" fo:language="ru" fo:country="RU" officeooo:rsid="0168b90d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use-window-font-color="true" loext:opacity="0%" style:font-name="Arial" fo:font-size="13pt" fo:language="ru" fo:country="RU" officeooo:rsid="01699e5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style:use-window-font-color="true" loext:opacity="0%" style:font-name="Arial" fo:font-size="13pt" fo:language="ru" fo:country="RU" officeooo:rsid="016c1d41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83" style:family="text">
      <style:text-properties style:use-window-font-color="true" loext:opacity="0%" style:font-name="Arial" fo:font-size="13pt" fo:language="ru" fo:country="RU" officeooo:rsid="01717d85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84" style:family="text">
      <style:text-properties style:use-window-font-color="true" loext:opacity="0%" fo:language="ru" fo:country="RU" officeooo:rsid="012e74fa" style:font-name-asian="Times New Roman" style:font-name-complex="Times New Roman" style:language-complex="en" style:country-complex="US"/>
    </style:style>
    <style:style style:name="T85" style:family="text">
      <style:text-properties style:use-window-font-color="true" loext:opacity="0%" fo:language="ru" fo:country="RU" officeooo:rsid="0163d4c3" style:font-name-asian="Times New Roman" style:font-name-complex="Times New Roman" style:language-complex="en" style:country-complex="US"/>
    </style:style>
    <style:style style:name="T86" style:family="text">
      <style:text-properties officeooo:rsid="015dfa80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0"><text:s/></text:span><text:span text:style-name="T21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2">Постановление</text:p>
      <text:p text:style-name="P3"><text:span text:style-name="T85">ДД.ММ.ГГ.</text:span><text:span text:style-name="T26"> </text:span><text:span text:style-name="T19"><text:tab/>с. Уват<text:tab/>№ </text:span><text:span text:style-name="T85">ПРОЕКТ</text:span></text:p>
      <text:p text:style-name="P11"><text:s text:c="126"/></text:p>
      <text:p text:style-name="P12"><text:span text:style-name="T24">О</text:span><text:span text:style-name="T25"> </text:span><text:span text:style-name="T28">предоставлении <text:s/></text:span><text:span text:style-name="T22">разрешени</text:span><text:span text:style-name="T23">я</text:span><text:span text:style-name="T22"> </text:span><text:span text:style-name="T79">на </text:span><text:span text:style-name="T77">условно разрешенный вид использования</text:span><text:span text:style-name="T78"> </text:span><text:span text:style-name="T77">земельного участка</text:span></text:p>
      <text:p text:style-name="P13"><text:s text:c="199"/></text:p>
      <text:p text:style-name="P5"><text:span text:style-name="T61"><text:tab/>В соответствии с Градостроительн</text:span><text:span text:style-name="T62">ым</text:span><text:span text:style-name="T61"> кодекс</text:span><text:span text:style-name="T62">ом</text:span><text:span text:style-name="T61"> Российской Федерации, <text:s/>Уставом Уватского муниципального района Тюменской области, </text:span><text:span text:style-name="Font_20_Style18"><text:span text:style-name="T14">Постановлением администрации Уватского муниципального </text:span></text:span><text:span text:style-name="Font_20_Style18"><text:span text:style-name="T15">района</text:span></text:span><text:span text:style-name="Font_20_Style18"><text:span text:style-name="T14"> от </text:span></text:span><text:span text:style-name="Font_20_Style18"><text:span text:style-name="T53">1</text:span></text:span><text:span text:style-name="Font_20_Style18"><text:span text:style-name="T54">6</text:span></text:span><text:span text:style-name="Font_20_Style18"><text:span text:style-name="T14">.0</text:span></text:span><text:span text:style-name="Font_20_Style18"><text:span text:style-name="T15">2</text:span></text:span><text:span text:style-name="Font_20_Style18"><text:span text:style-name="T14">.20</text:span></text:span><text:span text:style-name="Font_20_Style18"><text:span text:style-name="T15">23</text:span></text:span><text:span text:style-name="Font_20_Style18"><text:span text:style-name="T14"> № </text:span></text:span><text:span text:style-name="Font_20_Style18"><text:span text:style-name="T54">46</text:span></text:span><text:span text:style-name="Font_20_Style18"><text:span text:style-name="T8"> «Об у</text:span></text:span><text:span text:style-name="Font_20_Style18"><text:span text:style-name="T29">т</text:span></text:span><text:span text:style-name="Font_20_Style18"><text:span text:style-name="T8">верждении правил землепользования и застройки </text:span></text:span><text:span text:style-name="Font_20_Style18"><text:span text:style-name="T57">Сорового</text:span></text:span><text:span text:style-name="Font_20_Style18"><text:span text:style-name="T8"> сельского поселени</text:span></text:span><text:span text:style-name="Font_20_Style18"><text:span text:style-name="T9">я </text:span></text:span><text:span text:style-name="Font_20_Style18"><text:span text:style-name="T10">Уватского муниципального района</text:span></text:span><text:span text:style-name="Font_20_Style18"><text:span text:style-name="T9">»,</text:span></text:span><text:span text:style-name="T61"> </text:span><text:span text:style-name="Font_20_Style18"><text:span text:style-name="T9"><text:s/></text:span></text:span><text:span text:style-name="Font_20_Style18"><text:span text:style-name="T11"><text:s text:c="2"/></text:span></text:span><text:span text:style-name="Font_20_Style18"><text:span text:style-name="T12">Постановлением администрации Уватского муниципального от 29.01.2018 № </text:span></text:span><text:span text:style-name="Font_20_Style18"><text:span text:style-name="T13">8</text:span></text:span><text:span text:style-name="Font_20_Style18"><text:span text:style-name="T12"> «</text:span></text:span><text:span text:style-name="Font_20_Style18"><text:span text:style-name="T67">Об утверждении административного регламента предоставления муниципальной услуги </text:span></text:span><text:span text:style-name="Font_20_Style18"><text:span text:style-name="T69">«Предоставление разрешения на условно разрешенный вид использования земельного участка или объекта капитального строительства</text:span></text:span><text:span text:style-name="Font_20_Style18"><text:span text:style-name="T67">»</text:span></text:span><text:span text:style-name="T61">, </text:span><text:span text:style-name="T63">П</text:span><text:span text:style-name="T64">остановлением администрации Уватского муниципального района от </text:span><text:span text:style-name="T70">04</text:span><text:span text:style-name="T65">.</text:span><text:span text:style-name="T70">04</text:span><text:span text:style-name="T66">.</text:span><text:span text:style-name="T65">20</text:span><text:span text:style-name="T31">2</text:span><text:span text:style-name="T71">4</text:span><text:span text:style-name="T31"> № <text:s/>«</text:span><text:span text:style-name="T32">О</text:span><text:span text:style-name="T33"> </text:span><text:span text:style-name="T34">назначении общественных обсуждени</text:span><text:span text:style-name="T35">й</text:span><text:span text:style-name="T34"> </text:span><text:span text:style-name="T36">п</text:span><text:span text:style-name="T37">о </text:span><text:span text:style-name="T36">вопросу</text:span><text:span text:style-name="T37"> предоставлени</text:span><text:span text:style-name="T36">я</text:span><text:span text:style-name="T37"> разрешени</text:span><text:span text:style-name="T38">я</text:span><text:span text:style-name="T37"> на </text:span><text:span text:style-name="T39">условно разрешенный вид использования</text:span><text:span text:style-name="T40"> </text:span><text:span text:style-name="T39">земельного участка</text:span><text:span text:style-name="T31">»,</text:span><text:span text:style-name="T58"> </text:span><text:span text:style-name="T59">заключени</text:span><text:span text:style-name="T60">ем</text:span><text:span text:style-name="T59"> о результатах общественных обсуждений, </text:span><text:span text:style-name="Font_20_Style18"><text:span text:style-name="T68">на основании </text:span></text:span><text:span text:style-name="Font_20_Style18"><text:span text:style-name="T55">служебной записки Управления имущественных отношений и земельных ресурсов </text:span></text:span><text:span text:style-name="Font_20_Style18"><text:span text:style-name="T56">от 20.02.2024 №0340-СЗ</text:span></text:span><text:span text:style-name="Font_20_Style18"><text:span text:style-name="T18">:</text:span></text:span></text:p>
      <text:p text:style-name="P6"><text:span text:style-name="T3"><text:tab/>1. </text:span><text:span text:style-name="T81"><office:annotation office:name="__Annotation__9057_3210501236" loext:resolved="false"><dc:creator>А М Созонов</dc:creator><dc:date>2024-03-26T13:23:08.156000000</dc:date><meta:creator-initials>САМ</meta:creator-initials><text:p text:style-name="P15"><text:span text:style-name="T87">Заменил было «Определить» тк повторяется данное слово в данном абзаце 2 раза</text:span></text:p></office:annotation></text:span><text:span text:style-name="T81">Установить</text:span><office:annotation-end office:name="__Annotation__9057_3210501236"/><text:span text:style-name="T80"> у</text:span><text:span text:style-name="T39">словно разрешенный вид использования</text:span><text:span text:style-name="T40"> </text:span><text:span text:style-name="T39">земельного участка</text:span><text:span text:style-name="T43"> с кадастровым номером </text:span><text:span text:style-name="T41">72:18:</text:span><text:span text:style-name="T42">0210001</text:span><text:span text:style-name="T41">:</text:span><text:span text:style-name="T42">21</text:span><text:span text:style-name="T45">, по адрес</text:span><text:span text:style-name="T44">у: </text:span><text:span text:style-name="T82">Тюменская область, Уватский район, </text:span><text:span text:style-name="T83">поселок Муген, 10</text:span><text:span text:style-name="T46">, </text:span><text:span text:style-name="T48">расположенного в территориальной зоне — </text:span><text:span text:style-name="T49">зона </text:span><text:span text:style-name="T51">застройки </text:span><text:span text:style-name="T52">малоэтажными</text:span><text:span text:style-name="T51"> жилыми домами</text:span><text:span text:style-name="T50"> (</text:span><text:span text:style-name="T51">Ж</text:span><text:span text:style-name="T50">-</text:span><text:span text:style-name="T52">2</text:span><text:span text:style-name="T48">),</text:span><text:span text:style-name="T46"> </text:span><text:span text:style-name="T47">определив </text:span><text:span text:style-name="T48">вид использования земельного участка «</text:span><text:span text:style-name="T52">для индивидуального жилищного строительства</text:span><text:span text:style-name="T51"> </text:span><text:span text:style-name="T48">(</text:span><text:span text:style-name="T52">2</text:span><text:span text:style-name="T48">.</text:span><text:span text:style-name="T52">1</text:span><text:span text:style-name="T48">)»</text:span><text:span text:style-name="T47">.</text:span><text:span text:style-name="T1"> </text:span><text:span text:style-name="T2"><text:s text:c="82"/></text:span></text:p>
      <text:p text:style-name="P4"><text:span text:style-name="T19"><text:tab/>2. </text:span>Управлению градостроительной деятельности и муниципального хозяйства <text:span text:style-name="T30">администрации Уватского муниципального района</text:span><text:span text:style-name="T72"> </text:span><text:span text:style-name="T75">в течени</text:span><text:span text:style-name="T76">е</text:span><text:span text:style-name="T75"> семи дней</text:span><text:span text:style-name="T19"> </text:span>со дня принятия настоящего постановления <text:span text:style-name="T27">обеспечить</text:span>: <text:s text:c="86"/></text:p>
      <text:p text:style-name="P8">а) опубликова<text:span text:style-name="T27">ние</text:span> настояще<text:span text:style-name="T27">го</text:span> постановлени<text:span text:style-name="T27">я</text:span> в газете «Уватские известия»; <text:s text:c="168"/></text:p>
      <text:p text:style-name="P9"><text:span text:style-name="T74">б</text:span><text:span text:style-name="T30">) разме</text:span><text:span text:style-name="T73">щение</text:span> настояще<text:span text:style-name="T27">го</text:span> постановлени<text:span text:style-name="T27">я</text:span><text:span text:style-name="T30"> на </text:span>сайте Уватского муниципального района в сети «Интернет»<text:span text:style-name="T84">.</text:span></text:p>
      <text:p text:style-name="P9"><text:span text:style-name="T86">3</text:span>. Настоящее постановление вступает в силу со дня его опубликования.</text:p>
      <text:p text:style-name="P10"><text:span text:style-name="T17">4</text:span><text:span text:style-name="T16">. </text:span><text:span text:style-name="Font_20_Style18"><text:span text:style-name="T6">Контроль </text:span></text:span><text:span text:style-name="Font_20_Style18"><text:span text:style-name="T5">за исполнением настоящего постановления возложить на заместителя </text:span></text:span><text:span text:style-name="Font_20_Style18"><text:span text:style-name="T7">Г</text:span></text:span><text:span text:style-name="Font_20_Style18"><text:span text:style-name="T5">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span></text:span></text:p>
      <text:p text:style-name="P7"/>
      <text:p text:style-name="P7"/>
      <text:p text:style-name="P7">Глава <text:s text:c="101"/>В.И. Елиз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3-26T13:24:07.581000000</dc:date>
    <meta:editing-cycles>328</meta:editing-cycles>
    <meta:editing-duration>P1DT55M52S</meta:editing-duration>
    <meta:generator>LibreOffice/7.1.3.2$Windows_x86 LibreOffice_project/47f78053abe362b9384784d31a6e56f8511eb1c1</meta:generator>
    <meta:print-date>2024-03-26T10:32:33.477000000</meta:print-date>
    <dc:creator>А М Созонов</dc:creator>
    <meta:document-statistic meta:table-count="0" meta:image-count="1" meta:object-count="0" meta:page-count="1" meta:paragraph-count="15" meta:word-count="240" meta:character-count="2958" meta:non-whitespace-character-count="195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