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Roboto" svg:font-family="Roboto, sans-serif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icrosoft Sans Serif" svg:font-family="'Microsoft Sans Serif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4" style:family="table" style:master-page-name="MP0">
      <style:table-properties style:width="18.41cm" fo:margin-left="-0.942cm" fo:margin-top="0cm" fo:margin-bottom="0cm" style:page-number="auto" fo:break-before="page" table:align="left" style:writing-mode="lr-tb"/>
    </style:style>
    <style:style style:name="Таблица4.A" style:family="table-column">
      <style:table-column-properties style:column-width="11.698cm"/>
    </style:style>
    <style:style style:name="Таблица4.B" style:family="table-column">
      <style:table-column-properties style:column-width="6.712cm"/>
    </style:style>
    <style:style style:name="Таблица4.1" style:family="table-row">
      <style:table-row-properties style:min-row-height="1.7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6.078cm" fo:keep-together="auto"/>
    </style:style>
    <style:style style:name="Таблица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3" style:family="table-row">
      <style:table-row-properties style:min-row-height="1.021cm" fo:keep-together="auto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4" style:family="table-row">
      <style:table-row-properties style:min-row-height="2.346cm" fo:keep-together="auto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5" style:family="table-row">
      <style:table-row-properties style:min-row-height="2.064cm" fo:keep-together="auto"/>
    </style:style>
    <style:style style:name="Таблица4.6" style:family="table-row">
      <style:table-row-properties style:min-row-height="12.405cm" fo:keep-together="auto"/>
    </style:style>
    <style:style style:name="P1" style:family="paragraph" style:parent-style-name="Standard">
      <style:text-properties style:font-name="Arial2" fo:font-size="13pt" style:font-size-asian="13pt" style:font-name-complex="Arial2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3pt" style:font-size-asian="13pt" style:font-name-complex="Arial2" style:font-size-complex="13pt"/>
    </style:style>
    <style:style style:name="P3" style:family="paragraph" style:parent-style-name="Standard">
      <style:paragraph-properties fo:orphans="0" fo:widows="0"/>
      <style:text-properties style:font-name="Arial2" fo:font-size="13pt" style:font-size-asian="13pt" style:font-name-complex="Arial2" style:font-size-complex="13pt"/>
    </style:style>
    <style:style style:name="P4" style:family="paragraph" style:parent-style-name="Standard">
      <style:text-properties style:font-name="Arial2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2" fo:font-size="10pt" officeooo:paragraph-rsid="001d6d27" style:font-size-asian="10pt" style:font-name-complex="Arial2" style:font-size-complex="10pt"/>
    </style:style>
    <style:style style:name="P6" style:family="paragraph" style:parent-style-name="Standard">
      <style:text-properties style:font-name="Arial2" fo:font-size="10pt" officeooo:rsid="0025782c" officeooo:paragraph-rsid="004173f0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9f1ce"/>
    </style:style>
    <style:style style:name="P9" style:family="paragraph" style:parent-style-name="Standard">
      <style:paragraph-properties fo:text-align="center" style:justify-single-word="false"/>
      <style:text-properties officeooo:paragraph-rsid="004ff5c4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style:text-line-through-style="none" style:text-line-through-type="none" style:font-name="Arial1" fo:font-size="13pt" fo:font-weight="bold" officeooo:paragraph-rsid="0012078c" style:font-size-asian="13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9pt" officeooo:paragraph-rsid="004ff5c4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2" fo:font-size="13pt" style:font-size-asian="13pt" style:font-name-complex="Arial2" style:font-size-complex="13pt"/>
    </style:style>
    <style:style style:name="P14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1.251cm" style:auto-text-indent="false"/>
      <style:text-properties style:font-name="Arial2" fo:font-size="13pt" officeooo:paragraph-rsid="0012f319" style:font-size-asian="13pt" style:font-name-complex="Arial2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margin-top="1.058cm" fo:margin-bottom="0cm" loext:contextual-spacing="false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  <style:text-properties officeooo:paragraph-rsid="004ef711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  <style:text-properties style:font-name="Arial2" fo:font-size="13pt" officeooo:paragraph-rsid="004ef711" fo:background-color="#ffffff" style:font-size-asian="13pt" style:font-name-complex="Arial2" style:font-size-complex="13pt" style:language-complex="en" style:country-complex="US"/>
    </style:style>
    <style:style style:name="P17" style:family="paragraph" style:parent-style-name="Standard">
      <style:paragraph-properties fo:margin-left="0cm" fo:margin-right="0cm" fo:text-align="center" style:justify-single-word="false" fo:text-indent="-0.012cm" style:auto-text-indent="false"/>
      <style:text-properties officeooo:rsid="0048feeb" officeooo:paragraph-rsid="0048feeb"/>
    </style:style>
    <style:style style:name="P18" style:family="paragraph" style:parent-style-name="Standard">
      <style:paragraph-properties fo:margin-left="0cm" fo:margin-right="0cm" fo:text-align="center" style:justify-single-word="false" fo:text-indent="-0.012cm" style:auto-text-indent="false"/>
      <style:text-properties fo:color="#000000" style:font-name="Arial2" fo:font-size="13pt" officeooo:paragraph-rsid="0012f319" style:font-size-asian="13pt" style:font-size-complex="13pt"/>
    </style:style>
    <style:style style:name="P19" style:family="paragraph" style:parent-style-name="Standard">
      <style:paragraph-properties fo:margin-top="0cm" fo:margin-bottom="0.423cm" loext:contextual-spacing="false"/>
      <style:text-properties style:font-name="Arial2" fo:font-size="13pt" officeooo:rsid="000b8036" officeooo:paragraph-rsid="0012f319" style:font-size-asian="13pt" style:font-name-complex="Arial2" style:font-size-complex="13pt" style:language-complex="en" style:country-complex="US"/>
    </style:style>
    <style:style style:name="P20" style:family="paragraph" style:parent-style-name="Standard">
      <style:paragraph-properties fo:margin-left="0cm" fo:margin-right="0cm" fo:text-indent="-0.101cm" style:auto-text-indent="false">
        <style:tab-stops>
          <style:tab-stop style:position="17.002cm" style:type="right"/>
        </style:tab-stops>
      </style:paragraph-properties>
      <style:text-properties style:font-name="Arial2" fo:font-size="13pt" officeooo:paragraph-rsid="0012f319" fo:background-color="#ffffff" style:font-name-asian="Arial2" style:font-size-asian="13pt" style:font-name-complex="Arial2" style:font-size-complex="13pt" style:language-complex="en" style:country-complex="US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4ad4d6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8pt" officeooo:paragraph-rsid="004ff5c4" fo:background-color="#ffffff" style:font-size-asian="8pt" style:font-name-complex="Arial2" style:font-size-complex="8pt"/>
    </style:style>
    <style:style style:name="P23" style:family="paragraph" style:parent-style-name="ConsPlusNonformat">
      <style:paragraph-properties fo:margin-left="0cm" fo:margin-right="0cm" fo:text-align="center" style:justify-single-word="false" fo:text-indent="1cm" style:auto-text-indent="false"/>
      <style:text-properties style:font-name="Arial2" fo:font-size="8pt" officeooo:paragraph-rsid="00486495" fo:background-color="#ffffff" style:font-size-asian="8pt" style:font-name-complex="Arial2" style:font-size-complex="8pt"/>
    </style:style>
    <style:style style:name="P2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2" fo:font-size="8pt" officeooo:paragraph-rsid="004ad4d6" fo:background-color="#ffffff" style:font-size-asian="8pt" style:font-name-complex="Arial2" style:font-size-complex="8pt"/>
    </style:style>
    <style:style style:name="P25" style:family="paragraph" style:parent-style-name="Table_20_Paragraph">
      <style:paragraph-properties fo:line-height="100%" fo:text-align="justify" style:justify-single-word="false"/>
      <style:text-properties style:font-name="Arial2" fo:font-size="11pt" officeooo:paragraph-rsid="004ff5c4" style:font-size-asian="11pt" style:font-size-complex="11pt"/>
    </style:style>
    <style:style style:name="P26" style:family="paragraph" style:parent-style-name="Table_20_Paragraph">
      <style:paragraph-properties fo:margin-left="0.131cm" fo:margin-right="0cm" fo:margin-top="0.183cm" fo:margin-bottom="0cm" loext:contextual-spacing="false" fo:line-height="100%" fo:text-align="center" style:justify-single-word="false" fo:text-indent="0.82cm" style:auto-text-indent="false"/>
      <style:text-properties fo:font-weight="bold" officeooo:paragraph-rsid="004ff5c4" style:font-weight-asian="bold" style:font-weight-complex="bold"/>
    </style:style>
    <style:style style:name="P27" style:family="paragraph" style:parent-style-name="Table_20_Paragraph">
      <style:paragraph-properties fo:margin-left="0.109cm" fo:margin-right="0cm" fo:margin-top="0.18cm" fo:margin-bottom="0cm" loext:contextual-spacing="false" fo:line-height="100%" fo:text-align="justify" style:justify-single-word="false" fo:text-indent="0.499cm" style:auto-text-indent="false"/>
      <style:text-properties style:font-name="Arial2" fo:font-size="11pt" officeooo:paragraph-rsid="004ff5c4" style:font-size-asian="11pt" style:font-size-complex="11pt"/>
    </style:style>
    <style:style style:name="P28" style:family="paragraph" style:parent-style-name="Table_20_Paragraph">
      <style:paragraph-properties fo:margin-left="0.109cm" fo:margin-right="4.438cm" fo:line-height="100%" fo:text-align="justify" style:justify-single-word="false" fo:text-indent="0cm" style:auto-text-indent="false"/>
      <style:text-properties style:font-name="Arial2" fo:font-size="11pt" officeooo:paragraph-rsid="004ff5c4" style:font-size-asian="11pt" style:font-size-complex="11pt"/>
    </style:style>
    <style:style style:name="P29" style:family="paragraph" style:parent-style-name="Table_20_Paragraph">
      <style:paragraph-properties fo:margin-left="5.366cm" fo:margin-right="5.353cm" fo:margin-top="0.009cm" fo:margin-bottom="0cm" loext:contextual-spacing="false" fo:line-height="100%" fo:text-indent="0cm" style:auto-text-indent="false"/>
      <style:text-properties style:font-name="Arial2" fo:font-size="11pt" officeooo:paragraph-rsid="004ff5c4" style:font-size-asian="11pt" style:font-size-complex="11pt"/>
    </style:style>
    <style:style style:name="P30" style:family="paragraph" style:parent-style-name="Table_20_Paragraph">
      <style:paragraph-properties fo:margin-top="0.004cm" fo:margin-bottom="0cm" loext:contextual-spacing="false" fo:line-height="100%" fo:text-align="start" style:justify-single-word="false"/>
      <style:text-properties style:font-name="Arial2" fo:font-size="11pt" officeooo:paragraph-rsid="004ff5c4" style:font-size-asian="11pt" style:font-size-complex="11pt"/>
    </style:style>
    <style:style style:name="P31" style:family="paragraph" style:parent-style-name="Table_20_Paragraph">
      <style:paragraph-properties fo:margin-left="0.309cm" fo:margin-right="0.898cm" fo:margin-top="0.18cm" fo:margin-bottom="0cm" loext:contextual-spacing="false" fo:line-height="101%" fo:text-indent="0cm" style:auto-text-indent="false"/>
      <style:text-properties officeooo:paragraph-rsid="004ff5c4"/>
    </style:style>
    <style:style style:name="P32" style:family="paragraph" style:parent-style-name="Table_20_Paragraph">
      <style:paragraph-properties fo:margin-left="0.309cm" fo:margin-right="0.905cm" fo:line-height="0.358cm" fo:text-indent="0cm" style:auto-text-indent="false"/>
      <style:text-properties officeooo:paragraph-rsid="004ff5c4"/>
    </style:style>
    <style:style style:name="P33" style:family="paragraph" style:parent-style-name="Table_20_Paragraph">
      <style:paragraph-properties fo:margin-left="0.309cm" fo:margin-right="0.903cm" fo:margin-top="0.18cm" fo:margin-bottom="0cm" loext:contextual-spacing="false" fo:line-height="100%" fo:text-indent="0cm" style:auto-text-indent="false"/>
      <style:text-properties officeooo:paragraph-rsid="004ff5c4"/>
    </style:style>
    <style:style style:name="P34" style:family="paragraph" style:parent-style-name="Table_20_Paragraph">
      <style:paragraph-properties fo:margin-left="0.309cm" fo:margin-right="0.91cm" fo:margin-top="0.004cm" fo:margin-bottom="0cm" loext:contextual-spacing="false" fo:line-height="101%" fo:text-indent="0cm" style:auto-text-indent="false"/>
      <style:text-properties officeooo:paragraph-rsid="004ff5c4"/>
    </style:style>
    <style:style style:name="P35" style:family="paragraph" style:parent-style-name="Table_20_Paragraph">
      <style:paragraph-properties fo:margin-left="0.894cm" fo:margin-right="1.471cm" fo:margin-top="0.18cm" fo:margin-bottom="0cm" loext:contextual-spacing="false" fo:text-indent="0cm" style:auto-text-indent="false"/>
      <style:text-properties officeooo:paragraph-rsid="004ff5c4"/>
    </style:style>
    <style:style style:name="P36" style:family="paragraph" style:parent-style-name="Table_20_Paragraph">
      <style:paragraph-properties fo:margin-left="0.894cm" fo:margin-right="1.471cm" fo:margin-top="0.007cm" fo:margin-bottom="0cm" loext:contextual-spacing="false" fo:text-indent="0cm" style:auto-text-indent="false"/>
      <style:text-properties officeooo:paragraph-rsid="004ff5c4"/>
    </style:style>
    <style:style style:name="P37" style:family="paragraph" style:parent-style-name="Table_20_Paragraph">
      <style:paragraph-properties fo:margin-left="0.894cm" fo:margin-right="1.471cm" fo:margin-top="0.178cm" fo:margin-bottom="0cm" loext:contextual-spacing="false" fo:text-indent="0cm" style:auto-text-indent="false"/>
      <style:text-properties officeooo:paragraph-rsid="004ff5c4"/>
    </style:style>
    <style:style style:name="P38" style:family="paragraph" style:parent-style-name="Table_20_Paragraph">
      <style:paragraph-properties fo:margin-left="0.409cm" fo:margin-right="1.007cm" fo:margin-top="0.178cm" fo:margin-bottom="0cm" loext:contextual-spacing="false" fo:line-height="101%" fo:text-indent="0.007cm" style:auto-text-indent="false"/>
      <style:text-properties officeooo:paragraph-rsid="004ff5c4"/>
    </style:style>
    <style:style style:name="P39" style:family="paragraph" style:parent-style-name="Table_20_Paragraph">
      <style:paragraph-properties fo:margin-left="0.309cm" fo:margin-right="0.797cm" fo:line-height="0.355cm" fo:text-indent="0cm" style:auto-text-indent="false"/>
      <style:text-properties officeooo:paragraph-rsid="004ff5c4"/>
    </style:style>
    <style:style style:name="P40" style:family="paragraph" style:parent-style-name="Table_20_Paragraph">
      <style:paragraph-properties fo:margin-left="0.109cm" fo:margin-right="0.088cm" fo:margin-top="0.18cm" fo:margin-bottom="0cm" loext:contextual-spacing="false" fo:line-height="101%" fo:text-align="justify" style:justify-single-word="false" fo:text-indent="0.499cm" style:auto-text-indent="false"/>
      <style:text-properties officeooo:paragraph-rsid="004ff5c4"/>
    </style:style>
    <style:style style:name="P41" style:family="paragraph" style:parent-style-name="Table_20_Paragraph">
      <style:paragraph-properties fo:margin-left="0.109cm" fo:margin-right="0.095cm" fo:line-height="101%" fo:text-align="justify" style:justify-single-word="false" fo:text-indent="0.499cm" style:auto-text-indent="false"/>
      <style:text-properties style:font-name="Arial2" fo:font-size="11pt" officeooo:paragraph-rsid="004ff5c4" style:font-size-asian="11pt" style:font-size-complex="11pt"/>
    </style:style>
    <style:style style:name="P42" style:family="paragraph" style:parent-style-name="Table_20_Paragraph">
      <style:paragraph-properties fo:margin-left="0.109cm" fo:margin-right="0.095cm" fo:line-height="100%" fo:text-align="justify" style:justify-single-word="false" fo:text-indent="0.499cm" style:auto-text-indent="false"/>
      <style:text-properties style:font-name="Arial2" fo:font-size="11pt" officeooo:paragraph-rsid="004ff5c4" style:font-size-asian="11pt" style:font-size-complex="11pt"/>
    </style:style>
    <style:style style:name="P43" style:family="paragraph" style:parent-style-name="Table_20_Paragraph">
      <style:paragraph-properties fo:margin-left="0.109cm" fo:margin-right="0.092cm" fo:line-height="101%" fo:text-align="justify" style:justify-single-word="false" fo:text-indent="0.499cm" style:auto-text-indent="false"/>
      <style:text-properties style:font-name="Arial2" fo:font-size="11pt" officeooo:paragraph-rsid="004ff5c4" style:font-size-asian="11pt" style:font-size-complex="11pt"/>
    </style:style>
    <style:style style:name="P44" style:family="paragraph" style:parent-style-name="Table_20_Paragraph">
      <style:paragraph-properties fo:margin-left="0.109cm" fo:margin-right="0.083cm" fo:line-height="101%" fo:text-align="justify" style:justify-single-word="false" fo:text-indent="0.499cm" style:auto-text-indent="false"/>
      <style:text-properties style:font-name="Arial2" fo:font-size="11pt" officeooo:paragraph-rsid="004ff5c4" style:font-size-asian="11pt" style:font-size-complex="11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8pt" officeooo:paragraph-rsid="004ad4d6" fo:background-color="#ffffff" style:font-size-asian="8pt" style:font-name-complex="Arial2" style:font-size-complex="8pt"/>
    </style:style>
    <style:style style:name="P46" style:family="paragraph" style:parent-style-name="Heading_20_4" style:master-page-name="MP0">
      <style:paragraph-properties style:page-number="auto" fo:break-before="page"/>
      <style:text-properties style:font-name="Arial2" fo:font-size="8pt" fo:background-color="#ffffff" style:font-size-asian="8pt" style:font-name-complex="Arial2" style:font-size-complex="8pt"/>
    </style:style>
    <style:style style:name="T1" style:family="text">
      <style:text-properties style:font-name="Arial2" fo:font-size="10pt" fo:font-weight="normal" style:font-size-asian="10pt" style:font-weight-asian="normal" style:font-name-complex="Arial2"/>
    </style:style>
    <style:style style:name="T2" style:family="text">
      <style:text-properties style:font-name="Arial2" fo:font-size="10pt" fo:font-weight="normal" officeooo:rsid="0009f1ce" style:font-size-asian="10pt" style:font-weight-asian="normal" style:font-name-complex="Arial2"/>
    </style:style>
    <style:style style:name="T3" style:family="text">
      <style:text-properties style:font-name="Arial2" fo:font-size="10pt" fo:language="en" fo:country="US" fo:font-weight="normal" style:font-size-asian="10pt" style:font-weight-asian="normal" style:font-name-complex="Arial2"/>
    </style:style>
    <style:style style:name="T4" style:family="text">
      <style:text-properties style:font-name="Arial2" fo:font-size="10pt" fo:language="en" fo:country="US" fo:font-weight="normal" officeooo:rsid="0009f1ce" style:font-size-asian="10pt" style:font-weight-asian="normal" style:font-name-complex="Arial2"/>
    </style:style>
    <style:style style:name="T5" style:family="text">
      <style:text-properties style:font-name="Arial2" fo:font-size="10pt" fo:language="en" fo:country="US" fo:font-weight="normal" officeooo:rsid="00263aea" style:font-size-asian="10pt" style:font-weight-asian="normal" style:font-name-complex="Arial2"/>
    </style:style>
    <style:style style:name="T6" style:family="text">
      <style:text-properties style:font-name="Arial2" fo:font-size="10pt" fo:language="ru" fo:country="RU" fo:font-weight="normal" officeooo:rsid="0009f1ce" style:font-size-asian="10pt" style:font-weight-asian="normal" style:font-name-complex="Arial2"/>
    </style:style>
    <style:style style:name="T7" style:family="text">
      <style:text-properties style:font-name="Arial2" fo:font-size="13pt" officeooo:rsid="0012f319" style:font-size-asian="13pt" style:font-name-complex="Arial2" style:font-size-complex="13pt"/>
    </style:style>
    <style:style style:name="T8" style:family="text">
      <style:text-properties style:font-name="Arial2" fo:font-size="13pt" style:font-size-asian="13pt" style:font-name-complex="Arial2" style:font-size-complex="13pt" style:language-complex="en" style:country-complex="US"/>
    </style:style>
    <style:style style:name="T9" style:family="text">
      <style:text-properties style:font-name="Arial2" fo:font-size="13pt" officeooo:rsid="0009f1ce" style:font-size-asian="13pt" style:font-name-complex="Arial2" style:font-size-complex="13pt" style:language-complex="en" style:country-complex="US"/>
    </style:style>
    <style:style style:name="T10" style:family="text">
      <style:text-properties style:font-name="Arial2" fo:font-size="13pt" fo:background-color="#ffffff" loext:char-shading-value="0" style:font-size-asian="13pt" style:font-name-complex="Arial2" style:font-size-complex="13pt" style:language-complex="en" style:country-complex="US"/>
    </style:style>
    <style:style style:name="T11" style:family="text">
      <style:text-properties style:font-name="Arial2" fo:font-size="13pt" officeooo:rsid="00472e6d" fo:background-color="#ffffff" loext:char-shading-value="0" style:font-size-asian="13pt" style:font-name-complex="Arial2" style:font-size-complex="13pt" style:language-complex="en" style:country-complex="US"/>
    </style:style>
    <style:style style:name="T12" style:family="text">
      <style:text-properties style:font-name="Arial2" fo:font-size="13pt" officeooo:rsid="0048feeb" fo:background-color="#ffffff" loext:char-shading-value="0" style:font-size-asian="13pt" style:font-name-complex="Arial2" style:font-size-complex="13pt" style:language-complex="en" style:country-complex="US"/>
    </style:style>
    <style:style style:name="T13" style:family="text">
      <style:text-properties style:font-name="Arial2" fo:font-size="13pt" officeooo:rsid="004ef711" fo:background-color="#ffffff" loext:char-shading-value="0" style:font-size-asian="13pt" style:font-name-complex="Arial2" style:font-size-complex="13pt" style:language-complex="en" style:country-complex="US"/>
    </style:style>
    <style:style style:name="T14" style:family="text">
      <style:text-properties style:font-name="Arial2" fo:font-size="13pt" officeooo:rsid="0052610a" fo:background-color="#ffffff" loext:char-shading-value="0" style:font-size-asian="13pt" style:font-name-complex="Arial2" style:font-size-complex="13pt" style:language-complex="en" style:country-complex="US"/>
    </style:style>
    <style:style style:name="T15" style:family="text">
      <style:text-properties style:font-name="Arial2" fo:font-size="16pt" fo:font-weight="bold" officeooo:rsid="0009f1ce" style:font-size-asian="16pt" style:language-asian="ru" style:country-asian="RU" style:font-weight-asian="bold" style:font-name-complex="Arial2" style:font-size-complex="16pt"/>
    </style:style>
    <style:style style:name="T16" style:family="text">
      <style:text-properties style:font-name="Arial2" fo:font-size="11pt" style:font-size-asian="11pt" style:font-size-complex="11pt"/>
    </style:style>
    <style:style style:name="T17" style:family="text">
      <style:text-properties style:font-name="Arial2" fo:font-size="11pt" fo:letter-spacing="0.002cm" style:font-size-asian="11pt" style:font-size-complex="11pt"/>
    </style:style>
    <style:style style:name="T18" style:family="text">
      <style:text-properties style:font-name="Arial2" fo:font-size="11pt" fo:letter-spacing="0.002cm" style:text-underline-style="solid" style:text-underline-width="auto" style:text-underline-color="font-color" style:font-size-asian="11pt" style:font-size-complex="11pt"/>
    </style:style>
    <style:style style:name="T19" style:family="text">
      <style:text-properties style:font-name="Arial2" fo:font-size="11pt" fo:letter-spacing="0.002cm" fo:language="ru" fo:country="RU" style:text-underline-style="solid" style:text-underline-width="auto" style:text-underline-color="font-color" officeooo:rsid="0001a6d9" style:font-name-asian="Microsoft Sans Serif" style:font-size-asian="11pt" style:font-name-complex="Microsoft Sans Serif" style:font-size-complex="11pt"/>
    </style:style>
    <style:style style:name="T20" style:family="text"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style:font-name="Arial2" fo:font-size="11pt" style:text-underline-style="solid" style:text-underline-width="auto" style:text-underline-color="font-color" officeooo:rsid="004ff5c4" style:font-size-asian="11pt" style:font-size-complex="11pt"/>
    </style:style>
    <style:style style:name="T22" style:family="text">
      <style:text-properties style:font-name="Arial2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style:font-name="Arial2" fo:font-size="11pt" fo:letter-spacing="-0.002cm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2" fo:font-size="11pt" fo:letter-spacing="-0.002cm" style:text-underline-style="solid" style:text-underline-width="auto" style:text-underline-color="font-color" fo:font-weight="bold" style:font-size-asian="11pt" style:font-weight-asian="bold" style:font-size-complex="11pt"/>
    </style:style>
    <style:style style:name="T25" style:family="text">
      <style:text-properties style:font-name="Arial2" fo:font-size="11pt" fo:language="ru" fo:country="RU" style:text-underline-style="solid" style:text-underline-width="auto" style:text-underline-color="font-color" fo:font-weight="bold" officeooo:rsid="0001a6d9" style:font-name-asian="Microsoft Sans Serif" style:font-size-asian="11pt" style:font-weight-asian="bold" style:font-name-complex="Microsoft Sans Serif" style:font-size-complex="11pt"/>
    </style:style>
    <style:style style:name="T26" style:family="text">
      <style:text-properties style:font-name="Arial2" fo:font-size="11pt" fo:language="ru" fo:country="RU" style:text-underline-style="solid" style:text-underline-width="auto" style:text-underline-color="font-color" fo:font-weight="bold" officeooo:rsid="0001a6d9" fo:background-color="transparent" loext:char-shading-value="0" style:font-name-asian="Microsoft Sans Serif" style:font-size-asian="11pt" style:font-weight-asian="bold" style:font-name-complex="Microsoft Sans Serif" style:font-size-complex="11pt"/>
    </style:style>
    <style:style style:name="T27" style:family="text">
      <style:text-properties style:font-name="Arial2" fo:font-size="11pt" fo:letter-spacing="-0.004cm" style:text-underline-style="solid" style:text-underline-width="auto" style:text-underline-color="font-color" fo:font-weight="bold" style:font-size-asian="11pt" style:font-weight-asian="bold" style:font-size-complex="11pt"/>
    </style:style>
    <style:style style:name="T28" style:family="text">
      <style:text-properties officeooo:rsid="0009f1ce"/>
    </style:style>
    <style:style style:name="T29" style:family="text">
      <style:text-properties fo:color="#c9211e" style:font-name="Arial2" fo:language="en" fo:country="US" fo:font-weight="normal" officeooo:rsid="006fa4b3" style:font-weight-asian="normal" style:font-name-complex="Arial2" style:font-size-complex="13pt" style:font-weight-complex="normal"/>
    </style:style>
    <style:style style:name="T30" style:family="text">
      <style:text-properties fo:font-variant="normal" fo:text-transform="none" fo:color="#ffffff" style:font-name="Arial" fo:letter-spacing="normal" fo:language="en" fo:country="US" fo:font-style="normal" style:text-underline-style="none" fo:font-weight="bold" officeooo:rsid="002790ad" fo:background-color="transparent" loext:char-shading-value="0" style:font-name-asian="Calibri1" style:font-style-asian="normal" style:font-weight-asian="bold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09f1ce" style:text-blinking="false"/>
    </style:style>
    <style:style style:name="T32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263aea" style:text-blinking="false"/>
    </style:style>
    <style:style style:name="T33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3e6ff9" style:text-blinking="false" fo:background-color="#ffffff" loext:char-shading-value="0" style:font-name-asian="Arial2" style:font-size-asian="13pt" style:language-asian="ru" style:country-asian="RU" style:font-name-complex="Arial2" style:font-size-complex="13pt" style:language-complex="ar" style:country-complex="SA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48feeb" style:text-blinking="false" fo:background-color="#ffffff" loext:char-shading-value="0" style:font-name-asian="Arial2" style:font-size-asian="13pt" style:language-asian="ru" style:country-asian="RU" style:font-name-complex="Arial2" style:font-size-complex="13pt" style:language-complex="ar" style:country-complex="SA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4ef711" style:text-blinking="false" fo:background-color="#ffffff" loext:char-shading-value="0" style:font-name-asian="Arial2" style:font-size-asian="13pt" style:language-asian="ru" style:country-asian="RU" style:font-name-complex="Arial2" style:font-size-complex="13pt" style:language-complex="ar" style:country-complex="SA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4ad4d6" style:text-blinking="false" fo:background-color="#ffffff" loext:char-shading-value="0" style:font-name-asian="Arial2" style:font-size-asian="13pt" style:language-asian="ru" style:country-asian="RU" style:font-name-complex="Arial2" style:font-size-complex="13pt" style:language-complex="en" style:country-complex="US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4ef711" style:text-blinking="false" fo:background-color="#ffffff" loext:char-shading-value="0" style:font-name-asian="Arial2" style:font-size-asian="13pt" style:language-asian="ru" style:country-asian="RU" style:font-name-complex="Arial2" style:font-size-complex="13pt" style:language-complex="en" style:country-complex="US" loext:padding="0cm" loext:border="none"/>
    </style:style>
    <style:style style:name="T38" style:family="text">
      <style:text-properties fo:font-variant="normal" fo:text-transform="none" fo:letter-spacing="normal" officeooo:rsid="0009f1ce" style:font-name-complex="Arial2" style:language-complex="en" style:country-complex="US"/>
    </style:style>
    <style:style style:name="T39" style:family="text">
      <style:text-properties fo:font-variant="normal" fo:text-transform="none" fo:letter-spacing="normal" fo:font-style="normal" fo:font-weight="normal" officeooo:rsid="0009f1ce" style:font-name-complex="Arial2" style:language-complex="en" style:country-complex="US"/>
    </style:style>
    <style:style style:name="T40" style:family="text">
      <style:text-properties fo:font-variant="normal" fo:text-transform="none" fo:letter-spacing="normal" fo:font-style="normal" fo:font-weight="normal" officeooo:rsid="0048feeb" style:font-name-complex="Arial2" style:language-complex="en" style:country-complex="US"/>
    </style:style>
    <style:style style:name="T41" style:family="text">
      <style:text-properties fo:font-variant="normal" fo:text-transform="none" style:font-name="Roboto" fo:font-size="12pt" fo:letter-spacing="normal" fo:font-style="normal" fo:font-weight="normal" style:font-size-asian="13pt" style:font-name-complex="Arial2" style:font-size-complex="13pt" style:language-complex="en" style:country-complex="US" loext:padding="0cm" loext:border="none"/>
    </style:style>
    <style:style style:name="T42" style:family="text">
      <style:text-properties fo:color="#ffffff" style:font-name="Arial2" fo:language="en" fo:country="US" fo:font-weight="normal" officeooo:rsid="006fa4b3" style:font-weight-asian="normal" style:font-name-complex="Arial2" style:font-size-complex="13pt" style:font-weight-complex="normal"/>
    </style:style>
    <style:style style:name="T43" style:family="text">
      <style:text-properties fo:color="#000000" style:font-name="Arial2" fo:font-size="9pt" fo:font-style="italic" fo:font-weight="normal" officeooo:rsid="0009f1ce" fo:background-color="#ffffff" loext:char-shading-value="0" style:font-size-asian="9pt" style:font-style-asian="italic" style:font-weight-asian="normal" style:font-name-complex="Arial2" style:font-size-complex="9pt" style:font-style-complex="italic" style:font-weight-complex="normal"/>
    </style:style>
    <style:style style:name="T44" style:family="text">
      <style:text-properties fo:color="#000000" style:font-name="Arial2" fo:font-size="8pt" fo:font-style="italic" fo:font-weight="normal" officeooo:rsid="0009f1ce" fo:background-color="#ffffff" loext:char-shading-value="0" style:font-size-asian="8pt" style:font-style-asian="italic" style:font-weight-asian="normal" style:font-name-complex="Arial2" style:font-size-complex="8pt" style:font-style-complex="italic" style:font-weight-complex="normal"/>
    </style:style>
    <style:style style:name="T45" style:family="text">
      <style:text-properties fo:color="#000000" officeooo:rsid="0009f1ce"/>
    </style:style>
    <style:style style:name="T46" style:family="text">
      <style:text-properties officeooo:rsid="0009f1ce" style:font-name-complex="Arial2" style:language-complex="en" style:country-complex="US"/>
    </style:style>
    <style:style style:name="T47" style:family="text">
      <style:text-properties officeooo:rsid="00195405"/>
    </style:style>
    <style:style style:name="T48" style:family="text">
      <style:text-properties officeooo:rsid="004173f0"/>
    </style:style>
    <style:style style:name="T49" style:family="text">
      <style:text-properties officeooo:rsid="0048feeb"/>
    </style:style>
    <style:style style:name="T50" style:family="text">
      <style:text-properties fo:letter-spacing="0.002cm"/>
    </style:style>
    <style:style style:name="T51" style:family="text">
      <style:text-properties fo:letter-spacing="-0.002cm"/>
    </style:style>
    <style:style style:name="T52" style:family="text">
      <style:text-properties fo:letter-spacing="-0.002cm" style:text-underline-style="solid" style:text-underline-width="auto" style:text-underline-color="font-color"/>
    </style:style>
    <style:style style:name="T53" style:family="text">
      <style:text-properties fo:letter-spacing="-0.002cm" fo:language="ru" fo:country="RU" officeooo:rsid="0001a6d9" style:font-name-asian="Microsoft Sans Serif" style:font-name-complex="Microsoft Sans Serif"/>
    </style:style>
    <style:style style:name="T54" style:family="text">
      <style:text-properties fo:letter-spacing="-0.023cm"/>
    </style:style>
    <style:style style:name="T55" style:family="text">
      <style:text-properties fo:letter-spacing="-0.023cm" style:text-underline-style="solid" style:text-underline-width="auto" style:text-underline-color="font-color"/>
    </style:style>
    <style:style style:name="T56" style:family="text">
      <style:text-properties fo:letter-spacing="-0.021cm"/>
    </style:style>
    <style:style style:name="T57" style:family="text">
      <style:text-properties fo:letter-spacing="-0.021cm" style:text-underline-style="solid" style:text-underline-width="auto" style:text-underline-color="font-color"/>
    </style:style>
    <style:style style:name="T58" style:family="text">
      <style:text-properties fo:letter-spacing="-0.019cm"/>
    </style:style>
    <style:style style:name="T59" style:family="text">
      <style:text-properties fo:letter-spacing="-0.019cm" style:text-underline-style="solid" style:text-underline-width="auto" style:text-underline-color="font-color"/>
    </style:style>
    <style:style style:name="T60" style:family="text">
      <style:text-properties fo:letter-spacing="-0.004cm"/>
    </style:style>
    <style:style style:name="T61" style:family="text">
      <style:text-properties fo:letter-spacing="-0.004cm" officeooo:rsid="0001a6d9"/>
    </style:style>
    <style:style style:name="T62" style:family="text">
      <style:text-properties fo:letter-spacing="-0.018cm"/>
    </style:style>
    <style:style style:name="T63" style:family="text">
      <style:text-properties fo:letter-spacing="-0.018cm" style:text-underline-style="solid" style:text-underline-width="auto" style:text-underline-color="font-color"/>
    </style:style>
    <style:style style:name="T64" style:family="text">
      <style:text-properties fo:letter-spacing="0.019cm"/>
    </style:style>
    <style:style style:name="T65" style:family="text">
      <style:text-properties fo:letter-spacing="0.021cm"/>
    </style:style>
    <style:style style:name="T66" style:family="text">
      <style:text-properties fo:letter-spacing="0.023cm"/>
    </style:style>
    <style:style style:name="T67" style:family="text">
      <style:text-properties fo:letter-spacing="0.018cm"/>
    </style:style>
    <style:style style:name="T68" style:family="text">
      <style:text-properties fo:letter-spacing="-0.099cm"/>
    </style:style>
    <style:style style:name="T69" style:family="text">
      <style:text-properties fo:letter-spacing="0.004cm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officeooo:rsid="0001a6d9"/>
    </style:style>
    <style:style style:name="T72" style:family="text">
      <style:text-properties fo:letter-spacing="-0.025cm"/>
    </style:style>
    <style:style style:name="T73" style:family="text">
      <style:text-properties fo:letter-spacing="-0.025cm" style:text-underline-style="solid" style:text-underline-width="auto" style:text-underline-color="font-color"/>
    </style:style>
    <style:style style:name="T74" style:family="text">
      <style:text-properties fo:language="ru" fo:country="RU" style:text-underline-style="solid" style:text-underline-width="auto" style:text-underline-color="font-color" officeooo:rsid="0001a6d9" style:font-name-asian="Microsoft Sans Serif" style:font-name-complex="Microsoft Sans Serif"/>
    </style:style>
    <style:style style:name="T75" style:family="text">
      <style:text-properties fo:language="ru" fo:country="RU" officeooo:rsid="0001a6d9" style:font-name-asian="Microsoft Sans Serif" style:font-name-complex="Microsoft Sans Serif"/>
    </style:style>
    <style:style style:name="T76" style:family="text">
      <style:text-properties fo:letter-spacing="-0.016cm"/>
    </style:style>
    <style:style style:name="T77" style:family="text">
      <style:text-properties fo:letter-spacing="-0.014cm"/>
    </style:style>
    <style:style style:name="T78" style:family="text">
      <style:text-properties fo:letter-spacing="-0.009cm"/>
    </style:style>
    <style:style style:name="T79" style:family="text">
      <style:text-properties fo:letter-spacing="-0.007cm"/>
    </style:style>
    <style:style style:name="T80" style:family="text">
      <style:text-properties fo:letter-spacing="-0.012cm"/>
    </style:style>
    <style:style style:name="T81" style:family="text">
      <style:text-properties fo:font-size="9pt" style:font-size-asian="9pt"/>
    </style:style>
    <style:style style:name="T82" style:family="text">
      <style:text-properties fo:font-size="9pt" style:font-size-asian="9pt" style:text-scale="95%"/>
    </style:style>
    <style:style style:name="T83" style:family="text">
      <style:text-properties fo:font-size="9pt" fo:letter-spacing="0.058cm" style:font-size-asian="9pt" style:text-scale="95%"/>
    </style:style>
    <style:style style:name="T84" style:family="text">
      <style:text-properties fo:font-size="9pt" fo:letter-spacing="0.06cm" style:font-size-asian="9pt" style:text-scale="95%"/>
    </style:style>
    <style:style style:name="T85" style:family="text">
      <style:text-properties fo:font-size="9pt" fo:letter-spacing="0.046cm" style:font-size-asian="9pt" style:text-scale="95%"/>
    </style:style>
    <style:style style:name="T86" style:family="text">
      <style:text-properties fo:font-size="9pt" fo:letter-spacing="-0.011cm" style:font-size-asian="9pt"/>
    </style:style>
    <style:style style:name="T87" style:family="text">
      <style:text-properties fo:font-size="9pt" fo:letter-spacing="-0.012cm" style:font-size-asian="9pt"/>
    </style:style>
    <style:style style:name="T88" style:family="text">
      <style:text-properties fo:font-size="9pt" fo:letter-spacing="-0.079cm" style:font-size-asian="9pt"/>
    </style:style>
    <style:style style:name="T89" style:family="text">
      <style:text-properties fo:font-size="9pt" fo:letter-spacing="0.002cm" style:font-size-asian="9pt"/>
    </style:style>
    <style:style style:name="T90" style:family="text">
      <style:text-properties fo:font-size="9pt" fo:letter-spacing="-0.014cm" style:font-size-asian="9pt"/>
    </style:style>
    <style:style style:name="T91" style:family="text">
      <style:text-properties fo:letter-spacing="-0.097cm"/>
    </style:style>
    <style:style style:name="T92" style:family="text">
      <style:text-properties officeooo:rsid="0001a6d9"/>
    </style:style>
    <style:style style:name="T93" style:family="text">
      <style:text-properties fo:letter-spacing="-0.005cm"/>
    </style:style>
    <style:style style:name="T94" style:family="text">
      <style:text-properties fo:letter-spacing="0.102cm"/>
    </style:style>
    <style:style style:name="T95" style:family="text">
      <style:text-properties fo:letter-spacing="0.0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26">ИЗВЕЩЕНИЕ О ПРОВЕДЕНИИ ЗАСЕДАНИЯ СОГЛАСИТЕЛЬНОЙ КОМИССИИ ПО<text:span text:style-name="T50"> </text:span><text:span text:style-name="T51">ВОПРОСУ</text:span><text:span text:style-name="T54"> </text:span>СОГЛАСОВАНИЯ<text:span text:style-name="T56"> </text:span>МЕСТОПОЛОЖЕНИЯ<text:span text:style-name="T54"> </text:span>ГРАНИЦ<text:span text:style-name="T58"> </text:span>ЗЕМЕЛЬНЫХ<text:span text:style-name="T58"> </text:span>УЧАСТКОВ<text:span text:style-name="T54"> </text:span>ПРИ <text:span text:style-name="T60">ВЫПОЛНЕНИИ</text:span><text:span text:style-name="T56"> </text:span><text:span text:style-name="T60">КОМПЛЕКСНЫХ</text:span><text:span text:style-name="T54"> </text:span><text:span text:style-name="T51">КАДАСТРОВЫХ</text:span><text:span text:style-name="T62"> </text:span><text:span text:style-name="T51">РАБОТ</text:span></text:p>
          </table:table-cell>
          <table:covered-table-cell/>
        </table:table-row>
        <table:table-row table:style-name="Таблица4.2">
          <table:table-cell table:style-name="Таблица4.A2" table:number-columns-spanned="2" office:value-type="string">
            <text:p text:style-name="P27">В<text:span text:style-name="T64"> </text:span>отношении<text:span text:style-name="T64"> </text:span>объектов<text:span text:style-name="T65"> </text:span>недвижимого<text:span text:style-name="T65"> </text:span>имущества,<text:span text:style-name="T66"> </text:span>расположенных<text:span text:style-name="T67"> </text:span>на<text:span text:style-name="T65"> </text:span>территории<text:span text:style-name="T68"> </text:span>кадастрового<text:span text:style-name="T69"> </text:span>квартала:</text:p>
            <text:p text:style-name="P28">субъект Российской Федерации <text:span text:style-name="T70">Тюменская область</text:span>,<text:span text:style-name="T50"> </text:span><text:span text:style-name="T51">муниципальное</text:span><text:span text:style-name="T72"> </text:span>образование<text:span text:style-name="T56"> </text:span><text:span text:style-name="T74">Уватский</text:span><text:span text:style-name="T70"> муниципальный район</text:span>,</text:p>
            <text:p text:style-name="P25">№<text:span text:style-name="T76"> </text:span>кадастрового<text:span text:style-name="T58"> </text:span>квартала<text:span text:style-name="T58"> </text:span>(нескольких<text:span text:style-name="T56"> </text:span>смежных<text:span text:style-name="T58"> </text:span>кадастровых<text:span text:style-name="T58"> </text:span>кварталов):<text:span text:style-name="T77"> </text:span><text:span text:style-name="T70">72:</text:span><text:span text:style-name="T74">18:0201001</text:span>,<text:span text:style-name="T77"> </text:span>в<text:span text:style-name="T68"> </text:span>соответствии с муниципальным контрактом <text:span text:style-name="T50">о</text:span>т 14.04.2023 №01673000245230000430001<text:span text:style-name="T50"> </text:span>выполняются<text:span text:style-name="T50"> </text:span>комплексные кадастровые<text:span text:style-name="T69"> </text:span>работы.</text:p>
            <text:p text:style-name="P25">Уведомляем всех заинтересованных лиц о завершении подготовки проекта карты-плана<text:span text:style-name="T68"> </text:span>территории, с которым можно ознакомиться по адресу работы согласительной комиссии:<text:span text:style-name="T50"> </text:span><text:span text:style-name="T70">Тюменская</text:span><text:span text:style-name="T52"> </text:span><text:span text:style-name="T70">область, </text:span><text:span text:style-name="T74">Уватский район, село Уват, улица Иртышская, 19, кабинет 208</text:span></text:p>
            <text:p text:style-name="P29">(Адрес<text:span text:style-name="T78"> </text:span>работы<text:span text:style-name="T78"> </text:span>согласительной<text:span text:style-name="T79"> </text:span>комиссии)</text:p>
            <text:p text:style-name="P30">или<text:span text:style-name="T76"> </text:span>на<text:span text:style-name="T76"> </text:span>официальных<text:span text:style-name="T76"> </text:span>сайтах<text:span text:style-name="T76"> </text:span>в<text:span text:style-name="T80"> </text:span>информационно-телекоммуникационной<text:span text:style-name="T76"> </text:span>сети<text:span text:style-name="T77"> «</text:span>Интернет».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P31"><text:span text:style-name="T70">Администрация </text:span><text:span text:style-name="T71">Уватского </text:span><text:span text:style-name="T70">муниципального района»</text:span></text:p>
            <text:p text:style-name="P32"><text:span text:style-name="T82">(Наименование</text:span><text:span text:style-name="T83"> </text:span><text:span text:style-name="T82">заказчика</text:span><text:span text:style-name="T84"> </text:span><text:span text:style-name="T82">комплексных</text:span><text:span text:style-name="T85"> </text:span><text:span text:style-name="T82">кадастровых</text:span><text:span text:style-name="T84"> </text:span><text:span text:style-name="T82">работ)</text:span></text:p>
          </table:table-cell>
          <table:table-cell table:style-name="Таблица4.A1" office:value-type="string">
            <text:p text:style-name="P9">https://www.uvatregion.ru/aboutregion/</text:p>
            <text:p text:style-name="P12">(Адрес сайта)</text:p>
          </table:table-cell>
        </table:table-row>
        <table:table-row table:style-name="Таблица4.4">
          <table:table-cell table:style-name="Таблица4.A4" office:value-type="string">
            <text:p text:style-name="P33"><text:span text:style-name="T52">Департамент</text:span><text:span text:style-name="T59"> </text:span><text:span text:style-name="T52">имущественных</text:span><text:span text:style-name="T57"> </text:span><text:span text:style-name="T52">отношений</text:span><text:span text:style-name="T73"> </text:span><text:span text:style-name="T70">Тюменской</text:span><text:span text:style-name="T91"> </text:span><text:span text:style-name="T70">области</text:span></text:p>
            <text:p text:style-name="P34"><text:span text:style-name="T81">(Наименование</text:span><text:span text:style-name="T86"> </text:span><text:span text:style-name="T81">исполнительного</text:span><text:span text:style-name="T87"> </text:span><text:span text:style-name="T81">органа</text:span><text:span text:style-name="T86"> </text:span><text:span text:style-name="T81">государственной</text:span><text:span text:style-name="T86"> </text:span><text:span text:style-name="T81">власти</text:span><text:span text:style-name="T88"> </text:span><text:span text:style-name="T81">субъекта Российской Федерации, на территории которого</text:span><text:span text:style-name="T89"> </text:span><text:span text:style-name="T81">проводятся</text:span><text:span text:style-name="T89"> </text:span><text:span text:style-name="T81">комплексные</text:span><text:span text:style-name="T89"> </text:span><text:span text:style-name="T81">кадастровые работы)</text:span></text:p>
          </table:table-cell>
          <table:table-cell table:style-name="Таблица4.B4" office:value-type="string">
            <text:p text:style-name="P35"><text:span text:style-name="T70">dio.admtyumen.ru</text:span>;</text:p>
            <text:p text:style-name="P36"><text:span text:style-name="T81">(Адрес</text:span><text:span text:style-name="T89"> </text:span><text:span text:style-name="T81">сайта)</text:span></text:p>
          </table:table-cell>
        </table:table-row>
        <table:table-row table:style-name="Таблица4.5">
          <table:table-cell table:style-name="Таблица4.A4" office:value-type="string">
            <text:p text:style-name="P38"><text:span text:style-name="T70">Управление Федеральной службы государственной</text:span><text:span text:style-name="T68"> </text:span><text:span text:style-name="T52">регистрации,</text:span><text:span text:style-name="T63"> </text:span><text:span text:style-name="T70">кадастра</text:span><text:span text:style-name="T55"> </text:span><text:span text:style-name="T70">и</text:span><text:span text:style-name="T63"> </text:span><text:span text:style-name="T70">картографии</text:span><text:span text:style-name="T57"> </text:span><text:span text:style-name="T70">по</text:span><text:span text:style-name="T63"> </text:span><text:span text:style-name="T70">Тюменской</text:span><text:span text:style-name="T68"> </text:span><text:span text:style-name="T70">области</text:span></text:p>
            <text:p text:style-name="P39"><text:span text:style-name="T81">(Наименование</text:span><text:span text:style-name="T87"> </text:span><text:span text:style-name="T81">органа</text:span><text:span text:style-name="T90"> </text:span><text:span text:style-name="T81">кадастрового</text:span><text:span text:style-name="T87"> </text:span><text:span text:style-name="T81">учета)</text:span></text:p>
          </table:table-cell>
          <table:table-cell table:style-name="Таблица4.B4" office:value-type="string">
            <text:p text:style-name="P37"><text:span text:style-name="T70">rosreestr.gov.ru</text:span>.</text:p>
            <text:p text:style-name="P36"><text:span text:style-name="T81">(Адрес</text:span><text:span text:style-name="T89"> </text:span><text:span text:style-name="T81">сайта)</text:span></text:p>
          </table:table-cell>
        </table:table-row>
        <table:table-row table:style-name="Таблица4.6">
          <table:table-cell table:style-name="Таблица4.B4" table:number-columns-spanned="2" office:value-type="string">
            <text:p text:style-name="P40"><text:span text:style-name="T16">Заседание согласительной комиссии по вопросу согласования местоположения границ</text:span><text:span text:style-name="T17"> </text:span><text:span text:style-name="T16">земельных участков, в отношении которых проводятся комплексные кадастровые работы</text:span><text:span text:style-name="T17"> </text:span><text:span text:style-name="T16">на</text:span><text:span text:style-name="T17"> </text:span><text:span text:style-name="T16">территории</text:span><text:span text:style-name="T17"> </text:span><text:span text:style-name="T16">кадастрового</text:span><text:span text:style-name="T17"> </text:span><text:span text:style-name="T16">квартала</text:span><text:span text:style-name="T17"> </text:span><text:span text:style-name="T20">72:1</text:span><text:span text:style-name="T21">8</text:span><text:span text:style-name="T20">:0</text:span><text:span text:style-name="T21">201001</text:span><text:span text:style-name="T17"> </text:span><text:span text:style-name="T16">состоится</text:span><text:span text:style-name="T17"> </text:span><text:span text:style-name="T16">по</text:span><text:span text:style-name="T17"> </text:span><text:span text:style-name="T16">адресу:</text:span><text:span text:style-name="T17"> </text:span><text:span text:style-name="T18">Тюменская</text:span><text:span text:style-name="T23"> </text:span><text:span text:style-name="T18">область, </text:span><text:span text:style-name="T19">Уватский район, село Уват, улица Иртышская, 19, кабинет 301</text:span><text:span text:style-name="T20">,</text:span><text:span text:style-name="T23"> </text:span><text:span text:style-name="T24">«</text:span><text:span text:style-name="T25">05</text:span><text:span text:style-name="T26">» с</text:span><text:span text:style-name="T25">ентября <text:s/></text:span><text:span text:style-name="T22">2023</text:span><text:span text:style-name="T27"> </text:span><text:span text:style-name="T22">г.</text:span><text:span text:style-name="T24"> </text:span><text:span text:style-name="T22">в</text:span><text:span text:style-name="T27"> </text:span><text:span text:style-name="T22">10</text:span><text:span text:style-name="T27"> </text:span><text:span text:style-name="T22">часов</text:span><text:span text:style-name="T27"> 3</text:span><text:span text:style-name="T22">0</text:span><text:span text:style-name="T24"> </text:span><text:span text:style-name="T22">минут</text:span><text:span text:style-name="T16">.</text:span></text:p>
            <text:p text:style-name="P41">Для<text:span text:style-name="T50"> </text:span>участия<text:span text:style-name="T50"> </text:span>в<text:span text:style-name="T50"> </text:span>согласовании<text:span text:style-name="T50"> </text:span>местоположения<text:span text:style-name="T50"> </text:span>границ<text:span text:style-name="T50"> </text:span>при<text:span text:style-name="T50"> </text:span>себе<text:span text:style-name="T50"> </text:span>необходимо<text:span text:style-name="T50"> </text:span>иметь<text:span text:style-name="T50"> </text:span>документ,<text:span text:style-name="T50"> </text:span>удостоверяющий<text:span text:style-name="T50"> </text:span>личность,<text:span text:style-name="T50"> </text:span>а<text:span text:style-name="T50"> </text:span>также<text:span text:style-name="T50"> </text:span>документы,<text:span text:style-name="T50"> </text:span>подтверждающие<text:span text:style-name="T50"> </text:span>права<text:span text:style-name="T50"> </text:span>на<text:span text:style-name="T50"> </text:span>соответствующий<text:span text:style-name="T50"> </text:span>земельный<text:span text:style-name="T50"> </text:span>участок.</text:p>
            <text:p text:style-name="P43">Обоснованные возражения относительно местоположения границ земельных участков,<text:span text:style-name="T50"> </text:span>содержащегося в проекте карты-плана территории, можно представить в согласительную<text:span text:style-name="T50"> </text:span>комиссию<text:span text:style-name="T69"> </text:span>в письменной<text:span text:style-name="T69"> </text:span>форме в<text:span text:style-name="T50"> </text:span>период с<text:span text:style-name="T51"> «</text:span><text:span text:style-name="T92">11» </text:span><text:span text:style-name="T53">августа</text:span><text:span text:style-name="T51"> </text:span>2023<text:span text:style-name="T93"> </text:span>г.<text:span text:style-name="T79"> </text:span>по<text:span text:style-name="T51"> «</text:span><text:span text:style-name="T92">31»</text:span> августа 2023<text:span text:style-name="T93"> </text:span>г.<text:span text:style-name="T60"> </text:span>и с<text:span text:style-name="T60"> «</text:span><text:span text:style-name="T61">05» сентября </text:span>2023<text:span text:style-name="T93"> </text:span>г. по<text:span text:style-name="T93"> «</text:span>0<text:span text:style-name="T92">9» </text:span><text:span text:style-name="T75">октября</text:span> 2023<text:span text:style-name="T93"> </text:span>г.</text:p>
            <text:p text:style-name="P44">Возражения<text:span text:style-name="T50"> </text:span>оформляются<text:span text:style-name="T50"> </text:span>в<text:span text:style-name="T50"> </text:span>соответствии<text:span text:style-name="T50"> </text:span>с<text:span text:style-name="T50"> </text:span>частью<text:span text:style-name="T50"> </text:span>15<text:span text:style-name="T50"> </text:span>статьи<text:span text:style-name="T50"> </text:span>42.10<text:span text:style-name="T94"> </text:span>Федерального<text:span text:style-name="T50"> </text:span>закона<text:span text:style-name="T50"> </text:span>от<text:span text:style-name="T50"> </text:span>24<text:span text:style-name="T50"> </text:span>июля<text:span text:style-name="T50"> </text:span>2007<text:span text:style-name="T50"> </text:span>г.<text:span text:style-name="T50"> </text:span>№<text:span text:style-name="T50"> </text:span>221-ФЗ<text:span text:style-name="T50"> «</text:span>О<text:span text:style-name="T50"> </text:span>государственном<text:span text:style-name="T50"> </text:span>кадастре<text:span text:style-name="T50"> </text:span>недвижимости» и<text:span text:style-name="T50"> </text:span>включают<text:span text:style-name="T50"> </text:span>в<text:span text:style-name="T50"> </text:span>себя<text:span text:style-name="T50"> </text:span>сведения<text:span text:style-name="T50"> </text:span>о<text:span text:style-name="T50"> </text:span>лице,<text:span text:style-name="T50"> </text:span>направившем<text:span text:style-name="T50"> </text:span>данное<text:span text:style-name="T50"> </text:span>возражение,<text:span text:style-name="T50"> </text:span>в<text:span text:style-name="T50"> </text:span>том<text:span text:style-name="T94"> </text:span>числе<text:span text:style-name="T50"> </text:span>фамилию, имя и (при наличии) отчество, а также адрес правообладателя и (или) адрес<text:span text:style-name="T50"> </text:span>электронной<text:span text:style-name="T50"> </text:span>почты<text:span text:style-name="T50"> </text:span>правообладателя,<text:span text:style-name="T50"> </text:span>реквизиты<text:span text:style-name="T50"> </text:span>документа,<text:span text:style-name="T50"> </text:span>удостоверяющего<text:span text:style-name="T50"> </text:span>его<text:span text:style-name="T50"> </text:span>личность, обоснование причин его несогласия с местоположением границы земельного<text:span text:style-name="T50"> </text:span>участка,<text:span text:style-name="T50"> </text:span>кадастровый<text:span text:style-name="T50"> </text:span>номер<text:span text:style-name="T50"> </text:span>земельного<text:span text:style-name="T50"> </text:span>участка<text:span text:style-name="T50"> </text:span>(при<text:span text:style-name="T50"> </text:span>наличии)<text:span text:style-name="T50"> </text:span>или<text:span text:style-name="T50"> </text:span>обозначение<text:span text:style-name="T50"> </text:span>образуемого земельного участка в соответствии с проектом карты-плана территории. К<text:span text:style-name="T50"> </text:span>указанным возражениям должны быть приложены копии документов, подтверждающих<text:span text:style-name="T50"> </text:span>право лица, направившего данное возражение, на такой земельный участок, или иные<text:span text:style-name="T50"> </text:span>документы, устанавливающие или удостоверяющие права на такой земельный участок, а<text:span text:style-name="T50"> </text:span>также<text:span text:style-name="T50"> </text:span>документы,<text:span text:style-name="T50"> </text:span>определяющие<text:span text:style-name="T50"> </text:span>(определявшие)<text:span text:style-name="T50"> </text:span>местоположение<text:span text:style-name="T50"> </text:span>границ<text:span text:style-name="T50"> </text:span>при<text:span text:style-name="T50"> </text:span>образовании такого<text:span text:style-name="T50"> </text:span>земельного<text:span text:style-name="T50"> </text:span>участка (при<text:span text:style-name="T60"> </text:span>наличии).</text:p>
            <text:p text:style-name="P42">В<text:span text:style-name="T50"> </text:span>случае<text:span text:style-name="T50"> </text:span>отсутствия<text:span text:style-name="T50"> </text:span>таких<text:span text:style-name="T50"> </text:span>возражений<text:span text:style-name="T50"> </text:span>местоположение<text:span text:style-name="T50"> </text:span>границ<text:span text:style-name="T50"> </text:span>земельных<text:span text:style-name="T50"> </text:span>участков<text:span text:style-name="T68"> </text:span>считается<text:span text:style-name="T95"> </text:span>согласованным.</text:p>
          </table:table-cell>
          <table:covered-table-cell/>
        </table:table-row>
      </table:table>
      <text:p text:style-name="P22"><text:span text:style-name="Основной_20_шрифт_20_абзаца"><text:span text:style-name="T43"/></text:span></text:p>
      <text:p text:style-name="P24"><text:span text:style-name="Основной_20_шрифт_20_абзаца"><text:span text:style-name="T43"/></text:span></text:p>
      <text:p text:style-name="P24"><text:span text:style-name="Основной_20_шрифт_20_абзаца"><text:span text:style-name="T43"/></text:span></text:p>
      <text:p text:style-name="P45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Roboto" svg:font-family="Roboto, sans-serif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icrosoft Sans Serif" svg:font-family="'Microsoft Sans Serif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2" style:font-family-asian="Arial" style:font-family-generic-asian="swiss" style:font-pitch-asian="variable" style:language-asian="en" style:country-asian="US" style:font-name-complex="Courier New1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Courier New2" style:font-family-complex="'Courier New'" style:font-family-generic-complex="swiss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ru" style:country-asian="RU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text-align="center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2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Ирина</meta:initial-creator>
    <meta:creation-date>2021-06-07T09:05:00Z</meta:creation-date>
    <dc:date>2023-08-09T10:55:58.115000000</dc:date>
    <meta:editing-cycles>58</meta:editing-cycles>
    <meta:editing-duration>PT5H10M25S</meta:editing-duration>
    <meta:print-date>2023-01-26T09:38:38.367000000</meta:print-date>
    <meta:document-statistic meta:table-count="1" meta:image-count="0" meta:object-count="0" meta:page-count="1" meta:paragraph-count="24" meta:word-count="399" meta:character-count="3424" meta:non-whitespace-character-count="3048"/>
    <meta:template xlink:type="simple" xlink:actuate="onRequest" xlink:title="" xlink:href="file:///C:/Users/ISOGD1/AppData/Local/Temp/WebAccessAgentCache/RX/pto/StarichihinaAV/temp/Исх.%20письмо%20в%20Управление%20Росреестра%20по%20Тюменской%20области%20(Межмуниципальный%20отдел%20по%20Голышм_(14525920v1)_.odt/Normal"/>
  </office:meta>
</office:document-meta>
</file>