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383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5.323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103cm"/>
    </style:style>
    <style:style style:name="co14" style:family="table-column">
      <style:table-column-properties fo:break-before="auto" style:column-width="2.494cm"/>
    </style:style>
    <style:style style:name="co15" style:family="table-column">
      <style:table-column-properties fo:break-before="auto" style:column-width="4.844cm"/>
    </style:style>
    <style:style style:name="co16" style:family="table-column">
      <style:table-column-properties fo:break-before="auto" style:column-width="3.445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2.447cm"/>
    </style:style>
    <style:style style:name="co19" style:family="table-column">
      <style:table-column-properties fo:break-before="auto" style:column-width="3.388cm"/>
    </style:style>
    <style:style style:name="co20" style:family="table-column">
      <style:table-column-properties fo:break-before="auto" style:column-width="2.298cm"/>
    </style:style>
    <style:style style:name="co21" style:family="table-column">
      <style:table-column-properties fo:break-before="auto" style:column-width="2.327cm"/>
    </style:style>
    <style:style style:name="co22" style:family="table-column">
      <style:table-column-properties fo:break-before="auto" style:column-width="3.754cm"/>
    </style:style>
    <style:style style:name="co23" style:family="table-column">
      <style:table-column-properties fo:break-before="auto" style:column-width="2.605cm"/>
    </style:style>
    <style:style style:name="co24" style:family="table-column">
      <style:table-column-properties fo:break-before="auto" style:column-width="2.579cm"/>
    </style:style>
    <style:style style:name="co25" style:family="table-column">
      <style:table-column-properties fo:break-before="auto" style:column-width="2.466cm"/>
    </style:style>
    <style:style style:name="co26" style:family="table-column">
      <style:table-column-properties fo:break-before="auto" style:column-width="1.963cm"/>
    </style:style>
    <style:style style:name="co27" style:family="table-column">
      <style:table-column-properties fo:break-before="auto" style:column-width="1.208cm"/>
    </style:style>
    <style:style style:name="co28" style:family="table-column">
      <style:table-column-properties fo:break-before="auto" style:column-width="3.621cm"/>
    </style:style>
    <style:style style:name="co29" style:family="table-column">
      <style:table-column-properties fo:break-before="auto" style:column-width="2.251cm"/>
    </style:style>
    <style:style style:name="ro1" style:family="table-row">
      <style:table-row-properties style:row-height="1.4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413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1.55cm" fo:break-before="auto" style:use-optimal-row-height="false"/>
    </style:style>
    <style:style style:name="ro14" style:family="table-row">
      <style:table-row-properties style:row-height="1.60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ta1" style:family="table" style:master-page-name="PageStyle_5f_Юровская">
      <style:table-properties table:display="true" style:writing-mode="lr-tb"/>
    </style:style>
    <style:style style:name="ta2" style:family="table" style:master-page-name="PageStyle_5f_Ивановская">
      <style:table-properties table:display="true" style:writing-mode="lr-tb"/>
    </style:style>
    <style:style style:name="ta3" style:family="table" style:master-page-name="PageStyle_5f_Красноярская">
      <style:table-properties table:display="true" style:writing-mode="lr-tb"/>
    </style:style>
    <style:style style:name="ta4" style:family="table" style:master-page-name="PageStyle_5f_Уватский">
      <style:table-properties table:display="true" style:writing-mode="lr-tb"/>
    </style:style>
    <style:style style:name="ta5" style:family="table" style:master-page-name="PageStyle_5f_Горнослинкинская">
      <style:table-properties table:display="true" style:writing-mode="lr-tb"/>
    </style:style>
    <style:style style:name="ta6" style:family="table" style:master-page-name="PageStyle_5f_Демьянская">
      <style:table-properties table:display="true" style:writing-mode="lr-tb"/>
    </style:style>
    <style:style style:name="ta7" style:family="table" style:master-page-name="PageStyle_5f_Осинниковская">
      <style:table-properties table:display="true" style:writing-mode="lr-tb"/>
    </style:style>
    <style:style style:name="ta8" style:family="table" style:master-page-name="PageStyle_5f_Алымская">
      <style:table-properties table:display="true" style:writing-mode="lr-tb"/>
    </style:style>
    <style:style style:name="ta9" style:family="table" style:master-page-name="PageStyle_5f_Укинская">
      <style:table-properties table:display="true" style:writing-mode="lr-tb"/>
    </style:style>
    <style:style style:name="ta10" style:family="table" style:master-page-name="PageStyle_5f_Лист1">
      <style:table-properties table:display="true" style:writing-mode="lr-tb"/>
    </style:style>
    <style:style style:name="ta11" style:family="table" style:master-page-name="PageStyle_5f_Лист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4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fo:background-color="transparent" fo:border="0.06pt solid #000000"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00">
      <style:table-cell-properties fo:border="0.06pt solid #000000" fo:padding="0.071cm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="none" fo:padding="0.071cm"/>
    </style:style>
    <style:style style:name="ce194" style:family="table-cell" style:parent-style-name="Default">
      <style:table-cell-properties fo:border="0.06pt solid #000000" fo:padding="0.071cm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Юровская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7" table:default-cell-style-name="ce10"/>
        <table:table-column table:style-name="co5" table:number-columns-repeated="1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Юровская сельская администрация, в границах плана земель ТОО "Юровское"</text:p>
          </table:table-cell>
          <table:covered-table-cell table:number-columns-repeated="3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16" office:value-type="string" calcext:value-type="string" table:number-columns-spanned="2" table:number-rows-spanned="1">
            <text:p>свидетельство</text:p>
          </table:table-cell>
          <table:covered-table-cell table:style-name="ce39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16" office:value-type="string" calcext:value-type="string">
            <text:p>серия</text:p>
          </table:table-cell>
          <table:table-cell table:style-name="ce16" office:value-type="string" calcext:value-type="string">
            <text:p>номер</text:p>
          </table:table-cell>
          <table:covered-table-cell table:style-name="ce2"/>
          <table:table-cell table:number-columns-repeated="250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54" calcext:value-type="float">
            <text:p>9197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57" office:value-type="string" calcext:value-type="string">
            <text:p>РФ-II-ТЮ-16-11</text:p>
          </table:table-cell>
          <table:table-cell table:style-name="ce57" office:value-type="float" office:value="919749" calcext:value-type="float">
            <text:p>91974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22" calcext:value-type="float">
            <text:p>9197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15" calcext:value-type="float">
            <text:p>9197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14" calcext:value-type="float">
            <text:p>9197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12" calcext:value-type="float">
            <text:p>9197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784" calcext:value-type="float">
            <text:p>91978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920" calcext:value-type="float">
            <text:p>9199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926" calcext:value-type="float">
            <text:p>91992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927" calcext:value-type="float">
            <text:p>9199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934" calcext:value-type="float">
            <text:p>91993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42" office:value-type="string" calcext:value-type="string">
            <text:p>РФ-II-ТЮ-16-11</text:p>
          </table:table-cell>
          <table:table-cell table:style-name="ce42" office:value-type="float" office:value="919939" calcext:value-type="float">
            <text:p>9199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42" office:value-type="string" calcext:value-type="string">
            <text:p>РФ-XXX</text:p>
          </table:table-cell>
          <table:table-cell table:style-name="ce62" office:value-type="string" calcext:value-type="string">
            <text:p>055060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42" office:value-type="string" calcext:value-type="string">
            <text:p>РФ-II-ТЮ-16-10</text:p>
          </table:table-cell>
          <table:table-cell table:style-name="ce42" office:value-type="float" office:value="919975" calcext:value-type="float">
            <text:p>91997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57" office:value-type="string" calcext:value-type="string">
            <text:p>РФ-II-ТЮ-16-11</text:p>
          </table:table-cell>
          <table:table-cell table:style-name="ce57" office:value-type="float" office:value="919936" calcext:value-type="float">
            <text:p>919936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57" office:value-type="string" calcext:value-type="string">
            <text:p>РФ-II-ТЮ-16-11</text:p>
          </table:table-cell>
          <table:table-cell table:style-name="ce57" office:value-type="float" office:value="919725" calcext:value-type="float">
            <text:p>919725</text:p>
          </table:table-cell>
          <table:table-cell table:style-name="ce18" office:value-type="float" office:value="10" calcext:value-type="float">
            <text:p>10</text:p>
          </table:table-cell>
          <table:table-cell table:style-name="ce92"/>
          <table:table-cell table:style-name="ce41" table:number-columns-repeated="56"/>
          <table:table-cell table:style-name="ce114" table:number-columns-repeated="2"/>
          <table:table-cell table:number-columns-repeated="191"/>
        </table:table-row>
        <table:table-row table:style-name="ro2" table:number-rows-repeated="1048444">
          <table:table-cell table:number-columns-repeated="254"/>
        </table:table-row>
        <table:table-row table:style-name="ro4" table:number-rows-repeated="112">
          <table:table-cell table:number-columns-repeated="254"/>
        </table:table-row>
        <table:table-row table:style-name="ro4">
          <table:table-cell table:number-columns-repeated="254"/>
        </table:table-row>
        <table:named-expressions>
          <table:named-range table:name="Excel_BuiltIn__FilterDatabase" table:base-cell-address="$Юровская.$A$1" table:cell-range-address="$Юровская.$A$1:.$D$17"/>
        </table:named-expressions>
      </table:table>
      <table:table table:name="Ивановская" table:style-name="ta2">
        <office:forms form:automatic-focus="false" form:apply-design-mode="false"/>
        <table:table-column table:style-name="co1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174"/>
        <table:table-column table:style-name="co10" table:default-cell-style-name="ce10"/>
        <table:table-column table:style-name="co5" table:number-columns-repeated="57" table:default-cell-style-name="ce10"/>
        <table:table-column table:style-name="co5" table:number-columns-repeated="193" table:default-cell-style-name="Default"/>
        <table:table-row table:style-name="ro5">
          <table:table-cell table:style-name="ce31" office:value-type="string" calcext:value-type="string" table:number-columns-spanned="4" table:number-rows-spanned="1">
            <text:p><text:s/>Ивановская сельская администрация, в границах плана земель ЗАО "Агрофирма им. Орджоникидзе" </text:p>
          </table:table-cell>
          <table:covered-table-cell table:number-columns-repeated="2" table:style-name="ce31"/>
          <table:covered-table-cell table:style-name="ce64"/>
          <table:table-cell table:number-columns-repeated="251"/>
        </table:table-row>
        <table:table-row table:style-name="ro6">
          <table:table-cell table:style-name="ce32" office:value-type="string" calcext:value-type="string" table:number-columns-spanned="1" table:number-rows-spanned="2">
            <text:p>№ п/п</text:p>
          </table:table-cell>
          <table:table-cell table:style-name="ce49" office:value-type="string" calcext:value-type="string">
            <text:p>свидетельство</text:p>
          </table:table-cell>
          <table:table-cell table:style-name="ce56"/>
          <table:table-cell table:style-name="ce65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2">
          <table:covered-table-cell table:style-name="ce32"/>
          <table:table-cell table:style-name="ce50" office:value-type="string" calcext:value-type="string">
            <text:p>серия</text:p>
          </table:table-cell>
          <table:table-cell table:style-name="ce50" office:value-type="string" calcext:value-type="string">
            <text:p>номер</text:p>
          </table:table-cell>
          <table:covered-table-cell table:style-name="ce65"/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2" office:value-type="string" calcext:value-type="string">
            <text:p>РФ-II-ТЮ-16-04</text:p>
          </table:table-cell>
          <table:table-cell table:style-name="ce52" office:value-type="float" office:value="942002" calcext:value-type="float">
            <text:p>94200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3" calcext:value-type="float">
            <text:p>94200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9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5" calcext:value-type="float">
            <text:p>94204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4" calcext:value-type="float">
            <text:p>94200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4" calcext:value-type="float">
            <text:p>11320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82" calcext:value-type="float">
            <text:p>11318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31" calcext:value-type="float">
            <text:p>1134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6" calcext:value-type="float">
            <text:p>11320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7" calcext:value-type="float">
            <text:p>94209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61" calcext:value-type="float">
            <text:p>11346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8" calcext:value-type="float">
            <text:p>11320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9" calcext:value-type="float">
            <text:p>94204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5" calcext:value-type="float">
            <text:p>94205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79" calcext:value-type="float">
            <text:p>11317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81" calcext:value-type="float">
            <text:p>11318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6" calcext:value-type="float">
            <text:p>94209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5" calcext:value-type="float">
            <text:p>94202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0" calcext:value-type="float">
            <text:p>9420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7" calcext:value-type="float">
            <text:p>11320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83" calcext:value-type="float">
            <text:p>11318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7" calcext:value-type="float">
            <text:p>94205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2" calcext:value-type="float">
            <text:p>94205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9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8" calcext:value-type="float">
            <text:p>9420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11" calcext:value-type="float">
            <text:p>1132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7" calcext:value-type="float">
            <text:p>94204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53" calcext:value-type="float">
            <text:p>11325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6" calcext:value-type="float">
            <text:p>9420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7" calcext:value-type="float">
            <text:p>9420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3" calcext:value-type="float">
            <text:p>94202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0" calcext:value-type="float">
            <text:p>9420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89" calcext:value-type="float">
            <text:p>11348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8" calcext:value-type="float">
            <text:p>94204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1" calcext:value-type="float">
            <text:p>94205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52" calcext:value-type="float">
            <text:p>11325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5" calcext:value-type="float">
            <text:p>94200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6" calcext:value-type="float">
            <text:p>94200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7" calcext:value-type="float">
            <text:p>94200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9" calcext:value-type="float">
            <text:p>94200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0" calcext:value-type="float">
            <text:p>9420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3" calcext:value-type="float">
            <text:p>94205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08" calcext:value-type="float">
            <text:p>94200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1" calcext:value-type="float">
            <text:p>11320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72" calcext:value-type="float">
            <text:p>11347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9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3" calcext:value-type="float">
            <text:p>9420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6" calcext:value-type="float">
            <text:p>94205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62" calcext:value-type="float">
            <text:p>94206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58" calcext:value-type="float">
            <text:p>11345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4" calcext:value-type="float">
            <text:p>94205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2" calcext:value-type="float">
            <text:p>94203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9" calcext:value-type="float">
            <text:p>94202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78" calcext:value-type="float">
            <text:p>11317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1" calcext:value-type="float">
            <text:p>9420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0" calcext:value-type="float">
            <text:p>94203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1" calcext:value-type="float">
            <text:p>9420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4" calcext:value-type="float">
            <text:p>94203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2" calcext:value-type="float">
            <text:p>11320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5" calcext:value-type="float">
            <text:p>11320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2" calcext:value-type="float">
            <text:p>9420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9" calcext:value-type="float">
            <text:p>94205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5" calcext:value-type="float">
            <text:p>94203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7" calcext:value-type="float">
            <text:p>94203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79" calcext:value-type="float">
            <text:p>11347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number-columns-repeated="2" table:style-name="ce53" office:value-type="string" calcext:value-type="string">
            <text:p>нет данных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3" calcext:value-type="float">
            <text:p>9420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58" calcext:value-type="float">
            <text:p>94205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34" calcext:value-type="float">
            <text:p>11343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33" calcext:value-type="float">
            <text:p>1134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6" calcext:value-type="float">
            <text:p>9420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61" calcext:value-type="float">
            <text:p>11316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9" calcext:value-type="float">
            <text:p>11320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9" calcext:value-type="float">
            <text:p>9420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38" calcext:value-type="float">
            <text:p>94203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9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0" calcext:value-type="float">
            <text:p>9420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71" calcext:value-type="float">
            <text:p>11347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74" calcext:value-type="float">
            <text:p>11347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60" calcext:value-type="float">
            <text:p>94206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9" calcext:value-type="float">
            <text:p>94209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59" calcext:value-type="float">
            <text:p>11345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9" calcext:value-type="float">
            <text:p>9420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60" calcext:value-type="float">
            <text:p>11346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8" calcext:value-type="float">
            <text:p>94209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4" calcext:value-type="float">
            <text:p>94209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8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21" calcext:value-type="float">
            <text:p>1134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95" calcext:value-type="float">
            <text:p>94209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7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03" calcext:value-type="float">
            <text:p>11320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17" calcext:value-type="float">
            <text:p>1134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16" calcext:value-type="float">
            <text:p>1134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5" calcext:value-type="float">
            <text:p>9420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4" calcext:value-type="float">
            <text:p>9420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62" calcext:value-type="float">
            <text:p>11316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19" calcext:value-type="float">
            <text:p>1132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1" office:value-type="string" calcext:value-type="string">
            <text:p>РФ-II-ТЮ-16-04</text:p>
          </table:table-cell>
          <table:table-cell table:style-name="ce51" office:value-type="string" calcext:value-type="string">
            <text:p>94206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1" calcext:value-type="float">
            <text:p>94204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7" calcext:value-type="float">
            <text:p>9420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24" calcext:value-type="float">
            <text:p>1132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184" calcext:value-type="float">
            <text:p>11318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39" calcext:value-type="float">
            <text:p>1132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61" calcext:value-type="float">
            <text:p>94206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8" calcext:value-type="float">
            <text:p>9420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223" calcext:value-type="float">
            <text:p>11322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19" calcext:value-type="float">
            <text:p>1134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2" calcext:value-type="float">
            <text:p>94204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16" calcext:value-type="float">
            <text:p>9420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68" calcext:value-type="float">
            <text:p>11346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78" calcext:value-type="float">
            <text:p>11347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69" calcext:value-type="float">
            <text:p>11346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25" office:value-type="string" calcext:value-type="string">
            <text:p>РФ-II-ТЮ-16-04</text:p>
          </table:table-cell>
          <table:table-cell table:style-name="ce51" office:value-type="string" calcext:value-type="string">
            <text:p>94208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4" calcext:value-type="float">
            <text:p>94204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3" calcext:value-type="float">
            <text:p>94204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100" calcext:value-type="float">
            <text:p>9421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25" office:value-type="string" calcext:value-type="string">
            <text:p>РФ-VIII-ТЮ-16-04</text:p>
          </table:table-cell>
          <table:table-cell table:style-name="ce25" office:value-type="float" office:value="113482" calcext:value-type="float">
            <text:p>11348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4" calcext:value-type="float">
            <text:p>9420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2" calcext:value-type="float">
            <text:p>9420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46" calcext:value-type="float">
            <text:p>94204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25" office:value-type="string" calcext:value-type="string">
            <text:p>РФ-II-ТЮ-16-04</text:p>
          </table:table-cell>
          <table:table-cell table:style-name="ce25" office:value-type="float" office:value="942021" calcext:value-type="float">
            <text:p>9420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5" office:value-type="string" calcext:value-type="string">
            <text:p>РФ-VIII-ТЮ-16-04</text:p>
          </table:table-cell>
          <table:table-cell table:style-name="ce55" office:value-type="float" office:value="113467" calcext:value-type="float">
            <text:p>11346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22" office:value-type="string" calcext:value-type="string">
            <text:p>РФ-VIII-ТЮ-16-04</text:p>
          </table:table-cell>
          <table:table-cell table:style-name="ce22" office:value-type="float" office:value="113420" calcext:value-type="float">
            <text:p>113420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8"/>
          <table:table-cell table:style-name="ce114"/>
          <table:table-cell table:number-columns-repeated="192"/>
        </table:table-row>
        <table:table-row table:style-name="ro2" table:number-rows-repeated="8">
          <table:table-cell table:number-columns-repeated="255"/>
        </table:table-row>
        <table:table-row table:style-name="ro2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48"/>
        </table:table-row>
        <table:table-row table:style-name="ro2" table:number-rows-repeated="1048278">
          <table:table-cell table:number-columns-repeated="255"/>
        </table:table-row>
        <table:table-row table:style-name="ro4" table:number-rows-repeated="139">
          <table:table-cell table:number-columns-repeated="255"/>
        </table:table-row>
        <table:table-row table:style-name="ro4">
          <table:table-cell table:number-columns-repeated="255"/>
        </table:table-row>
        <table:named-expressions>
          <table:named-range table:name="Excel_BuiltIn__FilterDatabase" table:base-cell-address="$Юровская.$A$1" table:cell-range-address="$Ивановская.$A$1:.$D$149"/>
        </table:named-expressions>
      </table:table>
      <table:table table:name="Красноярская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1" table:default-cell-style-name="ce10"/>
        <table:table-column table:style-name="co12" table:default-cell-style-name="ce188"/>
        <table:table-column table:style-name="co5" table:number-columns-repeated="57" table:default-cell-style-name="ce10"/>
        <table:table-column table:style-name="co5" table:number-columns-repeated="960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Красноярская сельская администрация,в границах плана земель ТОО "Красноярское"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72" office:value-type="string" calcext:value-type="string" table:number-columns-spanned="2" table:number-rows-spanned="1">
            <text:p>свидетельство</text:p>
          </table:table-cell>
          <table:covered-table-cell table:style-name="ce72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1017"/>
        </table:table-row>
        <table:table-row table:style-name="ro2">
          <table:covered-table-cell table:style-name="ce68"/>
          <table:table-cell table:style-name="ce74" office:value-type="string" calcext:value-type="string">
            <text:p>серия</text:p>
          </table:table-cell>
          <table:table-cell table:style-name="ce74" office:value-type="string" calcext:value-type="string">
            <text:p>номер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05" calcext:value-type="float">
            <text:p>91980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06" calcext:value-type="float">
            <text:p>91980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07" calcext:value-type="float">
            <text:p>919807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08" calcext:value-type="float">
            <text:p>91980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12" calcext:value-type="float">
            <text:p>91981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38" calcext:value-type="float">
            <text:p>91983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39" calcext:value-type="float">
            <text:p>91983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42" calcext:value-type="float">
            <text:p>91984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43" calcext:value-type="float">
            <text:p>91984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46" calcext:value-type="float">
            <text:p>91984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48" calcext:value-type="float">
            <text:p>91984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51" calcext:value-type="float">
            <text:p>919851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52" calcext:value-type="float">
            <text:p>91985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53" calcext:value-type="float">
            <text:p>91985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59" calcext:value-type="float">
            <text:p>91985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69" calcext:value-type="float">
            <text:p>91986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70" calcext:value-type="float">
            <text:p>91987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72" calcext:value-type="float">
            <text:p>91987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74" calcext:value-type="float">
            <text:p>919874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76" calcext:value-type="float">
            <text:p>91987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85" calcext:value-type="float">
            <text:p>91988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91" calcext:value-type="float">
            <text:p>919891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РФ-II-ТЮ-16-05</text:p>
          </table:table-cell>
          <table:table-cell table:style-name="ce21" office:value-type="float" office:value="919898" calcext:value-type="float">
            <text:p>91989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1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1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2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01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0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1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17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1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2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27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3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6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7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89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2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3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37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3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4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4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5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51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5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58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6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7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7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80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91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793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00299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РФ-VIII-ТЮ-16-05</text:p>
          </table:table-cell>
          <table:table-cell table:style-name="ce26" office:value-type="string" calcext:value-type="string">
            <text:p>113409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874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88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РФ-XXX-ТЮ-16</text:p>
          </table:table-cell>
          <table:table-cell table:style-name="ce26" office:value-type="string" calcext:value-type="string">
            <text:p>0550896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914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917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572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21" office:value-type="string" calcext:value-type="string">
            <text:p>РФ-XXX-ТЮ-16-05</text:p>
          </table:table-cell>
          <table:table-cell table:style-name="ce26" office:value-type="string" calcext:value-type="string">
            <text:p>0550575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22" office:value-type="string" calcext:value-type="string">
            <text:p>РФ-VIII-ТЮ-16-05</text:p>
          </table:table-cell>
          <table:table-cell table:style-name="ce51" office:value-type="string" calcext:value-type="string">
            <text:p>002774</text:p>
          </table:table-cell>
          <table:table-cell table:style-name="ce187" office:value-type="float" office:value="10" calcext:value-type="float">
            <text:p>10</text:p>
          </table:table-cell>
          <table:table-cell table:style-name="ce34"/>
          <table:table-cell table:style-name="ce41" table:number-columns-repeated="56"/>
          <table:table-cell table:style-name="ce114" table:number-columns-repeated="2"/>
          <table:table-cell table:number-columns-repeated="958"/>
        </table:table-row>
        <table:table-row table:style-name="ro2" table:number-rows-repeated="1048144">
          <table:table-cell table:number-columns-repeated="1021"/>
        </table:table-row>
        <table:table-row table:style-name="ro4" table:number-rows-repeated="365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_FilterDatabase" table:base-cell-address="$Юровская.$A$1" table:cell-range-address="$Красноярская.$A$1:.$D$65"/>
        </table:named-expressions>
      </table:table>
      <table:table table:name="Уватский" table:style-name="ta4"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13" table:default-cell-style-name="ce10"/>
        <table:table-column table:style-name="co14" table:default-cell-style-name="ce194"/>
        <table:table-column table:style-name="co15" table:default-cell-style-name="ce10"/>
        <table:table-column table:style-name="co5" table:number-columns-repeated="57" table:default-cell-style-name="ce10"/>
        <table:table-column table:style-name="co5" table:number-columns-repeated="960" table:default-cell-style-name="Default"/>
        <table:table-row table:style-name="ro10">
          <table:table-cell table:style-name="ce1" office:value-type="string" calcext:value-type="string" table:number-columns-spanned="4" table:number-rows-spanned="1">
            <text:p><text:s/>Уватская сельская администрация, в границах плана земель ТОО "Уватское" </text:p>
          </table:table-cell>
          <table:covered-table-cell table:number-columns-repeated="2" table:style-name="ce9"/>
          <table:covered-table-cell table:style-name="ce16"/>
          <table:table-cell table:number-columns-repeated="1018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81" office:value-type="string" calcext:value-type="string" table:number-columns-spanned="2" table:number-rows-spanned="1">
            <text:p>свидетельство</text:p>
          </table:table-cell>
          <table:covered-table-cell table:style-name="ce81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1018"/>
        </table:table-row>
        <table:table-row table:style-name="ro2">
          <table:covered-table-cell table:style-name="ce68"/>
          <table:table-cell table:style-name="ce19" office:value-type="string" calcext:value-type="string">
            <text:p>серия</text:p>
          </table:table-cell>
          <table:table-cell table:style-name="ce19" office:value-type="string" calcext:value-type="string">
            <text:p><text:s/>номер</text:p>
          </table:table-cell>
          <table:covered-table-cell table:style-name="ce2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РФ-II-ТЮ-16-10</text:p>
          </table:table-cell>
          <table:table-cell table:style-name="ce20" office:value-type="float" office:value="919502" calcext:value-type="float">
            <text:p>91950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03" calcext:value-type="float">
            <text:p>9195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04" calcext:value-type="float">
            <text:p>91950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06" calcext:value-type="float">
            <text:p>91950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27" calcext:value-type="float">
            <text:p>9195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29" calcext:value-type="float">
            <text:p>9195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66" calcext:value-type="float">
            <text:p>91956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568" calcext:value-type="float">
            <text:p>91956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951" calcext:value-type="float">
            <text:p>91995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РФ-II-ТЮ-16-10</text:p>
          </table:table-cell>
          <table:table-cell table:style-name="ce21" office:value-type="float" office:value="919952" calcext:value-type="float">
            <text:p>91995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РФ-II-ТЮ-16-10</text:p>
          </table:table-cell>
          <table:table-cell table:style-name="ce26" office:value-type="string" calcext:value-type="string">
            <text:p>91995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РФ-II-ТЮ-16-10</text:p>
          </table:table-cell>
          <table:table-cell table:style-name="ce21" office:value-type="float" office:value="113111" calcext:value-type="float">
            <text:p>1131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РФ-VIII-ТЮ-16-10</text:p>
          </table:table-cell>
          <table:table-cell table:style-name="ce21" office:value-type="float" office:value="113120" calcext:value-type="float">
            <text:p>1131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РФ-VIII-ТЮ-16-10</text:p>
          </table:table-cell>
          <table:table-cell table:style-name="ce21" office:value-type="float" office:value="113135" calcext:value-type="float">
            <text:p>1131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РФ-VIII-ТЮ-16-10</text:p>
          </table:table-cell>
          <table:table-cell table:style-name="ce21" office:value-type="float" office:value="113136" calcext:value-type="float">
            <text:p>11313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РФ-VIII-ТЮ-16-10</text:p>
          </table:table-cell>
          <table:table-cell table:style-name="ce21" office:value-type="float" office:value="113151" calcext:value-type="float">
            <text:p>11315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51" office:value-type="string" calcext:value-type="string">
            <text:p>РФ-VIII-ТЮ-16-10</text:p>
          </table:table-cell>
          <table:table-cell table:style-name="ce22" office:value-type="float" office:value="113116" calcext:value-type="float">
            <text:p>113116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8"/>
          <table:table-cell table:style-name="ce114"/>
          <table:table-cell table:number-columns-repeated="959"/>
        </table:table-row>
        <table:table-row table:style-name="ro2" table:number-rows-repeated="34">
          <table:table-cell table:number-columns-repeated="3"/>
          <table:table-cell table:style-name="ce84"/>
          <table:table-cell table:number-columns-repeated="1018"/>
        </table:table-row>
        <table:table-row table:style-name="ro2" table:number-rows-repeated="1048364">
          <table:table-cell table:number-columns-repeated="1022"/>
        </table:table-row>
        <table:table-row table:style-name="ro4" table:number-rows-repeated="157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Юровская.$A$1" table:cell-range-address="$Уватский.$A$1:.$D$19"/>
        </table:named-expressions>
      </table:table>
      <table:table table:name="Горнослинкинская" table:style-name="ta5">
        <office:forms form:automatic-focus="false" form:apply-design-mode="false"/>
        <table:table-column table:style-name="co1" table:default-cell-style-name="ce10"/>
        <table:table-column table:style-name="co16" table:default-cell-style-name="ce10"/>
        <table:table-column table:style-name="co17" table:default-cell-style-name="ce113"/>
        <table:table-column table:style-name="co18" table:default-cell-style-name="ce10"/>
        <table:table-column table:style-name="co5" table:number-columns-repeated="58" table:default-cell-style-name="ce10"/>
        <table:table-column table:style-name="co5" table:number-columns-repeated="193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Горнослинкинская сельская администрация, в границах плана земель ТОО "Горнослинкинское"</text:p>
          </table:table-cell>
          <table:covered-table-cell table:number-columns-repeated="3" table:style-name="ce9"/>
          <table:table-cell table:number-columns-repeated="251"/>
        </table:table-row>
        <table:table-row table:style-name="ro1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81" office:value-type="string" calcext:value-type="string" table:number-columns-spanned="2" table:number-rows-spanned="1">
            <text:p>свидетельство</text:p>
          </table:table-cell>
          <table:covered-table-cell table:style-name="ce81"/>
          <table:table-cell table:style-name="ce89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12">
          <table:covered-table-cell table:style-name="ce68"/>
          <table:table-cell table:style-name="ce19" office:value-type="string" calcext:value-type="string">
            <text:p>серия</text:p>
          </table:table-cell>
          <table:table-cell table:style-name="ce111" office:value-type="string" calcext:value-type="string">
            <text:p>номер</text:p>
          </table:table-cell>
          <table:covered-table-cell table:style-name="ce89"/>
          <table:table-cell table:number-columns-repeated="251"/>
        </table:table-row>
        <table:table-row table:style-name="ro12">
          <table:table-cell table:style-name="ce195" office:value-type="float" office:value="1" calcext:value-type="float">
            <text:p>1</text:p>
          </table:table-cell>
          <table:table-cell table:style-name="ce51" office:value-type="string" calcext:value-type="string">
            <text:p>РФ-VIII-ТЮ-16-02</text:p>
          </table:table-cell>
          <table:table-cell table:style-name="ce51" office:value-type="string" calcext:value-type="string">
            <text:p>113085</text:p>
          </table:table-cell>
          <table:table-cell table:style-name="ce199" office:value-type="float" office:value="10" calcext:value-type="float">
            <text:p>10</text:p>
          </table:table-cell>
          <table:table-cell table:style-name="ce41" table:number-columns-repeated="58"/>
          <table:table-cell table:style-name="ce114"/>
          <table:table-cell table:number-columns-repeated="192"/>
        </table:table-row>
        <table:table-row table:style-name="ro12" table:number-rows-repeated="1048324">
          <table:table-cell table:number-columns-repeated="255"/>
        </table:table-row>
        <table:table-row table:style-name="ro4" table:number-rows-repeated="247">
          <table:table-cell table:number-columns-repeated="255"/>
        </table:table-row>
        <table:table-row table:style-name="ro4">
          <table:table-cell table:number-columns-repeated="255"/>
        </table:table-row>
        <table:named-expressions>
          <table:named-expression table:name="Excel_BuiltIn__FilterDatabase" table:base-cell-address="$Юровская.$A$1" table:expression="#REF!"/>
        </table:named-expressions>
      </table:table>
      <table:table table:name="Демьянская" table:style-name="ta6">
        <office:forms form:automatic-focus="false" form:apply-design-mode="false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94"/>
        <table:table-column table:style-name="co5" table:number-columns-repeated="57" table:default-cell-style-name="ce10"/>
        <table:table-column table:style-name="co5" table:number-columns-repeated="960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Демьянская сельская администрация, в границах плана земель ТОО "Демьянское"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72" office:value-type="string" calcext:value-type="string" table:number-columns-spanned="2" table:number-rows-spanned="1">
            <text:p>свидетельство</text:p>
          </table:table-cell>
          <table:covered-table-cell table:style-name="ce72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1017"/>
        </table:table-row>
        <table:table-row table:style-name="ro2">
          <table:covered-table-cell table:style-name="ce68"/>
          <table:table-cell table:style-name="ce74" office:value-type="string" calcext:value-type="string">
            <text:p>серия</text:p>
          </table:table-cell>
          <table:table-cell table:style-name="ce74" office:value-type="string" calcext:value-type="string">
            <text:p><text:s/>номер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21" calcext:value-type="float">
            <text:p>919621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43" calcext:value-type="float">
            <text:p>919643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51" calcext:value-type="float">
            <text:p>919651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54" calcext:value-type="float">
            <text:p>919654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57" calcext:value-type="float">
            <text:p>919657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61" calcext:value-type="float">
            <text:p>919661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63" calcext:value-type="float">
            <text:p>919663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68" calcext:value-type="float">
            <text:p>919668</text:p>
          </table:table-cell>
          <table:table-cell table:style-name="ce18" office:value-type="float" office:value="10" calcext:value-type="float">
            <text:p>10</text:p>
          </table:table-cell>
          <table:table-cell table:style-name="ce200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88" calcext:value-type="float">
            <text:p>919688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90" calcext:value-type="float">
            <text:p>919690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22" office:value-type="string" calcext:value-type="string">
            <text:p>РФ-II-ТЮ-16-03</text:p>
          </table:table-cell>
          <table:table-cell table:style-name="ce22" office:value-type="float" office:value="919691" calcext:value-type="float">
            <text:p>919691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09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18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19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24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25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26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37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43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46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48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62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22" office:value-type="string" calcext:value-type="string">
            <text:p>РФ-II-ТЮ-16-03</text:p>
          </table:table-cell>
          <table:table-cell table:style-name="ce51" office:value-type="string" calcext:value-type="string">
            <text:p>002977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22" office:value-type="string" calcext:value-type="string">
            <text:p>РФ-XXX-ТЮ-16-03</text:p>
          </table:table-cell>
          <table:table-cell table:style-name="ce51" office:value-type="string" calcext:value-type="string">
            <text:p>0550840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958"/>
        </table:table-row>
        <table:table-row table:style-name="ro2" table:number-rows-repeated="37">
          <table:table-cell table:number-columns-repeated="3"/>
          <table:table-cell table:style-name="ce84"/>
          <table:table-cell table:number-columns-repeated="1017"/>
        </table:table-row>
        <table:table-row table:style-name="ro2" table:number-rows-repeated="1048221">
          <table:table-cell table:number-columns-repeated="1021"/>
        </table:table-row>
        <table:table-row table:style-name="ro4" table:number-rows-repeated="290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_FilterDatabase" table:base-cell-address="$Юровская.$A$1" table:cell-range-address="$Демьянская.$A$1:.$D$27"/>
        </table:named-expressions>
      </table:table>
      <table:table table:name="Осинниковская" table:style-name="ta7">
        <office:forms form:automatic-focus="false" form:apply-design-mode="false"/>
        <table:table-column table:style-name="co1" table:default-cell-style-name="ce10"/>
        <table:table-column table:style-name="co22" table:default-cell-style-name="ce10"/>
        <table:table-column table:style-name="co18" table:default-cell-style-name="ce10"/>
        <table:table-column table:style-name="co23" table:default-cell-style-name="ce10"/>
        <table:table-column table:style-name="co5" table:number-columns-repeated="57" table:default-cell-style-name="ce10"/>
        <table:table-column table:style-name="co5" table:number-columns-repeated="193" table:default-cell-style-name="Default"/>
        <table:table-row table:style-name="ro13">
          <table:table-cell table:style-name="ce93" office:value-type="string" calcext:value-type="string" table:number-columns-spanned="4" table:number-rows-spanned="1">
            <text:p>Осинниковская сельская администрация, в границах плана земель ТОО "Осинниковское", ТОО "Верхне-Романовское"</text:p>
          </table:table-cell>
          <table:covered-table-cell table:number-columns-repeated="3" table:style-name="ce93"/>
          <table:table-cell table:number-columns-repeated="250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81" office:value-type="string" calcext:value-type="string" table:number-columns-spanned="2" table:number-rows-spanned="1">
            <text:p>свидетельство</text:p>
          </table:table-cell>
          <table:covered-table-cell table:style-name="ce81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250"/>
        </table:table-row>
        <table:table-row table:style-name="ro2">
          <table:covered-table-cell table:style-name="ce68"/>
          <table:table-cell table:style-name="ce19" office:value-type="string" calcext:value-type="string">
            <text:p>серия</text:p>
          </table:table-cell>
          <table:table-cell table:style-name="ce111" office:value-type="string" calcext:value-type="string">
            <text:p>номер</text:p>
          </table:table-cell>
          <table:covered-table-cell table:style-name="ce2"/>
          <table:table-cell table:number-columns-repeated="25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002559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002562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002563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002564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002577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10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11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32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52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93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96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РФ-VIII-ТЮ-16-06</text:p>
          </table:table-cell>
          <table:table-cell table:style-name="ce51" office:value-type="string" calcext:value-type="string">
            <text:p>942197</text:p>
          </table:table-cell>
          <table:table-cell table:style-name="ce18" office:value-type="float" office:value="10" calcext:value-type="float">
            <text:p>10</text:p>
          </table:table-cell>
          <table:table-cell table:style-name="ce41" table:number-columns-repeated="57"/>
          <table:table-cell table:style-name="ce114" table:number-columns-repeated="2"/>
          <table:table-cell table:number-columns-repeated="191"/>
        </table:table-row>
        <table:table-row table:style-name="ro2" table:number-rows-repeated="1048347">
          <table:table-cell table:number-columns-repeated="254"/>
        </table:table-row>
        <table:table-row table:style-name="ro4" table:number-rows-repeated="213">
          <table:table-cell table:number-columns-repeated="254"/>
        </table:table-row>
        <table:table-row table:style-name="ro4">
          <table:table-cell table:number-columns-repeated="254"/>
        </table:table-row>
        <table:named-expressions>
          <table:named-range table:name="Excel_BuiltIn__FilterDatabase" table:base-cell-address="$Юровская.$A$1" table:cell-range-address="$Осинниковская.$A$1:.$D$15"/>
        </table:named-expressions>
      </table:table>
      <table:table table:name="Алымская" table:style-name="ta8">
        <office:forms form:automatic-focus="false" form:apply-design-mode="false"/>
        <table:table-column table:style-name="co1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5" table:number-columns-repeated="57" table:default-cell-style-name="ce10"/>
        <table:table-column table:style-name="co5" table:number-columns-repeated="193" table:default-cell-style-name="Default"/>
        <table:table-row table:style-name="ro14">
          <table:table-cell table:style-name="ce94" office:value-type="string" calcext:value-type="string" table:number-columns-spanned="4" table:number-rows-spanned="1">
            <text:p>Алымская сельская администрация, в границах плана земель ТОО "Алымское"</text:p>
          </table:table-cell>
          <table:covered-table-cell table:number-columns-repeated="3" table:style-name="ce96"/>
          <table:table-cell table:number-columns-repeated="251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97" office:value-type="string" calcext:value-type="string" table:number-columns-spanned="2" table:number-rows-spanned="1">
            <text:p>свидетельство</text:p>
          </table:table-cell>
          <table:covered-table-cell table:style-name="ce97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2">
          <table:covered-table-cell table:style-name="ce68"/>
          <table:table-cell table:style-name="ce135" office:value-type="string" calcext:value-type="string">
            <text:p>серия</text:p>
          </table:table-cell>
          <table:table-cell table:style-name="ce135" office:value-type="string" calcext:value-type="string">
            <text:p>номер</text:p>
          </table:table-cell>
          <table:covered-table-cell table:style-name="ce2"/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0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4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5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27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7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8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38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6" office:value-type="string" calcext:value-type="string">
            <text:p>РФ-II-ТЮ-16-01</text:p>
          </table:table-cell>
          <table:table-cell table:style-name="ce26" office:value-type="string" calcext:value-type="string">
            <text:p>94240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6" office:value-type="string" calcext:value-type="string">
            <text:p>РФ-II-ТЮ-16-01</text:p>
          </table:table-cell>
          <table:table-cell table:style-name="ce21" office:value-type="float" office:value="113365" calcext:value-type="float">
            <text:p>11336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6" office:value-type="string" calcext:value-type="string">
            <text:p>РФ-II-ТЮ-16-01</text:p>
          </table:table-cell>
          <table:table-cell table:style-name="ce21" office:value-type="float" office:value="113379" calcext:value-type="float">
            <text:p>11337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6" office:value-type="string" calcext:value-type="string">
            <text:p>РФ-II-ТЮ-16-01</text:p>
          </table:table-cell>
          <table:table-cell table:style-name="ce21" office:value-type="float" office:value="113382" calcext:value-type="float">
            <text:p>11338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26" office:value-type="string" calcext:value-type="string">
            <text:p>РФ-II-ТЮ-16-01</text:p>
          </table:table-cell>
          <table:table-cell table:style-name="ce21" office:value-type="float" office:value="113387" calcext:value-type="float">
            <text:p>11338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РФ-II-ТЮ-16-01</text:p>
          </table:table-cell>
          <table:table-cell table:style-name="ce21" office:value-type="float" office:value="113394" calcext:value-type="float">
            <text:p>1133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РФ-XXX-ТЮ-16-01</text:p>
          </table:table-cell>
          <table:table-cell table:style-name="ce21" office:value-type="float" office:value="113391" calcext:value-type="float">
            <text:p>11339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РФ-XXX-ТЮ-16-01</text:p>
          </table:table-cell>
          <table:table-cell table:style-name="ce26" office:value-type="string" calcext:value-type="string">
            <text:p>05509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6" office:value-type="string" calcext:value-type="string">
            <text:p>РФ-XXX-ТЮ-16-01</text:p>
          </table:table-cell>
          <table:table-cell table:style-name="ce26" office:value-type="string" calcext:value-type="string">
            <text:p>055097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РФ-XXX-ТЮ-16-01</text:p>
          </table:table-cell>
          <table:table-cell table:style-name="ce26" office:value-type="string" calcext:value-type="string">
            <text:p>055097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5" table:formula="of:=SUM([.A34])+1" office:value-type="float" office:value="32" calcext:value-type="float">
            <text:p>32</text:p>
          </table:table-cell>
          <table:table-cell table:style-name="ce21" office:value-type="string" calcext:value-type="string">
            <text:p>РФ-XXX-ТЮ-16-01</text:p>
          </table:table-cell>
          <table:table-cell table:style-name="ce26" office:value-type="string" calcext:value-type="string">
            <text:p>055097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 table:number-rows-repeated="1048280">
          <table:table-cell table:number-columns-repeated="255"/>
        </table:table-row>
        <table:table-row table:style-name="ro4" table:number-rows-repeated="260">
          <table:table-cell table:number-columns-repeated="255"/>
        </table:table-row>
        <table:table-row table:style-name="ro4">
          <table:table-cell table:number-columns-repeated="255"/>
        </table:table-row>
        <table:named-expressions>
          <table:named-range table:name="Excel_BuiltIn__FilterDatabase" table:base-cell-address="$Юровская.$A$1" table:cell-range-address="$Алымская.$A$1:.$D$35"/>
        </table:named-expressions>
      </table:table>
      <table:table table:name="Укинская" table:style-name="ta9">
        <office:forms form:automatic-focus="false" form:apply-design-mode="false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4" table:default-cell-style-name="ce10"/>
        <table:table-column table:style-name="co5" table:number-columns-repeated="58" table:default-cell-style-name="ce10"/>
        <table:table-column table:style-name="co5" table:number-columns-repeated="193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<text:s/>Укинская сельская администрация, в границах плана земель ТОО "Уки"</text:p>
          </table:table-cell>
          <table:covered-table-cell table:number-columns-repeated="3" table:style-name="ce9"/>
          <table:table-cell table:number-columns-repeated="251"/>
        </table:table-row>
        <table:table-row table:style-name="ro2">
          <table:table-cell table:style-name="ce68" office:value-type="string" calcext:value-type="string" table:number-columns-spanned="1" table:number-rows-spanned="2">
            <text:p>№ п/п</text:p>
          </table:table-cell>
          <table:table-cell table:style-name="ce97" office:value-type="string" calcext:value-type="string" table:number-columns-spanned="2" table:number-rows-spanned="1">
            <text:p>свидетельство</text:p>
          </table:table-cell>
          <table:covered-table-cell table:style-name="ce97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2">
          <table:covered-table-cell table:style-name="ce68"/>
          <table:table-cell table:style-name="ce135" office:value-type="string" calcext:value-type="string">
            <text:p>серия</text:p>
          </table:table-cell>
          <table:table-cell table:style-name="ce135" office:value-type="string" calcext:value-type="string">
            <text:p>номер</text:p>
          </table:table-cell>
          <table:covered-table-cell table:style-name="ce2"/>
          <table:table-cell table:number-columns-repeated="2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2" office:value-type="string" calcext:value-type="string">
            <text:p>РФ-VIII-ТЮ-16-12</text:p>
          </table:table-cell>
          <table:table-cell table:style-name="ce112" office:value-type="float" office:value="113001" calcext:value-type="float">
            <text:p>11300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03" calcext:value-type="float">
            <text:p>1130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0" calcext:value-type="float">
            <text:p>11303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3" calcext:value-type="float">
            <text:p>1130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4" calcext:value-type="float">
            <text:p>11303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5" calcext:value-type="float">
            <text:p>1130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6" calcext:value-type="float">
            <text:p>11303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39" calcext:value-type="float">
            <text:p>1130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40" calcext:value-type="float">
            <text:p>11304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42" calcext:value-type="float">
            <text:p>11304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43" calcext:value-type="float">
            <text:p>11304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45" calcext:value-type="float">
            <text:p>11304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49" calcext:value-type="float">
            <text:p>11304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0" calcext:value-type="float">
            <text:p>11305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1" calcext:value-type="float">
            <text:p>11305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2" calcext:value-type="float">
            <text:p>11305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3" calcext:value-type="float">
            <text:p>11305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4" calcext:value-type="float">
            <text:p>1130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5" calcext:value-type="float">
            <text:p>11305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6" calcext:value-type="float">
            <text:p>11305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7" calcext:value-type="float">
            <text:p>1130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8" calcext:value-type="float">
            <text:p>11305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59" calcext:value-type="float">
            <text:p>11305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60" calcext:value-type="float">
            <text:p>11306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61" calcext:value-type="float">
            <text:p>11306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66" calcext:value-type="float">
            <text:p>11306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69" calcext:value-type="float">
            <text:p>1130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70" calcext:value-type="float">
            <text:p>1130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72" calcext:value-type="float">
            <text:p>11307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float" office:value="113073" calcext:value-type="float">
            <text:p>11307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string" calcext:value-type="string">
            <text:p>00299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РФ-VIII-ТЮ-16-12</text:p>
          </table:table-cell>
          <table:table-cell table:style-name="ce26" office:value-type="string" calcext:value-type="string">
            <text:p>00299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1"/>
        </table:table-row>
        <table:table-row table:style-name="ro2" table:number-rows-repeated="1048491">
          <table:table-cell table:number-columns-repeated="255"/>
        </table:table-row>
        <table:table-row table:style-name="ro4" table:number-rows-repeated="49">
          <table:table-cell table:number-columns-repeated="255"/>
        </table:table-row>
        <table:table-row table:style-name="ro4">
          <table:table-cell table:number-columns-repeated="255"/>
        </table:table-row>
        <table:named-expressions>
          <table:named-range table:name="Excel_BuiltIn__FilterDatabase" table:base-cell-address="$Юровская.$A$1" table:cell-range-address="$Укинская.$A$1:.$D$35"/>
        </table:named-expressions>
      </table:table>
      <table:table table:name="Лист1" table:style-name="ta10">
        <table:table-column table:style-name="co5" table:number-columns-repeated="64" table:default-cell-style-name="ce10"/>
        <table:table-column table:style-name="co5" table:number-columns-repeated="193" table:default-cell-style-name="Default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2" table:style-name="ta11">
        <table:table-column table:style-name="co5" table:number-columns-repeated="64" table:default-cell-style-name="ce10"/>
        <table:table-column table:style-name="co5" table:number-columns-repeated="193" table:default-cell-style-name="Default"/>
        <table:table-row table:style-name="ro15">
          <table:table-cell table:style-name="ce147" table:number-columns-repeated="5"/>
          <table:table-cell table:number-columns-repeated="252"/>
        </table:table-row>
        <table:table-row table:style-name="ro2">
          <table:table-cell table:style-name="ce148" office:value-type="string" calcext:value-type="string">
            <text:p>№ п/п</text:p>
          </table:table-cell>
          <table:table-cell table:style-name="ce150" office:value-type="string" calcext:value-type="string">
            <text:p>Ф.И.О. собственника земельной доли</text:p>
          </table:table-cell>
          <table:table-cell table:style-name="ce152" office:value-type="string" calcext:value-type="string">
            <text:p>свидетельство</text:p>
          </table:table-cell>
          <table:table-cell table:style-name="ce153"/>
          <table:table-cell table:style-name="ce154" office:value-type="string" calcext:value-type="string">
            <text:p>площадь, га</text:p>
          </table:table-cell>
          <table:table-cell table:number-columns-repeated="252"/>
        </table:table-row>
        <table:table-row table:style-name="ro2">
          <table:table-cell table:style-name="ce149"/>
          <table:table-cell table:style-name="ce151"/>
          <table:table-cell table:style-name="ce19" office:value-type="string" calcext:value-type="string">
            <text:p>серия</text:p>
          </table:table-cell>
          <table:table-cell table:style-name="ce19" office:value-type="string" calcext:value-type="string">
            <text:p>номер</text:p>
          </table:table-cell>
          <table:table-cell table:style-name="ce155"/>
          <table:table-cell table:style-name="ce156"/>
          <table:table-cell table:number-columns-repeated="251"/>
        </table:table-row>
        <table:table-row table:style-name="ro2" table:number-rows-repeated="104857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Юровская.A1:Юровская.D17" table:display-filter-buttons="true" table:orientation="column"/>
        <table:database-range table:name="__Anonymous_Sheet_DB__1" table:target-range-address="Ивановская.A1:Ивановская.D149" table:display-filter-buttons="true" table:orientation="column"/>
        <table:database-range table:name="__Anonymous_Sheet_DB__2" table:target-range-address="Красноярская.A1:Красноярская.D65" table:display-filter-buttons="true" table:orientation="column"/>
        <table:database-range table:name="__Anonymous_Sheet_DB__3" table:target-range-address="Уватский.A1:Уватский.D19" table:display-filter-buttons="true" table:orientation="column"/>
        <table:database-range table:name="__Anonymous_Sheet_DB__4" table:target-range-address="Горнослинкинская.E1:Горнослинкинская.E56" table:display-filter-buttons="true" table:orientation="column"/>
        <table:database-range table:name="__Anonymous_Sheet_DB__5" table:target-range-address="Демьянская.A1:Демьянская.D27" table:display-filter-buttons="true" table:orientation="column"/>
        <table:database-range table:name="__Anonymous_Sheet_DB__6" table:target-range-address="Осинниковская.A1:Осинниковская.D15" table:display-filter-buttons="true" table:orientation="column"/>
        <table:database-range table:name="__Anonymous_Sheet_DB__7" table:target-range-address="Алымская.A1:Алымская.D35" table:display-filter-buttons="true" table:orientation="column"/>
        <table:database-range table:name="__Anonymous_Sheet_DB__8" table:target-range-address="Укинская.A1:Укинская.D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first-page-number="continue" loext:scale-to-X="1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10:08:41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Юровская" style:display-name="PageStyle_Юровск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вановская" style:display-name="PageStyle_Ивановск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асноярская" style:display-name="PageStyle_Красноярск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орнослинкинская" style:display-name="PageStyle_Горнослинкинска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мьянская" style:display-name="PageStyle_Демьянска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синниковская" style:display-name="PageStyle_Осинниковск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лымская" style:display-name="PageStyle_Алымск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кинская" style:display-name="PageStyle_Укинска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5T10:12:21.624000000</dc:date>
    <meta:editing-cycles>42</meta:editing-cycles>
    <meta:editing-duration>P17DT59M33S</meta:editing-duration>
    <meta:generator>LibreOffice/6.3.4.2$Windows_x86 LibreOffice_project/60da17e045e08f1793c57c00ba83cdfce946d0aa</meta:generator>
    <meta:print-date>2023-12-15T10:07:50.184000000</meta:print-date>
    <meta:document-statistic meta:table-count="11" meta:cell-count="1433" meta:object-count="0"/>
  </office:meta>
</office:document-meta>
</file>