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icrosoft Sans Serif" svg:font-family="'Microsoft Sans Serif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4" style:family="table" style:master-page-name="MP0">
      <style:table-properties style:width="17.602cm" fo:margin-left="-0.942cm" fo:margin-top="0cm" fo:margin-bottom="0cm" style:page-number="auto" fo:break-before="page" table:align="left" style:writing-mode="lr-tb"/>
    </style:style>
    <style:style style:name="Таблица4.A" style:family="table-column">
      <style:table-column-properties style:column-width="11.698cm"/>
    </style:style>
    <style:style style:name="Таблица4.B" style:family="table-column">
      <style:table-column-properties style:column-width="5.904cm"/>
    </style:style>
    <style:style style:name="Таблица4.1" style:family="table-row">
      <style:table-row-properties style:min-row-height="1.7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2" style:family="table-row">
      <style:table-row-properties style:min-row-height="6.078cm" fo:keep-together="auto"/>
    </style:style>
    <style:style style:name="Таблица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3" style:family="table-row">
      <style:table-row-properties style:min-row-height="1.021cm" fo:keep-together="auto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а4.B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Таблица4.4" style:family="table-row">
      <style:table-row-properties style:min-row-height="2.346cm" fo:keep-together="auto"/>
    </style:style>
    <style:style style:name="Таблица4.5" style:family="table-row">
      <style:table-row-properties style:min-row-height="2.064cm" fo:keep-together="auto"/>
    </style:style>
    <style:style style:name="Таблица4.6" style:family="table-row">
      <style:table-row-properties style:min-row-height="12.405cm" fo:keep-together="auto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52610a"/>
    </style:style>
    <style:style style:name="P2" style:family="paragraph" style:parent-style-name="Standard">
      <style:text-properties officeooo:paragraph-rsid="0052610a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52610a" style:font-size-asian="9pt" style:font-size-complex="9pt"/>
    </style:style>
    <style:style style:name="P4" style:family="paragraph" style:parent-style-name="Table_20_Paragraph">
      <style:paragraph-properties fo:margin-left="0.131cm" fo:margin-right="0cm" fo:margin-top="0.183cm" fo:margin-bottom="0cm" loext:contextual-spacing="false" fo:line-height="100%" fo:text-align="center" style:justify-single-word="false" fo:text-indent="0.82cm" style:auto-text-indent="false"/>
      <style:text-properties fo:font-weight="bold" officeooo:paragraph-rsid="0052610a" style:font-weight-asian="bold" style:font-weight-complex="bold"/>
    </style:style>
    <style:style style:name="P5" style:family="paragraph" style:parent-style-name="Table_20_Paragraph">
      <style:paragraph-properties fo:margin-left="0.109cm" fo:margin-right="0cm" fo:margin-top="0.18cm" fo:margin-bottom="0cm" loext:contextual-spacing="false" fo:line-height="101%" fo:text-align="justify" style:justify-single-word="false" fo:text-indent="0.499cm" style:auto-text-indent="false"/>
      <style:text-properties style:font-name="Arial2" fo:font-size="11pt" officeooo:paragraph-rsid="0052610a" style:font-size-asian="11pt" style:font-size-complex="11pt"/>
    </style:style>
    <style:style style:name="P6" style:family="paragraph" style:parent-style-name="Table_20_Paragraph">
      <style:paragraph-properties fo:line-height="101%" fo:text-align="justify" style:justify-single-word="false"/>
      <style:text-properties style:font-name="Arial2" fo:font-size="11pt" officeooo:paragraph-rsid="0052610a" style:font-size-asian="11pt" style:font-size-complex="11pt"/>
    </style:style>
    <style:style style:name="P7" style:family="paragraph" style:parent-style-name="Table_20_Paragraph">
      <style:paragraph-properties fo:margin-left="5.366cm" fo:margin-right="5.353cm" fo:margin-top="0.009cm" fo:margin-bottom="0cm" loext:contextual-spacing="false" fo:text-indent="0cm" style:auto-text-indent="false"/>
      <style:text-properties style:font-name="Arial2" fo:font-size="11pt" officeooo:paragraph-rsid="0052610a" style:font-size-asian="11pt" style:font-size-complex="11pt"/>
    </style:style>
    <style:style style:name="P8" style:family="paragraph" style:parent-style-name="Table_20_Paragraph">
      <style:paragraph-properties fo:margin-top="0.004cm" fo:margin-bottom="0cm" loext:contextual-spacing="false" fo:text-align="start" style:justify-single-word="false"/>
      <style:text-properties style:font-name="Arial2" fo:font-size="11pt" officeooo:paragraph-rsid="0052610a" style:font-size-asian="11pt" style:font-size-complex="11pt"/>
    </style:style>
    <style:style style:name="P9" style:family="paragraph" style:parent-style-name="Table_20_Paragraph">
      <style:paragraph-properties fo:margin-left="0.309cm" fo:margin-right="0.898cm" fo:margin-top="0.18cm" fo:margin-bottom="0cm" loext:contextual-spacing="false" fo:line-height="101%" fo:text-indent="0cm" style:auto-text-indent="false"/>
      <style:text-properties officeooo:paragraph-rsid="0052610a"/>
    </style:style>
    <style:style style:name="P10" style:family="paragraph" style:parent-style-name="Table_20_Paragraph">
      <style:paragraph-properties fo:margin-left="0.309cm" fo:margin-right="0.905cm" fo:line-height="0.358cm" fo:text-indent="0cm" style:auto-text-indent="false"/>
      <style:text-properties officeooo:paragraph-rsid="0052610a"/>
    </style:style>
    <style:style style:name="P11" style:family="paragraph" style:parent-style-name="Table_20_Paragraph">
      <style:paragraph-properties fo:margin-left="0.309cm" fo:margin-right="0.903cm" fo:margin-top="0.18cm" fo:margin-bottom="0cm" loext:contextual-spacing="false" fo:line-height="100%" fo:text-indent="0cm" style:auto-text-indent="false"/>
      <style:text-properties officeooo:paragraph-rsid="0052610a"/>
    </style:style>
    <style:style style:name="P12" style:family="paragraph" style:parent-style-name="Table_20_Paragraph">
      <style:paragraph-properties fo:margin-left="0.309cm" fo:margin-right="0.91cm" fo:margin-top="0.004cm" fo:margin-bottom="0cm" loext:contextual-spacing="false" fo:line-height="101%" fo:text-indent="0cm" style:auto-text-indent="false"/>
      <style:text-properties officeooo:paragraph-rsid="0052610a"/>
    </style:style>
    <style:style style:name="P13" style:family="paragraph" style:parent-style-name="Table_20_Paragraph">
      <style:paragraph-properties fo:margin-left="0.894cm" fo:margin-right="1.471cm" fo:margin-top="0.18cm" fo:margin-bottom="0cm" loext:contextual-spacing="false" fo:text-indent="0cm" style:auto-text-indent="false"/>
      <style:text-properties officeooo:paragraph-rsid="0052610a"/>
    </style:style>
    <style:style style:name="P14" style:family="paragraph" style:parent-style-name="Table_20_Paragraph">
      <style:paragraph-properties fo:margin-left="0.894cm" fo:margin-right="1.471cm" fo:margin-top="0.007cm" fo:margin-bottom="0cm" loext:contextual-spacing="false" fo:text-indent="0cm" style:auto-text-indent="false"/>
      <style:text-properties officeooo:paragraph-rsid="0052610a"/>
    </style:style>
    <style:style style:name="P15" style:family="paragraph" style:parent-style-name="Table_20_Paragraph">
      <style:paragraph-properties fo:margin-left="0.894cm" fo:margin-right="1.471cm" fo:margin-top="0.178cm" fo:margin-bottom="0cm" loext:contextual-spacing="false" fo:text-indent="0cm" style:auto-text-indent="false"/>
      <style:text-properties officeooo:paragraph-rsid="0052610a"/>
    </style:style>
    <style:style style:name="P16" style:family="paragraph" style:parent-style-name="Table_20_Paragraph">
      <style:paragraph-properties fo:margin-left="0.409cm" fo:margin-right="1.007cm" fo:margin-top="0.178cm" fo:margin-bottom="0cm" loext:contextual-spacing="false" fo:line-height="101%" fo:text-indent="0.007cm" style:auto-text-indent="false"/>
      <style:text-properties officeooo:paragraph-rsid="0052610a"/>
    </style:style>
    <style:style style:name="P17" style:family="paragraph" style:parent-style-name="Table_20_Paragraph">
      <style:paragraph-properties fo:margin-left="0.309cm" fo:margin-right="0.797cm" fo:line-height="0.355cm" fo:text-indent="0cm" style:auto-text-indent="false"/>
      <style:text-properties officeooo:paragraph-rsid="0052610a"/>
    </style:style>
    <style:style style:name="P18" style:family="paragraph" style:parent-style-name="Table_20_Paragraph">
      <style:paragraph-properties fo:margin-left="0.109cm" fo:margin-right="0.088cm" fo:margin-top="0.18cm" fo:margin-bottom="0cm" loext:contextual-spacing="false" fo:line-height="101%" fo:text-align="justify" style:justify-single-word="false" fo:text-indent="0.499cm" style:auto-text-indent="false"/>
      <style:text-properties officeooo:paragraph-rsid="0052610a"/>
    </style:style>
    <style:style style:name="P19" style:family="paragraph" style:parent-style-name="Table_20_Paragraph">
      <style:paragraph-properties fo:margin-left="0.109cm" fo:margin-right="0.095cm" fo:line-height="101%" fo:text-align="justify" style:justify-single-word="false" fo:text-indent="0.499cm" style:auto-text-indent="false"/>
      <style:text-properties style:font-name="Arial2" fo:font-size="11pt" officeooo:paragraph-rsid="0052610a" style:font-size-asian="11pt" style:font-size-complex="11pt"/>
    </style:style>
    <style:style style:name="T1" style:family="text">
      <style:text-properties style:font-name="Arial2" fo:font-size="11pt" style:font-size-asian="11pt" style:font-size-complex="11pt"/>
    </style:style>
    <style:style style:name="T2" style:family="text">
      <style:text-properties style:font-name="Arial2" fo:font-size="11pt" fo:letter-spacing="0.002cm" style:font-size-asian="11pt" style:font-size-complex="11pt"/>
    </style:style>
    <style:style style:name="T3" style:family="text">
      <style:text-properties style:font-name="Arial2" fo:font-size="11pt" fo:letter-spacing="0.002cm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2" fo:font-size="11pt" fo:letter-spacing="0.002cm" fo:language="ru" fo:country="RU" style:text-underline-style="solid" style:text-underline-width="auto" style:text-underline-color="font-color" officeooo:rsid="0001a6d9" style:font-name-asian="Microsoft Sans Serif" style:font-size-asian="11pt" style:font-name-complex="Microsoft Sans Serif" style:font-size-complex="11pt"/>
    </style:style>
    <style:style style:name="T5" style:family="text">
      <style:text-properties style:font-name="Arial2" fo:font-size="11pt" fo:letter-spacing="0.002cm" fo:language="ru" fo:country="RU" style:text-underline-style="solid" style:text-underline-width="auto" style:text-underline-color="font-color" officeooo:rsid="00571ab7" style:font-name-asian="Microsoft Sans Serif" style:font-size-asian="11pt" style:font-name-complex="Microsoft Sans Serif" style:font-size-complex="11pt"/>
    </style:style>
    <style:style style:name="T6" style:family="text">
      <style:text-properties style:font-name="Arial2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2" fo:font-size="11pt" style:text-underline-style="solid" style:text-underline-width="auto" style:text-underline-color="font-color" officeooo:rsid="00571ab7" style:font-size-asian="11pt" style:font-size-complex="11pt"/>
    </style:style>
    <style:style style:name="T8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style:font-name="Arial2" fo:font-size="11pt" style:text-underline-style="solid" style:text-underline-width="auto" style:text-underline-color="font-color" fo:font-weight="bold" officeooo:rsid="00571ab7" style:font-size-asian="11pt" style:font-weight-asian="bold" style:font-size-complex="11pt"/>
    </style:style>
    <style:style style:name="T10" style:family="text">
      <style:text-properties style:font-name="Arial2" fo:font-size="11pt" fo:letter-spacing="-0.002cm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Arial2" fo:font-size="11pt" fo:letter-spacing="-0.002cm" style:text-underline-style="solid" style:text-underline-width="auto" style:text-underline-color="font-color" fo:font-weight="bold" style:font-size-asian="11pt" style:font-weight-asian="bold" style:font-size-complex="11pt"/>
    </style:style>
    <style:style style:name="T12" style:family="text">
      <style:text-properties style:font-name="Arial2" fo:font-size="11pt" fo:language="ru" fo:country="RU" style:text-underline-style="solid" style:text-underline-width="auto" style:text-underline-color="font-color" fo:font-weight="bold" officeooo:rsid="0001a6d9" style:font-name-asian="Microsoft Sans Serif" style:font-size-asian="11pt" style:font-weight-asian="bold" style:font-name-complex="Microsoft Sans Serif" style:font-size-complex="11pt"/>
    </style:style>
    <style:style style:name="T13" style:family="text">
      <style:text-properties style:font-name="Arial2" fo:font-size="11pt" fo:language="ru" fo:country="RU" style:text-underline-style="solid" style:text-underline-width="auto" style:text-underline-color="font-color" fo:font-weight="bold" officeooo:rsid="00571ab7" style:font-name-asian="Microsoft Sans Serif" style:font-size-asian="11pt" style:font-weight-asian="bold" style:font-name-complex="Microsoft Sans Serif" style:font-size-complex="11pt"/>
    </style:style>
    <style:style style:name="T14" style:family="text">
      <style:text-properties style:font-name="Arial2" fo:font-size="11pt" fo:language="ru" fo:country="RU" style:text-underline-style="solid" style:text-underline-width="auto" style:text-underline-color="font-color" fo:font-weight="bold" officeooo:rsid="0001a6d9" fo:background-color="#ffff00" loext:char-shading-value="0" style:font-name-asian="Microsoft Sans Serif" style:font-size-asian="11pt" style:font-weight-asian="bold" style:font-name-complex="Microsoft Sans Serif" style:font-size-complex="11pt"/>
    </style:style>
    <style:style style:name="T15" style:family="text">
      <style:text-properties style:font-name="Arial2" fo:font-size="11pt" fo:letter-spacing="-0.004cm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Arial2" fo:font-size="11pt" fo:letter-spacing="-0.004cm" style:text-underline-style="solid" style:text-underline-width="auto" style:text-underline-color="font-color" fo:font-weight="bold" officeooo:rsid="00571ab7" style:font-size-asian="11pt" style:font-weight-asian="bold" style:font-size-complex="11pt"/>
    </style:style>
    <style:style style:name="T17" style:family="text">
      <style:text-properties fo:letter-spacing="0.002cm"/>
    </style:style>
    <style:style style:name="T18" style:family="text">
      <style:text-properties fo:letter-spacing="-0.002cm"/>
    </style:style>
    <style:style style:name="T19" style:family="text">
      <style:text-properties fo:letter-spacing="-0.002cm" style:text-underline-style="solid" style:text-underline-width="auto" style:text-underline-color="font-color"/>
    </style:style>
    <style:style style:name="T20" style:family="text">
      <style:text-properties fo:letter-spacing="-0.023cm"/>
    </style:style>
    <style:style style:name="T21" style:family="text">
      <style:text-properties fo:letter-spacing="-0.023cm" style:text-underline-style="solid" style:text-underline-width="auto" style:text-underline-color="font-color"/>
    </style:style>
    <style:style style:name="T22" style:family="text">
      <style:text-properties fo:letter-spacing="-0.021cm"/>
    </style:style>
    <style:style style:name="T23" style:family="text">
      <style:text-properties fo:letter-spacing="-0.021cm" style:text-underline-style="solid" style:text-underline-width="auto" style:text-underline-color="font-color"/>
    </style:style>
    <style:style style:name="T24" style:family="text">
      <style:text-properties fo:letter-spacing="-0.019cm"/>
    </style:style>
    <style:style style:name="T25" style:family="text">
      <style:text-properties fo:letter-spacing="-0.019cm" style:text-underline-style="solid" style:text-underline-width="auto" style:text-underline-color="font-color"/>
    </style:style>
    <style:style style:name="T26" style:family="text">
      <style:text-properties fo:letter-spacing="-0.004cm"/>
    </style:style>
    <style:style style:name="T27" style:family="text">
      <style:text-properties fo:letter-spacing="-0.018cm"/>
    </style:style>
    <style:style style:name="T28" style:family="text">
      <style:text-properties fo:letter-spacing="-0.018cm" style:text-underline-style="solid" style:text-underline-width="auto" style:text-underline-color="font-color"/>
    </style:style>
    <style:style style:name="T29" style:family="text">
      <style:text-properties fo:letter-spacing="0.019cm"/>
    </style:style>
    <style:style style:name="T30" style:family="text">
      <style:text-properties fo:letter-spacing="0.021cm"/>
    </style:style>
    <style:style style:name="T31" style:family="text">
      <style:text-properties fo:letter-spacing="0.023cm"/>
    </style:style>
    <style:style style:name="T32" style:family="text">
      <style:text-properties fo:letter-spacing="0.018cm"/>
    </style:style>
    <style:style style:name="T33" style:family="text">
      <style:text-properties fo:letter-spacing="-0.099cm"/>
    </style:style>
    <style:style style:name="T34" style:family="text">
      <style:text-properties fo:letter-spacing="0.004cm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01a6d9"/>
    </style:style>
    <style:style style:name="T37" style:family="text">
      <style:text-properties fo:letter-spacing="-0.025cm"/>
    </style:style>
    <style:style style:name="T38" style:family="text">
      <style:text-properties fo:letter-spacing="-0.025cm" style:text-underline-style="solid" style:text-underline-width="auto" style:text-underline-color="font-color"/>
    </style:style>
    <style:style style:name="T39" style:family="text">
      <style:text-properties fo:letter-spacing="-0.016cm"/>
    </style:style>
    <style:style style:name="T40" style:family="text">
      <style:text-properties fo:letter-spacing="-0.014cm"/>
    </style:style>
    <style:style style:name="T41" style:family="text">
      <style:text-properties fo:font-size="9pt" style:font-size-asian="9pt"/>
    </style:style>
    <style:style style:name="T42" style:family="text">
      <style:text-properties fo:font-size="9pt" style:font-size-asian="9pt" style:text-scale="95%"/>
    </style:style>
    <style:style style:name="T43" style:family="text">
      <style:text-properties fo:font-size="9pt" fo:letter-spacing="0.058cm" style:font-size-asian="9pt" style:text-scale="95%"/>
    </style:style>
    <style:style style:name="T44" style:family="text">
      <style:text-properties fo:font-size="9pt" fo:letter-spacing="0.06cm" style:font-size-asian="9pt" style:text-scale="95%"/>
    </style:style>
    <style:style style:name="T45" style:family="text">
      <style:text-properties fo:font-size="9pt" fo:letter-spacing="0.046cm" style:font-size-asian="9pt" style:text-scale="95%"/>
    </style:style>
    <style:style style:name="T46" style:family="text">
      <style:text-properties fo:font-size="9pt" fo:letter-spacing="-0.011cm" style:font-size-asian="9pt"/>
    </style:style>
    <style:style style:name="T47" style:family="text">
      <style:text-properties fo:font-size="9pt" fo:letter-spacing="-0.012cm" style:font-size-asian="9pt"/>
    </style:style>
    <style:style style:name="T48" style:family="text">
      <style:text-properties fo:font-size="9pt" fo:letter-spacing="-0.079cm" style:font-size-asian="9pt"/>
    </style:style>
    <style:style style:name="T49" style:family="text">
      <style:text-properties fo:font-size="9pt" fo:letter-spacing="0.002cm" style:font-size-asian="9pt"/>
    </style:style>
    <style:style style:name="T50" style:family="text">
      <style:text-properties fo:font-size="9pt" fo:letter-spacing="-0.014cm" style:font-size-asian="9pt"/>
    </style:style>
    <style:style style:name="T51" style:family="text">
      <style:text-properties fo:letter-spacing="-0.012cm"/>
    </style:style>
    <style:style style:name="T52" style:family="text">
      <style:text-properties fo:letter-spacing="-0.097cm"/>
    </style:style>
    <style:style style:name="T53" style:family="text">
      <style:text-properties fo:letter-spacing="-0.007cm"/>
    </style:style>
    <style:style style:name="T54" style:family="text">
      <style:text-properties fo:language="ru" fo:country="RU" style:text-underline-style="solid" style:text-underline-width="auto" style:text-underline-color="font-color" officeooo:rsid="0001a6d9" style:font-name-asian="Microsoft Sans Serif" style:font-name-complex="Microsoft Sans Serif"/>
    </style:style>
    <style:style style:name="T55" style:family="text">
      <style:text-properties fo:letter-spacing="-0.009cm"/>
    </style:style>
    <style:style style:name="T56" style:family="text">
      <style:text-properties officeooo:rsid="00571a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>ИЗВЕЩЕНИЕ О ПРОВЕДЕНИИ <text:span text:style-name="T56">ПОВТОРНОГО </text:span>ЗАСЕДАНИЯ СОГЛАСИТЕЛЬНОЙ КОМИССИИ ПО<text:span text:style-name="T17"> </text:span><text:span text:style-name="T18">ВОПРОСУ</text:span><text:span text:style-name="T20"> </text:span>СОГЛАСОВАНИЯ<text:span text:style-name="T22"> </text:span>МЕСТОПОЛОЖЕНИЯ<text:span text:style-name="T20"> </text:span>ГРАНИЦ<text:span text:style-name="T24"> </text:span>ЗЕМЕЛЬНЫХ<text:span text:style-name="T24"> </text:span>УЧАСТКОВ<text:span text:style-name="T20"> </text:span>ПРИ <text:span text:style-name="T26">ВЫПОЛНЕНИИ</text:span><text:span text:style-name="T22"> </text:span><text:span text:style-name="T26">КОМПЛЕКСНЫХ</text:span><text:span text:style-name="T20"> </text:span><text:span text:style-name="T18">КАДАСТРОВЫХ</text:span><text:span text:style-name="T27"> </text:span><text:span text:style-name="T18">РАБОТ</text:span></text:p>
          </table:table-cell>
          <table:covered-table-cell/>
        </table:table-row>
        <table:table-row table:style-name="Таблица4.2">
          <table:table-cell table:style-name="Таблица4.A2" table:number-columns-spanned="2" office:value-type="string">
            <text:p text:style-name="P5">В<text:span text:style-name="T29"> </text:span>отношении<text:span text:style-name="T29"> </text:span>объектов<text:span text:style-name="T30"> </text:span>недвижимого<text:span text:style-name="T30"> </text:span>имущества,<text:span text:style-name="T31"> </text:span>расположенных<text:span text:style-name="T32"> </text:span>на<text:span text:style-name="T30"> </text:span>территории<text:span text:style-name="T33"> </text:span>кадастрового<text:span text:style-name="T34"> </text:span>квартала: субъект Российской Федерации <text:span text:style-name="T35">Тюменская область</text:span>,<text:span text:style-name="T17"> </text:span><text:span text:style-name="T18">муниципальное</text:span><text:span text:style-name="T37"> </text:span>образование<text:span text:style-name="T22"> </text:span><text:span text:style-name="T54">Уватский</text:span><text:span text:style-name="T35"> муниципальный район</text:span>, №<text:span text:style-name="T39"> </text:span>кадастрового<text:span text:style-name="T24"> </text:span>квартала<text:span text:style-name="T24"> </text:span>(нескольких<text:span text:style-name="T22"> </text:span>смежных<text:span text:style-name="T24"> </text:span>кадастровых<text:span text:style-name="T24"> </text:span>кварталов):<text:span text:style-name="T40"> </text:span><text:span text:style-name="T35">72:</text:span><text:span text:style-name="T54">18:0201001</text:span>,<text:span text:style-name="T40"> </text:span>в<text:span text:style-name="T33"> </text:span>соответствии с муниципальным контрактом <text:span text:style-name="T17">о</text:span>т 14.04.2023 №01673000245230000430001<text:span text:style-name="T17"> </text:span>выполняются<text:span text:style-name="T17"> </text:span>комплексные кадастровые<text:span text:style-name="T34"> </text:span>работы.</text:p>
            <text:p text:style-name="P6">Уведомляем всех заинтересованных лиц о завершении подготовки проекта карты-плана<text:span text:style-name="T33"> </text:span>территории, с которым можно ознакомиться по адресу работы согласительной комиссии:<text:span text:style-name="T17"> </text:span><text:span text:style-name="T35">Тюменская</text:span><text:span text:style-name="T19"> </text:span><text:span text:style-name="T35">область, </text:span><text:span text:style-name="T54">Уватский район, село Уват, улица Иртышская, 19, кабинет 208</text:span></text:p>
            <text:p text:style-name="P7">(Адрес<text:span text:style-name="T55"> </text:span>работы<text:span text:style-name="T55"> </text:span>согласительной<text:span text:style-name="T53"> </text:span>комиссии)</text:p>
            <text:p text:style-name="P8">или<text:span text:style-name="T39"> </text:span>на<text:span text:style-name="T39"> </text:span>официальных<text:span text:style-name="T39"> </text:span>сайтах<text:span text:style-name="T39"> </text:span>в<text:span text:style-name="T51"> </text:span>информационно-телекоммуникационной<text:span text:style-name="T39"> </text:span>сети<text:span text:style-name="T40"> </text:span>"Интернет":</text:p>
          </table:table-cell>
          <table:covered-table-cell/>
        </table:table-row>
        <table:table-row table:style-name="Таблица4.3">
          <table:table-cell table:style-name="Таблица4.A3" office:value-type="string">
            <text:p text:style-name="P9"><text:span text:style-name="T35">Администрация </text:span><text:span text:style-name="T36">Уватского </text:span><text:span text:style-name="T35">муниципального района»</text:span></text:p>
            <text:p text:style-name="P10"><text:span text:style-name="T42">(Наименование</text:span><text:span text:style-name="T43"> </text:span><text:span text:style-name="T42">заказчика</text:span><text:span text:style-name="T44"> </text:span><text:span text:style-name="T42">комплексных</text:span><text:span text:style-name="T45"> </text:span><text:span text:style-name="T42">кадастровых</text:span><text:span text:style-name="T44"> </text:span><text:span text:style-name="T42">работ)</text:span></text:p>
          </table:table-cell>
          <table:table-cell table:style-name="Таблица4.B3" office:value-type="string">
            <text:p text:style-name="P1">https://www.uvatregion.ru/aboutregion/</text:p>
            <text:p text:style-name="P3">(Адрес сайта)</text:p>
          </table:table-cell>
        </table:table-row>
        <table:table-row table:style-name="Таблица4.4">
          <table:table-cell table:style-name="Таблица4.A3" office:value-type="string">
            <text:p text:style-name="P11"><text:span text:style-name="T19">Департамент</text:span><text:span text:style-name="T25"> </text:span><text:span text:style-name="T19">имущественных</text:span><text:span text:style-name="T23"> </text:span><text:span text:style-name="T19">отношений</text:span><text:span text:style-name="T38"> </text:span><text:span text:style-name="T35">Тюменской</text:span><text:span text:style-name="T52"> </text:span><text:span text:style-name="T35">области</text:span></text:p>
            <text:p text:style-name="P12"><text:span text:style-name="T41">(Наименование</text:span><text:span text:style-name="T46"> </text:span><text:span text:style-name="T41">исполнительного</text:span><text:span text:style-name="T47"> </text:span><text:span text:style-name="T41">органа</text:span><text:span text:style-name="T46"> </text:span><text:span text:style-name="T41">государственной</text:span><text:span text:style-name="T46"> </text:span><text:span text:style-name="T41">власти</text:span><text:span text:style-name="T48"> </text:span><text:span text:style-name="T41">субъекта Российской Федерации, на территории которого</text:span><text:span text:style-name="T49"> </text:span><text:span text:style-name="T41">проводятся</text:span><text:span text:style-name="T49"> </text:span><text:span text:style-name="T41">комплексные</text:span><text:span text:style-name="T49"> </text:span><text:span text:style-name="T41">кадастровые работы)</text:span></text:p>
          </table:table-cell>
          <table:table-cell table:style-name="Таблица4.B3" office:value-type="string">
            <text:p text:style-name="P13"><text:span text:style-name="T35">dio.admtyumen.ru</text:span>;</text:p>
            <text:p text:style-name="P14"><text:span text:style-name="T41">(Адрес</text:span><text:span text:style-name="T49"> </text:span><text:span text:style-name="T41">сайта)</text:span></text:p>
          </table:table-cell>
        </table:table-row>
        <table:table-row table:style-name="Таблица4.5">
          <table:table-cell table:style-name="Таблица4.A3" office:value-type="string">
            <text:p text:style-name="P16"><text:span text:style-name="T35">Управление Федеральной службы государственной</text:span><text:span text:style-name="T33"> </text:span><text:span text:style-name="T19">регистрации,</text:span><text:span text:style-name="T28"> </text:span><text:span text:style-name="T35">кадастра</text:span><text:span text:style-name="T21"> </text:span><text:span text:style-name="T35">и</text:span><text:span text:style-name="T28"> </text:span><text:span text:style-name="T35">картографии</text:span><text:span text:style-name="T23"> </text:span><text:span text:style-name="T35">по</text:span><text:span text:style-name="T28"> </text:span><text:span text:style-name="T35">Тюменской</text:span><text:span text:style-name="T33"> </text:span><text:span text:style-name="T35">области</text:span></text:p>
            <text:p text:style-name="P17"><text:span text:style-name="T41">(Наименование</text:span><text:span text:style-name="T47"> </text:span><text:span text:style-name="T41">органа</text:span><text:span text:style-name="T50"> </text:span><text:span text:style-name="T41">кадастрового</text:span><text:span text:style-name="T47"> </text:span><text:span text:style-name="T41">учета)</text:span></text:p>
          </table:table-cell>
          <table:table-cell table:style-name="Таблица4.B3" office:value-type="string">
            <text:p text:style-name="P15"><text:span text:style-name="T35">rosreestr.gov.ru</text:span>.</text:p>
            <text:p text:style-name="P14"><text:span text:style-name="T41">(Адрес</text:span><text:span text:style-name="T49"> </text:span><text:span text:style-name="T41">сайта)</text:span></text:p>
          </table:table-cell>
        </table:table-row>
        <table:table-row table:style-name="Таблица4.6">
          <table:table-cell table:style-name="Таблица4.A6" table:number-columns-spanned="2" office:value-type="string">
            <text:p text:style-name="P18"><text:span text:style-name="T1">Заседание согласительной комиссии по вопросу согласования местоположения границ</text:span><text:span text:style-name="T2"> </text:span><text:span text:style-name="T1">земельных участков, в отношении которых проводятся комплексные кадастровые работы</text:span><text:span text:style-name="T2"> </text:span><text:span text:style-name="T1">на</text:span><text:span text:style-name="T2"> </text:span><text:span text:style-name="T1">территории</text:span><text:span text:style-name="T2"> </text:span><text:span text:style-name="T1">кадастрового</text:span><text:span text:style-name="T2"> </text:span><text:span text:style-name="T1">квартала</text:span><text:span text:style-name="T2"> </text:span><text:span text:style-name="T6">72:1</text:span><text:span text:style-name="T7">8</text:span><text:span text:style-name="T6">:</text:span><text:span text:style-name="T7">0201001</text:span><text:span text:style-name="T2"> </text:span><text:span text:style-name="T1">состоится</text:span><text:span text:style-name="T2"> </text:span><text:span text:style-name="T1">по</text:span><text:span text:style-name="T2"> </text:span><text:span text:style-name="T1">адресу:</text:span><text:span text:style-name="T2"> </text:span><text:span text:style-name="T3">Тюменская</text:span><text:span text:style-name="T10"> </text:span><text:span text:style-name="T3">область, </text:span><text:span text:style-name="T4">Уватский район, село Уват, улица Иртышская, 19, кабинет 3</text:span><text:span text:style-name="T5">30</text:span><text:span text:style-name="T6">,</text:span><text:span text:style-name="T10"> </text:span><text:span text:style-name="T11">«</text:span><text:span text:style-name="T12">0</text:span><text:span text:style-name="T13">3</text:span><text:span text:style-name="T12">»</text:span><text:span text:style-name="T14"> </text:span><text:span text:style-name="T12">н</text:span><text:span text:style-name="T13">оября</text:span><text:span text:style-name="T12"> </text:span><text:span text:style-name="T8">2023</text:span><text:span text:style-name="T15"> </text:span><text:span text:style-name="T8">г.</text:span><text:span text:style-name="T11"> </text:span><text:span text:style-name="T8">в</text:span><text:span text:style-name="T15"> </text:span><text:span text:style-name="T8">10</text:span><text:span text:style-name="T15"> </text:span><text:span text:style-name="T8">часов</text:span><text:span text:style-name="T9"> </text:span><text:span text:style-name="T16">0</text:span><text:span text:style-name="T8">0</text:span><text:span text:style-name="T11"> </text:span><text:span text:style-name="T8">минут</text:span><text:span text:style-name="T1">.</text:span></text:p>
            <text:p text:style-name="P19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Microsoft Sans Serif" svg:font-family="'Microsoft Sans Serif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2" style:font-family-asian="Arial" style:font-family-generic-asian="swiss" style:font-pitch-asian="variable" style:language-asian="en" style:country-asian="US" style:font-name-complex="Courier New1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Courier New2" style:font-family-complex="'Courier New'" style:font-family-generic-complex="swiss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align="center" style:justify-single-word="false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2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postbody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Ирина</meta:initial-creator>
    <meta:creation-date>2021-06-07T09:05:00Z</meta:creation-date>
    <dc:date>2023-11-02T09:45:03</dc:date>
    <meta:editing-cycles>59</meta:editing-cycles>
    <meta:editing-duration>PT5H37M59S</meta:editing-duration>
    <meta:print-date>2023-08-09T09:56:00.129000000</meta:print-date>
    <meta:document-statistic meta:table-count="1" meta:image-count="0" meta:object-count="0" meta:page-count="1" meta:paragraph-count="18" meta:word-count="199" meta:character-count="1857" meta:non-whitespace-character-count="1676"/>
    <meta:template xlink:type="simple" xlink:actuate="onRequest" xlink:title="" xlink:href="file:///C:/Users/ISOGD1/AppData/Local/Temp/WebAccessAgentCache/RX/pto/StarichihinaAV/Исх.%20письмо%20в%20АНО%20_ИИЦ%20_Уватские%20известия_%20_О%20заседании%20согласительной%20комиссии%20Демьянка__(16378450v1).odt/Normal"/>
  </office:meta>
</office:document-meta>
</file>