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Абзацсписка" style:family="paragraph">
      <style:paragraph-properties fo:text-align="justify" style:vertical-align="auto" fo:margin-bottom="0.0833in" fo:margin-left="0in" fo:text-indent="0.25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5" style:parent-style-name="Абзацсписка" style:family="paragraph">
      <style:paragraph-properties fo:text-align="justify" style:vertical-align="auto" fo:margin-top="0.0833in" fo:margin-left="0in" fo:text-indent="0.25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6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7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fo:font-size="14pt" style:font-size-asian="14pt" style:font-size-complex="14pt" fo:hyphenate="true"/>
    </style:style>
    <style:style style:name="P8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11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12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13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15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18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19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0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1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2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3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6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7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8" style:parent-style-name="Обычный" style:family="paragraph">
      <style:paragraph-properties fo:text-align="justify" style:vertical-align="auto" fo:margin-left="0in" fo:text-indent="0.25in" fo:background-color="#FFFFFF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29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30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0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1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2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3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4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5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6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7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8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49" style:parent-style-name="Абзацсписка" style:family="paragraph">
      <style:paragraph-properties fo:text-align="justify" style:vertical-align="auto" fo:margin-left="0in" fo:text-indent="0.25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hyphenate="true"/>
    </style:style>
    <style:style style:name="P50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true"/>
    </style:style>
    <style:style style:name="P51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2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3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4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5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6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7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8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59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60" style:parent-style-name="Абзацсписка" style:family="paragraph">
      <style:paragraph-properties fo:text-align="justify" style:vertical-align="auto" fo:margin-left="0in" fo:text-indent="0.25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true"/>
    </style:style>
    <style:style style:name="P6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Гиперссылк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70" style:parent-style-name="Абзацсписка" style:family="paragraph">
      <style:paragraph-properties fo:text-align="justify" style:vertical-align="auto">
        <style:tab-stops>
          <style:tab-stop style:type="left" style:position="-0.0076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Гиперссылка" style:family="text">
      <style:text-properties fo:font-size="14pt" style:font-size-asian="14pt" style:font-size-complex="14pt" fo:language="en" fo:country="US"/>
    </style:style>
    <style:style style:name="T73" style:parent-style-name="Гиперссылка" style:family="text">
      <style:text-properties fo:font-size="14pt" style:font-size-asian="14pt" style:font-size-complex="14pt"/>
    </style:style>
    <style:style style:name="T74" style:parent-style-name="Гиперссылка" style:family="text">
      <style:text-properties fo:font-size="14pt" style:font-size-asian="14pt" style:font-size-complex="14pt" fo:language="en" fo:country="US"/>
    </style:style>
    <style:style style:name="T75" style:parent-style-name="Гиперссылка" style:family="text">
      <style:text-properties fo:font-size="14pt" style:font-size-asian="14pt" style:font-size-complex="14pt"/>
    </style:style>
    <style:style style:name="T76" style:parent-style-name="Гиперссылк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Абзацсписка" style:family="paragraph">
      <style:paragraph-properties fo:text-align="justify" style:vertical-align="auto">
        <style:tab-stops>
          <style:tab-stop style:type="left" style:position="-0.0076in"/>
        </style:tab-stops>
      </style:paragraph-properties>
      <style:text-properties fo:font-size="14pt" style:font-size-asian="14pt" style:font-size-complex="14pt" fo:hyphenate="true"/>
    </style:style>
    <style:style style:name="P79" style:parent-style-name="Абзацсписка" style:family="paragraph">
      <style:paragraph-properties fo:text-align="justify" style:vertical-align="auto">
        <style:tab-stops>
          <style:tab-stop style:type="left" style:position="-0.0076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Общие рекомендации по организации деятельности муниципального штаба РДШ в Тюменской области</text:span></text:p>
      <text:list text:style-name="LFO1" text:continue-numbering="true">
        <text:list-item>
          <text:p text:style-name="P4">В качестве базового учреждения для организации деятельности муниципального штаба РДШ (далее – Штаб) рекомендуется определить<text:s/>учреждение сферы государственной молодежной политики, в чьем ведении находится оказание поддержки детскому общественному движению в муниципальном образовании (учреждение системы дополнительного образования, молодежный центр и т.д.).</text:p>
        </text:list-item>
        <text:list-item>
          <text:p text:style-name="P5">Основной задачей деятельности Штаба является содействие развитию Российского движения школьников в муниципальном образовании.</text:p>
        </text:list-item>
        <text:list-item>
          <text:p text:style-name="P6">Основными направлениями деятельности Штаба являются направления деятельности РДШ:<text:s/></text:p>
          <text:list text:continue-numbering="true">
            <text:list-item>
              <text:p text:style-name="P7">Личностное развитие.</text:p>
              <text:list text:continue-numbering="true">
                <text:list-item>
                  <text:p text:style-name="P8"><text:span text:style-name="T9">Творческое развитие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">Организация творческих<text:s/>событий - фестивалей и конкурсов, акций и флешмобов;</text:p>
        </text:list-item>
        <text:list-item>
          <text:p text:style-name="P11">Поддержка детских творческих проектов и продвижение детских коллективов;</text:p>
        </text:list-item>
        <text:list-item>
          <text:p text:style-name="P12">Реализация культурно-образовательных программ - интерактивных игр, семинаров, мастер-классов, открытых лекториев, встреч с интересными людьми; организация киноклубов;</text:p>
        </text:list-item>
        <text:list-item>
          <text:p text:style-name="P13">Проведение культурно-досуговых программ - посещение музеев, театров, концертов; организация экскурсий;</text:p>
        </text:list-item>
        <text:list-item>
          <text:p text:style-name="P14">Проведение образовательных программ по повышению квалификации инструкторского и педагогического состава, а также руководителей общественных организаций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5"><text:span text:style-name="T16">Популяризация ЗОЖ среди школьников: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7">Организация профильных событий - фестивалей, конкурсов, соревнований, акций и флешмобов;</text:p>
        </text:list-item>
        <text:list-item>
          <text:p text:style-name="P18">Организация туристических походов и слетов;</text:p>
        </text:list-item>
        <text:list-item>
          <text:p text:style-name="P19">Организация мероприятий, направленных на популяризацию комплекса ГТО;</text:p>
        </text:list-item>
        <text:list-item>
          <text:p text:style-name="P20">Поддержка работы школьных спортивных секций;</text:p>
        </text:list-item>
        <text:list-item>
          <text:p text:style-name="P21">Проведение образовательных программ – интерактивных игр, семинаров, мастер-классов, открытых лекториев, встреч с интересными людьми;</text:p>
        </text:list-item>
        <text:list-item>
          <text:p text:style-name="P22">Проведение образовательных программ по повышению квалификации инструкторского и педагогического состава, а также руководителей общественных организаций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"><text:span text:style-name="T24">Популяризация профессий: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5">Проведение образовательных мероприятий и программ, направленных на определение будущей профессии - интерактивных игр, семинаров,<text:s/>мастер-классов, открытых лекториев, встреч с интересными людьми;</text:p>
        </text:list-item>
        <text:list-item>
          <text:p text:style-name="P26">Популяризация научно-изобретательской деятельности;</text:p>
        </text:list-item>
        <text:list-item>
          <text:p text:style-name="P27">Поддержка и развитие детских проектов;</text:p>
        </text:list-item>
        <text:list-item>
          <text:p text:style-name="P28">Организация профильных событий - фестивалей, конкурсов, олимпиад, акций, флешмобов. Проведение образовательных программ по повышению квалификации инструкторского и педагогического состава, а также руководителей общественных организаций.</text:p>
        </text:list-item>
      </text:list>
      <text:list text:style-name="LFO1" text:continue-numbering="true">
        <text:list-item>
          <text:list>
            <text:list-item>
              <text:p text:style-name="P29">Гражданская активность.</text:p>
              <text:list text:continue-numbering="true">
                <text:list-item>
                  <text:p text:style-name="P30"><text:span text:style-name="T31">Добровольчество</text:span><text:span text:style-name="T32">.</text:span></text:p>
                </text:list-item>
                <text:list-item>
                  <text:p text:style-name="P33"><text:span text:style-name="T34">Поисковая деятельность</text:span><text:span text:style-name="T35">.</text:span></text:p>
                </text:list-item>
                <text:list-item>
                  <text:p text:style-name="P36"><text:span text:style-name="T37">Краеведение, школьные музеи</text:span><text:span text:style-name="T38">.</text:span></text:p>
                </text:list-item>
                <text:list-item>
                  <text:p text:style-name="P39">Экологическое направление.</text:p>
                </text:list-item>
              </text:list>
            </text:list-item>
            <text:list-item>
              <text:p text:style-name="P40">Военно-патриотическое направление:</text:p>
              <text:list text:continue-numbering="true">
                <text:list-item>
                  <text:p text:style-name="P41">Работа военно-патриотических клубов и вовлечение в неё детей.</text:p>
                </text:list-item>
                <text:list-item>
                  <text:p text:style-name="P42">Организация профильных событий, направленных на повышение интереса у детей к службе в ВС РФ, в том числе военных сборов, военно-спортивных игр, соревнований,<text:s/>акций.</text:p>
                </text:list-item>
                <text:list-item>
                  <text:p text:style-name="P43">Проведение образовательных программ – интерактивных игр, семинаров, мастер-классов, открытых лекториев, встреч с интересными людьми и Героями России.</text:p>
                </text:list-item>
              </text:list>
            </text:list-item>
            <text:list-item>
              <text:p text:style-name="P44">Информационно-медийное направление.</text:p>
              <text:list text:continue-numbering="true">
                <text:list-item>
                  <text:p text:style-name="P45">Поддержка талантливых юных журналистов.</text:p>
                </text:list-item>
                <text:list-item>
                  <text:p text:style-name="P46">Создание и развитие<text:s/>школьных медиацентров, в том числе газет и журналов, радио и телевидения, новостных групп в социальных сетях.</text:p>
                </text:list-item>
                <text:list-item>
                  <text:p text:style-name="P47">Повышение уровня школьных СМИ и пресс-центров.</text:p>
                </text:list-item>
                <text:list-item>
                  <text:p text:style-name="P48">Создание единого медиапространства для школьников.</text:p>
                </text:list-item>
                <text:list-item>
                  <text:p text:style-name="P49">Проведение пресс-конференций, фестивалей, творческих конкурсов для школьников.</text:p>
                </text:list-item>
              </text:list>
            </text:list-item>
          </text:list>
        </text:list-item>
        <text:list-item>
          <text:p text:style-name="P50">Основными функциями Штаба являются:</text:p>
          <text:list text:continue-numbering="true">
            <text:list-item>
              <text:p text:style-name="P51">Организация работы по 4 основным направлениям РДШ.</text:p>
            </text:list-item>
            <text:list-item>
              <text:p text:style-name="P52">Курирование деятельности первичных отделений РДШ в образовательных учреждениях муниципалитета.</text:p>
            </text:list-item>
            <text:list-item>
              <text:p text:style-name="P53">Работа с активом РДШ муниципального образования, в т.ч. проведение слетов, сборов, обучающих мероприятий и т.п.</text:p>
            </text:list-item>
            <text:list-item>
              <text:p text:style-name="P54">Взаимодействие с организациями-партнерами РДШ.</text:p>
            </text:list-item>
            <text:list-item>
              <text:p text:style-name="P55">Информационно-методическое сопровождение деятельности РДШ в муниципальном образовании.</text:p>
            </text:list-item>
          </text:list>
        </text:list-item>
        <text:list-item>
          <text:p text:style-name="P56">В качестве куратора муниципального штаба рекомендуется специалист учреждения сферы государственной молодежной политики, в чьем ведении находится оказание поддержки детскому общественному движению (руководитель существующей детской общественной организации в муниципалитете).</text:p>
        </text:list-item>
        <text:list-item>
          <text:p text:style-name="P57">Основными функциями куратора Штаба<text:s/>являются:</text:p>
          <text:list text:continue-numbering="true">
            <text:list-item>
              <text:p text:style-name="P58">Организация деятельности Штаба.</text:p>
            </text:list-item>
            <text:list-item>
              <text:p text:style-name="P59">Формирование и реализация муниципального плана деятельности РДШ с учетом содержания федерального и регионального планов.</text:p>
            </text:list-item>
            <text:list-item>
              <text:p text:style-name="P60">Взаимодействие с Тюменским региональным отделением РДШ.</text:p>
            </text:list-item>
          </text:list>
        </text:list-item>
      </text:list>
      <text:p text:style-name="P61"/>
      <text:p text:style-name="P62"/>
      <text:p text:style-name="P63">Более подробную информацию о деятельности Движения и регионального отделения можно найти на информационных ресурсах:<text:s/></text:p>
      <text:p text:style-name="P64">Официальный сайт Движения: рдш.рф <text:s/></text:p>
      <text:p text:style-name="P65"><text:span text:style-name="T66">Региональная страница в ВК:<text:s/></text:span><text:a xlink:href="https://vk.com/rdsh72" office:target-frame-name="_top" xlink:show="replace"><text:span text:style-name="T67">https://vk.com/rdsh72</text:span></text:a><text:span text:style-name="T68"><text:s/></text:span></text:p>
      <text:p text:style-name="P69">Контакты регионального отделения:</text:p>
      <text:list text:style-name="LFO5" text:continue-numbering="true">
        <text:list-item>
          <text:p text:style-name="P70"><text:span text:style-name="T71">Эл.почта:<text:s/></text:span><text:a xlink:href="mailto:rdsh72@mail.ru" office:target-frame-name="_top" xlink:show="replace"><text:span text:style-name="T72">rdsh</text:span><text:span text:style-name="T73">72@</text:span><text:span text:style-name="T74">mail</text:span><text:span text:style-name="T75">.</text:span><text:span text:style-name="T76">ru</text:span></text:a><text:span text:style-name="T77"><text:s/></text:span></text:p>
        </text:list-item>
        <text:list-item>
          <text:p text:style-name="P78">Председатель: Ахлюстина Наталья Леонидовна – 89222608818</text:p>
        </text:list-item>
        <text:list-item>
          <text:p text:style-name="P79"><text:span text:style-name="T80">Координатор: Семченко Светлана Викторовна – 8919955445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dc:description/>
    <dc:subject/>
    <meta:initial-creator>Reanimator Me User</meta:initial-creator>
    <dc:creator>User</dc:creator>
    <meta:creation-date>2018-01-12T06:33:00Z</meta:creation-date>
    <dc:date>2018-01-18T05:55:00Z</dc:date>
    <meta:print-date>2017-06-07T07:24:00Z</meta:print-date>
    <meta:template xlink:href="Normal" xlink:type="simple"/>
    <meta:editing-cycles>7</meta:editing-cycles>
    <meta:editing-duration>PT1080S</meta:editing-duration>
    <meta:document-statistic meta:page-count="1" meta:paragraph-count="9" meta:word-count="704" meta:character-count="4712" meta:row-count="33" meta:non-whitespace-character-count="4017"/>
  </office:meta>
</office:document-meta>
</file>