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2cm" fo:margin-left="-0.143cm" fo:margin-top="0cm" fo:margin-bottom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6.812cm"/>
    </style:style>
    <style:style style:name="Таблица1.D" style:family="table-column">
      <style:table-column-properties style:column-width="4.0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1.A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fd415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rsid="0033417d" officeooo:paragraph-rsid="0033417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super 58%" style:font-name="Arial" fo:font-size="9pt" fo:language="ru" fo:country="RU" officeooo:rsid="001fbe8c" officeooo:paragraph-rsid="001fd415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416daf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1fbe8c" officeooo:paragraph-rsid="001fd415" style:font-name-asian="Arial" style:font-size-asian="12pt" style:font-name-complex="Arial" style:font-size-complex="12pt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1fbe8c" officeooo:paragraph-rsid="00416daf" style:font-name-asian="Arial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36a519" officeooo:paragraph-rsid="0036a519" style:font-size-asian="12pt" style:font-size-complex="12pt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fo:language="ru" fo:country="RU" officeooo:rsid="001e065e" officeooo:paragraph-rsid="001fd415"/>
    </style:style>
    <style:style style:name="P13" style:family="paragraph" style:parent-style-name="Standard">
      <style:text-properties fo:language="ru" fo:country="RU" officeooo:paragraph-rsid="001fd415"/>
    </style:style>
    <style:style style:name="P14" style:family="paragraph" style:parent-style-name="Standard">
      <style:text-properties fo:language="ru" fo:country="RU" officeooo:rsid="001fbe8c" officeooo:paragraph-rsid="0024dbb3"/>
    </style:style>
    <style:style style:name="P15" style:family="paragraph" style:parent-style-name="Standard">
      <style:text-properties fo:language="ru" fo:country="RU" officeooo:rsid="0027ee46" officeooo:paragraph-rsid="0027ee46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language="ru" fo:country="RU" officeooo:rsid="00077168" officeooo:paragraph-rsid="001fd415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Arial" fo:font-size="13pt" fo:language="ru" fo:country="RU" officeooo:rsid="00077168" officeooo:paragraph-rsid="001fd415" style:font-size-asian="13pt" style:font-size-complex="13pt"/>
    </style:style>
    <style:style style:name="P18" style:family="paragraph" style:parent-style-name="ConsPlusNormal">
      <style:paragraph-properties fo:text-align="center" style:justify-single-word="false"/>
      <style:text-properties style:font-name="Arial" fo:font-size="12pt" officeooo:paragraph-rsid="001fd415" style:font-size-asian="12pt" style:font-size-complex="12pt"/>
    </style:style>
    <style:style style:name="P19" style:family="paragraph" style:parent-style-name="ConsPlusNormal">
      <style:paragraph-properties fo:text-align="center" style:justify-single-word="false"/>
      <style:text-properties style:font-name="Arial" fo:font-size="12pt" officeooo:paragraph-rsid="003719da" style:font-size-asian="12pt" style:font-size-complex="12pt"/>
    </style:style>
    <style:style style:name="P20" style:family="paragraph" style:parent-style-name="ConsPlusNormal">
      <style:paragraph-properties fo:text-align="center" style:justify-single-word="false"/>
      <style:text-properties style:font-name="Arial" fo:font-size="12pt" officeooo:rsid="0007f6d7" officeooo:paragraph-rsid="001fd415" style:font-size-asian="12pt" style:font-size-complex="12pt"/>
    </style:style>
    <style:style style:name="P21" style:family="paragraph" style:parent-style-name="ConsPlusNormal">
      <style:paragraph-properties fo:text-align="center" style:justify-single-word="false"/>
      <style:text-properties style:font-name="Arial" fo:font-size="12pt" officeooo:rsid="0030688a" officeooo:paragraph-rsid="0020bf00" style:font-size-asian="12pt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Arial" fo:font-size="12pt" officeooo:rsid="0030b1a7" officeooo:paragraph-rsid="001fd415" style:font-size-asian="12pt" style:font-size-complex="12pt"/>
    </style:style>
    <style:style style:name="P23" style:family="paragraph" style:parent-style-name="ConsPlusNormal">
      <style:paragraph-properties fo:text-align="center" style:justify-single-word="false"/>
      <style:text-properties style:font-name="Arial" fo:font-size="12pt" officeooo:rsid="0030b1a7" officeooo:paragraph-rsid="0020bf00" style:font-size-asian="12pt" style:font-size-complex="12pt"/>
    </style:style>
    <style:style style:name="P24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1fd415" style:font-size-asian="12pt" style:font-size-complex="12pt"/>
    </style:style>
    <style:style style:name="P25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21f477" style:font-size-asian="12pt" style:font-size-complex="12pt"/>
    </style:style>
    <style:style style:name="P26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3719da" style:font-size-asian="12pt" style:font-size-complex="12pt"/>
    </style:style>
    <style:style style:name="P27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38fcaf" style:font-size-asian="12pt" style:font-size-complex="12pt"/>
    </style:style>
    <style:style style:name="P28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36a519" style:font-size-asian="12pt" style:font-size-complex="12pt"/>
    </style:style>
    <style:style style:name="P29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412dda" style:font-size-asian="12pt" style:font-size-complex="12pt"/>
    </style:style>
    <style:style style:name="P30" style:family="paragraph" style:parent-style-name="ConsPlusNormal">
      <style:paragraph-properties fo:text-align="center" style:justify-single-word="false"/>
      <style:text-properties style:font-name="Arial" fo:font-size="12pt" officeooo:rsid="0020bf00" officeooo:paragraph-rsid="0021f477" style:font-size-asian="12pt" style:font-size-complex="12pt"/>
    </style:style>
    <style:style style:name="P31" style:family="paragraph" style:parent-style-name="ConsPlusNormal">
      <style:paragraph-properties fo:text-align="center" style:justify-single-word="false"/>
      <style:text-properties style:font-name="Arial" fo:font-size="12pt" officeooo:rsid="002b65eb" officeooo:paragraph-rsid="002efd7c" style:font-size-asian="12pt" style:font-size-complex="12pt"/>
    </style:style>
    <style:style style:name="P32" style:family="paragraph" style:parent-style-name="ConsPlusNormal">
      <style:paragraph-properties fo:text-align="center" style:justify-single-word="false"/>
      <style:text-properties style:font-name="Arial" fo:font-size="12pt" officeooo:rsid="002fc4a9" officeooo:paragraph-rsid="002fc4a9" style:font-size-asian="12pt" style:font-size-complex="12pt"/>
    </style:style>
    <style:style style:name="P33" style:family="paragraph" style:parent-style-name="ConsPlusNormal">
      <style:paragraph-properties fo:text-align="center" style:justify-single-word="false"/>
      <style:text-properties style:font-name="Arial" fo:font-size="12pt" officeooo:rsid="00384117" officeooo:paragraph-rsid="00384117" style:font-size-asian="12pt" style:font-size-complex="12pt"/>
    </style:style>
    <style:style style:name="P34" style:family="paragraph" style:parent-style-name="ConsPlusNormal">
      <style:paragraph-properties fo:text-align="center" style:justify-single-word="false"/>
      <style:text-properties style:font-name="Arial" fo:font-size="12pt" officeooo:rsid="0038fcaf" officeooo:paragraph-rsid="0038fcaf" style:font-size-asian="12pt" style:font-size-complex="12pt"/>
    </style:style>
    <style:style style:name="P35" style:family="paragraph" style:parent-style-name="ConsPlusNormal">
      <style:paragraph-properties fo:text-align="center" style:justify-single-word="false"/>
      <style:text-properties style:font-name="Arial" fo:font-size="12pt" officeooo:rsid="002efd7c" officeooo:paragraph-rsid="0038fcaf" style:font-size-asian="12pt" style:font-size-complex="12pt"/>
    </style:style>
    <style:style style:name="P36" style:family="paragraph" style:parent-style-name="ConsPlusNormal">
      <style:paragraph-properties fo:text-align="center" style:justify-single-word="false"/>
      <style:text-properties style:font-name="Arial" fo:font-size="12pt" officeooo:rsid="003c47ec" officeooo:paragraph-rsid="003c47ec" style:font-size-asian="12pt" style:font-size-complex="12pt"/>
    </style:style>
    <style:style style:name="P37" style:family="paragraph" style:parent-style-name="ConsPlusNormal">
      <style:paragraph-properties fo:text-align="center" style:justify-single-word="false"/>
      <style:text-properties style:font-name="Arial" fo:font-size="12pt" officeooo:rsid="0036a519" officeooo:paragraph-rsid="0036a519" style:font-size-asian="12pt" style:font-size-complex="12pt"/>
    </style:style>
    <style:style style:name="P38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07f6d7" officeooo:paragraph-rsid="001fd415" style:font-size-asian="12pt" style:font-size-complex="12pt"/>
    </style:style>
    <style:style style:name="P39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07f6d7" officeooo:paragraph-rsid="00229fd9" style:font-size-asian="12pt" style:font-size-complex="12pt"/>
    </style:style>
    <style:style style:name="P40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1fd415" officeooo:paragraph-rsid="001fd415" style:font-size-asian="12pt" style:font-size-complex="12pt"/>
    </style:style>
    <style:style style:name="P41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2b65eb" officeooo:paragraph-rsid="002b65eb" style:font-size-asian="12pt" style:font-size-complex="12pt"/>
    </style:style>
    <style:style style:name="P42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2b65eb" officeooo:paragraph-rsid="0036a519" style:font-size-asian="12pt" style:font-size-complex="12pt"/>
    </style:style>
    <style:style style:name="P43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2fc4a9" officeooo:paragraph-rsid="002fc4a9" style:font-size-asian="12pt" style:font-size-complex="12pt"/>
    </style:style>
    <style:style style:name="P44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0973f1" officeooo:paragraph-rsid="002fc4a9" style:font-size-asian="12pt" style:font-size-complex="12pt"/>
    </style:style>
    <style:style style:name="P45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384117" officeooo:paragraph-rsid="00384117" style:font-size-asian="12pt" style:font-size-complex="12pt"/>
    </style:style>
    <style:style style:name="P46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384117" officeooo:paragraph-rsid="0038fcaf" style:font-size-asian="12pt" style:font-size-complex="12pt"/>
    </style:style>
    <style:style style:name="P47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384117" officeooo:paragraph-rsid="003c47ec" style:font-size-asian="12pt" style:font-size-complex="12pt"/>
    </style:style>
    <style:style style:name="P48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4a6bdc" officeooo:paragraph-rsid="0042eac9" style:font-size-asian="12pt" style:font-size-complex="12pt"/>
    </style:style>
    <style:style style:name="P4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fo:language="ru" fo:country="RU" officeooo:rsid="00296992" officeooo:paragraph-rsid="001fd415"/>
    </style:style>
    <style:style style:name="P50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rsid="001fd415" officeooo:paragraph-rsid="0021f477" style:font-size-asian="12pt" style:font-size-complex="12pt"/>
    </style:style>
    <style:style style:name="P51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rsid="0020bf00" officeooo:paragraph-rsid="0021f477" style:font-size-asian="12pt" style:font-size-complex="12pt"/>
    </style:style>
    <style:style style:name="P52" style:family="paragraph" style:parent-style-name="ConsPlusNormal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rsid="0020bf00" officeooo:paragraph-rsid="0021f477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true" fo:line-height="100%"/>
      <style:text-properties officeooo:paragraph-rsid="0028b420"/>
    </style:style>
    <style:style style:name="P54" style:family="paragraph" style:parent-style-name="Standard">
      <style:paragraph-properties fo:margin-top="0cm" fo:margin-bottom="0cm" loext:contextual-spacing="true" fo:line-height="100%"/>
      <style:text-properties style:font-name="Arial1" fo:font-size="13pt" fo:language="ru" fo:country="RU" officeooo:rsid="0028b420" officeooo:paragraph-rsid="0028b420" style:letter-kerning="true" fo:background-color="#ffffff" style:font-name-complex="Arial" style:font-size-complex="13pt" style:language-complex="en" style:country-complex="US" style:font-weight-complex="bold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ru" fo:country="RU" officeooo:rsid="0036a519" officeooo:paragraph-rsid="00431c93"/>
    </style:style>
    <style:style style:name="P5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text-position="0% 100%" fo:font-size="10pt" fo:language="ru" fo:country="RU" officeooo:rsid="001fbe8c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3417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73f1"/>
    </style:style>
    <style:style style:name="T3" style:family="text">
      <style:text-properties fo:language="ru" fo:country="RU" officeooo:rsid="0023ceb0"/>
    </style:style>
    <style:style style:name="T4" style:family="text">
      <style:text-properties fo:language="ru" fo:country="RU" officeooo:rsid="0034ddc3"/>
    </style:style>
    <style:style style:name="T5" style:family="text">
      <style:text-properties fo:language="ru" fo:country="RU" officeooo:rsid="003f4550"/>
    </style:style>
    <style:style style:name="T6" style:family="text">
      <style:text-properties fo:language="ru" fo:country="RU" officeooo:rsid="00416daf"/>
    </style:style>
    <style:style style:name="T7" style:family="text">
      <style:text-properties officeooo:rsid="001d9f94"/>
    </style:style>
    <style:style style:name="T8" style:family="text">
      <style:text-properties officeooo:rsid="00296992"/>
    </style:style>
    <style:style style:name="T9" style:family="text">
      <style:text-properties officeooo:rsid="0027516a"/>
    </style:style>
    <style:style style:name="T10" style:family="text">
      <style:text-properties officeooo:rsid="002c9856"/>
    </style:style>
    <style:style style:name="T11" style:family="text">
      <style:text-properties officeooo:rsid="002a9197"/>
    </style:style>
    <style:style style:name="T12" style:family="text">
      <style:text-properties style:font-name="Arial1" fo:font-size="13pt" fo:language="ru" fo:country="RU" officeooo:rsid="00348cb8" style:letter-kerning="true" fo:background-color="#ffffff" loext:char-shading-value="0" style:font-name-complex="Arial" style:font-size-complex="13pt" style:font-weight-complex="bold"/>
    </style:style>
    <style:style style:name="T13" style:family="text">
      <style:text-properties style:font-name="Arial1" fo:font-size="13pt" fo:language="ru" fo:country="RU" officeooo:rsid="0028b420" style:letter-kerning="true" fo:background-color="#ffffff" loext:char-shading-value="0" style:font-name-complex="Arial" style:font-size-complex="13pt" style:font-weight-complex="bold"/>
    </style:style>
    <style:style style:name="T14" style:family="text">
      <style:text-properties style:font-name="Arial1" fo:font-size="13pt" fo:language="ru" fo:country="RU" officeooo:rsid="01326bfc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5" style:family="text">
      <style:text-properties style:font-name="Arial1" fo:font-size="13pt" fo:language="ru" fo:country="RU" officeooo:rsid="00348cb8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6" style:family="text">
      <style:text-properties style:font-name="Arial1" fo:font-size="13pt" fo:language="ru" fo:country="RU" officeooo:rsid="002455ae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7" style:family="text">
      <style:text-properties style:font-name="Arial1" fo:font-size="13pt" fo:language="ru" fo:country="RU" officeooo:rsid="0028b420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8" style:family="text">
      <style:text-properties style:font-name="Arial1" fo:font-size="13pt" fo:language="ru" fo:country="RU" officeooo:rsid="001e065e" style:language-complex="en" style:country-complex="US"/>
    </style:style>
    <style:style style:name="T19" style:family="text">
      <style:text-properties style:font-name="Arial1" fo:font-size="13pt" fo:language="ru" fo:country="RU" officeooo:rsid="002455ae" style:language-complex="en" style:country-complex="US"/>
    </style:style>
    <style:style style:name="T20" style:family="text">
      <style:text-properties style:font-name="Arial1" fo:font-size="13pt" fo:language="ru" fo:country="RU" officeooo:rsid="0028b420" style:language-complex="en" style:country-complex="US"/>
    </style:style>
    <style:style style:name="T21" style:family="text">
      <style:text-properties officeooo:rsid="001fd415"/>
    </style:style>
    <style:style style:name="T22" style:family="text">
      <style:text-properties officeooo:rsid="0032e662"/>
    </style:style>
    <style:style style:name="T23" style:family="text">
      <style:text-properties officeooo:rsid="0020bf00"/>
    </style:style>
    <style:style style:name="T24" style:family="text">
      <style:text-properties officeooo:rsid="002177dc"/>
    </style:style>
    <style:style style:name="T25" style:family="text">
      <style:text-properties style:text-line-through-style="none" style:text-line-through-type="none" officeooo:rsid="00296992"/>
    </style:style>
    <style:style style:name="T26" style:family="text">
      <style:text-properties style:text-line-through-style="none" style:text-line-through-type="none" officeooo:rsid="0034ddc3"/>
    </style:style>
    <style:style style:name="T27" style:family="text">
      <style:text-properties officeooo:rsid="00260c16"/>
    </style:style>
    <style:style style:name="T28" style:family="text">
      <style:text-properties officeooo:rsid="0028b420"/>
    </style:style>
    <style:style style:name="T29" style:family="text">
      <style:text-properties officeooo:rsid="002efd7c"/>
    </style:style>
    <style:style style:name="T30" style:family="text">
      <style:text-properties officeooo:rsid="0034ddc3"/>
    </style:style>
    <style:style style:name="T31" style:family="text">
      <style:text-properties officeooo:rsid="00350bf4"/>
    </style:style>
    <style:style style:name="T32" style:family="text">
      <style:text-properties officeooo:rsid="0035549e"/>
    </style:style>
    <style:style style:name="T33" style:family="text">
      <style:text-properties officeooo:rsid="00359e2f"/>
    </style:style>
    <style:style style:name="T34" style:family="text">
      <style:text-properties officeooo:rsid="003719da"/>
    </style:style>
    <style:style style:name="T35" style:family="text">
      <style:text-properties officeooo:rsid="00384117"/>
    </style:style>
    <style:style style:name="T36" style:family="text">
      <style:text-properties officeooo:rsid="003fccdc"/>
    </style:style>
    <style:style style:name="T37" style:family="text">
      <style:text-properties officeooo:rsid="00416daf"/>
    </style:style>
    <style:style style:name="T38" style:family="text">
      <style:text-properties officeooo:rsid="00409a09"/>
    </style:style>
    <style:style style:name="T39" style:family="text">
      <style:text-properties officeooo:rsid="0043f6e2"/>
    </style:style>
    <style:style style:name="T40" style:family="text">
      <style:text-properties fo:color="#000080"/>
    </style:style>
    <style:style style:name="T41" style:family="text">
      <style:text-properties fo:color="#000080" style:text-underline-style="none"/>
    </style:style>
    <style:style style:name="T42" style:family="text">
      <style:text-properties fo:color="#000080" style:text-underline-style="none" officeooo:rsid="00431c93"/>
    </style:style>
    <style:style style:name="T43" style:family="text">
      <style:text-properties fo:color="#000080" fo:language="ru" fo:country="RU" style:text-underline-style="none" officeooo:rsid="0041c5c1"/>
    </style:style>
    <style:style style:name="T44" style:family="text">
      <style:text-properties fo:color="#000080" fo:language="ru" fo:country="RU" style:text-underline-style="none" officeooo:rsid="00431c93"/>
    </style:style>
    <style:style style:name="T45" style:family="text">
      <style:text-properties fo:color="#000080" style:text-line-through-style="none" style:text-line-through-type="none" officeooo:rsid="00296992"/>
    </style:style>
    <style:style style:name="T46" style:family="text">
      <style:text-properties fo:color="#000080" style:text-line-through-style="none" style:text-line-through-type="none" style:text-underline-style="none" officeooo:rsid="00296992"/>
    </style:style>
    <style:style style:name="T47" style:family="text">
      <style:text-properties fo:color="#000080" style:text-line-through-style="none" style:text-line-through-type="none" style:text-underline-style="none" officeooo:rsid="0041c5c1"/>
    </style:style>
    <style:style style:name="T48" style:family="text">
      <style:text-properties fo:color="#000080" style:text-line-through-style="none" style:text-line-through-type="none" style:text-underline-style="none" officeooo:rsid="00431c93"/>
    </style:style>
    <style:style style:name="T49" style:family="text">
      <style:text-properties fo:color="#000080" style:text-line-through-style="none" style:text-line-through-type="none" style:font-name="Arial" fo:font-size="12pt" officeooo:rsid="00296992" style:font-size-asian="12pt" style:font-size-complex="12pt"/>
    </style:style>
    <style:style style:name="T50" style:family="text">
      <style:text-properties fo:color="#000080" style:text-line-through-style="none" style:text-line-through-type="none" style:font-name="Arial" fo:font-size="12pt" style:text-underline-style="none" officeooo:rsid="00296992" style:font-size-asian="12pt" style:font-size-complex="12pt"/>
    </style:style>
    <style:style style:name="T51" style:family="text">
      <style:text-properties fo:color="#000080" style:text-line-through-style="none" style:text-line-through-type="none" style:font-name="Arial" fo:font-size="12pt" style:text-underline-style="none" officeooo:rsid="0041c5c1" style:font-size-asian="12pt" style:font-size-complex="12pt"/>
    </style:style>
    <style:style style:name="T52" style:family="text">
      <style:text-properties fo:color="#000080" style:text-line-through-style="none" style:text-line-through-type="none" style:font-name="Arial" fo:font-size="12pt" style:text-underline-style="none" officeooo:rsid="00431c93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6">Распоряжение</text:p>
      <text:p text:style-name="P10"/>
      <text:p text:style-name="P5"><text:span text:style-name="T6">27</text:span><text:span text:style-name="T3"> </text:span><text:span text:style-name="T5">ноября</text:span><text:span text:style-name="T1"> 201</text:span><text:span text:style-name="T4">8</text:span><text:span text:style-name="T1"> г.<text:tab/>с. Уват<text:tab/>№ </text:span><text:span text:style-name="T6">1353-р</text:span></text:p>
      <text:p text:style-name="P3"/>
      <text:p text:style-name="P11"/>
      <text:p text:style-name="P49">Об утверждении Плана организации и проведения ярмарок на территории </text:p>
      <text:p text:style-name="P58"><text:span text:style-name="T25">Уватского муниципального района на 201</text:span><text:span text:style-name="T26">9</text:span><text:span text:style-name="T25"> год</text:span></text:p>
      <text:p text:style-name="P55"><text:span text:style-name="T49">(</text:span><text:span text:style-name="T50">в ред. </text:span><text:span text:style-name="T51">распоряжения</text:span><text:span text:style-name="T50"> Администрации Уватского муниципального района от </text:span><text:span text:style-name="T52">25.09</text:span><text:span text:style-name="T51">.2019</text:span><text:span text:style-name="T50"> № </text:span><text:span text:style-name="T52">1040-р</text:span><text:span text:style-name="T50">)</text:span></text:p>
      <text:p text:style-name="P11"/>
      <text:p text:style-name="P12">В <text:span text:style-name="T8">соответствии с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руководствуясь </text:span>стать<text:span text:style-name="T27">ями</text:span> 6, <text:span text:style-name="T10">31</text:span> Устава Уватского муниципального района <text:span text:style-name="T8">Тюменской области</text:span>:</text:p>
      <text:p text:style-name="P12">1. <text:span text:style-name="T11">Утвердить План организации и проведения ярмарок на территории Уватского муниципального района на 2019 год согласно приложению к настоящему распоряжению.</text:span></text:p>
      <text:p text:style-name="P15">2. Начальнику отдела экономики и стратегического развития администрации Уватского муниципального района (Е.В. Давшевская) направить настоящее <text:span text:style-name="T36">распоряжение</text:span> в электронном виде <text:span text:style-name="T28">не позднее 15 января 2019 года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span></text:p>
      <text:p text:style-name="P53"><text:span text:style-name="T13">3</text:span><text:span text:style-name="T12">. </text:span><text:span text:style-name="T14">Сектору делопроизводства, документа</text:span><text:span text:style-name="T16">ционного</text:span><text:span text:style-name="T14"> обеспечения и контроля </text:span><text:span text:style-name="T17">Аппарата Главы администрации Уватского муниципального района </text:span><text:span text:style-name="T14">(</text:span><text:span text:style-name="T17">А.Ю. </text:span><text:span text:style-name="T14">Васильева) настоящее </text:span><text:span text:style-name="T15">распоряжение:</text:span></text:p>
      <text:p text:style-name="P54">а) опубликовать в районной газете «Уватские известия»;</text:p>
      <text:p text:style-name="P53"><text:span text:style-name="T17">б)</text:span><text:span text:style-name="T14"> </text:span><text:span text:style-name="T18">разместить на </text:span><text:span text:style-name="T19">официальном </text:span><text:span text:style-name="T18">сайте Уватского муниципального района </text:span><text:span text:style-name="T20">в сети «Интернет»</text:span><text:span text:style-name="T18">.</text:span></text:p>
      <text:p text:style-name="P14"><text:span text:style-name="T36">4</text:span>. Контроль за исполнением настоящего <text:span text:style-name="T9">распоряжения возложить на <text:s text:c="2"/>первого заместителя Главы администрации Уватского муниципального района.</text:span></text:p>
      <text:p text:style-name="P13"/>
      <text:p text:style-name="P13"/>
      <text:p text:style-name="P13"/>
      <text:p text:style-name="P2">Глава<text:tab/><text:span text:style-name="T7">С</text:span>.<text:span text:style-name="T7">Г</text:span>. <text:span text:style-name="T7">Путмин</text:span></text:p>
      <text:p text:style-name="P13"/>
      <text:p text:style-name="P13"/>
      <text:p text:style-name="P11"/>
      <text:p text:style-name="P11"><text:soft-page-break/></text:p>
      <text:p text:style-name="P57"/>
      <text:p text:style-name="P7">Приложение </text:p>
      <text:p text:style-name="P7">к распоряжению администрации </text:p>
      <text:p text:style-name="P7">Уватского муниципального района </text:p>
      <text:p text:style-name="P8"><text:s text:c="3"/>от <text:span text:style-name="T37">27 ноября 2018 г.</text:span>№ <text:span text:style-name="T37">1353-р</text:span> <text:s text:c="2"/></text:p>
      <text:p text:style-name="P17"/>
      <text:p text:style-name="P17"/>
      <text:p text:style-name="P16">План</text:p>
      <text:p text:style-name="P16">организации и проведения ярмарок на территории </text:p>
      <text:p text:style-name="P16">Уватского муниципального района</text:p>
      <text:p text:style-name="P16">на 201<text:span text:style-name="T30">9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span text:style-name="T22">№</text:span> п/п</text:p>
          </table:table-cell>
          <table:table-cell table:style-name="Таблица1.A1" office:value-type="string">
            <text:p text:style-name="P19">Дата (срок) </text:p>
            <text:p text:style-name="P19">проведения ярмарки</text:p>
          </table:table-cell>
          <table:table-cell table:style-name="Таблица1.A1" office:value-type="string">
            <text:p text:style-name="P18">Место проведения ярмарки</text:p>
          </table:table-cell>
          <table:table-cell table:style-name="Таблица1.A1" office:value-type="string">
            <text:p text:style-name="P18">Тип ярмарки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24">1</text:span>.</text:p>
          </table:table-cell>
          <table:table-cell table:style-name="Таблица1.A2" office:value-type="string">
            <text:p text:style-name="P32"><text:span text:style-name="T2">Е</text:span><text:span text:style-name="T1">женедельно </text:span></text:p>
            <text:p text:style-name="P43">с четверга по субботу</text:p>
          </table:table-cell>
          <table:table-cell table:style-name="Таблица1.A2" office:value-type="string">
            <text:p text:style-name="P38">п. Демьянка, </text:p>
            <text:p text:style-name="P40">(территория от центральной площади до здания администрации)</text:p>
          </table:table-cell>
          <table:table-cell table:style-name="Таблица1.A2" office:value-type="string">
            <text:p text:style-name="P41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24">2</text:span>.</text:p>
          </table:table-cell>
          <table:table-cell table:style-name="Таблица1.A2" office:value-type="string">
            <text:p text:style-name="P32"><text:span text:style-name="T2">Е</text:span><text:span text:style-name="T1">женедельно </text:span></text:p>
            <text:p text:style-name="P44">с четверга по субботу</text:p>
          </table:table-cell>
          <table:table-cell table:style-name="Таблица1.A2" office:value-type="string">
            <text:p text:style-name="P38">п. <text:span text:style-name="T21">Муген</text:span>, </text:p>
            <text:p text:style-name="P39">(<text:span text:style-name="T21">территория площади у </text:span></text:p>
            <text:p text:style-name="P39"><text:span text:style-name="T21">СК «Нефтяник»</text:span>)</text:p>
          </table:table-cell>
          <table:table-cell table:style-name="Таблица1.A2" office:value-type="string">
            <text:p text:style-name="P41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24">3</text:span>.</text:p>
          </table:table-cell>
          <table:table-cell table:style-name="Таблица1.A2" office:value-type="string">
            <text:p text:style-name="P30"><text:s/>1<text:span text:style-name="T35">0</text:span>.03.201<text:span text:style-name="T35">9</text:span>, </text:p>
            <text:p text:style-name="P51">30.06.201<text:span text:style-name="T35">9</text:span></text:p>
          </table:table-cell>
          <table:table-cell table:style-name="Таблица1.A2" office:value-type="string">
            <text:p text:style-name="P21">п. Туртас,</text:p>
            <text:p text:style-name="P21"><text:span text:style-name="T23">(т</text:span>ерритория, прилегающая к <text:span text:style-name="T23">СДК)</text:span></text:p>
          </table:table-cell>
          <table:table-cell table:style-name="Таблица1.A2" office:value-type="string">
            <text:p text:style-name="P41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24">4</text:span>.</text:p>
          </table:table-cell>
          <table:table-cell table:style-name="Таблица1.A2" office:value-type="string">
            <text:p text:style-name="P30">1<text:span text:style-name="T33">7</text:span>.0<text:span text:style-name="T33">3</text:span>.201<text:span text:style-name="T33">9</text:span>, </text:p>
            <text:p text:style-name="P30"><text:span text:style-name="T33">30</text:span>.06.201<text:span text:style-name="T33">9</text:span>, </text:p>
            <text:p text:style-name="P52">0<text:span text:style-name="T33">8</text:span>.<text:span text:style-name="T33">09</text:span>.201<text:span text:style-name="T33">9</text:span></text:p>
          </table:table-cell>
          <table:table-cell table:style-name="Таблица1.A2" office:value-type="string">
            <text:p text:style-name="P23"><text:span text:style-name="T23">д. Солянка</text:span>, </text:p>
            <text:p text:style-name="P23">ул. <text:span text:style-name="T23">Центральная</text:span>, <text:span text:style-name="T23">стр</text:span>. <text:span text:style-name="T23">11</text:span></text:p>
          </table:table-cell>
          <table:table-cell table:style-name="Таблица1.A2" office:value-type="string">
            <text:p text:style-name="P41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24">5</text:span>.</text:p>
          </table:table-cell>
          <table:table-cell table:style-name="Таблица1.A2" office:value-type="string">
            <text:p text:style-name="P25"/>
            <text:p text:style-name="P25">1<text:span text:style-name="T31">7</text:span>.02.201<text:span text:style-name="T31">9</text:span>, </text:p>
            <text:p text:style-name="P50">0<text:span text:style-name="T31">4</text:span>.08.201<text:span text:style-name="T31">9</text:span></text:p>
          </table:table-cell>
          <table:table-cell table:style-name="Таблица1.A2" office:value-type="string">
            <text:p text:style-name="P24">с. Красный Яр,</text:p>
            <text:p text:style-name="P31">ул. Стивы Дорониной, д. <text:span text:style-name="T29">9 </text:span></text:p>
            <text:p text:style-name="P35">(территория прилегающая к СДК)</text:p>
          </table:table-cell>
          <table:table-cell table:style-name="Таблица1.A2" office:value-type="string">
            <text:p text:style-name="P2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24">6</text:span>.</text:p>
          </table:table-cell>
          <table:table-cell table:style-name="Таблица1.A2" office:value-type="string">
            <text:p text:style-name="P25">1<text:span text:style-name="T32">7</text:span>.0<text:span text:style-name="T32">3</text:span>.201<text:span text:style-name="T32">9</text:span>, </text:p>
            <text:p text:style-name="P26"><text:span text:style-name="T32">30</text:span>.06.201<text:span text:style-name="T32">9</text:span>, </text:p>
            <text:p text:style-name="P26">0<text:span text:style-name="T32">8</text:span>.<text:span text:style-name="T32">09</text:span>.201<text:span text:style-name="T34">9</text:span></text:p>
          </table:table-cell>
          <table:table-cell table:style-name="Таблица1.A2" office:value-type="string">
            <text:p text:style-name="P25">с. Тугалово, </text:p>
            <text:p text:style-name="P25">ул. Центральная, д. 17 </text:p>
            <text:p text:style-name="P27">(<text:span text:style-name="T29">территория прилегающая к СК</text:span>)</text:p>
          </table:table-cell>
          <table:table-cell table:style-name="Таблица1.A2" office:value-type="string">
            <text:p text:style-name="P41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3">7.</text:p>
          </table:table-cell>
          <table:table-cell table:style-name="Таблица1.A2" office:value-type="string">
            <text:p text:style-name="P33">Последняя суббота каждого месяца</text:p>
          </table:table-cell>
          <table:table-cell table:style-name="Таблица1.A2" office:value-type="string">
            <text:p text:style-name="P33">с. Демьянское,</text:p>
            <text:p text:style-name="P33">ул. НПС, д. 24</text:p>
            <text:p text:style-name="P33">(центральная площадь)</text:p>
          </table:table-cell>
          <table:table-cell table:style-name="Таблица1.A2" office:value-type="string">
            <text:p text:style-name="P45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4">8.</text:p>
          </table:table-cell>
          <table:table-cell table:style-name="Таблица1.A2" office:value-type="string">
            <text:p text:style-name="P34">31.03.2019,</text:p>
            <text:p text:style-name="P34">29.06.2019,</text:p>
            <text:p text:style-name="P34">29.09.2019</text:p>
          </table:table-cell>
          <table:table-cell table:style-name="Таблица1.A2" office:value-type="string">
            <text:p text:style-name="P34">с. Уват,</text:p>
            <text:p text:style-name="P34">ул. Ленина, д. 88</text:p>
            <text:p text:style-name="P34">(площадь РДК)</text:p>
          </table:table-cell>
          <table:table-cell table:style-name="Таблица1.A2" office:value-type="string">
            <text:p text:style-name="P4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6">9.</text:p>
          </table:table-cell>
          <table:table-cell table:style-name="Таблица1.A2" office:value-type="string">
            <text:p text:style-name="P36">24.02.2019,</text:p>
            <text:p text:style-name="P36">30.06.2019,</text:p>
            <text:p text:style-name="P36">11.08.2019</text:p>
            <text:p text:style-name="P36"><text:soft-page-break/></text:p>
          </table:table-cell>
          <table:table-cell table:style-name="Таблица1.A2" office:value-type="string">
            <text:p text:style-name="P36">с. Ивановка,</text:p>
            <text:p text:style-name="P36">ул. Орджоникидзе, 7а</text:p>
            <text:p text:style-name="P36">(центральная площадь)</text:p>
          </table:table-cell>
          <table:table-cell table:style-name="Таблица1.A2" office:value-type="string">
            <text:p text:style-name="P47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8"/>
            <text:p text:style-name="P28"><text:span text:style-name="T38">10</text:span>.</text:p>
          </table:table-cell>
          <table:table-cell table:style-name="Таблица1.A2" office:value-type="string">
            <text:p text:style-name="P37"><text:span text:style-name="T38">05</text:span>.10.201<text:span text:style-name="T38">9</text:span></text:p>
            <text:p text:style-name="P9"><text:span text:style-name="T40">(</text:span><text:span text:style-name="T41">в ред. </text:span><text:span text:style-name="T43">распоряжения</text:span><text:span text:style-name="T41"> Администрации Уватского муниципального района от </text:span><text:span text:style-name="T42">25.09</text:span><text:span text:style-name="T43">.2019</text:span><text:span text:style-name="T41"> № </text:span><text:span text:style-name="T44">1040-р</text:span><text:span text:style-name="T41">)</text:span></text:p>
          </table:table-cell>
          <table:table-cell table:style-name="Таблица1.A2" office:value-type="string">
            <text:p text:style-name="P28"><text:span text:style-name="T38">с. Уват</text:span>, </text:p>
            <text:p text:style-name="P28">ул. <text:span text:style-name="T38">Ленина</text:span>, </text:p>
            <text:p text:style-name="P29">д. <text:span text:style-name="T39">88</text:span> <text:span text:style-name="T29">(территория прилегающая к РДК)</text:span></text:p>
          </table:table-cell>
          <table:table-cell table:style-name="Таблица1.A2" office:value-type="string">
            <text:p text:style-name="P42"/>
            <text:p text:style-name="P48">районная сельскохозяйственная ярмарк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9-30T11:54:52.081000000</dc:date>
    <meta:editing-cycles>98</meta:editing-cycles>
    <meta:editing-duration>PT4H23M44S</meta:editing-duration>
    <meta:generator>LibreOffice/6.0.3.2$Windows_x86 LibreOffice_project/8f48d515416608e3a835360314dac7e47fd0b821</meta:generator>
    <meta:print-date>2019-09-19T16:10:15.010000000</meta:print-date>
    <meta:document-statistic meta:table-count="1" meta:image-count="1" meta:object-count="0" meta:page-count="3" meta:paragraph-count="98" meta:word-count="377" meta:character-count="2915" meta:non-whitespace-character-count="2602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