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3.45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26.18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4.98mm"/>
    </style:style>
    <style:style style:name="co16" style:family="table-column">
      <style:table-column-properties fo:break-before="auto" style:column-width="34.27mm"/>
    </style:style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co20" style:family="table-column">
      <style:table-column-properties fo:break-before="auto" style:column-width="78.74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75mm" fo:break-before="auto" style:use-optimal-row-height="true"/>
    </style:style>
    <style:style style:name="ro9" style:family="table-row">
      <style:table-row-properties style:row-height="26.65mm" fo:break-before="auto" style:use-optimal-row-height="true"/>
    </style:style>
    <style:style style:name="ro10" style:family="table-row">
      <style:table-row-properties style:row-height="35mm" fo:break-before="auto" style:use-optimal-row-height="true"/>
    </style:style>
    <style:style style:name="ro11" style:family="table-row">
      <style:table-row-properties style:row-height="30.73mm" fo:break-before="auto" style:use-optimal-row-height="true"/>
    </style:style>
    <style:style style:name="ro12" style:family="table-row">
      <style:table-row-properties style:row-height="13.83mm" fo:break-before="auto" style:use-optimal-row-height="true"/>
    </style:style>
    <style:style style:name="ro13" style:family="table-row">
      <style:table-row-properties style:row-height="22.38mm" fo:break-before="auto" style:use-optimal-row-height="true"/>
    </style:style>
    <style:style style:name="ro14" style:family="table-row">
      <style:table-row-properties style:row-height="12.81mm" fo:break-before="auto" style:use-optimal-row-height="true"/>
    </style:style>
    <style:style style:name="ro15" style:family="table-row">
      <style:table-row-properties style:row-height="18.1mm" fo:break-before="auto" style:use-optimal-row-height="true"/>
    </style:style>
    <style:style style:name="ro16" style:family="table-row">
      <style:table-row-properties style:row-height="55.81mm" fo:break-before="auto" style:use-optimal-row-height="true"/>
    </style:style>
    <style:style style:name="ro17" style:family="table-row">
      <style:table-row-properties style:row-height="47.38mm" fo:break-before="auto" style:use-optimal-row-height="true"/>
    </style:style>
    <style:style style:name="ro18" style:family="table-row">
      <style:table-row-properties style:row-height="72.65mm" fo:break-before="auto" style:use-optimal-row-height="true"/>
    </style:style>
    <style:style style:name="ro19" style:family="table-row">
      <style:table-row-properties style:row-height="24.41mm" fo:break-before="auto" style:use-optimal-row-height="true"/>
    </style:style>
    <style:style style:name="ro20" style:family="table-row">
      <style:table-row-properties style:row-height="39.26mm" fo:break-before="auto" style:use-optimal-row-height="true"/>
    </style:style>
    <style:style style:name="ro21" style:family="table-row">
      <style:table-row-properties style:row-height="43.16mm" fo:break-before="auto" style:use-optimal-row-height="true"/>
    </style:style>
    <style:style style:name="ro22" style:family="table-row">
      <style:table-row-properties style:row-height="38.95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29.37mm" fo:break-before="auto" style:use-optimal-row-height="false"/>
    </style:style>
    <style:style style:name="ro26" style:family="table-row">
      <style:table-row-properties style:row-height="51.59mm" fo:break-before="auto" style:use-optimal-row-height="true"/>
    </style:style>
    <style:style style:name="ro27" style:family="table-row">
      <style:table-row-properties style:row-height="64.22mm" fo:break-before="auto" style:use-optimal-row-height="true"/>
    </style:style>
    <style:style style:name="ro28" style:family="table-row">
      <style:table-row-properties style:row-height="34.75mm" fo:break-before="auto" style:use-optimal-row-height="true"/>
    </style:style>
    <style:style style:name="ro29" style:family="table-row">
      <style:table-row-properties style:row-height="4.5mm" fo:break-before="auto" style:use-optimal-row-height="tru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4.76mm" fo:break-before="auto" style:use-optimal-row-height="true"/>
    </style:style>
    <style:style style:name="ro34" style:family="table-row">
      <style:table-row-properties style:row-height="13.69mm" fo:break-before="auto" style:use-optimal-row-height="true"/>
    </style:style>
    <style:style style:name="ro35" style:family="table-row">
      <style:table-row-properties style:row-height="9.47mm" fo:break-before="auto" style:use-optimal-row-height="true"/>
    </style:style>
    <style:style style:name="ro36" style:family="table-row">
      <style:table-row-properties style:row-height="6.33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5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Обычный_20_2">
      <style:table-cell-properties fo:background-color="transparent" fo:padding="0.71mm"/>
    </style:style>
    <style:style style:name="ce5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60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6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0 ГОД И НА ПЛАНОВЫЙ ПЕРИОД <text:s/>2021 И 2022 ГОДОВ</text:p>
          </table:table-cell>
          <table:covered-table-cell table:number-columns-repeated="5" table:style-name="ce13"/>
          <table:table-cell table:style-name="ce2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<text:s/>год <text:s text:c="31"/>по состоянию на 01.03.2020 <text:s text:c="11"/></text:p>
          </table:table-cell>
          <table:covered-table-cell table:number-columns-repeated="5" table:style-name="ce14"/>
          <table:table-cell table:style-name="ce23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4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5" office:value-type="string" calcext:value-type="string">
            <text:p>287</text:p>
          </table:table-cell>
          <table:table-cell table:style-name="ce15" table:number-columns-repeated="3"/>
          <table:table-cell table:style-name="ce18" office:value-type="float" office:value="7832063.5" calcext:value-type="float">
            <text:p>7 832 063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152489.7" calcext:value-type="float">
            <text:p>152 489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4</text:p>
          </table:table-cell>
          <table:table-cell table:style-name="ce15" table:number-columns-repeated="2"/>
          <table:table-cell table:style-name="ce18" office:value-type="float" office:value="83199.9" calcext:value-type="float">
            <text:p>83 199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40</text:p>
          </table:table-cell>
          <table:table-cell table:style-name="ce16"/>
          <table:table-cell table:style-name="ce19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3.9" calcext:value-type="float">
            <text:p>9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76657.1" calcext:value-type="float">
            <text:p>76 657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9937.6" calcext:value-type="float">
            <text:p>69 937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9937.6" calcext:value-type="float">
            <text:p>69 937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719.5" calcext:value-type="float">
            <text:p>6 71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719.5" calcext:value-type="float">
            <text:p>6 71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/>
          <table:table-cell table:style-name="ce19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/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/>
          <table:table-cell table:style-name="ce19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/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7</text:p>
          </table:table-cell>
          <table:table-cell table:style-name="ce15" table:number-columns-repeated="2"/>
          <table:table-cell table:style-name="ce18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office:value-type="string" calcext:value-type="string">
            <text:p>9900070220</text:p>
          </table:table-cell>
          <table:table-cell table:style-name="ce16"/>
          <table:table-cell table:style-name="ce19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office:value-type="string" calcext:value-type="string">
            <text:p>990007022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пециальные расхо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office:value-type="string" calcext:value-type="string">
            <text:p>9900070220</text:p>
          </table:table-cell>
          <table:table-cell table:style-name="ce16" office:value-type="string" calcext:value-type="string">
            <text:p>880</text:p>
          </table:table-cell>
          <table:table-cell table:style-name="ce19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1</text:p>
          </table:table-cell>
          <table:table-cell table:style-name="ce15" table:number-columns-repeated="2"/>
          <table:table-cell table:style-name="ce18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/>
          <table:table-cell table:style-name="ce19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70</text:p>
          </table:table-cell>
          <table:table-cell table:style-name="ce19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65654.8" calcext:value-type="float">
            <text:p>65 65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20864.8" calcext:value-type="float">
            <text:p>20 864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20864.8" calcext:value-type="float">
            <text:p>20 86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20864.8" calcext:value-type="float">
            <text:p>20 86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0864.8" calcext:value-type="float">
            <text:p>20 86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0864.8" calcext:value-type="float">
            <text:p>20 86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00000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0000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пециальные расхо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 office:value-type="string" calcext:value-type="string">
            <text:p>88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00000</text:p>
          </table:table-cell>
          <table:table-cell table:style-name="ce16"/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/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00000</text:p>
          </table:table-cell>
          <table:table-cell table:style-name="ce16"/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/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/>
          <table:table-cell table:style-name="ce19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2" calcext:value-type="float">
            <text:p>6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/>
          <table:table-cell table:style-name="ce19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839" calcext:value-type="float">
            <text:p>83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4690</text:p>
          </table:table-cell>
          <table:table-cell table:style-name="ce16"/>
          <table:table-cell table:style-name="ce19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46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46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/>
          <table:table-cell table:style-name="ce19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10</text:p>
          </table:table-cell>
          <table:table-cell table:style-name="ce16"/>
          <table:table-cell table:style-name="ce19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1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1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/>
          <table:table-cell table:style-name="ce19" office:value-type="float" office:value="29550" calcext:value-type="float">
            <text:p>29 55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3504.1" calcext:value-type="float">
            <text:p>13 50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3504.1" calcext:value-type="float">
            <text:p>13 504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/>
          <table:table-cell table:style-name="ce19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06" calcext:value-type="float">
            <text:p>30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19" office:value-type="float" office:value="1805.2" calcext:value-type="float">
            <text:p>1 80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21.9" calcext:value-type="float">
            <text:p>1 42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21.9" calcext:value-type="float">
            <text:p>1 421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380" calcext:value-type="float">
            <text:p>3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емии и гран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50</text:p>
          </table:table-cell>
          <table:table-cell table:style-name="ce19" office:value-type="float" office:value="380" calcext:value-type="float">
            <text:p>3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3.4" calcext:value-type="float">
            <text:p>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3.4" calcext:value-type="float">
            <text:p>3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30</text:p>
          </table:table-cell>
          <table:table-cell table:style-name="ce16"/>
          <table:table-cell table:style-name="ce19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/>
          <table:table-cell table:style-name="ce19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96" calcext:value-type="float">
            <text:p>9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/>
          <table:table-cell table:style-name="ce19" office:value-type="float" office:value="2752.9" calcext:value-type="float">
            <text:p>2 752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752.9" calcext:value-type="float">
            <text:p>2 752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752.9" calcext:value-type="float">
            <text:p>2 752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/>
          <table:table-cell table:style-name="ce19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0</text:p>
          </table:table-cell>
          <table:table-cell table:style-name="ce15" table:number-columns-repeated="2"/>
          <table:table-cell table:style-name="ce18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3</text:p>
          </table:table-cell>
          <table:table-cell table:style-name="ce15" table:number-columns-repeated="2"/>
          <table:table-cell table:style-name="ce18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/>
          <table:table-cell table:style-name="ce19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вен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30</text:p>
          </table:table-cell>
          <table:table-cell table:style-name="ce19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00</text:p>
          </table:table-cell>
          <table:table-cell table:style-name="ce15" table:number-columns-repeated="2"/>
          <table:table-cell table:style-name="ce18" office:value-type="float" office:value="8339" calcext:value-type="float">
            <text:p>8 33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09</text:p>
          </table:table-cell>
          <table:table-cell table:style-name="ce15" table:number-columns-repeated="2"/>
          <table:table-cell table:style-name="ce18" office:value-type="float" office:value="7881" calcext:value-type="float">
            <text:p>7 881,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19610</text:p>
          </table:table-cell>
          <table:table-cell table:style-name="ce16"/>
          <table:table-cell table:style-name="ce19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19670</text:p>
          </table:table-cell>
          <table:table-cell table:style-name="ce16"/>
          <table:table-cell table:style-name="ce19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196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196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5" calcext:value-type="float">
            <text:p>1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70</text:p>
          </table:table-cell>
          <table:table-cell table:style-name="ce16"/>
          <table:table-cell table:style-name="ce19" office:value-type="float" office:value="6062" calcext:value-type="float">
            <text:p>6 06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80</text:p>
          </table:table-cell>
          <table:table-cell table:style-name="ce16"/>
          <table:table-cell table:style-name="ce19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67" calcext:value-type="float">
            <text:p>4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33" calcext:value-type="float">
            <text:p>3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3" calcext:value-type="float">
            <text:p>3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0</text:p>
          </table:table-cell>
          <table:table-cell table:style-name="ce15" table:number-columns-repeated="2"/>
          <table:table-cell table:style-name="ce18" office:value-type="float" office:value="392" calcext:value-type="float">
            <text:p>39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/>
          <table:table-cell table:style-name="ce19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2" calcext:value-type="float">
            <text:p>39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1</text:p>
          </table:table-cell>
          <table:table-cell table:style-name="ce15" table:number-columns-repeated="2"/>
          <table:table-cell table:style-name="ce18" office:value-type="float" office:value="61" calcext:value-type="float">
            <text:p>6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/>
          <table:table-cell table:style-name="ce19" office:value-type="float" office:value="61" calcext:value-type="float">
            <text:p>6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" calcext:value-type="float">
            <text:p>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" calcext:value-type="float">
            <text:p>61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4</text:p>
          </table:table-cell>
          <table:table-cell table:style-name="ce15" table:number-columns-repeated="2"/>
          <table:table-cell table:style-name="ce18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0000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0</text:p>
          </table:table-cell>
          <table:table-cell table:style-name="ce15" table:number-columns-repeated="2"/>
          <table:table-cell table:style-name="ce18" office:value-type="float" office:value="5476061.7" calcext:value-type="float">
            <text:p>5 476 061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2</text:p>
          </table:table-cell>
          <table:table-cell table:style-name="ce15" table:number-columns-repeated="2"/>
          <table:table-cell table:style-name="ce18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/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5</text:p>
          </table:table-cell>
          <table:table-cell table:style-name="ce15" table:number-columns-repeated="2"/>
          <table:table-cell table:style-name="ce18" office:value-type="float" office:value="5280" calcext:value-type="float">
            <text:p>5 28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000000</text:p>
          </table:table-cell>
          <table:table-cell table:style-name="ce16"/>
          <table:table-cell table:style-name="ce19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00000</text:p>
          </table:table-cell>
          <table:table-cell table:style-name="ce16"/>
          <table:table-cell table:style-name="ce19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/>
          <table:table-cell table:style-name="ce19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/>
          <table:table-cell table:style-name="ce19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6</text:p>
          </table:table-cell>
          <table:table-cell table:style-name="ce15" table:number-columns-repeated="2"/>
          <table:table-cell table:style-name="ce18" office:value-type="float" office:value="343577.5" calcext:value-type="float">
            <text:p>343 57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35443.5" calcext:value-type="float">
            <text:p>335 44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5S9620</text:p>
          </table:table-cell>
          <table:table-cell table:style-name="ce16"/>
          <table:table-cell table:style-name="ce19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5S96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5S96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S9620</text:p>
          </table:table-cell>
          <table:table-cell table:style-name="ce16"/>
          <table:table-cell table:style-name="ce19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S96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S96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19640</text:p>
          </table:table-cell>
          <table:table-cell table:style-name="ce16"/>
          <table:table-cell table:style-name="ce1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196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196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/>
          <table:table-cell table:style-name="ce19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/>
          <table:table-cell table:style-name="ce19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8</text:p>
          </table:table-cell>
          <table:table-cell table:style-name="ce15" table:number-columns-repeated="2"/>
          <table:table-cell table:style-name="ce18" office:value-type="float" office:value="40061.6" calcext:value-type="float">
            <text:p>40 06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000000</text:p>
          </table:table-cell>
          <table:table-cell table:style-name="ce16"/>
          <table:table-cell table:style-name="ce19" office:value-type="float" office:value="32147.6" calcext:value-type="float">
            <text:p>32 147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00000</text:p>
          </table:table-cell>
          <table:table-cell table:style-name="ce16"/>
          <table:table-cell table:style-name="ce19" office:value-type="float" office:value="32147.6" calcext:value-type="float">
            <text:p>32 147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/>
          <table:table-cell table:style-name="ce19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3.7" calcext:value-type="float">
            <text:p>7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3.7" calcext:value-type="float">
            <text:p>7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/>
          <table:table-cell table:style-name="ce19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S9790</text:p>
          </table:table-cell>
          <table:table-cell table:style-name="ce16"/>
          <table:table-cell table:style-name="ce19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S97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S97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/>
          <table:table-cell table:style-name="ce19" office:value-type="float" office:value="7608" calcext:value-type="float">
            <text:p>7 6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608" calcext:value-type="float">
            <text:p>7 6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608" calcext:value-type="float">
            <text:p>7 608,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/>
          <table:table-cell table:style-name="ce19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8.5" calcext:value-type="float">
            <text:p>48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9</text:p>
          </table:table-cell>
          <table:table-cell table:style-name="ce15" table:number-columns-repeated="2"/>
          <table:table-cell table:style-name="ce18" office:value-type="float" office:value="114664.3" calcext:value-type="float">
            <text:p>114 664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000000</text:p>
          </table:table-cell>
          <table:table-cell table:style-name="ce16"/>
          <table:table-cell table:style-name="ce19" office:value-type="float" office:value="104223.3" calcext:value-type="float">
            <text:p>104 22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00000</text:p>
          </table:table-cell>
          <table:table-cell table:style-name="ce16"/>
          <table:table-cell table:style-name="ce19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S9790</text:p>
          </table:table-cell>
          <table:table-cell table:style-name="ce16"/>
          <table:table-cell table:style-name="ce19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S97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S97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00000</text:p>
          </table:table-cell>
          <table:table-cell table:style-name="ce16"/>
          <table:table-cell table:style-name="ce19" office:value-type="float" office:value="91403.3" calcext:value-type="float">
            <text:p>91 40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/>
          <table:table-cell table:style-name="ce19" office:value-type="float" office:value="17859.9" calcext:value-type="float">
            <text:p>17 859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859.9" calcext:value-type="float">
            <text:p>17 859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7859.9" calcext:value-type="float">
            <text:p>17 859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/>
          <table:table-cell table:style-name="ce19" office:value-type="float" office:value="15224.9" calcext:value-type="float">
            <text:p>15 22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224.9" calcext:value-type="float">
            <text:p>15 22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224.9" calcext:value-type="float">
            <text:p>15 224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S9650</text:p>
          </table:table-cell>
          <table:table-cell table:style-name="ce16"/>
          <table:table-cell table:style-name="ce19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S96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S96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S9790</text:p>
          </table:table-cell>
          <table:table-cell table:style-name="ce16"/>
          <table:table-cell table:style-name="ce19" office:value-type="float" office:value="41445.2" calcext:value-type="float">
            <text:p>41 44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S97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1445.2" calcext:value-type="float">
            <text:p>41 44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S97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1445.2" calcext:value-type="float">
            <text:p>41 445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вязь и информа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10</text:p>
          </table:table-cell>
          <table:table-cell table:style-name="ce15" table:number-columns-repeated="2"/>
          <table:table-cell table:style-name="ce18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0</text:p>
          </table:table-cell>
          <table:table-cell table:style-name="ce16" office:value-type="string" calcext:value-type="string">
            <text:p>9900076250</text:p>
          </table:table-cell>
          <table:table-cell table:style-name="ce16"/>
          <table:table-cell table:style-name="ce19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0</text:p>
          </table:table-cell>
          <table:table-cell table:style-name="ce16" office:value-type="string" calcext:value-type="string">
            <text:p>99000762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0</text:p>
          </table:table-cell>
          <table:table-cell table:style-name="ce16" office:value-type="string" calcext:value-type="string">
            <text:p>99000762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40" calcext:value-type="float">
            <text:p>6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12</text:p>
          </table:table-cell>
          <table:table-cell table:style-name="ce15" table:number-columns-repeated="2"/>
          <table:table-cell table:style-name="ce18" office:value-type="float" office:value="4970371.3" calcext:value-type="float">
            <text:p>4 970 371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000000</text:p>
          </table:table-cell>
          <table:table-cell table:style-name="ce16"/>
          <table:table-cell table:style-name="ce19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00000</text:p>
          </table:table-cell>
          <table:table-cell table:style-name="ce16"/>
          <table:table-cell table:style-name="ce19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/>
          <table:table-cell table:style-name="ce19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200000</text:p>
          </table:table-cell>
          <table:table-cell table:style-name="ce16"/>
          <table:table-cell table:style-name="ce19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градостро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2S3380</text:p>
          </table:table-cell>
          <table:table-cell table:style-name="ce16"/>
          <table:table-cell table:style-name="ce19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2S33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2S33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000000</text:p>
          </table:table-cell>
          <table:table-cell table:style-name="ce16"/>
          <table:table-cell table:style-name="ce19" office:value-type="float" office:value="1910" calcext:value-type="float">
            <text:p>1 9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100000</text:p>
          </table:table-cell>
          <table:table-cell table:style-name="ce16"/>
          <table:table-cell table:style-name="ce19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173480</text:p>
          </table:table-cell>
          <table:table-cell table:style-name="ce16"/>
          <table:table-cell table:style-name="ce19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1734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1734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300000</text:p>
          </table:table-cell>
          <table:table-cell table:style-name="ce16"/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373450</text:p>
          </table:table-cell>
          <table:table-cell table:style-name="ce16"/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3734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3734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7484.6" calcext:value-type="float">
            <text:p>7 484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7484.6" calcext:value-type="float">
            <text:p>7 484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/>
          <table:table-cell table:style-name="ce19" office:value-type="float" office:value="7484.6" calcext:value-type="float">
            <text:p>7 484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484.6" calcext:value-type="float">
            <text:p>7 484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484.6" calcext:value-type="float">
            <text:p>7 484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"Стратегия социально-экономического развития Уватского муниципального района до 2022 год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900000000</text:p>
          </table:table-cell>
          <table:table-cell table:style-name="ce16"/>
          <table:table-cell table:style-name="ce19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900100000</text:p>
          </table:table-cell>
          <table:table-cell table:style-name="ce16"/>
          <table:table-cell table:style-name="ce19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9001S9790</text:p>
          </table:table-cell>
          <table:table-cell table:style-name="ce16"/>
          <table:table-cell table:style-name="ce19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9001S97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9001S979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000000</text:p>
          </table:table-cell>
          <table:table-cell table:style-name="ce16"/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0000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00000</text:p>
          </table:table-cell>
          <table:table-cell table:style-name="ce16"/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/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00000</text:p>
          </table:table-cell>
          <table:table-cell table:style-name="ce16"/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/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/>
          <table:table-cell table:style-name="ce19" office:value-type="float" office:value="2863.3" calcext:value-type="float">
            <text:p>2 86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863.3" calcext:value-type="float">
            <text:p>2 86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863.3" calcext:value-type="float">
            <text:p>2 863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0</text:p>
          </table:table-cell>
          <table:table-cell table:style-name="ce15" table:number-columns-repeated="2"/>
          <table:table-cell table:style-name="ce18" office:value-type="float" office:value="415196.2" calcext:value-type="float">
            <text:p>415 196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1</text:p>
          </table:table-cell>
          <table:table-cell table:style-name="ce15" table:number-columns-repeated="2"/>
          <table:table-cell table:style-name="ce18" office:value-type="float" office:value="300524.4" calcext:value-type="float">
            <text:p>300 52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80942.7" calcext:value-type="float">
            <text:p>80 942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300000</text:p>
          </table:table-cell>
          <table:table-cell table:style-name="ce16"/>
          <table:table-cell table:style-name="ce19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3S9570</text:p>
          </table:table-cell>
          <table:table-cell table:style-name="ce16"/>
          <table:table-cell table:style-name="ce19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3S957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3S957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00000</text:p>
          </table:table-cell>
          <table:table-cell table:style-name="ce16"/>
          <table:table-cell table:style-name="ce19" office:value-type="float" office:value="40936.2" calcext:value-type="float">
            <text:p>40 93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/>
          <table:table-cell table:style-name="ce19" office:value-type="float" office:value="2000" calcext:value-type="float">
            <text:p>2 0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2000" calcext:value-type="float">
            <text:p>2 0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2000" calcext:value-type="float">
            <text:p>2 0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иобретение жилых помещ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S5280</text:p>
          </table:table-cell>
          <table:table-cell table:style-name="ce16"/>
          <table:table-cell table:style-name="ce19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S528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S528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00000</text:p>
          </table:table-cell>
          <table:table-cell table:style-name="ce16"/>
          <table:table-cell table:style-name="ce19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/>
          <table:table-cell table:style-name="ce19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/>
          <table:table-cell table:style-name="ce19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/>
          <table:table-cell table:style-name="ce19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214563.6" calcext:value-type="float">
            <text:p>214 56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/>
          <table:table-cell table:style-name="ce19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00000</text:p>
          </table:table-cell>
          <table:table-cell table:style-name="ce16"/>
          <table:table-cell table:style-name="ce19" office:value-type="float" office:value="144070.2" calcext:value-type="float">
            <text:p>144 07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/>
          <table:table-cell table:style-name="ce19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/>
          <table:table-cell table:style-name="ce19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2</text:p>
          </table:table-cell>
          <table:table-cell table:style-name="ce15" table:number-columns-repeated="2"/>
          <table:table-cell table:style-name="ce18" office:value-type="float" office:value="95196.6" calcext:value-type="float">
            <text:p>95 196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23729.4" calcext:value-type="float">
            <text:p>23 729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00000</text:p>
          </table:table-cell>
          <table:table-cell table:style-name="ce16"/>
          <table:table-cell table:style-name="ce19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25220</text:p>
          </table:table-cell>
          <table:table-cell table:style-name="ce16"/>
          <table:table-cell table:style-name="ce19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2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2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14300.5" calcext:value-type="float">
            <text:p>14 300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25220</text:p>
          </table:table-cell>
          <table:table-cell table:style-name="ce16"/>
          <table:table-cell table:style-name="ce19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2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2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S5220</text:p>
          </table:table-cell>
          <table:table-cell table:style-name="ce16"/>
          <table:table-cell table:style-name="ce19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S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S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71419.1" calcext:value-type="float">
            <text:p>71 41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00000</text:p>
          </table:table-cell>
          <table:table-cell table:style-name="ce16"/>
          <table:table-cell table:style-name="ce19" office:value-type="float" office:value="71419.1" calcext:value-type="float">
            <text:p>71 41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19530</text:p>
          </table:table-cell>
          <table:table-cell table:style-name="ce16"/>
          <table:table-cell table:style-name="ce19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195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195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25220</text:p>
          </table:table-cell>
          <table:table-cell table:style-name="ce16"/>
          <table:table-cell table:style-name="ce19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2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2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3610</text:p>
          </table:table-cell>
          <table:table-cell table:style-name="ce16"/>
          <table:table-cell table:style-name="ce19" office:value-type="float" office:value="114" calcext:value-type="float">
            <text:p>1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36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14" calcext:value-type="float">
            <text:p>1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36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14" calcext:value-type="float">
            <text:p>11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/>
          <table:table-cell table:style-name="ce19" office:value-type="float" office:value="27910.2" calcext:value-type="float">
            <text:p>27 91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7910.2" calcext:value-type="float">
            <text:p>27 91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7910.2" calcext:value-type="float">
            <text:p>27 910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85220</text:p>
          </table:table-cell>
          <table:table-cell table:style-name="ce16"/>
          <table:table-cell table:style-name="ce19" office:value-type="float" office:value="3321.7" calcext:value-type="float">
            <text:p>3 32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8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3321.7" calcext:value-type="float">
            <text:p>3 321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8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3321.7" calcext:value-type="float">
            <text:p>3 321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/>
          <table:table-cell table:style-name="ce19" office:value-type="float" office:value="48" calcext:value-type="float">
            <text:p>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8" calcext:value-type="float">
            <text:p>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8" calcext:value-type="float">
            <text:p>48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3</text:p>
          </table:table-cell>
          <table:table-cell table:style-name="ce15" table:number-columns-repeated="2"/>
          <table:table-cell table:style-name="ce18" office:value-type="float" office:value="2625" calcext:value-type="float">
            <text:p>2 62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700200000</text:p>
          </table:table-cell>
          <table:table-cell table:style-name="ce16"/>
          <table:table-cell table:style-name="ce19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700276100</text:p>
          </table:table-cell>
          <table:table-cell table:style-name="ce16"/>
          <table:table-cell table:style-name="ce19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700276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700276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310" calcext:value-type="float">
            <text:p>31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10" calcext:value-type="float">
            <text:p>31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310" calcext:value-type="float">
            <text:p>3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5</text:p>
          </table:table-cell>
          <table:table-cell table:style-name="ce15" table:number-columns-repeated="2"/>
          <table:table-cell table:style-name="ce18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00000</text:p>
          </table:table-cell>
          <table:table-cell table:style-name="ce16"/>
          <table:table-cell table:style-name="ce19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/>
          <table:table-cell table:style-name="ce19" office:value-type="float" office:value="16716.2" calcext:value-type="float">
            <text:p>16 716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5143.6" calcext:value-type="float">
            <text:p>15 14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5143.6" calcext:value-type="float">
            <text:p>15 14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72.6" calcext:value-type="float">
            <text:p>1 57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72.6" calcext:value-type="float">
            <text:p>1 57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3630</text:p>
          </table:table-cell>
          <table:table-cell table:style-name="ce16"/>
          <table:table-cell table:style-name="ce19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36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36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34" calcext:value-type="float">
            <text:p>134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ОКРУЖАЮЩЕЙ СРЕ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600</text:p>
          </table:table-cell>
          <table:table-cell table:style-name="ce15" table:number-columns-repeated="2"/>
          <table:table-cell table:style-name="ce18" office:value-type="float" office:value="34581.5" calcext:value-type="float">
            <text:p>34 581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603</text:p>
          </table:table-cell>
          <table:table-cell table:style-name="ce15" table:number-columns-repeated="2"/>
          <table:table-cell table:style-name="ce18" office:value-type="float" office:value="34581.5" calcext:value-type="float">
            <text:p>34 581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34581.5" calcext:value-type="float">
            <text:p>34 58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200000</text:p>
          </table:table-cell>
          <table:table-cell table:style-name="ce16"/>
          <table:table-cell table:style-name="ce19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2S9630</text:p>
          </table:table-cell>
          <table:table-cell table:style-name="ce16"/>
          <table:table-cell table:style-name="ce19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2S96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2S96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00000</text:p>
          </table:table-cell>
          <table:table-cell table:style-name="ce16"/>
          <table:table-cell table:style-name="ce19" office:value-type="float" office:value="33732.4" calcext:value-type="float">
            <text:p>33 732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оздание контейнерных площадок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13270</text:p>
          </table:table-cell>
          <table:table-cell table:style-name="ce16"/>
          <table:table-cell table:style-name="ce19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132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132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оздание контейнерных площадок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S3270</text:p>
          </table:table-cell>
          <table:table-cell table:style-name="ce16"/>
          <table:table-cell table:style-name="ce19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S32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S32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0</text:p>
          </table:table-cell>
          <table:table-cell table:style-name="ce15" table:number-columns-repeated="2"/>
          <table:table-cell table:style-name="ce20" office:value-type="float" office:value="1233027.5" calcext:value-type="float">
            <text:p>1 233 027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1</text:p>
          </table:table-cell>
          <table:table-cell table:style-name="ce15" table:number-columns-repeated="2"/>
          <table:table-cell table:style-name="ce18" office:value-type="float" office:value="266182.9" calcext:value-type="float">
            <text:p>266 182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923.6" calcext:value-type="float">
            <text:p>3 92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3923.6" calcext:value-type="float">
            <text:p>3 92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3923.6" calcext:value-type="float">
            <text:p>3 92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23.6" calcext:value-type="float">
            <text:p>3 92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23.6" calcext:value-type="float">
            <text:p>3 92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262259.3" calcext:value-type="float">
            <text:p>262 25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00000</text:p>
          </table:table-cell>
          <table:table-cell table:style-name="ce16"/>
          <table:table-cell table:style-name="ce19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/>
          <table:table-cell table:style-name="ce19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00000</text:p>
          </table:table-cell>
          <table:table-cell table:style-name="ce16"/>
          <table:table-cell table:style-name="ce19" office:value-type="float" office:value="46091.3" calcext:value-type="float">
            <text:p>46 091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/>
          <table:table-cell table:style-name="ce19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S9790</text:p>
          </table:table-cell>
          <table:table-cell table:style-name="ce16"/>
          <table:table-cell table:style-name="ce19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00000</text:p>
          </table:table-cell>
          <table:table-cell table:style-name="ce16"/>
          <table:table-cell table:style-name="ce19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S9790</text:p>
          </table:table-cell>
          <table:table-cell table:style-name="ce16"/>
          <table:table-cell table:style-name="ce19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2</text:p>
          </table:table-cell>
          <table:table-cell table:style-name="ce15" table:number-columns-repeated="2"/>
          <table:table-cell table:style-name="ce18" office:value-type="float" office:value="805278.2" calcext:value-type="float">
            <text:p>805 278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218568.1" calcext:value-type="float">
            <text:p>218 56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218568.1" calcext:value-type="float">
            <text:p>218 568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10019</text:p>
          </table:table-cell>
          <table:table-cell table:style-name="ce16"/>
          <table:table-cell table:style-name="ce19" office:value-type="float" office:value="217873.3" calcext:value-type="float">
            <text:p>217 87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10019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17873.3" calcext:value-type="float">
            <text:p>217 87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10019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17873.3" calcext:value-type="float">
            <text:p>217 873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694.7" calcext:value-type="float">
            <text:p>694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94.7" calcext:value-type="float">
            <text:p>694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94.7" calcext:value-type="float">
            <text:p>694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585449.1" calcext:value-type="float">
            <text:p>585 449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00000</text:p>
          </table:table-cell>
          <table:table-cell table:style-name="ce16"/>
          <table:table-cell table:style-name="ce19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21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/>
          <table:table-cell table:style-name="ce19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00000</text:p>
          </table:table-cell>
          <table:table-cell table:style-name="ce16"/>
          <table:table-cell table:style-name="ce19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/>
          <table:table-cell table:style-name="ce19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00000</text:p>
          </table:table-cell>
          <table:table-cell table:style-name="ce16"/>
          <table:table-cell table:style-name="ce19" office:value-type="float" office:value="236110.1" calcext:value-type="float">
            <text:p>236 11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/>
          <table:table-cell table:style-name="ce19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S9790</text:p>
          </table:table-cell>
          <table:table-cell table:style-name="ce16"/>
          <table:table-cell table:style-name="ce19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00000</text:p>
          </table:table-cell>
          <table:table-cell table:style-name="ce16"/>
          <table:table-cell table:style-name="ce19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/>
          <table:table-cell table:style-name="ce19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style-name="ce19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00000</text:p>
          </table:table-cell>
          <table:table-cell table:style-name="ce16"/>
          <table:table-cell table:style-name="ce19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72220</text:p>
          </table:table-cell>
          <table:table-cell table:style-name="ce16"/>
          <table:table-cell table:style-name="ce19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72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722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3</text:p>
          </table:table-cell>
          <table:table-cell table:style-name="ce15" table:number-columns-repeated="2"/>
          <table:table-cell table:style-name="ce18" office:value-type="float" office:value="138850.4" calcext:value-type="float">
            <text:p>138 85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37610.3" calcext:value-type="float">
            <text:p>137 61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200000</text:p>
          </table:table-cell>
          <table:table-cell table:style-name="ce16"/>
          <table:table-cell table:style-name="ce19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2S9790</text:p>
          </table:table-cell>
          <table:table-cell table:style-name="ce16"/>
          <table:table-cell table:style-name="ce19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2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2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00000</text:p>
          </table:table-cell>
          <table:table-cell table:style-name="ce16"/>
          <table:table-cell table:style-name="ce19" office:value-type="float" office:value="126658" calcext:value-type="float">
            <text:p>126 65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/>
          <table:table-cell table:style-name="ce19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629" calcext:value-type="float">
            <text:p>629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/>
          <table:table-cell table:style-name="ce19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3029" calcext:value-type="float">
            <text:p>23 02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S9790</text:p>
          </table:table-cell>
          <table:table-cell table:style-name="ce16"/>
          <table:table-cell table:style-name="ce19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7</text:p>
          </table:table-cell>
          <table:table-cell table:style-name="ce15" table:number-columns-repeated="2"/>
          <table:table-cell table:style-name="ce18" office:value-type="float" office:value="3509" calcext:value-type="float">
            <text:p>3 5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3269" calcext:value-type="float">
            <text:p>3 26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00000</text:p>
          </table:table-cell>
          <table:table-cell table:style-name="ce16"/>
          <table:table-cell table:style-name="ce19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/>
          <table:table-cell table:style-name="ce19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00000</text:p>
          </table:table-cell>
          <table:table-cell table:style-name="ce16"/>
          <table:table-cell table:style-name="ce19" office:value-type="float" office:value="2855" calcext:value-type="float">
            <text:p>2 85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/>
          <table:table-cell table:style-name="ce19" office:value-type="float" office:value="2855" calcext:value-type="float">
            <text:p>2 85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855" calcext:value-type="float">
            <text:p>2 85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855" calcext:value-type="float">
            <text:p>2 85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500400000</text:p>
          </table:table-cell>
          <table:table-cell table:style-name="ce16"/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500475050</text:p>
          </table:table-cell>
          <table:table-cell table:style-name="ce16"/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9</text:p>
          </table:table-cell>
          <table:table-cell table:style-name="ce15" table:number-columns-repeated="2"/>
          <table:table-cell table:style-name="ce18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00000</text:p>
          </table:table-cell>
          <table:table-cell table:style-name="ce16"/>
          <table:table-cell table:style-name="ce19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/>
          <table:table-cell table:style-name="ce19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4" calcext:value-type="float">
            <text:p>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00000</text:p>
          </table:table-cell>
          <table:table-cell table:style-name="ce16"/>
          <table:table-cell table:style-name="ce19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/>
          <table:table-cell table:style-name="ce19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30" calcext:value-type="float">
            <text:p>53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530" calcext:value-type="float">
            <text:p>53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0</text:p>
          </table:table-cell>
          <table:table-cell table:style-name="ce15" table:number-columns-repeated="2"/>
          <table:table-cell table:style-name="ce18" office:value-type="float" office:value="128317.5" calcext:value-type="float">
            <text:p>128 317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1</text:p>
          </table:table-cell>
          <table:table-cell table:style-name="ce15" table:number-columns-repeated="2"/>
          <table:table-cell table:style-name="ce18" office:value-type="float" office:value="120988" calcext:value-type="float">
            <text:p>120 98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000000</text:p>
          </table:table-cell>
          <table:table-cell table:style-name="ce16"/>
          <table:table-cell table:style-name="ce19" office:value-type="float" office:value="120570" calcext:value-type="float">
            <text:p>120 5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00000</text:p>
          </table:table-cell>
          <table:table-cell table:style-name="ce16"/>
          <table:table-cell table:style-name="ce19" office:value-type="float" office:value="75859" calcext:value-type="float">
            <text:p>75 85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/>
          <table:table-cell table:style-name="ce19" office:value-type="float" office:value="3602" calcext:value-type="float">
            <text:p>3 60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602" calcext:value-type="float">
            <text:p>3 60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102" calcext:value-type="float">
            <text:p>2 10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S9790</text:p>
          </table:table-cell>
          <table:table-cell table:style-name="ce16"/>
          <table:table-cell table:style-name="ce19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00000</text:p>
          </table:table-cell>
          <table:table-cell table:style-name="ce16"/>
          <table:table-cell table:style-name="ce19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S9790</text:p>
          </table:table-cell>
          <table:table-cell table:style-name="ce16"/>
          <table:table-cell table:style-name="ce19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00000</text:p>
          </table:table-cell>
          <table:table-cell table:style-name="ce16"/>
          <table:table-cell table:style-name="ce19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S9790</text:p>
          </table:table-cell>
          <table:table-cell table:style-name="ce16"/>
          <table:table-cell table:style-name="ce19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style-name="ce19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600200000</text:p>
          </table:table-cell>
          <table:table-cell table:style-name="ce16"/>
          <table:table-cell table:style-name="ce19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6002S9790</text:p>
          </table:table-cell>
          <table:table-cell table:style-name="ce16"/>
          <table:table-cell table:style-name="ce19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6002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18" calcext:value-type="float">
            <text:p>41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6002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4</text:p>
          </table:table-cell>
          <table:table-cell table:style-name="ce15" table:number-columns-repeated="2"/>
          <table:table-cell table:style-name="ce18" office:value-type="float" office:value="7329.5" calcext:value-type="float">
            <text:p>7 329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7151.5" calcext:value-type="float">
            <text:p>7 151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00000</text:p>
          </table:table-cell>
          <table:table-cell table:style-name="ce16"/>
          <table:table-cell table:style-name="ce19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40</text:p>
          </table:table-cell>
          <table:table-cell table:style-name="ce16"/>
          <table:table-cell table:style-name="ce19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/>
          <table:table-cell table:style-name="ce19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174.1" calcext:value-type="float">
            <text:p>1 174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40</text:p>
          </table:table-cell>
          <table:table-cell table:style-name="ce16"/>
          <table:table-cell table:style-name="ce1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73440</text:p>
          </table:table-cell>
          <table:table-cell table:style-name="ce16"/>
          <table:table-cell table:style-name="ce19" office:value-type="float" office:value="52.1" calcext:value-type="float">
            <text:p>52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734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2.1" calcext:value-type="float">
            <text:p>52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734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2.1" calcext:value-type="float">
            <text:p>52,1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000000</text:p>
          </table:table-cell>
          <table:table-cell table:style-name="ce16"/>
          <table:table-cell table:style-name="ce19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00000</text:p>
          </table:table-cell>
          <table:table-cell table:style-name="ce16"/>
          <table:table-cell table:style-name="ce19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/>
          <table:table-cell table:style-name="ce19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0</text:p>
          </table:table-cell>
          <table:table-cell table:style-name="ce15" table:number-columns-repeated="2"/>
          <table:table-cell table:style-name="ce18" office:value-type="float" office:value="94552.7" calcext:value-type="float">
            <text:p>94 552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1</text:p>
          </table:table-cell>
          <table:table-cell table:style-name="ce15" table:number-columns-repeated="2"/>
          <table:table-cell table:style-name="ce18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/>
          <table:table-cell table:style-name="ce19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2</text:p>
          </table:table-cell>
          <table:table-cell table:style-name="ce15" table:number-columns-repeated="2"/>
          <table:table-cell table:style-name="ce18" office:value-type="float" office:value="48769.5" calcext:value-type="float">
            <text:p>48 76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48769.5" calcext:value-type="float">
            <text:p>48 769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00000</text:p>
          </table:table-cell>
          <table:table-cell table:style-name="ce16"/>
          <table:table-cell table:style-name="ce19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/>
          <table:table-cell table:style-name="ce19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00000</text:p>
          </table:table-cell>
          <table:table-cell table:style-name="ce16"/>
          <table:table-cell table:style-name="ce19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/>
          <table:table-cell table:style-name="ce19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00000</text:p>
          </table:table-cell>
          <table:table-cell table:style-name="ce16"/>
          <table:table-cell table:style-name="ce19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/>
          <table:table-cell table:style-name="ce19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3</text:p>
          </table:table-cell>
          <table:table-cell table:style-name="ce15" table:number-columns-repeated="2"/>
          <table:table-cell table:style-name="ce18" office:value-type="float" office:value="16099.5" calcext:value-type="float">
            <text:p>16 09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14858.5" calcext:value-type="float">
            <text:p>14 858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00000</text:p>
          </table:table-cell>
          <table:table-cell table:style-name="ce16"/>
          <table:table-cell table:style-name="ce19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/>
          <table:table-cell table:style-name="ce19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00000</text:p>
          </table:table-cell>
          <table:table-cell table:style-name="ce16"/>
          <table:table-cell table:style-name="ce19" office:value-type="float" office:value="13249.1" calcext:value-type="float">
            <text:p>13 2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/>
          <table:table-cell table:style-name="ce19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80" calcext:value-type="float">
            <text:p>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80" calcext:value-type="float">
            <text:p>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/>
          <table:table-cell table:style-name="ce19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/>
          <table:table-cell table:style-name="ce19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/>
          <table:table-cell table:style-name="ce19" office:value-type="float" office:value="4147.1" calcext:value-type="float">
            <text:p>4 14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8.2" calcext:value-type="float">
            <text:p>2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8.2" calcext:value-type="float">
            <text:p>28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310</text:p>
          </table:table-cell>
          <table:table-cell table:style-name="ce19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/>
          <table:table-cell table:style-name="ce19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00000</text:p>
          </table:table-cell>
          <table:table-cell table:style-name="ce16"/>
          <table:table-cell table:style-name="ce19" office:value-type="float" office:value="1257.5" calcext:value-type="float">
            <text:p>1 257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/>
          <table:table-cell table:style-name="ce19" office:value-type="float" office:value="1257.5" calcext:value-type="float">
            <text:p>1 257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.5" calcext:value-type="float">
            <text:p>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.5" calcext:value-type="float">
            <text:p>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310</text:p>
          </table:table-cell>
          <table:table-cell table:style-name="ce19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style-name="ce19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00000</text:p>
          </table:table-cell>
          <table:table-cell table:style-name="ce16"/>
          <table:table-cell table:style-name="ce19" office:value-type="float" office:value="232" calcext:value-type="float">
            <text:p>23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/>
          <table:table-cell table:style-name="ce19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32" calcext:value-type="float">
            <text:p>23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/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4</text:p>
          </table:table-cell>
          <table:table-cell table:style-name="ce15" table:number-columns-repeated="2"/>
          <table:table-cell table:style-name="ce18" office:value-type="float" office:value="24858.8" calcext:value-type="float">
            <text:p>24 85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00000</text:p>
          </table:table-cell>
          <table:table-cell table:style-name="ce16"/>
          <table:table-cell table:style-name="ce19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/>
          <table:table-cell table:style-name="ce19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900211540</text:p>
          </table:table-cell>
          <table:table-cell table:style-name="ce16"/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3.9" calcext:value-type="float">
            <text:p>3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.9" calcext:value-type="float">
            <text:p>3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/>
          <table:table-cell table:style-name="ce19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6</text:p>
          </table:table-cell>
          <table:table-cell table:style-name="ce15" table:number-columns-repeated="2"/>
          <table:table-cell table:style-name="ce18" office:value-type="float" office:value="3072.9" calcext:value-type="float">
            <text:p>3 072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/>
          <table:table-cell table:style-name="ce19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0</text:p>
          </table:table-cell>
          <table:table-cell table:style-name="ce15" table:number-columns-repeated="2"/>
          <table:table-cell table:style-name="ce18" office:value-type="float" office:value="187910.7" calcext:value-type="float">
            <text:p>187 910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2</text:p>
          </table:table-cell>
          <table:table-cell table:style-name="ce15" table:number-columns-repeated="2"/>
          <table:table-cell table:style-name="ce18" office:value-type="float" office:value="186249.6" calcext:value-type="float">
            <text:p>186 249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85281.5" calcext:value-type="float">
            <text:p>185 281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00000</text:p>
          </table:table-cell>
          <table:table-cell table:style-name="ce16"/>
          <table:table-cell table:style-name="ce1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/>
          <table:table-cell table:style-name="ce1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00000</text:p>
          </table:table-cell>
          <table:table-cell table:style-name="ce16"/>
          <table:table-cell table:style-name="ce19" office:value-type="float" office:value="182164.4" calcext:value-type="float">
            <text:p>182 16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/>
          <table:table-cell table:style-name="ce19" office:value-type="float" office:value="9733.8" calcext:value-type="float">
            <text:p>9 73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9733.8" calcext:value-type="float">
            <text:p>9 733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9233.8" calcext:value-type="float">
            <text:p>9 233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S9790</text:p>
          </table:table-cell>
          <table:table-cell table:style-name="ce16"/>
          <table:table-cell table:style-name="ce19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400000</text:p>
          </table:table-cell>
          <table:table-cell table:style-name="ce16"/>
          <table:table-cell table:style-name="ce19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4S9790</text:p>
          </table:table-cell>
          <table:table-cell table:style-name="ce16"/>
          <table:table-cell table:style-name="ce19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4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4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style-name="ce19" office:value-type="float" office:value="665" calcext:value-type="float">
            <text:p>66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0000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S979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200000</text:p>
          </table:table-cell>
          <table:table-cell table:style-name="ce16"/>
          <table:table-cell table:style-name="ce19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270960</text:p>
          </table:table-cell>
          <table:table-cell table:style-name="ce16"/>
          <table:table-cell table:style-name="ce19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27096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30" calcext:value-type="float">
            <text:p>33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27096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5</text:p>
          </table:table-cell>
          <table:table-cell table:style-name="ce15" table:number-columns-repeated="2"/>
          <table:table-cell table:style-name="ce18" office:value-type="float" office:value="1661.1" calcext:value-type="float">
            <text:p>1 6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1661.1" calcext:value-type="float">
            <text:p>1 66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1661.1" calcext:value-type="float">
            <text:p>1 66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/>
          <table:table-cell table:style-name="ce19" office:value-type="float" office:value="1661.1" calcext:value-type="float">
            <text:p>1 66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61.1" calcext:value-type="float">
            <text:p>1 66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61.1" calcext:value-type="float">
            <text:p>1 66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0</text:p>
          </table:table-cell>
          <table:table-cell table:style-name="ce15" table:number-columns-repeated="2"/>
          <table:table-cell table:style-name="ce18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1</text:p>
          </table:table-cell>
          <table:table-cell table:style-name="ce15" table:number-columns-repeated="2"/>
          <table:table-cell table:style-name="ce18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До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10</text:p>
          </table:table-cell>
          <table:table-cell table:style-name="ce19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3</text:p>
          </table:table-cell>
          <table:table-cell table:style-name="ce15" table:number-columns-repeated="2"/>
          <table:table-cell table:style-name="ce18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5" office:value-type="string" calcext:value-type="string">
            <text:p>814</text:p>
          </table:table-cell>
          <table:table-cell table:style-name="ce15" table:number-columns-repeated="3"/>
          <table:table-cell table:style-name="ce18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3</text:p>
          </table:table-cell>
          <table:table-cell table:style-name="ce15" table:number-columns-repeated="2"/>
          <table:table-cell table:style-name="ce18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6</text:p>
          </table:table-cell>
          <table:table-cell table:style-name="ce15" table:number-columns-repeated="2"/>
          <table:table-cell table:style-name="ce18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635" calcext:value-type="float">
            <text:p>6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емии и грант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5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Итого</text:p>
          </table:table-cell>
          <table:table-cell table:style-name="ce17" table:number-columns-repeated="4"/>
          <table:table-cell table:style-name="ce21" office:value-type="float" office:value="7841739.3" calcext:value-type="float">
            <text:p>7 841 739,3</text:p>
          </table:table-cell>
          <table:table-cell table:number-columns-repeated="1018"/>
        </table:table-row>
        <table:table-row table:style-name="ro3" table:number-rows-repeated="1047097">
          <table:table-cell table:number-columns-repeated="1024"/>
        </table:table-row>
        <table:table-row table:style-name="ro23" table:number-rows-repeated="77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раздел 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8" table:number-columns-repeated="1015" table:default-cell-style-name="Default"/>
        <table:table-row table:style-name="ro24">
          <table:table-cell table:style-name="ce25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1 и 2022 годов по состоянию на 01.03.2020</text:p>
          </table:table-cell>
          <table:covered-table-cell table:number-columns-repeated="6" table:style-name="ce30"/>
          <table:table-cell table:number-columns-repeated="1017"/>
        </table:table-row>
        <table:table-row table:style-name="ro5">
          <table:table-cell table:style-name="ce26" table:number-columns-repeated="2"/>
          <table:table-cell table:style-name="ce32"/>
          <table:table-cell table:style-name="ce26" table:number-columns-repeated="4"/>
          <table:table-cell table:number-columns-repeated="1017"/>
        </table:table-row>
        <table:table-row table:style-name="ro3">
          <table:table-cell table:style-name="ce27" office:value-type="string" calcext:value-type="string" table:number-columns-spanned="1" table:number-rows-spanned="2">
            <text:p>Наименование показателя</text:p>
          </table:table-cell>
          <table:table-cell table:style-name="ce27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7"/>
          <table:table-cell table:style-name="ce33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33"/>
          <table:table-cell table:style-name="ce35" table:number-columns-repeated="1016"/>
          <table:table-cell/>
        </table:table-row>
        <table:table-row table:style-name="ro25">
          <table:covered-table-cell table:style-name="ce27"/>
          <table:table-cell table:style-name="ce27" office:value-type="string" calcext:value-type="string">
            <text:p>главного распо-рядителя средств местного бюджета</text:p>
          </table:table-cell>
          <table:table-cell table:style-name="ce27" office:value-type="string" calcext:value-type="string">
            <text:p>раздела, подраз-дела</text:p>
          </table:table-cell>
          <table:table-cell table:style-name="ce27" office:value-type="string" calcext:value-type="string">
            <text:p>целевой статьи</text:p>
          </table:table-cell>
          <table:table-cell table:style-name="ce27" office:value-type="string" calcext:value-type="string">
            <text:p>вида расходов</text:p>
          </table:table-cell>
          <table:table-cell table:style-name="ce27" office:value-type="string" calcext:value-type="string">
            <text:p>На 2021 год</text:p>
          </table:table-cell>
          <table:table-cell table:style-name="ce27" office:value-type="string" calcext:value-type="string">
            <text:p>На 2022 год</text:p>
          </table:table-cell>
          <table:table-cell table:number-columns-repeated="1017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5" office:value-type="string" calcext:value-type="string">
            <text:p>287</text:p>
          </table:table-cell>
          <table:table-cell table:style-name="ce15" table:number-columns-repeated="3"/>
          <table:table-cell table:style-name="ce20" office:value-type="float" office:value="6768762.3" calcext:value-type="float">
            <text:p>6 768 762,3</text:p>
          </table:table-cell>
          <table:table-cell table:style-name="ce20" office:value-type="float" office:value="6836446.2" calcext:value-type="float">
            <text:p>6 836 446,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124024.9" calcext:value-type="float">
            <text:p>124 024,9</text:p>
          </table:table-cell>
          <table:table-cell table:style-name="ce18" office:value-type="float" office:value="121747.6" calcext:value-type="float">
            <text:p>121 747,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4</text:p>
          </table:table-cell>
          <table:table-cell table:style-name="ce15" table:number-columns-repeated="2"/>
          <table:table-cell table:style-name="ce18" office:value-type="float" office:value="83389.2" calcext:value-type="float">
            <text:p>83 389,2</text:p>
          </table:table-cell>
          <table:table-cell table:style-name="ce18" office:value-type="float" office:value="83562.2" calcext:value-type="float">
            <text:p>83 562,2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1227" calcext:value-type="float">
            <text:p>1 227,0</text:p>
          </table:table-cell>
          <table:table-cell table:style-name="ce19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227" calcext:value-type="float">
            <text:p>1 227,0</text:p>
          </table:table-cell>
          <table:table-cell table:style-name="ce19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40</text:p>
          </table:table-cell>
          <table:table-cell table:style-name="ce16"/>
          <table:table-cell table:style-name="ce19" office:value-type="float" office:value="1227" calcext:value-type="float">
            <text:p>1 227,0</text:p>
          </table:table-cell>
          <table:table-cell table:style-name="ce19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36.7" calcext:value-type="float">
            <text:p>1 036,7</text:p>
          </table:table-cell>
          <table:table-cell table:style-name="ce19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036.7" calcext:value-type="float">
            <text:p>1 036,7</text:p>
          </table:table-cell>
          <table:table-cell table:style-name="ce19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0.3" calcext:value-type="float">
            <text:p>190,3</text:p>
          </table:table-cell>
          <table:table-cell table:style-name="ce19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90.3" calcext:value-type="float">
            <text:p>190,3</text:p>
          </table:table-cell>
          <table:table-cell table:style-name="ce19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76881.1" calcext:value-type="float">
            <text:p>76 881,1</text:p>
          </table:table-cell>
          <table:table-cell table:style-name="ce19" office:value-type="float" office:value="77010.1" calcext:value-type="float">
            <text:p>77 010,1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0867.1" calcext:value-type="float">
            <text:p>70 867,1</text:p>
          </table:table-cell>
          <table:table-cell table:style-name="ce19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0867.1" calcext:value-type="float">
            <text:p>70 867,1</text:p>
          </table:table-cell>
          <table:table-cell table:style-name="ce19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014" calcext:value-type="float">
            <text:p>6 014,0</text:p>
          </table:table-cell>
          <table:table-cell table:style-name="ce19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014" calcext:value-type="float">
            <text:p>6 014,0</text:p>
          </table:table-cell>
          <table:table-cell table:style-name="ce19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/>
          <table:table-cell table:style-name="ce19" office:value-type="float" office:value="3938.1" calcext:value-type="float">
            <text:p>3 938,1</text:p>
          </table:table-cell>
          <table:table-cell table:style-name="ce19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938.1" calcext:value-type="float">
            <text:p>3 938,1</text:p>
          </table:table-cell>
          <table:table-cell table:style-name="ce19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938.1" calcext:value-type="float">
            <text:p>3 938,1</text:p>
          </table:table-cell>
          <table:table-cell table:style-name="ce19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/>
          <table:table-cell table:number-columns-repeated="2" table:style-name="ce1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/>
          <table:table-cell table:style-name="ce19" office:value-type="float" office:value="614" calcext:value-type="float">
            <text:p>614,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4" calcext:value-type="float">
            <text:p>614,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4" calcext:value-type="float">
            <text:p>614,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/>
          <table:table-cell table:number-columns-repeated="2" table:style-name="ce19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1</text:p>
          </table:table-cell>
          <table:table-cell table:style-name="ce15" table:number-columns-repeated="2"/>
          <table:table-cell table:style-name="ce18" office:value-type="float" office:value="1439.9" calcext:value-type="float">
            <text:p>1 439,9</text:p>
          </table:table-cell>
          <table:table-cell table:style-name="ce18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/>
          <table:table-cell table:style-name="ce19" office:value-type="float" office:value="1439.9" calcext:value-type="float">
            <text:p>1 439,9</text:p>
          </table:table-cell>
          <table:table-cell table:style-name="ce19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439.9" calcext:value-type="float">
            <text:p>1 439,9</text:p>
          </table:table-cell>
          <table:table-cell table:style-name="ce19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70</text:p>
          </table:table-cell>
          <table:table-cell table:style-name="ce19" office:value-type="float" office:value="1439.9" calcext:value-type="float">
            <text:p>1 439,9</text:p>
          </table:table-cell>
          <table:table-cell table:style-name="ce19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39195.8" calcext:value-type="float">
            <text:p>39 195,8</text:p>
          </table:table-cell>
          <table:table-cell table:style-name="ce18" office:value-type="float" office:value="37298.1" calcext:value-type="float">
            <text:p>37 298,1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number-columns-repeated="2"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00000</text:p>
          </table:table-cell>
          <table:table-cell table:style-name="ce16"/>
          <table:table-cell table:number-columns-repeated="2"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/>
          <table:table-cell table:number-columns-repeated="2"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number-columns-repeated="2" table:style-name="ce19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00000</text:p>
          </table:table-cell>
          <table:table-cell table:style-name="ce16"/>
          <table:table-cell table:number-columns-repeated="2" table:style-name="ce19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/>
          <table:table-cell table:number-columns-repeated="2" table:style-name="ce19" office:value-type="float" office:value="37" calcext:value-type="float">
            <text:p>3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/>
          <table:table-cell table:style-name="ce19" office:value-type="float" office:value="614" calcext:value-type="float">
            <text:p>614,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4" calcext:value-type="float">
            <text:p>614,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4" calcext:value-type="float">
            <text:p>614,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/>
          <table:table-cell table:style-name="ce19" office:value-type="float" office:value="779" calcext:value-type="float">
            <text:p>779,0</text:p>
          </table:table-cell>
          <table:table-cell table:style-name="ce19" office:value-type="float" office:value="714" calcext:value-type="float">
            <text:p>714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79" calcext:value-type="float">
            <text:p>779,0</text:p>
          </table:table-cell>
          <table:table-cell table:style-name="ce19" office:value-type="float" office:value="714" calcext:value-type="float">
            <text:p>71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79" calcext:value-type="float">
            <text:p>779,0</text:p>
          </table:table-cell>
          <table:table-cell table:style-name="ce19" office:value-type="float" office:value="714" calcext:value-type="float">
            <text:p>714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/>
          <table:table-cell table:style-name="ce19" office:value-type="float" office:value="1675" calcext:value-type="float">
            <text:p>1 675,0</text:p>
          </table:table-cell>
          <table:table-cell table:style-name="ce19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75" calcext:value-type="float">
            <text:p>1 675,0</text:p>
          </table:table-cell>
          <table:table-cell table:style-name="ce19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75" calcext:value-type="float">
            <text:p>1 675,0</text:p>
          </table:table-cell>
          <table:table-cell table:style-name="ce19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/>
          <table:table-cell table:style-name="ce19" office:value-type="float" office:value="29607" calcext:value-type="float">
            <text:p>29 607,0</text:p>
          </table:table-cell>
          <table:table-cell table:style-name="ce19" office:value-type="float" office:value="29506" calcext:value-type="float">
            <text:p>29 506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3561.1" calcext:value-type="float">
            <text:p>13 561,1</text:p>
          </table:table-cell>
          <table:table-cell table:style-name="ce19" office:value-type="float" office:value="13460.1" calcext:value-type="float">
            <text:p>13 460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3561.1" calcext:value-type="float">
            <text:p>13 561,1</text:p>
          </table:table-cell>
          <table:table-cell table:style-name="ce19" office:value-type="float" office:value="13460.1" calcext:value-type="float">
            <text:p>13 460,1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/>
          <table:table-cell table:style-name="ce19" office:value-type="float" office:value="307" calcext:value-type="float">
            <text:p>307,0</text:p>
          </table:table-cell>
          <table:table-cell table:style-name="ce1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07" calcext:value-type="float">
            <text:p>307,0</text:p>
          </table:table-cell>
          <table:table-cell table:style-name="ce1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07" calcext:value-type="float">
            <text:p>307,0</text:p>
          </table:table-cell>
          <table:table-cell table:style-name="ce1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19" office:value-type="float" office:value="1804.8" calcext:value-type="float">
            <text:p>1 804,8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804.8" calcext:value-type="float">
            <text:p>1 804,8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804.8" calcext:value-type="float">
            <text:p>1 804,8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/>
          <table:table-cell table:number-columns-repeated="2" table:style-name="ce19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00</text:p>
          </table:table-cell>
          <table:table-cell table:number-columns-repeated="2" table:style-name="ce19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50</text:p>
          </table:table-cell>
          <table:table-cell table:number-columns-repeated="2" table:style-name="ce19" office:value-type="float" office:value="96" calcext:value-type="float">
            <text:p>9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number-columns-repeated="2" table:style-name="ce1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/>
          <table:table-cell table:number-columns-repeated="2" table:style-name="ce19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0</text:p>
          </table:table-cell>
          <table:table-cell table:style-name="ce15" table:number-columns-repeated="2"/>
          <table:table-cell table:style-name="ce18" office:value-type="float" office:value="3134" calcext:value-type="float">
            <text:p>3 134,0</text:p>
          </table:table-cell>
          <table:table-cell table:style-name="ce18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3</text:p>
          </table:table-cell>
          <table:table-cell table:style-name="ce15" table:number-columns-repeated="2"/>
          <table:table-cell table:style-name="ce18" office:value-type="float" office:value="3134" calcext:value-type="float">
            <text:p>3 134,0</text:p>
          </table:table-cell>
          <table:table-cell table:style-name="ce18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/>
          <table:table-cell table:style-name="ce19" office:value-type="float" office:value="3134" calcext:value-type="float">
            <text:p>3 134,0</text:p>
          </table:table-cell>
          <table:table-cell table:style-name="ce19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134" calcext:value-type="float">
            <text:p>3 134,0</text:p>
          </table:table-cell>
          <table:table-cell table:style-name="ce19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вен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30</text:p>
          </table:table-cell>
          <table:table-cell table:style-name="ce19" office:value-type="float" office:value="3134" calcext:value-type="float">
            <text:p>3 134,0</text:p>
          </table:table-cell>
          <table:table-cell table:style-name="ce19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00</text:p>
          </table:table-cell>
          <table:table-cell table:style-name="ce15" table:number-columns-repeated="2"/>
          <table:table-cell table:style-name="ce18" office:value-type="float" office:value="8213" calcext:value-type="float">
            <text:p>8 213,0</text:p>
          </table:table-cell>
          <table:table-cell table:style-name="ce18" office:value-type="float" office:value="8216" calcext:value-type="float">
            <text:p>8 216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09</text:p>
          </table:table-cell>
          <table:table-cell table:style-name="ce15" table:number-columns-repeated="2"/>
          <table:table-cell table:style-name="ce18" office:value-type="float" office:value="7555" calcext:value-type="float">
            <text:p>7 555,0</text:p>
          </table:table-cell>
          <table:table-cell table:style-name="ce18" office:value-type="float" office:value="7557" calcext:value-type="float">
            <text:p>7 557,0</text:p>
          </table:table-cell>
          <table:table-cell table:number-columns-repeated="1017"/>
        </table:table-row>
        <table:table-row table:style-name="ro26">
          <table:table-cell table:style-name="ce1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19610</text:p>
          </table:table-cell>
          <table:table-cell table:style-name="ce16"/>
          <table:table-cell table:number-columns-repeated="2" table:style-name="ce19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70</text:p>
          </table:table-cell>
          <table:table-cell table:style-name="ce16"/>
          <table:table-cell table:style-name="ce19" office:value-type="float" office:value="6231" calcext:value-type="float">
            <text:p>6 231,0</text:p>
          </table:table-cell>
          <table:table-cell table:style-name="ce19" office:value-type="float" office:value="6233" calcext:value-type="float">
            <text:p>6 23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5607.9" calcext:value-type="float">
            <text:p>5 607,9</text:p>
          </table:table-cell>
          <table:table-cell table:style-name="ce19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5607.9" calcext:value-type="float">
            <text:p>5 607,9</text:p>
          </table:table-cell>
          <table:table-cell table:style-name="ce19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23.1" calcext:value-type="float">
            <text:p>623,1</text:p>
          </table:table-cell>
          <table:table-cell table:style-name="ce19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23.1" calcext:value-type="float">
            <text:p>623,1</text:p>
          </table:table-cell>
          <table:table-cell table:style-name="ce19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80</text:p>
          </table:table-cell>
          <table:table-cell table:style-name="ce16"/>
          <table:table-cell table:number-columns-repeated="2" table:style-name="ce19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8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218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number-columns-repeated="2" table:style-name="ce19" office:value-type="float" office:value="33" calcext:value-type="float">
            <text:p>3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number-columns-repeated="2" table:style-name="ce19" office:value-type="float" office:value="33" calcext:value-type="float">
            <text:p>3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number-columns-repeated="2" table:style-name="ce19" office:value-type="float" office:value="33" calcext:value-type="float">
            <text:p>33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0</text:p>
          </table:table-cell>
          <table:table-cell table:style-name="ce15" table:number-columns-repeated="2"/>
          <table:table-cell table:number-columns-repeated="2" table:style-name="ce18" office:value-type="float" office:value="592" calcext:value-type="float">
            <text:p>592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/>
          <table:table-cell table:number-columns-repeated="2" table:style-name="ce19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592" calcext:value-type="float">
            <text:p>592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1</text:p>
          </table:table-cell>
          <table:table-cell table:style-name="ce15" table:number-columns-repeated="2"/>
          <table:table-cell table:style-name="ce18" office:value-type="float" office:value="61" calcext:value-type="float">
            <text:p>61,0</text:p>
          </table:table-cell>
          <table:table-cell table:style-name="ce18" office:value-type="float" office:value="62" calcext:value-type="float">
            <text:p>62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/>
          <table:table-cell table:style-name="ce19" office:value-type="float" office:value="61" calcext:value-type="float">
            <text:p>61,0</text:p>
          </table:table-cell>
          <table:table-cell table:style-name="ce19" office:value-type="float" office:value="62" calcext:value-type="float">
            <text:p>62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" calcext:value-type="float">
            <text:p>61,0</text:p>
          </table:table-cell>
          <table:table-cell table:style-name="ce19" office:value-type="float" office:value="62" calcext:value-type="float">
            <text:p>6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" calcext:value-type="float">
            <text:p>61,0</text:p>
          </table:table-cell>
          <table:table-cell table:style-name="ce19" office:value-type="float" office:value="62" calcext:value-type="float">
            <text:p>62,0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4</text:p>
          </table:table-cell>
          <table:table-cell table:style-name="ce15" table:number-columns-repeated="2"/>
          <table:table-cell table:number-columns-repeated="2" table:style-name="ce18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00000</text:p>
          </table:table-cell>
          <table:table-cell table:style-name="ce16"/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/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0</text:p>
          </table:table-cell>
          <table:table-cell table:style-name="ce15" table:number-columns-repeated="2"/>
          <table:table-cell table:style-name="ce18" office:value-type="float" office:value="4662862.4" calcext:value-type="float">
            <text:p>4 662 862,4</text:p>
          </table:table-cell>
          <table:table-cell table:style-name="ce18" office:value-type="float" office:value="4664506.3" calcext:value-type="float">
            <text:p>4 664 506,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5</text:p>
          </table:table-cell>
          <table:table-cell table:style-name="ce15" table:number-columns-repeated="2"/>
          <table:table-cell table:style-name="ce18" office:value-type="float" office:value="5292" calcext:value-type="float">
            <text:p>5 292,0</text:p>
          </table:table-cell>
          <table:table-cell table:style-name="ce18" office:value-type="float" office:value="5304" calcext:value-type="float">
            <text:p>5 304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000000</text:p>
          </table:table-cell>
          <table:table-cell table:style-name="ce16"/>
          <table:table-cell table:style-name="ce19" office:value-type="float" office:value="4908" calcext:value-type="float">
            <text:p>4 908,0</text:p>
          </table:table-cell>
          <table:table-cell table:style-name="ce19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00000</text:p>
          </table:table-cell>
          <table:table-cell table:style-name="ce16"/>
          <table:table-cell table:style-name="ce19" office:value-type="float" office:value="4908" calcext:value-type="float">
            <text:p>4 908,0</text:p>
          </table:table-cell>
          <table:table-cell table:style-name="ce19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/>
          <table:table-cell table:style-name="ce19" office:value-type="float" office:value="4908" calcext:value-type="float">
            <text:p>4 908,0</text:p>
          </table:table-cell>
          <table:table-cell table:style-name="ce19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86.2" calcext:value-type="float">
            <text:p>286,2</text:p>
          </table:table-cell>
          <table:table-cell table:style-name="ce19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86.2" calcext:value-type="float">
            <text:p>286,2</text:p>
          </table:table-cell>
          <table:table-cell table:style-name="ce19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/>
          <table:table-cell table:number-columns-repeated="2" table:style-name="ce1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6</text:p>
          </table:table-cell>
          <table:table-cell table:style-name="ce15" table:number-columns-repeated="2"/>
          <table:table-cell table:style-name="ce18" office:value-type="float" office:value="150.9" calcext:value-type="float">
            <text:p>150,9</text:p>
          </table:table-cell>
          <table:table-cell table:style-name="ce18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/>
          <table:table-cell table:style-name="ce19" office:value-type="float" office:value="150.9" calcext:value-type="float">
            <text:p>150,9</text:p>
          </table:table-cell>
          <table:table-cell table:style-name="ce19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0.9" calcext:value-type="float">
            <text:p>150,9</text:p>
          </table:table-cell>
          <table:table-cell table:style-name="ce19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0.9" calcext:value-type="float">
            <text:p>150,9</text:p>
          </table:table-cell>
          <table:table-cell table:style-name="ce19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8</text:p>
          </table:table-cell>
          <table:table-cell table:style-name="ce15" table:number-columns-repeated="2"/>
          <table:table-cell table:style-name="ce18" office:value-type="float" office:value="69851.3" calcext:value-type="float">
            <text:p>69 851,3</text:p>
          </table:table-cell>
          <table:table-cell table:style-name="ce18" office:value-type="float" office:value="75262.2" calcext:value-type="float">
            <text:p>75 262,2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000000</text:p>
          </table:table-cell>
          <table:table-cell table:style-name="ce16"/>
          <table:table-cell table:style-name="ce19" office:value-type="float" office:value="61723.3" calcext:value-type="float">
            <text:p>61 723,3</text:p>
          </table:table-cell>
          <table:table-cell table:style-name="ce19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00000</text:p>
          </table:table-cell>
          <table:table-cell table:style-name="ce16"/>
          <table:table-cell table:style-name="ce19" office:value-type="float" office:value="61723.3" calcext:value-type="float">
            <text:p>61 723,3</text:p>
          </table:table-cell>
          <table:table-cell table:style-name="ce19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/>
          <table:table-cell table:style-name="ce19" office:value-type="float" office:value="614" calcext:value-type="float">
            <text:p>614,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508.3" calcext:value-type="float">
            <text:p>508,3</text:p>
          </table:table-cell>
          <table:table-cell table:style-name="ce19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508.3" calcext:value-type="float">
            <text:p>508,3</text:p>
          </table:table-cell>
          <table:table-cell table:style-name="ce19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5.7" calcext:value-type="float">
            <text:p>105,7</text:p>
          </table:table-cell>
          <table:table-cell table:style-name="ce19" office:value-type="float" office:value="76.7" calcext:value-type="float">
            <text:p>76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5.7" calcext:value-type="float">
            <text:p>105,7</text:p>
          </table:table-cell>
          <table:table-cell table:style-name="ce19" office:value-type="float" office:value="76.7" calcext:value-type="float">
            <text:p>76,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/>
          <table:table-cell table:style-name="ce19" office:value-type="float" office:value="61109.3" calcext:value-type="float">
            <text:p>61 109,3</text:p>
          </table:table-cell>
          <table:table-cell table:style-name="ce19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1109.3" calcext:value-type="float">
            <text:p>61 109,3</text:p>
          </table:table-cell>
          <table:table-cell table:style-name="ce19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1109.3" calcext:value-type="float">
            <text:p>61 109,3</text:p>
          </table:table-cell>
          <table:table-cell table:style-name="ce19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/>
          <table:table-cell table:style-name="ce19" office:value-type="float" office:value="7821" calcext:value-type="float">
            <text:p>7 821,0</text:p>
          </table:table-cell>
          <table:table-cell table:style-name="ce19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821" calcext:value-type="float">
            <text:p>7 821,0</text:p>
          </table:table-cell>
          <table:table-cell table:style-name="ce19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821" calcext:value-type="float">
            <text:p>7 821,0</text:p>
          </table:table-cell>
          <table:table-cell table:style-name="ce19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21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/>
          <table:table-cell table:style-name="ce19" office:value-type="float" office:value="307" calcext:value-type="float">
            <text:p>307,0</text:p>
          </table:table-cell>
          <table:table-cell table:style-name="ce1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9.5" calcext:value-type="float">
            <text:p>49,5</text:p>
          </table:table-cell>
          <table:table-cell table:style-name="ce19" office:value-type="float" office:value="50.5" calcext:value-type="float">
            <text:p>50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9.5" calcext:value-type="float">
            <text:p>49,5</text:p>
          </table:table-cell>
          <table:table-cell table:style-name="ce19" office:value-type="float" office:value="50.5" calcext:value-type="float">
            <text:p>50,5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9</text:p>
          </table:table-cell>
          <table:table-cell table:style-name="ce15" table:number-columns-repeated="2"/>
          <table:table-cell table:style-name="ce18" office:value-type="float" office:value="100212" calcext:value-type="float">
            <text:p>100 212,0</text:p>
          </table:table-cell>
          <table:table-cell table:style-name="ce18" office:value-type="float" office:value="103335" calcext:value-type="float">
            <text:p>103 33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000000</text:p>
          </table:table-cell>
          <table:table-cell table:style-name="ce16"/>
          <table:table-cell table:style-name="ce19" office:value-type="float" office:value="88369" calcext:value-type="float">
            <text:p>88 369,0</text:p>
          </table:table-cell>
          <table:table-cell table:style-name="ce19" office:value-type="float" office:value="90090" calcext:value-type="float">
            <text:p>90 09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00000</text:p>
          </table:table-cell>
          <table:table-cell table:style-name="ce16"/>
          <table:table-cell table:style-name="ce19" office:value-type="float" office:value="14541" calcext:value-type="float">
            <text:p>14 541,0</text:p>
          </table:table-cell>
          <table:table-cell table:style-name="ce19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S9790</text:p>
          </table:table-cell>
          <table:table-cell table:style-name="ce16"/>
          <table:table-cell table:style-name="ce19" office:value-type="float" office:value="14541" calcext:value-type="float">
            <text:p>14 541,0</text:p>
          </table:table-cell>
          <table:table-cell table:style-name="ce19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S97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541" calcext:value-type="float">
            <text:p>14 541,0</text:p>
          </table:table-cell>
          <table:table-cell table:style-name="ce19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S97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541" calcext:value-type="float">
            <text:p>14 541,0</text:p>
          </table:table-cell>
          <table:table-cell table:style-name="ce19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00000</text:p>
          </table:table-cell>
          <table:table-cell table:style-name="ce16"/>
          <table:table-cell table:number-columns-repeated="2" table:style-name="ce19" office:value-type="float" office:value="73828" calcext:value-type="float">
            <text:p>73 82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/>
          <table:table-cell table:style-name="ce19" office:value-type="float" office:value="18678.7" calcext:value-type="float">
            <text:p>18 678,7</text:p>
          </table:table-cell>
          <table:table-cell table:style-name="ce19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8678.7" calcext:value-type="float">
            <text:p>18 678,7</text:p>
          </table:table-cell>
          <table:table-cell table:style-name="ce19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8678.7" calcext:value-type="float">
            <text:p>18 678,7</text:p>
          </table:table-cell>
          <table:table-cell table:style-name="ce19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/>
          <table:table-cell table:style-name="ce19" office:value-type="float" office:value="16215.6" calcext:value-type="float">
            <text:p>16 215,6</text:p>
          </table:table-cell>
          <table:table-cell table:style-name="ce19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215.6" calcext:value-type="float">
            <text:p>16 215,6</text:p>
          </table:table-cell>
          <table:table-cell table:style-name="ce19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215.6" calcext:value-type="float">
            <text:p>16 215,6</text:p>
          </table:table-cell>
          <table:table-cell table:style-name="ce19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S9790</text:p>
          </table:table-cell>
          <table:table-cell table:style-name="ce16"/>
          <table:table-cell table:style-name="ce19" office:value-type="float" office:value="38933.7" calcext:value-type="float">
            <text:p>38 933,7</text:p>
          </table:table-cell>
          <table:table-cell table:style-name="ce19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S97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8933.7" calcext:value-type="float">
            <text:p>38 933,7</text:p>
          </table:table-cell>
          <table:table-cell table:style-name="ce19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S97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8933.7" calcext:value-type="float">
            <text:p>38 933,7</text:p>
          </table:table-cell>
          <table:table-cell table:style-name="ce19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11843" calcext:value-type="float">
            <text:p>11 843,0</text:p>
          </table:table-cell>
          <table:table-cell table:style-name="ce19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11843" calcext:value-type="float">
            <text:p>11 843,0</text:p>
          </table:table-cell>
          <table:table-cell table:style-name="ce19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11843" calcext:value-type="float">
            <text:p>11 843,0</text:p>
          </table:table-cell>
          <table:table-cell table:style-name="ce19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12</text:p>
          </table:table-cell>
          <table:table-cell table:style-name="ce15" table:number-columns-repeated="2"/>
          <table:table-cell table:style-name="ce18" office:value-type="float" office:value="4487356.2" calcext:value-type="float">
            <text:p>4 487 356,2</text:p>
          </table:table-cell>
          <table:table-cell table:style-name="ce18" office:value-type="float" office:value="4479153" calcext:value-type="float">
            <text:p>4 479 15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000000</text:p>
          </table:table-cell>
          <table:table-cell table:style-name="ce16"/>
          <table:table-cell table:style-name="ce19" office:value-type="float" office:value="2954.5" calcext:value-type="float">
            <text:p>2 954,5</text:p>
          </table:table-cell>
          <table:table-cell table:style-name="ce19" office:value-type="float" office:value="2960.5" calcext:value-type="float">
            <text:p>2 960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00000</text:p>
          </table:table-cell>
          <table:table-cell table:style-name="ce16"/>
          <table:table-cell table:style-name="ce19" office:value-type="float" office:value="2454" calcext:value-type="float">
            <text:p>2 454,0</text:p>
          </table:table-cell>
          <table:table-cell table:style-name="ce19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/>
          <table:table-cell table:style-name="ce19" office:value-type="float" office:value="2454" calcext:value-type="float">
            <text:p>2 454,0</text:p>
          </table:table-cell>
          <table:table-cell table:style-name="ce19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10.5" calcext:value-type="float">
            <text:p>810,5</text:p>
          </table:table-cell>
          <table:table-cell table:style-name="ce19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10.5" calcext:value-type="float">
            <text:p>810,5</text:p>
          </table:table-cell>
          <table:table-cell table:style-name="ce19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27">
          <table:table-cell table:style-name="ce1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200000</text:p>
          </table:table-cell>
          <table:table-cell table:style-name="ce16"/>
          <table:table-cell table:number-columns-repeated="2" table:style-name="ce19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я в области градостро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2S3380</text:p>
          </table:table-cell>
          <table:table-cell table:style-name="ce16"/>
          <table:table-cell table:number-columns-repeated="2" table:style-name="ce19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2S338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2S338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3386.9" calcext:value-type="float">
            <text:p>3 386,9</text:p>
          </table:table-cell>
          <table:table-cell table:style-name="ce19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3386.9" calcext:value-type="float">
            <text:p>3 386,9</text:p>
          </table:table-cell>
          <table:table-cell table:style-name="ce19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/>
          <table:table-cell table:style-name="ce19" office:value-type="float" office:value="3386.9" calcext:value-type="float">
            <text:p>3 386,9</text:p>
          </table:table-cell>
          <table:table-cell table:style-name="ce19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386.9" calcext:value-type="float">
            <text:p>3 386,9</text:p>
          </table:table-cell>
          <table:table-cell table:style-name="ce19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386.9" calcext:value-type="float">
            <text:p>3 386,9</text:p>
          </table:table-cell>
          <table:table-cell table:style-name="ce19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"Стратегия социально-экономического развития Уватского муниципального района до 2022 год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900000000</text:p>
          </table:table-cell>
          <table:table-cell table:style-name="ce16"/>
          <table:table-cell table:style-name="ce19" office:value-type="float" office:value="4479443" calcext:value-type="float">
            <text:p>4 479 443,0</text:p>
          </table:table-cell>
          <table:table-cell table:style-name="ce19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900100000</text:p>
          </table:table-cell>
          <table:table-cell table:style-name="ce16"/>
          <table:table-cell table:style-name="ce19" office:value-type="float" office:value="4479443" calcext:value-type="float">
            <text:p>4 479 443,0</text:p>
          </table:table-cell>
          <table:table-cell table:style-name="ce19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9001S9790</text:p>
          </table:table-cell>
          <table:table-cell table:style-name="ce16"/>
          <table:table-cell table:style-name="ce19" office:value-type="float" office:value="4479443" calcext:value-type="float">
            <text:p>4 479 443,0</text:p>
          </table:table-cell>
          <table:table-cell table:style-name="ce19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9001S97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4479443" calcext:value-type="float">
            <text:p>4 479 443,0</text:p>
          </table:table-cell>
          <table:table-cell table:style-name="ce19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9001S979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4479443" calcext:value-type="float">
            <text:p>4 479 443,0</text:p>
          </table:table-cell>
          <table:table-cell table:style-name="ce19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number-columns-repeated="2" table:style-name="ce1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00000</text:p>
          </table:table-cell>
          <table:table-cell table:style-name="ce16"/>
          <table:table-cell table:number-columns-repeated="2" table:style-name="ce1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/>
          <table:table-cell table:number-columns-repeated="2" table:style-name="ce1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00</text:p>
          </table:table-cell>
          <table:table-cell table:number-columns-repeated="2" table:style-name="ce1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10</text:p>
          </table:table-cell>
          <table:table-cell table:number-columns-repeated="2" table:style-name="ce1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/>
          <table:table-cell table:style-name="ce19" office:value-type="float" office:value="1388.8" calcext:value-type="float">
            <text:p>1 388,8</text:p>
          </table:table-cell>
          <table:table-cell table:style-name="ce19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388.8" calcext:value-type="float">
            <text:p>1 388,8</text:p>
          </table:table-cell>
          <table:table-cell table:style-name="ce19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388.8" calcext:value-type="float">
            <text:p>1 388,8</text:p>
          </table:table-cell>
          <table:table-cell table:style-name="ce19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0</text:p>
          </table:table-cell>
          <table:table-cell table:style-name="ce15" table:number-columns-repeated="2"/>
          <table:table-cell table:style-name="ce18" office:value-type="float" office:value="294532.3" calcext:value-type="float">
            <text:p>294 532,3</text:p>
          </table:table-cell>
          <table:table-cell table:style-name="ce18" office:value-type="float" office:value="192548.1" calcext:value-type="float">
            <text:p>192 548,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1</text:p>
          </table:table-cell>
          <table:table-cell table:style-name="ce15" table:number-columns-repeated="2"/>
          <table:table-cell table:style-name="ce18" office:value-type="float" office:value="254212.5" calcext:value-type="float">
            <text:p>254 212,5</text:p>
          </table:table-cell>
          <table:table-cell table:style-name="ce18" office:value-type="float" office:value="152193.8" calcext:value-type="float">
            <text:p>152 193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58084.3" calcext:value-type="float">
            <text:p>58 084,3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00000</text:p>
          </table:table-cell>
          <table:table-cell table:style-name="ce16"/>
          <table:table-cell table:style-name="ce19" office:value-type="float" office:value="58084.3" calcext:value-type="float">
            <text:p>58 084,3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Приобретение жилых помещ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S5280</text:p>
          </table:table-cell>
          <table:table-cell table:style-name="ce16"/>
          <table:table-cell table:style-name="ce19" office:value-type="float" office:value="58084.3" calcext:value-type="float">
            <text:p>58 084,3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S528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58084.3" calcext:value-type="float">
            <text:p>58 084,3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S528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58084.3" calcext:value-type="float">
            <text:p>58 084,3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number-columns-repeated="2" table:style-name="ce19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00000</text:p>
          </table:table-cell>
          <table:table-cell table:style-name="ce16"/>
          <table:table-cell table:number-columns-repeated="2" table:style-name="ce19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/>
          <table:table-cell table:number-columns-repeated="2" table:style-name="ce19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/>
          <table:table-cell table:number-columns-repeated="2" table:style-name="ce19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/>
          <table:table-cell table:number-columns-repeated="2" table:style-name="ce19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191293.2" calcext:value-type="float">
            <text:p>191 293,2</text:p>
          </table:table-cell>
          <table:table-cell table:style-name="ce19" office:value-type="float" office:value="147358.8" calcext:value-type="float">
            <text:p>147 358,8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65948.4" calcext:value-type="float">
            <text:p>65 948,4</text:p>
          </table:table-cell>
          <table:table-cell table:style-name="ce19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20">
          <table:table-cell table:style-name="ce1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/>
          <table:table-cell table:style-name="ce19" office:value-type="float" office:value="65948.4" calcext:value-type="float">
            <text:p>65 948,4</text:p>
          </table:table-cell>
          <table:table-cell table:style-name="ce19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65948.4" calcext:value-type="float">
            <text:p>65 948,4</text:p>
          </table:table-cell>
          <table:table-cell table:style-name="ce19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65948.4" calcext:value-type="float">
            <text:p>65 948,4</text:p>
          </table:table-cell>
          <table:table-cell table:style-name="ce19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00000</text:p>
          </table:table-cell>
          <table:table-cell table:style-name="ce16"/>
          <table:table-cell table:style-name="ce19" office:value-type="float" office:value="125344.8" calcext:value-type="float">
            <text:p>125 344,8</text:p>
          </table:table-cell>
          <table:table-cell table:style-name="ce19" office:value-type="float" office:value="117199.7" calcext:value-type="float">
            <text:p>117 199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/>
          <table:table-cell table:style-name="ce19" office:value-type="float" office:value="125249.6" calcext:value-type="float">
            <text:p>125 249,6</text:p>
          </table:table-cell>
          <table:table-cell table:style-name="ce19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25249.6" calcext:value-type="float">
            <text:p>125 249,6</text:p>
          </table:table-cell>
          <table:table-cell table:style-name="ce19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25249.6" calcext:value-type="float">
            <text:p>125 249,6</text:p>
          </table:table-cell>
          <table:table-cell table:style-name="ce19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/>
          <table:table-cell table:style-name="ce19" office:value-type="float" office:value="95.2" calcext:value-type="float">
            <text:p>95,2</text:p>
          </table:table-cell>
          <table:table-cell table:style-name="ce19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95.2" calcext:value-type="float">
            <text:p>95,2</text:p>
          </table:table-cell>
          <table:table-cell table:style-name="ce19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95.2" calcext:value-type="float">
            <text:p>95,2</text:p>
          </table:table-cell>
          <table:table-cell table:style-name="ce19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2</text:p>
          </table:table-cell>
          <table:table-cell table:style-name="ce15" table:number-columns-repeated="2"/>
          <table:table-cell table:number-columns-repeated="2" table:style-name="ce18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number-columns-repeated="2" table:style-name="ce19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00000</text:p>
          </table:table-cell>
          <table:table-cell table:style-name="ce16"/>
          <table:table-cell table:number-columns-repeated="2" table:style-name="ce19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S9790</text:p>
          </table:table-cell>
          <table:table-cell table:style-name="ce16"/>
          <table:table-cell table:number-columns-repeated="2" table:style-name="ce19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S979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S979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/>
          <table:table-cell table:number-columns-repeated="2" table:style-name="ce19" office:value-type="float" office:value="48" calcext:value-type="float">
            <text:p>4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48" calcext:value-type="float">
            <text:p>4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48" calcext:value-type="float">
            <text:p>48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3</text:p>
          </table:table-cell>
          <table:table-cell table:style-name="ce15" table:number-columns-repeated="2"/>
          <table:table-cell table:number-columns-repeated="2" table:style-name="ce18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number-columns-repeated="2" table:style-name="ce1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700200000</text:p>
          </table:table-cell>
          <table:table-cell table:style-name="ce16"/>
          <table:table-cell table:number-columns-repeated="2" table:style-name="ce1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700276100</text:p>
          </table:table-cell>
          <table:table-cell table:style-name="ce16"/>
          <table:table-cell table:number-columns-repeated="2" table:style-name="ce1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70027610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70027610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5</text:p>
          </table:table-cell>
          <table:table-cell table:style-name="ce15" table:number-columns-repeated="2"/>
          <table:table-cell table:style-name="ce18" office:value-type="float" office:value="17284.8" calcext:value-type="float">
            <text:p>17 284,8</text:p>
          </table:table-cell>
          <table:table-cell table:style-name="ce18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7284.8" calcext:value-type="float">
            <text:p>17 284,8</text:p>
          </table:table-cell>
          <table:table-cell table:style-name="ce19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00000</text:p>
          </table:table-cell>
          <table:table-cell table:style-name="ce16"/>
          <table:table-cell table:style-name="ce19" office:value-type="float" office:value="17284.8" calcext:value-type="float">
            <text:p>17 284,8</text:p>
          </table:table-cell>
          <table:table-cell table:style-name="ce19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/>
          <table:table-cell table:style-name="ce19" office:value-type="float" office:value="17284.8" calcext:value-type="float">
            <text:p>17 284,8</text:p>
          </table:table-cell>
          <table:table-cell table:style-name="ce19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5540.8" calcext:value-type="float">
            <text:p>15 540,8</text:p>
          </table:table-cell>
          <table:table-cell table:style-name="ce19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5540.8" calcext:value-type="float">
            <text:p>15 540,8</text:p>
          </table:table-cell>
          <table:table-cell table:style-name="ce19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44" calcext:value-type="float">
            <text:p>1 744,0</text:p>
          </table:table-cell>
          <table:table-cell table:style-name="ce19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744" calcext:value-type="float">
            <text:p>1 744,0</text:p>
          </table:table-cell>
          <table:table-cell table:style-name="ce19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ХРАНА ОКРУЖАЮЩЕЙ СРЕ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600</text:p>
          </table:table-cell>
          <table:table-cell table:style-name="ce15" table:number-columns-repeated="2"/>
          <table:table-cell table:style-name="ce18" office:value-type="float" office:value="13332" calcext:value-type="float">
            <text:p>13 332,0</text:p>
          </table:table-cell>
          <table:table-cell table:style-name="ce18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603</text:p>
          </table:table-cell>
          <table:table-cell table:style-name="ce15" table:number-columns-repeated="2"/>
          <table:table-cell table:style-name="ce18" office:value-type="float" office:value="13332" calcext:value-type="float">
            <text:p>13 332,0</text:p>
          </table:table-cell>
          <table:table-cell table:style-name="ce18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3332" calcext:value-type="float">
            <text:p>13 332,0</text:p>
          </table:table-cell>
          <table:table-cell table:style-name="ce1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00000</text:p>
          </table:table-cell>
          <table:table-cell table:style-name="ce16"/>
          <table:table-cell table:style-name="ce19" office:value-type="float" office:value="13332" calcext:value-type="float">
            <text:p>13 332,0</text:p>
          </table:table-cell>
          <table:table-cell table:style-name="ce1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оздание контейнерных площадок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S3270</text:p>
          </table:table-cell>
          <table:table-cell table:style-name="ce16"/>
          <table:table-cell table:style-name="ce19" office:value-type="float" office:value="13332" calcext:value-type="float">
            <text:p>13 332,0</text:p>
          </table:table-cell>
          <table:table-cell table:style-name="ce1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S32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3332" calcext:value-type="float">
            <text:p>13 332,0</text:p>
          </table:table-cell>
          <table:table-cell table:style-name="ce1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S32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3332" calcext:value-type="float">
            <text:p>13 332,0</text:p>
          </table:table-cell>
          <table:table-cell table:style-name="ce1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0</text:p>
          </table:table-cell>
          <table:table-cell table:style-name="ce15" table:number-columns-repeated="2"/>
          <table:table-cell table:style-name="ce18" office:value-type="float" office:value="1002147.3" calcext:value-type="float">
            <text:p>1 002 147,3</text:p>
          </table:table-cell>
          <table:table-cell table:style-name="ce18" office:value-type="float" office:value="1011440.3" calcext:value-type="float">
            <text:p>1 011 440,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1</text:p>
          </table:table-cell>
          <table:table-cell table:style-name="ce15" table:number-columns-repeated="2"/>
          <table:table-cell table:style-name="ce18" office:value-type="float" office:value="270304" calcext:value-type="float">
            <text:p>270 304,0</text:p>
          </table:table-cell>
          <table:table-cell table:style-name="ce18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270304" calcext:value-type="float">
            <text:p>270 304,0</text:p>
          </table:table-cell>
          <table:table-cell table:style-name="ce19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00000</text:p>
          </table:table-cell>
          <table:table-cell table:style-name="ce16"/>
          <table:table-cell table:style-name="ce19" office:value-type="float" office:value="134893" calcext:value-type="float">
            <text:p>134 893,0</text:p>
          </table:table-cell>
          <table:table-cell table:style-name="ce19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/>
          <table:table-cell table:style-name="ce19" office:value-type="float" office:value="134893" calcext:value-type="float">
            <text:p>134 893,0</text:p>
          </table:table-cell>
          <table:table-cell table:style-name="ce19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4893" calcext:value-type="float">
            <text:p>134 893,0</text:p>
          </table:table-cell>
          <table:table-cell table:style-name="ce19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4893" calcext:value-type="float">
            <text:p>134 893,0</text:p>
          </table:table-cell>
          <table:table-cell table:style-name="ce19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00000</text:p>
          </table:table-cell>
          <table:table-cell table:style-name="ce16"/>
          <table:table-cell table:style-name="ce19" office:value-type="float" office:value="46940" calcext:value-type="float">
            <text:p>46 940,0</text:p>
          </table:table-cell>
          <table:table-cell table:style-name="ce19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S9790</text:p>
          </table:table-cell>
          <table:table-cell table:style-name="ce16"/>
          <table:table-cell table:style-name="ce19" office:value-type="float" office:value="46940" calcext:value-type="float">
            <text:p>46 940,0</text:p>
          </table:table-cell>
          <table:table-cell table:style-name="ce19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6940" calcext:value-type="float">
            <text:p>46 940,0</text:p>
          </table:table-cell>
          <table:table-cell table:style-name="ce19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6940" calcext:value-type="float">
            <text:p>46 940,0</text:p>
          </table:table-cell>
          <table:table-cell table:style-name="ce19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00000</text:p>
          </table:table-cell>
          <table:table-cell table:style-name="ce16"/>
          <table:table-cell table:number-columns-repeated="2" table:style-name="ce19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S9790</text:p>
          </table:table-cell>
          <table:table-cell table:style-name="ce16"/>
          <table:table-cell table:number-columns-repeated="2" table:style-name="ce19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S979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S979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2</text:p>
          </table:table-cell>
          <table:table-cell table:style-name="ce15" table:number-columns-repeated="2"/>
          <table:table-cell table:style-name="ce18" office:value-type="float" office:value="527493" calcext:value-type="float">
            <text:p>527 493,0</text:p>
          </table:table-cell>
          <table:table-cell table:style-name="ce18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527493" calcext:value-type="float">
            <text:p>527 493,0</text:p>
          </table:table-cell>
          <table:table-cell table:style-name="ce19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00000</text:p>
          </table:table-cell>
          <table:table-cell table:style-name="ce16"/>
          <table:table-cell table:style-name="ce19" office:value-type="float" office:value="334387" calcext:value-type="float">
            <text:p>334 387,0</text:p>
          </table:table-cell>
          <table:table-cell table:style-name="ce19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28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/>
          <table:table-cell table:style-name="ce19" office:value-type="float" office:value="334387" calcext:value-type="float">
            <text:p>334 387,0</text:p>
          </table:table-cell>
          <table:table-cell table:style-name="ce19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34387" calcext:value-type="float">
            <text:p>334 387,0</text:p>
          </table:table-cell>
          <table:table-cell table:style-name="ce19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34387" calcext:value-type="float">
            <text:p>334 387,0</text:p>
          </table:table-cell>
          <table:table-cell table:style-name="ce19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00000</text:p>
          </table:table-cell>
          <table:table-cell table:style-name="ce16"/>
          <table:table-cell table:number-columns-repeated="2" table:style-name="ce19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/>
          <table:table-cell table:number-columns-repeated="2" table:style-name="ce19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10</text:p>
          </table:table-cell>
          <table:table-cell table:number-columns-repeated="2" table:style-name="ce19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00000</text:p>
          </table:table-cell>
          <table:table-cell table:style-name="ce16"/>
          <table:table-cell table:style-name="ce19" office:value-type="float" office:value="171430" calcext:value-type="float">
            <text:p>171 430,0</text:p>
          </table:table-cell>
          <table:table-cell table:style-name="ce19" office:value-type="float" office:value="174834" calcext:value-type="float">
            <text:p>174 83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/>
          <table:table-cell table:style-name="ce19" office:value-type="float" office:value="1389" calcext:value-type="float">
            <text:p>1 389,0</text:p>
          </table:table-cell>
          <table:table-cell table:style-name="ce19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89" calcext:value-type="float">
            <text:p>1 389,0</text:p>
          </table:table-cell>
          <table:table-cell table:style-name="ce19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89" calcext:value-type="float">
            <text:p>1 389,0</text:p>
          </table:table-cell>
          <table:table-cell table:style-name="ce19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S9790</text:p>
          </table:table-cell>
          <table:table-cell table:style-name="ce16"/>
          <table:table-cell table:style-name="ce19" office:value-type="float" office:value="170041" calcext:value-type="float">
            <text:p>170 041,0</text:p>
          </table:table-cell>
          <table:table-cell table:style-name="ce19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70041" calcext:value-type="float">
            <text:p>170 041,0</text:p>
          </table:table-cell>
          <table:table-cell table:style-name="ce19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70041" calcext:value-type="float">
            <text:p>170 041,0</text:p>
          </table:table-cell>
          <table:table-cell table:style-name="ce19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00000</text:p>
          </table:table-cell>
          <table:table-cell table:style-name="ce16"/>
          <table:table-cell table:style-name="ce19" office:value-type="float" office:value="19399" calcext:value-type="float">
            <text:p>19 399,0</text:p>
          </table:table-cell>
          <table:table-cell table:style-name="ce19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/>
          <table:table-cell table:style-name="ce19" office:value-type="float" office:value="19399" calcext:value-type="float">
            <text:p>19 399,0</text:p>
          </table:table-cell>
          <table:table-cell table:style-name="ce19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9399" calcext:value-type="float">
            <text:p>19 399,0</text:p>
          </table:table-cell>
          <table:table-cell table:style-name="ce19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9399" calcext:value-type="float">
            <text:p>19 399,0</text:p>
          </table:table-cell>
          <table:table-cell table:style-name="ce19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3</text:p>
          </table:table-cell>
          <table:table-cell table:style-name="ce15" table:number-columns-repeated="2"/>
          <table:table-cell table:style-name="ce18" office:value-type="float" office:value="181279.3" calcext:value-type="float">
            <text:p>181 279,3</text:p>
          </table:table-cell>
          <table:table-cell table:style-name="ce18" office:value-type="float" office:value="182062.3" calcext:value-type="float">
            <text:p>182 062,3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number-columns-repeated="2" table:style-name="ce19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number-columns-repeated="2" table:style-name="ce19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S9790</text:p>
          </table:table-cell>
          <table:table-cell table:style-name="ce16"/>
          <table:table-cell table:number-columns-repeated="2" table:style-name="ce19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S979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S979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38779.3" calcext:value-type="float">
            <text:p>138 779,3</text:p>
          </table:table-cell>
          <table:table-cell table:style-name="ce19" office:value-type="float" office:value="139562.3" calcext:value-type="float">
            <text:p>139 562,3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200000</text:p>
          </table:table-cell>
          <table:table-cell table:style-name="ce16"/>
          <table:table-cell table:number-columns-repeated="2" table:style-name="ce19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2S9790</text:p>
          </table:table-cell>
          <table:table-cell table:style-name="ce16"/>
          <table:table-cell table:number-columns-repeated="2" table:style-name="ce19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2S979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2S979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00000</text:p>
          </table:table-cell>
          <table:table-cell table:style-name="ce16"/>
          <table:table-cell table:style-name="ce19" office:value-type="float" office:value="127827" calcext:value-type="float">
            <text:p>127 827,0</text:p>
          </table:table-cell>
          <table:table-cell table:style-name="ce19" office:value-type="float" office:value="128610" calcext:value-type="float">
            <text:p>128 61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/>
          <table:table-cell table:style-name="ce19" office:value-type="float" office:value="25327" calcext:value-type="float">
            <text:p>25 327,0</text:p>
          </table:table-cell>
          <table:table-cell table:style-name="ce19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5327" calcext:value-type="float">
            <text:p>25 327,0</text:p>
          </table:table-cell>
          <table:table-cell table:style-name="ce19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4827" calcext:value-type="float">
            <text:p>24 827,0</text:p>
          </table:table-cell>
          <table:table-cell table:style-name="ce19" office:value-type="float" office:value="25610" calcext:value-type="float">
            <text:p>25 61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30</text:p>
          </table:table-cell>
          <table:table-cell table:number-columns-repeated="2" table:style-name="ce1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S9790</text:p>
          </table:table-cell>
          <table:table-cell table:style-name="ce16"/>
          <table:table-cell table:number-columns-repeated="2" table:style-name="ce19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S979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S979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7</text:p>
          </table:table-cell>
          <table:table-cell table:style-name="ce15" table:number-columns-repeated="2"/>
          <table:table-cell table:number-columns-repeated="2" table:style-name="ce18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number-columns-repeated="2" table:style-name="ce19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00000</text:p>
          </table:table-cell>
          <table:table-cell table:style-name="ce16"/>
          <table:table-cell table:number-columns-repeated="2" table:style-name="ce19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/>
          <table:table-cell table:number-columns-repeated="2" table:style-name="ce19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413" calcext:value-type="float">
            <text:p>41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413" calcext:value-type="float">
            <text:p>41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00000</text:p>
          </table:table-cell>
          <table:table-cell table:style-name="ce16"/>
          <table:table-cell table:number-columns-repeated="2" table:style-name="ce19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/>
          <table:table-cell table:number-columns-repeated="2" table:style-name="ce19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9</text:p>
          </table:table-cell>
          <table:table-cell table:style-name="ce15" table:number-columns-repeated="2"/>
          <table:table-cell table:style-name="ce18" office:value-type="float" office:value="19803" calcext:value-type="float">
            <text:p>19 803,0</text:p>
          </table:table-cell>
          <table:table-cell table:style-name="ce18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19803" calcext:value-type="float">
            <text:p>19 803,0</text:p>
          </table:table-cell>
          <table:table-cell table:style-name="ce19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00000</text:p>
          </table:table-cell>
          <table:table-cell table:style-name="ce16"/>
          <table:table-cell table:style-name="ce19" office:value-type="float" office:value="18403" calcext:value-type="float">
            <text:p>18 403,0</text:p>
          </table:table-cell>
          <table:table-cell table:style-name="ce19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/>
          <table:table-cell table:style-name="ce19" office:value-type="float" office:value="18403" calcext:value-type="float">
            <text:p>18 403,0</text:p>
          </table:table-cell>
          <table:table-cell table:style-name="ce19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10</text:p>
          </table:table-cell>
          <table:table-cell table:number-columns-repeated="2" table:style-name="ce19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19" calcext:value-type="float">
            <text:p>2 219,0</text:p>
          </table:table-cell>
          <table:table-cell table:style-name="ce19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219" calcext:value-type="float">
            <text:p>2 219,0</text:p>
          </table:table-cell>
          <table:table-cell table:style-name="ce19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00</text:p>
          </table:table-cell>
          <table:table-cell table:number-columns-repeated="2" table:style-name="ce19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50</text:p>
          </table:table-cell>
          <table:table-cell table:number-columns-repeated="2" table:style-name="ce19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00000</text:p>
          </table:table-cell>
          <table:table-cell table:style-name="ce16"/>
          <table:table-cell table:number-columns-repeated="2" table:style-name="ce19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/>
          <table:table-cell table:number-columns-repeated="2" table:style-name="ce19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10</text:p>
          </table:table-cell>
          <table:table-cell table:number-columns-repeated="2"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530" calcext:value-type="float">
            <text:p>53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530" calcext:value-type="float">
            <text:p>53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0</text:p>
          </table:table-cell>
          <table:table-cell table:style-name="ce15" table:number-columns-repeated="2"/>
          <table:table-cell table:style-name="ce18" office:value-type="float" office:value="128702.4" calcext:value-type="float">
            <text:p>128 702,4</text:p>
          </table:table-cell>
          <table:table-cell table:style-name="ce18" office:value-type="float" office:value="129659.5" calcext:value-type="float">
            <text:p>129 659,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1</text:p>
          </table:table-cell>
          <table:table-cell table:style-name="ce15" table:number-columns-repeated="2"/>
          <table:table-cell table:style-name="ce18" office:value-type="float" office:value="121425" calcext:value-type="float">
            <text:p>121 425,0</text:p>
          </table:table-cell>
          <table:table-cell table:style-name="ce18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000000</text:p>
          </table:table-cell>
          <table:table-cell table:style-name="ce16"/>
          <table:table-cell table:style-name="ce19" office:value-type="float" office:value="121425" calcext:value-type="float">
            <text:p>121 425,0</text:p>
          </table:table-cell>
          <table:table-cell table:style-name="ce19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00000</text:p>
          </table:table-cell>
          <table:table-cell table:style-name="ce16"/>
          <table:table-cell table:style-name="ce19" office:value-type="float" office:value="76484" calcext:value-type="float">
            <text:p>76 484,0</text:p>
          </table:table-cell>
          <table:table-cell table:style-name="ce19" office:value-type="float" office:value="77036" calcext:value-type="float">
            <text:p>77 03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/>
          <table:table-cell table:style-name="ce19" office:value-type="float" office:value="1600" calcext:value-type="float">
            <text:p>1 600,0</text:p>
          </table:table-cell>
          <table:table-cell table:style-name="ce19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600" calcext:value-type="float">
            <text:p>1 600,0</text:p>
          </table:table-cell>
          <table:table-cell table:style-name="ce19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1600" calcext:value-type="float">
            <text:p>1 600,0</text:p>
          </table:table-cell>
          <table:table-cell table:style-name="ce19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S9790</text:p>
          </table:table-cell>
          <table:table-cell table:style-name="ce16"/>
          <table:table-cell table:style-name="ce19" office:value-type="float" office:value="74884" calcext:value-type="float">
            <text:p>74 884,0</text:p>
          </table:table-cell>
          <table:table-cell table:style-name="ce19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4884" calcext:value-type="float">
            <text:p>74 884,0</text:p>
          </table:table-cell>
          <table:table-cell table:style-name="ce19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4884" calcext:value-type="float">
            <text:p>74 884,0</text:p>
          </table:table-cell>
          <table:table-cell table:style-name="ce19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00000</text:p>
          </table:table-cell>
          <table:table-cell table:style-name="ce16"/>
          <table:table-cell table:style-name="ce19" office:value-type="float" office:value="37371" calcext:value-type="float">
            <text:p>37 371,0</text:p>
          </table:table-cell>
          <table:table-cell table:style-name="ce19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S9790</text:p>
          </table:table-cell>
          <table:table-cell table:style-name="ce16"/>
          <table:table-cell table:style-name="ce19" office:value-type="float" office:value="37371" calcext:value-type="float">
            <text:p>37 371,0</text:p>
          </table:table-cell>
          <table:table-cell table:style-name="ce19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S97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7371" calcext:value-type="float">
            <text:p>37 371,0</text:p>
          </table:table-cell>
          <table:table-cell table:style-name="ce19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S97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7371" calcext:value-type="float">
            <text:p>37 371,0</text:p>
          </table:table-cell>
          <table:table-cell table:style-name="ce19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00000</text:p>
          </table:table-cell>
          <table:table-cell table:style-name="ce16"/>
          <table:table-cell table:number-columns-repeated="2" table:style-name="ce19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S9790</text:p>
          </table:table-cell>
          <table:table-cell table:style-name="ce16"/>
          <table:table-cell table:number-columns-repeated="2" table:style-name="ce19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S979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S979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4</text:p>
          </table:table-cell>
          <table:table-cell table:style-name="ce15" table:number-columns-repeated="2"/>
          <table:table-cell table:style-name="ce18" office:value-type="float" office:value="7277.4" calcext:value-type="float">
            <text:p>7 277,4</text:p>
          </table:table-cell>
          <table:table-cell table:style-name="ce18" office:value-type="float" office:value="7448.5" calcext:value-type="float">
            <text:p>7 448,5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7099.4" calcext:value-type="float">
            <text:p>7 099,4</text:p>
          </table:table-cell>
          <table:table-cell table:style-name="ce19" office:value-type="float" office:value="7270.5" calcext:value-type="float">
            <text:p>7 270,5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00000</text:p>
          </table:table-cell>
          <table:table-cell table:style-name="ce16"/>
          <table:table-cell table:style-name="ce19" office:value-type="float" office:value="5977.4" calcext:value-type="float">
            <text:p>5 977,4</text:p>
          </table:table-cell>
          <table:table-cell table:style-name="ce19" office:value-type="float" office:value="6149.5" calcext:value-type="float">
            <text:p>6 149,5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40</text:p>
          </table:table-cell>
          <table:table-cell table:style-name="ce16"/>
          <table:table-cell table:style-name="ce19" office:value-type="float" office:value="3966.5" calcext:value-type="float">
            <text:p>3 966,5</text:p>
          </table:table-cell>
          <table:table-cell table:style-name="ce19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66.5" calcext:value-type="float">
            <text:p>3 966,5</text:p>
          </table:table-cell>
          <table:table-cell table:style-name="ce19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66.5" calcext:value-type="float">
            <text:p>3 966,5</text:p>
          </table:table-cell>
          <table:table-cell table:style-name="ce19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/>
          <table:table-cell table:style-name="ce19" office:value-type="float" office:value="2010.9" calcext:value-type="float">
            <text:p>2 010,9</text:p>
          </table:table-cell>
          <table:table-cell table:style-name="ce19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010.9" calcext:value-type="float">
            <text:p>2 010,9</text:p>
          </table:table-cell>
          <table:table-cell table:style-name="ce19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010.9" calcext:value-type="float">
            <text:p>2 010,9</text:p>
          </table:table-cell>
          <table:table-cell table:style-name="ce19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122" calcext:value-type="float">
            <text:p>1 122,0</text:p>
          </table:table-cell>
          <table:table-cell table:style-name="ce19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40</text:p>
          </table:table-cell>
          <table:table-cell table:style-name="ce16"/>
          <table:table-cell table:style-name="ce19" office:value-type="float" office:value="1122" calcext:value-type="float">
            <text:p>1 122,0</text:p>
          </table:table-cell>
          <table:table-cell table:style-name="ce19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122" calcext:value-type="float">
            <text:p>1 122,0</text:p>
          </table:table-cell>
          <table:table-cell table:style-name="ce19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4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1122" calcext:value-type="float">
            <text:p>1 122,0</text:p>
          </table:table-cell>
          <table:table-cell table:style-name="ce19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28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000000</text:p>
          </table:table-cell>
          <table:table-cell table:style-name="ce16"/>
          <table:table-cell table:number-columns-repeated="2" table:style-name="ce1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00000</text:p>
          </table:table-cell>
          <table:table-cell table:style-name="ce16"/>
          <table:table-cell table:number-columns-repeated="2" table:style-name="ce1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/>
          <table:table-cell table:number-columns-repeated="2" table:style-name="ce1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0</text:p>
          </table:table-cell>
          <table:table-cell table:style-name="ce15" table:number-columns-repeated="2"/>
          <table:table-cell table:style-name="ce20" office:value-type="float" office:value="89268.3" calcext:value-type="float">
            <text:p>89 268,3</text:p>
          </table:table-cell>
          <table:table-cell table:style-name="ce18" office:value-type="float" office:value="90004.7" calcext:value-type="float">
            <text:p>90 004,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1</text:p>
          </table:table-cell>
          <table:table-cell table:style-name="ce15" table:number-columns-repeated="2"/>
          <table:table-cell table:style-name="ce18" office:value-type="float" office:value="1821" calcext:value-type="float">
            <text:p>1 821,0</text:p>
          </table:table-cell>
          <table:table-cell table:style-name="ce18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/>
          <table:table-cell table:style-name="ce19" office:value-type="float" office:value="1821" calcext:value-type="float">
            <text:p>1 821,0</text:p>
          </table:table-cell>
          <table:table-cell table:style-name="ce19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821" calcext:value-type="float">
            <text:p>1 821,0</text:p>
          </table:table-cell>
          <table:table-cell table:style-name="ce19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1821" calcext:value-type="float">
            <text:p>1 821,0</text:p>
          </table:table-cell>
          <table:table-cell table:style-name="ce19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2</text:p>
          </table:table-cell>
          <table:table-cell table:style-name="ce15" table:number-columns-repeated="2"/>
          <table:table-cell table:style-name="ce18" office:value-type="float" office:value="48948.5" calcext:value-type="float">
            <text:p>48 948,5</text:p>
          </table:table-cell>
          <table:table-cell table:style-name="ce18" office:value-type="float" office:value="49028.5" calcext:value-type="float">
            <text:p>49 028,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48948.5" calcext:value-type="float">
            <text:p>48 948,5</text:p>
          </table:table-cell>
          <table:table-cell table:style-name="ce19" office:value-type="float" office:value="49028.5" calcext:value-type="float">
            <text:p>49 028,5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00000</text:p>
          </table:table-cell>
          <table:table-cell table:style-name="ce16"/>
          <table:table-cell table:style-name="ce19" office:value-type="float" office:value="48879" calcext:value-type="float">
            <text:p>48 879,0</text:p>
          </table:table-cell>
          <table:table-cell table:style-name="ce19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/>
          <table:table-cell table:style-name="ce19" office:value-type="float" office:value="48879" calcext:value-type="float">
            <text:p>48 879,0</text:p>
          </table:table-cell>
          <table:table-cell table:style-name="ce19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8879" calcext:value-type="float">
            <text:p>48 879,0</text:p>
          </table:table-cell>
          <table:table-cell table:style-name="ce19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8879" calcext:value-type="float">
            <text:p>48 879,0</text:p>
          </table:table-cell>
          <table:table-cell table:style-name="ce19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00000</text:p>
          </table:table-cell>
          <table:table-cell table:style-name="ce16"/>
          <table:table-cell table:style-name="ce19" office:value-type="float" office:value="69.5" calcext:value-type="float">
            <text:p>69,5</text:p>
          </table:table-cell>
          <table:table-cell table:style-name="ce19" office:value-type="float" office:value="72.5" calcext:value-type="float">
            <text:p>72,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/>
          <table:table-cell table:style-name="ce19" office:value-type="float" office:value="69.5" calcext:value-type="float">
            <text:p>69,5</text:p>
          </table:table-cell>
          <table:table-cell table:style-name="ce19" office:value-type="float" office:value="72.5" calcext:value-type="float">
            <text:p>72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69.5" calcext:value-type="float">
            <text:p>69,5</text:p>
          </table:table-cell>
          <table:table-cell table:style-name="ce19" office:value-type="float" office:value="72.5" calcext:value-type="float">
            <text:p>72,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69.5" calcext:value-type="float">
            <text:p>69,5</text:p>
          </table:table-cell>
          <table:table-cell table:style-name="ce19" office:value-type="float" office:value="72.5" calcext:value-type="float">
            <text:p>72,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3</text:p>
          </table:table-cell>
          <table:table-cell table:style-name="ce15" table:number-columns-repeated="2"/>
          <table:table-cell table:style-name="ce18" office:value-type="float" office:value="10871.5" calcext:value-type="float">
            <text:p>10 871,5</text:p>
          </table:table-cell>
          <table:table-cell table:style-name="ce18" office:value-type="float" office:value="11374.7" calcext:value-type="float">
            <text:p>11 374,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9862.5" calcext:value-type="float">
            <text:p>9 862,5</text:p>
          </table:table-cell>
          <table:table-cell table:style-name="ce19" office:value-type="float" office:value="10365.7" calcext:value-type="float">
            <text:p>10 365,7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00000</text:p>
          </table:table-cell>
          <table:table-cell table:style-name="ce16"/>
          <table:table-cell table:number-columns-repeated="2" table:style-name="ce19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/>
          <table:table-cell table:number-columns-repeated="2" table:style-name="ce19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00000</text:p>
          </table:table-cell>
          <table:table-cell table:style-name="ce16"/>
          <table:table-cell table:style-name="ce19" office:value-type="float" office:value="9501.7" calcext:value-type="float">
            <text:p>9 501,7</text:p>
          </table:table-cell>
          <table:table-cell table:style-name="ce19" office:value-type="float" office:value="10004.9" calcext:value-type="float">
            <text:p>10 004,9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/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/>
          <table:table-cell table:style-name="ce19" office:value-type="float" office:value="6381" calcext:value-type="float">
            <text:p>6 381,0</text:p>
          </table:table-cell>
          <table:table-cell table:style-name="ce19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6381" calcext:value-type="float">
            <text:p>6 381,0</text:p>
          </table:table-cell>
          <table:table-cell table:style-name="ce19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6381" calcext:value-type="float">
            <text:p>6 381,0</text:p>
          </table:table-cell>
          <table:table-cell table:style-name="ce19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/>
          <table:table-cell table:style-name="ce19" office:value-type="float" office:value="2596.5" calcext:value-type="float">
            <text:p>2 596,5</text:p>
          </table:table-cell>
          <table:table-cell table:style-name="ce19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2596.5" calcext:value-type="float">
            <text:p>2 596,5</text:p>
          </table:table-cell>
          <table:table-cell table:style-name="ce19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2596.5" calcext:value-type="float">
            <text:p>2 596,5</text:p>
          </table:table-cell>
          <table:table-cell table:style-name="ce19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/>
          <table:table-cell table:style-name="ce19" office:value-type="float" office:value="515.5" calcext:value-type="float">
            <text:p>515,5</text:p>
          </table:table-cell>
          <table:table-cell table:style-name="ce19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515.5" calcext:value-type="float">
            <text:p>515,5</text:p>
          </table:table-cell>
          <table:table-cell table:style-name="ce19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515.5" calcext:value-type="float">
            <text:p>515,5</text:p>
          </table:table-cell>
          <table:table-cell table:style-name="ce19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/>
          <table:table-cell table:style-name="ce19" office:value-type="float" office:value="8.7" calcext:value-type="float">
            <text:p>8,7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.7" calcext:value-type="float">
            <text:p>8,7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.7" calcext:value-type="float">
            <text:p>8,7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/>
          <table:table-cell table:number-columns-repeated="2" table:style-name="ce1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4</text:p>
          </table:table-cell>
          <table:table-cell table:style-name="ce15" table:number-columns-repeated="2"/>
          <table:table-cell table:style-name="ce18" office:value-type="float" office:value="25173.3" calcext:value-type="float">
            <text:p>25 173,3</text:p>
          </table:table-cell>
          <table:table-cell table:style-name="ce18" office:value-type="float" office:value="25239.5" calcext:value-type="float">
            <text:p>25 239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15249" calcext:value-type="float">
            <text:p>15 249,0</text:p>
          </table:table-cell>
          <table:table-cell table:style-name="ce19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00000</text:p>
          </table:table-cell>
          <table:table-cell table:style-name="ce16"/>
          <table:table-cell table:style-name="ce19" office:value-type="float" office:value="15249" calcext:value-type="float">
            <text:p>15 249,0</text:p>
          </table:table-cell>
          <table:table-cell table:style-name="ce19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/>
          <table:table-cell table:style-name="ce19" office:value-type="float" office:value="15249" calcext:value-type="float">
            <text:p>15 249,0</text:p>
          </table:table-cell>
          <table:table-cell table:style-name="ce19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5249" calcext:value-type="float">
            <text:p>15 249,0</text:p>
          </table:table-cell>
          <table:table-cell table:style-name="ce19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5249" calcext:value-type="float">
            <text:p>15 249,0</text:p>
          </table:table-cell>
          <table:table-cell table:style-name="ce19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/>
          <table:table-cell table:style-name="ce19" office:value-type="float" office:value="9924.3" calcext:value-type="float">
            <text:p>9 924,3</text:p>
          </table:table-cell>
          <table:table-cell table:style-name="ce19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9924.3" calcext:value-type="float">
            <text:p>9 924,3</text:p>
          </table:table-cell>
          <table:table-cell table:style-name="ce19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9924.3" calcext:value-type="float">
            <text:p>9 924,3</text:p>
          </table:table-cell>
          <table:table-cell table:style-name="ce19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6</text:p>
          </table:table-cell>
          <table:table-cell table:style-name="ce15" table:number-columns-repeated="2"/>
          <table:table-cell table:style-name="ce18" office:value-type="float" office:value="2454" calcext:value-type="float">
            <text:p>2 454,0</text:p>
          </table:table-cell>
          <table:table-cell table:style-name="ce18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/>
          <table:table-cell table:style-name="ce19" office:value-type="float" office:value="2454" calcext:value-type="float">
            <text:p>2 454,0</text:p>
          </table:table-cell>
          <table:table-cell table:style-name="ce19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35.2" calcext:value-type="float">
            <text:p>435,2</text:p>
          </table:table-cell>
          <table:table-cell table:style-name="ce19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35.2" calcext:value-type="float">
            <text:p>435,2</text:p>
          </table:table-cell>
          <table:table-cell table:style-name="ce19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0</text:p>
          </table:table-cell>
          <table:table-cell table:style-name="ce15" table:number-columns-repeated="2"/>
          <table:table-cell table:style-name="ce18" office:value-type="float" office:value="198752.7" calcext:value-type="float">
            <text:p>198 752,7</text:p>
          </table:table-cell>
          <table:table-cell table:style-name="ce18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2</text:p>
          </table:table-cell>
          <table:table-cell table:style-name="ce15" table:number-columns-repeated="2"/>
          <table:table-cell table:style-name="ce18" office:value-type="float" office:value="198752.7" calcext:value-type="float">
            <text:p>198 752,7</text:p>
          </table:table-cell>
          <table:table-cell table:style-name="ce18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6059" calcext:value-type="float">
            <text:p>6 059,0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6059" calcext:value-type="float">
            <text:p>6 059,0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6059" calcext:value-type="float">
            <text:p>6 059,0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059" calcext:value-type="float">
            <text:p>6 059,0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059" calcext:value-type="float">
            <text:p>6 059,0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92358.7" calcext:value-type="float">
            <text:p>192 358,7</text:p>
          </table:table-cell>
          <table:table-cell table:style-name="ce19" office:value-type="float" office:value="195157.7" calcext:value-type="float">
            <text:p>195 157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00000</text:p>
          </table:table-cell>
          <table:table-cell table:style-name="ce16"/>
          <table:table-cell table:number-columns-repeated="2" table:style-name="ce19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/>
          <table:table-cell table:number-columns-repeated="2" table:style-name="ce19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10" calcext:value-type="float">
            <text:p>10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00000</text:p>
          </table:table-cell>
          <table:table-cell table:style-name="ce16"/>
          <table:table-cell table:style-name="ce19" office:value-type="float" office:value="189241.6" calcext:value-type="float">
            <text:p>189 241,6</text:p>
          </table:table-cell>
          <table:table-cell table:style-name="ce19" office:value-type="float" office:value="192040.6" calcext:value-type="float">
            <text:p>192 040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/>
          <table:table-cell table:style-name="ce19" office:value-type="float" office:value="15223.9" calcext:value-type="float">
            <text:p>15 223,9</text:p>
          </table:table-cell>
          <table:table-cell table:style-name="ce19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5223.9" calcext:value-type="float">
            <text:p>15 223,9</text:p>
          </table:table-cell>
          <table:table-cell table:style-name="ce19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4723.9" calcext:value-type="float">
            <text:p>14 723,9</text:p>
          </table:table-cell>
          <table:table-cell table:style-name="ce19" office:value-type="float" office:value="17522.9" calcext:value-type="float">
            <text:p>17 522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30</text:p>
          </table:table-cell>
          <table:table-cell table:number-columns-repeated="2" table:style-name="ce1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S9790</text:p>
          </table:table-cell>
          <table:table-cell table:style-name="ce16"/>
          <table:table-cell table:number-columns-repeated="2" table:style-name="ce19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S979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S979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400000</text:p>
          </table:table-cell>
          <table:table-cell table:style-name="ce16"/>
          <table:table-cell table:number-columns-repeated="2" table:style-name="ce19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4S9790</text:p>
          </table:table-cell>
          <table:table-cell table:style-name="ce16"/>
          <table:table-cell table:number-columns-repeated="2" table:style-name="ce19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4S979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4S979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number-columns-repeated="2" table:style-name="ce1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00000</text:p>
          </table:table-cell>
          <table:table-cell table:style-name="ce16"/>
          <table:table-cell table:number-columns-repeated="2" table:style-name="ce1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S9790</text:p>
          </table:table-cell>
          <table:table-cell table:style-name="ce16"/>
          <table:table-cell table:number-columns-repeated="2" table:style-name="ce1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S979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S979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0</text:p>
          </table:table-cell>
          <table:table-cell table:style-name="ce15" table:number-columns-repeated="2"/>
          <table:table-cell table:style-name="ce18" office:value-type="float" office:value="95413.4" calcext:value-type="float">
            <text:p>95 413,4</text:p>
          </table:table-cell>
          <table:table-cell table:style-name="ce18" office:value-type="float" office:value="98566.8" calcext:value-type="float">
            <text:p>98 566,8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1</text:p>
          </table:table-cell>
          <table:table-cell table:style-name="ce15" table:number-columns-repeated="2"/>
          <table:table-cell table:style-name="ce18" office:value-type="float" office:value="40116" calcext:value-type="float">
            <text:p>40 116,0</text:p>
          </table:table-cell>
          <table:table-cell table:style-name="ce18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40116" calcext:value-type="float">
            <text:p>40 116,0</text:p>
          </table:table-cell>
          <table:table-cell table:style-name="ce19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40116" calcext:value-type="float">
            <text:p>40 116,0</text:p>
          </table:table-cell>
          <table:table-cell table:style-name="ce19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До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10</text:p>
          </table:table-cell>
          <table:table-cell table:style-name="ce19" office:value-type="float" office:value="40116" calcext:value-type="float">
            <text:p>40 116,0</text:p>
          </table:table-cell>
          <table:table-cell table:style-name="ce19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3</text:p>
          </table:table-cell>
          <table:table-cell table:style-name="ce15" table:number-columns-repeated="2"/>
          <table:table-cell table:style-name="ce18" office:value-type="float" office:value="55297.4" calcext:value-type="float">
            <text:p>55 297,4</text:p>
          </table:table-cell>
          <table:table-cell table:style-name="ce18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55297.4" calcext:value-type="float">
            <text:p>55 297,4</text:p>
          </table:table-cell>
          <table:table-cell table:style-name="ce19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55297.4" calcext:value-type="float">
            <text:p>55 297,4</text:p>
          </table:table-cell>
          <table:table-cell table:style-name="ce19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55297.4" calcext:value-type="float">
            <text:p>55 297,4</text:p>
          </table:table-cell>
          <table:table-cell table:style-name="ce19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межбюджетные трансферт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3</text:p>
          </table:table-cell>
          <table:table-cell table:style-name="ce31" office:value-type="string" calcext:value-type="string">
            <text:p>9900075210</text:p>
          </table:table-cell>
          <table:table-cell table:style-name="ce31" office:value-type="string" calcext:value-type="string">
            <text:p>540</text:p>
          </table:table-cell>
          <table:table-cell table:style-name="ce34" office:value-type="float" office:value="55297.4" calcext:value-type="float">
            <text:p>55 297,4</text:p>
          </table:table-cell>
          <table:table-cell table:style-name="ce34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Условно утвержденные расхо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9900</text:p>
          </table:table-cell>
          <table:table-cell table:style-name="ce15" table:number-columns-repeated="2"/>
          <table:table-cell table:style-name="ce18" office:value-type="float" office:value="148379.6" calcext:value-type="float">
            <text:p>148 379,6</text:p>
          </table:table-cell>
          <table:table-cell table:style-name="ce18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Условно утвержденные расхо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9999</text:p>
          </table:table-cell>
          <table:table-cell table:style-name="ce15" table:number-columns-repeated="2"/>
          <table:table-cell table:style-name="ce18" office:value-type="float" office:value="148379.6" calcext:value-type="float">
            <text:p>148 379,6</text:p>
          </table:table-cell>
          <table:table-cell table:style-name="ce18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Условно утверждённые расхо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9999</text:p>
          </table:table-cell>
          <table:table-cell table:style-name="ce16" office:value-type="string" calcext:value-type="string">
            <text:p>9900099990</text:p>
          </table:table-cell>
          <table:table-cell table:style-name="ce16"/>
          <table:table-cell table:style-name="ce19" office:value-type="float" office:value="135442.8" calcext:value-type="float">
            <text:p>135 442,8</text:p>
          </table:table-cell>
          <table:table-cell table:style-name="ce19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9999</text:p>
          </table:table-cell>
          <table:table-cell table:style-name="ce16" office:value-type="string" calcext:value-type="string">
            <text:p>99000999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35442.8" calcext:value-type="float">
            <text:p>135 442,8</text:p>
          </table:table-cell>
          <table:table-cell table:style-name="ce19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9999</text:p>
          </table:table-cell>
          <table:table-cell table:style-name="ce16" office:value-type="string" calcext:value-type="string">
            <text:p>9900099990</text:p>
          </table:table-cell>
          <table:table-cell table:style-name="ce16" office:value-type="string" calcext:value-type="string">
            <text:p>870</text:p>
          </table:table-cell>
          <table:table-cell table:style-name="ce19" office:value-type="float" office:value="135442.8" calcext:value-type="float">
            <text:p>135 442,8</text:p>
          </table:table-cell>
          <table:table-cell table:style-name="ce19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9999</text:p>
          </table:table-cell>
          <table:table-cell table:style-name="ce16" office:value-type="string" calcext:value-type="string">
            <text:p>99000S9790</text:p>
          </table:table-cell>
          <table:table-cell table:style-name="ce16"/>
          <table:table-cell table:style-name="ce19" office:value-type="float" office:value="12936.8" calcext:value-type="float">
            <text:p>12 936,8</text:p>
          </table:table-cell>
          <table:table-cell table:style-name="ce19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9999</text:p>
          </table:table-cell>
          <table:table-cell table:style-name="ce16" office:value-type="string" calcext:value-type="string">
            <text:p>99000S97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2936.8" calcext:value-type="float">
            <text:p>12 936,8</text:p>
          </table:table-cell>
          <table:table-cell table:style-name="ce19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9999</text:p>
          </table:table-cell>
          <table:table-cell table:style-name="ce16" office:value-type="string" calcext:value-type="string">
            <text:p>99000S9790</text:p>
          </table:table-cell>
          <table:table-cell table:style-name="ce16" office:value-type="string" calcext:value-type="string">
            <text:p>870</text:p>
          </table:table-cell>
          <table:table-cell table:style-name="ce19" office:value-type="float" office:value="12936.8" calcext:value-type="float">
            <text:p>12 936,8</text:p>
          </table:table-cell>
          <table:table-cell table:style-name="ce19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5" office:value-type="string" calcext:value-type="string">
            <text:p>814</text:p>
          </table:table-cell>
          <table:table-cell table:style-name="ce15" table:number-columns-repeated="3"/>
          <table:table-cell table:style-name="ce18" office:value-type="float" office:value="9670.8" calcext:value-type="float">
            <text:p>9 670,8</text:p>
          </table:table-cell>
          <table:table-cell table:style-name="ce18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9670.8" calcext:value-type="float">
            <text:p>9 670,8</text:p>
          </table:table-cell>
          <table:table-cell table:style-name="ce18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3</text:p>
          </table:table-cell>
          <table:table-cell table:style-name="ce15" table:number-columns-repeated="2"/>
          <table:table-cell table:style-name="ce18" office:value-type="float" office:value="7843" calcext:value-type="float">
            <text:p>7 843,0</text:p>
          </table:table-cell>
          <table:table-cell table:style-name="ce18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7843" calcext:value-type="float">
            <text:p>7 843,0</text:p>
          </table:table-cell>
          <table:table-cell table:style-name="ce19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775" calcext:value-type="float">
            <text:p>6 775,0</text:p>
          </table:table-cell>
          <table:table-cell table:style-name="ce19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775" calcext:value-type="float">
            <text:p>6 775,0</text:p>
          </table:table-cell>
          <table:table-cell table:style-name="ce19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6</text:p>
          </table:table-cell>
          <table:table-cell table:style-name="ce15" table:number-columns-repeated="2"/>
          <table:table-cell table:style-name="ce18" office:value-type="float" office:value="1227.8" calcext:value-type="float">
            <text:p>1 227,8</text:p>
          </table:table-cell>
          <table:table-cell table:style-name="ce18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1227.8" calcext:value-type="float">
            <text:p>1 227,8</text:p>
          </table:table-cell>
          <table:table-cell table:style-name="ce19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222.8" calcext:value-type="float">
            <text:p>1 222,8</text:p>
          </table:table-cell>
          <table:table-cell table:style-name="ce19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222.8" calcext:value-type="float">
            <text:p>1 222,8</text:p>
          </table:table-cell>
          <table:table-cell table:style-name="ce19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number-columns-repeated="2" table:style-name="ce18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number-columns-repeated="2" table:style-name="ce1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Итого</text:p>
          </table:table-cell>
          <table:table-cell table:style-name="ce17" table:number-columns-repeated="4"/>
          <table:table-cell table:style-name="ce21" office:value-type="float" office:value="6778433.1" calcext:value-type="float">
            <text:p>6 778 433,1</text:p>
          </table:table-cell>
          <table:table-cell table:style-name="ce21" office:value-type="float" office:value="6846097" calcext:value-type="float">
            <text:p>6 846 097,0</text:p>
          </table:table-cell>
          <table:table-cell table:number-columns-repeated="1017"/>
        </table:table-row>
        <table:table-row table:style-name="ro3" table:number-rows-repeated="1047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29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7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дефицита местного бюджета на 2020 год по состоянию на 01.03.2020</text:p>
          </table:table-cell>
          <table:covered-table-cell table:number-columns-repeated="2" table:style-name="ce37"/>
          <table:table-cell table:number-columns-repeated="1021"/>
        </table:table-row>
        <table:table-row table:style-name="ro30">
          <table:table-cell table:style-name="ce37" table:number-columns-repeated="3"/>
          <table:table-cell table:number-columns-repeated="1021"/>
        </table:table-row>
        <table:table-row table:style-name="ro31">
          <table:table-cell table:style-name="ce38" office:value-type="string" calcext:value-type="string" table:number-columns-spanned="1" table:number-rows-spanned="2">
            <text:p>Наименование показателя</text:p>
          </table:table-cell>
          <table:table-cell table:style-name="ce38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7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2">
          <table:covered-table-cell table:number-columns-repeated="2" table:style-name="ce38"/>
          <table:covered-table-cell table:style-name="ce48"/>
          <table:table-cell table:number-columns-repeated="1021"/>
        </table:table-row>
        <table:table-row table:style-name="ro33">
          <table:table-cell table:style-name="ce3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54" table:number-columns-repeated="1021"/>
        </table:table-row>
        <table:table-row table:style-name="ro34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4" office:value-type="string" calcext:value-type="string">
            <text:p>287 01 00 00 00 00 0000 000</text:p>
          </table:table-cell>
          <table:table-cell table:style-name="ce49" table:formula="of:=[.C8]" office:value-type="float" office:value="13340.0999999996" calcext:value-type="float">
            <text:p>13 340,1</text:p>
          </table:table-cell>
          <table:table-cell table:number-columns-repeated="1021"/>
        </table:table-row>
        <table:table-row table:style-name="ro35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4" office:value-type="string" calcext:value-type="string">
            <text:p>287 01 05 00 00 00 0000 000</text:p>
          </table:table-cell>
          <table:table-cell table:style-name="ce49" table:formula="of:=[.C9]+[.C11]" office:value-type="float" office:value="13340.0999999996" calcext:value-type="float">
            <text:p>13 340,1</text:p>
          </table:table-cell>
          <table:table-cell table:number-columns-repeated="1021"/>
        </table:table-row>
        <table:table-row table:style-name="ro36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5" office:value-type="string" calcext:value-type="string">
            <text:p>287 01 05 00 00 00 0000 500</text:p>
          </table:table-cell>
          <table:table-cell table:style-name="ce50" table:formula="of:=[.C10]" office:value-type="float" office:value="-7828399.2" calcext:value-type="float">
            <text:p>-7 828 399,2</text:p>
          </table:table-cell>
          <table:table-cell table:number-columns-repeated="1021"/>
        </table:table-row>
        <table:table-row table:style-name="ro34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6" office:value-type="string" calcext:value-type="string">
            <text:p>287 01 05 02 01 05 0000 510</text:p>
          </table:table-cell>
          <table:table-cell table:style-name="ce51" office:value-type="float" office:value="-7828399.2" calcext:value-type="float">
            <text:p>-7 828 399,2</text:p>
          </table:table-cell>
          <table:table-cell table:number-columns-repeated="1021"/>
        </table:table-row>
        <table:table-row table:style-name="ro36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46" office:value-type="string" calcext:value-type="string">
            <text:p>287 01 05 00 00 00 0000 600</text:p>
          </table:table-cell>
          <table:table-cell table:style-name="ce51" table:formula="of:=[.C12]" office:value-type="float" office:value="7841739.3" calcext:value-type="float">
            <text:p>7 841 739,3</text:p>
          </table:table-cell>
          <table:table-cell table:number-columns-repeated="1021"/>
        </table:table-row>
        <table:table-row table:style-name="ro34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6" office:value-type="string" calcext:value-type="string">
            <text:p>287 01 05 02 01 05 0000 610</text:p>
          </table:table-cell>
          <table:table-cell table:style-name="ce52" office:value-type="float" office:value="7841739.3" calcext:value-type="float">
            <text:p>7 841 739,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45"/>
          <table:table-cell table:style-name="ce53" table:formula="of:=[.C7]" office:value-type="float" office:value="13340.0999999996" calcext:value-type="float">
            <text:p>13 340,1</text:p>
          </table:table-cell>
          <table:table-cell table:number-columns-repeated="1021"/>
        </table:table-row>
        <table:table-row table:style-name="ro29" table:number-rows-repeated="104853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29">
          <table:table-cell table:style-name="ce36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37"/>
          <table:table-cell table:number-columns-repeated="1020"/>
        </table:table-row>
        <table:table-row table:style-name="ro29">
          <table:table-cell table:style-name="ce36" office:value-type="string" calcext:value-type="string" table:number-columns-spanned="4" table:number-rows-spanned="1">
            <text:p>на плановый период 2021 и 2022 годов по состоянию на 01.02.2020</text:p>
          </table:table-cell>
          <table:covered-table-cell table:number-columns-repeated="3" table:style-name="ce37"/>
          <table:table-cell table:number-columns-repeated="1020"/>
        </table:table-row>
        <table:table-row table:style-name="ro30">
          <table:table-cell table:style-name="ce37" table:number-columns-repeated="4"/>
          <table:table-cell table:number-columns-repeated="1020"/>
        </table:table-row>
        <table:table-row table:style-name="ro37">
          <table:table-cell table:style-name="ce55" office:value-type="string" calcext:value-type="string" table:number-columns-spanned="1" table:number-rows-spanned="2">
            <text:p>Наименование показателя</text:p>
          </table:table-cell>
          <table:table-cell table:style-name="ce55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6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65"/>
          <table:table-cell table:style-name="ce68" table:number-columns-repeated="1020"/>
        </table:table-row>
        <table:table-row table:style-name="ro38">
          <table:covered-table-cell table:number-columns-repeated="2" table:style-name="ce55"/>
          <table:table-cell table:style-name="ce66" office:value-type="string" calcext:value-type="string">
            <text:p>На 2021 год</text:p>
          </table:table-cell>
          <table:table-cell table:style-name="ce55" office:value-type="string" calcext:value-type="string">
            <text:p>На 2022 год</text:p>
          </table:table-cell>
          <table:table-cell table:number-columns-repeated="1020"/>
        </table:table-row>
        <table:table-row table:style-name="ro33">
          <table:table-cell table:style-name="ce3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54" table:number-columns-repeated="1020"/>
        </table:table-row>
        <table:table-row table:style-name="ro34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4" office:value-type="string" calcext:value-type="string">
            <text:p>287 01 00 00 00 00 0000 000</text:p>
          </table:table-cell>
          <table:table-cell table:style-name="ce49" table:formula="of:=[.C8]" office:value-type="float" office:value="0" calcext:value-type="float">
            <text:p>0,0</text:p>
          </table:table-cell>
          <table:table-cell table:style-name="ce49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35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4" office:value-type="string" calcext:value-type="string">
            <text:p>287 01 05 00 00 00 0000 000</text:p>
          </table:table-cell>
          <table:table-cell table:style-name="ce49" table:formula="of:=[.C9]+[.C11]" office:value-type="float" office:value="0" calcext:value-type="float">
            <text:p>0,0</text:p>
          </table:table-cell>
          <table:table-cell table:style-name="ce49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6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5" office:value-type="string" calcext:value-type="string">
            <text:p>287 01 05 00 00 00 0000 500</text:p>
          </table:table-cell>
          <table:table-cell table:style-name="ce67" table:formula="of:=[.C10]" office:value-type="float" office:value="-6778433.1" calcext:value-type="float">
            <text:p>-6 778 433,1</text:p>
          </table:table-cell>
          <table:table-cell table:style-name="ce67" table:formula="of:=[.D10]" office:value-type="float" office:value="-6846097" calcext:value-type="float">
            <text:p>-6 846 097,0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6" office:value-type="string" calcext:value-type="string">
            <text:p>287 01 05 02 01 05 0000 510</text:p>
          </table:table-cell>
          <table:table-cell table:style-name="ce67" office:value-type="float" office:value="-6778433.1" calcext:value-type="float">
            <text:p>-6 778 433,1</text:p>
          </table:table-cell>
          <table:table-cell table:style-name="ce67" office:value-type="float" office:value="-6846097" calcext:value-type="float">
            <text:p>-6 846 097,0</text:p>
          </table:table-cell>
          <table:table-cell table:style-name="ce3"/>
          <table:table-cell table:number-columns-repeated="1019"/>
        </table:table-row>
        <table:table-row table:style-name="ro36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46" office:value-type="string" calcext:value-type="string">
            <text:p>287 01 05 00 00 00 0000 600</text:p>
          </table:table-cell>
          <table:table-cell table:style-name="ce67" table:formula="of:=[.C12]" office:value-type="float" office:value="6778433.1" calcext:value-type="float">
            <text:p>6 778 433,1</text:p>
          </table:table-cell>
          <table:table-cell table:style-name="ce67" table:formula="of:=[.D12]" office:value-type="float" office:value="6846097" calcext:value-type="float">
            <text:p>6 846 097,0</text:p>
          </table:table-cell>
          <table:table-cell table:style-name="ce3"/>
          <table:table-cell table:number-columns-repeated="1019"/>
        </table:table-row>
        <table:table-row table:style-name="ro34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6" office:value-type="string" calcext:value-type="string">
            <text:p>287 01 05 02 01 05 0000 610</text:p>
          </table:table-cell>
          <table:table-cell table:style-name="ce52" office:value-type="float" office:value="6778433.1" calcext:value-type="float">
            <text:p>6 778 433,1</text:p>
          </table:table-cell>
          <table:table-cell table:style-name="ce52" office:value-type="float" office:value="6846097" calcext:value-type="float">
            <text:p>6 846 097,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60"/>
          <table:table-cell table:style-name="ce53" table:formula="of:=[.C7]" office:value-type="float" office:value="0" calcext:value-type="float">
            <text:p>0,0</text:p>
          </table:table-cell>
          <table:table-cell table:style-name="ce53" table:formula="of:=[.D7]" office:value-type="float" office:value="0" calcext:value-type="float">
            <text:p>0,0</text:p>
          </table:table-cell>
          <table:table-cell table:style-name="ce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9">
          <table:table-cell table:style-name="ce56" office:value-type="string" calcext:value-type="string">
            <text:p>Начальник управления финансов <text:s text:c="2"/></text:p>
          </table:table-cell>
          <table:table-cell table:style-name="ce61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57"/>
          <table:table-cell table:style-name="ce6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7"/>
          <table:table-cell table:style-name="ce63"/>
          <table:table-cell table:number-columns-repeated="1022"/>
        </table:table-row>
        <table:table-row table:style-name="ro39">
          <table:table-cell table:style-name="ce58" office:value-type="string" calcext:value-type="string">
            <text:p>Исполнитель</text:p>
          </table:table-cell>
          <table:table-cell table:style-name="ce61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57"/>
          <table:table-cell table:style-name="ce6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7" table:number-columns-repeated="2"/>
          <table:table-cell table:number-columns-repeated="1022"/>
        </table:table-row>
        <table:table-row table:style-name="ro3">
          <table:table-cell table:style-name="ce59" office:value-type="date" office:date-value="2020-03-06" calcext:value-type="date">
            <text:p>06.03.2020</text:p>
          </table:table-cell>
          <table:table-cell table:style-name="ce57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₽</number:text>
    </number:number-style>
    <number:number-style style:name="N18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.00.0000</text:date>, <text:time style:data-style-name="N2" text:time-value="16:35:48.06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2" style:display-name="PageStyle_2020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2" style:display-name="PageStyle_2021-2022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03-06T16:46:28.603000000</dc:date>
    <meta:generator>LibreOffice/5.1.2.2$Windows_x86 LibreOffice_project/d3bf12ecb743fc0d20e0be0c58ca359301eb705f</meta:generator>
    <meta:editing-duration>PT12H9M53S</meta:editing-duration>
    <meta:editing-cycles>158</meta:editing-cycles>
    <meta:print-date>2020-03-06T16:50:03.711000000</meta:print-date>
    <meta:document-statistic meta:table-count="4" meta:cell-count="705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