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3.427cm"/>
    </style:style>
    <style:style style:name="co17" style:family="table-column">
      <style:table-column-properties fo:break-before="auto" style:column-width="7.091cm"/>
    </style:style>
    <style:style style:name="co18" style:family="table-column">
      <style:table-column-properties fo:break-before="auto" style:column-width="8.488cm"/>
    </style:style>
    <style:style style:name="co19" style:family="table-column">
      <style:table-column-properties fo:break-before="auto" style:column-width="2.468cm"/>
    </style:style>
    <style:style style:name="co20" style:family="table-column">
      <style:table-column-properties fo:break-before="auto" style:column-width="7.874cm"/>
    </style:style>
    <style:style style:name="co21" style:family="table-column">
      <style:table-column-properties fo:break-before="auto" style:column-width="2.752cm"/>
    </style:style>
    <style:style style:name="co22" style:family="table-column">
      <style:table-column-properties fo:break-before="auto" style:column-width="2.77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2.08cm" fo:break-before="auto" style:use-optimal-row-height="true"/>
    </style:style>
    <style:style style:name="ro11" style:family="table-row">
      <style:table-row-properties style:row-height="2.868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3.263cm" fo:break-before="auto" style:use-optimal-row-height="true"/>
    </style:style>
    <style:style style:name="ro14" style:family="table-row">
      <style:table-row-properties style:row-height="1.685cm" fo:break-before="auto" style:use-optimal-row-height="true"/>
    </style:style>
    <style:style style:name="ro15" style:family="table-row">
      <style:table-row-properties style:row-height="4.053cm" fo:break-before="auto" style:use-optimal-row-height="true"/>
    </style:style>
    <style:style style:name="ro16" style:family="table-row">
      <style:table-row-properties style:row-height="4.844cm" fo:break-before="auto" style:use-optimal-row-height="true"/>
    </style:style>
    <style:style style:name="ro17" style:family="table-row">
      <style:table-row-properties style:row-height="3.658cm" fo:break-before="auto" style:use-optimal-row-height="true"/>
    </style:style>
    <style:style style:name="ro18" style:family="table-row">
      <style:table-row-properties style:row-height="5.634cm" fo:break-before="auto" style:use-optimal-row-height="tru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0.91cm" fo:break-before="auto" style:use-optimal-row-height="true"/>
    </style:style>
    <style:style style:name="ro22" style:family="table-row">
      <style:table-row-properties style:row-height="2.491cm" fo:break-before="auto" style:use-optimal-row-height="true"/>
    </style:style>
    <style:style style:name="ro23" style:family="table-row">
      <style:table-row-properties style:row-height="2.106cm" fo:break-before="auto" style:use-optimal-row-height="true"/>
    </style:style>
    <style:style style:name="ro24" style:family="table-row">
      <style:table-row-properties style:row-height="3.279cm" fo:break-before="auto" style:use-optimal-row-height="true"/>
    </style:style>
    <style:style style:name="ro25" style:family="table-row">
      <style:table-row-properties style:row-height="1.316cm" fo:break-before="auto" style:use-optimal-row-height="true"/>
    </style:style>
    <style:style style:name="ro26" style:family="table-row">
      <style:table-row-properties style:row-height="1.7cm" fo:break-before="auto" style:use-optimal-row-height="true"/>
    </style:style>
    <style:style style:name="ro27" style:family="table-row">
      <style:table-row-properties style:row-height="2.895cm" fo:break-before="auto" style:use-optimal-row-height="tru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633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744cm" fo:break-before="auto" style:use-optimal-row-height="false"/>
    </style:style>
    <style:style style:name="ro36" style:family="table-row">
      <style:table-row-properties style:row-height="1.074cm" fo:break-before="auto" style:use-optimal-row-height="false"/>
    </style:style>
    <style:style style:name="ta1" style:family="table" style:master-page-name="Default">
      <style:table-properties table:display="true" style:writing-mode="lr-tb" table:tab-color="#00a933"/>
    </style:style>
    <style:style style:name="ta2" style:family="table" style:master-page-name="PageStyle_5f_раздел_20_3">
      <style:table-properties table:display="true" style:writing-mode="lr-tb" table:tab-color="#3faf46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7" style:family="table-cell" style:parent-style-name="Default">
      <style:table-cell-properties fo:background-color="transparent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76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7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4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85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8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8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18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2" style:family="table-cell" style:parent-style-name="Обычный_20_2">
      <style:table-cell-properties fo:background-color="transparent" fo:padding="0.071cm"/>
    </style:style>
    <style:style style:name="ce193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95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9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9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default-cell-style-name="ce137"/>
        <table:table-column table:style-name="co8" table:number-columns-repeated="3" table:default-cell-style-name="ce137"/>
        <table:table-column table:style-name="co9" table:default-cell-style-name="ce137"/>
        <table:table-column table:style-name="co8" table:number-columns-repeated="1013" table:default-cell-style-name="ce137"/>
        <table:table-row table:style-name="ro1">
          <table:table-cell table:style-name="ce135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47"/>
          <table:table-cell table:style-name="ce161"/>
          <table:table-cell table:number-columns-repeated="1017"/>
        </table:table-row>
        <table:table-row table:style-name="ro2">
          <table:table-cell table:style-name="ce136" office:value-type="string" calcext:value-type="string" table:number-columns-spanned="6" table:number-rows-spanned="1">
            <text:p><text:s text:c="10"/>НА 2022 ГОД И НА ПЛАНОВЫЙ ПЕРИОД <text:s/>2023 И 2024 ГОДОВ</text:p>
          </table:table-cell>
          <table:covered-table-cell table:number-columns-repeated="5" table:style-name="ce148"/>
          <table:table-cell table:style-name="ce16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38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2 год <text:s text:c="45"/>по состоянию на 01.01.2023 <text:s text:c="11"/></text:p>
          </table:table-cell>
          <table:covered-table-cell table:number-columns-repeated="5" table:style-name="ce149"/>
          <table:table-cell table:style-name="ce162"/>
          <table:table-cell table:number-columns-repeated="1017"/>
        </table:table-row>
        <table:table-row table:style-name="ro5">
          <table:table-cell table:style-name="ce139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163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table:number-columns-repeated="3"/>
          <table:table-cell table:style-name="ce155" office:value-type="float" office:value="8532608.6" calcext:value-type="float">
            <text:p>8 532 608,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155" office:value-type="float" office:value="169037.1" calcext:value-type="float">
            <text:p>169 037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table:number-columns-repeated="2"/>
          <table:table-cell table:style-name="ce155" office:value-type="float" office:value="110033.7" calcext:value-type="float">
            <text:p>110 033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159" office:value-type="float" office:value="1354.1" calcext:value-type="float">
            <text:p>1 354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159" office:value-type="float" office:value="1354.1" calcext:value-type="float">
            <text:p>1 354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11550</text:p>
          </table:table-cell>
          <table:table-cell table:style-name="ce17"/>
          <table:table-cell table:style-name="ce159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1155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1173.4" calcext:value-type="float">
            <text:p>1 173,4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5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1173.4" calcext:value-type="float">
            <text:p>1 173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1155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56.6" calcext:value-type="float">
            <text:p>56,6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5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56.6" calcext:value-type="float">
            <text:p>56,6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20020</text:p>
          </table:table-cell>
          <table:table-cell table:style-name="ce17"/>
          <table:table-cell table:style-name="ce159" office:value-type="float" office:value="26" calcext:value-type="float">
            <text:p>2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2002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26" calcext:value-type="float">
            <text:p>26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2002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26" calcext:value-type="float">
            <text:p>2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55490</text:p>
          </table:table-cell>
          <table:table-cell table:style-name="ce17"/>
          <table:table-cell table:style-name="ce159" office:value-type="float" office:value="22.1" calcext:value-type="float">
            <text:p>22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5549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22.1" calcext:value-type="float">
            <text:p>22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5549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22.1" calcext:value-type="float">
            <text:p>22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70100</text:p>
          </table:table-cell>
          <table:table-cell table:style-name="ce17"/>
          <table:table-cell table:style-name="ce159" office:value-type="float" office:value="76" calcext:value-type="float">
            <text:p>7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7010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76" calcext:value-type="float">
            <text:p>76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7010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76" calcext:value-type="float">
            <text:p>76,0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159" office:value-type="float" office:value="1929.3" calcext:value-type="float">
            <text:p>1 929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1929.3" calcext:value-type="float">
            <text:p>1 929,3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1929.3" calcext:value-type="float">
            <text:p>1 929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55490</text:p>
          </table:table-cell>
          <table:table-cell table:style-name="ce17"/>
          <table:table-cell table:style-name="ce159" office:value-type="float" office:value="2537.6" calcext:value-type="float">
            <text:p>2 537,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5549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1534.3" calcext:value-type="float">
            <text:p>1 534,3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5549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1534.3" calcext:value-type="float">
            <text:p>1 534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55490</text:p>
          </table:table-cell>
          <table:table-cell table:style-name="ce17" office:value-type="string" calcext:value-type="string">
            <text:p>500</text:p>
          </table:table-cell>
          <table:table-cell table:style-name="ce159" office:value-type="float" office:value="1003.3" calcext:value-type="float">
            <text:p>1 003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55490</text:p>
          </table:table-cell>
          <table:table-cell table:style-name="ce18" office:value-type="string" calcext:value-type="string">
            <text:p>540</text:p>
          </table:table-cell>
          <table:table-cell table:style-name="ce158" office:value-type="float" office:value="1003.3" calcext:value-type="float">
            <text:p>1 003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159" office:value-type="float" office:value="94263.9" calcext:value-type="float">
            <text:p>94 263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89850.6" calcext:value-type="float">
            <text:p>89 850,6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89850.6" calcext:value-type="float">
            <text:p>89 85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4413.3" calcext:value-type="float">
            <text:p>4 413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4413.3" calcext:value-type="float">
            <text:p>4 41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/>
          <table:table-cell table:style-name="ce159" office:value-type="float" office:value="3768.3" calcext:value-type="float">
            <text:p>3 768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3768.3" calcext:value-type="float">
            <text:p>3 768,3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3768.3" calcext:value-type="float">
            <text:p>3 768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/>
          <table:table-cell table:style-name="ce159" office:value-type="float" office:value="784.6" calcext:value-type="float">
            <text:p>784,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784.6" calcext:value-type="float">
            <text:p>784,6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784.6" calcext:value-type="float">
            <text:p>784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/>
          <table:table-cell table:style-name="ce159" office:value-type="float" office:value="584.1" calcext:value-type="float">
            <text:p>584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584.1" calcext:value-type="float">
            <text:p>584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584.1" calcext:value-type="float">
            <text:p>584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/>
          <table:table-cell table:style-name="ce159" office:value-type="float" office:value="0.9" calcext:value-type="float">
            <text:p>0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0.9" calcext:value-type="float">
            <text:p>0,9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0.9" calcext:value-type="float">
            <text:p>0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159" office:value-type="float" office:value="4810.9" calcext:value-type="float">
            <text:p>4 810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159" office:value-type="float" office:value="4810.9" calcext:value-type="float">
            <text:p>4 810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158" office:value-type="float" office:value="4810.9" calcext:value-type="float">
            <text:p>4 810,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удебная систем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5</text:p>
          </table:table-cell>
          <table:table-cell table:style-name="ce16" table:number-columns-repeated="2"/>
          <table:table-cell table:style-name="ce155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/>
          <table:table-cell table:style-name="ce159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5</text:p>
          </table:table-cell>
          <table:table-cell table:style-name="ce18" office:value-type="string" calcext:value-type="string">
            <text:p>990005120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21.6" calcext:value-type="float">
            <text:p>21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роведения выборов и референдум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7</text:p>
          </table:table-cell>
          <table:table-cell table:style-name="ce16" table:number-columns-repeated="2"/>
          <table:table-cell table:style-name="ce155" office:value-type="float" office:value="451" calcext:value-type="float">
            <text:p>45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/>
          <table:table-cell table:style-name="ce159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00</text:p>
          </table:table-cell>
          <table:table-cell table:style-name="ce159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пециальные расхо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 office:value-type="string" calcext:value-type="string">
            <text:p>880</text:p>
          </table:table-cell>
          <table:table-cell table:style-name="ce158" office:value-type="float" office:value="254" calcext:value-type="float">
            <text:p>25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159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159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158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Резервные фон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table:number-columns-repeated="2"/>
          <table:table-cell table:style-name="ce15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159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00</text:p>
          </table:table-cell>
          <table:table-cell table:style-name="ce159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70</text:p>
          </table:table-cell>
          <table:table-cell table:style-name="ce158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155" office:value-type="float" office:value="56650.8" calcext:value-type="float">
            <text:p>56 650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159" office:value-type="float" office:value="3268.1" calcext:value-type="float">
            <text:p>3 26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159" office:value-type="float" office:value="3268.1" calcext:value-type="float">
            <text:p>3 26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159" office:value-type="float" office:value="3268.1" calcext:value-type="float">
            <text:p>3 26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3268.1" calcext:value-type="float">
            <text:p>3 268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159" office:value-type="float" office:value="3268.1" calcext:value-type="float">
            <text:p>3 26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000000</text:p>
          </table:table-cell>
          <table:table-cell table:style-name="ce17"/>
          <table:table-cell table:style-name="ce159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00000</text:p>
          </table:table-cell>
          <table:table-cell table:style-name="ce17"/>
          <table:table-cell table:style-name="ce159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/>
          <table:table-cell table:style-name="ce159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300</text:p>
          </table:table-cell>
          <table:table-cell table:style-name="ce159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Премии и гран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350</text:p>
          </table:table-cell>
          <table:table-cell table:style-name="ce158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159" office:value-type="float" office:value="2861" calcext:value-type="float">
            <text:p>2 86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159" office:value-type="float" office:value="1125" calcext:value-type="float">
            <text:p>1 12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/>
          <table:table-cell table:style-name="ce159" office:value-type="float" office:value="1125" calcext:value-type="float">
            <text:p>1 12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125" calcext:value-type="float">
            <text:p>1 12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125" calcext:value-type="float">
            <text:p>1 12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200000</text:p>
          </table:table-cell>
          <table:table-cell table:style-name="ce17"/>
          <table:table-cell table:style-name="ce159" office:value-type="float" office:value="1736" calcext:value-type="float">
            <text:p>1 73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онсервация (расконсервация) объекта основных сред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270870</text:p>
          </table:table-cell>
          <table:table-cell table:style-name="ce17"/>
          <table:table-cell table:style-name="ce159" office:value-type="float" office:value="1736" calcext:value-type="float">
            <text:p>1 73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27087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736" calcext:value-type="float">
            <text:p>1 736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27087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736" calcext:value-type="float">
            <text:p>1 73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159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00000</text:p>
          </table:table-cell>
          <table:table-cell table:style-name="ce17"/>
          <table:table-cell table:style-name="ce159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/>
          <table:table-cell table:style-name="ce159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/>
          <table:table-cell table:style-name="ce159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.4" calcext:value-type="float">
            <text:p>1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.4" calcext:value-type="float">
            <text:p>1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/>
          <table:table-cell table:style-name="ce159" office:value-type="float" office:value="748" calcext:value-type="float">
            <text:p>74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748" calcext:value-type="float">
            <text:p>748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748" calcext:value-type="float">
            <text:p>748,0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159" office:value-type="float" office:value="509.6" calcext:value-type="float">
            <text:p>509,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509.6" calcext:value-type="float">
            <text:p>509,6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509.6" calcext:value-type="float">
            <text:p>509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5490</text:p>
          </table:table-cell>
          <table:table-cell table:style-name="ce17"/>
          <table:table-cell table:style-name="ce159" office:value-type="float" office:value="499.8" calcext:value-type="float">
            <text:p>499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549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404.2" calcext:value-type="float">
            <text:p>404,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549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404.2" calcext:value-type="float">
            <text:p>404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5490</text:p>
          </table:table-cell>
          <table:table-cell table:style-name="ce17" office:value-type="string" calcext:value-type="string">
            <text:p>500</text:p>
          </table:table-cell>
          <table:table-cell table:style-name="ce159" office:value-type="float" office:value="95.6" calcext:value-type="float">
            <text:p>95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5490</text:p>
          </table:table-cell>
          <table:table-cell table:style-name="ce18" office:value-type="string" calcext:value-type="string">
            <text:p>540</text:p>
          </table:table-cell>
          <table:table-cell table:style-name="ce158" office:value-type="float" office:value="95.6" calcext:value-type="float">
            <text:p>95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/>
          <table:table-cell table:style-name="ce159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/>
          <table:table-cell table:style-name="ce159" office:value-type="float" office:value="31184.5" calcext:value-type="float">
            <text:p>31 184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15153.3" calcext:value-type="float">
            <text:p>15 153,3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15153.3" calcext:value-type="float">
            <text:p>15 15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6031.2" calcext:value-type="float">
            <text:p>16 031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6031.2" calcext:value-type="float">
            <text:p>16 031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/>
          <table:table-cell table:style-name="ce159" office:value-type="float" office:value="308" calcext:value-type="float">
            <text:p>30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159" office:value-type="float" office:value="1416.2" calcext:value-type="float">
            <text:p>1 416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20.9" calcext:value-type="float">
            <text:p>20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20.9" calcext:value-type="float">
            <text:p>20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159" office:value-type="float" office:value="1029.9" calcext:value-type="float">
            <text:p>1 029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20</text:p>
          </table:table-cell>
          <table:table-cell table:style-name="ce158" office:value-type="float" office:value="75.9" calcext:value-type="float">
            <text:p>75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Премии и гран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158" office:value-type="float" office:value="954" calcext:value-type="float">
            <text:p>95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00</text:p>
          </table:table-cell>
          <table:table-cell table:style-name="ce159" office:value-type="float" office:value="365.4" calcext:value-type="float">
            <text:p>365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30</text:p>
          </table:table-cell>
          <table:table-cell table:style-name="ce158" office:value-type="float" office:value="341.8" calcext:value-type="float">
            <text:p>341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50</text:p>
          </table:table-cell>
          <table:table-cell table:style-name="ce158" office:value-type="float" office:value="23.7" calcext:value-type="float">
            <text:p>23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/>
          <table:table-cell table:style-name="ce159" office:value-type="float" office:value="95.9" calcext:value-type="float">
            <text:p>95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00</text:p>
          </table:table-cell>
          <table:table-cell table:style-name="ce159" office:value-type="float" office:value="95.9" calcext:value-type="float">
            <text:p>95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50</text:p>
          </table:table-cell>
          <table:table-cell table:style-name="ce158" office:value-type="float" office:value="95.9" calcext:value-type="float">
            <text:p>95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159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159" office:value-type="float" office:value="1916.2" calcext:value-type="float">
            <text:p>1 916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916.2" calcext:value-type="float">
            <text:p>1 916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40</text:p>
          </table:table-cell>
          <table:table-cell table:style-name="ce159" office:value-type="float" office:value="1916.2" calcext:value-type="float">
            <text:p>1 916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159" office:value-type="float" office:value="3996.1" calcext:value-type="float">
            <text:p>3 99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3996.1" calcext:value-type="float">
            <text:p>3 996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3996.1" calcext:value-type="float">
            <text:p>3 99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159" office:value-type="float" office:value="4647.3" calcext:value-type="float">
            <text:p>4 647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159" office:value-type="float" office:value="4647.3" calcext:value-type="float">
            <text:p>4 647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158" office:value-type="float" office:value="4647.3" calcext:value-type="float">
            <text:p>4 647,3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9300</text:p>
          </table:table-cell>
          <table:table-cell table:style-name="ce17"/>
          <table:table-cell table:style-name="ce159" office:value-type="float" office:value="4.5" calcext:value-type="float">
            <text:p>4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930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1.8" calcext:value-type="float">
            <text:p>1,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930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1.8" calcext:value-type="float">
            <text:p>1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930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2.7" calcext:value-type="float">
            <text:p>2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930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2.7" calcext:value-type="float">
            <text:p>2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S1800</text:p>
          </table:table-cell>
          <table:table-cell table:style-name="ce17"/>
          <table:table-cell table:style-name="ce159" office:value-type="float" office:value="116.5" calcext:value-type="float">
            <text:p>116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S180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116.5" calcext:value-type="float">
            <text:p>116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S180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116.5" calcext:value-type="float">
            <text:p>116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0</text:p>
          </table:table-cell>
          <table:table-cell table:style-name="ce16" table:number-columns-repeated="2"/>
          <table:table-cell table:style-name="ce155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table:number-columns-repeated="2"/>
          <table:table-cell table:style-name="ce155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/>
          <table:table-cell table:style-name="ce159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00</text:p>
          </table:table-cell>
          <table:table-cell table:style-name="ce159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30</text:p>
          </table:table-cell>
          <table:table-cell table:style-name="ce158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0</text:p>
          </table:table-cell>
          <table:table-cell table:style-name="ce16" table:number-columns-repeated="2"/>
          <table:table-cell table:style-name="ce155" office:value-type="float" office:value="12905.9" calcext:value-type="float">
            <text:p>12 905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table:number-columns-repeated="2"/>
          <table:table-cell table:style-name="ce155" office:value-type="float" office:value="12863.9" calcext:value-type="float">
            <text:p>12 86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зервный фонд Правительств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00700</text:p>
          </table:table-cell>
          <table:table-cell table:style-name="ce17"/>
          <table:table-cell table:style-name="ce159" office:value-type="float" office:value="292.4" calcext:value-type="float">
            <text:p>292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0070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0.1" calcext:value-type="float">
            <text:p>0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0070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0.1" calcext:value-type="float">
            <text:p>0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00700</text:p>
          </table:table-cell>
          <table:table-cell table:style-name="ce17" office:value-type="string" calcext:value-type="string">
            <text:p>500</text:p>
          </table:table-cell>
          <table:table-cell table:style-name="ce159" office:value-type="float" office:value="292.3" calcext:value-type="float">
            <text:p>292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00700</text:p>
          </table:table-cell>
          <table:table-cell table:style-name="ce18" office:value-type="string" calcext:value-type="string">
            <text:p>540</text:p>
          </table:table-cell>
          <table:table-cell table:style-name="ce158" office:value-type="float" office:value="292.3" calcext:value-type="float">
            <text:p>292,3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19610</text:p>
          </table:table-cell>
          <table:table-cell table:style-name="ce17"/>
          <table:table-cell table:style-name="ce159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159" office:value-type="float" office:value="174.9" calcext:value-type="float">
            <text:p>174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174.9" calcext:value-type="float">
            <text:p>174,9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174.9" calcext:value-type="float">
            <text:p>174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55490</text:p>
          </table:table-cell>
          <table:table-cell table:style-name="ce17"/>
          <table:table-cell table:style-name="ce159" office:value-type="float" office:value="319.1" calcext:value-type="float">
            <text:p>319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5549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135.4" calcext:value-type="float">
            <text:p>135,4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5549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135.4" calcext:value-type="float">
            <text:p>135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55490</text:p>
          </table:table-cell>
          <table:table-cell table:style-name="ce17" office:value-type="string" calcext:value-type="string">
            <text:p>500</text:p>
          </table:table-cell>
          <table:table-cell table:style-name="ce159" office:value-type="float" office:value="183.7" calcext:value-type="float">
            <text:p>183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55490</text:p>
          </table:table-cell>
          <table:table-cell table:style-name="ce18" office:value-type="string" calcext:value-type="string">
            <text:p>540</text:p>
          </table:table-cell>
          <table:table-cell table:style-name="ce158" office:value-type="float" office:value="183.7" calcext:value-type="float">
            <text:p>18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/>
          <table:table-cell table:style-name="ce159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40</text:p>
          </table:table-cell>
          <table:table-cell table:style-name="ce17"/>
          <table:table-cell table:style-name="ce159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4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14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70</text:p>
          </table:table-cell>
          <table:table-cell table:style-name="ce17"/>
          <table:table-cell table:style-name="ce159" office:value-type="float" office:value="6554.4" calcext:value-type="float">
            <text:p>6 554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6238.8" calcext:value-type="float">
            <text:p>6 238,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6238.8" calcext:value-type="float">
            <text:p>6 23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315.6" calcext:value-type="float">
            <text:p>315,6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315.6" calcext:value-type="float">
            <text:p>315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80</text:p>
          </table:table-cell>
          <table:table-cell table:style-name="ce17"/>
          <table:table-cell table:style-name="ce159" office:value-type="float" office:value="206.3" calcext:value-type="float">
            <text:p>206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206.3" calcext:value-type="float">
            <text:p>206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206.3" calcext:value-type="float">
            <text:p>206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159" office:value-type="float" office:value="3280.8" calcext:value-type="float">
            <text:p>3 280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159" office:value-type="float" office:value="3280.8" calcext:value-type="float">
            <text:p>3 280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158" office:value-type="float" office:value="3280.8" calcext:value-type="float">
            <text:p>3 280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играцион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table:number-columns-repeated="2"/>
          <table:table-cell table:style-name="ce155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/>
          <table:table-cell table:style-name="ce159" office:value-type="float" office:value="42" calcext:value-type="float">
            <text:p>4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42" calcext:value-type="float">
            <text:p>42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42" calcext:value-type="float">
            <text:p>4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ЭКОНОМ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0</text:p>
          </table:table-cell>
          <table:table-cell table:style-name="ce16" table:number-columns-repeated="2"/>
          <table:table-cell table:style-name="ce155" office:value-type="float" office:value="6128143.6" calcext:value-type="float">
            <text:p>6 128 143,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экономически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1</text:p>
          </table:table-cell>
          <table:table-cell table:style-name="ce16" table:number-columns-repeated="2"/>
          <table:table-cell table:style-name="ce155" office:value-type="float" office:value="4551.6" calcext:value-type="float">
            <text:p>4 55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159" office:value-type="float" office:value="597.8" calcext:value-type="float">
            <text:p>597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159" office:value-type="float" office:value="331.5" calcext:value-type="float">
            <text:p>331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159" office:value-type="float" office:value="331.5" calcext:value-type="float">
            <text:p>331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331.5" calcext:value-type="float">
            <text:p>331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331.5" calcext:value-type="float">
            <text:p>331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1100000</text:p>
          </table:table-cell>
          <table:table-cell table:style-name="ce17"/>
          <table:table-cell table:style-name="ce159" office:value-type="float" office:value="266.3" calcext:value-type="float">
            <text:p>266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1170320</text:p>
          </table:table-cell>
          <table:table-cell table:style-name="ce17"/>
          <table:table-cell table:style-name="ce159" office:value-type="float" office:value="266.3" calcext:value-type="float">
            <text:p>266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117032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266.3" calcext:value-type="float">
            <text:p>266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117032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266.3" calcext:value-type="float">
            <text:p>266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159" office:value-type="float" office:value="3953.8" calcext:value-type="float">
            <text:p>3 953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159" office:value-type="float" office:value="3953.8" calcext:value-type="float">
            <text:p>3 953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670320</text:p>
          </table:table-cell>
          <table:table-cell table:style-name="ce17"/>
          <table:table-cell table:style-name="ce159" office:value-type="float" office:value="3953.8" calcext:value-type="float">
            <text:p>3 953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67032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3953.8" calcext:value-type="float">
            <text:p>3 953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3953.8" calcext:value-type="float">
            <text:p>3 953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table:number-columns-repeated="2"/>
          <table:table-cell table:style-name="ce155" office:value-type="float" office:value="859.5" calcext:value-type="float">
            <text:p>859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159" office:value-type="float" office:value="31" calcext:value-type="float">
            <text:p>3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159" office:value-type="float" office:value="31" calcext:value-type="float">
            <text:p>3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159" office:value-type="float" office:value="31" calcext:value-type="float">
            <text:p>3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31" calcext:value-type="float">
            <text:p>31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31" calcext:value-type="float">
            <text:p>3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159" office:value-type="float" office:value="828.5" calcext:value-type="float">
            <text:p>82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828.5" calcext:value-type="float">
            <text:p>828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828.5" calcext:value-type="float">
            <text:p>828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table:number-columns-repeated="2"/>
          <table:table-cell table:style-name="ce155" office:value-type="float" office:value="6720.2" calcext:value-type="float">
            <text:p>6 720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000000</text:p>
          </table:table-cell>
          <table:table-cell table:style-name="ce17"/>
          <table:table-cell table:style-name="ce159" office:value-type="float" office:value="5307" calcext:value-type="float">
            <text:p>5 30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0000</text:p>
          </table:table-cell>
          <table:table-cell table:style-name="ce17"/>
          <table:table-cell table:style-name="ce159" office:value-type="float" office:value="5307" calcext:value-type="float">
            <text:p>5 30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/>
          <table:table-cell table:style-name="ce159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4748.9" calcext:value-type="float">
            <text:p>4 748,9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4748.9" calcext:value-type="float">
            <text:p>4 748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71.1" calcext:value-type="float">
            <text:p>171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71.1" calcext:value-type="float">
            <text:p>171,1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20020</text:p>
          </table:table-cell>
          <table:table-cell table:style-name="ce17"/>
          <table:table-cell table:style-name="ce159" office:value-type="float" office:value="114.6" calcext:value-type="float">
            <text:p>114,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2002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114.6" calcext:value-type="float">
            <text:p>114,6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2002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114.6" calcext:value-type="float">
            <text:p>114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55490</text:p>
          </table:table-cell>
          <table:table-cell table:style-name="ce17"/>
          <table:table-cell table:style-name="ce159" office:value-type="float" office:value="91.1" calcext:value-type="float">
            <text:p>91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5549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91.1" calcext:value-type="float">
            <text:p>91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5549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91.1" calcext:value-type="float">
            <text:p>9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70100</text:p>
          </table:table-cell>
          <table:table-cell table:style-name="ce17"/>
          <table:table-cell table:style-name="ce159" office:value-type="float" office:value="181.3" calcext:value-type="float">
            <text:p>181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7010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181.3" calcext:value-type="float">
            <text:p>181,3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7010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181.3" calcext:value-type="float">
            <text:p>181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19140</text:p>
          </table:table-cell>
          <table:table-cell table:style-name="ce17"/>
          <table:table-cell table:style-name="ce159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1914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6060</text:p>
          </table:table-cell>
          <table:table-cell table:style-name="ce17"/>
          <table:table-cell table:style-name="ce159" office:value-type="float" office:value="724.2" calcext:value-type="float">
            <text:p>724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724.2" calcext:value-type="float">
            <text:p>724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7606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724.2" calcext:value-type="float">
            <text:p>724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Вод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table:number-columns-repeated="2"/>
          <table:table-cell table:style-name="ce155" office:value-type="float" office:value="38328.6" calcext:value-type="float">
            <text:p>38 328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159" office:value-type="float" office:value="29528.9" calcext:value-type="float">
            <text:p>29 528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159" office:value-type="float" office:value="29528.9" calcext:value-type="float">
            <text:p>29 528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159" office:value-type="float" office:value="29528.9" calcext:value-type="float">
            <text:p>29 528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29528.9" calcext:value-type="float">
            <text:p>29 528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29528.9" calcext:value-type="float">
            <text:p>29 528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/>
          <table:table-cell table:style-name="ce159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/>
          <table:table-cell table:style-name="ce159" office:value-type="float" office:value="1374.7" calcext:value-type="float">
            <text:p>1 374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374.7" calcext:value-type="float">
            <text:p>1 374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374.7" calcext:value-type="float">
            <text:p>1 374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ран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table:number-columns-repeated="2"/>
          <table:table-cell table:style-name="ce155" office:value-type="float" office:value="47158.7" calcext:value-type="float">
            <text:p>47 158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000000</text:p>
          </table:table-cell>
          <table:table-cell table:style-name="ce17"/>
          <table:table-cell table:style-name="ce159" office:value-type="float" office:value="43922.1" calcext:value-type="float">
            <text:p>43 922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0000</text:p>
          </table:table-cell>
          <table:table-cell table:style-name="ce17"/>
          <table:table-cell table:style-name="ce159" office:value-type="float" office:value="43922.1" calcext:value-type="float">
            <text:p>43 922,1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20020</text:p>
          </table:table-cell>
          <table:table-cell table:style-name="ce17"/>
          <table:table-cell table:style-name="ce159" office:value-type="float" office:value="7.3" calcext:value-type="float">
            <text:p>7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2002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7.3" calcext:value-type="float">
            <text:p>7,3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2002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7.3" calcext:value-type="float">
            <text:p>7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55490</text:p>
          </table:table-cell>
          <table:table-cell table:style-name="ce17"/>
          <table:table-cell table:style-name="ce159" office:value-type="float" office:value="12.4" calcext:value-type="float">
            <text:p>12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5549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12.4" calcext:value-type="float">
            <text:p>12,4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5549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12.4" calcext:value-type="float">
            <text:p>12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/>
          <table:table-cell table:style-name="ce159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564" calcext:value-type="float">
            <text:p>564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564" calcext:value-type="float">
            <text:p>56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51" calcext:value-type="float">
            <text:p>51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51" calcext:value-type="float">
            <text:p>5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/>
          <table:table-cell table:style-name="ce159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159" office:value-type="float" office:value="3.1" calcext:value-type="float">
            <text:p>3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3.1" calcext:value-type="float">
            <text:p>3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3.1" calcext:value-type="float">
            <text:p>3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55490</text:p>
          </table:table-cell>
          <table:table-cell table:style-name="ce17"/>
          <table:table-cell table:style-name="ce159" office:value-type="float" office:value="5.3" calcext:value-type="float">
            <text:p>5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5549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5.3" calcext:value-type="float">
            <text:p>5,3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5549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5.3" calcext:value-type="float">
            <text:p>5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/>
          <table:table-cell table:style-name="ce159" office:value-type="float" office:value="2935.3" calcext:value-type="float">
            <text:p>2 93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2935.3" calcext:value-type="float">
            <text:p>2 935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2935.3" calcext:value-type="float">
            <text:p>2 935,3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/>
          <table:table-cell table:style-name="ce159" office:value-type="float" office:value="292.9" calcext:value-type="float">
            <text:p>292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284" calcext:value-type="float">
            <text:p>284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284" calcext:value-type="float">
            <text:p>28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8.9" calcext:value-type="float">
            <text:p>8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8.9" calcext:value-type="float">
            <text:p>8,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table:number-columns-repeated="2"/>
          <table:table-cell table:style-name="ce155" office:value-type="float" office:value="68091.4" calcext:value-type="float">
            <text:p>68 09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159" office:value-type="float" office:value="53982.3" calcext:value-type="float">
            <text:p>53 982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00000</text:p>
          </table:table-cell>
          <table:table-cell table:style-name="ce17"/>
          <table:table-cell table:style-name="ce159" office:value-type="float" office:value="16261.8" calcext:value-type="float">
            <text:p>16 261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0</text:p>
          </table:table-cell>
          <table:table-cell table:style-name="ce17"/>
          <table:table-cell table:style-name="ce159" office:value-type="float" office:value="16261.8" calcext:value-type="float">
            <text:p>16 261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6261.8" calcext:value-type="float">
            <text:p>16 261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6261.8" calcext:value-type="float">
            <text:p>16 261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00000</text:p>
          </table:table-cell>
          <table:table-cell table:style-name="ce17"/>
          <table:table-cell table:style-name="ce159" office:value-type="float" office:value="37132.5" calcext:value-type="float">
            <text:p>37 132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/>
          <table:table-cell table:style-name="ce159" office:value-type="float" office:value="16983" calcext:value-type="float">
            <text:p>16 98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6983" calcext:value-type="float">
            <text:p>16 983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6983" calcext:value-type="float">
            <text:p>16 98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/>
          <table:table-cell table:style-name="ce159" office:value-type="float" office:value="20149.5" calcext:value-type="float">
            <text:p>20 149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20149.5" calcext:value-type="float">
            <text:p>20 149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40</text:p>
          </table:table-cell>
          <table:table-cell table:style-name="ce159" office:value-type="float" office:value="20149.5" calcext:value-type="float">
            <text:p>20 149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500000</text:p>
          </table:table-cell>
          <table:table-cell table:style-name="ce17"/>
          <table:table-cell table:style-name="ce159" office:value-type="float" office:value="588" calcext:value-type="float">
            <text:p>58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577180</text:p>
          </table:table-cell>
          <table:table-cell table:style-name="ce17"/>
          <table:table-cell table:style-name="ce159" office:value-type="float" office:value="588" calcext:value-type="float">
            <text:p>58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577180</text:p>
          </table:table-cell>
          <table:table-cell table:style-name="ce17" office:value-type="string" calcext:value-type="string">
            <text:p>400</text:p>
          </table:table-cell>
          <table:table-cell table:style-name="ce159" office:value-type="float" office:value="588" calcext:value-type="float">
            <text:p>588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77180</text:p>
          </table:table-cell>
          <table:table-cell table:style-name="ce18" office:value-type="string" calcext:value-type="string">
            <text:p>410</text:p>
          </table:table-cell>
          <table:table-cell table:style-name="ce158" office:value-type="float" office:value="588" calcext:value-type="float">
            <text:p>58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159" office:value-type="float" office:value="14109.1" calcext:value-type="float">
            <text:p>14 109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159" office:value-type="float" office:value="14109.1" calcext:value-type="float">
            <text:p>14 109,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158" office:value-type="float" office:value="14109.1" calcext:value-type="float">
            <text:p>14 109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table:number-columns-repeated="2"/>
          <table:table-cell table:style-name="ce155" office:value-type="float" office:value="5962433.6" calcext:value-type="float">
            <text:p>5 962 43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159" office:value-type="float" office:value="288.7" calcext:value-type="float">
            <text:p>288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формление права муниципальной собственности на автомобильные дороги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300400000</text:p>
          </table:table-cell>
          <table:table-cell table:style-name="ce17"/>
          <table:table-cell table:style-name="ce159" office:value-type="float" office:value="288.7" calcext:value-type="float">
            <text:p>288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300473430</text:p>
          </table:table-cell>
          <table:table-cell table:style-name="ce17"/>
          <table:table-cell table:style-name="ce159" office:value-type="float" office:value="288.7" calcext:value-type="float">
            <text:p>288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30047343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288.7" calcext:value-type="float">
            <text:p>288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30047343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288.7" calcext:value-type="float">
            <text:p>288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000000</text:p>
          </table:table-cell>
          <table:table-cell table:style-name="ce17"/>
          <table:table-cell table:style-name="ce159" office:value-type="float" office:value="2553" calcext:value-type="float">
            <text:p>2 55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00000</text:p>
          </table:table-cell>
          <table:table-cell table:style-name="ce17"/>
          <table:table-cell table:style-name="ce159" office:value-type="float" office:value="1968" calcext:value-type="float">
            <text:p>1 968,0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20020</text:p>
          </table:table-cell>
          <table:table-cell table:style-name="ce17"/>
          <table:table-cell table:style-name="ce159" office:value-type="float" office:value="45.8" calcext:value-type="float">
            <text:p>45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2002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45.8" calcext:value-type="float">
            <text:p>45,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2002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45.8" calcext:value-type="float">
            <text:p>45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55490</text:p>
          </table:table-cell>
          <table:table-cell table:style-name="ce17"/>
          <table:table-cell table:style-name="ce159" office:value-type="float" office:value="31.9" calcext:value-type="float">
            <text:p>31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5549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31.9" calcext:value-type="float">
            <text:p>31,9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5549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31.9" calcext:value-type="float">
            <text:p>3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/>
          <table:table-cell table:style-name="ce159" office:value-type="float" office:value="1890.3" calcext:value-type="float">
            <text:p>1 890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1693.8" calcext:value-type="float">
            <text:p>1 693,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1693.8" calcext:value-type="float">
            <text:p>1 693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96.5" calcext:value-type="float">
            <text:p>196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96.5" calcext:value-type="float">
            <text:p>196,5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00000</text:p>
          </table:table-cell>
          <table:table-cell table:style-name="ce17"/>
          <table:table-cell table:style-name="ce159" office:value-type="float" office:value="585" calcext:value-type="float">
            <text:p>58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/>
          <table:table-cell table:style-name="ce159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7343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000000</text:p>
          </table:table-cell>
          <table:table-cell table:style-name="ce17"/>
          <table:table-cell table:style-name="ce159" office:value-type="float" office:value="5956518.5" calcext:value-type="float">
            <text:p>5 956 518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00000</text:p>
          </table:table-cell>
          <table:table-cell table:style-name="ce17"/>
          <table:table-cell table:style-name="ce159" office:value-type="float" office:value="18.5" calcext:value-type="float">
            <text:p>1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/>
          <table:table-cell table:style-name="ce159" office:value-type="float" office:value="18.5" calcext:value-type="float">
            <text:p>1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8.5" calcext:value-type="float">
            <text:p>18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7347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8.5" calcext:value-type="float">
            <text:p>18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00000</text:p>
          </table:table-cell>
          <table:table-cell table:style-name="ce17"/>
          <table:table-cell table:style-name="ce159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73400</text:p>
          </table:table-cell>
          <table:table-cell table:style-name="ce17"/>
          <table:table-cell table:style-name="ce159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73400</text:p>
          </table:table-cell>
          <table:table-cell table:style-name="ce17" office:value-type="string" calcext:value-type="string">
            <text:p>800</text:p>
          </table:table-cell>
          <table:table-cell table:style-name="ce159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73400</text:p>
          </table:table-cell>
          <table:table-cell table:style-name="ce18" office:value-type="string" calcext:value-type="string">
            <text:p>810</text:p>
          </table:table-cell>
          <table:table-cell table:style-name="ce158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159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200000</text:p>
          </table:table-cell>
          <table:table-cell table:style-name="ce17"/>
          <table:table-cell table:style-name="ce159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273430</text:p>
          </table:table-cell>
          <table:table-cell table:style-name="ce17"/>
          <table:table-cell table:style-name="ce159" office:value-type="float" office:value="10" calcext:value-type="float">
            <text:p>1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27343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0" calcext:value-type="float">
            <text:p>1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343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0" calcext:value-type="float">
            <text:p>1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000000</text:p>
          </table:table-cell>
          <table:table-cell table:style-name="ce17"/>
          <table:table-cell table:style-name="ce159" office:value-type="float" office:value="431.9" calcext:value-type="float">
            <text:p>43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00000</text:p>
          </table:table-cell>
          <table:table-cell table:style-name="ce17"/>
          <table:table-cell table:style-name="ce15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/>
          <table:table-cell table:style-name="ce15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00000</text:p>
          </table:table-cell>
          <table:table-cell table:style-name="ce17"/>
          <table:table-cell table:style-name="ce159" office:value-type="float" office:value="231.9" calcext:value-type="float">
            <text:p>23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/>
          <table:table-cell table:style-name="ce159" office:value-type="float" office:value="231.9" calcext:value-type="float">
            <text:p>23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231.9" calcext:value-type="float">
            <text:p>231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231.9" calcext:value-type="float">
            <text:p>23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159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00000</text:p>
          </table:table-cell>
          <table:table-cell table:style-name="ce17"/>
          <table:table-cell table:style-name="ce159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/>
          <table:table-cell table:style-name="ce159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00</text:p>
          </table:table-cell>
          <table:table-cell table:style-name="ce159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10</text:p>
          </table:table-cell>
          <table:table-cell table:style-name="ce158" office:value-type="float" office:value="194" calcext:value-type="float">
            <text:p>19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вентаризация земель сельскохозяйственного на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20</text:p>
          </table:table-cell>
          <table:table-cell table:style-name="ce17"/>
          <table:table-cell table:style-name="ce159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2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2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540" calcext:value-type="float">
            <text:p>5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/>
          <table:table-cell table:style-name="ce159" office:value-type="float" office:value="1735.5" calcext:value-type="float">
            <text:p>1 735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676.8" calcext:value-type="float">
            <text:p>1 676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676.8" calcext:value-type="float">
            <text:p>1 676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800</text:p>
          </table:table-cell>
          <table:table-cell table:style-name="ce159" office:value-type="float" office:value="58.7" calcext:value-type="float">
            <text:p>58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830</text:p>
          </table:table-cell>
          <table:table-cell table:style-name="ce158" office:value-type="float" office:value="58.7" calcext:value-type="float">
            <text:p>58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159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159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158" office:value-type="float" office:value="162" calcext:value-type="float">
            <text:p>16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0</text:p>
          </table:table-cell>
          <table:table-cell table:style-name="ce16" table:number-columns-repeated="2"/>
          <table:table-cell table:style-name="ce155" office:value-type="float" office:value="530621.7" calcext:value-type="float">
            <text:p>530 621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Жилищ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table:number-columns-repeated="2"/>
          <table:table-cell table:style-name="ce155" office:value-type="float" office:value="212403.7" calcext:value-type="float">
            <text:p>212 403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159" office:value-type="float" office:value="89681.2" calcext:value-type="float">
            <text:p>89 681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159" office:value-type="float" office:value="36168.4" calcext:value-type="float">
            <text:p>36 168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S9570</text:p>
          </table:table-cell>
          <table:table-cell table:style-name="ce17"/>
          <table:table-cell table:style-name="ce159" office:value-type="float" office:value="36168.4" calcext:value-type="float">
            <text:p>36 168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S9570</text:p>
          </table:table-cell>
          <table:table-cell table:style-name="ce17" office:value-type="string" calcext:value-type="string">
            <text:p>400</text:p>
          </table:table-cell>
          <table:table-cell table:style-name="ce159" office:value-type="float" office:value="36168.4" calcext:value-type="float">
            <text:p>36 168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 office:value-type="string" calcext:value-type="string">
            <text:p>410</text:p>
          </table:table-cell>
          <table:table-cell table:style-name="ce158" office:value-type="float" office:value="36168.4" calcext:value-type="float">
            <text:p>36 168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00000</text:p>
          </table:table-cell>
          <table:table-cell table:style-name="ce17"/>
          <table:table-cell table:style-name="ce159" office:value-type="float" office:value="53512.8" calcext:value-type="float">
            <text:p>53 512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иобретение жилых помещ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25280</text:p>
          </table:table-cell>
          <table:table-cell table:style-name="ce17"/>
          <table:table-cell table:style-name="ce159" office:value-type="float" office:value="30316.8" calcext:value-type="float">
            <text:p>30 316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25280</text:p>
          </table:table-cell>
          <table:table-cell table:style-name="ce17" office:value-type="string" calcext:value-type="string">
            <text:p>400</text:p>
          </table:table-cell>
          <table:table-cell table:style-name="ce159" office:value-type="float" office:value="30316.8" calcext:value-type="float">
            <text:p>30 316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25280</text:p>
          </table:table-cell>
          <table:table-cell table:style-name="ce18" office:value-type="string" calcext:value-type="string">
            <text:p>410</text:p>
          </table:table-cell>
          <table:table-cell table:style-name="ce158" office:value-type="float" office:value="30316.8" calcext:value-type="float">
            <text:p>30 316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79821</text:p>
          </table:table-cell>
          <table:table-cell table:style-name="ce17"/>
          <table:table-cell table:style-name="ce159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79821</text:p>
          </table:table-cell>
          <table:table-cell table:style-name="ce17" office:value-type="string" calcext:value-type="string">
            <text:p>400</text:p>
          </table:table-cell>
          <table:table-cell table:style-name="ce159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79821</text:p>
          </table:table-cell>
          <table:table-cell table:style-name="ce18" office:value-type="string" calcext:value-type="string">
            <text:p>410</text:p>
          </table:table-cell>
          <table:table-cell table:style-name="ce158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/>
          <table:table-cell table:style-name="ce159" office:value-type="float" office:value="20142.4" calcext:value-type="float">
            <text:p>20 142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26" calcext:value-type="float">
            <text:p>26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26" calcext:value-type="float">
            <text:p>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00</text:p>
          </table:table-cell>
          <table:table-cell table:style-name="ce159" office:value-type="float" office:value="20116.4" calcext:value-type="float">
            <text:p>20 116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10</text:p>
          </table:table-cell>
          <table:table-cell table:style-name="ce158" office:value-type="float" office:value="20116.4" calcext:value-type="float">
            <text:p>20 116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159" office:value-type="float" office:value="8912.5" calcext:value-type="float">
            <text:p>8 912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00000</text:p>
          </table:table-cell>
          <table:table-cell table:style-name="ce17"/>
          <table:table-cell table:style-name="ce159" office:value-type="float" office:value="8912.5" calcext:value-type="float">
            <text:p>8 912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муниципального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/>
          <table:table-cell table:style-name="ce159" office:value-type="float" office:value="7257.5" calcext:value-type="float">
            <text:p>7 257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7257.5" calcext:value-type="float">
            <text:p>7 257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7257.5" calcext:value-type="float">
            <text:p>7 257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/>
          <table:table-cell table:style-name="ce159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159" office:value-type="float" office:value="113810" calcext:value-type="float">
            <text:p>113 81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00000</text:p>
          </table:table-cell>
          <table:table-cell table:style-name="ce17"/>
          <table:table-cell table:style-name="ce159" office:value-type="float" office:value="864.1" calcext:value-type="float">
            <text:p>864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, связанные с временной эксплуатацией объектов, охраной объектов, экспертизой технического состояния, демонтажем, утилизацией (ликвидацией) строительных конструкций (элементов конструкц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70860</text:p>
          </table:table-cell>
          <table:table-cell table:style-name="ce17"/>
          <table:table-cell table:style-name="ce159" office:value-type="float" office:value="260" calcext:value-type="float">
            <text:p>26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7086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260" calcext:value-type="float">
            <text:p>26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7086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260" calcext:value-type="float">
            <text:p>26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онсервация (расконсервация) объекта основных сред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70870</text:p>
          </table:table-cell>
          <table:table-cell table:style-name="ce17"/>
          <table:table-cell table:style-name="ce159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7087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7087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85220</text:p>
          </table:table-cell>
          <table:table-cell table:style-name="ce17"/>
          <table:table-cell table:style-name="ce159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8522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8522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460" calcext:value-type="float">
            <text:p>46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00000</text:p>
          </table:table-cell>
          <table:table-cell table:style-name="ce17"/>
          <table:table-cell table:style-name="ce159" office:value-type="float" office:value="112945.9" calcext:value-type="float">
            <text:p>112 945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4</text:p>
          </table:table-cell>
          <table:table-cell table:style-name="ce17"/>
          <table:table-cell table:style-name="ce159" office:value-type="float" office:value="112830.9" calcext:value-type="float">
            <text:p>112 83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4</text:p>
          </table:table-cell>
          <table:table-cell table:style-name="ce17" office:value-type="string" calcext:value-type="string">
            <text:p>400</text:p>
          </table:table-cell>
          <table:table-cell table:style-name="ce159" office:value-type="float" office:value="53128.1" calcext:value-type="float">
            <text:p>53 128,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 office:value-type="string" calcext:value-type="string">
            <text:p>410</text:p>
          </table:table-cell>
          <table:table-cell table:style-name="ce158" office:value-type="float" office:value="53128.1" calcext:value-type="float">
            <text:p>53 128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4</text:p>
          </table:table-cell>
          <table:table-cell table:style-name="ce17" office:value-type="string" calcext:value-type="string">
            <text:p>800</text:p>
          </table:table-cell>
          <table:table-cell table:style-name="ce159" office:value-type="float" office:value="59702.8" calcext:value-type="float">
            <text:p>59 702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 office:value-type="string" calcext:value-type="string">
            <text:p>850</text:p>
          </table:table-cell>
          <table:table-cell table:style-name="ce158" office:value-type="float" office:value="59702.8" calcext:value-type="float">
            <text:p>59 70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S</text:p>
          </table:table-cell>
          <table:table-cell table:style-name="ce17"/>
          <table:table-cell table:style-name="ce159" office:value-type="float" office:value="115" calcext:value-type="float">
            <text:p>1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S</text:p>
          </table:table-cell>
          <table:table-cell table:style-name="ce17" office:value-type="string" calcext:value-type="string">
            <text:p>400</text:p>
          </table:table-cell>
          <table:table-cell table:style-name="ce159" office:value-type="float" office:value="47.9" calcext:value-type="float">
            <text:p>47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S</text:p>
          </table:table-cell>
          <table:table-cell table:style-name="ce18" office:value-type="string" calcext:value-type="string">
            <text:p>410</text:p>
          </table:table-cell>
          <table:table-cell table:style-name="ce158" office:value-type="float" office:value="47.9" calcext:value-type="float">
            <text:p>47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S</text:p>
          </table:table-cell>
          <table:table-cell table:style-name="ce17" office:value-type="string" calcext:value-type="string">
            <text:p>800</text:p>
          </table:table-cell>
          <table:table-cell table:style-name="ce159" office:value-type="float" office:value="67.1" calcext:value-type="float">
            <text:p>67,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S</text:p>
          </table:table-cell>
          <table:table-cell table:style-name="ce18" office:value-type="string" calcext:value-type="string">
            <text:p>850</text:p>
          </table:table-cell>
          <table:table-cell table:style-name="ce158" office:value-type="float" office:value="67.1" calcext:value-type="float">
            <text:p>67,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table:number-columns-repeated="2"/>
          <table:table-cell table:style-name="ce155" office:value-type="float" office:value="242981.3" calcext:value-type="float">
            <text:p>242 981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159" office:value-type="float" office:value="12345.9" calcext:value-type="float">
            <text:p>12 345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159" office:value-type="float" office:value="9731.1" calcext:value-type="float">
            <text:p>9 73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/>
          <table:table-cell table:style-name="ce159" office:value-type="float" office:value="4060.9" calcext:value-type="float">
            <text:p>4 06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00</text:p>
          </table:table-cell>
          <table:table-cell table:style-name="ce159" office:value-type="float" office:value="4060.9" calcext:value-type="float">
            <text:p>4 060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10</text:p>
          </table:table-cell>
          <table:table-cell table:style-name="ce159" office:value-type="float" office:value="4060.9" calcext:value-type="float">
            <text:p>4 060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159" office:value-type="float" office:value="5670.2" calcext:value-type="float">
            <text:p>5 67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400</text:p>
          </table:table-cell>
          <table:table-cell table:style-name="ce159" office:value-type="float" office:value="5670.2" calcext:value-type="float">
            <text:p>5 670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410</text:p>
          </table:table-cell>
          <table:table-cell table:style-name="ce158" office:value-type="float" office:value="5670.2" calcext:value-type="float">
            <text:p>5 67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159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159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159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10</text:p>
          </table:table-cell>
          <table:table-cell table:style-name="ce158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159" office:value-type="float" office:value="1914.8" calcext:value-type="float">
            <text:p>1 914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159" office:value-type="float" office:value="1914.8" calcext:value-type="float">
            <text:p>1 914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914.8" calcext:value-type="float">
            <text:p>1 914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914.8" calcext:value-type="float">
            <text:p>1 914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159" office:value-type="float" office:value="230583.4" calcext:value-type="float">
            <text:p>230 583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159" office:value-type="float" office:value="125456.8" calcext:value-type="float">
            <text:p>125 456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/>
          <table:table-cell table:style-name="ce159" office:value-type="float" office:value="81922.5" calcext:value-type="float">
            <text:p>81 922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81922.5" calcext:value-type="float">
            <text:p>81 922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81922.5" calcext:value-type="float">
            <text:p>81 922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/>
          <table:table-cell table:style-name="ce159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 office:value-type="string" calcext:value-type="string">
            <text:p>400</text:p>
          </table:table-cell>
          <table:table-cell table:style-name="ce159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9920</text:p>
          </table:table-cell>
          <table:table-cell table:style-name="ce18" office:value-type="string" calcext:value-type="string">
            <text:p>410</text:p>
          </table:table-cell>
          <table:table-cell table:style-name="ce158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/>
          <table:table-cell table:style-name="ce159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/>
          <table:table-cell table:style-name="ce159" office:value-type="float" office:value="16047.1" calcext:value-type="float">
            <text:p>16 04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6047.1" calcext:value-type="float">
            <text:p>16 047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6047.1" calcext:value-type="float">
            <text:p>16 047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/>
          <table:table-cell table:style-name="ce159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00</text:p>
          </table:table-cell>
          <table:table-cell table:style-name="ce159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 office:value-type="string" calcext:value-type="string">
            <text:p>410</text:p>
          </table:table-cell>
          <table:table-cell table:style-name="ce158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S9530</text:p>
          </table:table-cell>
          <table:table-cell table:style-name="ce17"/>
          <table:table-cell table:style-name="ce159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S953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S953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600000</text:p>
          </table:table-cell>
          <table:table-cell table:style-name="ce17"/>
          <table:table-cell table:style-name="ce159" office:value-type="float" office:value="67598.1" calcext:value-type="float">
            <text:p>67 598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619990</text:p>
          </table:table-cell>
          <table:table-cell table:style-name="ce17"/>
          <table:table-cell table:style-name="ce159" office:value-type="float" office:value="39374.2" calcext:value-type="float">
            <text:p>39 374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619990</text:p>
          </table:table-cell>
          <table:table-cell table:style-name="ce17" office:value-type="string" calcext:value-type="string">
            <text:p>800</text:p>
          </table:table-cell>
          <table:table-cell table:style-name="ce159" office:value-type="float" office:value="39374.2" calcext:value-type="float">
            <text:p>39 374,2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19990</text:p>
          </table:table-cell>
          <table:table-cell table:style-name="ce18" office:value-type="string" calcext:value-type="string">
            <text:p>810</text:p>
          </table:table-cell>
          <table:table-cell table:style-name="ce158" office:value-type="float" office:value="39374.2" calcext:value-type="float">
            <text:p>39 37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673610</text:p>
          </table:table-cell>
          <table:table-cell table:style-name="ce17"/>
          <table:table-cell table:style-name="ce159" office:value-type="float" office:value="28223.9" calcext:value-type="float">
            <text:p>28 223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673610</text:p>
          </table:table-cell>
          <table:table-cell table:style-name="ce17" office:value-type="string" calcext:value-type="string">
            <text:p>800</text:p>
          </table:table-cell>
          <table:table-cell table:style-name="ce159" office:value-type="float" office:value="28223.9" calcext:value-type="float">
            <text:p>28 223,9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 office:value-type="string" calcext:value-type="string">
            <text:p>810</text:p>
          </table:table-cell>
          <table:table-cell table:style-name="ce158" office:value-type="float" office:value="28223.9" calcext:value-type="float">
            <text:p>28 223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мероприятий, направленных на приобретение жидкого топлива (топочный мазут) для обеспечения надежного и бесперебойного теплоснабжения потребителей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700000</text:p>
          </table:table-cell>
          <table:table-cell table:style-name="ce17"/>
          <table:table-cell table:style-name="ce159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719990</text:p>
          </table:table-cell>
          <table:table-cell table:style-name="ce17"/>
          <table:table-cell table:style-name="ce159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719990</text:p>
          </table:table-cell>
          <table:table-cell table:style-name="ce17" office:value-type="string" calcext:value-type="string">
            <text:p>800</text:p>
          </table:table-cell>
          <table:table-cell table:style-name="ce159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719990</text:p>
          </table:table-cell>
          <table:table-cell table:style-name="ce18" office:value-type="string" calcext:value-type="string">
            <text:p>810</text:p>
          </table:table-cell>
          <table:table-cell table:style-name="ce158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/>
          <table:table-cell table:style-name="ce159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Благоустро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table:number-columns-repeated="2"/>
          <table:table-cell table:style-name="ce155" office:value-type="float" office:value="18594.8" calcext:value-type="float">
            <text:p>18 594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159" office:value-type="float" office:value="1202.4" calcext:value-type="float">
            <text:p>1 202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7100800000</text:p>
          </table:table-cell>
          <table:table-cell table:style-name="ce17"/>
          <table:table-cell table:style-name="ce159" office:value-type="float" office:value="1202.4" calcext:value-type="float">
            <text:p>1 202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7100876090</text:p>
          </table:table-cell>
          <table:table-cell table:style-name="ce17"/>
          <table:table-cell table:style-name="ce159" office:value-type="float" office:value="1202.4" calcext:value-type="float">
            <text:p>1 202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710087609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202.4" calcext:value-type="float">
            <text:p>1 202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710087609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202.4" calcext:value-type="float">
            <text:p>1 202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159" office:value-type="float" office:value="7997.5" calcext:value-type="float">
            <text:p>7 997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800200000</text:p>
          </table:table-cell>
          <table:table-cell table:style-name="ce17"/>
          <table:table-cell table:style-name="ce159" office:value-type="float" office:value="7997.5" calcext:value-type="float">
            <text:p>7 997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нос аварийных многоквартирных дом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800279822</text:p>
          </table:table-cell>
          <table:table-cell table:style-name="ce17"/>
          <table:table-cell table:style-name="ce159" office:value-type="float" office:value="7997.5" calcext:value-type="float">
            <text:p>7 997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800279822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7997.5" calcext:value-type="float">
            <text:p>7 997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800279822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7997.5" calcext:value-type="float">
            <text:p>7 997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здание условий для массового отдыха жителей, организация благоустройства, обустройства мест массового отдыха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10400</text:p>
          </table:table-cell>
          <table:table-cell table:style-name="ce17"/>
          <table:table-cell table:style-name="ce159" office:value-type="float" office:value="565" calcext:value-type="float">
            <text:p>56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10400</text:p>
          </table:table-cell>
          <table:table-cell table:style-name="ce17" office:value-type="string" calcext:value-type="string">
            <text:p>500</text:p>
          </table:table-cell>
          <table:table-cell table:style-name="ce159" office:value-type="float" office:value="565" calcext:value-type="float">
            <text:p>56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10400</text:p>
          </table:table-cell>
          <table:table-cell table:style-name="ce18" office:value-type="string" calcext:value-type="string">
            <text:p>540</text:p>
          </table:table-cell>
          <table:table-cell table:style-name="ce158" office:value-type="float" office:value="565" calcext:value-type="float">
            <text:p>56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159" office:value-type="float" office:value="5827.2" calcext:value-type="float">
            <text:p>5 827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159" office:value-type="float" office:value="5827.2" calcext:value-type="float">
            <text:p>5 827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158" office:value-type="float" office:value="5827.2" calcext:value-type="float">
            <text:p>5 827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, направленные на реализацию инициативных про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S0010</text:p>
          </table:table-cell>
          <table:table-cell table:style-name="ce17"/>
          <table:table-cell table:style-name="ce159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S0010</text:p>
          </table:table-cell>
          <table:table-cell table:style-name="ce17" office:value-type="string" calcext:value-type="string">
            <text:p>500</text:p>
          </table:table-cell>
          <table:table-cell table:style-name="ce159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S0010</text:p>
          </table:table-cell>
          <table:table-cell table:style-name="ce18" office:value-type="string" calcext:value-type="string">
            <text:p>520</text:p>
          </table:table-cell>
          <table:table-cell table:style-name="ce158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table:number-columns-repeated="2"/>
          <table:table-cell table:style-name="ce155" office:value-type="float" office:value="56641.9" calcext:value-type="float">
            <text:p>56 641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159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159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71005S9510</text:p>
          </table:table-cell>
          <table:table-cell table:style-name="ce17"/>
          <table:table-cell table:style-name="ce159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71005S9510</text:p>
          </table:table-cell>
          <table:table-cell table:style-name="ce17" office:value-type="string" calcext:value-type="string">
            <text:p>400</text:p>
          </table:table-cell>
          <table:table-cell table:style-name="ce159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71005S9510</text:p>
          </table:table-cell>
          <table:table-cell table:style-name="ce18" office:value-type="string" calcext:value-type="string">
            <text:p>410</text:p>
          </table:table-cell>
          <table:table-cell table:style-name="ce158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159" office:value-type="float" office:value="17408.6" calcext:value-type="float">
            <text:p>17 408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00000</text:p>
          </table:table-cell>
          <table:table-cell table:style-name="ce17"/>
          <table:table-cell table:style-name="ce159" office:value-type="float" office:value="17408.6" calcext:value-type="float">
            <text:p>17 408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/>
          <table:table-cell table:style-name="ce159" office:value-type="float" office:value="17408.6" calcext:value-type="float">
            <text:p>17 408,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15652.7" calcext:value-type="float">
            <text:p>15 652,7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10</text:p>
          </table:table-cell>
          <table:table-cell table:style-name="ce158" office:value-type="float" office:value="15652.7" calcext:value-type="float">
            <text:p>15 652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753.1" calcext:value-type="float">
            <text:p>1 753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753.1" calcext:value-type="float">
            <text:p>1 753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800</text:p>
          </table:table-cell>
          <table:table-cell table:style-name="ce159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850</text:p>
          </table:table-cell>
          <table:table-cell table:style-name="ce158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ОКРУЖАЮЩЕЙ СРЕ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0</text:p>
          </table:table-cell>
          <table:table-cell table:style-name="ce16" table:number-columns-repeated="2"/>
          <table:table-cell table:style-name="ce155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table:number-columns-repeated="2"/>
          <table:table-cell table:style-name="ce155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159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00000</text:p>
          </table:table-cell>
          <table:table-cell table:style-name="ce17"/>
          <table:table-cell table:style-name="ce159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S9630</text:p>
          </table:table-cell>
          <table:table-cell table:style-name="ce17"/>
          <table:table-cell table:style-name="ce159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2S963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963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0</text:p>
          </table:table-cell>
          <table:table-cell table:style-name="ce16" table:number-columns-repeated="2"/>
          <table:table-cell table:style-name="ce155" office:value-type="float" office:value="1104353" calcext:value-type="float">
            <text:p>1 104 353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школьно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table:number-columns-repeated="2"/>
          <table:table-cell table:style-name="ce155" office:value-type="float" office:value="285752.2" calcext:value-type="float">
            <text:p>285 752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159" office:value-type="float" office:value="3266.4" calcext:value-type="float">
            <text:p>3 266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159" office:value-type="float" office:value="3266.4" calcext:value-type="float">
            <text:p>3 266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159" office:value-type="float" office:value="3266.4" calcext:value-type="float">
            <text:p>3 266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3266.4" calcext:value-type="float">
            <text:p>3 266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3266.4" calcext:value-type="float">
            <text:p>3 266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159" office:value-type="float" office:value="282129.8" calcext:value-type="float">
            <text:p>282 129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159" office:value-type="float" office:value="120517" calcext:value-type="float">
            <text:p>120 51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/>
          <table:table-cell table:style-name="ce159" office:value-type="float" office:value="120517" calcext:value-type="float">
            <text:p>120 51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120517" calcext:value-type="float">
            <text:p>120 51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120517" calcext:value-type="float">
            <text:p>120 51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159" office:value-type="float" office:value="79509.8" calcext:value-type="float">
            <text:p>79 509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современных условий образовательного процесс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10020</text:p>
          </table:table-cell>
          <table:table-cell table:style-name="ce17"/>
          <table:table-cell table:style-name="ce159" office:value-type="float" office:value="3975.7" calcext:value-type="float">
            <text:p>3 97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1002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3975.7" calcext:value-type="float">
            <text:p>3 975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1002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3975.7" calcext:value-type="float">
            <text:p>3 975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рганизация предоставления общедоступного и бесплатного дошкольного образования, общедоступного и бесплатного начального общего, основного общего, среднего обще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10430</text:p>
          </table:table-cell>
          <table:table-cell table:style-name="ce17"/>
          <table:table-cell table:style-name="ce159" office:value-type="float" office:value="5357.8" calcext:value-type="float">
            <text:p>5 357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1043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5357.8" calcext:value-type="float">
            <text:p>5 357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1043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5357.8" calcext:value-type="float">
            <text:p>5 357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/>
          <table:table-cell table:style-name="ce159" office:value-type="float" office:value="70176.3" calcext:value-type="float">
            <text:p>70 176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70176.3" calcext:value-type="float">
            <text:p>70 176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70176.3" calcext:value-type="float">
            <text:p>70 176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00000</text:p>
          </table:table-cell>
          <table:table-cell table:style-name="ce17"/>
          <table:table-cell table:style-name="ce159" office:value-type="float" office:value="82103" calcext:value-type="float">
            <text:p>82 103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/>
          <table:table-cell table:style-name="ce159" office:value-type="float" office:value="82103" calcext:value-type="float">
            <text:p>82 10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82103" calcext:value-type="float">
            <text:p>82 103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82103" calcext:value-type="float">
            <text:p>82 103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000000</text:p>
          </table:table-cell>
          <table:table-cell table:style-name="ce17"/>
          <table:table-cell table:style-name="ce159" office:value-type="float" office:value="356" calcext:value-type="float">
            <text:p>356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200000</text:p>
          </table:table-cell>
          <table:table-cell table:style-name="ce17"/>
          <table:table-cell table:style-name="ce159" office:value-type="float" office:value="356" calcext:value-type="float">
            <text:p>35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272220</text:p>
          </table:table-cell>
          <table:table-cell table:style-name="ce17"/>
          <table:table-cell table:style-name="ce159" office:value-type="float" office:value="356" calcext:value-type="float">
            <text:p>35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27222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356" calcext:value-type="float">
            <text:p>356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356" calcext:value-type="float">
            <text:p>356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table:number-columns-repeated="2"/>
          <table:table-cell table:style-name="ce155" office:value-type="float" office:value="658168.8" calcext:value-type="float">
            <text:p>658 168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159" office:value-type="float" office:value="25732.3" calcext:value-type="float">
            <text:p>25 732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159" office:value-type="float" office:value="25732.3" calcext:value-type="float">
            <text:p>25 732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159" office:value-type="float" office:value="13777.2" calcext:value-type="float">
            <text:p>13 77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3777.2" calcext:value-type="float">
            <text:p>13 777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159" office:value-type="float" office:value="13777.2" calcext:value-type="float">
            <text:p>13 777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S0019</text:p>
          </table:table-cell>
          <table:table-cell table:style-name="ce17"/>
          <table:table-cell table:style-name="ce159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S0019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S0019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159" office:value-type="float" office:value="632436.5" calcext:value-type="float">
            <text:p>632 436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00000</text:p>
          </table:table-cell>
          <table:table-cell table:style-name="ce17"/>
          <table:table-cell table:style-name="ce159" office:value-type="float" office:value="376425.4" calcext:value-type="float">
            <text:p>376 425,4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/>
          <table:table-cell table:style-name="ce159" office:value-type="float" office:value="348100" calcext:value-type="float">
            <text:p>348 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348100" calcext:value-type="float">
            <text:p>348 1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348100" calcext:value-type="float">
            <text:p>348 1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рганизация предоставления общедоступного и бесплатного начального общего, основного общего, среднего обще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70</text:p>
          </table:table-cell>
          <table:table-cell table:style-name="ce17"/>
          <table:table-cell table:style-name="ce159" office:value-type="float" office:value="454.4" calcext:value-type="float">
            <text:p>454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7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454.4" calcext:value-type="float">
            <text:p>454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970</text:p>
          </table:table-cell>
          <table:table-cell table:style-name="ce18" office:value-type="string" calcext:value-type="string">
            <text:p>620</text:p>
          </table:table-cell>
          <table:table-cell table:style-name="ce159" office:value-type="float" office:value="454.4" calcext:value-type="float">
            <text:p>454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53030</text:p>
          </table:table-cell>
          <table:table-cell table:style-name="ce17"/>
          <table:table-cell table:style-name="ce159" office:value-type="float" office:value="27871" calcext:value-type="float">
            <text:p>27 87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5303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27871" calcext:value-type="float">
            <text:p>27 871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5303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27871" calcext:value-type="float">
            <text:p>27 871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00000</text:p>
          </table:table-cell>
          <table:table-cell table:style-name="ce17"/>
          <table:table-cell table:style-name="ce159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/>
          <table:table-cell table:style-name="ce159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2073.2" calcext:value-type="float">
            <text:p>2 073,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10</text:p>
          </table:table-cell>
          <table:table-cell table:style-name="ce158" office:value-type="float" office:value="2073.2" calcext:value-type="float">
            <text:p>2 07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222.8" calcext:value-type="float">
            <text:p>222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222.8" calcext:value-type="float">
            <text:p>222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159" office:value-type="float" office:value="226051.3" calcext:value-type="float">
            <text:p>226 051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0009</text:p>
          </table:table-cell>
          <table:table-cell table:style-name="ce17"/>
          <table:table-cell table:style-name="ce159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0009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10009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современных условий образовательного процесс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0020</text:p>
          </table:table-cell>
          <table:table-cell table:style-name="ce17"/>
          <table:table-cell table:style-name="ce159" office:value-type="float" office:value="11655" calcext:value-type="float">
            <text:p>11 65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002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11655" calcext:value-type="float">
            <text:p>11 65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1002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11655" calcext:value-type="float">
            <text:p>11 65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рганизация предоставления общедоступного и бесплатного дошкольного образования, общедоступного и бесплатного начального общего, основного общего, среднего обще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0430</text:p>
          </table:table-cell>
          <table:table-cell table:style-name="ce17"/>
          <table:table-cell table:style-name="ce159" office:value-type="float" office:value="4709" calcext:value-type="float">
            <text:p>4 7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043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4709" calcext:value-type="float">
            <text:p>4 709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1043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4709" calcext:value-type="float">
            <text:p>4 7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159" office:value-type="float" office:value="208186.7" calcext:value-type="float">
            <text:p>208 186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208186.7" calcext:value-type="float">
            <text:p>208 186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208186.7" calcext:value-type="float">
            <text:p>208 186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00000</text:p>
          </table:table-cell>
          <table:table-cell table:style-name="ce17"/>
          <table:table-cell table:style-name="ce159" office:value-type="float" office:value="27663.8" calcext:value-type="float">
            <text:p>27 663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/>
          <table:table-cell table:style-name="ce159" office:value-type="float" office:value="10730.2" calcext:value-type="float">
            <text:p>10 73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10730.2" calcext:value-type="float">
            <text:p>10 730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10730.2" calcext:value-type="float">
            <text:p>10 730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L3040</text:p>
          </table:table-cell>
          <table:table-cell table:style-name="ce17"/>
          <table:table-cell table:style-name="ce159" office:value-type="float" office:value="16933.6" calcext:value-type="float">
            <text:p>16 93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L304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16933.6" calcext:value-type="float">
            <text:p>16 933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L304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16933.6" calcext:value-type="float">
            <text:p>16 933,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table:number-columns-repeated="2"/>
          <table:table-cell table:style-name="ce155" office:value-type="float" office:value="135600.9" calcext:value-type="float">
            <text:p>135 600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159" office:value-type="float" office:value="135600.9" calcext:value-type="float">
            <text:p>135 600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159" office:value-type="float" office:value="135600.9" calcext:value-type="float">
            <text:p>135 600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/>
          <table:table-cell table:style-name="ce159" office:value-type="float" office:value="3105.4" calcext:value-type="float">
            <text:p>3 10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3105.4" calcext:value-type="float">
            <text:p>3 105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1999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3105.4" calcext:value-type="float">
            <text:p>3 10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850</text:p>
          </table:table-cell>
          <table:table-cell table:style-name="ce17"/>
          <table:table-cell table:style-name="ce159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85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50</text:p>
          </table:table-cell>
          <table:table-cell table:style-name="ce18" office:value-type="string" calcext:value-type="string">
            <text:p>630</text:p>
          </table:table-cell>
          <table:table-cell table:style-name="ce158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890</text:p>
          </table:table-cell>
          <table:table-cell table:style-name="ce17"/>
          <table:table-cell table:style-name="ce159" office:value-type="float" office:value="1429.2" calcext:value-type="float">
            <text:p>1 42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89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1429.2" calcext:value-type="float">
            <text:p>1 429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1429.2" calcext:value-type="float">
            <text:p>1 42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159" office:value-type="float" office:value="130616.3" calcext:value-type="float">
            <text:p>130 616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130616.3" calcext:value-type="float">
            <text:p>130 616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130616.3" calcext:value-type="float">
            <text:p>130 616,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олодеж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table:number-columns-repeated="2"/>
          <table:table-cell table:style-name="ce155" office:value-type="float" office:value="6166.1" calcext:value-type="float">
            <text:p>6 166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159" office:value-type="float" office:value="6166.1" calcext:value-type="float">
            <text:p>6 166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00000</text:p>
          </table:table-cell>
          <table:table-cell table:style-name="ce17"/>
          <table:table-cell table:style-name="ce159" office:value-type="float" office:value="581" calcext:value-type="float">
            <text:p>58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/>
          <table:table-cell table:style-name="ce159" office:value-type="float" office:value="581" calcext:value-type="float">
            <text:p>58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581" calcext:value-type="float">
            <text:p>581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581" calcext:value-type="float">
            <text:p>58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159" office:value-type="float" office:value="5585.1" calcext:value-type="float">
            <text:p>5 585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/>
          <table:table-cell table:style-name="ce159" office:value-type="float" office:value="1367.9" calcext:value-type="float">
            <text:p>1 367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1367.9" calcext:value-type="float">
            <text:p>1 367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1367.9" calcext:value-type="float">
            <text:p>1 367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/>
          <table:table-cell table:style-name="ce159" office:value-type="float" office:value="4217.2" calcext:value-type="float">
            <text:p>4 21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4217.2" calcext:value-type="float">
            <text:p>4 217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4217.2" calcext:value-type="float">
            <text:p>4 217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table:number-columns-repeated="2"/>
          <table:table-cell table:style-name="ce155" office:value-type="float" office:value="18665" calcext:value-type="float">
            <text:p>18 66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159" office:value-type="float" office:value="18665" calcext:value-type="float">
            <text:p>18 66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00000</text:p>
          </table:table-cell>
          <table:table-cell table:style-name="ce17"/>
          <table:table-cell table:style-name="ce159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/>
          <table:table-cell table:style-name="ce159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15056" calcext:value-type="float">
            <text:p>15 056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10</text:p>
          </table:table-cell>
          <table:table-cell table:style-name="ce158" office:value-type="float" office:value="15056" calcext:value-type="float">
            <text:p>15 05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866" calcext:value-type="float">
            <text:p>1 866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866" calcext:value-type="float">
            <text:p>1 86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00000</text:p>
          </table:table-cell>
          <table:table-cell table:style-name="ce17"/>
          <table:table-cell table:style-name="ce159" office:value-type="float" office:value="1128.2" calcext:value-type="float">
            <text:p>1 12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/>
          <table:table-cell table:style-name="ce159" office:value-type="float" office:value="1128.2" calcext:value-type="float">
            <text:p>1 12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448.2" calcext:value-type="float">
            <text:p>448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448.2" calcext:value-type="float">
            <text:p>44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680" calcext:value-type="float">
            <text:p>68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EВ00000</text:p>
          </table:table-cell>
          <table:table-cell table:style-name="ce17"/>
          <table:table-cell table:style-name="ce159" office:value-type="float" office:value="614.8" calcext:value-type="float">
            <text:p>614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EВ5179F</text:p>
          </table:table-cell>
          <table:table-cell table:style-name="ce17"/>
          <table:table-cell table:style-name="ce159" office:value-type="float" office:value="614.8" calcext:value-type="float">
            <text:p>614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EВ5179F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614.8" calcext:value-type="float">
            <text:p>614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EВ5179F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614.8" calcext:value-type="float">
            <text:p>614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, КИНЕМАТОГРАФ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0</text:p>
          </table:table-cell>
          <table:table-cell table:style-name="ce16" table:number-columns-repeated="2"/>
          <table:table-cell table:style-name="ce155" office:value-type="float" office:value="146547" calcext:value-type="float">
            <text:p>146 547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table:number-columns-repeated="2"/>
          <table:table-cell table:style-name="ce155" office:value-type="float" office:value="138136.5" calcext:value-type="float">
            <text:p>138 136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159" office:value-type="float" office:value="4255.4" calcext:value-type="float">
            <text:p>4 255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159" office:value-type="float" office:value="4255.4" calcext:value-type="float">
            <text:p>4 255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159" office:value-type="float" office:value="979.7" calcext:value-type="float">
            <text:p>979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979.7" calcext:value-type="float">
            <text:p>979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979.7" calcext:value-type="float">
            <text:p>979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Капитальный ремонт муниципальных учреждений культуры и организаций дополнительного образования детей в сфере культуры, проведение противопожарных мероприят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S9760</text:p>
          </table:table-cell>
          <table:table-cell table:style-name="ce17"/>
          <table:table-cell table:style-name="ce159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S976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71006S976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000000</text:p>
          </table:table-cell>
          <table:table-cell table:style-name="ce17"/>
          <table:table-cell table:style-name="ce159" office:value-type="float" office:value="133776.3" calcext:value-type="float">
            <text:p>133 776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00000</text:p>
          </table:table-cell>
          <table:table-cell table:style-name="ce17"/>
          <table:table-cell table:style-name="ce159" office:value-type="float" office:value="85034.7" calcext:value-type="float">
            <text:p>85 034,7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Создание условий для организации досуга и обеспечения жителей муниципальных образований услугами организаций культуры, организация библиотечного обслуживания населения, комплектование и обеспечение сохранности библиотечных фондов библиотек муниципальных р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0440</text:p>
          </table:table-cell>
          <table:table-cell table:style-name="ce17"/>
          <table:table-cell table:style-name="ce159" office:value-type="float" office:value="51.9" calcext:value-type="float">
            <text:p>5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044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51.9" calcext:value-type="float">
            <text:p>51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044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51.9" calcext:value-type="float">
            <text:p>51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/>
          <table:table-cell table:style-name="ce159" office:value-type="float" office:value="5154" calcext:value-type="float">
            <text:p>5 15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5154" calcext:value-type="float">
            <text:p>5 15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5154" calcext:value-type="float">
            <text:p>5 15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850</text:p>
          </table:table-cell>
          <table:table-cell table:style-name="ce17"/>
          <table:table-cell table:style-name="ce159" office:value-type="float" office:value="727" calcext:value-type="float">
            <text:p>72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85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727" calcext:value-type="float">
            <text:p>727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850</text:p>
          </table:table-cell>
          <table:table-cell table:style-name="ce18" office:value-type="string" calcext:value-type="string">
            <text:p>630</text:p>
          </table:table-cell>
          <table:table-cell table:style-name="ce158" office:value-type="float" office:value="727" calcext:value-type="float">
            <text:p>72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/>
          <table:table-cell table:style-name="ce159" office:value-type="float" office:value="79101.8" calcext:value-type="float">
            <text:p>79 101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79101.8" calcext:value-type="float">
            <text:p>79 101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20</text:p>
          </table:table-cell>
          <table:table-cell table:style-name="ce159" office:value-type="float" office:value="79101.8" calcext:value-type="float">
            <text:p>79 101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00000</text:p>
          </table:table-cell>
          <table:table-cell table:style-name="ce17"/>
          <table:table-cell table:style-name="ce159" office:value-type="float" office:value="40220.8" calcext:value-type="float">
            <text:p>40 220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19990</text:p>
          </table:table-cell>
          <table:table-cell table:style-name="ce17"/>
          <table:table-cell table:style-name="ce159" office:value-type="float" office:value="2238.8" calcext:value-type="float">
            <text:p>2 23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1999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2238.8" calcext:value-type="float">
            <text:p>2 238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1999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2238.8" calcext:value-type="float">
            <text:p>2 23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/>
          <table:table-cell table:style-name="ce159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00000</text:p>
          </table:table-cell>
          <table:table-cell table:style-name="ce17"/>
          <table:table-cell table:style-name="ce159" office:value-type="float" office:value="8520.8" calcext:value-type="float">
            <text:p>8 520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19990</text:p>
          </table:table-cell>
          <table:table-cell table:style-name="ce17"/>
          <table:table-cell table:style-name="ce159" office:value-type="float" office:value="920.8" calcext:value-type="float">
            <text:p>920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1999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920.8" calcext:value-type="float">
            <text:p>920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1999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920.8" calcext:value-type="float">
            <text:p>920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/>
          <table:table-cell table:style-name="ce159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9600000000</text:p>
          </table:table-cell>
          <table:table-cell table:style-name="ce17"/>
          <table:table-cell table:style-name="ce159" office:value-type="float" office:value="104.8" calcext:value-type="float">
            <text:p>104,8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9600200000</text:p>
          </table:table-cell>
          <table:table-cell table:style-name="ce17"/>
          <table:table-cell table:style-name="ce159" office:value-type="float" office:value="104.8" calcext:value-type="float">
            <text:p>104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9600272220</text:p>
          </table:table-cell>
          <table:table-cell table:style-name="ce17"/>
          <table:table-cell table:style-name="ce159" office:value-type="float" office:value="104.8" calcext:value-type="float">
            <text:p>104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960027222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104.8" calcext:value-type="float">
            <text:p>104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104.8" calcext:value-type="float">
            <text:p>104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table:number-columns-repeated="2"/>
          <table:table-cell table:style-name="ce155" office:value-type="float" office:value="8410.5" calcext:value-type="float">
            <text:p>8 410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159" office:value-type="float" office:value="8225.5" calcext:value-type="float">
            <text:p>8 225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00000</text:p>
          </table:table-cell>
          <table:table-cell table:style-name="ce17"/>
          <table:table-cell table:style-name="ce159" office:value-type="float" office:value="6674.5" calcext:value-type="float">
            <text:p>6 674,5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11550</text:p>
          </table:table-cell>
          <table:table-cell table:style-name="ce17"/>
          <table:table-cell table:style-name="ce159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1155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5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/>
          <table:table-cell table:style-name="ce159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159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11550</text:p>
          </table:table-cell>
          <table:table-cell table:style-name="ce17"/>
          <table:table-cell table:style-name="ce159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1155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50</text:p>
          </table:table-cell>
          <table:table-cell table:style-name="ce18" office:value-type="string" calcext:value-type="string">
            <text:p>630</text:p>
          </table:table-cell>
          <table:table-cell table:style-name="ce158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000000</text:p>
          </table:table-cell>
          <table:table-cell table:style-name="ce17"/>
          <table:table-cell table:style-name="ce159" office:value-type="float" office:value="185" calcext:value-type="float">
            <text:p>18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00000</text:p>
          </table:table-cell>
          <table:table-cell table:style-name="ce17"/>
          <table:table-cell table:style-name="ce159" office:value-type="float" office:value="185" calcext:value-type="float">
            <text:p>18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/>
          <table:table-cell table:style-name="ce159" office:value-type="float" office:value="185" calcext:value-type="float">
            <text:p>18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185" calcext:value-type="float">
            <text:p>18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185" calcext:value-type="float">
            <text:p>18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0</text:p>
          </table:table-cell>
          <table:table-cell table:style-name="ce16" table:number-columns-repeated="2"/>
          <table:table-cell table:style-name="ce155" office:value-type="float" office:value="98799.7" calcext:value-type="float">
            <text:p>98 799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Пенсионное обеспече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table:number-columns-repeated="2"/>
          <table:table-cell table:style-name="ce155" office:value-type="float" office:value="1478.4" calcext:value-type="float">
            <text:p>1 478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/>
          <table:table-cell table:style-name="ce159" office:value-type="float" office:value="1478.4" calcext:value-type="float">
            <text:p>1 478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00</text:p>
          </table:table-cell>
          <table:table-cell table:style-name="ce159" office:value-type="float" office:value="1478.4" calcext:value-type="float">
            <text:p>1 478,4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10</text:p>
          </table:table-cell>
          <table:table-cell table:style-name="ce158" office:value-type="float" office:value="1478.4" calcext:value-type="float">
            <text:p>1 478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table:number-columns-repeated="2"/>
          <table:table-cell table:style-name="ce155" office:value-type="float" office:value="51546.3" calcext:value-type="float">
            <text:p>51 546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159" office:value-type="float" office:value="51546.3" calcext:value-type="float">
            <text:p>51 546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159" office:value-type="float" office:value="50792.5" calcext:value-type="float">
            <text:p>50 792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/>
          <table:table-cell table:style-name="ce159" office:value-type="float" office:value="50792.5" calcext:value-type="float">
            <text:p>50 792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50792.5" calcext:value-type="float">
            <text:p>50 792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50792.5" calcext:value-type="float">
            <text:p>50 792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159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159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627" calcext:value-type="float">
            <text:p>62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00000</text:p>
          </table:table-cell>
          <table:table-cell table:style-name="ce17"/>
          <table:table-cell table:style-name="ce159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14710</text:p>
          </table:table-cell>
          <table:table-cell table:style-name="ce17"/>
          <table:table-cell table:style-name="ce159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1471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471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table:number-columns-repeated="2"/>
          <table:table-cell table:style-name="ce155" office:value-type="float" office:value="16461" calcext:value-type="float">
            <text:p>16 46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159" office:value-type="float" office:value="15312.1" calcext:value-type="float">
            <text:p>15 312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0000</text:p>
          </table:table-cell>
          <table:table-cell table:style-name="ce17"/>
          <table:table-cell table:style-name="ce159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/>
          <table:table-cell table:style-name="ce159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352" calcext:value-type="float">
            <text:p>35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00000</text:p>
          </table:table-cell>
          <table:table-cell table:style-name="ce17"/>
          <table:table-cell table:style-name="ce159" office:value-type="float" office:value="13363.4" calcext:value-type="float">
            <text:p>13 363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/>
          <table:table-cell table:style-name="ce159" office:value-type="float" office:value="1340" calcext:value-type="float">
            <text:p>1 3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00</text:p>
          </table:table-cell>
          <table:table-cell table:style-name="ce159" office:value-type="float" office:value="1340" calcext:value-type="float">
            <text:p>1 34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20</text:p>
          </table:table-cell>
          <table:table-cell table:style-name="ce158" office:value-type="float" office:value="1340" calcext:value-type="float">
            <text:p>1 3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/>
          <table:table-cell table:style-name="ce159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/>
          <table:table-cell table:style-name="ce159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00</text:p>
          </table:table-cell>
          <table:table-cell table:style-name="ce159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10</text:p>
          </table:table-cell>
          <table:table-cell table:style-name="ce158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/>
          <table:table-cell table:style-name="ce159" office:value-type="float" office:value="4212.8" calcext:value-type="float">
            <text:p>4 21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9.6" calcext:value-type="float">
            <text:p>19,6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9.6" calcext:value-type="float">
            <text:p>19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00</text:p>
          </table:table-cell>
          <table:table-cell table:style-name="ce159" office:value-type="float" office:value="1798.3" calcext:value-type="float">
            <text:p>1 798,3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10</text:p>
          </table:table-cell>
          <table:table-cell table:style-name="ce158" office:value-type="float" office:value="1798.3" calcext:value-type="float">
            <text:p>1 798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943.9" calcext:value-type="float">
            <text:p>943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943.9" calcext:value-type="float">
            <text:p>943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00</text:p>
          </table:table-cell>
          <table:table-cell table:style-name="ce159" office:value-type="float" office:value="1451" calcext:value-type="float">
            <text:p>1 451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10</text:p>
          </table:table-cell>
          <table:table-cell table:style-name="ce158" office:value-type="float" office:value="1451" calcext:value-type="float">
            <text:p>1 45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30</text:p>
          </table:table-cell>
          <table:table-cell table:style-name="ce17"/>
          <table:table-cell table:style-name="ce159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3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96" calcext:value-type="float">
            <text:p>9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159" office:value-type="float" office:value="1178.2" calcext:value-type="float">
            <text:p>1 178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159" office:value-type="float" office:value="1178.2" calcext:value-type="float">
            <text:p>1 17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3.2" calcext:value-type="float">
            <text:p>13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3.2" calcext:value-type="float">
            <text:p>13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00</text:p>
          </table:table-cell>
          <table:table-cell table:style-name="ce159" office:value-type="float" office:value="1165" calcext:value-type="float">
            <text:p>1 165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10</text:p>
          </table:table-cell>
          <table:table-cell table:style-name="ce158" office:value-type="float" office:value="1165" calcext:value-type="float">
            <text:p>1 16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ддержка социально ориентированных некоммерческих организац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500000</text:p>
          </table:table-cell>
          <table:table-cell table:style-name="ce17"/>
          <table:table-cell table:style-name="ce159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570850</text:p>
          </table:table-cell>
          <table:table-cell table:style-name="ce17"/>
          <table:table-cell table:style-name="ce159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57085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570850</text:p>
          </table:table-cell>
          <table:table-cell table:style-name="ce18" office:value-type="string" calcext:value-type="string">
            <text:p>630</text:p>
          </table:table-cell>
          <table:table-cell table:style-name="ce158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159" office:value-type="float" office:value="139.9" calcext:value-type="float">
            <text:p>139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00000</text:p>
          </table:table-cell>
          <table:table-cell table:style-name="ce17"/>
          <table:table-cell table:style-name="ce159" office:value-type="float" office:value="139.9" calcext:value-type="float">
            <text:p>139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75140</text:p>
          </table:table-cell>
          <table:table-cell table:style-name="ce17"/>
          <table:table-cell table:style-name="ce159" office:value-type="float" office:value="139.9" calcext:value-type="float">
            <text:p>139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7514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139.9" calcext:value-type="float">
            <text:p>139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139.9" calcext:value-type="float">
            <text:p>139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/>
          <table:table-cell table:style-name="ce159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семьи и дет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table:number-columns-repeated="2"/>
          <table:table-cell table:style-name="ce155" office:value-type="float" office:value="26748.1" calcext:value-type="float">
            <text:p>26 74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159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00000</text:p>
          </table:table-cell>
          <table:table-cell table:style-name="ce17"/>
          <table:table-cell table:style-name="ce159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/>
          <table:table-cell table:style-name="ce159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159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0.8" calcext:value-type="float">
            <text:p>0,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L4970</text:p>
          </table:table-cell>
          <table:table-cell table:style-name="ce17"/>
          <table:table-cell table:style-name="ce159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00</text:p>
          </table:table-cell>
          <table:table-cell table:style-name="ce159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20</text:p>
          </table:table-cell>
          <table:table-cell table:style-name="ce158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table:number-columns-repeated="2"/>
          <table:table-cell table:style-name="ce155" office:value-type="float" office:value="2565.9" calcext:value-type="float">
            <text:p>2 565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/>
          <table:table-cell table:style-name="ce159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2335.7" calcext:value-type="float">
            <text:p>2 335,7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2335.7" calcext:value-type="float">
            <text:p>2 33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24.3" calcext:value-type="float">
            <text:p>124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24.3" calcext:value-type="float">
            <text:p>124,3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159" office:value-type="float" office:value="62.5" calcext:value-type="float">
            <text:p>62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62.5" calcext:value-type="float">
            <text:p>62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62.5" calcext:value-type="float">
            <text:p>62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55490</text:p>
          </table:table-cell>
          <table:table-cell table:style-name="ce17"/>
          <table:table-cell table:style-name="ce159" office:value-type="float" office:value="43.4" calcext:value-type="float">
            <text:p>43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5549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43.4" calcext:value-type="float">
            <text:p>43,4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5549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43.4" calcext:value-type="float">
            <text:p>43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ФИЗИЧЕСКАЯ КУЛЬТУРА И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0</text:p>
          </table:table-cell>
          <table:table-cell table:style-name="ce16" table:number-columns-repeated="2"/>
          <table:table-cell table:style-name="ce155" office:value-type="float" office:value="224174.9" calcext:value-type="float">
            <text:p>224 174,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ассовый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table:number-columns-repeated="2"/>
          <table:table-cell table:style-name="ce155" office:value-type="float" office:value="222645.9" calcext:value-type="float">
            <text:p>222 645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159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159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619990</text:p>
          </table:table-cell>
          <table:table-cell table:style-name="ce17"/>
          <table:table-cell table:style-name="ce159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61999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1999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159" office:value-type="float" office:value="345.1" calcext:value-type="float">
            <text:p>345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345.1" calcext:value-type="float">
            <text:p>345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345.1" calcext:value-type="float">
            <text:p>345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159" office:value-type="float" office:value="221460.7" calcext:value-type="float">
            <text:p>221 460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style-name="ce159" office:value-type="float" office:value="10" calcext:value-type="float">
            <text:p>1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/>
          <table:table-cell table:style-name="ce159" office:value-type="float" office:value="10" calcext:value-type="float">
            <text:p>1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00000</text:p>
          </table:table-cell>
          <table:table-cell table:style-name="ce17"/>
          <table:table-cell table:style-name="ce159" office:value-type="float" office:value="221450.7" calcext:value-type="float">
            <text:p>221 450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/>
          <table:table-cell table:style-name="ce159" office:value-type="float" office:value="15356.5" calcext:value-type="float">
            <text:p>15 35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15356.5" calcext:value-type="float">
            <text:p>15 356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15356.5" calcext:value-type="float">
            <text:p>15 35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/>
          <table:table-cell table:style-name="ce159" office:value-type="float" office:value="206094.2" calcext:value-type="float">
            <text:p>206 094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206094.2" calcext:value-type="float">
            <text:p>206 094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206094.2" calcext:value-type="float">
            <text:p>206 094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15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00000</text:p>
          </table:table-cell>
          <table:table-cell table:style-name="ce17"/>
          <table:table-cell table:style-name="ce15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/>
          <table:table-cell table:style-name="ce15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00</text:p>
          </table:table-cell>
          <table:table-cell table:style-name="ce15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 office:value-type="string" calcext:value-type="string">
            <text:p>620</text:p>
          </table:table-cell>
          <table:table-cell table:style-name="ce15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table:number-columns-repeated="2"/>
          <table:table-cell table:style-name="ce155" office:value-type="float" office:value="1529" calcext:value-type="float">
            <text:p>1 529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159" office:value-type="float" office:value="1529" calcext:value-type="float">
            <text:p>1 52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159" office:value-type="float" office:value="1529" calcext:value-type="float">
            <text:p>1 52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/>
          <table:table-cell table:style-name="ce159" office:value-type="float" office:value="1529" calcext:value-type="float">
            <text:p>1 52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529" calcext:value-type="float">
            <text:p>1 529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529" calcext:value-type="float">
            <text:p>1 52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0</text:p>
          </table:table-cell>
          <table:table-cell table:style-name="ce16" table:number-columns-repeated="2"/>
          <table:table-cell table:style-name="ce155" office:value-type="float" office:value="94739.4" calcext:value-type="float">
            <text:p>94 739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table:number-columns-repeated="2"/>
          <table:table-cell table:style-name="ce155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/>
          <table:table-cell table:style-name="ce159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00</text:p>
          </table:table-cell>
          <table:table-cell table:style-name="ce159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10</text:p>
          </table:table-cell>
          <table:table-cell table:style-name="ce158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table:number-columns-repeated="2"/>
          <table:table-cell table:style-name="ce155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159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159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158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6" office:value-type="string" calcext:value-type="string">
            <text:p>814</text:p>
          </table:table-cell>
          <table:table-cell table:style-name="ce16" table:number-columns-repeated="3"/>
          <table:table-cell table:style-name="ce155" office:value-type="float" office:value="9718.5" calcext:value-type="float">
            <text:p>9 718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155" office:value-type="float" office:value="9718.5" calcext:value-type="float">
            <text:p>9 718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table:number-columns-repeated="2"/>
          <table:table-cell table:style-name="ce155" office:value-type="float" office:value="8643.2" calcext:value-type="float">
            <text:p>8 643,2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20020</text:p>
          </table:table-cell>
          <table:table-cell table:style-name="ce17"/>
          <table:table-cell table:style-name="ce159" office:value-type="float" office:value="112.2" calcext:value-type="float">
            <text:p>112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2002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112.2" calcext:value-type="float">
            <text:p>112,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2002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112.2" calcext:value-type="float">
            <text:p>112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159" office:value-type="float" office:value="8531" calcext:value-type="float">
            <text:p>8 531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7661.6" calcext:value-type="float">
            <text:p>7 661,6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7661.6" calcext:value-type="float">
            <text:p>7 66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869.4" calcext:value-type="float">
            <text:p>869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869.4" calcext:value-type="float">
            <text:p>869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155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159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155" office:value-type="float" office:value="660.5" calcext:value-type="float">
            <text:p>660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159" office:value-type="float" office:value="60.5" calcext:value-type="float">
            <text:p>60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19.1" calcext:value-type="float">
            <text:p>19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19.1" calcext:value-type="float">
            <text:p>19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159" office:value-type="float" office:value="41.4" calcext:value-type="float">
            <text:p>41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Премии и гранты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158" office:value-type="float" office:value="41.4" calcext:value-type="float">
            <text:p>4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15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Контрольно-счетная палата Уватского муниципального района</text:p>
          </table:table-cell>
          <table:table-cell table:style-name="ce16" office:value-type="string" calcext:value-type="string">
            <text:p>815</text:p>
          </table:table-cell>
          <table:table-cell table:style-name="ce16" table:number-columns-repeated="3"/>
          <table:table-cell table:style-name="ce155" office:value-type="float" office:value="3381.2" calcext:value-type="float">
            <text:p>3 381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155" office:value-type="float" office:value="3381.2" calcext:value-type="float">
            <text:p>3 381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155" office:value-type="float" office:value="3376.2" calcext:value-type="float">
            <text:p>3 376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159" office:value-type="float" office:value="1355.9" calcext:value-type="float">
            <text:p>1 355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804.9" calcext:value-type="float">
            <text:p>804,9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804.9" calcext:value-type="float">
            <text:p>80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551" calcext:value-type="float">
            <text:p>551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551" calcext:value-type="float">
            <text:p>55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6</text:p>
          </table:table-cell>
          <table:table-cell table:style-name="ce17"/>
          <table:table-cell table:style-name="ce159" office:value-type="float" office:value="2020.3" calcext:value-type="float">
            <text:p>2 020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6</text:p>
          </table:table-cell>
          <table:table-cell table:style-name="ce17" office:value-type="string" calcext:value-type="string">
            <text:p>100</text:p>
          </table:table-cell>
          <table:table-cell table:style-name="ce159" office:value-type="float" office:value="2020.3" calcext:value-type="float">
            <text:p>2 020,3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6</text:p>
          </table:table-cell>
          <table:table-cell table:style-name="ce18" office:value-type="string" calcext:value-type="string">
            <text:p>120</text:p>
          </table:table-cell>
          <table:table-cell table:style-name="ce158" office:value-type="float" office:value="2020.3" calcext:value-type="float">
            <text:p>2 020,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155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159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159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158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Итого</text:p>
          </table:table-cell>
          <table:table-cell table:style-name="ce19" table:number-columns-repeated="4"/>
          <table:table-cell table:style-name="ce169" office:value-type="float" office:value="8545708.3" calcext:value-type="float">
            <text:p>8 545 708,3</text:p>
          </table:table-cell>
          <table:table-cell table:number-columns-repeated="1018"/>
        </table:table-row>
        <table:table-row table:style-name="ro3" table:number-rows-repeated="10477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2" table:style-name="ta1">
        <office:forms form:automatic-focus="false" form:apply-design-mode="false"/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13" table:default-cell-style-name="ce137"/>
        <table:table-column table:style-name="co14" table:default-cell-style-name="ce137"/>
        <table:table-column table:style-name="co15" table:number-columns-repeated="2" table:default-cell-style-name="ce137"/>
        <table:table-column table:style-name="co16" table:number-columns-repeated="2" table:default-cell-style-name="ce137"/>
        <table:table-column table:style-name="co8" table:number-columns-repeated="1015" table:default-cell-style-name="ce137"/>
        <table:table-row table:style-name="ro19">
          <table:table-cell table:style-name="ce138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3 и 2024 годов по состоянию на 01.01.2023</text:p>
          </table:table-cell>
          <table:covered-table-cell table:number-columns-repeated="6" table:style-name="ce166"/>
          <table:table-cell table:number-columns-repeated="1017"/>
        </table:table-row>
        <table:table-row table:style-name="ro5">
          <table:table-cell table:style-name="ce139" table:number-columns-repeated="2"/>
          <table:table-cell table:style-name="ce167"/>
          <table:table-cell table:style-name="ce139" table:number-columns-repeated="4"/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1" table:number-rows-spanned="2">
            <text:p>Наименование показателя</text:p>
          </table:table-cell>
          <table:table-cell table:style-name="ce3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36"/>
          <table:table-cell table:style-name="ce168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70"/>
          <table:table-cell table:style-name="ce163" table:number-columns-repeated="1016"/>
          <table:table-cell/>
        </table:table-row>
        <table:table-row table:style-name="ro20">
          <table:covered-table-cell table:style-name="ce36"/>
          <table:table-cell table:style-name="ce36" office:value-type="string" calcext:value-type="string">
            <text:p>главного распо-рядителя средств местного бюджета</text:p>
          </table:table-cell>
          <table:table-cell table:style-name="ce36" office:value-type="string" calcext:value-type="string">
            <text:p>раздела, подраз-дела</text:p>
          </table:table-cell>
          <table:table-cell table:style-name="ce36" office:value-type="string" calcext:value-type="string">
            <text:p>целевой статьи</text:p>
          </table:table-cell>
          <table:table-cell table:style-name="ce36" office:value-type="string" calcext:value-type="string">
            <text:p>вида расходов</text:p>
          </table:table-cell>
          <table:table-cell table:style-name="ce36" office:value-type="string" calcext:value-type="string">
            <text:p>На 2023 год</text:p>
          </table:table-cell>
          <table:table-cell table:style-name="ce36" office:value-type="string" calcext:value-type="string">
            <text:p>На 2024 год</text:p>
          </table:table-cell>
          <table:table-cell table:number-columns-repeated="1017"/>
        </table:table-row>
        <table:table-row table:style-name="ro3"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7"/>
        </table:table-row>
        <table:table-row table:style-name="ro21">
          <table:table-cell table:style-name="ce38" office:value-type="string" calcext:value-type="string">
            <text:p>Администрация Уватского муниципального района</text:p>
          </table:table-cell>
          <table:table-cell table:style-name="ce44" office:value-type="string" calcext:value-type="string">
            <text:p>287</text:p>
          </table:table-cell>
          <table:table-cell table:style-name="ce44" table:number-columns-repeated="3"/>
          <table:table-cell table:style-name="ce50" office:value-type="float" office:value="7118212.8" calcext:value-type="float">
            <text:p>7 118 212,8</text:p>
          </table:table-cell>
          <table:table-cell table:style-name="ce155" office:value-type="float" office:value="2284635.6" calcext:value-type="float">
            <text:p>2 284 635,6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ОБЩЕГОСУДАРСТВЕННЫЕ ВОПРОС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0</text:p>
          </table:table-cell>
          <table:table-cell table:style-name="ce44" table:number-columns-repeated="2"/>
          <table:table-cell table:style-name="ce50" office:value-type="float" office:value="156795.5" calcext:value-type="float">
            <text:p>156 795,5</text:p>
          </table:table-cell>
          <table:table-cell table:style-name="ce50" office:value-type="float" office:value="131684.2" calcext:value-type="float">
            <text:p>131 684,2</text:p>
          </table:table-cell>
          <table:table-cell table:number-columns-repeated="1017"/>
        </table:table-row>
        <table:table-row table:style-name="ro22">
          <table:table-cell table:style-name="ce3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04</text:p>
          </table:table-cell>
          <table:table-cell table:style-name="ce44" table:number-columns-repeated="2"/>
          <table:table-cell table:style-name="ce50" office:value-type="float" office:value="89887" calcext:value-type="float">
            <text:p>89 887,0</text:p>
          </table:table-cell>
          <table:table-cell table:style-name="ce50" office:value-type="float" office:value="89944" calcext:value-type="float">
            <text:p>89 944,0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7900000000</text:p>
          </table:table-cell>
          <table:table-cell table:style-name="ce45"/>
          <table:table-cell table:style-name="ce51" office:value-type="float" office:value="1242" calcext:value-type="float">
            <text:p>1 242,0</text:p>
          </table:table-cell>
          <table:table-cell table:style-name="ce51" office:value-type="float" office:value="1245" calcext:value-type="float">
            <text:p>1 245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7900200000</text:p>
          </table:table-cell>
          <table:table-cell table:style-name="ce45"/>
          <table:table-cell table:style-name="ce51" office:value-type="float" office:value="1242" calcext:value-type="float">
            <text:p>1 242,0</text:p>
          </table:table-cell>
          <table:table-cell table:style-name="ce51" office:value-type="float" office:value="1245" calcext:value-type="float">
            <text:p>1 245,0</text:p>
          </table:table-cell>
          <table:table-cell table:number-columns-repeated="1017"/>
        </table:table-row>
        <table:table-row table:style-name="ro24">
          <table:table-cell table:style-name="ce3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7900211550</text:p>
          </table:table-cell>
          <table:table-cell table:style-name="ce45"/>
          <table:table-cell table:style-name="ce51" office:value-type="float" office:value="1242" calcext:value-type="float">
            <text:p>1 242,0</text:p>
          </table:table-cell>
          <table:table-cell table:style-name="ce51" office:value-type="float" office:value="1245" calcext:value-type="float">
            <text:p>1 245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7900211550</text:p>
          </table:table-cell>
          <table:table-cell table:style-name="ce45" office:value-type="string" calcext:value-type="string">
            <text:p>100</text:p>
          </table:table-cell>
          <table:table-cell table:number-columns-repeated="2" table:style-name="ce51" office:value-type="float" office:value="1139.3" calcext:value-type="float">
            <text:p>1 139,3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7900211550</text:p>
          </table:table-cell>
          <table:table-cell table:style-name="ce46" office:value-type="string" calcext:value-type="string">
            <text:p>120</text:p>
          </table:table-cell>
          <table:table-cell table:number-columns-repeated="2" table:style-name="ce52" office:value-type="float" office:value="1139.3" calcext:value-type="float">
            <text:p>1 139,3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790021155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102.7" calcext:value-type="float">
            <text:p>102,7</text:p>
          </table:table-cell>
          <table:table-cell table:style-name="ce51" office:value-type="float" office:value="105.7" calcext:value-type="float">
            <text:p>105,7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790021155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102.7" calcext:value-type="float">
            <text:p>102,7</text:p>
          </table:table-cell>
          <table:table-cell table:style-name="ce52" office:value-type="float" office:value="105.7" calcext:value-type="float">
            <text:p>105,7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Обеспечение деятельности органов местного самоуправле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70100</text:p>
          </table:table-cell>
          <table:table-cell table:style-name="ce45"/>
          <table:table-cell table:style-name="ce51" office:value-type="float" office:value="83167.4" calcext:value-type="float">
            <text:p>83 167,4</text:p>
          </table:table-cell>
          <table:table-cell table:style-name="ce51" office:value-type="float" office:value="83169.4" calcext:value-type="float">
            <text:p>83 169,4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70100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float" office:value="77019.6" calcext:value-type="float">
            <text:p>77 019,6</text:p>
          </table:table-cell>
          <table:table-cell table:style-name="ce51" office:value-type="float" office:value="77021.6" calcext:value-type="float">
            <text:p>77 021,6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9900070100</text:p>
          </table:table-cell>
          <table:table-cell table:style-name="ce46" office:value-type="string" calcext:value-type="string">
            <text:p>120</text:p>
          </table:table-cell>
          <table:table-cell table:style-name="ce52" office:value-type="float" office:value="77019.6" calcext:value-type="float">
            <text:p>77 019,6</text:p>
          </table:table-cell>
          <table:table-cell table:style-name="ce52" office:value-type="float" office:value="77021.6" calcext:value-type="float">
            <text:p>77 021,6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7010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990007010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70101</text:p>
          </table:table-cell>
          <table:table-cell table:style-name="ce45"/>
          <table:table-cell table:style-name="ce51" office:value-type="float" office:value="4127.6" calcext:value-type="float">
            <text:p>4 127,6</text:p>
          </table:table-cell>
          <table:table-cell table:style-name="ce51" office:value-type="float" office:value="4177.6" calcext:value-type="float">
            <text:p>4 177,6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70101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float" office:value="4127.6" calcext:value-type="float">
            <text:p>4 127,6</text:p>
          </table:table-cell>
          <table:table-cell table:style-name="ce51" office:value-type="float" office:value="4177.6" calcext:value-type="float">
            <text:p>4 177,6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9900070101</text:p>
          </table:table-cell>
          <table:table-cell table:style-name="ce46" office:value-type="string" calcext:value-type="string">
            <text:p>120</text:p>
          </table:table-cell>
          <table:table-cell table:style-name="ce52" office:value-type="float" office:value="4127.6" calcext:value-type="float">
            <text:p>4 127,6</text:p>
          </table:table-cell>
          <table:table-cell table:style-name="ce52" office:value-type="float" office:value="4177.6" calcext:value-type="float">
            <text:p>4 177,6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Формирование и содержание архивных фондов Тюменской област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71902</text:p>
          </table:table-cell>
          <table:table-cell table:style-name="ce45"/>
          <table:table-cell table:number-columns-repeated="2" table:style-name="ce51" office:value-type="float" office:value="726" calcext:value-type="float">
            <text:p>726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71902</text:p>
          </table:table-cell>
          <table:table-cell table:style-name="ce45" office:value-type="string" calcext:value-type="string">
            <text:p>100</text:p>
          </table:table-cell>
          <table:table-cell table:number-columns-repeated="2" table:style-name="ce51" office:value-type="float" office:value="726" calcext:value-type="float">
            <text:p>726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9900071902</text:p>
          </table:table-cell>
          <table:table-cell table:style-name="ce46" office:value-type="string" calcext:value-type="string">
            <text:p>120</text:p>
          </table:table-cell>
          <table:table-cell table:number-columns-repeated="2" table:style-name="ce52" office:value-type="float" office:value="726" calcext:value-type="float">
            <text:p>726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71904</text:p>
          </table:table-cell>
          <table:table-cell table:style-name="ce45"/>
          <table:table-cell table:style-name="ce51" office:value-type="float" office:value="621" calcext:value-type="float">
            <text:p>621,0</text:p>
          </table:table-cell>
          <table:table-cell table:style-name="ce51" office:value-type="float" office:value="623" calcext:value-type="float">
            <text:p>623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71904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float" office:value="621" calcext:value-type="float">
            <text:p>621,0</text:p>
          </table:table-cell>
          <table:table-cell table:style-name="ce51" office:value-type="float" office:value="623" calcext:value-type="float">
            <text:p>623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9900071904</text:p>
          </table:table-cell>
          <table:table-cell table:style-name="ce46" office:value-type="string" calcext:value-type="string">
            <text:p>120</text:p>
          </table:table-cell>
          <table:table-cell table:style-name="ce52" office:value-type="float" office:value="621" calcext:value-type="float">
            <text:p>621,0</text:p>
          </table:table-cell>
          <table:table-cell table:style-name="ce52" office:value-type="float" office:value="623" calcext:value-type="float">
            <text:p>623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71907</text:p>
          </table:table-cell>
          <table:table-cell table:style-name="ce45"/>
          <table:table-cell table:number-columns-repeated="2" table:style-name="ce51" office:value-type="float" office:value="3" calcext:value-type="float">
            <text:p>3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9900071907</text:p>
          </table:table-cell>
          <table:table-cell table:style-name="ce45" office:value-type="string" calcext:value-type="string">
            <text:p>100</text:p>
          </table:table-cell>
          <table:table-cell table:number-columns-repeated="2" table:style-name="ce51" office:value-type="float" office:value="3" calcext:value-type="float">
            <text:p>3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9900071907</text:p>
          </table:table-cell>
          <table:table-cell table:style-name="ce46" office:value-type="string" calcext:value-type="string">
            <text:p>120</text:p>
          </table:table-cell>
          <table:table-cell table:number-columns-repeated="2" table:style-name="ce52" office:value-type="float" office:value="3" calcext:value-type="float">
            <text:p>3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Резервные фонд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1</text:p>
          </table:table-cell>
          <table:table-cell table:style-name="ce44" table:number-columns-repeated="2"/>
          <table:table-cell table:style-name="ce50" office:value-type="float" office:value="1920" calcext:value-type="float">
            <text:p>1 920,0</text:p>
          </table:table-cell>
          <table:table-cell table:style-name="ce50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Резервные фонды местных администрац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1</text:p>
          </table:table-cell>
          <table:table-cell table:style-name="ce45" office:value-type="string" calcext:value-type="string">
            <text:p>9900070700</text:p>
          </table:table-cell>
          <table:table-cell table:style-name="ce45"/>
          <table:table-cell table:style-name="ce51" office:value-type="float" office:value="1920" calcext:value-type="float">
            <text:p>1 920,0</text:p>
          </table:table-cell>
          <table:table-cell table:style-name="ce51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Иные бюджетные ассигн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1</text:p>
          </table:table-cell>
          <table:table-cell table:style-name="ce45" office:value-type="string" calcext:value-type="string">
            <text:p>9900070700</text:p>
          </table:table-cell>
          <table:table-cell table:style-name="ce45" office:value-type="string" calcext:value-type="string">
            <text:p>800</text:p>
          </table:table-cell>
          <table:table-cell table:style-name="ce51" office:value-type="float" office:value="1920" calcext:value-type="float">
            <text:p>1 920,0</text:p>
          </table:table-cell>
          <table:table-cell table:style-name="ce51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Резервные средства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11</text:p>
          </table:table-cell>
          <table:table-cell table:style-name="ce46" office:value-type="string" calcext:value-type="string">
            <text:p>9900070700</text:p>
          </table:table-cell>
          <table:table-cell table:style-name="ce46" office:value-type="string" calcext:value-type="string">
            <text:p>870</text:p>
          </table:table-cell>
          <table:table-cell table:style-name="ce52" office:value-type="float" office:value="1920" calcext:value-type="float">
            <text:p>1 920,0</text:p>
          </table:table-cell>
          <table:table-cell table:style-name="ce52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Другие общегосударственные вопрос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113</text:p>
          </table:table-cell>
          <table:table-cell table:style-name="ce44" table:number-columns-repeated="2"/>
          <table:table-cell table:style-name="ce50" office:value-type="float" office:value="64988.5" calcext:value-type="float">
            <text:p>64 988,5</text:p>
          </table:table-cell>
          <table:table-cell table:style-name="ce50" office:value-type="float" office:value="40865.1" calcext:value-type="float">
            <text:p>40 865,1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7100000000</text:p>
          </table:table-cell>
          <table:table-cell table:style-name="ce45"/>
          <table:table-cell table:style-name="ce51" office:value-type="float" office:value="8720.7" calcext:value-type="float">
            <text:p>8 720,7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Мероприятие "Ремонт объектов муниципальной собственност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7100600000</text:p>
          </table:table-cell>
          <table:table-cell table:style-name="ce45"/>
          <table:table-cell table:style-name="ce51" office:value-type="float" office:value="8720.7" calcext:value-type="float">
            <text:p>8 720,7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7100670960</text:p>
          </table:table-cell>
          <table:table-cell table:style-name="ce45"/>
          <table:table-cell table:style-name="ce51" office:value-type="float" office:value="8720.7" calcext:value-type="float">
            <text:p>8 720,7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710067096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8720.7" calcext:value-type="float">
            <text:p>8 720,7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710067096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8720.7" calcext:value-type="float">
            <text:p>8 720,7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400000000</text:p>
          </table:table-cell>
          <table:table-cell table:style-name="ce45"/>
          <table:table-cell table:number-columns-repeated="2" table:style-name="ce51" office:value-type="float" office:value="36" calcext:value-type="float">
            <text:p>36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400200000</text:p>
          </table:table-cell>
          <table:table-cell table:style-name="ce45"/>
          <table:table-cell table:number-columns-repeated="2" table:style-name="ce51" office:value-type="float" office:value="36" calcext:value-type="float">
            <text:p>36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400270880</text:p>
          </table:table-cell>
          <table:table-cell table:style-name="ce45"/>
          <table:table-cell table:number-columns-repeated="2" table:style-name="ce51" office:value-type="float" office:value="36" calcext:value-type="float">
            <text:p>36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400270880</text:p>
          </table:table-cell>
          <table:table-cell table:style-name="ce45" office:value-type="string" calcext:value-type="string">
            <text:p>100</text:p>
          </table:table-cell>
          <table:table-cell table:number-columns-repeated="2" table:style-name="ce51" office:value-type="float" office:value="36" calcext:value-type="float">
            <text:p>36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9400270880</text:p>
          </table:table-cell>
          <table:table-cell table:style-name="ce46" office:value-type="string" calcext:value-type="string">
            <text:p>120</text:p>
          </table:table-cell>
          <table:table-cell table:number-columns-repeated="2" table:style-name="ce52" office:value-type="float" office:value="36" calcext:value-type="float">
            <text:p>36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19120</text:p>
          </table:table-cell>
          <table:table-cell table:style-name="ce45"/>
          <table:table-cell table:style-name="ce51" office:value-type="float" office:value="621" calcext:value-type="float">
            <text:p>621,0</text:p>
          </table:table-cell>
          <table:table-cell table:style-name="ce51" office:value-type="float" office:value="623" calcext:value-type="float">
            <text:p>623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19120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float" office:value="621" calcext:value-type="float">
            <text:p>621,0</text:p>
          </table:table-cell>
          <table:table-cell table:style-name="ce51" office:value-type="float" office:value="623" calcext:value-type="float">
            <text:p>623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9900019120</text:p>
          </table:table-cell>
          <table:table-cell table:style-name="ce46" office:value-type="string" calcext:value-type="string">
            <text:p>120</text:p>
          </table:table-cell>
          <table:table-cell table:style-name="ce52" office:value-type="float" office:value="621" calcext:value-type="float">
            <text:p>621,0</text:p>
          </table:table-cell>
          <table:table-cell table:style-name="ce52" office:value-type="float" office:value="623" calcext:value-type="float">
            <text:p>623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Государственная регистрация актов гражданского состоя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19430</text:p>
          </table:table-cell>
          <table:table-cell table:style-name="ce45"/>
          <table:table-cell table:style-name="ce51" office:value-type="float" office:value="767" calcext:value-type="float">
            <text:p>767,0</text:p>
          </table:table-cell>
          <table:table-cell table:style-name="ce51" office:value-type="float" office:value="704" calcext:value-type="float">
            <text:p>704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19430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float" office:value="767" calcext:value-type="float">
            <text:p>767,0</text:p>
          </table:table-cell>
          <table:table-cell table:style-name="ce51" office:value-type="float" office:value="704" calcext:value-type="float">
            <text:p>704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9900019430</text:p>
          </table:table-cell>
          <table:table-cell table:style-name="ce46" office:value-type="string" calcext:value-type="string">
            <text:p>120</text:p>
          </table:table-cell>
          <table:table-cell table:style-name="ce52" office:value-type="float" office:value="767" calcext:value-type="float">
            <text:p>767,0</text:p>
          </table:table-cell>
          <table:table-cell table:style-name="ce52" office:value-type="float" office:value="704" calcext:value-type="float">
            <text:p>704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59300</text:p>
          </table:table-cell>
          <table:table-cell table:style-name="ce45"/>
          <table:table-cell table:style-name="ce51" office:value-type="float" office:value="1717" calcext:value-type="float">
            <text:p>1 717,0</text:p>
          </table:table-cell>
          <table:table-cell table:style-name="ce51" office:value-type="float" office:value="1786" calcext:value-type="float">
            <text:p>1 786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59300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float" office:value="1717" calcext:value-type="float">
            <text:p>1 717,0</text:p>
          </table:table-cell>
          <table:table-cell table:style-name="ce51" office:value-type="float" office:value="1786" calcext:value-type="float">
            <text:p>1 786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9900059300</text:p>
          </table:table-cell>
          <table:table-cell table:style-name="ce46" office:value-type="string" calcext:value-type="string">
            <text:p>120</text:p>
          </table:table-cell>
          <table:table-cell table:style-name="ce52" office:value-type="float" office:value="1717" calcext:value-type="float">
            <text:p>1 717,0</text:p>
          </table:table-cell>
          <table:table-cell table:style-name="ce52" office:value-type="float" office:value="1786" calcext:value-type="float">
            <text:p>1 786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050</text:p>
          </table:table-cell>
          <table:table-cell table:style-name="ce45"/>
          <table:table-cell table:style-name="ce51" office:value-type="float" office:value="31575" calcext:value-type="float">
            <text:p>31 575,0</text:p>
          </table:table-cell>
          <table:table-cell table:style-name="ce51" office:value-type="float" office:value="31633" calcext:value-type="float">
            <text:p>31 633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050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float" office:value="17254.1" calcext:value-type="float">
            <text:p>17 254,1</text:p>
          </table:table-cell>
          <table:table-cell table:style-name="ce51" office:value-type="float" office:value="17255.1" calcext:value-type="float">
            <text:p>17 255,1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9900070050</text:p>
          </table:table-cell>
          <table:table-cell table:style-name="ce46" office:value-type="string" calcext:value-type="string">
            <text:p>120</text:p>
          </table:table-cell>
          <table:table-cell table:style-name="ce52" office:value-type="float" office:value="17254.1" calcext:value-type="float">
            <text:p>17 254,1</text:p>
          </table:table-cell>
          <table:table-cell table:style-name="ce52" office:value-type="float" office:value="17255.1" calcext:value-type="float">
            <text:p>17 255,1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05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14320.9" calcext:value-type="float">
            <text:p>14 320,9</text:p>
          </table:table-cell>
          <table:table-cell table:style-name="ce51" office:value-type="float" office:value="14377.9" calcext:value-type="float">
            <text:p>14 377,9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990007005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14320.9" calcext:value-type="float">
            <text:p>14 320,9</text:p>
          </table:table-cell>
          <table:table-cell table:style-name="ce52" office:value-type="float" office:value="14377.9" calcext:value-type="float">
            <text:p>14 377,9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060</text:p>
          </table:table-cell>
          <table:table-cell table:style-name="ce45"/>
          <table:table-cell table:number-columns-repeated="2" table:style-name="ce51" office:value-type="float" office:value="311" calcext:value-type="float">
            <text:p>311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060</text:p>
          </table:table-cell>
          <table:table-cell table:style-name="ce45" office:value-type="string" calcext:value-type="string">
            <text:p>100</text:p>
          </table:table-cell>
          <table:table-cell table:number-columns-repeated="2" table:style-name="ce51" office:value-type="float" office:value="311" calcext:value-type="float">
            <text:p>311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9900070060</text:p>
          </table:table-cell>
          <table:table-cell table:style-name="ce46" office:value-type="string" calcext:value-type="string">
            <text:p>120</text:p>
          </table:table-cell>
          <table:table-cell table:number-columns-repeated="2" table:style-name="ce52" office:value-type="float" office:value="311" calcext:value-type="float">
            <text:p>311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200</text:p>
          </table:table-cell>
          <table:table-cell table:style-name="ce45"/>
          <table:table-cell table:style-name="ce51" office:value-type="float" office:value="17268.7" calcext:value-type="float">
            <text:p>17 268,7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20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17268.7" calcext:value-type="float">
            <text:p>17 268,7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990007020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17268.7" calcext:value-type="float">
            <text:p>17 268,7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930</text:p>
          </table:table-cell>
          <table:table-cell table:style-name="ce45"/>
          <table:table-cell table:number-columns-repeated="2" table:style-name="ce51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Иные бюджетные ассигн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930</text:p>
          </table:table-cell>
          <table:table-cell table:style-name="ce45" office:value-type="string" calcext:value-type="string">
            <text:p>800</text:p>
          </table:table-cell>
          <table:table-cell table:number-columns-repeated="2" table:style-name="ce51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Уплата налогов, сборов и иных платежей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9900070930</text:p>
          </table:table-cell>
          <table:table-cell table:style-name="ce46" office:value-type="string" calcext:value-type="string">
            <text:p>850</text:p>
          </table:table-cell>
          <table:table-cell table:number-columns-repeated="2" table:style-name="ce52" office:value-type="float" office:value="96" calcext:value-type="float">
            <text:p>96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940</text:p>
          </table:table-cell>
          <table:table-cell table:style-name="ce45"/>
          <table:table-cell table:number-columns-repeated="2" table:style-name="ce51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94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990007094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950</text:p>
          </table:table-cell>
          <table:table-cell table:style-name="ce45"/>
          <table:table-cell table:style-name="ce51" office:value-type="float" office:value="1200" calcext:value-type="float">
            <text:p>1 200,0</text:p>
          </table:table-cell>
          <table:table-cell table:style-name="ce51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95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1200" calcext:value-type="float">
            <text:p>1 200,0</text:p>
          </table:table-cell>
          <table:table-cell table:style-name="ce51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990007095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1200" calcext:value-type="float">
            <text:p>1 200,0</text:p>
          </table:table-cell>
          <table:table-cell table:style-name="ce52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НАЦИОНАЛЬНАЯ ОБОРОН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200</text:p>
          </table:table-cell>
          <table:table-cell table:style-name="ce44" table:number-columns-repeated="2"/>
          <table:table-cell table:style-name="ce50" office:value-type="float" office:value="3900" calcext:value-type="float">
            <text:p>3 900,0</text:p>
          </table:table-cell>
          <table:table-cell table:style-name="ce50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21">
          <table:table-cell table:style-name="ce38" office:value-type="string" calcext:value-type="string">
            <text:p>Мобилизационная и вневойсковая подготовк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203</text:p>
          </table:table-cell>
          <table:table-cell table:style-name="ce44" table:number-columns-repeated="2"/>
          <table:table-cell table:style-name="ce50" office:value-type="float" office:value="3900" calcext:value-type="float">
            <text:p>3 900,0</text:p>
          </table:table-cell>
          <table:table-cell table:style-name="ce50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203</text:p>
          </table:table-cell>
          <table:table-cell table:style-name="ce45" office:value-type="string" calcext:value-type="string">
            <text:p>9900051180</text:p>
          </table:table-cell>
          <table:table-cell table:style-name="ce45"/>
          <table:table-cell table:style-name="ce51" office:value-type="float" office:value="3900" calcext:value-type="float">
            <text:p>3 900,0</text:p>
          </table:table-cell>
          <table:table-cell table:style-name="ce51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203</text:p>
          </table:table-cell>
          <table:table-cell table:style-name="ce45" office:value-type="string" calcext:value-type="string">
            <text:p>9900051180</text:p>
          </table:table-cell>
          <table:table-cell table:style-name="ce45" office:value-type="string" calcext:value-type="string">
            <text:p>500</text:p>
          </table:table-cell>
          <table:table-cell table:style-name="ce51" office:value-type="float" office:value="3900" calcext:value-type="float">
            <text:p>3 900,0</text:p>
          </table:table-cell>
          <table:table-cell table:style-name="ce51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венции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203</text:p>
          </table:table-cell>
          <table:table-cell table:style-name="ce46" office:value-type="string" calcext:value-type="string">
            <text:p>9900051180</text:p>
          </table:table-cell>
          <table:table-cell table:style-name="ce46" office:value-type="string" calcext:value-type="string">
            <text:p>530</text:p>
          </table:table-cell>
          <table:table-cell table:style-name="ce52" office:value-type="float" office:value="3900" calcext:value-type="float">
            <text:p>3 900,0</text:p>
          </table:table-cell>
          <table:table-cell table:style-name="ce52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25">
          <table:table-cell table:style-name="ce3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00</text:p>
          </table:table-cell>
          <table:table-cell table:style-name="ce44" table:number-columns-repeated="2"/>
          <table:table-cell table:style-name="ce50" office:value-type="float" office:value="8976" calcext:value-type="float">
            <text:p>8 976,0</text:p>
          </table:table-cell>
          <table:table-cell table:style-name="ce50" office:value-type="float" office:value="9170" calcext:value-type="float">
            <text:p>9 170,0</text:p>
          </table:table-cell>
          <table:table-cell table:number-columns-repeated="1017"/>
        </table:table-row>
        <table:table-row table:style-name="ro26">
          <table:table-cell table:style-name="ce3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0</text:p>
          </table:table-cell>
          <table:table-cell table:style-name="ce44" table:number-columns-repeated="2"/>
          <table:table-cell table:style-name="ce50" office:value-type="float" office:value="8929" calcext:value-type="float">
            <text:p>8 929,0</text:p>
          </table:table-cell>
          <table:table-cell table:style-name="ce50" office:value-type="float" office:value="9123" calcext:value-type="float">
            <text:p>9 123,0</text:p>
          </table:table-cell>
          <table:table-cell table:number-columns-repeated="1017"/>
        </table:table-row>
        <table:table-row table:style-name="ro16">
          <table:table-cell table:style-name="ce41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9900019610</text:p>
          </table:table-cell>
          <table:table-cell table:style-name="ce45"/>
          <table:table-cell table:number-columns-repeated="2" table:style-name="ce51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990001961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310</text:p>
          </table:table-cell>
          <table:table-cell table:style-name="ce46" office:value-type="string" calcext:value-type="string">
            <text:p>990001961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Организация добровольной пожарной охран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9900072020</text:p>
          </table:table-cell>
          <table:table-cell table:style-name="ce45"/>
          <table:table-cell table:number-columns-repeated="2" table:style-name="ce51" office:value-type="float" office:value="596" calcext:value-type="float">
            <text:p>596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990007202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596" calcext:value-type="float">
            <text:p>596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310</text:p>
          </table:table-cell>
          <table:table-cell table:style-name="ce46" office:value-type="string" calcext:value-type="string">
            <text:p>990007202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596" calcext:value-type="float">
            <text:p>596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9900072140</text:p>
          </table:table-cell>
          <table:table-cell table:style-name="ce45"/>
          <table:table-cell table:number-columns-repeated="2" table:style-name="ce51" office:value-type="float" office:value="167" calcext:value-type="float">
            <text:p>167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990007214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167" calcext:value-type="float">
            <text:p>167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310</text:p>
          </table:table-cell>
          <table:table-cell table:style-name="ce46" office:value-type="string" calcext:value-type="string">
            <text:p>990007214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167" calcext:value-type="float">
            <text:p>167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9900072170</text:p>
          </table:table-cell>
          <table:table-cell table:style-name="ce45"/>
          <table:table-cell table:style-name="ce51" office:value-type="float" office:value="6658" calcext:value-type="float">
            <text:p>6 658,0</text:p>
          </table:table-cell>
          <table:table-cell table:style-name="ce51" office:value-type="float" office:value="6852" calcext:value-type="float">
            <text:p>6 852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9900072170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float" office:value="6023.6" calcext:value-type="float">
            <text:p>6 023,6</text:p>
          </table:table-cell>
          <table:table-cell table:style-name="ce51" office:value-type="float" office:value="6217.6" calcext:value-type="float">
            <text:p>6 217,6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310</text:p>
          </table:table-cell>
          <table:table-cell table:style-name="ce46" office:value-type="string" calcext:value-type="string">
            <text:p>9900072170</text:p>
          </table:table-cell>
          <table:table-cell table:style-name="ce46" office:value-type="string" calcext:value-type="string">
            <text:p>120</text:p>
          </table:table-cell>
          <table:table-cell table:style-name="ce52" office:value-type="float" office:value="6023.6" calcext:value-type="float">
            <text:p>6 023,6</text:p>
          </table:table-cell>
          <table:table-cell table:style-name="ce52" office:value-type="float" office:value="6217.6" calcext:value-type="float">
            <text:p>6 217,6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990007217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310</text:p>
          </table:table-cell>
          <table:table-cell table:style-name="ce46" office:value-type="string" calcext:value-type="string">
            <text:p>990007217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Иные межбюджетные трансферты бюджетам посел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9900075210</text:p>
          </table:table-cell>
          <table:table-cell table:style-name="ce45"/>
          <table:table-cell table:number-columns-repeated="2" table:style-name="ce51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0</text:p>
          </table:table-cell>
          <table:table-cell table:style-name="ce45" office:value-type="string" calcext:value-type="string">
            <text:p>9900075210</text:p>
          </table:table-cell>
          <table:table-cell table:style-name="ce45" office:value-type="string" calcext:value-type="string">
            <text:p>500</text:p>
          </table:table-cell>
          <table:table-cell table:number-columns-repeated="2" table:style-name="ce51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Иные межбюджетные трансферты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310</text:p>
          </table:table-cell>
          <table:table-cell table:style-name="ce46" office:value-type="string" calcext:value-type="string">
            <text:p>9900075210</text:p>
          </table:table-cell>
          <table:table-cell table:style-name="ce46" office:value-type="string" calcext:value-type="string">
            <text:p>540</text:p>
          </table:table-cell>
          <table:table-cell table:number-columns-repeated="2" table:style-name="ce52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Миграционная политик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1</text:p>
          </table:table-cell>
          <table:table-cell table:style-name="ce44" table:number-columns-repeated="2"/>
          <table:table-cell table:number-columns-repeated="2" table:style-name="ce50" office:value-type="float" office:value="42" calcext:value-type="float">
            <text:p>42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1</text:p>
          </table:table-cell>
          <table:table-cell table:style-name="ce45" office:value-type="string" calcext:value-type="string">
            <text:p>9900019170</text:p>
          </table:table-cell>
          <table:table-cell table:style-name="ce45"/>
          <table:table-cell table:number-columns-repeated="2" table:style-name="ce51" office:value-type="float" office:value="42" calcext:value-type="float">
            <text:p>42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1</text:p>
          </table:table-cell>
          <table:table-cell table:style-name="ce45" office:value-type="string" calcext:value-type="string">
            <text:p>9900019170</text:p>
          </table:table-cell>
          <table:table-cell table:style-name="ce45" office:value-type="string" calcext:value-type="string">
            <text:p>100</text:p>
          </table:table-cell>
          <table:table-cell table:number-columns-repeated="2" table:style-name="ce51" office:value-type="float" office:value="42" calcext:value-type="float">
            <text:p>42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311</text:p>
          </table:table-cell>
          <table:table-cell table:style-name="ce46" office:value-type="string" calcext:value-type="string">
            <text:p>9900019170</text:p>
          </table:table-cell>
          <table:table-cell table:style-name="ce46" office:value-type="string" calcext:value-type="string">
            <text:p>120</text:p>
          </table:table-cell>
          <table:table-cell table:number-columns-repeated="2" table:style-name="ce52" office:value-type="float" office:value="42" calcext:value-type="float">
            <text:p>42,0</text:p>
          </table:table-cell>
          <table:table-cell table:number-columns-repeated="1017"/>
        </table:table-row>
        <table:table-row table:style-name="ro25">
          <table:table-cell table:style-name="ce3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314</text:p>
          </table:table-cell>
          <table:table-cell table:style-name="ce44" table:number-columns-repeated="2"/>
          <table:table-cell table:number-columns-repeated="2" table:style-name="ce50" office:value-type="float" office:value="5" calcext:value-type="float">
            <text:p>5,0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4</text:p>
          </table:table-cell>
          <table:table-cell table:style-name="ce45" office:value-type="string" calcext:value-type="string">
            <text:p>9600000000</text:p>
          </table:table-cell>
          <table:table-cell table:style-name="ce45"/>
          <table:table-cell table:number-columns-repeated="2" table:style-name="ce51" office:value-type="float" office:value="5" calcext:value-type="float">
            <text:p>5,0</text:p>
          </table:table-cell>
          <table:table-cell table:number-columns-repeated="1017"/>
        </table:table-row>
        <table:table-row table:style-name="ro27">
          <table:table-cell table:style-name="ce3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4</text:p>
          </table:table-cell>
          <table:table-cell table:style-name="ce45" office:value-type="string" calcext:value-type="string">
            <text:p>9600100000</text:p>
          </table:table-cell>
          <table:table-cell table:style-name="ce45"/>
          <table:table-cell table:number-columns-repeated="2" table:style-name="ce51" office:value-type="float" office:value="5" calcext:value-type="float">
            <text:p>5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4</text:p>
          </table:table-cell>
          <table:table-cell table:style-name="ce45" office:value-type="string" calcext:value-type="string">
            <text:p>9600172210</text:p>
          </table:table-cell>
          <table:table-cell table:style-name="ce45"/>
          <table:table-cell table:number-columns-repeated="2" table:style-name="ce51" office:value-type="float" office:value="5" calcext:value-type="float">
            <text:p>5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314</text:p>
          </table:table-cell>
          <table:table-cell table:style-name="ce45" office:value-type="string" calcext:value-type="string">
            <text:p>960017221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5" calcext:value-type="float">
            <text:p>5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314</text:p>
          </table:table-cell>
          <table:table-cell table:style-name="ce46" office:value-type="string" calcext:value-type="string">
            <text:p>960017221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НАЦИОНАЛЬНАЯ ЭКОНОМИК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0</text:p>
          </table:table-cell>
          <table:table-cell table:style-name="ce44" table:number-columns-repeated="2"/>
          <table:table-cell table:style-name="ce50" office:value-type="float" office:value="5146364.2" calcext:value-type="float">
            <text:p>5 146 364,2</text:p>
          </table:table-cell>
          <table:table-cell table:style-name="ce50" office:value-type="float" office:value="430245.2" calcext:value-type="float">
            <text:p>430 245,2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Сельское хозяйство и рыболовство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5</text:p>
          </table:table-cell>
          <table:table-cell table:style-name="ce44" table:number-columns-repeated="2"/>
          <table:table-cell table:style-name="ce50" office:value-type="float" office:value="5657" calcext:value-type="float">
            <text:p>5 657,0</text:p>
          </table:table-cell>
          <table:table-cell table:style-name="ce50" office:value-type="float" office:value="5669" calcext:value-type="float">
            <text:p>5 669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7800000000</text:p>
          </table:table-cell>
          <table:table-cell table:style-name="ce45"/>
          <table:table-cell table:style-name="ce51" office:value-type="float" office:value="4968" calcext:value-type="float">
            <text:p>4 968,0</text:p>
          </table:table-cell>
          <table:table-cell table:style-name="ce51" office:value-type="float" office:value="4980" calcext:value-type="float">
            <text:p>4 98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7800100000</text:p>
          </table:table-cell>
          <table:table-cell table:style-name="ce45"/>
          <table:table-cell table:style-name="ce51" office:value-type="float" office:value="4968" calcext:value-type="float">
            <text:p>4 968,0</text:p>
          </table:table-cell>
          <table:table-cell table:style-name="ce51" office:value-type="float" office:value="4980" calcext:value-type="float">
            <text:p>4 980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Поддержка сельскохозяйственного производств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7800119190</text:p>
          </table:table-cell>
          <table:table-cell table:style-name="ce45"/>
          <table:table-cell table:style-name="ce51" office:value-type="float" office:value="4968" calcext:value-type="float">
            <text:p>4 968,0</text:p>
          </table:table-cell>
          <table:table-cell table:style-name="ce51" office:value-type="float" office:value="4980" calcext:value-type="float">
            <text:p>4 980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7800119190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float" office:value="4730.6" calcext:value-type="float">
            <text:p>4 730,6</text:p>
          </table:table-cell>
          <table:table-cell table:style-name="ce51" office:value-type="float" office:value="4742.6" calcext:value-type="float">
            <text:p>4 742,6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405</text:p>
          </table:table-cell>
          <table:table-cell table:style-name="ce46" office:value-type="string" calcext:value-type="string">
            <text:p>7800119190</text:p>
          </table:table-cell>
          <table:table-cell table:style-name="ce46" office:value-type="string" calcext:value-type="string">
            <text:p>120</text:p>
          </table:table-cell>
          <table:table-cell table:style-name="ce52" office:value-type="float" office:value="4730.6" calcext:value-type="float">
            <text:p>4 730,6</text:p>
          </table:table-cell>
          <table:table-cell table:style-name="ce52" office:value-type="float" office:value="4742.6" calcext:value-type="float">
            <text:p>4 742,6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780011919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405</text:p>
          </table:table-cell>
          <table:table-cell table:style-name="ce46" office:value-type="string" calcext:value-type="string">
            <text:p>780011919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9900019140</text:p>
          </table:table-cell>
          <table:table-cell table:style-name="ce45"/>
          <table:table-cell table:number-columns-repeated="2" table:style-name="ce51" office:value-type="float" office:value="689" calcext:value-type="float">
            <text:p>689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5</text:p>
          </table:table-cell>
          <table:table-cell table:style-name="ce45" office:value-type="string" calcext:value-type="string">
            <text:p>990001914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689" calcext:value-type="float">
            <text:p>689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405</text:p>
          </table:table-cell>
          <table:table-cell table:style-name="ce46" office:value-type="string" calcext:value-type="string">
            <text:p>990001914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689" calcext:value-type="float">
            <text:p>689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Транспорт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8</text:p>
          </table:table-cell>
          <table:table-cell table:style-name="ce44" table:number-columns-repeated="2"/>
          <table:table-cell table:style-name="ce50" office:value-type="float" office:value="54080.2" calcext:value-type="float">
            <text:p>54 080,2</text:p>
          </table:table-cell>
          <table:table-cell table:style-name="ce50" office:value-type="float" office:value="54428.2" calcext:value-type="float">
            <text:p>54 428,2</text:p>
          </table:table-cell>
          <table:table-cell table:number-columns-repeated="1017"/>
        </table:table-row>
        <table:table-row table:style-name="ro24">
          <table:table-cell table:style-name="ce3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7200000000</text:p>
          </table:table-cell>
          <table:table-cell table:style-name="ce45"/>
          <table:table-cell table:style-name="ce51" office:value-type="float" office:value="43894.2" calcext:value-type="float">
            <text:p>43 894,2</text:p>
          </table:table-cell>
          <table:table-cell table:style-name="ce51" office:value-type="float" office:value="43896.2" calcext:value-type="float">
            <text:p>43 896,2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7200100000</text:p>
          </table:table-cell>
          <table:table-cell table:style-name="ce45"/>
          <table:table-cell table:style-name="ce51" office:value-type="float" office:value="43894.2" calcext:value-type="float">
            <text:p>43 894,2</text:p>
          </table:table-cell>
          <table:table-cell table:style-name="ce51" office:value-type="float" office:value="43896.2" calcext:value-type="float">
            <text:p>43 896,2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7200173020</text:p>
          </table:table-cell>
          <table:table-cell table:style-name="ce45"/>
          <table:table-cell table:style-name="ce51" office:value-type="float" office:value="621" calcext:value-type="float">
            <text:p>621,0</text:p>
          </table:table-cell>
          <table:table-cell table:style-name="ce51" office:value-type="float" office:value="623" calcext:value-type="float">
            <text:p>623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7200173020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float" office:value="494.2" calcext:value-type="float">
            <text:p>494,2</text:p>
          </table:table-cell>
          <table:table-cell table:style-name="ce51" office:value-type="float" office:value="495.2" calcext:value-type="float">
            <text:p>495,2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408</text:p>
          </table:table-cell>
          <table:table-cell table:style-name="ce46" office:value-type="string" calcext:value-type="string">
            <text:p>7200173020</text:p>
          </table:table-cell>
          <table:table-cell table:style-name="ce46" office:value-type="string" calcext:value-type="string">
            <text:p>120</text:p>
          </table:table-cell>
          <table:table-cell table:style-name="ce52" office:value-type="float" office:value="494.2" calcext:value-type="float">
            <text:p>494,2</text:p>
          </table:table-cell>
          <table:table-cell table:style-name="ce52" office:value-type="float" office:value="495.2" calcext:value-type="float">
            <text:p>495,2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720017302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126.8" calcext:value-type="float">
            <text:p>126,8</text:p>
          </table:table-cell>
          <table:table-cell table:style-name="ce51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408</text:p>
          </table:table-cell>
          <table:table-cell table:style-name="ce46" office:value-type="string" calcext:value-type="string">
            <text:p>720017302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126.8" calcext:value-type="float">
            <text:p>126,8</text:p>
          </table:table-cell>
          <table:table-cell table:style-name="ce52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Отдельные мероприятия в области автомобильного транспорт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7200173030</text:p>
          </table:table-cell>
          <table:table-cell table:style-name="ce45"/>
          <table:table-cell table:number-columns-repeated="2" table:style-name="ce51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720017303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408</text:p>
          </table:table-cell>
          <table:table-cell table:style-name="ce46" office:value-type="string" calcext:value-type="string">
            <text:p>720017303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Отдельные мероприятия в области речного транспорт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9900073010</text:p>
          </table:table-cell>
          <table:table-cell table:style-name="ce45"/>
          <table:table-cell table:style-name="ce51" office:value-type="float" office:value="9875" calcext:value-type="float">
            <text:p>9 875,0</text:p>
          </table:table-cell>
          <table:table-cell table:style-name="ce51" office:value-type="float" office:value="10221" calcext:value-type="float">
            <text:p>10 221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990007301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9875" calcext:value-type="float">
            <text:p>9 875,0</text:p>
          </table:table-cell>
          <table:table-cell table:style-name="ce51" office:value-type="float" office:value="10221" calcext:value-type="float">
            <text:p>10 221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408</text:p>
          </table:table-cell>
          <table:table-cell table:style-name="ce46" office:value-type="string" calcext:value-type="string">
            <text:p>990007301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9875" calcext:value-type="float">
            <text:p>9 875,0</text:p>
          </table:table-cell>
          <table:table-cell table:style-name="ce52" office:value-type="float" office:value="10221" calcext:value-type="float">
            <text:p>10 221,0</text:p>
          </table:table-cell>
          <table:table-cell table:number-columns-repeated="1017"/>
        </table:table-row>
        <table:table-row table:style-name="ro15">
          <table:table-cell table:style-name="ce4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9900073040</text:p>
          </table:table-cell>
          <table:table-cell table:style-name="ce45"/>
          <table:table-cell table:number-columns-repeated="2" table:style-name="ce51" office:value-type="float" office:value="311" calcext:value-type="float">
            <text:p>311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9900073040</text:p>
          </table:table-cell>
          <table:table-cell table:style-name="ce45" office:value-type="string" calcext:value-type="string">
            <text:p>100</text:p>
          </table:table-cell>
          <table:table-cell table:number-columns-repeated="2" table:style-name="ce51" office:value-type="float" office:value="261.5" calcext:value-type="float">
            <text:p>261,5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408</text:p>
          </table:table-cell>
          <table:table-cell table:style-name="ce46" office:value-type="string" calcext:value-type="string">
            <text:p>9900073040</text:p>
          </table:table-cell>
          <table:table-cell table:style-name="ce46" office:value-type="string" calcext:value-type="string">
            <text:p>120</text:p>
          </table:table-cell>
          <table:table-cell table:number-columns-repeated="2" table:style-name="ce52" office:value-type="float" office:value="261.5" calcext:value-type="float">
            <text:p>261,5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8</text:p>
          </table:table-cell>
          <table:table-cell table:style-name="ce45" office:value-type="string" calcext:value-type="string">
            <text:p>990007304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49.5" calcext:value-type="float">
            <text:p>49,5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408</text:p>
          </table:table-cell>
          <table:table-cell table:style-name="ce46" office:value-type="string" calcext:value-type="string">
            <text:p>990007304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49.5" calcext:value-type="float">
            <text:p>49,5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Дорожное хозяйство (дорожные фонды)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09</text:p>
          </table:table-cell>
          <table:table-cell table:style-name="ce44" table:number-columns-repeated="2"/>
          <table:table-cell table:number-columns-repeated="2" table:style-name="ce50" office:value-type="float" office:value="69544" calcext:value-type="float">
            <text:p>69 544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7300000000</text:p>
          </table:table-cell>
          <table:table-cell table:style-name="ce45"/>
          <table:table-cell table:number-columns-repeated="2" table:style-name="ce51" office:value-type="float" office:value="57539" calcext:value-type="float">
            <text:p>57 539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7300100000</text:p>
          </table:table-cell>
          <table:table-cell table:style-name="ce45"/>
          <table:table-cell table:number-columns-repeated="2" table:style-name="ce51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7300177150</text:p>
          </table:table-cell>
          <table:table-cell table:style-name="ce45"/>
          <table:table-cell table:number-columns-repeated="2" table:style-name="ce51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730017715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409</text:p>
          </table:table-cell>
          <table:table-cell table:style-name="ce46" office:value-type="string" calcext:value-type="string">
            <text:p>730017715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7300200000</text:p>
          </table:table-cell>
          <table:table-cell table:style-name="ce45"/>
          <table:table-cell table:number-columns-repeated="2" table:style-name="ce51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7300277160</text:p>
          </table:table-cell>
          <table:table-cell table:style-name="ce45"/>
          <table:table-cell table:style-name="ce51" office:value-type="float" office:value="17279.2" calcext:value-type="float">
            <text:p>17 279,2</text:p>
          </table:table-cell>
          <table:table-cell table:style-name="ce51" office:value-type="float" office:value="16268.4" calcext:value-type="float">
            <text:p>16 268,4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730027716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17279.2" calcext:value-type="float">
            <text:p>17 279,2</text:p>
          </table:table-cell>
          <table:table-cell table:style-name="ce51" office:value-type="float" office:value="16268.4" calcext:value-type="float">
            <text:p>16 268,4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409</text:p>
          </table:table-cell>
          <table:table-cell table:style-name="ce46" office:value-type="string" calcext:value-type="string">
            <text:p>730027716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17279.2" calcext:value-type="float">
            <text:p>17 279,2</text:p>
          </table:table-cell>
          <table:table-cell table:style-name="ce52" office:value-type="float" office:value="16268.4" calcext:value-type="float">
            <text:p>16 268,4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7300277161</text:p>
          </table:table-cell>
          <table:table-cell table:style-name="ce45"/>
          <table:table-cell table:style-name="ce51" office:value-type="float" office:value="19634.8" calcext:value-type="float">
            <text:p>19 634,8</text:p>
          </table:table-cell>
          <table:table-cell table:style-name="ce51" office:value-type="float" office:value="20645.6" calcext:value-type="float">
            <text:p>20 645,6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7300277161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19634.8" calcext:value-type="float">
            <text:p>19 634,8</text:p>
          </table:table-cell>
          <table:table-cell table:style-name="ce51" office:value-type="float" office:value="20645.6" calcext:value-type="float">
            <text:p>20 645,6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409</text:p>
          </table:table-cell>
          <table:table-cell table:style-name="ce46" office:value-type="string" calcext:value-type="string">
            <text:p>7300277161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19634.8" calcext:value-type="float">
            <text:p>19 634,8</text:p>
          </table:table-cell>
          <table:table-cell table:style-name="ce52" office:value-type="float" office:value="20645.6" calcext:value-type="float">
            <text:p>20 645,6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Иные межбюджетные трансферты бюджетам посел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9900075210</text:p>
          </table:table-cell>
          <table:table-cell table:style-name="ce45"/>
          <table:table-cell table:number-columns-repeated="2" table:style-name="ce51" office:value-type="float" office:value="12005" calcext:value-type="float">
            <text:p>12 005,0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9900075210</text:p>
          </table:table-cell>
          <table:table-cell table:style-name="ce45" office:value-type="string" calcext:value-type="string">
            <text:p>500</text:p>
          </table:table-cell>
          <table:table-cell table:number-columns-repeated="2" table:style-name="ce51" office:value-type="float" office:value="12005" calcext:value-type="float">
            <text:p>12 005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Иные межбюджетные трансферты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409</text:p>
          </table:table-cell>
          <table:table-cell table:style-name="ce46" office:value-type="string" calcext:value-type="string">
            <text:p>9900075210</text:p>
          </table:table-cell>
          <table:table-cell table:style-name="ce46" office:value-type="string" calcext:value-type="string">
            <text:p>540</text:p>
          </table:table-cell>
          <table:table-cell table:number-columns-repeated="2" table:style-name="ce52" office:value-type="float" office:value="12005" calcext:value-type="float">
            <text:p>12 005,0</text:p>
          </table:table-cell>
          <table:table-cell table:number-columns-repeated="1017"/>
        </table:table-row>
        <table:table-row table:style-name="ro21">
          <table:table-cell table:style-name="ce38" office:value-type="string" calcext:value-type="string">
            <text:p>Другие вопросы в области национальной экономик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412</text:p>
          </table:table-cell>
          <table:table-cell table:style-name="ce44" table:number-columns-repeated="2"/>
          <table:table-cell table:style-name="ce50" office:value-type="float" office:value="5017083" calcext:value-type="float">
            <text:p>5 017 083,0</text:p>
          </table:table-cell>
          <table:table-cell table:style-name="ce50" office:value-type="float" office:value="300604" calcext:value-type="float">
            <text:p>300 604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7600000000</text:p>
          </table:table-cell>
          <table:table-cell table:style-name="ce45"/>
          <table:table-cell table:style-name="ce51" office:value-type="float" office:value="2484" calcext:value-type="float">
            <text:p>2 484,0</text:p>
          </table:table-cell>
          <table:table-cell table:style-name="ce51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7600100000</text:p>
          </table:table-cell>
          <table:table-cell table:style-name="ce45"/>
          <table:table-cell table:style-name="ce51" office:value-type="float" office:value="2484" calcext:value-type="float">
            <text:p>2 484,0</text:p>
          </table:table-cell>
          <table:table-cell table:style-name="ce51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7600173380</text:p>
          </table:table-cell>
          <table:table-cell table:style-name="ce45"/>
          <table:table-cell table:style-name="ce51" office:value-type="float" office:value="2484" calcext:value-type="float">
            <text:p>2 484,0</text:p>
          </table:table-cell>
          <table:table-cell table:style-name="ce51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7600173380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float" office:value="1667.5" calcext:value-type="float">
            <text:p>1 667,5</text:p>
          </table:table-cell>
          <table:table-cell table:style-name="ce51" office:value-type="float" office:value="1673.5" calcext:value-type="float">
            <text:p>1 673,5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412</text:p>
          </table:table-cell>
          <table:table-cell table:style-name="ce46" office:value-type="string" calcext:value-type="string">
            <text:p>7600173380</text:p>
          </table:table-cell>
          <table:table-cell table:style-name="ce46" office:value-type="string" calcext:value-type="string">
            <text:p>120</text:p>
          </table:table-cell>
          <table:table-cell table:style-name="ce52" office:value-type="float" office:value="1667.5" calcext:value-type="float">
            <text:p>1 667,5</text:p>
          </table:table-cell>
          <table:table-cell table:style-name="ce52" office:value-type="float" office:value="1673.5" calcext:value-type="float">
            <text:p>1 673,5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760017338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412</text:p>
          </table:table-cell>
          <table:table-cell table:style-name="ce46" office:value-type="string" calcext:value-type="string">
            <text:p>760017338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7700000000</text:p>
          </table:table-cell>
          <table:table-cell table:style-name="ce45"/>
          <table:table-cell table:style-name="ce51" office:value-type="float" office:value="5013645" calcext:value-type="float">
            <text:p>5 013 645,0</text:p>
          </table:table-cell>
          <table:table-cell table:style-name="ce51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7700400000</text:p>
          </table:table-cell>
          <table:table-cell table:style-name="ce45"/>
          <table:table-cell table:style-name="ce51" office:value-type="float" office:value="5013645" calcext:value-type="float">
            <text:p>5 013 645,0</text:p>
          </table:table-cell>
          <table:table-cell table:style-name="ce51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7700473400</text:p>
          </table:table-cell>
          <table:table-cell table:style-name="ce45"/>
          <table:table-cell table:style-name="ce51" office:value-type="float" office:value="5013645" calcext:value-type="float">
            <text:p>5 013 645,0</text:p>
          </table:table-cell>
          <table:table-cell table:style-name="ce51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Иные бюджетные ассигн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7700473400</text:p>
          </table:table-cell>
          <table:table-cell table:style-name="ce45" office:value-type="string" calcext:value-type="string">
            <text:p>800</text:p>
          </table:table-cell>
          <table:table-cell table:style-name="ce51" office:value-type="float" office:value="5013645" calcext:value-type="float">
            <text:p>5 013 645,0</text:p>
          </table:table-cell>
          <table:table-cell table:style-name="ce51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23">
          <table:table-cell table:style-name="ce4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412</text:p>
          </table:table-cell>
          <table:table-cell table:style-name="ce46" office:value-type="string" calcext:value-type="string">
            <text:p>7700473400</text:p>
          </table:table-cell>
          <table:table-cell table:style-name="ce46" office:value-type="string" calcext:value-type="string">
            <text:p>810</text:p>
          </table:table-cell>
          <table:table-cell table:style-name="ce52" office:value-type="float" office:value="5013645" calcext:value-type="float">
            <text:p>5 013 645,0</text:p>
          </table:table-cell>
          <table:table-cell table:style-name="ce52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9400000000</text:p>
          </table:table-cell>
          <table:table-cell table:style-name="ce45"/>
          <table:table-cell table:number-columns-repeated="2" table:style-name="ce51" office:value-type="float" office:value="194" calcext:value-type="float">
            <text:p>194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9400100000</text:p>
          </table:table-cell>
          <table:table-cell table:style-name="ce45"/>
          <table:table-cell table:number-columns-repeated="2" table:style-name="ce51" office:value-type="float" office:value="194" calcext:value-type="float">
            <text:p>194,0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Поддержка труднодоступных территор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9400119230</text:p>
          </table:table-cell>
          <table:table-cell table:style-name="ce45"/>
          <table:table-cell table:number-columns-repeated="2" table:style-name="ce51" office:value-type="float" office:value="194" calcext:value-type="float">
            <text:p>194,0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Иные бюджетные ассигн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9400119230</text:p>
          </table:table-cell>
          <table:table-cell table:style-name="ce45" office:value-type="string" calcext:value-type="string">
            <text:p>800</text:p>
          </table:table-cell>
          <table:table-cell table:number-columns-repeated="2" table:style-name="ce51" office:value-type="float" office:value="194" calcext:value-type="float">
            <text:p>194,0</text:p>
          </table:table-cell>
          <table:table-cell table:number-columns-repeated="1017"/>
        </table:table-row>
        <table:table-row table:style-name="ro23">
          <table:table-cell table:style-name="ce4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412</text:p>
          </table:table-cell>
          <table:table-cell table:style-name="ce46" office:value-type="string" calcext:value-type="string">
            <text:p>9400119230</text:p>
          </table:table-cell>
          <table:table-cell table:style-name="ce46" office:value-type="string" calcext:value-type="string">
            <text:p>810</text:p>
          </table:table-cell>
          <table:table-cell table:number-columns-repeated="2" table:style-name="ce52" office:value-type="float" office:value="194" calcext:value-type="float">
            <text:p>194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Мероприятия по землеустройству и землепользованию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9900073430</text:p>
          </table:table-cell>
          <table:table-cell table:style-name="ce45"/>
          <table:table-cell table:style-name="ce51" office:value-type="float" office:value="760" calcext:value-type="float">
            <text:p>760,0</text:p>
          </table:table-cell>
          <table:table-cell table:style-name="ce51" office:value-type="float" office:value="720" calcext:value-type="float">
            <text:p>72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412</text:p>
          </table:table-cell>
          <table:table-cell table:style-name="ce45" office:value-type="string" calcext:value-type="string">
            <text:p>990007343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760" calcext:value-type="float">
            <text:p>760,0</text:p>
          </table:table-cell>
          <table:table-cell table:style-name="ce51" office:value-type="float" office:value="720" calcext:value-type="float">
            <text:p>720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412</text:p>
          </table:table-cell>
          <table:table-cell table:style-name="ce46" office:value-type="string" calcext:value-type="string">
            <text:p>990007343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760" calcext:value-type="float">
            <text:p>760,0</text:p>
          </table:table-cell>
          <table:table-cell table:style-name="ce52" office:value-type="float" office:value="720" calcext:value-type="float">
            <text:p>720,0</text:p>
          </table:table-cell>
          <table:table-cell table:number-columns-repeated="1017"/>
        </table:table-row>
        <table:table-row table:style-name="ro21">
          <table:table-cell table:style-name="ce38" office:value-type="string" calcext:value-type="string">
            <text:p>ЖИЛИЩНО-КОММУНАЛЬНОЕ ХОЗЯЙСТВО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0</text:p>
          </table:table-cell>
          <table:table-cell table:style-name="ce44" table:number-columns-repeated="2"/>
          <table:table-cell table:style-name="ce50" office:value-type="float" office:value="69508" calcext:value-type="float">
            <text:p>69 508,0</text:p>
          </table:table-cell>
          <table:table-cell table:style-name="ce50" office:value-type="float" office:value="42982.8" calcext:value-type="float">
            <text:p>42 982,8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Жилищное хозяйство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1</text:p>
          </table:table-cell>
          <table:table-cell table:style-name="ce44" table:number-columns-repeated="2"/>
          <table:table-cell table:style-name="ce50" office:value-type="float" office:value="23949.2" calcext:value-type="float">
            <text:p>23 949,2</text:p>
          </table:table-cell>
          <table:table-cell table:style-name="ce50" office:value-type="float" office:value="4598" calcext:value-type="float">
            <text:p>4 598,0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7100000000</text:p>
          </table:table-cell>
          <table:table-cell table:style-name="ce45"/>
          <table:table-cell table:style-name="ce51" office:value-type="float" office:value="3360.8" calcext:value-type="float">
            <text:p>3 360,8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7100300000</text:p>
          </table:table-cell>
          <table:table-cell table:style-name="ce45"/>
          <table:table-cell table:style-name="ce51" office:value-type="float" office:value="3360.8" calcext:value-type="float">
            <text:p>3 360,8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Бюджетные инвестиции в объекты муниципальной собственност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7100385220</text:p>
          </table:table-cell>
          <table:table-cell table:style-name="ce45"/>
          <table:table-cell table:style-name="ce51" office:value-type="float" office:value="3360.8" calcext:value-type="float">
            <text:p>3 360,8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7100385220</text:p>
          </table:table-cell>
          <table:table-cell table:style-name="ce45" office:value-type="string" calcext:value-type="string">
            <text:p>400</text:p>
          </table:table-cell>
          <table:table-cell table:style-name="ce51" office:value-type="float" office:value="3360.8" calcext:value-type="float">
            <text:p>3 360,8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Бюджетные инвестиции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501</text:p>
          </table:table-cell>
          <table:table-cell table:style-name="ce46" office:value-type="string" calcext:value-type="string">
            <text:p>7100385220</text:p>
          </table:table-cell>
          <table:table-cell table:style-name="ce46" office:value-type="string" calcext:value-type="string">
            <text:p>410</text:p>
          </table:table-cell>
          <table:table-cell table:style-name="ce52" office:value-type="float" office:value="3360.8" calcext:value-type="float">
            <text:p>3 360,8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8700000000</text:p>
          </table:table-cell>
          <table:table-cell table:style-name="ce45"/>
          <table:table-cell table:number-columns-repeated="2" table:style-name="ce51" office:value-type="float" office:value="4598" calcext:value-type="float">
            <text:p>4 598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8700300000</text:p>
          </table:table-cell>
          <table:table-cell table:style-name="ce45"/>
          <table:table-cell table:number-columns-repeated="2" table:style-name="ce51" office:value-type="float" office:value="4598" calcext:value-type="float">
            <text:p>4 598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Капитальный ремонт и ремонт муниципального жилищного фонд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8700375000</text:p>
          </table:table-cell>
          <table:table-cell table:style-name="ce45"/>
          <table:table-cell table:number-columns-repeated="2" table:style-name="ce51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870037500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501</text:p>
          </table:table-cell>
          <table:table-cell table:style-name="ce46" office:value-type="string" calcext:value-type="string">
            <text:p>870037500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8700396160</text:p>
          </table:table-cell>
          <table:table-cell table:style-name="ce45"/>
          <table:table-cell table:number-columns-repeated="2" table:style-name="ce51" office:value-type="float" office:value="1655" calcext:value-type="float">
            <text:p>1 655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870039616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1655" calcext:value-type="float">
            <text:p>1 655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501</text:p>
          </table:table-cell>
          <table:table-cell table:style-name="ce46" office:value-type="string" calcext:value-type="string">
            <text:p>870039616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1655" calcext:value-type="float">
            <text:p>1 655,0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8800000000</text:p>
          </table:table-cell>
          <table:table-cell table:style-name="ce45"/>
          <table:table-cell table:style-name="ce51" office:value-type="float" office:value="15990.4" calcext:value-type="float">
            <text:p>15 990,4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8800200000</text:p>
          </table:table-cell>
          <table:table-cell table:style-name="ce45"/>
          <table:table-cell table:style-name="ce51" office:value-type="float" office:value="15990.4" calcext:value-type="float">
            <text:p>15 990,4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7">
          <table:table-cell table:style-name="ce39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88002S9602</text:p>
          </table:table-cell>
          <table:table-cell table:style-name="ce45"/>
          <table:table-cell table:style-name="ce51" office:value-type="float" office:value="15990.4" calcext:value-type="float">
            <text:p>15 990,4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1</text:p>
          </table:table-cell>
          <table:table-cell table:style-name="ce45" office:value-type="string" calcext:value-type="string">
            <text:p>88002S9602</text:p>
          </table:table-cell>
          <table:table-cell table:style-name="ce45" office:value-type="string" calcext:value-type="string">
            <text:p>400</text:p>
          </table:table-cell>
          <table:table-cell table:style-name="ce51" office:value-type="float" office:value="15990.4" calcext:value-type="float">
            <text:p>15 990,4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Бюджетные инвестиции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501</text:p>
          </table:table-cell>
          <table:table-cell table:style-name="ce46" office:value-type="string" calcext:value-type="string">
            <text:p>88002S9602</text:p>
          </table:table-cell>
          <table:table-cell table:style-name="ce46" office:value-type="string" calcext:value-type="string">
            <text:p>410</text:p>
          </table:table-cell>
          <table:table-cell table:style-name="ce52" office:value-type="float" office:value="15990.4" calcext:value-type="float">
            <text:p>15 990,4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Коммунальное хозяйство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2</text:p>
          </table:table-cell>
          <table:table-cell table:style-name="ce44" table:number-columns-repeated="2"/>
          <table:table-cell table:number-columns-repeated="2" table:style-name="ce50" office:value-type="float" office:value="17393" calcext:value-type="float">
            <text:p>17 393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string" calcext:value-type="string">
            <text:p>8700000000</text:p>
          </table:table-cell>
          <table:table-cell table:style-name="ce45"/>
          <table:table-cell table:number-columns-repeated="2" table:style-name="ce51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string" calcext:value-type="string">
            <text:p>8700400000</text:p>
          </table:table-cell>
          <table:table-cell table:style-name="ce45"/>
          <table:table-cell table:number-columns-repeated="2" table:style-name="ce51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string" calcext:value-type="string">
            <text:p>8700475220</text:p>
          </table:table-cell>
          <table:table-cell table:style-name="ce45"/>
          <table:table-cell table:number-columns-repeated="2" table:style-name="ce51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string" calcext:value-type="string">
            <text:p>870047522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502</text:p>
          </table:table-cell>
          <table:table-cell table:style-name="ce46" office:value-type="string" calcext:value-type="string">
            <text:p>870047522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string" calcext:value-type="string">
            <text:p>9900073620</text:p>
          </table:table-cell>
          <table:table-cell table:style-name="ce45"/>
          <table:table-cell table:number-columns-repeated="2" table:style-name="ce51" office:value-type="float" office:value="52" calcext:value-type="float">
            <text:p>52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2</text:p>
          </table:table-cell>
          <table:table-cell table:style-name="ce45" office:value-type="string" calcext:value-type="string">
            <text:p>990007362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52" calcext:value-type="float">
            <text:p>52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502</text:p>
          </table:table-cell>
          <table:table-cell table:style-name="ce46" office:value-type="string" calcext:value-type="string">
            <text:p>990007362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52" calcext:value-type="float">
            <text:p>52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Благоустройство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3</text:p>
          </table:table-cell>
          <table:table-cell table:style-name="ce44" table:number-columns-repeated="2"/>
          <table:table-cell table:style-name="ce50" office:value-type="float" office:value="10013.6" calcext:value-type="float">
            <text:p>10 013,6</text:p>
          </table:table-cell>
          <table:table-cell table:style-name="ce50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string" calcext:value-type="string">
            <text:p>8800000000</text:p>
          </table:table-cell>
          <table:table-cell table:style-name="ce45"/>
          <table:table-cell table:style-name="ce51" office:value-type="float" office:value="6274.2" calcext:value-type="float">
            <text:p>6 274,2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string" calcext:value-type="string">
            <text:p>8800200000</text:p>
          </table:table-cell>
          <table:table-cell table:style-name="ce45"/>
          <table:table-cell table:style-name="ce51" office:value-type="float" office:value="6274.2" calcext:value-type="float">
            <text:p>6 274,2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Снос аварийных многоквартирных дом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string" calcext:value-type="string">
            <text:p>8800279822</text:p>
          </table:table-cell>
          <table:table-cell table:style-name="ce45"/>
          <table:table-cell table:style-name="ce51" office:value-type="float" office:value="6274.2" calcext:value-type="float">
            <text:p>6 274,2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string" calcext:value-type="string">
            <text:p>8800279822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6274.2" calcext:value-type="float">
            <text:p>6 274,2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8800279822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6274.2" calcext:value-type="float">
            <text:p>6 274,2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Прочие мероприятия по благоустройству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string" calcext:value-type="string">
            <text:p>9900076100</text:p>
          </table:table-cell>
          <table:table-cell table:style-name="ce45"/>
          <table:table-cell table:style-name="ce51" office:value-type="float" office:value="736.7" calcext:value-type="float">
            <text:p>736,7</text:p>
          </table:table-cell>
          <table:table-cell table:style-name="ce51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string" calcext:value-type="string">
            <text:p>990007610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736.7" calcext:value-type="float">
            <text:p>736,7</text:p>
          </table:table-cell>
          <table:table-cell table:style-name="ce51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990007610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736.7" calcext:value-type="float">
            <text:p>736,7</text:p>
          </table:table-cell>
          <table:table-cell table:style-name="ce52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Мероприятия, направленные на реализацию инициативных проект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string" calcext:value-type="string">
            <text:p>99000S0010</text:p>
          </table:table-cell>
          <table:table-cell table:style-name="ce45"/>
          <table:table-cell table:style-name="ce51" office:value-type="float" office:value="3002.7" calcext:value-type="float">
            <text:p>3 002,7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3</text:p>
          </table:table-cell>
          <table:table-cell table:style-name="ce45" office:value-type="string" calcext:value-type="string">
            <text:p>99000S0010</text:p>
          </table:table-cell>
          <table:table-cell table:style-name="ce45" office:value-type="string" calcext:value-type="string">
            <text:p>500</text:p>
          </table:table-cell>
          <table:table-cell table:style-name="ce51" office:value-type="float" office:value="3002.7" calcext:value-type="float">
            <text:p>3 002,7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99000S0010</text:p>
          </table:table-cell>
          <table:table-cell table:style-name="ce46" office:value-type="string" calcext:value-type="string">
            <text:p>520</text:p>
          </table:table-cell>
          <table:table-cell table:style-name="ce52" office:value-type="float" office:value="3002.7" calcext:value-type="float">
            <text:p>3 002,7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38" office:value-type="string" calcext:value-type="string">
            <text:p>Другие вопросы в области жилищно-коммунального хозяйств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505</text:p>
          </table:table-cell>
          <table:table-cell table:style-name="ce44" table:number-columns-repeated="2"/>
          <table:table-cell table:style-name="ce50" office:value-type="float" office:value="18152.2" calcext:value-type="float">
            <text:p>18 152,2</text:p>
          </table:table-cell>
          <table:table-cell table:style-name="ce50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string" calcext:value-type="string">
            <text:p>8700000000</text:p>
          </table:table-cell>
          <table:table-cell table:style-name="ce45"/>
          <table:table-cell table:style-name="ce51" office:value-type="float" office:value="18152.2" calcext:value-type="float">
            <text:p>18 152,2</text:p>
          </table:table-cell>
          <table:table-cell table:style-name="ce51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string" calcext:value-type="string">
            <text:p>8700500000</text:p>
          </table:table-cell>
          <table:table-cell table:style-name="ce45"/>
          <table:table-cell table:style-name="ce51" office:value-type="float" office:value="18152.2" calcext:value-type="float">
            <text:p>18 152,2</text:p>
          </table:table-cell>
          <table:table-cell table:style-name="ce51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string" calcext:value-type="string">
            <text:p>8700570990</text:p>
          </table:table-cell>
          <table:table-cell table:style-name="ce45"/>
          <table:table-cell table:style-name="ce51" office:value-type="float" office:value="18152.2" calcext:value-type="float">
            <text:p>18 152,2</text:p>
          </table:table-cell>
          <table:table-cell table:style-name="ce51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string" calcext:value-type="string">
            <text:p>8700570990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float" office:value="16530" calcext:value-type="float">
            <text:p>16 530,0</text:p>
          </table:table-cell>
          <table:table-cell table:style-name="ce51" office:value-type="float" office:value="16554.3" calcext:value-type="float">
            <text:p>16 554,3</text:p>
          </table:table-cell>
          <table:table-cell table:number-columns-repeated="1017"/>
        </table:table-row>
        <table:table-row table:style-name="ro21">
          <table:table-cell table:style-name="ce40" office:value-type="string" calcext:value-type="string">
            <text:p>Расходы на выплаты персоналу казенных учреждений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505</text:p>
          </table:table-cell>
          <table:table-cell table:style-name="ce46" office:value-type="string" calcext:value-type="string">
            <text:p>8700570990</text:p>
          </table:table-cell>
          <table:table-cell table:style-name="ce46" office:value-type="string" calcext:value-type="string">
            <text:p>110</text:p>
          </table:table-cell>
          <table:table-cell table:style-name="ce52" office:value-type="float" office:value="16530" calcext:value-type="float">
            <text:p>16 530,0</text:p>
          </table:table-cell>
          <table:table-cell table:style-name="ce52" office:value-type="float" office:value="16554.3" calcext:value-type="float">
            <text:p>16 554,3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505</text:p>
          </table:table-cell>
          <table:table-cell table:style-name="ce45" office:value-type="string" calcext:value-type="string">
            <text:p>870057099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1622.2" calcext:value-type="float">
            <text:p>1 622,2</text:p>
          </table:table-cell>
          <table:table-cell table:style-name="ce51" office:value-type="float" office:value="1641.5" calcext:value-type="float">
            <text:p>1 641,5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505</text:p>
          </table:table-cell>
          <table:table-cell table:style-name="ce46" office:value-type="string" calcext:value-type="string">
            <text:p>870057099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1622.2" calcext:value-type="float">
            <text:p>1 622,2</text:p>
          </table:table-cell>
          <table:table-cell table:style-name="ce52" office:value-type="float" office:value="1641.5" calcext:value-type="float">
            <text:p>1 641,5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ОХРАНА ОКРУЖАЮЩЕЙ СРЕД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600</text:p>
          </table:table-cell>
          <table:table-cell table:style-name="ce44" table:number-columns-repeated="2"/>
          <table:table-cell table:style-name="ce50" office:value-type="float" office:value="1432.3" calcext:value-type="float">
            <text:p>1 432,3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3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603</text:p>
          </table:table-cell>
          <table:table-cell table:style-name="ce44" table:number-columns-repeated="2"/>
          <table:table-cell table:style-name="ce50" office:value-type="float" office:value="1432.3" calcext:value-type="float">
            <text:p>1 432,3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603</text:p>
          </table:table-cell>
          <table:table-cell table:style-name="ce45" office:value-type="string" calcext:value-type="string">
            <text:p>8700000000</text:p>
          </table:table-cell>
          <table:table-cell table:style-name="ce45"/>
          <table:table-cell table:style-name="ce51" office:value-type="float" office:value="1432.3" calcext:value-type="float">
            <text:p>1 432,3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Мероприятие "Прочие мероприятия по благоустройству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603</text:p>
          </table:table-cell>
          <table:table-cell table:style-name="ce45" office:value-type="string" calcext:value-type="string">
            <text:p>8700200000</text:p>
          </table:table-cell>
          <table:table-cell table:style-name="ce45"/>
          <table:table-cell table:style-name="ce51" office:value-type="float" office:value="1432.3" calcext:value-type="float">
            <text:p>1 432,3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Ликвидация несанкционированного размещения отход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603</text:p>
          </table:table-cell>
          <table:table-cell table:style-name="ce45" office:value-type="string" calcext:value-type="string">
            <text:p>8700276200</text:p>
          </table:table-cell>
          <table:table-cell table:style-name="ce45"/>
          <table:table-cell table:style-name="ce51" office:value-type="float" office:value="1432.3" calcext:value-type="float">
            <text:p>1 432,3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603</text:p>
          </table:table-cell>
          <table:table-cell table:style-name="ce45" office:value-type="string" calcext:value-type="string">
            <text:p>870027620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1432.3" calcext:value-type="float">
            <text:p>1 432,3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603</text:p>
          </table:table-cell>
          <table:table-cell table:style-name="ce46" office:value-type="string" calcext:value-type="string">
            <text:p>870027620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1432.3" calcext:value-type="float">
            <text:p>1 432,3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ОБРАЗОВАНИЕ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0</text:p>
          </table:table-cell>
          <table:table-cell table:style-name="ce44" table:number-columns-repeated="2"/>
          <table:table-cell table:style-name="ce50" office:value-type="float" office:value="1031379.3" calcext:value-type="float">
            <text:p>1 031 379,3</text:p>
          </table:table-cell>
          <table:table-cell table:style-name="ce50" office:value-type="float" office:value="1032191.4" calcext:value-type="float">
            <text:p>1 032 191,4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Дошкольное образование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1</text:p>
          </table:table-cell>
          <table:table-cell table:style-name="ce44" table:number-columns-repeated="2"/>
          <table:table-cell table:style-name="ce50" office:value-type="float" office:value="278642.6" calcext:value-type="float">
            <text:p>278 642,6</text:p>
          </table:table-cell>
          <table:table-cell table:style-name="ce50" office:value-type="float" office:value="270145" calcext:value-type="float">
            <text:p>270 145,0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100000000</text:p>
          </table:table-cell>
          <table:table-cell table:style-name="ce45"/>
          <table:table-cell table:style-name="ce51" office:value-type="float" office:value="12205.6" calcext:value-type="float">
            <text:p>12 205,6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Мероприятие "Ремонт объектов муниципальной собственност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100600000</text:p>
          </table:table-cell>
          <table:table-cell table:style-name="ce45"/>
          <table:table-cell table:style-name="ce51" office:value-type="float" office:value="12205.6" calcext:value-type="float">
            <text:p>12 205,6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100670960</text:p>
          </table:table-cell>
          <table:table-cell table:style-name="ce45"/>
          <table:table-cell table:style-name="ce51" office:value-type="float" office:value="12205.6" calcext:value-type="float">
            <text:p>12 205,6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10067096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12205.6" calcext:value-type="float">
            <text:p>12 205,6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1</text:p>
          </table:table-cell>
          <table:table-cell table:style-name="ce46" office:value-type="string" calcext:value-type="string">
            <text:p>710067096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12205.6" calcext:value-type="float">
            <text:p>12 205,6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500000000</text:p>
          </table:table-cell>
          <table:table-cell table:style-name="ce45"/>
          <table:table-cell table:style-name="ce51" office:value-type="float" office:value="266437" calcext:value-type="float">
            <text:p>266 437,0</text:p>
          </table:table-cell>
          <table:table-cell table:style-name="ce51" office:value-type="float" office:value="270145" calcext:value-type="float">
            <text:p>270 145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500100000</text:p>
          </table:table-cell>
          <table:table-cell table:style-name="ce45"/>
          <table:table-cell table:style-name="ce51" office:value-type="float" office:value="121612" calcext:value-type="float">
            <text:p>121 612,0</text:p>
          </table:table-cell>
          <table:table-cell table:style-name="ce51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500119250</text:p>
          </table:table-cell>
          <table:table-cell table:style-name="ce45"/>
          <table:table-cell table:style-name="ce51" office:value-type="float" office:value="121612" calcext:value-type="float">
            <text:p>121 612,0</text:p>
          </table:table-cell>
          <table:table-cell table:style-name="ce51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500119250</text:p>
          </table:table-cell>
          <table:table-cell table:style-name="ce45" office:value-type="string" calcext:value-type="string">
            <text:p>600</text:p>
          </table:table-cell>
          <table:table-cell table:style-name="ce51" office:value-type="float" office:value="121612" calcext:value-type="float">
            <text:p>121 612,0</text:p>
          </table:table-cell>
          <table:table-cell table:style-name="ce51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1</text:p>
          </table:table-cell>
          <table:table-cell table:style-name="ce46" office:value-type="string" calcext:value-type="string">
            <text:p>7500119250</text:p>
          </table:table-cell>
          <table:table-cell table:style-name="ce46" office:value-type="string" calcext:value-type="string">
            <text:p>620</text:p>
          </table:table-cell>
          <table:table-cell table:style-name="ce52" office:value-type="float" office:value="121612" calcext:value-type="float">
            <text:p>121 612,0</text:p>
          </table:table-cell>
          <table:table-cell table:style-name="ce52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500200000</text:p>
          </table:table-cell>
          <table:table-cell table:style-name="ce45"/>
          <table:table-cell table:style-name="ce51" office:value-type="float" office:value="60011" calcext:value-type="float">
            <text:p>60 011,0</text:p>
          </table:table-cell>
          <table:table-cell table:style-name="ce51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500270990</text:p>
          </table:table-cell>
          <table:table-cell table:style-name="ce45"/>
          <table:table-cell table:style-name="ce51" office:value-type="float" office:value="60011" calcext:value-type="float">
            <text:p>60 011,0</text:p>
          </table:table-cell>
          <table:table-cell table:style-name="ce51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500270990</text:p>
          </table:table-cell>
          <table:table-cell table:style-name="ce45" office:value-type="string" calcext:value-type="string">
            <text:p>600</text:p>
          </table:table-cell>
          <table:table-cell table:style-name="ce51" office:value-type="float" office:value="60011" calcext:value-type="float">
            <text:p>60 011,0</text:p>
          </table:table-cell>
          <table:table-cell table:style-name="ce51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1</text:p>
          </table:table-cell>
          <table:table-cell table:style-name="ce46" office:value-type="string" calcext:value-type="string">
            <text:p>7500270990</text:p>
          </table:table-cell>
          <table:table-cell table:style-name="ce46" office:value-type="string" calcext:value-type="string">
            <text:p>620</text:p>
          </table:table-cell>
          <table:table-cell table:style-name="ce52" office:value-type="float" office:value="60011" calcext:value-type="float">
            <text:p>60 011,0</text:p>
          </table:table-cell>
          <table:table-cell table:style-name="ce52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500300000</text:p>
          </table:table-cell>
          <table:table-cell table:style-name="ce45"/>
          <table:table-cell table:style-name="ce51" office:value-type="float" office:value="84814" calcext:value-type="float">
            <text:p>84 814,0</text:p>
          </table:table-cell>
          <table:table-cell table:style-name="ce51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27">
          <table:table-cell table:style-name="ce39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500371969</text:p>
          </table:table-cell>
          <table:table-cell table:style-name="ce45"/>
          <table:table-cell table:style-name="ce51" office:value-type="float" office:value="84814" calcext:value-type="float">
            <text:p>84 814,0</text:p>
          </table:table-cell>
          <table:table-cell table:style-name="ce51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1</text:p>
          </table:table-cell>
          <table:table-cell table:style-name="ce45" office:value-type="string" calcext:value-type="string">
            <text:p>7500371969</text:p>
          </table:table-cell>
          <table:table-cell table:style-name="ce45" office:value-type="string" calcext:value-type="string">
            <text:p>600</text:p>
          </table:table-cell>
          <table:table-cell table:style-name="ce51" office:value-type="float" office:value="84814" calcext:value-type="float">
            <text:p>84 814,0</text:p>
          </table:table-cell>
          <table:table-cell table:style-name="ce51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1</text:p>
          </table:table-cell>
          <table:table-cell table:style-name="ce46" office:value-type="string" calcext:value-type="string">
            <text:p>7500371969</text:p>
          </table:table-cell>
          <table:table-cell table:style-name="ce46" office:value-type="string" calcext:value-type="string">
            <text:p>620</text:p>
          </table:table-cell>
          <table:table-cell table:style-name="ce52" office:value-type="float" office:value="84814" calcext:value-type="float">
            <text:p>84 814,0</text:p>
          </table:table-cell>
          <table:table-cell table:style-name="ce52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Общее образование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2</text:p>
          </table:table-cell>
          <table:table-cell table:style-name="ce44" table:number-columns-repeated="2"/>
          <table:table-cell table:style-name="ce50" office:value-type="float" office:value="591943.3" calcext:value-type="float">
            <text:p>591 943,3</text:p>
          </table:table-cell>
          <table:table-cell table:style-name="ce50" office:value-type="float" office:value="598932.4" calcext:value-type="float">
            <text:p>598 932,4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100000000</text:p>
          </table:table-cell>
          <table:table-cell table:style-name="ce45"/>
          <table:table-cell table:style-name="ce51" office:value-type="float" office:value="413.3" calcext:value-type="float">
            <text:p>413,3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Мероприятие "Ремонт объектов муниципальной собственност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100600000</text:p>
          </table:table-cell>
          <table:table-cell table:style-name="ce45"/>
          <table:table-cell table:style-name="ce51" office:value-type="float" office:value="413.3" calcext:value-type="float">
            <text:p>413,3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100670960</text:p>
          </table:table-cell>
          <table:table-cell table:style-name="ce45"/>
          <table:table-cell table:style-name="ce51" office:value-type="float" office:value="413.3" calcext:value-type="float">
            <text:p>413,3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10067096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413.3" calcext:value-type="float">
            <text:p>413,3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2</text:p>
          </table:table-cell>
          <table:table-cell table:style-name="ce46" office:value-type="string" calcext:value-type="string">
            <text:p>710067096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413.3" calcext:value-type="float">
            <text:p>413,3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000000</text:p>
          </table:table-cell>
          <table:table-cell table:style-name="ce45"/>
          <table:table-cell table:style-name="ce51" office:value-type="float" office:value="591530" calcext:value-type="float">
            <text:p>591 530,0</text:p>
          </table:table-cell>
          <table:table-cell table:style-name="ce51" office:value-type="float" office:value="598932.4" calcext:value-type="float">
            <text:p>598 932,4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400000</text:p>
          </table:table-cell>
          <table:table-cell table:style-name="ce45"/>
          <table:table-cell table:style-name="ce51" office:value-type="float" office:value="351426" calcext:value-type="float">
            <text:p>351 426,0</text:p>
          </table:table-cell>
          <table:table-cell table:style-name="ce51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13">
          <table:table-cell table:style-name="ce4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419270</text:p>
          </table:table-cell>
          <table:table-cell table:style-name="ce45"/>
          <table:table-cell table:style-name="ce51" office:value-type="float" office:value="351426" calcext:value-type="float">
            <text:p>351 426,0</text:p>
          </table:table-cell>
          <table:table-cell table:style-name="ce51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419270</text:p>
          </table:table-cell>
          <table:table-cell table:style-name="ce45" office:value-type="string" calcext:value-type="string">
            <text:p>600</text:p>
          </table:table-cell>
          <table:table-cell table:style-name="ce51" office:value-type="float" office:value="351426" calcext:value-type="float">
            <text:p>351 426,0</text:p>
          </table:table-cell>
          <table:table-cell table:style-name="ce51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2</text:p>
          </table:table-cell>
          <table:table-cell table:style-name="ce46" office:value-type="string" calcext:value-type="string">
            <text:p>7500419270</text:p>
          </table:table-cell>
          <table:table-cell table:style-name="ce46" office:value-type="string" calcext:value-type="string">
            <text:p>620</text:p>
          </table:table-cell>
          <table:table-cell table:style-name="ce52" office:value-type="float" office:value="351426" calcext:value-type="float">
            <text:p>351 426,0</text:p>
          </table:table-cell>
          <table:table-cell table:style-name="ce52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24">
          <table:table-cell table:style-name="ce3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500000</text:p>
          </table:table-cell>
          <table:table-cell table:style-name="ce45"/>
          <table:table-cell table:style-name="ce51" office:value-type="float" office:value="2371" calcext:value-type="float">
            <text:p>2 371,0</text:p>
          </table:table-cell>
          <table:table-cell table:style-name="ce51" office:value-type="float" office:value="2429" calcext:value-type="float">
            <text:p>2 429,0</text:p>
          </table:table-cell>
          <table:table-cell table:number-columns-repeated="1017"/>
        </table:table-row>
        <table:table-row table:style-name="ro27">
          <table:table-cell table:style-name="ce3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519280</text:p>
          </table:table-cell>
          <table:table-cell table:style-name="ce45"/>
          <table:table-cell table:style-name="ce51" office:value-type="float" office:value="2371" calcext:value-type="float">
            <text:p>2 371,0</text:p>
          </table:table-cell>
          <table:table-cell table:style-name="ce51" office:value-type="float" office:value="2429" calcext:value-type="float">
            <text:p>2 429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519280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float" office:value="2350.2" calcext:value-type="float">
            <text:p>2 350,2</text:p>
          </table:table-cell>
          <table:table-cell table:style-name="ce51" office:value-type="float" office:value="2408.2" calcext:value-type="float">
            <text:p>2 408,2</text:p>
          </table:table-cell>
          <table:table-cell table:number-columns-repeated="1017"/>
        </table:table-row>
        <table:table-row table:style-name="ro21">
          <table:table-cell table:style-name="ce40" office:value-type="string" calcext:value-type="string">
            <text:p>Расходы на выплаты персоналу казенных учреждений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2</text:p>
          </table:table-cell>
          <table:table-cell table:style-name="ce46" office:value-type="string" calcext:value-type="string">
            <text:p>7500519280</text:p>
          </table:table-cell>
          <table:table-cell table:style-name="ce46" office:value-type="string" calcext:value-type="string">
            <text:p>110</text:p>
          </table:table-cell>
          <table:table-cell table:style-name="ce52" office:value-type="float" office:value="2350.2" calcext:value-type="float">
            <text:p>2 350,2</text:p>
          </table:table-cell>
          <table:table-cell table:style-name="ce52" office:value-type="float" office:value="2408.2" calcext:value-type="float">
            <text:p>2 408,2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51928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20.8" calcext:value-type="float">
            <text:p>20,8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2</text:p>
          </table:table-cell>
          <table:table-cell table:style-name="ce46" office:value-type="string" calcext:value-type="string">
            <text:p>750051928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20.8" calcext:value-type="float">
            <text:p>20,8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600000</text:p>
          </table:table-cell>
          <table:table-cell table:style-name="ce45"/>
          <table:table-cell table:style-name="ce51" office:value-type="float" office:value="206509" calcext:value-type="float">
            <text:p>206 509,0</text:p>
          </table:table-cell>
          <table:table-cell table:style-name="ce51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670990</text:p>
          </table:table-cell>
          <table:table-cell table:style-name="ce45"/>
          <table:table-cell table:style-name="ce51" office:value-type="float" office:value="206509" calcext:value-type="float">
            <text:p>206 509,0</text:p>
          </table:table-cell>
          <table:table-cell table:style-name="ce51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670990</text:p>
          </table:table-cell>
          <table:table-cell table:style-name="ce45" office:value-type="string" calcext:value-type="string">
            <text:p>600</text:p>
          </table:table-cell>
          <table:table-cell table:style-name="ce51" office:value-type="float" office:value="206509" calcext:value-type="float">
            <text:p>206 509,0</text:p>
          </table:table-cell>
          <table:table-cell table:style-name="ce51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2</text:p>
          </table:table-cell>
          <table:table-cell table:style-name="ce46" office:value-type="string" calcext:value-type="string">
            <text:p>7500670990</text:p>
          </table:table-cell>
          <table:table-cell table:style-name="ce46" office:value-type="string" calcext:value-type="string">
            <text:p>620</text:p>
          </table:table-cell>
          <table:table-cell table:style-name="ce52" office:value-type="float" office:value="206509" calcext:value-type="float">
            <text:p>206 509,0</text:p>
          </table:table-cell>
          <table:table-cell table:style-name="ce52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700000</text:p>
          </table:table-cell>
          <table:table-cell table:style-name="ce45"/>
          <table:table-cell table:style-name="ce51" office:value-type="float" office:value="31224" calcext:value-type="float">
            <text:p>31 224,0</text:p>
          </table:table-cell>
          <table:table-cell table:style-name="ce51" office:value-type="float" office:value="31190.4" calcext:value-type="float">
            <text:p>31 190,4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771968</text:p>
          </table:table-cell>
          <table:table-cell table:style-name="ce45"/>
          <table:table-cell table:style-name="ce51" office:value-type="float" office:value="13222" calcext:value-type="float">
            <text:p>13 222,0</text:p>
          </table:table-cell>
          <table:table-cell table:style-name="ce51" office:value-type="float" office:value="13148" calcext:value-type="float">
            <text:p>13 148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771968</text:p>
          </table:table-cell>
          <table:table-cell table:style-name="ce45" office:value-type="string" calcext:value-type="string">
            <text:p>600</text:p>
          </table:table-cell>
          <table:table-cell table:style-name="ce51" office:value-type="float" office:value="13222" calcext:value-type="float">
            <text:p>13 222,0</text:p>
          </table:table-cell>
          <table:table-cell table:style-name="ce51" office:value-type="float" office:value="13148" calcext:value-type="float">
            <text:p>13 148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2</text:p>
          </table:table-cell>
          <table:table-cell table:style-name="ce46" office:value-type="string" calcext:value-type="string">
            <text:p>7500771968</text:p>
          </table:table-cell>
          <table:table-cell table:style-name="ce46" office:value-type="string" calcext:value-type="string">
            <text:p>620</text:p>
          </table:table-cell>
          <table:table-cell table:style-name="ce52" office:value-type="float" office:value="13222" calcext:value-type="float">
            <text:p>13 222,0</text:p>
          </table:table-cell>
          <table:table-cell table:style-name="ce52" office:value-type="float" office:value="13148" calcext:value-type="float">
            <text:p>13 148,0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7L3040</text:p>
          </table:table-cell>
          <table:table-cell table:style-name="ce45"/>
          <table:table-cell table:style-name="ce51" office:value-type="float" office:value="18002" calcext:value-type="float">
            <text:p>18 002,0</text:p>
          </table:table-cell>
          <table:table-cell table:style-name="ce51" office:value-type="float" office:value="18042.4" calcext:value-type="float">
            <text:p>18 042,4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2</text:p>
          </table:table-cell>
          <table:table-cell table:style-name="ce45" office:value-type="string" calcext:value-type="string">
            <text:p>75007L3040</text:p>
          </table:table-cell>
          <table:table-cell table:style-name="ce45" office:value-type="string" calcext:value-type="string">
            <text:p>600</text:p>
          </table:table-cell>
          <table:table-cell table:style-name="ce51" office:value-type="float" office:value="18002" calcext:value-type="float">
            <text:p>18 002,0</text:p>
          </table:table-cell>
          <table:table-cell table:style-name="ce51" office:value-type="float" office:value="18042.4" calcext:value-type="float">
            <text:p>18 042,4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2</text:p>
          </table:table-cell>
          <table:table-cell table:style-name="ce46" office:value-type="string" calcext:value-type="string">
            <text:p>75007L3040</text:p>
          </table:table-cell>
          <table:table-cell table:style-name="ce46" office:value-type="string" calcext:value-type="string">
            <text:p>620</text:p>
          </table:table-cell>
          <table:table-cell table:style-name="ce52" office:value-type="float" office:value="18002" calcext:value-type="float">
            <text:p>18 002,0</text:p>
          </table:table-cell>
          <table:table-cell table:style-name="ce52" office:value-type="float" office:value="18042.4" calcext:value-type="float">
            <text:p>18 042,4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Дополнительное образование дете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3</text:p>
          </table:table-cell>
          <table:table-cell table:style-name="ce44" table:number-columns-repeated="2"/>
          <table:table-cell table:style-name="ce50" office:value-type="float" office:value="137411.4" calcext:value-type="float">
            <text:p>137 411,4</text:p>
          </table:table-cell>
          <table:table-cell table:style-name="ce50" office:value-type="float" office:value="138873" calcext:value-type="float">
            <text:p>138 873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string" calcext:value-type="string">
            <text:p>8200000000</text:p>
          </table:table-cell>
          <table:table-cell table:style-name="ce45"/>
          <table:table-cell table:style-name="ce51" office:value-type="float" office:value="137411.4" calcext:value-type="float">
            <text:p>137 411,4</text:p>
          </table:table-cell>
          <table:table-cell table:style-name="ce51" office:value-type="float" office:value="138873" calcext:value-type="float">
            <text:p>138 873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Мероприятие "Развитие дополнительного образования детей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string" calcext:value-type="string">
            <text:p>8200400000</text:p>
          </table:table-cell>
          <table:table-cell table:style-name="ce45"/>
          <table:table-cell table:style-name="ce51" office:value-type="float" office:value="136658" calcext:value-type="float">
            <text:p>136 658,0</text:p>
          </table:table-cell>
          <table:table-cell table:style-name="ce51" office:value-type="float" office:value="138873" calcext:value-type="float">
            <text:p>138 873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string" calcext:value-type="string">
            <text:p>8200470850</text:p>
          </table:table-cell>
          <table:table-cell table:style-name="ce45"/>
          <table:table-cell table:number-columns-repeated="2" table:style-name="ce51" office:value-type="float" office:value="500" calcext:value-type="float">
            <text:p>50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string" calcext:value-type="string">
            <text:p>820047085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1" office:value-type="float" office:value="500" calcext:value-type="float">
            <text:p>500,0</text:p>
          </table:table-cell>
          <table:table-cell table:number-columns-repeated="1017"/>
        </table:table-row>
        <table:table-row table:style-name="ro23">
          <table:table-cell table:style-name="ce4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3</text:p>
          </table:table-cell>
          <table:table-cell table:style-name="ce46" office:value-type="string" calcext:value-type="string">
            <text:p>8200470850</text:p>
          </table:table-cell>
          <table:table-cell table:style-name="ce46" office:value-type="string" calcext:value-type="string">
            <text:p>630</text:p>
          </table:table-cell>
          <table:table-cell table:number-columns-repeated="2" table:style-name="ce52" office:value-type="float" office:value="500" calcext:value-type="float">
            <text:p>500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string" calcext:value-type="string">
            <text:p>8200470890</text:p>
          </table:table-cell>
          <table:table-cell table:style-name="ce45"/>
          <table:table-cell table:style-name="ce51" office:value-type="float" office:value="7279.2" calcext:value-type="float">
            <text:p>7 279,2</text:p>
          </table:table-cell>
          <table:table-cell table:style-name="ce51" office:value-type="float" office:value="1476" calcext:value-type="float">
            <text:p>1 476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string" calcext:value-type="string">
            <text:p>8200470890</text:p>
          </table:table-cell>
          <table:table-cell table:style-name="ce45" office:value-type="string" calcext:value-type="string">
            <text:p>600</text:p>
          </table:table-cell>
          <table:table-cell table:style-name="ce51" office:value-type="float" office:value="7279.2" calcext:value-type="float">
            <text:p>7 279,2</text:p>
          </table:table-cell>
          <table:table-cell table:style-name="ce51" office:value-type="float" office:value="1476" calcext:value-type="float">
            <text:p>1 476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3</text:p>
          </table:table-cell>
          <table:table-cell table:style-name="ce46" office:value-type="string" calcext:value-type="string">
            <text:p>8200470890</text:p>
          </table:table-cell>
          <table:table-cell table:style-name="ce46" office:value-type="string" calcext:value-type="string">
            <text:p>620</text:p>
          </table:table-cell>
          <table:table-cell table:style-name="ce52" office:value-type="float" office:value="7279.2" calcext:value-type="float">
            <text:p>7 279,2</text:p>
          </table:table-cell>
          <table:table-cell table:style-name="ce52" office:value-type="float" office:value="1476" calcext:value-type="float">
            <text:p>1 476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string" calcext:value-type="string">
            <text:p>8200470990</text:p>
          </table:table-cell>
          <table:table-cell table:style-name="ce45"/>
          <table:table-cell table:style-name="ce51" office:value-type="float" office:value="128878.8" calcext:value-type="float">
            <text:p>128 878,8</text:p>
          </table:table-cell>
          <table:table-cell table:style-name="ce51" office:value-type="float" office:value="136897" calcext:value-type="float">
            <text:p>136 897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string" calcext:value-type="string">
            <text:p>8200470990</text:p>
          </table:table-cell>
          <table:table-cell table:style-name="ce45" office:value-type="string" calcext:value-type="string">
            <text:p>600</text:p>
          </table:table-cell>
          <table:table-cell table:style-name="ce51" office:value-type="float" office:value="128878.8" calcext:value-type="float">
            <text:p>128 878,8</text:p>
          </table:table-cell>
          <table:table-cell table:style-name="ce51" office:value-type="float" office:value="136897" calcext:value-type="float">
            <text:p>136 897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3</text:p>
          </table:table-cell>
          <table:table-cell table:style-name="ce46" office:value-type="string" calcext:value-type="string">
            <text:p>8200470990</text:p>
          </table:table-cell>
          <table:table-cell table:style-name="ce46" office:value-type="string" calcext:value-type="string">
            <text:p>620</text:p>
          </table:table-cell>
          <table:table-cell table:style-name="ce52" office:value-type="float" office:value="128878.8" calcext:value-type="float">
            <text:p>128 878,8</text:p>
          </table:table-cell>
          <table:table-cell table:style-name="ce52" office:value-type="float" office:value="136897" calcext:value-type="float">
            <text:p>136 897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е "Поддержка отрасли культуры в рамках реализации национального проекта "Культура"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string" calcext:value-type="string">
            <text:p>820A100000</text:p>
          </table:table-cell>
          <table:table-cell table:style-name="ce45"/>
          <table:table-cell table:style-name="ce51" office:value-type="float" office:value="753.4" calcext:value-type="float">
            <text:p>753,4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Государственная поддержка отрасли культур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string" calcext:value-type="string">
            <text:p>820A155190</text:p>
          </table:table-cell>
          <table:table-cell table:style-name="ce45"/>
          <table:table-cell table:style-name="ce51" office:value-type="float" office:value="753.4" calcext:value-type="float">
            <text:p>753,4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3</text:p>
          </table:table-cell>
          <table:table-cell table:style-name="ce45" office:value-type="string" calcext:value-type="string">
            <text:p>820A155190</text:p>
          </table:table-cell>
          <table:table-cell table:style-name="ce45" office:value-type="string" calcext:value-type="string">
            <text:p>600</text:p>
          </table:table-cell>
          <table:table-cell table:style-name="ce51" office:value-type="float" office:value="753.4" calcext:value-type="float">
            <text:p>753,4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3</text:p>
          </table:table-cell>
          <table:table-cell table:style-name="ce46" office:value-type="string" calcext:value-type="string">
            <text:p>820A155190</text:p>
          </table:table-cell>
          <table:table-cell table:style-name="ce46" office:value-type="string" calcext:value-type="string">
            <text:p>620</text:p>
          </table:table-cell>
          <table:table-cell table:style-name="ce52" office:value-type="float" office:value="753.4" calcext:value-type="float">
            <text:p>753,4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Молодежная политик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7</text:p>
          </table:table-cell>
          <table:table-cell table:style-name="ce44" table:number-columns-repeated="2"/>
          <table:table-cell table:number-columns-repeated="2" table:style-name="ce50" office:value-type="float" office:value="4877" calcext:value-type="float">
            <text:p>4 877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7</text:p>
          </table:table-cell>
          <table:table-cell table:style-name="ce45" office:value-type="string" calcext:value-type="string">
            <text:p>8200000000</text:p>
          </table:table-cell>
          <table:table-cell table:style-name="ce45"/>
          <table:table-cell table:number-columns-repeated="2" table:style-name="ce51" office:value-type="float" office:value="4877" calcext:value-type="float">
            <text:p>4 877,0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7</text:p>
          </table:table-cell>
          <table:table-cell table:style-name="ce45" office:value-type="string" calcext:value-type="string">
            <text:p>8200500000</text:p>
          </table:table-cell>
          <table:table-cell table:style-name="ce45"/>
          <table:table-cell table:number-columns-repeated="2" table:style-name="ce51" office:value-type="float" office:value="481" calcext:value-type="float">
            <text:p>481,0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7</text:p>
          </table:table-cell>
          <table:table-cell table:style-name="ce45" office:value-type="string" calcext:value-type="string">
            <text:p>8200574310</text:p>
          </table:table-cell>
          <table:table-cell table:style-name="ce45"/>
          <table:table-cell table:number-columns-repeated="2" table:style-name="ce51" office:value-type="float" office:value="481" calcext:value-type="float">
            <text:p>481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7</text:p>
          </table:table-cell>
          <table:table-cell table:style-name="ce45" office:value-type="string" calcext:value-type="string">
            <text:p>820057431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1" office:value-type="float" office:value="481" calcext:value-type="float">
            <text:p>481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7</text:p>
          </table:table-cell>
          <table:table-cell table:style-name="ce46" office:value-type="string" calcext:value-type="string">
            <text:p>8200574310</text:p>
          </table:table-cell>
          <table:table-cell table:style-name="ce46" office:value-type="string" calcext:value-type="string">
            <text:p>620</text:p>
          </table:table-cell>
          <table:table-cell table:number-columns-repeated="2" table:style-name="ce52" office:value-type="float" office:value="481" calcext:value-type="float">
            <text:p>481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Мероприятие "Организация отдыха детей в каникулярное время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7</text:p>
          </table:table-cell>
          <table:table-cell table:style-name="ce45" office:value-type="string" calcext:value-type="string">
            <text:p>8200600000</text:p>
          </table:table-cell>
          <table:table-cell table:style-name="ce45"/>
          <table:table-cell table:number-columns-repeated="2" table:style-name="ce51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7</text:p>
          </table:table-cell>
          <table:table-cell table:style-name="ce45" office:value-type="string" calcext:value-type="string">
            <text:p>8200674330</text:p>
          </table:table-cell>
          <table:table-cell table:style-name="ce45"/>
          <table:table-cell table:number-columns-repeated="2" table:style-name="ce51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7</text:p>
          </table:table-cell>
          <table:table-cell table:style-name="ce45" office:value-type="string" calcext:value-type="string">
            <text:p>820067433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1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7</text:p>
          </table:table-cell>
          <table:table-cell table:style-name="ce46" office:value-type="string" calcext:value-type="string">
            <text:p>8200674330</text:p>
          </table:table-cell>
          <table:table-cell table:style-name="ce46" office:value-type="string" calcext:value-type="string">
            <text:p>620</text:p>
          </table:table-cell>
          <table:table-cell table:number-columns-repeated="2" table:style-name="ce52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Другие вопросы в области образова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709</text:p>
          </table:table-cell>
          <table:table-cell table:style-name="ce44" table:number-columns-repeated="2"/>
          <table:table-cell table:style-name="ce50" office:value-type="float" office:value="18505" calcext:value-type="float">
            <text:p>18 505,0</text:p>
          </table:table-cell>
          <table:table-cell table:style-name="ce50" office:value-type="float" office:value="19364" calcext:value-type="float">
            <text:p>19 364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000000</text:p>
          </table:table-cell>
          <table:table-cell table:style-name="ce45"/>
          <table:table-cell table:style-name="ce51" office:value-type="float" office:value="18505" calcext:value-type="float">
            <text:p>18 505,0</text:p>
          </table:table-cell>
          <table:table-cell table:style-name="ce51" office:value-type="float" office:value="19364" calcext:value-type="float">
            <text:p>19 364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800000</text:p>
          </table:table-cell>
          <table:table-cell table:style-name="ce45"/>
          <table:table-cell table:style-name="ce51" office:value-type="float" office:value="17085" calcext:value-type="float">
            <text:p>17 085,0</text:p>
          </table:table-cell>
          <table:table-cell table:style-name="ce51" office:value-type="float" office:value="17944" calcext:value-type="float">
            <text:p>17 944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870990</text:p>
          </table:table-cell>
          <table:table-cell table:style-name="ce45"/>
          <table:table-cell table:style-name="ce51" office:value-type="float" office:value="17085" calcext:value-type="float">
            <text:p>17 085,0</text:p>
          </table:table-cell>
          <table:table-cell table:style-name="ce51" office:value-type="float" office:value="17944" calcext:value-type="float">
            <text:p>17 944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870990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float" office:value="14705.1" calcext:value-type="float">
            <text:p>14 705,1</text:p>
          </table:table-cell>
          <table:table-cell table:style-name="ce51" office:value-type="float" office:value="15535.3" calcext:value-type="float">
            <text:p>15 535,3</text:p>
          </table:table-cell>
          <table:table-cell table:number-columns-repeated="1017"/>
        </table:table-row>
        <table:table-row table:style-name="ro21">
          <table:table-cell table:style-name="ce40" office:value-type="string" calcext:value-type="string">
            <text:p>Расходы на выплаты персоналу казенных учреждений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9</text:p>
          </table:table-cell>
          <table:table-cell table:style-name="ce46" office:value-type="string" calcext:value-type="string">
            <text:p>7500870990</text:p>
          </table:table-cell>
          <table:table-cell table:style-name="ce46" office:value-type="string" calcext:value-type="string">
            <text:p>110</text:p>
          </table:table-cell>
          <table:table-cell table:style-name="ce52" office:value-type="float" office:value="14705.1" calcext:value-type="float">
            <text:p>14 705,1</text:p>
          </table:table-cell>
          <table:table-cell table:style-name="ce52" office:value-type="float" office:value="15535.3" calcext:value-type="float">
            <text:p>15 535,3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87099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2375.9" calcext:value-type="float">
            <text:p>2 375,9</text:p>
          </table:table-cell>
          <table:table-cell table:style-name="ce51" office:value-type="float" office:value="2404.7" calcext:value-type="float">
            <text:p>2 404,7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9</text:p>
          </table:table-cell>
          <table:table-cell table:style-name="ce46" office:value-type="string" calcext:value-type="string">
            <text:p>750087099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2375.9" calcext:value-type="float">
            <text:p>2 375,9</text:p>
          </table:table-cell>
          <table:table-cell table:style-name="ce52" office:value-type="float" office:value="2404.7" calcext:value-type="float">
            <text:p>2 404,7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Иные бюджетные ассигн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870990</text:p>
          </table:table-cell>
          <table:table-cell table:style-name="ce45" office:value-type="string" calcext:value-type="string">
            <text:p>800</text:p>
          </table:table-cell>
          <table:table-cell table:number-columns-repeated="2" table:style-name="ce51" office:value-type="float" office:value="4" calcext:value-type="float">
            <text:p>4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Уплата налогов, сборов и иных платежей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9</text:p>
          </table:table-cell>
          <table:table-cell table:style-name="ce46" office:value-type="string" calcext:value-type="string">
            <text:p>7500870990</text:p>
          </table:table-cell>
          <table:table-cell table:style-name="ce46" office:value-type="string" calcext:value-type="string">
            <text:p>850</text:p>
          </table:table-cell>
          <table:table-cell table:number-columns-repeated="2" table:style-name="ce52" office:value-type="float" office:value="4" calcext:value-type="float">
            <text:p>4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900000</text:p>
          </table:table-cell>
          <table:table-cell table:style-name="ce45"/>
          <table:table-cell table:number-columns-repeated="2" table:style-name="ce51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974360</text:p>
          </table:table-cell>
          <table:table-cell table:style-name="ce45"/>
          <table:table-cell table:number-columns-repeated="2" table:style-name="ce51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974360</text:p>
          </table:table-cell>
          <table:table-cell table:style-name="ce45" office:value-type="string" calcext:value-type="string">
            <text:p>100</text:p>
          </table:table-cell>
          <table:table-cell table:number-columns-repeated="2" table:style-name="ce5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1">
          <table:table-cell table:style-name="ce40" office:value-type="string" calcext:value-type="string">
            <text:p>Расходы на выплаты персоналу казенных учреждений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9</text:p>
          </table:table-cell>
          <table:table-cell table:style-name="ce46" office:value-type="string" calcext:value-type="string">
            <text:p>7500974360</text:p>
          </table:table-cell>
          <table:table-cell table:style-name="ce46" office:value-type="string" calcext:value-type="string">
            <text:p>110</text:p>
          </table:table-cell>
          <table:table-cell table:number-columns-repeated="2" table:style-name="ce52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97436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770" calcext:value-type="float">
            <text:p>770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9</text:p>
          </table:table-cell>
          <table:table-cell table:style-name="ce46" office:value-type="string" calcext:value-type="string">
            <text:p>750097436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770" calcext:value-type="float">
            <text:p>77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709</text:p>
          </table:table-cell>
          <table:table-cell table:style-name="ce45" office:value-type="string" calcext:value-type="string">
            <text:p>750097436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1" office:value-type="float" office:value="550" calcext:value-type="float">
            <text:p>550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709</text:p>
          </table:table-cell>
          <table:table-cell table:style-name="ce46" office:value-type="string" calcext:value-type="string">
            <text:p>7500974360</text:p>
          </table:table-cell>
          <table:table-cell table:style-name="ce46" office:value-type="string" calcext:value-type="string">
            <text:p>620</text:p>
          </table:table-cell>
          <table:table-cell table:number-columns-repeated="2" table:style-name="ce52" office:value-type="float" office:value="550" calcext:value-type="float">
            <text:p>550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КУЛЬТУРА, КИНЕМАТОГРАФ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0</text:p>
          </table:table-cell>
          <table:table-cell table:style-name="ce44" table:number-columns-repeated="2"/>
          <table:table-cell table:style-name="ce50" office:value-type="float" office:value="131669" calcext:value-type="float">
            <text:p>131 669,0</text:p>
          </table:table-cell>
          <table:table-cell table:style-name="ce50" office:value-type="float" office:value="132796.5" calcext:value-type="float">
            <text:p>132 796,5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Культур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1</text:p>
          </table:table-cell>
          <table:table-cell table:style-name="ce44" table:number-columns-repeated="2"/>
          <table:table-cell table:style-name="ce50" office:value-type="float" office:value="123094" calcext:value-type="float">
            <text:p>123 094,0</text:p>
          </table:table-cell>
          <table:table-cell table:style-name="ce50" office:value-type="float" office:value="123966" calcext:value-type="float">
            <text:p>123 966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8100000000</text:p>
          </table:table-cell>
          <table:table-cell table:style-name="ce45"/>
          <table:table-cell table:style-name="ce51" office:value-type="float" office:value="123094" calcext:value-type="float">
            <text:p>123 094,0</text:p>
          </table:table-cell>
          <table:table-cell table:style-name="ce51" office:value-type="float" office:value="123966" calcext:value-type="float">
            <text:p>123 966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8100100000</text:p>
          </table:table-cell>
          <table:table-cell table:style-name="ce45"/>
          <table:table-cell table:style-name="ce51" office:value-type="float" office:value="78105" calcext:value-type="float">
            <text:p>78 105,0</text:p>
          </table:table-cell>
          <table:table-cell table:style-name="ce51" office:value-type="float" office:value="78905" calcext:value-type="float">
            <text:p>78 905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8100170850</text:p>
          </table:table-cell>
          <table:table-cell table:style-name="ce45"/>
          <table:table-cell table:number-columns-repeated="2" table:style-name="ce51" office:value-type="float" office:value="700" calcext:value-type="float">
            <text:p>70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810017085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1" office:value-type="float" office:value="700" calcext:value-type="float">
            <text:p>700,0</text:p>
          </table:table-cell>
          <table:table-cell table:number-columns-repeated="1017"/>
        </table:table-row>
        <table:table-row table:style-name="ro23">
          <table:table-cell table:style-name="ce4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801</text:p>
          </table:table-cell>
          <table:table-cell table:style-name="ce46" office:value-type="string" calcext:value-type="string">
            <text:p>8100170850</text:p>
          </table:table-cell>
          <table:table-cell table:style-name="ce46" office:value-type="string" calcext:value-type="string">
            <text:p>630</text:p>
          </table:table-cell>
          <table:table-cell table:number-columns-repeated="2" table:style-name="ce52" office:value-type="float" office:value="700" calcext:value-type="float">
            <text:p>70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8100170990</text:p>
          </table:table-cell>
          <table:table-cell table:style-name="ce45"/>
          <table:table-cell table:style-name="ce51" office:value-type="float" office:value="77405" calcext:value-type="float">
            <text:p>77 405,0</text:p>
          </table:table-cell>
          <table:table-cell table:style-name="ce51" office:value-type="float" office:value="78205" calcext:value-type="float">
            <text:p>78 205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8100170990</text:p>
          </table:table-cell>
          <table:table-cell table:style-name="ce45" office:value-type="string" calcext:value-type="string">
            <text:p>600</text:p>
          </table:table-cell>
          <table:table-cell table:style-name="ce51" office:value-type="float" office:value="77405" calcext:value-type="float">
            <text:p>77 405,0</text:p>
          </table:table-cell>
          <table:table-cell table:style-name="ce51" office:value-type="float" office:value="78205" calcext:value-type="float">
            <text:p>78 205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801</text:p>
          </table:table-cell>
          <table:table-cell table:style-name="ce46" office:value-type="string" calcext:value-type="string">
            <text:p>8100170990</text:p>
          </table:table-cell>
          <table:table-cell table:style-name="ce46" office:value-type="string" calcext:value-type="string">
            <text:p>620</text:p>
          </table:table-cell>
          <table:table-cell table:style-name="ce52" office:value-type="float" office:value="77405" calcext:value-type="float">
            <text:p>77 405,0</text:p>
          </table:table-cell>
          <table:table-cell table:style-name="ce52" office:value-type="float" office:value="78205" calcext:value-type="float">
            <text:p>78 205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Мероприятие "Развитие системы библиотечного обслуживания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8100200000</text:p>
          </table:table-cell>
          <table:table-cell table:style-name="ce45"/>
          <table:table-cell table:style-name="ce51" office:value-type="float" office:value="37389" calcext:value-type="float">
            <text:p>37 389,0</text:p>
          </table:table-cell>
          <table:table-cell table:style-name="ce51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8100270990</text:p>
          </table:table-cell>
          <table:table-cell table:style-name="ce45"/>
          <table:table-cell table:style-name="ce51" office:value-type="float" office:value="37389" calcext:value-type="float">
            <text:p>37 389,0</text:p>
          </table:table-cell>
          <table:table-cell table:style-name="ce51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8100270990</text:p>
          </table:table-cell>
          <table:table-cell table:style-name="ce45" office:value-type="string" calcext:value-type="string">
            <text:p>600</text:p>
          </table:table-cell>
          <table:table-cell table:style-name="ce51" office:value-type="float" office:value="37389" calcext:value-type="float">
            <text:p>37 389,0</text:p>
          </table:table-cell>
          <table:table-cell table:style-name="ce51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801</text:p>
          </table:table-cell>
          <table:table-cell table:style-name="ce46" office:value-type="string" calcext:value-type="string">
            <text:p>8100270990</text:p>
          </table:table-cell>
          <table:table-cell table:style-name="ce46" office:value-type="string" calcext:value-type="string">
            <text:p>620</text:p>
          </table:table-cell>
          <table:table-cell table:style-name="ce52" office:value-type="float" office:value="37389" calcext:value-type="float">
            <text:p>37 389,0</text:p>
          </table:table-cell>
          <table:table-cell table:style-name="ce52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8100300000</text:p>
          </table:table-cell>
          <table:table-cell table:style-name="ce45"/>
          <table:table-cell table:number-columns-repeated="2" table:style-name="ce51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8100370990</text:p>
          </table:table-cell>
          <table:table-cell table:style-name="ce45"/>
          <table:table-cell table:number-columns-repeated="2" table:style-name="ce51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1</text:p>
          </table:table-cell>
          <table:table-cell table:style-name="ce45" office:value-type="string" calcext:value-type="string">
            <text:p>810037099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1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801</text:p>
          </table:table-cell>
          <table:table-cell table:style-name="ce46" office:value-type="string" calcext:value-type="string">
            <text:p>8100370990</text:p>
          </table:table-cell>
          <table:table-cell table:style-name="ce46" office:value-type="string" calcext:value-type="string">
            <text:p>620</text:p>
          </table:table-cell>
          <table:table-cell table:number-columns-repeated="2" table:style-name="ce52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21">
          <table:table-cell table:style-name="ce38" office:value-type="string" calcext:value-type="string">
            <text:p>Другие вопросы в области культуры, кинематографи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0804</text:p>
          </table:table-cell>
          <table:table-cell table:style-name="ce44" table:number-columns-repeated="2"/>
          <table:table-cell table:style-name="ce50" office:value-type="float" office:value="8575" calcext:value-type="float">
            <text:p>8 575,0</text:p>
          </table:table-cell>
          <table:table-cell table:style-name="ce50" office:value-type="float" office:value="8830.5" calcext:value-type="float">
            <text:p>8 830,5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string" calcext:value-type="string">
            <text:p>7900000000</text:p>
          </table:table-cell>
          <table:table-cell table:style-name="ce45"/>
          <table:table-cell table:style-name="ce51" office:value-type="float" office:value="8445" calcext:value-type="float">
            <text:p>8 445,0</text:p>
          </table:table-cell>
          <table:table-cell table:style-name="ce51" office:value-type="float" office:value="8700.5" calcext:value-type="float">
            <text:p>8 700,5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string" calcext:value-type="string">
            <text:p>7900100000</text:p>
          </table:table-cell>
          <table:table-cell table:style-name="ce45"/>
          <table:table-cell table:style-name="ce51" office:value-type="float" office:value="6894" calcext:value-type="float">
            <text:p>6 894,0</text:p>
          </table:table-cell>
          <table:table-cell table:style-name="ce51" office:value-type="float" office:value="7149.5" calcext:value-type="float">
            <text:p>7 149,5</text:p>
          </table:table-cell>
          <table:table-cell table:number-columns-repeated="1017"/>
        </table:table-row>
        <table:table-row table:style-name="ro24">
          <table:table-cell table:style-name="ce3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string" calcext:value-type="string">
            <text:p>7900111550</text:p>
          </table:table-cell>
          <table:table-cell table:style-name="ce45"/>
          <table:table-cell table:style-name="ce51" office:value-type="float" office:value="4990.9" calcext:value-type="float">
            <text:p>4 990,9</text:p>
          </table:table-cell>
          <table:table-cell table:style-name="ce51" office:value-type="float" office:value="5232.3" calcext:value-type="float">
            <text:p>5 232,3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string" calcext:value-type="string">
            <text:p>790011155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4990.9" calcext:value-type="float">
            <text:p>4 990,9</text:p>
          </table:table-cell>
          <table:table-cell table:style-name="ce51" office:value-type="float" office:value="5232.3" calcext:value-type="float">
            <text:p>5 232,3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804</text:p>
          </table:table-cell>
          <table:table-cell table:style-name="ce46" office:value-type="string" calcext:value-type="string">
            <text:p>790011155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4990.9" calcext:value-type="float">
            <text:p>4 990,9</text:p>
          </table:table-cell>
          <table:table-cell table:style-name="ce52" office:value-type="float" office:value="5232.3" calcext:value-type="float">
            <text:p>5 232,3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string" calcext:value-type="string">
            <text:p>79001R5150</text:p>
          </table:table-cell>
          <table:table-cell table:style-name="ce45"/>
          <table:table-cell table:style-name="ce51" office:value-type="float" office:value="1903.1" calcext:value-type="float">
            <text:p>1 903,1</text:p>
          </table:table-cell>
          <table:table-cell table:style-name="ce51" office:value-type="float" office:value="1917.2" calcext:value-type="float">
            <text:p>1 917,2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string" calcext:value-type="string">
            <text:p>79001R515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1903.1" calcext:value-type="float">
            <text:p>1 903,1</text:p>
          </table:table-cell>
          <table:table-cell table:style-name="ce51" office:value-type="float" office:value="1917.2" calcext:value-type="float">
            <text:p>1 917,2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804</text:p>
          </table:table-cell>
          <table:table-cell table:style-name="ce46" office:value-type="string" calcext:value-type="string">
            <text:p>79001R515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1903.1" calcext:value-type="float">
            <text:p>1 903,1</text:p>
          </table:table-cell>
          <table:table-cell table:style-name="ce52" office:value-type="float" office:value="1917.2" calcext:value-type="float">
            <text:p>1 917,2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string" calcext:value-type="string">
            <text:p>7900200000</text:p>
          </table:table-cell>
          <table:table-cell table:style-name="ce45"/>
          <table:table-cell table:number-columns-repeated="2" table:style-name="ce51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24">
          <table:table-cell table:style-name="ce3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string" calcext:value-type="string">
            <text:p>7900211550</text:p>
          </table:table-cell>
          <table:table-cell table:style-name="ce45"/>
          <table:table-cell table:number-columns-repeated="2" table:style-name="ce51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string" calcext:value-type="string">
            <text:p>790021155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1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23">
          <table:table-cell table:style-name="ce4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804</text:p>
          </table:table-cell>
          <table:table-cell table:style-name="ce46" office:value-type="string" calcext:value-type="string">
            <text:p>7900211550</text:p>
          </table:table-cell>
          <table:table-cell table:style-name="ce46" office:value-type="string" calcext:value-type="string">
            <text:p>630</text:p>
          </table:table-cell>
          <table:table-cell table:number-columns-repeated="2" table:style-name="ce52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3">
          <table:table-cell table:style-name="ce41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string" calcext:value-type="string">
            <text:p>9500000000</text:p>
          </table:table-cell>
          <table:table-cell table:style-name="ce45"/>
          <table:table-cell table:number-columns-repeated="2" table:style-name="ce51" office:value-type="float" office:value="130" calcext:value-type="float">
            <text:p>13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string" calcext:value-type="string">
            <text:p>9500100000</text:p>
          </table:table-cell>
          <table:table-cell table:style-name="ce45"/>
          <table:table-cell table:number-columns-repeated="2" table:style-name="ce51" office:value-type="float" office:value="130" calcext:value-type="float">
            <text:p>130,0</text:p>
          </table:table-cell>
          <table:table-cell table:number-columns-repeated="1017"/>
        </table:table-row>
        <table:table-row table:style-name="ro27">
          <table:table-cell table:style-name="ce3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string" calcext:value-type="string">
            <text:p>9500174450</text:p>
          </table:table-cell>
          <table:table-cell table:style-name="ce45"/>
          <table:table-cell table:number-columns-repeated="2" table:style-name="ce51" office:value-type="float" office:value="130" calcext:value-type="float">
            <text:p>13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0804</text:p>
          </table:table-cell>
          <table:table-cell table:style-name="ce45" office:value-type="string" calcext:value-type="string">
            <text:p>950017445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1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0804</text:p>
          </table:table-cell>
          <table:table-cell table:style-name="ce46" office:value-type="string" calcext:value-type="string">
            <text:p>9500174450</text:p>
          </table:table-cell>
          <table:table-cell table:style-name="ce46" office:value-type="string" calcext:value-type="string">
            <text:p>620</text:p>
          </table:table-cell>
          <table:table-cell table:number-columns-repeated="2" table:style-name="ce52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СОЦИАЛЬНАЯ ПОЛИТИК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0</text:p>
          </table:table-cell>
          <table:table-cell table:style-name="ce44" table:number-columns-repeated="2"/>
          <table:table-cell table:style-name="ce155" office:value-type="float" office:value="93000.1" calcext:value-type="float">
            <text:p>93 000,1</text:p>
          </table:table-cell>
          <table:table-cell table:style-name="ce50" office:value-type="float" office:value="94341.9" calcext:value-type="float">
            <text:p>94 341,9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Пенсионное обеспечение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1</text:p>
          </table:table-cell>
          <table:table-cell table:style-name="ce44" table:number-columns-repeated="2"/>
          <table:table-cell table:style-name="ce50" office:value-type="float" office:value="2016" calcext:value-type="float">
            <text:p>2 016,0</text:p>
          </table:table-cell>
          <table:table-cell table:style-name="ce50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1</text:p>
          </table:table-cell>
          <table:table-cell table:style-name="ce45" office:value-type="string" calcext:value-type="string">
            <text:p>9900074910</text:p>
          </table:table-cell>
          <table:table-cell table:style-name="ce45"/>
          <table:table-cell table:style-name="ce51" office:value-type="float" office:value="2016" calcext:value-type="float">
            <text:p>2 016,0</text:p>
          </table:table-cell>
          <table:table-cell table:style-name="ce51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Социальное обеспечение и иные выплаты населению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1</text:p>
          </table:table-cell>
          <table:table-cell table:style-name="ce45" office:value-type="string" calcext:value-type="string">
            <text:p>9900074910</text:p>
          </table:table-cell>
          <table:table-cell table:style-name="ce45" office:value-type="string" calcext:value-type="string">
            <text:p>300</text:p>
          </table:table-cell>
          <table:table-cell table:style-name="ce51" office:value-type="float" office:value="2016" calcext:value-type="float">
            <text:p>2 016,0</text:p>
          </table:table-cell>
          <table:table-cell table:style-name="ce51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21">
          <table:table-cell table:style-name="ce40" office:value-type="string" calcext:value-type="string">
            <text:p>Публичные нормативные социальные выплаты граждана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001</text:p>
          </table:table-cell>
          <table:table-cell table:style-name="ce46" office:value-type="string" calcext:value-type="string">
            <text:p>9900074910</text:p>
          </table:table-cell>
          <table:table-cell table:style-name="ce46" office:value-type="string" calcext:value-type="string">
            <text:p>310</text:p>
          </table:table-cell>
          <table:table-cell table:style-name="ce52" office:value-type="float" office:value="2016" calcext:value-type="float">
            <text:p>2 016,0</text:p>
          </table:table-cell>
          <table:table-cell table:style-name="ce52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Социальное обслуживание населе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2</text:p>
          </table:table-cell>
          <table:table-cell table:style-name="ce44" table:number-columns-repeated="2"/>
          <table:table-cell table:style-name="ce50" office:value-type="float" office:value="51339.2" calcext:value-type="float">
            <text:p>51 339,2</text:p>
          </table:table-cell>
          <table:table-cell table:style-name="ce50" office:value-type="float" office:value="52330.2" calcext:value-type="float">
            <text:p>52 330,2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2</text:p>
          </table:table-cell>
          <table:table-cell table:style-name="ce45" office:value-type="string" calcext:value-type="string">
            <text:p>8500000000</text:p>
          </table:table-cell>
          <table:table-cell table:style-name="ce45"/>
          <table:table-cell table:style-name="ce51" office:value-type="float" office:value="51339.2" calcext:value-type="float">
            <text:p>51 339,2</text:p>
          </table:table-cell>
          <table:table-cell table:style-name="ce51" office:value-type="float" office:value="52330.2" calcext:value-type="float">
            <text:p>52 330,2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2</text:p>
          </table:table-cell>
          <table:table-cell table:style-name="ce45" office:value-type="string" calcext:value-type="string">
            <text:p>8500100000</text:p>
          </table:table-cell>
          <table:table-cell table:style-name="ce45"/>
          <table:table-cell table:style-name="ce51" office:value-type="float" office:value="51300" calcext:value-type="float">
            <text:p>51 300,0</text:p>
          </table:table-cell>
          <table:table-cell table:style-name="ce51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Организация социального обслужи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2</text:p>
          </table:table-cell>
          <table:table-cell table:style-name="ce45" office:value-type="string" calcext:value-type="string">
            <text:p>8500119320</text:p>
          </table:table-cell>
          <table:table-cell table:style-name="ce45"/>
          <table:table-cell table:style-name="ce51" office:value-type="float" office:value="51300" calcext:value-type="float">
            <text:p>51 300,0</text:p>
          </table:table-cell>
          <table:table-cell table:style-name="ce51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2</text:p>
          </table:table-cell>
          <table:table-cell table:style-name="ce45" office:value-type="string" calcext:value-type="string">
            <text:p>8500119320</text:p>
          </table:table-cell>
          <table:table-cell table:style-name="ce45" office:value-type="string" calcext:value-type="string">
            <text:p>600</text:p>
          </table:table-cell>
          <table:table-cell table:style-name="ce51" office:value-type="float" office:value="51300" calcext:value-type="float">
            <text:p>51 300,0</text:p>
          </table:table-cell>
          <table:table-cell table:style-name="ce51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002</text:p>
          </table:table-cell>
          <table:table-cell table:style-name="ce46" office:value-type="string" calcext:value-type="string">
            <text:p>8500119320</text:p>
          </table:table-cell>
          <table:table-cell table:style-name="ce46" office:value-type="string" calcext:value-type="string">
            <text:p>620</text:p>
          </table:table-cell>
          <table:table-cell table:style-name="ce52" office:value-type="float" office:value="51300" calcext:value-type="float">
            <text:p>51 300,0</text:p>
          </table:table-cell>
          <table:table-cell table:style-name="ce52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2</text:p>
          </table:table-cell>
          <table:table-cell table:style-name="ce45" office:value-type="string" calcext:value-type="string">
            <text:p>850P300000</text:p>
          </table:table-cell>
          <table:table-cell table:style-name="ce45"/>
          <table:table-cell table:number-columns-repeated="2" table:style-name="ce51" office:value-type="float" office:value="39.2" calcext:value-type="float">
            <text:p>39,2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2</text:p>
          </table:table-cell>
          <table:table-cell table:style-name="ce45" office:value-type="string" calcext:value-type="string">
            <text:p>850P314710</text:p>
          </table:table-cell>
          <table:table-cell table:style-name="ce45"/>
          <table:table-cell table:number-columns-repeated="2" table:style-name="ce51" office:value-type="float" office:value="39.2" calcext:value-type="float">
            <text:p>39,2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2</text:p>
          </table:table-cell>
          <table:table-cell table:style-name="ce45" office:value-type="string" calcext:value-type="string">
            <text:p>850P31471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1" office:value-type="float" office:value="39.2" calcext:value-type="float">
            <text:p>39,2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002</text:p>
          </table:table-cell>
          <table:table-cell table:style-name="ce46" office:value-type="string" calcext:value-type="string">
            <text:p>850P314710</text:p>
          </table:table-cell>
          <table:table-cell table:style-name="ce46" office:value-type="string" calcext:value-type="string">
            <text:p>620</text:p>
          </table:table-cell>
          <table:table-cell table:number-columns-repeated="2" table:style-name="ce52" office:value-type="float" office:value="39.2" calcext:value-type="float">
            <text:p>39,2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Социальное обеспечение населения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3</text:p>
          </table:table-cell>
          <table:table-cell table:style-name="ce44" table:number-columns-repeated="2"/>
          <table:table-cell table:style-name="ce50" office:value-type="float" office:value="10189.4" calcext:value-type="float">
            <text:p>10 189,4</text:p>
          </table:table-cell>
          <table:table-cell table:style-name="ce50" office:value-type="float" office:value="10444.2" calcext:value-type="float">
            <text:p>10 444,2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000000</text:p>
          </table:table-cell>
          <table:table-cell table:style-name="ce45"/>
          <table:table-cell table:style-name="ce51" office:value-type="float" office:value="9180.4" calcext:value-type="float">
            <text:p>9 180,4</text:p>
          </table:table-cell>
          <table:table-cell table:style-name="ce51" office:value-type="float" office:value="9435.2" calcext:value-type="float">
            <text:p>9 435,2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200000</text:p>
          </table:table-cell>
          <table:table-cell table:style-name="ce45"/>
          <table:table-cell table:style-name="ce51" office:value-type="float" office:value="365" calcext:value-type="float">
            <text:p>365,0</text:p>
          </table:table-cell>
          <table:table-cell table:style-name="ce51" office:value-type="float" office:value="375" calcext:value-type="float">
            <text:p>375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219340</text:p>
          </table:table-cell>
          <table:table-cell table:style-name="ce45"/>
          <table:table-cell table:style-name="ce51" office:value-type="float" office:value="365" calcext:value-type="float">
            <text:p>365,0</text:p>
          </table:table-cell>
          <table:table-cell table:style-name="ce51" office:value-type="float" office:value="375" calcext:value-type="float">
            <text:p>375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219340</text:p>
          </table:table-cell>
          <table:table-cell table:style-name="ce45" office:value-type="string" calcext:value-type="string">
            <text:p>600</text:p>
          </table:table-cell>
          <table:table-cell table:style-name="ce51" office:value-type="float" office:value="365" calcext:value-type="float">
            <text:p>365,0</text:p>
          </table:table-cell>
          <table:table-cell table:style-name="ce51" office:value-type="float" office:value="375" calcext:value-type="float">
            <text:p>375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003</text:p>
          </table:table-cell>
          <table:table-cell table:style-name="ce46" office:value-type="string" calcext:value-type="string">
            <text:p>8500219340</text:p>
          </table:table-cell>
          <table:table-cell table:style-name="ce46" office:value-type="string" calcext:value-type="string">
            <text:p>620</text:p>
          </table:table-cell>
          <table:table-cell table:style-name="ce52" office:value-type="float" office:value="365" calcext:value-type="float">
            <text:p>365,0</text:p>
          </table:table-cell>
          <table:table-cell table:style-name="ce52" office:value-type="float" office:value="375" calcext:value-type="float">
            <text:p>375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300000</text:p>
          </table:table-cell>
          <table:table-cell table:style-name="ce45"/>
          <table:table-cell table:style-name="ce51" office:value-type="float" office:value="8815.4" calcext:value-type="float">
            <text:p>8 815,4</text:p>
          </table:table-cell>
          <table:table-cell table:style-name="ce51" office:value-type="float" office:value="9060.2" calcext:value-type="float">
            <text:p>9 060,2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319330</text:p>
          </table:table-cell>
          <table:table-cell table:style-name="ce45"/>
          <table:table-cell table:style-name="ce51" office:value-type="float" office:value="180" calcext:value-type="float">
            <text:p>180,0</text:p>
          </table:table-cell>
          <table:table-cell table:style-name="ce51" office:value-type="float" office:value="120" calcext:value-type="float">
            <text:p>120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Социальное обеспечение и иные выплаты населению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319330</text:p>
          </table:table-cell>
          <table:table-cell table:style-name="ce45" office:value-type="string" calcext:value-type="string">
            <text:p>300</text:p>
          </table:table-cell>
          <table:table-cell table:style-name="ce51" office:value-type="float" office:value="180" calcext:value-type="float">
            <text:p>180,0</text:p>
          </table:table-cell>
          <table:table-cell table:style-name="ce51" office:value-type="float" office:value="120" calcext:value-type="float">
            <text:p>120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003</text:p>
          </table:table-cell>
          <table:table-cell table:style-name="ce46" office:value-type="string" calcext:value-type="string">
            <text:p>8500319330</text:p>
          </table:table-cell>
          <table:table-cell table:style-name="ce46" office:value-type="string" calcext:value-type="string">
            <text:p>320</text:p>
          </table:table-cell>
          <table:table-cell table:style-name="ce52" office:value-type="float" office:value="180" calcext:value-type="float">
            <text:p>180,0</text:p>
          </table:table-cell>
          <table:table-cell table:style-name="ce52" office:value-type="float" office:value="120" calcext:value-type="float">
            <text:p>12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319340</text:p>
          </table:table-cell>
          <table:table-cell table:style-name="ce45"/>
          <table:table-cell table:style-name="ce51" office:value-type="float" office:value="5732" calcext:value-type="float">
            <text:p>5 732,0</text:p>
          </table:table-cell>
          <table:table-cell table:style-name="ce51" office:value-type="float" office:value="5961" calcext:value-type="float">
            <text:p>5 961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319340</text:p>
          </table:table-cell>
          <table:table-cell table:style-name="ce45" office:value-type="string" calcext:value-type="string">
            <text:p>600</text:p>
          </table:table-cell>
          <table:table-cell table:style-name="ce51" office:value-type="float" office:value="5732" calcext:value-type="float">
            <text:p>5 732,0</text:p>
          </table:table-cell>
          <table:table-cell table:style-name="ce51" office:value-type="float" office:value="5961" calcext:value-type="float">
            <text:p>5 961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003</text:p>
          </table:table-cell>
          <table:table-cell table:style-name="ce46" office:value-type="string" calcext:value-type="string">
            <text:p>8500319340</text:p>
          </table:table-cell>
          <table:table-cell table:style-name="ce46" office:value-type="string" calcext:value-type="string">
            <text:p>620</text:p>
          </table:table-cell>
          <table:table-cell table:style-name="ce52" office:value-type="float" office:value="5732" calcext:value-type="float">
            <text:p>5 732,0</text:p>
          </table:table-cell>
          <table:table-cell table:style-name="ce52" office:value-type="float" office:value="5961" calcext:value-type="float">
            <text:p>5 961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319360</text:p>
          </table:table-cell>
          <table:table-cell table:style-name="ce45"/>
          <table:table-cell table:style-name="ce51" office:value-type="float" office:value="2297.3" calcext:value-type="float">
            <text:p>2 297,3</text:p>
          </table:table-cell>
          <table:table-cell table:style-name="ce51" office:value-type="float" office:value="2396.1" calcext:value-type="float">
            <text:p>2 396,1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Иные бюджетные ассигн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319360</text:p>
          </table:table-cell>
          <table:table-cell table:style-name="ce45" office:value-type="string" calcext:value-type="string">
            <text:p>800</text:p>
          </table:table-cell>
          <table:table-cell table:style-name="ce51" office:value-type="float" office:value="2297.3" calcext:value-type="float">
            <text:p>2 297,3</text:p>
          </table:table-cell>
          <table:table-cell table:style-name="ce51" office:value-type="float" office:value="2396.1" calcext:value-type="float">
            <text:p>2 396,1</text:p>
          </table:table-cell>
          <table:table-cell table:number-columns-repeated="1017"/>
        </table:table-row>
        <table:table-row table:style-name="ro23">
          <table:table-cell table:style-name="ce4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003</text:p>
          </table:table-cell>
          <table:table-cell table:style-name="ce46" office:value-type="string" calcext:value-type="string">
            <text:p>8500319360</text:p>
          </table:table-cell>
          <table:table-cell table:style-name="ce46" office:value-type="string" calcext:value-type="string">
            <text:p>810</text:p>
          </table:table-cell>
          <table:table-cell table:style-name="ce52" office:value-type="float" office:value="2297.3" calcext:value-type="float">
            <text:p>2 297,3</text:p>
          </table:table-cell>
          <table:table-cell table:style-name="ce52" office:value-type="float" office:value="2396.1" calcext:value-type="float">
            <text:p>2 396,1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375050</text:p>
          </table:table-cell>
          <table:table-cell table:style-name="ce45"/>
          <table:table-cell table:style-name="ce51" office:value-type="float" office:value="559.1" calcext:value-type="float">
            <text:p>559,1</text:p>
          </table:table-cell>
          <table:table-cell table:style-name="ce51" office:value-type="float" office:value="583.2" calcext:value-type="float">
            <text:p>583,2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Иные бюджетные ассигн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375050</text:p>
          </table:table-cell>
          <table:table-cell table:style-name="ce45" office:value-type="string" calcext:value-type="string">
            <text:p>800</text:p>
          </table:table-cell>
          <table:table-cell table:style-name="ce51" office:value-type="float" office:value="559.1" calcext:value-type="float">
            <text:p>559,1</text:p>
          </table:table-cell>
          <table:table-cell table:style-name="ce51" office:value-type="float" office:value="583.2" calcext:value-type="float">
            <text:p>583,2</text:p>
          </table:table-cell>
          <table:table-cell table:number-columns-repeated="1017"/>
        </table:table-row>
        <table:table-row table:style-name="ro23">
          <table:table-cell table:style-name="ce4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003</text:p>
          </table:table-cell>
          <table:table-cell table:style-name="ce46" office:value-type="string" calcext:value-type="string">
            <text:p>8500375050</text:p>
          </table:table-cell>
          <table:table-cell table:style-name="ce46" office:value-type="string" calcext:value-type="string">
            <text:p>810</text:p>
          </table:table-cell>
          <table:table-cell table:style-name="ce52" office:value-type="float" office:value="559.1" calcext:value-type="float">
            <text:p>559,1</text:p>
          </table:table-cell>
          <table:table-cell table:style-name="ce52" office:value-type="float" office:value="583.2" calcext:value-type="float">
            <text:p>583,2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375130</text:p>
          </table:table-cell>
          <table:table-cell table:style-name="ce45"/>
          <table:table-cell table:style-name="ce51" office:value-type="float" office:value="47" calcext:value-type="float">
            <text:p>47,0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850037513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47" calcext:value-type="float">
            <text:p>47,0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003</text:p>
          </table:table-cell>
          <table:table-cell table:style-name="ce46" office:value-type="string" calcext:value-type="string">
            <text:p>850037513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47" calcext:value-type="float">
            <text:p>47,0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9900019350</text:p>
          </table:table-cell>
          <table:table-cell table:style-name="ce45"/>
          <table:table-cell table:number-columns-repeated="2" table:style-name="ce51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990001935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003</text:p>
          </table:table-cell>
          <table:table-cell table:style-name="ce46" office:value-type="string" calcext:value-type="string">
            <text:p>990001935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Охрана семьи и детств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4</text:p>
          </table:table-cell>
          <table:table-cell table:style-name="ce44" table:number-columns-repeated="2"/>
          <table:table-cell table:style-name="ce50" office:value-type="float" office:value="26971.5" calcext:value-type="float">
            <text:p>26 971,5</text:p>
          </table:table-cell>
          <table:table-cell table:style-name="ce50" office:value-type="float" office:value="26995.5" calcext:value-type="float">
            <text:p>26 995,5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4</text:p>
          </table:table-cell>
          <table:table-cell table:style-name="ce45" office:value-type="string" calcext:value-type="string">
            <text:p>7500000000</text:p>
          </table:table-cell>
          <table:table-cell table:style-name="ce45"/>
          <table:table-cell table:style-name="ce51" office:value-type="float" office:value="16930" calcext:value-type="float">
            <text:p>16 930,0</text:p>
          </table:table-cell>
          <table:table-cell table:style-name="ce51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4</text:p>
          </table:table-cell>
          <table:table-cell table:style-name="ce45" office:value-type="string" calcext:value-type="string">
            <text:p>7501000000</text:p>
          </table:table-cell>
          <table:table-cell table:style-name="ce45"/>
          <table:table-cell table:style-name="ce51" office:value-type="float" office:value="16930" calcext:value-type="float">
            <text:p>16 930,0</text:p>
          </table:table-cell>
          <table:table-cell table:style-name="ce51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24">
          <table:table-cell table:style-name="ce3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4</text:p>
          </table:table-cell>
          <table:table-cell table:style-name="ce45" office:value-type="string" calcext:value-type="string">
            <text:p>7501019370</text:p>
          </table:table-cell>
          <table:table-cell table:style-name="ce45"/>
          <table:table-cell table:style-name="ce51" office:value-type="float" office:value="16930" calcext:value-type="float">
            <text:p>16 930,0</text:p>
          </table:table-cell>
          <table:table-cell table:style-name="ce51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4</text:p>
          </table:table-cell>
          <table:table-cell table:style-name="ce45" office:value-type="string" calcext:value-type="string">
            <text:p>7501019370</text:p>
          </table:table-cell>
          <table:table-cell table:style-name="ce45" office:value-type="string" calcext:value-type="string">
            <text:p>600</text:p>
          </table:table-cell>
          <table:table-cell table:style-name="ce51" office:value-type="float" office:value="16930" calcext:value-type="float">
            <text:p>16 930,0</text:p>
          </table:table-cell>
          <table:table-cell table:style-name="ce51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004</text:p>
          </table:table-cell>
          <table:table-cell table:style-name="ce46" office:value-type="string" calcext:value-type="string">
            <text:p>7501019370</text:p>
          </table:table-cell>
          <table:table-cell table:style-name="ce46" office:value-type="string" calcext:value-type="string">
            <text:p>620</text:p>
          </table:table-cell>
          <table:table-cell table:style-name="ce52" office:value-type="float" office:value="16930" calcext:value-type="float">
            <text:p>16 930,0</text:p>
          </table:table-cell>
          <table:table-cell table:style-name="ce52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4</text:p>
          </table:table-cell>
          <table:table-cell table:style-name="ce45" office:value-type="string" calcext:value-type="string">
            <text:p>99000L4970</text:p>
          </table:table-cell>
          <table:table-cell table:style-name="ce45"/>
          <table:table-cell table:style-name="ce51" office:value-type="float" office:value="10041.5" calcext:value-type="float">
            <text:p>10 041,5</text:p>
          </table:table-cell>
          <table:table-cell table:style-name="ce51" office:value-type="float" office:value="10038.5" calcext:value-type="float">
            <text:p>10 038,5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Социальное обеспечение и иные выплаты населению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4</text:p>
          </table:table-cell>
          <table:table-cell table:style-name="ce45" office:value-type="string" calcext:value-type="string">
            <text:p>99000L4970</text:p>
          </table:table-cell>
          <table:table-cell table:style-name="ce45" office:value-type="string" calcext:value-type="string">
            <text:p>300</text:p>
          </table:table-cell>
          <table:table-cell table:style-name="ce51" office:value-type="float" office:value="10041.5" calcext:value-type="float">
            <text:p>10 041,5</text:p>
          </table:table-cell>
          <table:table-cell table:style-name="ce51" office:value-type="float" office:value="10038.5" calcext:value-type="float">
            <text:p>10 038,5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004</text:p>
          </table:table-cell>
          <table:table-cell table:style-name="ce46" office:value-type="string" calcext:value-type="string">
            <text:p>99000L4970</text:p>
          </table:table-cell>
          <table:table-cell table:style-name="ce46" office:value-type="string" calcext:value-type="string">
            <text:p>320</text:p>
          </table:table-cell>
          <table:table-cell table:style-name="ce52" office:value-type="float" office:value="10041.5" calcext:value-type="float">
            <text:p>10 041,5</text:p>
          </table:table-cell>
          <table:table-cell table:style-name="ce52" office:value-type="float" office:value="10038.5" calcext:value-type="float">
            <text:p>10 038,5</text:p>
          </table:table-cell>
          <table:table-cell table:number-columns-repeated="1017"/>
        </table:table-row>
        <table:table-row table:style-name="ro21">
          <table:table-cell table:style-name="ce38" office:value-type="string" calcext:value-type="string">
            <text:p>Другие вопросы в области социальной политик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006</text:p>
          </table:table-cell>
          <table:table-cell table:style-name="ce44" table:number-columns-repeated="2"/>
          <table:table-cell table:style-name="ce50" office:value-type="float" office:value="2484" calcext:value-type="float">
            <text:p>2 484,0</text:p>
          </table:table-cell>
          <table:table-cell table:style-name="ce50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6</text:p>
          </table:table-cell>
          <table:table-cell table:style-name="ce45" office:value-type="string" calcext:value-type="string">
            <text:p>9900019050</text:p>
          </table:table-cell>
          <table:table-cell table:style-name="ce45"/>
          <table:table-cell table:style-name="ce51" office:value-type="float" office:value="2484" calcext:value-type="float">
            <text:p>2 484,0</text:p>
          </table:table-cell>
          <table:table-cell table:style-name="ce51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6</text:p>
          </table:table-cell>
          <table:table-cell table:style-name="ce45" office:value-type="string" calcext:value-type="string">
            <text:p>9900019050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float" office:value="2066.8" calcext:value-type="float">
            <text:p>2 066,8</text:p>
          </table:table-cell>
          <table:table-cell table:style-name="ce51" office:value-type="float" office:value="2077.2" calcext:value-type="float">
            <text:p>2 077,2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006</text:p>
          </table:table-cell>
          <table:table-cell table:style-name="ce46" office:value-type="string" calcext:value-type="string">
            <text:p>9900019050</text:p>
          </table:table-cell>
          <table:table-cell table:style-name="ce46" office:value-type="string" calcext:value-type="string">
            <text:p>120</text:p>
          </table:table-cell>
          <table:table-cell table:style-name="ce52" office:value-type="float" office:value="2066.8" calcext:value-type="float">
            <text:p>2 066,8</text:p>
          </table:table-cell>
          <table:table-cell table:style-name="ce52" office:value-type="float" office:value="2077.2" calcext:value-type="float">
            <text:p>2 077,2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006</text:p>
          </table:table-cell>
          <table:table-cell table:style-name="ce45" office:value-type="string" calcext:value-type="string">
            <text:p>990001905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417.2" calcext:value-type="float">
            <text:p>417,2</text:p>
          </table:table-cell>
          <table:table-cell table:style-name="ce51" office:value-type="float" office:value="412.8" calcext:value-type="float">
            <text:p>412,8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006</text:p>
          </table:table-cell>
          <table:table-cell table:style-name="ce46" office:value-type="string" calcext:value-type="string">
            <text:p>990001905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417.2" calcext:value-type="float">
            <text:p>417,2</text:p>
          </table:table-cell>
          <table:table-cell table:style-name="ce52" office:value-type="float" office:value="412.8" calcext:value-type="float">
            <text:p>412,8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ФИЗИЧЕСКАЯ КУЛЬТУРА И СПОРТ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0</text:p>
          </table:table-cell>
          <table:table-cell table:style-name="ce44" table:number-columns-repeated="2"/>
          <table:table-cell table:style-name="ce50" office:value-type="float" office:value="212819.9" calcext:value-type="float">
            <text:p>212 819,9</text:p>
          </table:table-cell>
          <table:table-cell table:style-name="ce50" office:value-type="float" office:value="219359" calcext:value-type="float">
            <text:p>219 359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Массовый спорт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2</text:p>
          </table:table-cell>
          <table:table-cell table:style-name="ce44" table:number-columns-repeated="2"/>
          <table:table-cell table:style-name="ce50" office:value-type="float" office:value="212485" calcext:value-type="float">
            <text:p>212 485,0</text:p>
          </table:table-cell>
          <table:table-cell table:style-name="ce50" office:value-type="float" office:value="219359" calcext:value-type="float">
            <text:p>219 359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8200000000</text:p>
          </table:table-cell>
          <table:table-cell table:style-name="ce45"/>
          <table:table-cell table:style-name="ce51" office:value-type="float" office:value="212150" calcext:value-type="float">
            <text:p>212 150,0</text:p>
          </table:table-cell>
          <table:table-cell table:style-name="ce51" office:value-type="float" office:value="219024" calcext:value-type="float">
            <text:p>219 024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8200100000</text:p>
          </table:table-cell>
          <table:table-cell table:style-name="ce45"/>
          <table:table-cell table:number-columns-repeated="2" table:style-name="ce51" office:value-type="float" office:value="17.1" calcext:value-type="float">
            <text:p>17,1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8200175150</text:p>
          </table:table-cell>
          <table:table-cell table:style-name="ce45"/>
          <table:table-cell table:number-columns-repeated="2" table:style-name="ce51" office:value-type="float" office:value="17.1" calcext:value-type="float">
            <text:p>17,1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820017515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7.1" calcext:value-type="float">
            <text:p>7,1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102</text:p>
          </table:table-cell>
          <table:table-cell table:style-name="ce46" office:value-type="string" calcext:value-type="string">
            <text:p>820017515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7.1" calcext:value-type="float">
            <text:p>7,1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820017515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1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102</text:p>
          </table:table-cell>
          <table:table-cell table:style-name="ce46" office:value-type="string" calcext:value-type="string">
            <text:p>8200175150</text:p>
          </table:table-cell>
          <table:table-cell table:style-name="ce46" office:value-type="string" calcext:value-type="string">
            <text:p>620</text:p>
          </table:table-cell>
          <table:table-cell table:number-columns-repeated="2" table:style-name="ce52" office:value-type="float" office:value="10" calcext:value-type="float">
            <text:p>10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8200200000</text:p>
          </table:table-cell>
          <table:table-cell table:style-name="ce45"/>
          <table:table-cell table:style-name="ce51" office:value-type="float" office:value="212132.9" calcext:value-type="float">
            <text:p>212 132,9</text:p>
          </table:table-cell>
          <table:table-cell table:style-name="ce51" office:value-type="float" office:value="219006.9" calcext:value-type="float">
            <text:p>219 006,9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8200270850</text:p>
          </table:table-cell>
          <table:table-cell table:style-name="ce45"/>
          <table:table-cell table:number-columns-repeated="2" table:style-name="ce51" office:value-type="float" office:value="500" calcext:value-type="float">
            <text:p>50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820027085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1" office:value-type="float" office:value="500" calcext:value-type="float">
            <text:p>500,0</text:p>
          </table:table-cell>
          <table:table-cell table:number-columns-repeated="1017"/>
        </table:table-row>
        <table:table-row table:style-name="ro23">
          <table:table-cell table:style-name="ce4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102</text:p>
          </table:table-cell>
          <table:table-cell table:style-name="ce46" office:value-type="string" calcext:value-type="string">
            <text:p>8200270850</text:p>
          </table:table-cell>
          <table:table-cell table:style-name="ce46" office:value-type="string" calcext:value-type="string">
            <text:p>630</text:p>
          </table:table-cell>
          <table:table-cell table:number-columns-repeated="2" table:style-name="ce52" office:value-type="float" office:value="500" calcext:value-type="float">
            <text:p>50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8200270990</text:p>
          </table:table-cell>
          <table:table-cell table:style-name="ce45"/>
          <table:table-cell table:style-name="ce51" office:value-type="float" office:value="211632.9" calcext:value-type="float">
            <text:p>211 632,9</text:p>
          </table:table-cell>
          <table:table-cell table:style-name="ce51" office:value-type="float" office:value="218506.9" calcext:value-type="float">
            <text:p>218 506,9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8200270990</text:p>
          </table:table-cell>
          <table:table-cell table:style-name="ce45" office:value-type="string" calcext:value-type="string">
            <text:p>600</text:p>
          </table:table-cell>
          <table:table-cell table:style-name="ce51" office:value-type="float" office:value="211632.9" calcext:value-type="float">
            <text:p>211 632,9</text:p>
          </table:table-cell>
          <table:table-cell table:style-name="ce51" office:value-type="float" office:value="218506.9" calcext:value-type="float">
            <text:p>218 506,9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102</text:p>
          </table:table-cell>
          <table:table-cell table:style-name="ce46" office:value-type="string" calcext:value-type="string">
            <text:p>8200270990</text:p>
          </table:table-cell>
          <table:table-cell table:style-name="ce46" office:value-type="string" calcext:value-type="string">
            <text:p>620</text:p>
          </table:table-cell>
          <table:table-cell table:style-name="ce52" office:value-type="float" office:value="211632.9" calcext:value-type="float">
            <text:p>211 632,9</text:p>
          </table:table-cell>
          <table:table-cell table:style-name="ce52" office:value-type="float" office:value="218506.9" calcext:value-type="float">
            <text:p>218 506,9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8600000000</text:p>
          </table:table-cell>
          <table:table-cell table:style-name="ce45"/>
          <table:table-cell table:number-columns-repeated="2" table:style-name="ce5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6">
          <table:table-cell table:style-name="ce3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8600100000</text:p>
          </table:table-cell>
          <table:table-cell table:style-name="ce45"/>
          <table:table-cell table:number-columns-repeated="2" table:style-name="ce5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8600170990</text:p>
          </table:table-cell>
          <table:table-cell table:style-name="ce45"/>
          <table:table-cell table:number-columns-repeated="2" table:style-name="ce5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2</text:p>
          </table:table-cell>
          <table:table-cell table:style-name="ce45" office:value-type="string" calcext:value-type="string">
            <text:p>8600170990</text:p>
          </table:table-cell>
          <table:table-cell table:style-name="ce45" office:value-type="string" calcext:value-type="string">
            <text:p>600</text:p>
          </table:table-cell>
          <table:table-cell table:number-columns-repeated="2" table:style-name="ce5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Субсидии автономным учреждениям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102</text:p>
          </table:table-cell>
          <table:table-cell table:style-name="ce46" office:value-type="string" calcext:value-type="string">
            <text:p>8600170990</text:p>
          </table:table-cell>
          <table:table-cell table:style-name="ce46" office:value-type="string" calcext:value-type="string">
            <text:p>620</text:p>
          </table:table-cell>
          <table:table-cell table:number-columns-repeated="2" table:style-name="ce52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1">
          <table:table-cell table:style-name="ce38" office:value-type="string" calcext:value-type="string">
            <text:p>Другие вопросы в области физической культуры и спорт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105</text:p>
          </table:table-cell>
          <table:table-cell table:style-name="ce44" table:number-columns-repeated="2"/>
          <table:table-cell table:style-name="ce50" office:value-type="float" office:value="334.9" calcext:value-type="float">
            <text:p>334,9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5</text:p>
          </table:table-cell>
          <table:table-cell table:style-name="ce45" office:value-type="string" calcext:value-type="string">
            <text:p>7100000000</text:p>
          </table:table-cell>
          <table:table-cell table:style-name="ce45"/>
          <table:table-cell table:style-name="ce51" office:value-type="float" office:value="334.9" calcext:value-type="float">
            <text:p>334,9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5</text:p>
          </table:table-cell>
          <table:table-cell table:style-name="ce45" office:value-type="string" calcext:value-type="string">
            <text:p>7100500000</text:p>
          </table:table-cell>
          <table:table-cell table:style-name="ce45"/>
          <table:table-cell table:style-name="ce51" office:value-type="float" office:value="334.9" calcext:value-type="float">
            <text:p>334,9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5</text:p>
          </table:table-cell>
          <table:table-cell table:style-name="ce45" office:value-type="string" calcext:value-type="string">
            <text:p>7100570980</text:p>
          </table:table-cell>
          <table:table-cell table:style-name="ce45"/>
          <table:table-cell table:style-name="ce51" office:value-type="float" office:value="334.9" calcext:value-type="float">
            <text:p>334,9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105</text:p>
          </table:table-cell>
          <table:table-cell table:style-name="ce45" office:value-type="string" calcext:value-type="string">
            <text:p>710057098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334.9" calcext:value-type="float">
            <text:p>334,9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105</text:p>
          </table:table-cell>
          <table:table-cell table:style-name="ce46" office:value-type="string" calcext:value-type="string">
            <text:p>7100570980</text:p>
          </table:table-cell>
          <table:table-cell table:style-name="ce46" office:value-type="string" calcext:value-type="string">
            <text:p>240</text:p>
          </table:table-cell>
          <table:table-cell table:style-name="ce51" office:value-type="float" office:value="334.9" calcext:value-type="float">
            <text:p>334,9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1017"/>
        </table:table-row>
        <table:table-row table:style-name="ro26">
          <table:table-cell table:style-name="ce3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400</text:p>
          </table:table-cell>
          <table:table-cell table:style-name="ce44" table:number-columns-repeated="2"/>
          <table:table-cell table:style-name="ce50" office:value-type="float" office:value="99778.5" calcext:value-type="float">
            <text:p>99 778,5</text:p>
          </table:table-cell>
          <table:table-cell table:style-name="ce50" office:value-type="float" office:value="103569.2" calcext:value-type="float">
            <text:p>103 569,2</text:p>
          </table:table-cell>
          <table:table-cell table:number-columns-repeated="1017"/>
        </table:table-row>
        <table:table-row table:style-name="ro26">
          <table:table-cell table:style-name="ce3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401</text:p>
          </table:table-cell>
          <table:table-cell table:style-name="ce44" table:number-columns-repeated="2"/>
          <table:table-cell table:style-name="ce50" office:value-type="float" office:value="39137" calcext:value-type="float">
            <text:p>39 137,0</text:p>
          </table:table-cell>
          <table:table-cell table:style-name="ce50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401</text:p>
          </table:table-cell>
          <table:table-cell table:style-name="ce45" office:value-type="string" calcext:value-type="string">
            <text:p>9900075160</text:p>
          </table:table-cell>
          <table:table-cell table:style-name="ce45"/>
          <table:table-cell table:style-name="ce51" office:value-type="float" office:value="39137" calcext:value-type="float">
            <text:p>39 137,0</text:p>
          </table:table-cell>
          <table:table-cell table:style-name="ce51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401</text:p>
          </table:table-cell>
          <table:table-cell table:style-name="ce45" office:value-type="string" calcext:value-type="string">
            <text:p>9900075160</text:p>
          </table:table-cell>
          <table:table-cell table:style-name="ce45" office:value-type="string" calcext:value-type="string">
            <text:p>500</text:p>
          </table:table-cell>
          <table:table-cell table:style-name="ce51" office:value-type="float" office:value="39137" calcext:value-type="float">
            <text:p>39 137,0</text:p>
          </table:table-cell>
          <table:table-cell table:style-name="ce51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Дотации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401</text:p>
          </table:table-cell>
          <table:table-cell table:style-name="ce46" office:value-type="string" calcext:value-type="string">
            <text:p>9900075160</text:p>
          </table:table-cell>
          <table:table-cell table:style-name="ce46" office:value-type="string" calcext:value-type="string">
            <text:p>510</text:p>
          </table:table-cell>
          <table:table-cell table:style-name="ce52" office:value-type="float" office:value="39137" calcext:value-type="float">
            <text:p>39 137,0</text:p>
          </table:table-cell>
          <table:table-cell table:style-name="ce52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21">
          <table:table-cell table:style-name="ce38" office:value-type="string" calcext:value-type="string">
            <text:p>Прочие межбюджетные трансферты общего характера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1403</text:p>
          </table:table-cell>
          <table:table-cell table:style-name="ce44" table:number-columns-repeated="2"/>
          <table:table-cell table:style-name="ce50" office:value-type="float" office:value="60641.5" calcext:value-type="float">
            <text:p>60 641,5</text:p>
          </table:table-cell>
          <table:table-cell table:style-name="ce50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Иные межбюджетные трансферты бюджетам поселений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403</text:p>
          </table:table-cell>
          <table:table-cell table:style-name="ce45" office:value-type="string" calcext:value-type="string">
            <text:p>9900075210</text:p>
          </table:table-cell>
          <table:table-cell table:style-name="ce45"/>
          <table:table-cell table:style-name="ce51" office:value-type="float" office:value="60641.5" calcext:value-type="float">
            <text:p>60 641,5</text:p>
          </table:table-cell>
          <table:table-cell table:style-name="ce51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Межбюджетные трансферт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1403</text:p>
          </table:table-cell>
          <table:table-cell table:style-name="ce45" office:value-type="string" calcext:value-type="string">
            <text:p>9900075210</text:p>
          </table:table-cell>
          <table:table-cell table:style-name="ce45" office:value-type="string" calcext:value-type="string">
            <text:p>500</text:p>
          </table:table-cell>
          <table:table-cell table:style-name="ce51" office:value-type="float" office:value="60641.5" calcext:value-type="float">
            <text:p>60 641,5</text:p>
          </table:table-cell>
          <table:table-cell table:style-name="ce51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Иные межбюджетные трансферты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1403</text:p>
          </table:table-cell>
          <table:table-cell table:style-name="ce46" office:value-type="string" calcext:value-type="string">
            <text:p>9900075210</text:p>
          </table:table-cell>
          <table:table-cell table:style-name="ce46" office:value-type="string" calcext:value-type="string">
            <text:p>540</text:p>
          </table:table-cell>
          <table:table-cell table:style-name="ce52" office:value-type="float" office:value="60641.5" calcext:value-type="float">
            <text:p>60 641,5</text:p>
          </table:table-cell>
          <table:table-cell table:style-name="ce52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Условно утвержденные расход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9900</text:p>
          </table:table-cell>
          <table:table-cell table:style-name="ce44" table:number-columns-repeated="2"/>
          <table:table-cell table:style-name="ce50" office:value-type="float" office:value="162590" calcext:value-type="float">
            <text:p>162 590,0</text:p>
          </table:table-cell>
          <table:table-cell table:style-name="ce50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Условно утвержденные расходы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9999</text:p>
          </table:table-cell>
          <table:table-cell table:style-name="ce44" table:number-columns-repeated="2"/>
          <table:table-cell table:style-name="ce50" office:value-type="float" office:value="162590" calcext:value-type="float">
            <text:p>162 590,0</text:p>
          </table:table-cell>
          <table:table-cell table:style-name="ce50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Условно утверждённые расходы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9999</text:p>
          </table:table-cell>
          <table:table-cell table:style-name="ce45" office:value-type="string" calcext:value-type="string">
            <text:p>9900099990</text:p>
          </table:table-cell>
          <table:table-cell table:style-name="ce45"/>
          <table:table-cell table:style-name="ce51" office:value-type="float" office:value="162590" calcext:value-type="float">
            <text:p>162 590,0</text:p>
          </table:table-cell>
          <table:table-cell table:style-name="ce51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Иные бюджетные ассигнования</text:p>
          </table:table-cell>
          <table:table-cell table:style-name="ce45" office:value-type="string" calcext:value-type="string">
            <text:p>287</text:p>
          </table:table-cell>
          <table:table-cell table:style-name="ce45" office:value-type="string" calcext:value-type="string">
            <text:p>9999</text:p>
          </table:table-cell>
          <table:table-cell table:style-name="ce45" office:value-type="string" calcext:value-type="string">
            <text:p>9900099990</text:p>
          </table:table-cell>
          <table:table-cell table:style-name="ce45" office:value-type="string" calcext:value-type="string">
            <text:p>800</text:p>
          </table:table-cell>
          <table:table-cell table:style-name="ce51" office:value-type="float" office:value="162590" calcext:value-type="float">
            <text:p>162 590,0</text:p>
          </table:table-cell>
          <table:table-cell table:style-name="ce51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Резервные средства</text:p>
          </table:table-cell>
          <table:table-cell table:style-name="ce46" office:value-type="string" calcext:value-type="string">
            <text:p>287</text:p>
          </table:table-cell>
          <table:table-cell table:style-name="ce46" office:value-type="string" calcext:value-type="string">
            <text:p>9999</text:p>
          </table:table-cell>
          <table:table-cell table:style-name="ce46" office:value-type="string" calcext:value-type="string">
            <text:p>9900099990</text:p>
          </table:table-cell>
          <table:table-cell table:style-name="ce46" office:value-type="string" calcext:value-type="string">
            <text:p>870</text:p>
          </table:table-cell>
          <table:table-cell table:style-name="ce52" office:value-type="float" office:value="162590" calcext:value-type="float">
            <text:p>162 590,0</text:p>
          </table:table-cell>
          <table:table-cell table:style-name="ce52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Дума Уватского муниципального района</text:p>
          </table:table-cell>
          <table:table-cell table:style-name="ce44" office:value-type="string" calcext:value-type="string">
            <text:p>814</text:p>
          </table:table-cell>
          <table:table-cell table:style-name="ce44" table:number-columns-repeated="3"/>
          <table:table-cell table:style-name="ce50" office:value-type="float" office:value="9230" calcext:value-type="float">
            <text:p>9 230,0</text:p>
          </table:table-cell>
          <table:table-cell table:style-name="ce50" office:value-type="float" office:value="9342" calcext:value-type="float">
            <text:p>9 342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ОБЩЕГОСУДАРСТВЕННЫЕ ВОПРОСЫ</text:p>
          </table:table-cell>
          <table:table-cell table:style-name="ce44" office:value-type="string" calcext:value-type="string">
            <text:p>814</text:p>
          </table:table-cell>
          <table:table-cell table:style-name="ce44" office:value-type="string" calcext:value-type="string">
            <text:p>0100</text:p>
          </table:table-cell>
          <table:table-cell table:style-name="ce44" table:number-columns-repeated="2"/>
          <table:table-cell table:style-name="ce50" office:value-type="float" office:value="9230" calcext:value-type="float">
            <text:p>9 230,0</text:p>
          </table:table-cell>
          <table:table-cell table:style-name="ce50" office:value-type="float" office:value="9342" calcext:value-type="float">
            <text:p>9 342,0</text:p>
          </table:table-cell>
          <table:table-cell table:number-columns-repeated="1017"/>
        </table:table-row>
        <table:table-row table:style-name="ro23">
          <table:table-cell table:style-name="ce3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44" office:value-type="string" calcext:value-type="string">
            <text:p>814</text:p>
          </table:table-cell>
          <table:table-cell table:style-name="ce44" office:value-type="string" calcext:value-type="string">
            <text:p>0103</text:p>
          </table:table-cell>
          <table:table-cell table:style-name="ce44" table:number-columns-repeated="2"/>
          <table:table-cell table:style-name="ce50" office:value-type="float" office:value="8630" calcext:value-type="float">
            <text:p>8 630,0</text:p>
          </table:table-cell>
          <table:table-cell table:style-name="ce50" office:value-type="float" office:value="8742" calcext:value-type="float">
            <text:p>8 742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Обеспечение деятельности органов местного самоуправления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0103</text:p>
          </table:table-cell>
          <table:table-cell table:style-name="ce45" office:value-type="string" calcext:value-type="string">
            <text:p>9900070100</text:p>
          </table:table-cell>
          <table:table-cell table:style-name="ce45"/>
          <table:table-cell table:style-name="ce51" office:value-type="float" office:value="8630" calcext:value-type="float">
            <text:p>8 630,0</text:p>
          </table:table-cell>
          <table:table-cell table:style-name="ce51" office:value-type="float" office:value="8742" calcext:value-type="float">
            <text:p>8 742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0103</text:p>
          </table:table-cell>
          <table:table-cell table:style-name="ce45" office:value-type="string" calcext:value-type="string">
            <text:p>9900070100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float" office:value="7360" calcext:value-type="float">
            <text:p>7 360,0</text:p>
          </table:table-cell>
          <table:table-cell table:style-name="ce51" office:value-type="float" office:value="7465" calcext:value-type="float">
            <text:p>7 465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814</text:p>
          </table:table-cell>
          <table:table-cell table:style-name="ce46" office:value-type="string" calcext:value-type="string">
            <text:p>0103</text:p>
          </table:table-cell>
          <table:table-cell table:style-name="ce46" office:value-type="string" calcext:value-type="string">
            <text:p>9900070100</text:p>
          </table:table-cell>
          <table:table-cell table:style-name="ce46" office:value-type="string" calcext:value-type="string">
            <text:p>120</text:p>
          </table:table-cell>
          <table:table-cell table:style-name="ce52" office:value-type="float" office:value="7360" calcext:value-type="float">
            <text:p>7 360,0</text:p>
          </table:table-cell>
          <table:table-cell table:style-name="ce52" office:value-type="float" office:value="7465" calcext:value-type="float">
            <text:p>7 465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0103</text:p>
          </table:table-cell>
          <table:table-cell table:style-name="ce45" office:value-type="string" calcext:value-type="string">
            <text:p>990007010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1270" calcext:value-type="float">
            <text:p>1 270,0</text:p>
          </table:table-cell>
          <table:table-cell table:style-name="ce51" office:value-type="float" office:value="1277" calcext:value-type="float">
            <text:p>1 277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814</text:p>
          </table:table-cell>
          <table:table-cell table:style-name="ce46" office:value-type="string" calcext:value-type="string">
            <text:p>0103</text:p>
          </table:table-cell>
          <table:table-cell table:style-name="ce46" office:value-type="string" calcext:value-type="string">
            <text:p>990007010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1270" calcext:value-type="float">
            <text:p>1 270,0</text:p>
          </table:table-cell>
          <table:table-cell table:style-name="ce52" office:value-type="float" office:value="1277" calcext:value-type="float">
            <text:p>1 277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Другие общегосударственные вопросы</text:p>
          </table:table-cell>
          <table:table-cell table:style-name="ce44" office:value-type="string" calcext:value-type="string">
            <text:p>814</text:p>
          </table:table-cell>
          <table:table-cell table:style-name="ce44" office:value-type="string" calcext:value-type="string">
            <text:p>0113</text:p>
          </table:table-cell>
          <table:table-cell table:style-name="ce44" table:number-columns-repeated="2"/>
          <table:table-cell table:number-columns-repeated="2" table:style-name="ce5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940</text:p>
          </table:table-cell>
          <table:table-cell table:style-name="ce45"/>
          <table:table-cell table:number-columns-repeated="2" table:style-name="ce51" office:value-type="float" office:value="600" calcext:value-type="float">
            <text:p>60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9900070940</text:p>
          </table:table-cell>
          <table:table-cell table:style-name="ce45" office:value-type="string" calcext:value-type="string">
            <text:p>200</text:p>
          </table:table-cell>
          <table:table-cell table:number-columns-repeated="2" table:style-name="ce51" office:value-type="float" office:value="600" calcext:value-type="float">
            <text:p>600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814</text:p>
          </table:table-cell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9900070940</text:p>
          </table:table-cell>
          <table:table-cell table:style-name="ce46" office:value-type="string" calcext:value-type="string">
            <text:p>240</text:p>
          </table:table-cell>
          <table:table-cell table:number-columns-repeated="2" table:style-name="ce52" office:value-type="float" office:value="600" calcext:value-type="float">
            <text:p>600,0</text:p>
          </table:table-cell>
          <table:table-cell table:number-columns-repeated="1017"/>
        </table:table-row>
        <table:table-row table:style-name="ro21">
          <table:table-cell table:style-name="ce38" office:value-type="string" calcext:value-type="string">
            <text:p>Контрольно-счетная палата Уватского муниципального района</text:p>
          </table:table-cell>
          <table:table-cell table:style-name="ce44" office:value-type="string" calcext:value-type="string">
            <text:p>815</text:p>
          </table:table-cell>
          <table:table-cell table:style-name="ce44" table:number-columns-repeated="3"/>
          <table:table-cell table:style-name="ce50" office:value-type="float" office:value="3589" calcext:value-type="float">
            <text:p>3 589,0</text:p>
          </table:table-cell>
          <table:table-cell table:style-name="ce50" office:value-type="float" office:value="3601" calcext:value-type="float">
            <text:p>3 601,0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ОБЩЕГОСУДАРСТВЕННЫЕ ВОПРОСЫ</text:p>
          </table:table-cell>
          <table:table-cell table:style-name="ce44" office:value-type="string" calcext:value-type="string">
            <text:p>815</text:p>
          </table:table-cell>
          <table:table-cell table:style-name="ce44" office:value-type="string" calcext:value-type="string">
            <text:p>0100</text:p>
          </table:table-cell>
          <table:table-cell table:style-name="ce44" table:number-columns-repeated="2"/>
          <table:table-cell table:style-name="ce50" office:value-type="float" office:value="3589" calcext:value-type="float">
            <text:p>3 589,0</text:p>
          </table:table-cell>
          <table:table-cell table:style-name="ce50" office:value-type="float" office:value="3601" calcext:value-type="float">
            <text:p>3 601,0</text:p>
          </table:table-cell>
          <table:table-cell table:number-columns-repeated="1017"/>
        </table:table-row>
        <table:table-row table:style-name="ro26">
          <table:table-cell table:style-name="ce3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44" office:value-type="string" calcext:value-type="string">
            <text:p>815</text:p>
          </table:table-cell>
          <table:table-cell table:style-name="ce44" office:value-type="string" calcext:value-type="string">
            <text:p>0106</text:p>
          </table:table-cell>
          <table:table-cell table:style-name="ce44" table:number-columns-repeated="2"/>
          <table:table-cell table:style-name="ce50" office:value-type="float" office:value="3589" calcext:value-type="float">
            <text:p>3 589,0</text:p>
          </table:table-cell>
          <table:table-cell table:style-name="ce50" office:value-type="float" office:value="3601" calcext:value-type="float">
            <text:p>3 601,0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Обеспечение деятельности органов местного самоуправления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06</text:p>
          </table:table-cell>
          <table:table-cell table:style-name="ce45" office:value-type="string" calcext:value-type="string">
            <text:p>9900070100</text:p>
          </table:table-cell>
          <table:table-cell table:style-name="ce45"/>
          <table:table-cell table:style-name="ce51" office:value-type="float" office:value="1279" calcext:value-type="float">
            <text:p>1 279,0</text:p>
          </table:table-cell>
          <table:table-cell table:style-name="ce51" office:value-type="float" office:value="1326" calcext:value-type="float">
            <text:p>1 326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06</text:p>
          </table:table-cell>
          <table:table-cell table:style-name="ce45" office:value-type="string" calcext:value-type="string">
            <text:p>9900070100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float" office:value="1110" calcext:value-type="float">
            <text:p>1 110,0</text:p>
          </table:table-cell>
          <table:table-cell table:style-name="ce51" office:value-type="float" office:value="1210" calcext:value-type="float">
            <text:p>1 210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815</text:p>
          </table:table-cell>
          <table:table-cell table:style-name="ce46" office:value-type="string" calcext:value-type="string">
            <text:p>0106</text:p>
          </table:table-cell>
          <table:table-cell table:style-name="ce46" office:value-type="string" calcext:value-type="string">
            <text:p>9900070100</text:p>
          </table:table-cell>
          <table:table-cell table:style-name="ce46" office:value-type="string" calcext:value-type="string">
            <text:p>120</text:p>
          </table:table-cell>
          <table:table-cell table:style-name="ce52" office:value-type="float" office:value="1110" calcext:value-type="float">
            <text:p>1 110,0</text:p>
          </table:table-cell>
          <table:table-cell table:style-name="ce52" office:value-type="float" office:value="1210" calcext:value-type="float">
            <text:p>1 210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06</text:p>
          </table:table-cell>
          <table:table-cell table:style-name="ce45" office:value-type="string" calcext:value-type="string">
            <text:p>9900070100</text:p>
          </table:table-cell>
          <table:table-cell table:style-name="ce45" office:value-type="string" calcext:value-type="string">
            <text:p>200</text:p>
          </table:table-cell>
          <table:table-cell table:style-name="ce51" office:value-type="float" office:value="169" calcext:value-type="float">
            <text:p>169,0</text:p>
          </table:table-cell>
          <table:table-cell table:style-name="ce51" office:value-type="float" office:value="116" calcext:value-type="float">
            <text:p>116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6" office:value-type="string" calcext:value-type="string">
            <text:p>815</text:p>
          </table:table-cell>
          <table:table-cell table:style-name="ce46" office:value-type="string" calcext:value-type="string">
            <text:p>0106</text:p>
          </table:table-cell>
          <table:table-cell table:style-name="ce46" office:value-type="string" calcext:value-type="string">
            <text:p>9900070100</text:p>
          </table:table-cell>
          <table:table-cell table:style-name="ce46" office:value-type="string" calcext:value-type="string">
            <text:p>240</text:p>
          </table:table-cell>
          <table:table-cell table:style-name="ce52" office:value-type="float" office:value="169" calcext:value-type="float">
            <text:p>169,0</text:p>
          </table:table-cell>
          <table:table-cell table:style-name="ce52" office:value-type="float" office:value="116" calcext:value-type="float">
            <text:p>116,0</text:p>
          </table:table-cell>
          <table:table-cell table:number-columns-repeated="1017"/>
        </table:table-row>
        <table:table-row table:style-name="ro25">
          <table:table-cell table:style-name="ce39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06</text:p>
          </table:table-cell>
          <table:table-cell table:style-name="ce45" office:value-type="string" calcext:value-type="string">
            <text:p>9900070106</text:p>
          </table:table-cell>
          <table:table-cell table:style-name="ce45"/>
          <table:table-cell table:style-name="ce51" office:value-type="float" office:value="2310" calcext:value-type="float">
            <text:p>2 310,0</text:p>
          </table:table-cell>
          <table:table-cell table:style-name="ce51" office:value-type="float" office:value="2275" calcext:value-type="float">
            <text:p>2 275,0</text:p>
          </table:table-cell>
          <table:table-cell table:number-columns-repeated="1017"/>
        </table:table-row>
        <table:table-row table:style-name="ro22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5" office:value-type="string" calcext:value-type="string">
            <text:p>815</text:p>
          </table:table-cell>
          <table:table-cell table:style-name="ce45" office:value-type="string" calcext:value-type="string">
            <text:p>0106</text:p>
          </table:table-cell>
          <table:table-cell table:style-name="ce45" office:value-type="string" calcext:value-type="string">
            <text:p>9900070106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float" office:value="2310" calcext:value-type="float">
            <text:p>2 310,0</text:p>
          </table:table-cell>
          <table:table-cell table:style-name="ce51" office:value-type="float" office:value="2275" calcext:value-type="float">
            <text:p>2 275,0</text:p>
          </table:table-cell>
          <table:table-cell table:number-columns-repeated="1017"/>
        </table:table-row>
        <table:table-row table:style-name="ro25">
          <table:table-cell table:style-name="ce4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6" office:value-type="string" calcext:value-type="string">
            <text:p>815</text:p>
          </table:table-cell>
          <table:table-cell table:style-name="ce46" office:value-type="string" calcext:value-type="string">
            <text:p>0106</text:p>
          </table:table-cell>
          <table:table-cell table:style-name="ce46" office:value-type="string" calcext:value-type="string">
            <text:p>9900070106</text:p>
          </table:table-cell>
          <table:table-cell table:style-name="ce46" office:value-type="string" calcext:value-type="string">
            <text:p>120</text:p>
          </table:table-cell>
          <table:table-cell table:style-name="ce52" office:value-type="float" office:value="2310" calcext:value-type="float">
            <text:p>2 310,0</text:p>
          </table:table-cell>
          <table:table-cell table:style-name="ce52" office:value-type="float" office:value="2275" calcext:value-type="float">
            <text:p>2 275,0</text:p>
          </table:table-cell>
          <table:table-cell table:number-columns-repeated="1017"/>
        </table:table-row>
        <table:table-row table:style-name="ro3">
          <table:table-cell table:style-name="ce42" office:value-type="string" calcext:value-type="string">
            <text:p>Итого</text:p>
          </table:table-cell>
          <table:table-cell table:style-name="ce47" table:number-columns-repeated="4"/>
          <table:table-cell table:style-name="ce53" office:value-type="float" office:value="7131031.8" calcext:value-type="float">
            <text:p>7 131 031,8</text:p>
          </table:table-cell>
          <table:table-cell table:style-name="ce53" office:value-type="float" office:value="2297578.6" calcext:value-type="float">
            <text:p>2 297 578,6</text:p>
          </table:table-cell>
          <table:table-cell table:number-columns-repeated="1017"/>
        </table:table-row>
        <table:table-row table:style-name="ro3" table:number-rows-repeated="10480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">
          <table:table-cell table:style-name="ce171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56"/>
          <table:table-cell table:number-columns-repeated="1021"/>
        </table:table-row>
        <table:table-row table:style-name="ro2">
          <table:table-cell table:style-name="ce171" office:value-type="string" calcext:value-type="string" table:number-columns-spanned="3" table:number-rows-spanned="1">
            <text:p>дефицита местного бюджета на 2022 год по состоянию на 01.01.2023</text:p>
          </table:table-cell>
          <table:covered-table-cell table:number-columns-repeated="2" table:style-name="ce56"/>
          <table:table-cell table:number-columns-repeated="1021"/>
        </table:table-row>
        <table:table-row table:style-name="ro28">
          <table:table-cell table:style-name="ce56" table:number-columns-repeated="3"/>
          <table:table-cell table:number-columns-repeated="1021"/>
        </table:table-row>
        <table:table-row table:style-name="ro29">
          <table:table-cell table:style-name="ce57" office:value-type="string" calcext:value-type="string" table:number-columns-spanned="1" table:number-rows-spanned="2">
            <text:p>Наименование показателя</text:p>
          </table:table-cell>
          <table:table-cell table:style-name="ce57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82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0">
          <table:covered-table-cell table:number-columns-repeated="2" table:style-name="ce57"/>
          <table:covered-table-cell table:style-name="ce183"/>
          <table:table-cell table:number-columns-repeated="1021"/>
        </table:table-row>
        <table:table-row table:style-name="ro3">
          <table:table-cell table:style-name="ce174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89" table:number-columns-repeated="1021"/>
        </table:table-row>
        <table:table-row table:style-name="ro12">
          <table:table-cell table:style-name="ce175" office:value-type="string" calcext:value-type="string">
            <text:p>Источники внутреннего финансирования дефицитов бюджетов</text:p>
          </table:table-cell>
          <table:table-cell table:style-name="ce179" office:value-type="string" calcext:value-type="string">
            <text:p>287 01 00 00 00 00 0000 000</text:p>
          </table:table-cell>
          <table:table-cell table:style-name="ce184" table:formula="of:=[.C8]" office:value-type="float" office:value="-46253.7999999989" calcext:value-type="float">
            <text:p>-46 253,8</text:p>
          </table:table-cell>
          <table:table-cell table:number-columns-repeated="1021"/>
        </table:table-row>
        <table:table-row table:style-name="ro8">
          <table:table-cell table:style-name="ce175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79" office:value-type="string" calcext:value-type="string">
            <text:p>287 01 05 00 00 00 0000 000</text:p>
          </table:table-cell>
          <table:table-cell table:style-name="ce184" table:formula="of:=[.C9]+[.C11]" office:value-type="float" office:value="-46253.7999999989" calcext:value-type="float">
            <text:p>-46 253,8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Увеличение остатков средств бюджетов</text:p>
          </table:table-cell>
          <table:table-cell table:style-name="ce180" office:value-type="string" calcext:value-type="string">
            <text:p>287 01 05 00 00 00 0000 500</text:p>
          </table:table-cell>
          <table:table-cell table:style-name="ce185" table:formula="of:=[.C10]" office:value-type="float" office:value="-8591962.1" calcext:value-type="float">
            <text:p>-8 591 962,1</text:p>
          </table:table-cell>
          <table:table-cell table:number-columns-repeated="1021"/>
        </table:table-row>
        <table:table-row table:style-name="ro12">
          <table:table-cell table:style-name="ce176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81" office:value-type="string" calcext:value-type="string">
            <text:p>287 01 05 02 01 05 0000 510</text:p>
          </table:table-cell>
          <table:table-cell table:style-name="ce186" office:value-type="float" office:value="-8591962.1" calcext:value-type="float">
            <text:p>-8 591 962,1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Уменьшение остатков средств бюджетов</text:p>
          </table:table-cell>
          <table:table-cell table:style-name="ce181" office:value-type="string" calcext:value-type="string">
            <text:p>287 01 05 00 00 00 0000 600</text:p>
          </table:table-cell>
          <table:table-cell table:style-name="ce186" table:formula="of:=[.C12]" office:value-type="float" office:value="8545708.3" calcext:value-type="float">
            <text:p>8 545 708,3</text:p>
          </table:table-cell>
          <table:table-cell table:number-columns-repeated="1021"/>
        </table:table-row>
        <table:table-row table:style-name="ro12">
          <table:table-cell table:style-name="ce176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81" office:value-type="string" calcext:value-type="string">
            <text:p>287 01 05 02 01 05 0000 610</text:p>
          </table:table-cell>
          <table:table-cell table:style-name="ce187" office:value-type="float" office:value="8545708.3" calcext:value-type="float">
            <text:p>8 545 708,3</text:p>
          </table:table-cell>
          <table:table-cell table:number-columns-repeated="1021"/>
        </table:table-row>
        <table:table-row table:style-name="ro3">
          <table:table-cell table:style-name="ce177" office:value-type="string" calcext:value-type="string">
            <text:p>Итого</text:p>
          </table:table-cell>
          <table:table-cell table:style-name="ce180"/>
          <table:table-cell table:style-name="ce188" table:formula="of:=[.C7]" office:value-type="float" office:value="-46253.7999999989" calcext:value-type="float">
            <text:p>-46 253,8</text:p>
          </table:table-cell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4" table:style-name="ta1">
        <office:forms form:automatic-focus="false" form:apply-design-mode="false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1020" table:default-cell-style-name="Default"/>
        <table:table-row table:style-name="ro3">
          <table:table-cell table:style-name="ce171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56"/>
          <table:table-cell table:number-columns-repeated="1020"/>
        </table:table-row>
        <table:table-row table:style-name="ro3">
          <table:table-cell table:style-name="ce171" office:value-type="string" calcext:value-type="string" table:number-columns-spanned="4" table:number-rows-spanned="1">
            <text:p>на плановый период 2023 и 2024 годов по состоянию на 01.01.2023</text:p>
          </table:table-cell>
          <table:covered-table-cell table:number-columns-repeated="3" table:style-name="ce56"/>
          <table:table-cell table:number-columns-repeated="1020"/>
        </table:table-row>
        <table:table-row table:style-name="ro28">
          <table:table-cell table:style-name="ce56" table:number-columns-repeated="4"/>
          <table:table-cell table:number-columns-repeated="1020"/>
        </table:table-row>
        <table:table-row table:style-name="ro33">
          <table:table-cell table:style-name="ce74" office:value-type="string" calcext:value-type="string" table:number-columns-spanned="1" table:number-rows-spanned="2">
            <text:p>Наименование показателя</text:p>
          </table:table-cell>
          <table:table-cell table:style-name="ce74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84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84"/>
          <table:table-cell table:style-name="ce203" table:number-columns-repeated="1020"/>
        </table:table-row>
        <table:table-row table:style-name="ro34">
          <table:covered-table-cell table:number-columns-repeated="2" table:style-name="ce74"/>
          <table:table-cell table:style-name="ce201" office:value-type="string" calcext:value-type="string">
            <text:p>На 2023 год</text:p>
          </table:table-cell>
          <table:table-cell table:style-name="ce74" office:value-type="string" calcext:value-type="string">
            <text:p>На 2024 год</text:p>
          </table:table-cell>
          <table:table-cell table:number-columns-repeated="1020"/>
        </table:table-row>
        <table:table-row table:style-name="ro3">
          <table:table-cell table:style-name="ce174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4" calcext:value-type="float">
            <text:p>4</text:p>
          </table:table-cell>
          <table:table-cell table:style-name="ce189" table:number-columns-repeated="1020"/>
        </table:table-row>
        <table:table-row table:style-name="ro12">
          <table:table-cell table:style-name="ce175" office:value-type="string" calcext:value-type="string">
            <text:p>Источники внутреннего финансирования дефицитов бюджетов</text:p>
          </table:table-cell>
          <table:table-cell table:style-name="ce179" office:value-type="string" calcext:value-type="string">
            <text:p>287 01 00 00 00 00 0000 000</text:p>
          </table:table-cell>
          <table:table-cell table:style-name="ce184" table:formula="of:=[.C8]" office:value-type="float" office:value="47746.8999999994" calcext:value-type="float">
            <text:p>47 746,9</text:p>
          </table:table-cell>
          <table:table-cell table:style-name="ce184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8">
          <table:table-cell table:style-name="ce175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79" office:value-type="string" calcext:value-type="string">
            <text:p>287 01 05 00 00 00 0000 000</text:p>
          </table:table-cell>
          <table:table-cell table:style-name="ce184" table:formula="of:=[.C9]+[.C11]" office:value-type="float" office:value="47746.8999999994" calcext:value-type="float">
            <text:p>47 746,9</text:p>
          </table:table-cell>
          <table:table-cell table:style-name="ce184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35">
          <table:table-cell table:style-name="ce176" office:value-type="string" calcext:value-type="string">
            <text:p>Увеличение остатков средств бюджетов</text:p>
          </table:table-cell>
          <table:table-cell table:style-name="ce180" office:value-type="string" calcext:value-type="string">
            <text:p>287 01 05 00 00 00 0000 500</text:p>
          </table:table-cell>
          <table:table-cell table:style-name="ce202" table:formula="of:=[.C10]" office:value-type="float" office:value="-7083284.9" calcext:value-type="float">
            <text:p>-7 083 284,9</text:p>
          </table:table-cell>
          <table:table-cell table:style-name="ce202" table:formula="of:=[.D10]" office:value-type="float" office:value="-2297578.6" calcext:value-type="float">
            <text:p>-2 297 578,6</text:p>
          </table:table-cell>
          <table:table-cell table:style-name="ce137"/>
          <table:table-cell table:number-columns-repeated="1019"/>
        </table:table-row>
        <table:table-row table:style-name="ro12">
          <table:table-cell table:style-name="ce176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81" office:value-type="string" calcext:value-type="string">
            <text:p>287 01 05 02 01 05 0000 510</text:p>
          </table:table-cell>
          <table:table-cell table:style-name="ce202" office:value-type="float" office:value="-7083284.9" calcext:value-type="float">
            <text:p>-7 083 284,9</text:p>
          </table:table-cell>
          <table:table-cell table:style-name="ce202" office:value-type="float" office:value="-2297578.6" calcext:value-type="float">
            <text:p>-2 297 578,6</text:p>
          </table:table-cell>
          <table:table-cell table:style-name="ce137"/>
          <table:table-cell table:number-columns-repeated="1019"/>
        </table:table-row>
        <table:table-row table:style-name="ro36">
          <table:table-cell table:style-name="ce176" office:value-type="string" calcext:value-type="string">
            <text:p>Уменьшение остатков средств бюджетов</text:p>
          </table:table-cell>
          <table:table-cell table:style-name="ce181" office:value-type="string" calcext:value-type="string">
            <text:p>287 01 05 00 00 00 0000 600</text:p>
          </table:table-cell>
          <table:table-cell table:style-name="ce202" table:formula="of:=[.C12]" office:value-type="float" office:value="7131031.8" calcext:value-type="float">
            <text:p>7 131 031,8</text:p>
          </table:table-cell>
          <table:table-cell table:style-name="ce202" table:formula="of:=[.D12]" office:value-type="float" office:value="2297578.6" calcext:value-type="float">
            <text:p>2 297 578,6</text:p>
          </table:table-cell>
          <table:table-cell table:style-name="ce137"/>
          <table:table-cell table:number-columns-repeated="1019"/>
        </table:table-row>
        <table:table-row table:style-name="ro12">
          <table:table-cell table:style-name="ce176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81" office:value-type="string" calcext:value-type="string">
            <text:p>287 01 05 02 01 05 0000 610</text:p>
          </table:table-cell>
          <table:table-cell table:style-name="ce187" office:value-type="float" office:value="7131031.8" calcext:value-type="float">
            <text:p>7 131 031,8</text:p>
          </table:table-cell>
          <table:table-cell table:style-name="ce187" office:value-type="float" office:value="2297578.6" calcext:value-type="float">
            <text:p>2 297 578,6</text:p>
          </table:table-cell>
          <table:table-cell table:style-name="ce137"/>
          <table:table-cell table:number-columns-repeated="1019"/>
        </table:table-row>
        <table:table-row table:style-name="ro3">
          <table:table-cell table:style-name="ce177" office:value-type="string" calcext:value-type="string">
            <text:p>Итого</text:p>
          </table:table-cell>
          <table:table-cell table:style-name="ce195"/>
          <table:table-cell table:style-name="ce188" table:formula="of:=[.C7]" office:value-type="float" office:value="47746.8999999994" calcext:value-type="float">
            <text:p>47 746,9</text:p>
          </table:table-cell>
          <table:table-cell table:style-name="ce188" table:formula="of:=[.D7]" office:value-type="float" office:value="0" calcext:value-type="float">
            <text:p>0,0</text:p>
          </table:table-cell>
          <table:table-cell table:style-name="ce137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37" table:number-columns-repeated="2"/>
          <table:table-cell table:number-columns-repeated="1020"/>
        </table:table-row>
        <table:table-row table:style-name="ro3">
          <table:table-cell table:style-name="ce191" office:value-type="string" calcext:value-type="string">
            <text:p>Начальник управления финансов </text:p>
          </table:table-cell>
          <table:table-cell table:style-name="ce196" office:value-type="string" calcext:value-type="string">
            <text:p>_________________<text:span text:style-name="T1">С.Н. Шестера__</text:span></text:p>
          </table:table-cell>
          <table:table-cell table:style-name="ce137" table:number-columns-repeated="2"/>
          <table:table-cell table:number-columns-repeated="1020"/>
        </table:table-row>
        <table:table-row table:style-name="ro3">
          <table:table-cell table:style-name="ce192"/>
          <table:table-cell table:style-name="ce197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92"/>
          <table:table-cell table:style-name="ce198"/>
          <table:table-cell table:number-columns-repeated="1022"/>
        </table:table-row>
        <table:table-row table:style-name="ro3">
          <table:table-cell table:style-name="ce193" office:value-type="string" calcext:value-type="string">
            <text:p>Исполнитель</text:p>
          </table:table-cell>
          <table:table-cell table:style-name="ce196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92"/>
          <table:table-cell table:style-name="ce199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92" table:number-columns-repeated="2"/>
          <table:table-cell table:number-columns-repeated="1022"/>
        </table:table-row>
        <table:table-row table:style-name="ro3">
          <table:table-cell table:style-name="ce194" office:value-type="date" office:date-value="2023-01-19" calcext:value-type="date">
            <text:p>19.01.2023</text:p>
          </table:table-cell>
          <table:table-cell table:style-name="ce192"/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  <number:text> ₽</number:text>
    </number:number-style>
    <number:number-style style:name="N18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₽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₽</number:text>
    </number:number-style>
    <number:number-style style:name="N18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₽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 </number:text>
      <number:fill-character> </number:fill-character>
      <number:text>- ₽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left="2cm" fo:margin-right="2cm" style:first-page-number="continue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.00.0000</text:date>, <text:time style:data-style-name="N2" text:time-value="10:09:29.33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4" style:display-name="PageStyle_2022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3" style:display-name="PageStyle_2023-2024 3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3-01-23T10:19:40.572000000</dc:date>
    <meta:generator>LibreOffice/7.0.3.1$Windows_X86_64 LibreOffice_project/d7547858d014d4cf69878db179d326fc3483e082</meta:generator>
    <meta:editing-duration>PT18H7M13S</meta:editing-duration>
    <meta:editing-cycles>243</meta:editing-cycles>
    <meta:print-date>2023-01-23T10:19:36.079000000</meta:print-date>
    <meta:document-statistic meta:table-count="4" meta:cell-count="7858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