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3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7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8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12.2022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4" office:value-type="float" office:value="8596196.7" calcext:value-type="float">
            <text:p>8 596 196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57198" calcext:value-type="float">
            <text:p>157 198,0</text:p>
          </table:table-cell>
          <table:table-cell table:number-columns-repeated="1018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4" office:value-type="float" office:value="96991.5" calcext:value-type="float">
            <text:p>96 991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1278.2" calcext:value-type="float">
            <text:p>1 278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73.4" calcext:value-type="float">
            <text:p>1 173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73.4" calcext:value-type="float">
            <text:p>1 173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6.6" calcext:value-type="float">
            <text:p>56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6.6" calcext:value-type="float">
            <text:p>56,6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20020</text:p>
          </table:table-cell>
          <table:table-cell table:style-name="ce151"/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55490</text:p>
          </table:table-cell>
          <table:table-cell table:style-name="ce151"/>
          <table:table-cell table:style-name="ce15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2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2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2.1" calcext:value-type="float">
            <text:p>22,1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534.3" calcext:value-type="float">
            <text:p>1 53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5566.2" calcext:value-type="float">
            <text:p>75 566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5566.2" calcext:value-type="float">
            <text:p>75 56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386.9" calcext:value-type="float">
            <text:p>5 386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386.9" calcext:value-type="float">
            <text:p>5 38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5814.2" calcext:value-type="float">
            <text:p>5 814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5814.2" calcext:value-type="float">
            <text:p>5 814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5814.2" calcext:value-type="float">
            <text:p>5 814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удебная систем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5</text:p>
          </table:table-cell>
          <table:table-cell table:style-name="ce150" table:number-columns-repeated="2"/>
          <table:table-cell table:style-name="ce154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/>
          <table:table-cell table:style-name="ce15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5</text:p>
          </table:table-cell>
          <table:table-cell table:style-name="ce152" office:value-type="string" calcext:value-type="string">
            <text:p>9900051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беспечение проведения выборов и референдумов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7</text:p>
          </table:table-cell>
          <table:table-cell table:style-name="ce150" table:number-columns-repeated="2"/>
          <table:table-cell table:style-name="ce154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/>
          <table:table-cell table:style-name="ce15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пециальные расход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0220</text:p>
          </table:table-cell>
          <table:table-cell table:style-name="ce152" office:value-type="string" calcext:value-type="string">
            <text:p>880</text:p>
          </table:table-cell>
          <table:table-cell table:style-name="ce157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7853.9" calcext:value-type="float">
            <text:p>57 853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46.2" calcext:value-type="float">
            <text:p>3 24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0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30017503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868.6" calcext:value-type="float">
            <text:p>1 868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/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125" calcext:value-type="float">
            <text:p>1 12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70870</text:p>
          </table:table-cell>
          <table:table-cell table:style-name="ce151"/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2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2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3.6" calcext:value-type="float">
            <text:p>74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2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2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04.3" calcext:value-type="float">
            <text:p>404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3723.2" calcext:value-type="float">
            <text:p>33 723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1168.2" calcext:value-type="float">
            <text:p>1 168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6.1" calcext:value-type="float">
            <text:p>586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6.1" calcext:value-type="float">
            <text:p>58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71.3" calcext:value-type="float">
            <text:p>271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75.9" calcext:value-type="float">
            <text:p>75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195.4" calcext:value-type="float">
            <text:p>195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287.1" calcext:value-type="float">
            <text:p>287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3837" calcext:value-type="float">
            <text:p>3 83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837" calcext:value-type="float">
            <text:p>3 83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837" calcext:value-type="float">
            <text:p>3 837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4742.9" calcext:value-type="float">
            <text:p>4 742,9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/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2959.3" calcext:value-type="float">
            <text:p>12 959,3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2912.3" calcext:value-type="float">
            <text:p>12 912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00700</text:p>
          </table:table-cell>
          <table:table-cell table:style-name="ce151"/>
          <table:table-cell table:style-name="ce156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007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007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35.4" calcext:value-type="float">
            <text:p>135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6809.1" calcext:value-type="float">
            <text:p>6 809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756.8" calcext:value-type="float">
            <text:p>3 756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4" office:value-type="float" office:value="6137212.8" calcext:value-type="float">
            <text:p>6 137 212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экономически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1</text:p>
          </table:table-cell>
          <table:table-cell table:style-name="ce150" table:number-columns-repeated="2"/>
          <table:table-cell table:style-name="ce154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724.7" calcext:value-type="float">
            <text:p>724,7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00000</text:p>
          </table:table-cell>
          <table:table-cell table:style-name="ce151"/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70990</text:p>
          </table:table-cell>
          <table:table-cell table:style-name="ce151"/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06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75006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00000</text:p>
          </table:table-cell>
          <table:table-cell table:style-name="ce151"/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70320</text:p>
          </table:table-cell>
          <table:table-cell table:style-name="ce151"/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7501170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7501170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рганизация отдыха детей в каникулярное врем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0000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70320</text:p>
          </table:table-cell>
          <table:table-cell table:style-name="ce151"/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670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8200670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опливно-энергетический комплекс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2</text:p>
          </table:table-cell>
          <table:table-cell table:style-name="ce150" table:number-columns-repeated="2"/>
          <table:table-cell table:style-name="ce154" office:value-type="float" office:value="920.9" calcext:value-type="float">
            <text:p>920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85220</text:p>
          </table:table-cell>
          <table:table-cell table:style-name="ce151"/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71003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71003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890.9" calcext:value-type="float">
            <text:p>890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90.9" calcext:value-type="float">
            <text:p>890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90.9" calcext:value-type="float">
            <text:p>890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595.1" calcext:value-type="float">
            <text:p>6 595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125.7" calcext:value-type="float">
            <text:p>5 125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20020</text:p>
          </table:table-cell>
          <table:table-cell table:style-name="ce151"/>
          <table:table-cell table:style-name="ce156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55490</text:p>
          </table:table-cell>
          <table:table-cell table:style-name="ce151"/>
          <table:table-cell table:style-name="ce156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1.1" calcext:value-type="float">
            <text:p>91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/>
          <table:table-cell table:style-name="ce156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760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80.4" calcext:value-type="float">
            <text:p>780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4" office:value-type="float" office:value="38561.6" calcext:value-type="float">
            <text:p>38 561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7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7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7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7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/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196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безопасности гидротехнических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/>
          <table:table-cell table:style-name="ce156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28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3831.6" calcext:value-type="float">
            <text:p>53 83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22.1" calcext:value-type="float">
            <text:p>43 922,1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20020</text:p>
          </table:table-cell>
          <table:table-cell table:style-name="ce151"/>
          <table:table-cell table:style-name="ce156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.3" calcext:value-type="float">
            <text:p>7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.3" calcext:value-type="float">
            <text:p>7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55490</text:p>
          </table:table-cell>
          <table:table-cell table:style-name="ce151"/>
          <table:table-cell table:style-name="ce156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.4" calcext:value-type="float">
            <text:p>12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.4" calcext:value-type="float">
            <text:p>12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52" calcext:value-type="float">
            <text:p>55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52" calcext:value-type="float">
            <text:p>5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3" calcext:value-type="float">
            <text:p>6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3" calcext:value-type="float">
            <text:p>6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автомобиль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3.1" calcext:value-type="float">
            <text:p>3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5.3" calcext:value-type="float">
            <text:p>5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69511" calcext:value-type="float">
            <text:p>69 51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55401.9" calcext:value-type="float">
            <text:p>55 401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262" calcext:value-type="float">
            <text:p>16 26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38551.8" calcext:value-type="float">
            <text:p>38 551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8402.4" calcext:value-type="float">
            <text:p>18 402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402.4" calcext:value-type="float">
            <text:p>18 402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402.4" calcext:value-type="float">
            <text:p>18 402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0000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7718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5771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5771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88" calcext:value-type="float">
            <text:p>58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4109.1" calcext:value-type="float">
            <text:p>14 109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5963069.5" calcext:value-type="float">
            <text:p>5 963 069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00000</text:p>
          </table:table-cell>
          <table:table-cell table:style-name="ce151"/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73430</text:p>
          </table:table-cell>
          <table:table-cell table:style-name="ce151"/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3004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3004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2553" calcext:value-type="float">
            <text:p>2 55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6" office:value-type="float" office:value="1968" calcext:value-type="float">
            <text:p>1 968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20020</text:p>
          </table:table-cell>
          <table:table-cell table:style-name="ce151"/>
          <table:table-cell table:style-name="ce156" office:value-type="float" office:value="45.8" calcext:value-type="float">
            <text:p>45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.8" calcext:value-type="float">
            <text:p>45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.8" calcext:value-type="float">
            <text:p>45,8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55490</text:p>
          </table:table-cell>
          <table:table-cell table:style-name="ce151"/>
          <table:table-cell table:style-name="ce156" office:value-type="float" office:value="31.9" calcext:value-type="float">
            <text:p>31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1.9" calcext:value-type="float">
            <text:p>31,9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1.9" calcext:value-type="float">
            <text:p>31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/>
          <table:table-cell table:style-name="ce156" office:value-type="float" office:value="1890.3" calcext:value-type="float">
            <text:p>1 890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543.5" calcext:value-type="float">
            <text:p>1 543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6.8" calcext:value-type="float">
            <text:p>346,8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43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00000</text:p>
          </table:table-cell>
          <table:table-cell table:style-name="ce151"/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73470</text:p>
          </table:table-cell>
          <table:table-cell table:style-name="ce151"/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2734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2734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7343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2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88002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0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0000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85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1748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0000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7486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27486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27486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/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1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1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вентаризация земель сельскохозяйственного на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/>
          <table:table-cell table:style-name="ce15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6" office:value-type="float" office:value="1585.5" calcext:value-type="float">
            <text:p>1 58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26.8" calcext:value-type="float">
            <text:p>1 526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8.7" calcext:value-type="float">
            <text:p>58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58.7" calcext:value-type="float">
            <text:p>58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555800.9" calcext:value-type="float">
            <text:p>555 800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4" office:value-type="float" office:value="209840.7" calcext:value-type="float">
            <text:p>209 840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86891.4" calcext:value-type="float">
            <text:p>86 89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S9570</text:p>
          </table:table-cell>
          <table:table-cell table:style-name="ce151"/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3S957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3S957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00000</text:p>
          </table:table-cell>
          <table:table-cell table:style-name="ce151"/>
          <table:table-cell table:style-name="ce156" office:value-type="float" office:value="53512.9" calcext:value-type="float">
            <text:p>53 51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иобретение жилых помещ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25280</text:p>
          </table:table-cell>
          <table:table-cell table:style-name="ce151"/>
          <table:table-cell table:style-name="ce156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252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252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79821</text:p>
          </table:table-cell>
          <table:table-cell table:style-name="ce151"/>
          <table:table-cell table:style-name="ce15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79821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79821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/>
          <table:table-cell table:style-name="ce156" office:value-type="float" office:value="20142.4" calcext:value-type="float">
            <text:p>20 142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0116.4" calcext:value-type="float">
            <text:p>20 116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9076.7" calcext:value-type="float">
            <text:p>9 076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9076.7" calcext:value-type="float">
            <text:p>9 076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1.7" calcext:value-type="float">
            <text:p>7 421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13872.6" calcext:value-type="float">
            <text:p>113 872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604.1" calcext:value-type="float">
            <text:p>604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70870</text:p>
          </table:table-cell>
          <table:table-cell table:style-name="ce151"/>
          <table:table-cell table:style-name="ce15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2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85220</text:p>
          </table:table-cell>
          <table:table-cell table:style-name="ce151"/>
          <table:table-cell table:style-name="ce15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28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28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00000</text:p>
          </table:table-cell>
          <table:table-cell table:style-name="ce151"/>
          <table:table-cell table:style-name="ce156" office:value-type="float" office:value="113268.5" calcext:value-type="float">
            <text:p>113 26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/>
          <table:table-cell table:style-name="ce156" office:value-type="float" office:value="112830.9" calcext:value-type="float">
            <text:p>112 830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4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7555.5" calcext:value-type="float">
            <text:p>57 555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4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4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55275.4" calcext:value-type="float">
            <text:p>55 275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/>
          <table:table-cell table:style-name="ce156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S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1.8" calcext:value-type="float">
            <text:p>51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6748S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63.2" calcext:value-type="float">
            <text:p>63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6748S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63.2" calcext:value-type="float">
            <text:p>63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70860</text:p>
          </table:table-cell>
          <table:table-cell table:style-name="ce151"/>
          <table:table-cell table:style-name="ce156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F3708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F3708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4" office:value-type="float" office:value="247959.1" calcext:value-type="float">
            <text:p>247 959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5331.2" calcext:value-type="float">
            <text:p>15 331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12521" calcext:value-type="float">
            <text:p>12 52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25220</text:p>
          </table:table-cell>
          <table:table-cell table:style-name="ce151"/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3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85220</text:p>
          </table:table-cell>
          <table:table-cell table:style-name="ce151"/>
          <table:table-cell table:style-name="ce156" office:value-type="float" office:value="8460" calcext:value-type="float">
            <text:p>8 46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3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8460" calcext:value-type="float">
            <text:p>8 46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3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8460" calcext:value-type="float">
            <text:p>8 46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2522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5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5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2110.2" calcext:value-type="float">
            <text:p>2 110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2110.2" calcext:value-type="float">
            <text:p>2 110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10.2" calcext:value-type="float">
            <text:p>2 110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10.2" calcext:value-type="float">
            <text:p>2 110,2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232575.9" calcext:value-type="float">
            <text:p>232 575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25846.6" calcext:value-type="float">
            <text:p>125 846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5220</text:p>
          </table:table-cell>
          <table:table-cell table:style-name="ce151"/>
          <table:table-cell table:style-name="ce156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2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1922.5" calcext:value-type="float">
            <text:p>81 922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9920</text:p>
          </table:table-cell>
          <table:table-cell table:style-name="ce151"/>
          <table:table-cell table:style-name="ce15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299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299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/>
          <table:table-cell table:style-name="ce15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/>
          <table:table-cell table:style-name="ce15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S9530</text:p>
          </table:table-cell>
          <table:table-cell table:style-name="ce151"/>
          <table:table-cell table:style-name="ce15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S95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S95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00000</text:p>
          </table:table-cell>
          <table:table-cell table:style-name="ce151"/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73610</text:p>
          </table:table-cell>
          <table:table-cell table:style-name="ce151"/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5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5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00000</text:p>
          </table:table-cell>
          <table:table-cell table:style-name="ce151"/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73610</text:p>
          </table:table-cell>
          <table:table-cell table:style-name="ce151"/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67361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67361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8223.9" calcext:value-type="float">
            <text:p>28 223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00000</text:p>
          </table:table-cell>
          <table:table-cell table:style-name="ce151"/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19990</text:p>
          </table:table-cell>
          <table:table-cell table:style-name="ce151"/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719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71999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76902.7" calcext:value-type="float">
            <text:p>76 902,7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41279.2" calcext:value-type="float">
            <text:p>41 279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чие мероприятия по благоустройств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0000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носу аварийных зданий и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76090</text:p>
          </table:table-cell>
          <table:table-cell table:style-name="ce151"/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8760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71008760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17.8" calcext:value-type="float">
            <text:p>917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29568.4" calcext:value-type="float">
            <text:p>29 568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29568.4" calcext:value-type="float">
            <text:p>29 568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6" office:value-type="float" office:value="29568.4" calcext:value-type="float">
            <text:p>29 568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9568.4" calcext:value-type="float">
            <text:p>29 568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9568.4" calcext:value-type="float">
            <text:p>29 56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6192.2" calcext:value-type="float">
            <text:p>6 192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6192.2" calcext:value-type="float">
            <text:p>6 192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6192.2" calcext:value-type="float">
            <text:p>6 192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убсидии бюджетам сельских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40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400</text:p>
          </table:table-cell>
          <table:table-cell table:style-name="ce152" office:value-type="string" calcext:value-type="string">
            <text:p>520</text:p>
          </table:table-cell>
          <table:table-cell table:style-name="ce157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1598.1" calcext:value-type="float">
            <text:p>1 598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98.1" calcext:value-type="float">
            <text:p>1 598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98.1" calcext:value-type="float">
            <text:p>1 598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S9510</text:p>
          </table:table-cell>
          <table:table-cell table:style-name="ce151"/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5S951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5S951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0000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/>
          <table:table-cell table:style-name="ce156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5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5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чие мероприятия по благоустройств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/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S9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149871.4" calcext:value-type="float">
            <text:p>1 149 871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294521.6" calcext:value-type="float">
            <text:p>294 521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0.3" calcext:value-type="float">
            <text:p>3 270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90895.3" calcext:value-type="float">
            <text:p>290 895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261" calcext:value-type="float">
            <text:p>130 261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78610.3" calcext:value-type="float">
            <text:p>78 610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современных условий образовательного процесс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020</text:p>
          </table:table-cell>
          <table:table-cell table:style-name="ce151"/>
          <table:table-cell table:style-name="ce156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100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975.7" calcext:value-type="float">
            <text:p>3 975,7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430</text:p>
          </table:table-cell>
          <table:table-cell table:style-name="ce151"/>
          <table:table-cell table:style-name="ce156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104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104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357.8" calcext:value-type="float">
            <text:p>5 357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/>
          <table:table-cell table:style-name="ce156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276.8" calcext:value-type="float">
            <text:p>69 276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/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3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3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0000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72220</text:p>
          </table:table-cell>
          <table:table-cell table:style-name="ce151"/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96002722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96002722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6" calcext:value-type="float">
            <text:p>35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4" office:value-type="float" office:value="677745.1" calcext:value-type="float">
            <text:p>677 745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3905.5" calcext:value-type="float">
            <text:p>33 90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33905.5" calcext:value-type="float">
            <text:p>33 90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950.4" calcext:value-type="float">
            <text:p>21 950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S0019</text:p>
          </table:table-cell>
          <table:table-cell table:style-name="ce151"/>
          <table:table-cell table:style-name="ce15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6S0019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6S0019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43839.6" calcext:value-type="float">
            <text:p>643 839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386585.9" calcext:value-type="float">
            <text:p>386 585,9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/>
          <table:table-cell table:style-name="ce156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4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7369" calcext:value-type="float">
            <text:p>357 369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53030</text:p>
          </table:table-cell>
          <table:table-cell table:style-name="ce151"/>
          <table:table-cell table:style-name="ce15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4530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4530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00000</text:p>
          </table:table-cell>
          <table:table-cell table:style-name="ce151"/>
          <table:table-cell table:style-name="ce156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/>
          <table:table-cell table:style-name="ce156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075.5" calcext:value-type="float">
            <text:p>2 075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075.5" calcext:value-type="float">
            <text:p>2 07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5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0.5" calcext:value-type="float">
            <text:p>220,5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5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0.5" calcext:value-type="float">
            <text:p>220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00000</text:p>
          </table:table-cell>
          <table:table-cell table:style-name="ce151"/>
          <table:table-cell table:style-name="ce156" office:value-type="float" office:value="225087.5" calcext:value-type="float">
            <text:p>225 087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09</text:p>
          </table:table-cell>
          <table:table-cell table:style-name="ce151"/>
          <table:table-cell table:style-name="ce15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0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00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современных условий образовательного процесс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20</text:p>
          </table:table-cell>
          <table:table-cell table:style-name="ce151"/>
          <table:table-cell table:style-name="ce156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0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0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1655" calcext:value-type="float">
            <text:p>11 65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430</text:p>
          </table:table-cell>
          <table:table-cell table:style-name="ce151"/>
          <table:table-cell table:style-name="ce156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104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104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709" calcext:value-type="float">
            <text:p>4 70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/>
          <table:table-cell table:style-name="ce156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6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6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7223" calcext:value-type="float">
            <text:p>207 223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00000</text:p>
          </table:table-cell>
          <table:table-cell table:style-name="ce151"/>
          <table:table-cell table:style-name="ce156" office:value-type="float" office:value="29870.2" calcext:value-type="float">
            <text:p>29 870,2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/>
          <table:table-cell table:style-name="ce156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1881.4" calcext:value-type="float">
            <text:p>11 881,4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/>
          <table:table-cell table:style-name="ce15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7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7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152868.8" calcext:value-type="float">
            <text:p>152 868,8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52868.8" calcext:value-type="float">
            <text:p>152 868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дополнительного образования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152868.8" calcext:value-type="float">
            <text:p>152 868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19990</text:p>
          </table:table-cell>
          <table:table-cell table:style-name="ce151"/>
          <table:table-cell table:style-name="ce156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146.4" calcext:value-type="float">
            <text:p>6 146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144796.3" calcext:value-type="float">
            <text:p>144 796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4796.3" calcext:value-type="float">
            <text:p>144 796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4796.3" calcext:value-type="float">
            <text:p>144 796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00000</text:p>
          </table:table-cell>
          <table:table-cell table:style-name="ce151"/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/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5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5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рганизация отдыха детей в каникулярное врем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00000</text:p>
          </table:table-cell>
          <table:table-cell table:style-name="ce151"/>
          <table:table-cell table:style-name="ce156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20</text:p>
          </table:table-cell>
          <table:table-cell table:style-name="ce151"/>
          <table:table-cell table:style-name="ce15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6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/>
          <table:table-cell table:style-name="ce15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6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6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4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00000</text:p>
          </table:table-cell>
          <table:table-cell table:style-name="ce151"/>
          <table:table-cell table:style-name="ce156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/>
          <table:table-cell table:style-name="ce156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8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8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00000</text:p>
          </table:table-cell>
          <table:table-cell table:style-name="ce151"/>
          <table:table-cell table:style-name="ce156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/>
          <table:table-cell table:style-name="ce156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97436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97436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46178.5" calcext:value-type="float">
            <text:p>146 178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37818" calcext:value-type="float">
            <text:p>137 81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4283.6" calcext:value-type="float">
            <text:p>4 28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4283.6" calcext:value-type="float">
            <text:p>4 283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8" calcext:value-type="float">
            <text:p>1 00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S9760</text:p>
          </table:table-cell>
          <table:table-cell table:style-name="ce151"/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6S97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6S97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33534.4" calcext:value-type="float">
            <text:p>133 534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84792.8" calcext:value-type="float">
            <text:p>84 792,8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0440</text:p>
          </table:table-cell>
          <table:table-cell table:style-name="ce151"/>
          <table:table-cell table:style-name="ce156" office:value-type="float" office:value="51.9" calcext:value-type="float">
            <text:p>51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04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104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.9" calcext:value-type="float">
            <text:p>51,9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9990</text:p>
          </table:table-cell>
          <table:table-cell table:style-name="ce151"/>
          <table:table-cell table:style-name="ce156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54" calcext:value-type="float">
            <text:p>5 154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/>
          <table:table-cell table:style-name="ce156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750" calcext:value-type="float">
            <text:p>75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78836.8" calcext:value-type="float">
            <text:p>78 83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8836.8" calcext:value-type="float">
            <text:p>78 83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8836.8" calcext:value-type="float">
            <text:p>78 836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системы библиотечного обслужи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40220.8" calcext:value-type="float">
            <text:p>40 220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19990</text:p>
          </table:table-cell>
          <table:table-cell table:style-name="ce151"/>
          <table:table-cell table:style-name="ce156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238.8" calcext:value-type="float">
            <text:p>2 238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8520.8" calcext:value-type="float">
            <text:p>8 520,8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19990</text:p>
          </table:table-cell>
          <table:table-cell table:style-name="ce151"/>
          <table:table-cell table:style-name="ce156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20.8" calcext:value-type="float">
            <text:p>920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1R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1R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/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4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4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4" office:value-type="float" office:value="99370.3" calcext:value-type="float">
            <text:p>99 370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1546.3" calcext:value-type="float">
            <text:p>51 546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1546.3" calcext:value-type="float">
            <text:p>51 546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0792.5" calcext:value-type="float">
            <text:p>50 792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00000</text:p>
          </table:table-cell>
          <table:table-cell table:style-name="ce151"/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75050</text:p>
          </table:table-cell>
          <table:table-cell table:style-name="ce151"/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00000</text:p>
          </table:table-cell>
          <table:table-cell table:style-name="ce151"/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/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P3147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/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00000</text:p>
          </table:table-cell>
          <table:table-cell table:style-name="ce151"/>
          <table:table-cell table:style-name="ce156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/>
          <table:table-cell table:style-name="ce15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/>
          <table:table-cell table:style-name="ce15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/>
          <table:table-cell table:style-name="ce156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3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3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00000</text:p>
          </table:table-cell>
          <table:table-cell table:style-name="ce151"/>
          <table:table-cell table:style-name="ce156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/>
          <table:table-cell table:style-name="ce156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4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4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00000</text:p>
          </table:table-cell>
          <table:table-cell table:style-name="ce151"/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70850</text:p>
          </table:table-cell>
          <table:table-cell table:style-name="ce151"/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5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5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0000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социальной политик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75140</text:p>
          </table:table-cell>
          <table:table-cell table:style-name="ce151"/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3751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6003751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0000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/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10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10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616" calcext:value-type="float">
            <text:p>2 61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50.1" calcext:value-type="float">
            <text:p>5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50.1" calcext:value-type="float">
            <text:p>5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50.1" calcext:value-type="float">
            <text:p>50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.1" calcext:value-type="float">
            <text:p>50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.1" calcext:value-type="float">
            <text:p>50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319.3" calcext:value-type="float">
            <text:p>2 319,3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0.7" calcext:value-type="float">
            <text:p>140,7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62.5" calcext:value-type="float">
            <text:p>62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2.5" calcext:value-type="float">
            <text:p>62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2.5" calcext:value-type="float">
            <text:p>62,5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55490</text:p>
          </table:table-cell>
          <table:table-cell table:style-name="ce151"/>
          <table:table-cell table:style-name="ce156" office:value-type="float" office:value="43.4" calcext:value-type="float">
            <text:p>43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554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3.4" calcext:value-type="float">
            <text:p>43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554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3.4" calcext:value-type="float">
            <text:p>43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219579.8" calcext:value-type="float">
            <text:p>219 579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17922.4" calcext:value-type="float">
            <text:p>217 922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монт объектов муниципальной собстве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00000</text:p>
          </table:table-cell>
          <table:table-cell table:style-name="ce151"/>
          <table:table-cell table:style-name="ce156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19990</text:p>
          </table:table-cell>
          <table:table-cell table:style-name="ce151"/>
          <table:table-cell table:style-name="ce15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19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619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70960</text:p>
          </table:table-cell>
          <table:table-cell table:style-name="ce151"/>
          <table:table-cell table:style-name="ce156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6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6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16737.2" calcext:value-type="float">
            <text:p>216 737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/>
          <table:table-cell table:style-name="ce156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216720.1" calcext:value-type="float">
            <text:p>216 720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шение вопросов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19990</text:p>
          </table:table-cell>
          <table:table-cell table:style-name="ce151"/>
          <table:table-cell table:style-name="ce156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19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19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315.5" calcext:value-type="float">
            <text:p>12 31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204404.6" calcext:value-type="float">
            <text:p>204 404,6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4404.6" calcext:value-type="float">
            <text:p>204 404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4404.6" calcext:value-type="float">
            <text:p>204 404,6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14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физической культуры и спорт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5</text:p>
          </table:table-cell>
          <table:table-cell table:style-name="ce150" table:number-columns-repeated="2"/>
          <table:table-cell table:style-name="ce154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0000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70980</text:p>
          </table:table-cell>
          <table:table-cell table:style-name="ce151"/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5709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5</text:p>
          </table:table-cell>
          <table:table-cell table:style-name="ce152" office:value-type="string" calcext:value-type="string">
            <text:p>71005709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8646.6" calcext:value-type="float">
            <text:p>8 646,6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20020</text:p>
          </table:table-cell>
          <table:table-cell table:style-name="ce151"/>
          <table:table-cell table:style-name="ce156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20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20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534.4" calcext:value-type="float">
            <text:p>8 534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89.4" calcext:value-type="float">
            <text:p>1 289,4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89.4" calcext:value-type="float">
            <text:p>1 289,4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57.1" calcext:value-type="float">
            <text:p>657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7.1" calcext:value-type="float">
            <text:p>57,1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.2" calcext:value-type="float">
            <text:p>19,2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.2" calcext:value-type="float">
            <text:p>19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37.9" calcext:value-type="float">
            <text:p>37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37.9" calcext:value-type="float">
            <text:p>37,9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206.2" calcext:value-type="float">
            <text:p>1 206,2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8609296.4" calcext:value-type="float">
            <text:p>8 609 296,4</text:p>
          </table:table-cell>
          <table:table-cell table:number-columns-repeated="1018"/>
        </table:table-row>
        <table:table-row table:style-name="ro3" table:number-rows-repeated="10477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7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171" office:value-type="string" calcext:value-type="string" table:number-columns-spanned="3" table:number-rows-spanned="1">
            <text:p>дефицита местного бюджета на 2022 год по состоянию на 01.12.2022</text:p>
          </table:table-cell>
          <table:covered-table-cell table:number-columns-repeated="2" table:style-name="ce29"/>
          <table:table-cell table:number-columns-repeated="1021"/>
        </table:table-row>
        <table:table-row table:style-name="ro18">
          <table:table-cell table:style-name="ce29" table:number-columns-repeated="3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1" table:number-rows-spanned="2">
            <text:p>Наименование показателя</text:p>
          </table:table-cell>
          <table:table-cell table:style-name="ce3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2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0">
          <table:covered-table-cell table:number-columns-repeated="2" table:style-name="ce30"/>
          <table:covered-table-cell table:style-name="ce183"/>
          <table:table-cell table:number-columns-repeated="1021"/>
        </table:table-row>
        <table:table-row table:style-name="ro3">
          <table:table-cell table:style-name="ce174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9" table:number-columns-repeated="1021"/>
        </table:table-row>
        <table:table-row table:style-name="ro12">
          <table:table-cell table:style-name="ce175" office:value-type="string" calcext:value-type="string">
            <text:p>Источники внутреннего финансирования дефицитов бюджетов</text:p>
          </table:table-cell>
          <table:table-cell table:style-name="ce179" office:value-type="string" calcext:value-type="string">
            <text:p>287 01 00 00 00 00 0000 000</text:p>
          </table:table-cell>
          <table:table-cell table:style-name="ce184" table:formula="of:=[.C8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8">
          <table:table-cell table:style-name="ce17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9" office:value-type="string" calcext:value-type="string">
            <text:p>287 01 05 00 00 00 0000 000</text:p>
          </table:table-cell>
          <table:table-cell table:style-name="ce184" table:formula="of:=[.C9]+[.C11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21">
          <table:table-cell table:style-name="ce176" office:value-type="string" calcext:value-type="string">
            <text:p>Увеличение остатков средств бюджетов</text:p>
          </table:table-cell>
          <table:table-cell table:style-name="ce180" office:value-type="string" calcext:value-type="string">
            <text:p>287 01 05 00 00 00 0000 500</text:p>
          </table:table-cell>
          <table:table-cell table:style-name="ce185" table:formula="of:=[.C10]" office:value-type="float" office:value="-8521325.9" calcext:value-type="float">
            <text:p>-8 521 325,9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510</text:p>
          </table:table-cell>
          <table:table-cell table:style-name="ce186" office:value-type="float" office:value="-8521325.9" calcext:value-type="float">
            <text:p>-8 521 325,9</text:p>
          </table:table-cell>
          <table:table-cell table:number-columns-repeated="1021"/>
        </table:table-row>
        <table:table-row table:style-name="ro21">
          <table:table-cell table:style-name="ce176" office:value-type="string" calcext:value-type="string">
            <text:p>Уменьшение остатков средств бюджетов</text:p>
          </table:table-cell>
          <table:table-cell table:style-name="ce181" office:value-type="string" calcext:value-type="string">
            <text:p>287 01 05 00 00 00 0000 600</text:p>
          </table:table-cell>
          <table:table-cell table:style-name="ce186" table:formula="of:=[.C12]" office:value-type="float" office:value="8609296.4" calcext:value-type="float">
            <text:p>8 609 296,4</text:p>
          </table:table-cell>
          <table:table-cell table:number-columns-repeated="1021"/>
        </table:table-row>
        <table:table-row table:style-name="ro12">
          <table:table-cell table:style-name="ce17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81" office:value-type="string" calcext:value-type="string">
            <text:p>287 01 05 02 01 05 0000 610</text:p>
          </table:table-cell>
          <table:table-cell table:style-name="ce187" office:value-type="float" office:value="8609296.4" calcext:value-type="float">
            <text:p>8 609 296,4</text:p>
          </table:table-cell>
          <table:table-cell table:number-columns-repeated="1021"/>
        </table:table-row>
        <table:table-row table:style-name="ro3">
          <table:table-cell table:style-name="ce177" office:value-type="string" calcext:value-type="string">
            <text:p>Итого</text:p>
          </table:table-cell>
          <table:table-cell table:style-name="ce180"/>
          <table:table-cell table:style-name="ce188" table:formula="of:=[.C7]" office:value-type="float" office:value="87970.5" calcext:value-type="float">
            <text:p>87 970,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1" office:value-type="string" calcext:value-type="string">
            <text:p>Начальник управления финансов </text:p>
          </table:table-cell>
          <table:table-cell table:style-name="ce196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8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2-12-05" calcext:value-type="date">
            <text:p>05.12.2022</text:p>
          </table:table-cell>
          <table:table-cell table:style-name="ce192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1cm" style:first-page-number="continu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15:49:26.7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4" style:display-name="PageStyle_2022 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12-05T17:08:50.627000000</dc:date>
    <meta:generator>LibreOffice/7.0.3.1$Windows_X86_64 LibreOffice_project/d7547858d014d4cf69878db179d326fc3483e082</meta:generator>
    <meta:editing-duration>PT18H47M35S</meta:editing-duration>
    <meta:editing-cycles>231</meta:editing-cycles>
    <meta:print-date>2022-12-05T16:56:54.024000000</meta:print-date>
    <meta:document-statistic meta:table-count="2" meta:cell-count="469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