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.279cm" fo:break-before="auto" style:use-optimal-row-height="true"/>
    </style:style>
    <style:style style:name="ro14" style:family="table-row">
      <style:table-row-properties style:row-height="1.7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8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633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8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9.2022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15"/>
          <table:table-cell table:style-name="ce15" office:value-type="string" calcext:value-type="string">
            <text:p>главного распоряди-теля средств местного бюджета</text:p>
          </table:table-cell>
          <table:table-cell table:style-name="ce15" office:value-type="string" calcext:value-type="string">
            <text:p>раздела, подраздела</text:p>
          </table:table-cell>
          <table:table-cell table:style-name="ce15" office:value-type="string" calcext:value-type="string">
            <text:p><text:s/>целевой <text:s/>статьи</text:p>
          </table:table-cell>
          <table:table-cell table:style-name="ce15" office:value-type="string" calcext:value-type="string">
            <text:p>вида расходов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Администрация Уватского муниципального района</text:p>
          </table:table-cell>
          <table:table-cell table:style-name="ce28" office:value-type="string" calcext:value-type="string">
            <text:p>287</text:p>
          </table:table-cell>
          <table:table-cell table:style-name="ce28" table:number-columns-repeated="3"/>
          <table:table-cell table:style-name="ce32" office:value-type="float" office:value="8479330.5" calcext:value-type="float">
            <text:p>8 479 330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164320.7" calcext:value-type="float">
            <text:p>164 320,7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4</text:p>
          </table:table-cell>
          <table:table-cell table:style-name="ce28" table:number-columns-repeated="2"/>
          <table:table-cell table:style-name="ce33" office:value-type="float" office:value="97167.2" calcext:value-type="float">
            <text:p>97 167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5" office:value-type="float" office:value="1256.1" calcext:value-type="float">
            <text:p>1 256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5" office:value-type="float" office:value="1256.1" calcext:value-type="float">
            <text:p>1 256,1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5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098.9" calcext:value-type="float">
            <text:p>1 098,9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098.9" calcext:value-type="float">
            <text:p>1 098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31.1" calcext:value-type="float">
            <text:p>131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31.1" calcext:value-type="float">
            <text:p>131,1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20020</text:p>
          </table:table-cell>
          <table:table-cell table:style-name="ce29"/>
          <table:table-cell table:style-name="ce35" office:value-type="float" office:value="26.1" calcext:value-type="float">
            <text:p>26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26.1" calcext:value-type="float">
            <text:p>26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26.1" calcext:value-type="float">
            <text:p>26,1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5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929.3" calcext:value-type="float">
            <text:p>1 929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55490</text:p>
          </table:table-cell>
          <table:table-cell table:style-name="ce29"/>
          <table:table-cell table:style-name="ce35" office:value-type="float" office:value="2280.1" calcext:value-type="float">
            <text:p>2 280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5549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2280.1" calcext:value-type="float">
            <text:p>2 280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5549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2280.1" calcext:value-type="float">
            <text:p>2 280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5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/>
          <table:table-cell table:style-name="ce35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1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Формирование и содержание архивных фондов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/>
          <table:table-cell table:style-name="ce3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2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/>
          <table:table-cell table:style-name="ce3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4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/>
          <table:table-cell table:style-name="ce35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7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5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6" office:value-type="float" office:value="5266.2" calcext:value-type="float">
            <text:p>5 266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удебная систем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5</text:p>
          </table:table-cell>
          <table:table-cell table:style-name="ce28" table:number-columns-repeated="2"/>
          <table:table-cell table:style-name="ce32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/>
          <table:table-cell table:style-name="ce35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5</text:p>
          </table:table-cell>
          <table:table-cell table:style-name="ce30" office:value-type="string" calcext:value-type="string">
            <text:p>99000512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беспечение проведения выборов и референдумов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7</text:p>
          </table:table-cell>
          <table:table-cell table:style-name="ce28" table:number-columns-repeated="2"/>
          <table:table-cell table:style-name="ce32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/>
          <table:table-cell table:style-name="ce35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пециальные расход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7</text:p>
          </table:table-cell>
          <table:table-cell table:style-name="ce30" office:value-type="string" calcext:value-type="string">
            <text:p>9900070220</text:p>
          </table:table-cell>
          <table:table-cell table:style-name="ce30" office:value-type="string" calcext:value-type="string">
            <text:p>880</text:p>
          </table:table-cell>
          <table:table-cell table:style-name="ce36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5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7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6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Резервные фон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1</text:p>
          </table:table-cell>
          <table:table-cell table:style-name="ce28" table:number-columns-repeated="2"/>
          <table:table-cell table:style-name="ce3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фонды местных администр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/>
          <table:table-cell table:style-name="ce3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Резервные сред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1</text:p>
          </table:table-cell>
          <table:table-cell table:style-name="ce30" office:value-type="string" calcext:value-type="string">
            <text:p>9900070700</text:p>
          </table:table-cell>
          <table:table-cell table:style-name="ce30" office:value-type="string" calcext:value-type="string">
            <text:p>870</text:p>
          </table:table-cell>
          <table:table-cell table:style-name="ce3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3" office:value-type="float" office:value="64800.9" calcext:value-type="float">
            <text:p>64 800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5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5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1195" calcext:value-type="float">
            <text:p>11 19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000000</text:p>
          </table:table-cell>
          <table:table-cell table:style-name="ce29"/>
          <table:table-cell table:style-name="ce35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00000</text:p>
          </table:table-cell>
          <table:table-cell table:style-name="ce29"/>
          <table:table-cell table:style-name="ce35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/>
          <table:table-cell table:style-name="ce3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 office:value-type="string" calcext:value-type="string">
            <text:p>300</text:p>
          </table:table-cell>
          <table:table-cell table:style-name="ce35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300175030</text:p>
          </table:table-cell>
          <table:table-cell table:style-name="ce30" office:value-type="string" calcext:value-type="string">
            <text:p>350</text:p>
          </table:table-cell>
          <table:table-cell table:style-name="ce36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5" office:value-type="float" office:value="1920.4" calcext:value-type="float">
            <text:p>1 920,4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00000</text:p>
          </table:table-cell>
          <table:table-cell table:style-name="ce29"/>
          <table:table-cell table:style-name="ce3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/>
          <table:table-cell table:style-name="ce3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8001709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80027087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5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00000</text:p>
          </table:table-cell>
          <table:table-cell table:style-name="ce29"/>
          <table:table-cell table:style-name="ce3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/>
          <table:table-cell table:style-name="ce35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27088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/>
          <table:table-cell table:style-name="ce3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Государственная регистрация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/>
          <table:table-cell table:style-name="ce35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43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5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509.6" calcext:value-type="float">
            <text:p>509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/>
          <table:table-cell table:style-name="ce35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5930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/>
          <table:table-cell table:style-name="ce35" office:value-type="float" office:value="33723.2" calcext:value-type="float">
            <text:p>33 723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7242.1" calcext:value-type="float">
            <text:p>17 242,1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/>
          <table:table-cell table:style-name="ce35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6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5" office:value-type="float" office:value="1168.2" calcext:value-type="float">
            <text:p>1 168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868.4" calcext:value-type="float">
            <text:p>868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868.4" calcext:value-type="float">
            <text:p>86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5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50</text:p>
          </table:table-cell>
          <table:table-cell table:style-name="ce36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245.8" calcext:value-type="float">
            <text:p>245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сполнение судебных ак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830</text:p>
          </table:table-cell>
          <table:table-cell table:style-name="ce36" office:value-type="float" office:value="222.1" calcext:value-type="float">
            <text:p>222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850</text:p>
          </table:table-cell>
          <table:table-cell table:style-name="ce36" office:value-type="float" office:value="23.7" calcext:value-type="float">
            <text:p>23,7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/>
          <table:table-cell table:style-name="ce35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30</text:p>
          </table:table-cell>
          <table:table-cell table:style-name="ce30" office:value-type="string" calcext:value-type="string">
            <text:p>850</text:p>
          </table:table-cell>
          <table:table-cell table:style-name="ce36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/>
          <table:table-cell table:style-name="ce35" office:value-type="float" office:value="3025.3" calcext:value-type="float">
            <text:p>3 025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025.3" calcext:value-type="float">
            <text:p>3 025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025.3" calcext:value-type="float">
            <text:p>3 025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5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162.5" calcext:value-type="float">
            <text:p>3 162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5" office:value-type="float" office:value="3744.4" calcext:value-type="float">
            <text:p>3 744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3744.4" calcext:value-type="float">
            <text:p>3 744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6" office:value-type="float" office:value="3744.4" calcext:value-type="float">
            <text:p>3 744,4</text:p>
          </table:table-cell>
          <table:table-cell table:number-columns-repeated="1018"/>
        </table:table-row>
        <table:table-row table:style-name="ro15">
          <table:table-cell table:style-name="ce2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/>
          <table:table-cell table:style-name="ce35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S1800</text:p>
          </table:table-cell>
          <table:table-cell table:style-name="ce29"/>
          <table:table-cell table:style-name="ce35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S18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S18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16.5" calcext:value-type="float">
            <text:p>116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ОБОРОН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0</text:p>
          </table:table-cell>
          <table:table-cell table:style-name="ce28" table:number-columns-repeated="2"/>
          <table:table-cell table:style-name="ce32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Мобилизационная и вневойсковая подготов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3</text:p>
          </table:table-cell>
          <table:table-cell table:style-name="ce28" table:number-columns-repeated="2"/>
          <table:table-cell table:style-name="ce32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/>
          <table:table-cell table:style-name="ce35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вен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203</text:p>
          </table:table-cell>
          <table:table-cell table:style-name="ce30" office:value-type="string" calcext:value-type="string">
            <text:p>9900051180</text:p>
          </table:table-cell>
          <table:table-cell table:style-name="ce30" office:value-type="string" calcext:value-type="string">
            <text:p>530</text:p>
          </table:table-cell>
          <table:table-cell table:style-name="ce36" office:value-type="float" office:value="3893" calcext:value-type="float">
            <text:p>3 893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00</text:p>
          </table:table-cell>
          <table:table-cell table:style-name="ce28" table:number-columns-repeated="2"/>
          <table:table-cell table:style-name="ce32" office:value-type="float" office:value="12018.3" calcext:value-type="float">
            <text:p>12 018,3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0</text:p>
          </table:table-cell>
          <table:table-cell table:style-name="ce28" table:number-columns-repeated="2"/>
          <table:table-cell table:style-name="ce32" office:value-type="float" office:value="11971.3" calcext:value-type="float">
            <text:p>11 971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существление устройства (создание, обновление) минерализованных полос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/>
          <table:table-cell table:style-name="ce35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007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0.1" calcext:value-type="float">
            <text:p>0,1</text:p>
          </table:table-cell>
          <table:table-cell table:number-columns-repeated="1018"/>
        </table:table-row>
        <table:table-row table:style-name="ro16">
          <table:table-cell table:style-name="ce2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/>
          <table:table-cell table:style-name="ce3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1961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5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74.9" calcext:value-type="float">
            <text:p>174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добровольной пожарной охран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/>
          <table:table-cell table:style-name="ce3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0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/>
          <table:table-cell table:style-name="ce3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4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/>
          <table:table-cell table:style-name="ce35" office:value-type="float" office:value="6809.1" calcext:value-type="float">
            <text:p>6 809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850.1" calcext:value-type="float">
            <text:p>850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5" office:value-type="float" office:value="2951.2" calcext:value-type="float">
            <text:p>2 951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2951.2" calcext:value-type="float">
            <text:p>2 951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6" office:value-type="float" office:value="2951.2" calcext:value-type="float">
            <text:p>2 95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играцион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1</text:p>
          </table:table-cell>
          <table:table-cell table:style-name="ce28" table:number-columns-repeated="2"/>
          <table:table-cell table:style-name="ce32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/>
          <table:table-cell table:style-name="ce35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1</text:p>
          </table:table-cell>
          <table:table-cell table:style-name="ce30" office:value-type="string" calcext:value-type="string">
            <text:p>990001917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4</text:p>
          </table:table-cell>
          <table:table-cell table:style-name="ce28" table:number-columns-repeated="2"/>
          <table:table-cell table:style-name="ce3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000000</text:p>
          </table:table-cell>
          <table:table-cell table:style-name="ce29"/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00000</text:p>
          </table:table-cell>
          <table:table-cell table:style-name="ce29"/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/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17221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0</text:p>
          </table:table-cell>
          <table:table-cell table:style-name="ce28" table:number-columns-repeated="2"/>
          <table:table-cell table:style-name="ce33" office:value-type="float" office:value="6136772.6" calcext:value-type="float">
            <text:p>6 136 772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экономически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1</text:p>
          </table:table-cell>
          <table:table-cell table:style-name="ce28" table:number-columns-repeated="2"/>
          <table:table-cell table:style-name="ce32" office:value-type="float" office:value="4723" calcext:value-type="float">
            <text:p>4 72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5" office:value-type="float" office:value="724.6" calcext:value-type="float">
            <text:p>724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5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5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75006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00000</text:p>
          </table:table-cell>
          <table:table-cell table:style-name="ce29"/>
          <table:table-cell table:style-name="ce35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/>
          <table:table-cell table:style-name="ce35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750117032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5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5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/>
          <table:table-cell table:style-name="ce35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820067032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опливно-энергетический комплекс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2</text:p>
          </table:table-cell>
          <table:table-cell table:style-name="ce28" table:number-columns-repeated="2"/>
          <table:table-cell table:style-name="ce32" office:value-type="float" office:value="1595.5" calcext:value-type="float">
            <text:p>1 595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5" office:value-type="float" office:value="1565.5" calcext:value-type="float">
            <text:p>1 56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565.5" calcext:value-type="float">
            <text:p>1 565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565.5" calcext:value-type="float">
            <text:p>1 565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ельское хозяйство и рыболов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5</text:p>
          </table:table-cell>
          <table:table-cell table:style-name="ce28" table:number-columns-repeated="2"/>
          <table:table-cell table:style-name="ce32" office:value-type="float" office:value="6308.6" calcext:value-type="float">
            <text:p>6 308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000000</text:p>
          </table:table-cell>
          <table:table-cell table:style-name="ce29"/>
          <table:table-cell table:style-name="ce35" office:value-type="float" office:value="5034.6" calcext:value-type="float">
            <text:p>5 034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00000</text:p>
          </table:table-cell>
          <table:table-cell table:style-name="ce29"/>
          <table:table-cell table:style-name="ce35" office:value-type="float" office:value="5034.6" calcext:value-type="float">
            <text:p>5 034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оддержка сельскохозяйственного производ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/>
          <table:table-cell table:style-name="ce35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20020</text:p>
          </table:table-cell>
          <table:table-cell table:style-name="ce29"/>
          <table:table-cell table:style-name="ce35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14.6" calcext:value-type="float">
            <text:p>114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/>
          <table:table-cell table:style-name="ce35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1914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/>
          <table:table-cell table:style-name="ce3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760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Вод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6</text:p>
          </table:table-cell>
          <table:table-cell table:style-name="ce28" table:number-columns-repeated="2"/>
          <table:table-cell table:style-name="ce33" office:value-type="float" office:value="38561.6" calcext:value-type="float">
            <text:p>38 561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6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6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6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6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9568.9" calcext:value-type="float">
            <text:p>29 568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/>
          <table:table-cell table:style-name="ce3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990001964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безопасности гидротехнических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/>
          <table:table-cell table:style-name="ce35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99000728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567.7" calcext:value-type="float">
            <text:p>1 567,7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ран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8</text:p>
          </table:table-cell>
          <table:table-cell table:style-name="ce28" table:number-columns-repeated="2"/>
          <table:table-cell table:style-name="ce32" office:value-type="float" office:value="53813.9" calcext:value-type="float">
            <text:p>53 813,9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000000</text:p>
          </table:table-cell>
          <table:table-cell table:style-name="ce29"/>
          <table:table-cell table:style-name="ce35" office:value-type="float" office:value="43909.7" calcext:value-type="float">
            <text:p>43 909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00000</text:p>
          </table:table-cell>
          <table:table-cell table:style-name="ce29"/>
          <table:table-cell table:style-name="ce35" office:value-type="float" office:value="43909.7" calcext:value-type="float">
            <text:p>43 909,7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20020</text:p>
          </table:table-cell>
          <table:table-cell table:style-name="ce29"/>
          <table:table-cell table:style-name="ce35" office:value-type="float" office:value="7.3" calcext:value-type="float">
            <text:p>7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7.3" calcext:value-type="float">
            <text:p>7,3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7.3" calcext:value-type="float">
            <text:p>7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/>
          <table:table-cell table:style-name="ce3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автомобиль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/>
          <table:table-cell table:style-name="ce3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3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5" office:value-type="float" office:value="3.1" calcext:value-type="float">
            <text:p>3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3.1" calcext:value-type="float">
            <text:p>3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3.1" calcext:value-type="float">
            <text:p>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реч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/>
          <table:table-cell table:style-name="ce35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1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2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/>
          <table:table-cell table:style-name="ce35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9</text:p>
          </table:table-cell>
          <table:table-cell table:style-name="ce28" table:number-columns-repeated="2"/>
          <table:table-cell table:style-name="ce32" office:value-type="float" office:value="69748" calcext:value-type="float">
            <text:p>69 74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000000</text:p>
          </table:table-cell>
          <table:table-cell table:style-name="ce29"/>
          <table:table-cell table:style-name="ce35" office:value-type="float" office:value="58332" calcext:value-type="float">
            <text:p>58 33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00000</text:p>
          </table:table-cell>
          <table:table-cell table:style-name="ce29"/>
          <table:table-cell table:style-name="ce3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/>
          <table:table-cell table:style-name="ce3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1771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00000</text:p>
          </table:table-cell>
          <table:table-cell table:style-name="ce29"/>
          <table:table-cell table:style-name="ce35" office:value-type="float" office:value="40241" calcext:value-type="float">
            <text:p>40 24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/>
          <table:table-cell table:style-name="ce35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/>
          <table:table-cell table:style-name="ce35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1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5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6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12</text:p>
          </table:table-cell>
          <table:table-cell table:style-name="ce28" table:number-columns-repeated="2"/>
          <table:table-cell table:style-name="ce32" office:value-type="float" office:value="5962022" calcext:value-type="float">
            <text:p>5 962 02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000000</text:p>
          </table:table-cell>
          <table:table-cell table:style-name="ce29"/>
          <table:table-cell table:style-name="ce35" office:value-type="float" office:value="2521.1" calcext:value-type="float">
            <text:p>2 521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00000</text:p>
          </table:table-cell>
          <table:table-cell table:style-name="ce29"/>
          <table:table-cell table:style-name="ce35" office:value-type="float" office:value="2521.1" calcext:value-type="float">
            <text:p>2 521,1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20020</text:p>
          </table:table-cell>
          <table:table-cell table:style-name="ce29"/>
          <table:table-cell table:style-name="ce35" office:value-type="float" office:value="45.8" calcext:value-type="float">
            <text:p>45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45.8" calcext:value-type="float">
            <text:p>45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45.8" calcext:value-type="float">
            <text:p>45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/>
          <table:table-cell table:style-name="ce35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000000</text:p>
          </table:table-cell>
          <table:table-cell table:style-name="ce29"/>
          <table:table-cell table:style-name="ce35" office:value-type="float" office:value="5956525" calcext:value-type="float">
            <text:p>5 956 52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00000</text:p>
          </table:table-cell>
          <table:table-cell table:style-name="ce29"/>
          <table:table-cell table:style-name="ce35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/>
          <table:table-cell table:style-name="ce35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27347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00000</text:p>
          </table:table-cell>
          <table:table-cell table:style-name="ce29"/>
          <table:table-cell table:style-name="ce3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/>
          <table:table-cell table:style-name="ce3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473400</text:p>
          </table:table-cell>
          <table:table-cell table:style-name="ce30" office:value-type="string" calcext:value-type="string">
            <text:p>810</text:p>
          </table:table-cell>
          <table:table-cell table:style-name="ce36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000000</text:p>
          </table:table-cell>
          <table:table-cell table:style-name="ce29"/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00000</text:p>
          </table:table-cell>
          <table:table-cell table:style-name="ce29"/>
          <table:table-cell table:style-name="ce3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/>
          <table:table-cell table:style-name="ce3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17485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00000</text:p>
          </table:table-cell>
          <table:table-cell table:style-name="ce29"/>
          <table:table-cell table:style-name="ce3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/>
          <table:table-cell table:style-name="ce3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27486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00000</text:p>
          </table:table-cell>
          <table:table-cell table:style-name="ce29"/>
          <table:table-cell table:style-name="ce3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оддержка труднодоступных территор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/>
          <table:table-cell table:style-name="ce3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119230</text:p>
          </table:table-cell>
          <table:table-cell table:style-name="ce30" office:value-type="string" calcext:value-type="string">
            <text:p>810</text:p>
          </table:table-cell>
          <table:table-cell table:style-name="ce3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вентаризация земель сельскохозяйственного на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/>
          <table:table-cell table:style-name="ce35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землеустройству и землепользова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/>
          <table:table-cell table:style-name="ce35" office:value-type="float" office:value="1579.9" calcext:value-type="float">
            <text:p>1 579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521.2" calcext:value-type="float">
            <text:p>1 521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521.2" calcext:value-type="float">
            <text:p>1 521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58.7" calcext:value-type="float">
            <text:p>58,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сполнение судебных ак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830</text:p>
          </table:table-cell>
          <table:table-cell table:style-name="ce36" office:value-type="float" office:value="58.7" calcext:value-type="float">
            <text:p>58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5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6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0</text:p>
          </table:table-cell>
          <table:table-cell table:style-name="ce28" table:number-columns-repeated="2"/>
          <table:table-cell table:style-name="ce33" office:value-type="float" office:value="489747.6" calcext:value-type="float">
            <text:p>489 747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Жилищ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1</text:p>
          </table:table-cell>
          <table:table-cell table:style-name="ce28" table:number-columns-repeated="2"/>
          <table:table-cell table:style-name="ce33" office:value-type="float" office:value="203564.9" calcext:value-type="float">
            <text:p>203 564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81048.2" calcext:value-type="float">
            <text:p>81 048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5" office:value-type="float" office:value="34138.5" calcext:value-type="float">
            <text:p>34 138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5" office:value-type="float" office:value="760" calcext:value-type="float">
            <text:p>76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480" calcext:value-type="float">
            <text:p>4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480" calcext:value-type="float">
            <text:p>4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/>
          <table:table-cell table:style-name="ce35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S957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00000</text:p>
          </table:table-cell>
          <table:table-cell table:style-name="ce29"/>
          <table:table-cell table:style-name="ce35" office:value-type="float" office:value="46909.7" calcext:value-type="float">
            <text:p>46 909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иобретение жилых помещ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25280</text:p>
          </table:table-cell>
          <table:table-cell table:style-name="ce29"/>
          <table:table-cell table:style-name="ce35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2528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2528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30316.8" calcext:value-type="float">
            <text:p>30 31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/>
          <table:table-cell table:style-name="ce35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79821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/>
          <table:table-cell table:style-name="ce35" office:value-type="float" office:value="13539.3" calcext:value-type="float">
            <text:p>13 539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852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8522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5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00000</text:p>
          </table:table-cell>
          <table:table-cell table:style-name="ce29"/>
          <table:table-cell table:style-name="ce35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муниципального жилищ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/>
          <table:table-cell table:style-name="ce35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750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/>
          <table:table-cell table:style-name="ce35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961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5" office:value-type="float" office:value="113354" calcext:value-type="float">
            <text:p>113 354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5" office:value-type="float" office:value="408.1" calcext:value-type="float">
            <text:p>408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5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7087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/>
          <table:table-cell table:style-name="ce35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852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00000</text:p>
          </table:table-cell>
          <table:table-cell table:style-name="ce29"/>
          <table:table-cell table:style-name="ce35" office:value-type="float" office:value="112945.9" calcext:value-type="float">
            <text:p>112 945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/>
          <table:table-cell table:style-name="ce35" office:value-type="float" office:value="112830.9" calcext:value-type="float">
            <text:p>112 830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60896.8" calcext:value-type="float">
            <text:p>60 896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4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60896.8" calcext:value-type="float">
            <text:p>60 896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51934.1" calcext:value-type="float">
            <text:p>51 934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4</text:p>
          </table:table-cell>
          <table:table-cell table:style-name="ce30" office:value-type="string" calcext:value-type="string">
            <text:p>850</text:p>
          </table:table-cell>
          <table:table-cell table:style-name="ce36" office:value-type="float" office:value="51934.1" calcext:value-type="float">
            <text:p>51 93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/>
          <table:table-cell table:style-name="ce35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54.9" calcext:value-type="float">
            <text:p>54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S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54.9" calcext:value-type="float">
            <text:p>54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60.1" calcext:value-type="float">
            <text:p>60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S</text:p>
          </table:table-cell>
          <table:table-cell table:style-name="ce30" office:value-type="string" calcext:value-type="string">
            <text:p>850</text:p>
          </table:table-cell>
          <table:table-cell table:style-name="ce36" office:value-type="float" office:value="60.1" calcext:value-type="float">
            <text:p>60,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2</text:p>
          </table:table-cell>
          <table:table-cell table:style-name="ce28" table:number-columns-repeated="2"/>
          <table:table-cell table:style-name="ce33" office:value-type="float" office:value="180681.2" calcext:value-type="float">
            <text:p>180 681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15651.3" calcext:value-type="float">
            <text:p>15 651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5" office:value-type="float" office:value="12975.2" calcext:value-type="float">
            <text:p>12 975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/>
          <table:table-cell table:style-name="ce3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32522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5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/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52522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5" office:value-type="float" office:value="164977.9" calcext:value-type="float">
            <text:p>164 977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00000</text:p>
          </table:table-cell>
          <table:table-cell table:style-name="ce29"/>
          <table:table-cell table:style-name="ce35" office:value-type="float" office:value="125846.7" calcext:value-type="float">
            <text:p>125 846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/>
          <table:table-cell table:style-name="ce35" office:value-type="float" office:value="81922.6" calcext:value-type="float">
            <text:p>81 92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52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52333.4" calcext:value-type="float">
            <text:p>52 333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522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52333.4" calcext:value-type="float">
            <text:p>52 333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/>
          <table:table-cell table:style-name="ce3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992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/>
          <table:table-cell table:style-name="ce35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361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/>
          <table:table-cell table:style-name="ce35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52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/>
          <table:table-cell table:style-name="ce35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8522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/>
          <table:table-cell table:style-name="ce35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S953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/>
          <table:table-cell table:style-name="ce3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57361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00000</text:p>
          </table:table-cell>
          <table:table-cell table:style-name="ce29"/>
          <table:table-cell table:style-name="ce3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/>
          <table:table-cell table:style-name="ce3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719990</text:p>
          </table:table-cell>
          <table:table-cell table:style-name="ce30" office:value-type="string" calcext:value-type="string">
            <text:p>810</text:p>
          </table:table-cell>
          <table:table-cell table:style-name="ce36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/>
          <table:table-cell table:style-name="ce3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990007362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Благоустро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3</text:p>
          </table:table-cell>
          <table:table-cell table:style-name="ce28" table:number-columns-repeated="2"/>
          <table:table-cell table:style-name="ce33" office:value-type="float" office:value="48779.6" calcext:value-type="float">
            <text:p>48 779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00000</text:p>
          </table:table-cell>
          <table:table-cell table:style-name="ce29"/>
          <table:table-cell table:style-name="ce3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носу аварийных зданий и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/>
          <table:table-cell table:style-name="ce3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87609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нос аварийных многоквартирных дом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/>
          <table:table-cell table:style-name="ce3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279822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5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6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бюджетам сельских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/>
          <table:table-cell table:style-name="ce35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5400</text:p>
          </table:table-cell>
          <table:table-cell table:style-name="ce30" office:value-type="string" calcext:value-type="string">
            <text:p>520</text:p>
          </table:table-cell>
          <table:table-cell table:style-name="ce36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очие мероприятия по благоустройству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/>
          <table:table-cell table:style-name="ce35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6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897" calcext:value-type="float">
            <text:p>2 897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жилищно-коммунального хозяй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5</text:p>
          </table:table-cell>
          <table:table-cell table:style-name="ce28" table:number-columns-repeated="2"/>
          <table:table-cell table:style-name="ce32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/>
          <table:table-cell table:style-name="ce3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 office:value-type="string" calcext:value-type="string">
            <text:p>400</text:p>
          </table:table-cell>
          <table:table-cell table:style-name="ce3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5S9510</text:p>
          </table:table-cell>
          <table:table-cell table:style-name="ce30" office:value-type="string" calcext:value-type="string">
            <text:p>410</text:p>
          </table:table-cell>
          <table:table-cell table:style-name="ce3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5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5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/>
          <table:table-cell table:style-name="ce35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5845.4" calcext:value-type="float">
            <text:p>15 845,4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110</text:p>
          </table:table-cell>
          <table:table-cell table:style-name="ce36" office:value-type="float" office:value="15845.4" calcext:value-type="float">
            <text:p>15 845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640.4" calcext:value-type="float">
            <text:p>1 640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640.4" calcext:value-type="float">
            <text:p>1 640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850</text:p>
          </table:table-cell>
          <table:table-cell table:style-name="ce36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ОКРУЖАЮЩЕЙ СРЕ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0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3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00000</text:p>
          </table:table-cell>
          <table:table-cell table:style-name="ce29"/>
          <table:table-cell table:style-name="ce3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/>
          <table:table-cell table:style-name="ce3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S963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0</text:p>
          </table:table-cell>
          <table:table-cell table:style-name="ce28" table:number-columns-repeated="2"/>
          <table:table-cell table:style-name="ce32" office:value-type="float" office:value="1111767.1" calcext:value-type="float">
            <text:p>1 111 767,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школьно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1</text:p>
          </table:table-cell>
          <table:table-cell table:style-name="ce28" table:number-columns-repeated="2"/>
          <table:table-cell table:style-name="ce32" office:value-type="float" office:value="279145.7" calcext:value-type="float">
            <text:p>279 145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5" office:value-type="float" office:value="275230.7" calcext:value-type="float">
            <text:p>275 230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00000</text:p>
          </table:table-cell>
          <table:table-cell table:style-name="ce29"/>
          <table:table-cell table:style-name="ce3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/>
          <table:table-cell table:style-name="ce3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1925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00000</text:p>
          </table:table-cell>
          <table:table-cell table:style-name="ce29"/>
          <table:table-cell table:style-name="ce35" office:value-type="float" office:value="72176.7" calcext:value-type="float">
            <text:p>72 176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10430</text:p>
          </table:table-cell>
          <table:table-cell table:style-name="ce29"/>
          <table:table-cell table:style-name="ce35" office:value-type="float" office:value="4966" calcext:value-type="float">
            <text:p>4 96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1043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4966" calcext:value-type="float">
            <text:p>4 96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21043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4966" calcext:value-type="float">
            <text:p>4 96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/>
          <table:table-cell table:style-name="ce35" office:value-type="float" office:value="67210.7" calcext:value-type="float">
            <text:p>67 210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67210.7" calcext:value-type="float">
            <text:p>67 210,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2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67210.7" calcext:value-type="float">
            <text:p>67 210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00000</text:p>
          </table:table-cell>
          <table:table-cell table:style-name="ce29"/>
          <table:table-cell table:style-name="ce3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/>
          <table:table-cell table:style-name="ce3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371969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2</text:p>
          </table:table-cell>
          <table:table-cell table:style-name="ce28" table:number-columns-repeated="2"/>
          <table:table-cell table:style-name="ce33" office:value-type="float" office:value="660082.5" calcext:value-type="float">
            <text:p>660 082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36627.3" calcext:value-type="float">
            <text:p>36 62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5" office:value-type="float" office:value="36627.3" calcext:value-type="float">
            <text:p>36 62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5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4672.2" calcext:value-type="float">
            <text:p>24 672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/>
          <table:table-cell table:style-name="ce35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6S0019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5" office:value-type="float" office:value="623455.2" calcext:value-type="float">
            <text:p>623 455,2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00000</text:p>
          </table:table-cell>
          <table:table-cell table:style-name="ce29"/>
          <table:table-cell table:style-name="ce35" office:value-type="float" office:value="378950.9" calcext:value-type="float">
            <text:p>378 950,9</text:p>
          </table:table-cell>
          <table:table-cell table:number-columns-repeated="1018"/>
        </table:table-row>
        <table:table-row table:style-name="ro18">
          <table:table-cell table:style-name="ce2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/>
          <table:table-cell table:style-name="ce35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1927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/>
          <table:table-cell table:style-name="ce35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5303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00000</text:p>
          </table:table-cell>
          <table:table-cell table:style-name="ce29"/>
          <table:table-cell table:style-name="ce35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/>
          <table:table-cell table:style-name="ce35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110</text:p>
          </table:table-cell>
          <table:table-cell table:style-name="ce36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5" office:value-type="float" office:value="210968.6" calcext:value-type="float">
            <text:p>210 968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/>
          <table:table-cell table:style-name="ce35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10009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общедоступного и бесплатного дошкольного образования, общедоступного и бесплатного начального общего, основного общего, среднего обще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430</text:p>
          </table:table-cell>
          <table:table-cell table:style-name="ce29"/>
          <table:table-cell table:style-name="ce35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43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1043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4559" calcext:value-type="float">
            <text:p>4 5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5" office:value-type="float" office:value="204909" calcext:value-type="float">
            <text:p>204 9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204909" calcext:value-type="float">
            <text:p>204 909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204909" calcext:value-type="float">
            <text:p>204 909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00000</text:p>
          </table:table-cell>
          <table:table-cell table:style-name="ce29"/>
          <table:table-cell table:style-name="ce35" office:value-type="float" office:value="31239.8" calcext:value-type="float">
            <text:p>31 239,8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/>
          <table:table-cell table:style-name="ce35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71968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/>
          <table:table-cell table:style-name="ce35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L304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полнительное образование дете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3</text:p>
          </table:table-cell>
          <table:table-cell table:style-name="ce28" table:number-columns-repeated="2"/>
          <table:table-cell table:style-name="ce32" office:value-type="float" office:value="147803" calcext:value-type="float">
            <text:p>147 803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5" office:value-type="float" office:value="147803" calcext:value-type="float">
            <text:p>147 80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дополнительного образования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00000</text:p>
          </table:table-cell>
          <table:table-cell table:style-name="ce29"/>
          <table:table-cell table:style-name="ce35" office:value-type="float" office:value="147803" calcext:value-type="float">
            <text:p>147 803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19990</text:p>
          </table:table-cell>
          <table:table-cell table:style-name="ce29"/>
          <table:table-cell table:style-name="ce35" office:value-type="float" office:value="1618" calcext:value-type="float">
            <text:p>1 61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19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618" calcext:value-type="float">
            <text:p>1 61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19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618" calcext:value-type="float">
            <text:p>1 61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/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50</text:p>
          </table:table-cell>
          <table:table-cell table:style-name="ce30" office:value-type="string" calcext:value-type="string">
            <text:p>630</text:p>
          </table:table-cell>
          <table:table-cell table:style-name="ce3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/>
          <table:table-cell table:style-name="ce35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/>
          <table:table-cell table:style-name="ce35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44209" calcext:value-type="float">
            <text:p>144 209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олодеж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7</text:p>
          </table:table-cell>
          <table:table-cell table:style-name="ce28" table:number-columns-repeated="2"/>
          <table:table-cell table:style-name="ce32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5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00000</text:p>
          </table:table-cell>
          <table:table-cell table:style-name="ce29"/>
          <table:table-cell table:style-name="ce3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/>
          <table:table-cell table:style-name="ce3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57431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5" office:value-type="float" office:value="5912.9" calcext:value-type="float">
            <text:p>5 912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здоровление детей в каникулярное врем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/>
          <table:table-cell table:style-name="ce35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2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/>
          <table:table-cell table:style-name="ce35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3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вопросы в области образов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9</text:p>
          </table:table-cell>
          <table:table-cell table:style-name="ce28" table:number-columns-repeated="2"/>
          <table:table-cell table:style-name="ce32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5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00000</text:p>
          </table:table-cell>
          <table:table-cell table:style-name="ce29"/>
          <table:table-cell table:style-name="ce35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/>
          <table:table-cell table:style-name="ce35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110</text:p>
          </table:table-cell>
          <table:table-cell table:style-name="ce36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850</text:p>
          </table:table-cell>
          <table:table-cell table:style-name="ce36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00000</text:p>
          </table:table-cell>
          <table:table-cell table:style-name="ce29"/>
          <table:table-cell table:style-name="ce3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/>
          <table:table-cell table:style-name="ce3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110</text:p>
          </table:table-cell>
          <table:table-cell table:style-name="ce3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, КИНЕМАТОГРАФ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0</text:p>
          </table:table-cell>
          <table:table-cell table:style-name="ce28" table:number-columns-repeated="2"/>
          <table:table-cell table:style-name="ce32" office:value-type="float" office:value="137092.9" calcext:value-type="float">
            <text:p>137 092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1</text:p>
          </table:table-cell>
          <table:table-cell table:style-name="ce28" table:number-columns-repeated="2"/>
          <table:table-cell table:style-name="ce32" office:value-type="float" office:value="128732.4" calcext:value-type="float">
            <text:p>128 732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5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5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/>
          <table:table-cell table:style-name="ce3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71006S97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000000</text:p>
          </table:table-cell>
          <table:table-cell table:style-name="ce29"/>
          <table:table-cell table:style-name="ce35" office:value-type="float" office:value="125076.7" calcext:value-type="float">
            <text:p>125 076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00000</text:p>
          </table:table-cell>
          <table:table-cell table:style-name="ce29"/>
          <table:table-cell table:style-name="ce35" office:value-type="float" office:value="79424.4" calcext:value-type="float">
            <text:p>79 424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19990</text:p>
          </table:table-cell>
          <table:table-cell table:style-name="ce29"/>
          <table:table-cell table:style-name="ce35" office:value-type="float" office:value="389.7" calcext:value-type="float">
            <text:p>389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19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89.7" calcext:value-type="float">
            <text:p>389,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19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89.7" calcext:value-type="float">
            <text:p>389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/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850</text:p>
          </table:table-cell>
          <table:table-cell table:style-name="ce30" office:value-type="string" calcext:value-type="string">
            <text:p>630</text:p>
          </table:table-cell>
          <table:table-cell table:style-name="ce3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/>
          <table:table-cell table:style-name="ce35" office:value-type="float" office:value="78334.7" calcext:value-type="float">
            <text:p>78 334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78334.7" calcext:value-type="float">
            <text:p>78 334,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78334.7" calcext:value-type="float">
            <text:p>78 334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системы библиотечного обслу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00000</text:p>
          </table:table-cell>
          <table:table-cell table:style-name="ce29"/>
          <table:table-cell table:style-name="ce35" office:value-type="float" office:value="38018.7" calcext:value-type="float">
            <text:p>38 018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19990</text:p>
          </table:table-cell>
          <table:table-cell table:style-name="ce29"/>
          <table:table-cell table:style-name="ce35" office:value-type="float" office:value="36.7" calcext:value-type="float">
            <text:p>36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19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6.7" calcext:value-type="float">
            <text:p>36,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19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6.7" calcext:value-type="float">
            <text:p>36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/>
          <table:table-cell table:style-name="ce35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00000</text:p>
          </table:table-cell>
          <table:table-cell table:style-name="ce29"/>
          <table:table-cell table:style-name="ce35" office:value-type="float" office:value="7633.6" calcext:value-type="float">
            <text:p>7 633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19990</text:p>
          </table:table-cell>
          <table:table-cell table:style-name="ce29"/>
          <table:table-cell table:style-name="ce35" office:value-type="float" office:value="33.6" calcext:value-type="float">
            <text:p>3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19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3.6" calcext:value-type="float">
            <text:p>33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19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3.6" calcext:value-type="float">
            <text:p>3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/>
          <table:table-cell table:style-name="ce35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культуры, кинематограф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4</text:p>
          </table:table-cell>
          <table:table-cell table:style-name="ce28" table:number-columns-repeated="2"/>
          <table:table-cell table:style-name="ce32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5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00000</text:p>
          </table:table-cell>
          <table:table-cell table:style-name="ce29"/>
          <table:table-cell table:style-name="ce35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/>
          <table:table-cell table:style-name="ce35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115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/>
          <table:table-cell table:style-name="ce3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R51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630</text:p>
          </table:table-cell>
          <table:table-cell table:style-name="ce3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8">
          <table:table-cell table:style-name="ce2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000000</text:p>
          </table:table-cell>
          <table:table-cell table:style-name="ce29"/>
          <table:table-cell table:style-name="ce3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00000</text:p>
          </table:table-cell>
          <table:table-cell table:style-name="ce29"/>
          <table:table-cell table:style-name="ce3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/>
          <table:table-cell table:style-name="ce3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17445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0</text:p>
          </table:table-cell>
          <table:table-cell table:style-name="ce28" table:number-columns-repeated="2"/>
          <table:table-cell table:style-name="ce32" office:value-type="float" office:value="97758.9" calcext:value-type="float">
            <text:p>97 758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1</text:p>
          </table:table-cell>
          <table:table-cell table:style-name="ce28" table:number-columns-repeated="2"/>
          <table:table-cell table:style-name="ce32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/>
          <table:table-cell table:style-name="ce35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 office:value-type="string" calcext:value-type="string">
            <text:p>300</text:p>
          </table:table-cell>
          <table:table-cell table:style-name="ce35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1</text:p>
          </table:table-cell>
          <table:table-cell table:style-name="ce30" office:value-type="string" calcext:value-type="string">
            <text:p>9900074910</text:p>
          </table:table-cell>
          <table:table-cell table:style-name="ce30" office:value-type="string" calcext:value-type="string">
            <text:p>310</text:p>
          </table:table-cell>
          <table:table-cell table:style-name="ce36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служива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2</text:p>
          </table:table-cell>
          <table:table-cell table:style-name="ce28" table:number-columns-repeated="2"/>
          <table:table-cell table:style-name="ce32" office:value-type="float" office:value="49844.2" calcext:value-type="float">
            <text:p>49 84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5" office:value-type="float" office:value="49844.2" calcext:value-type="float">
            <text:p>49 844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00000</text:p>
          </table:table-cell>
          <table:table-cell table:style-name="ce29"/>
          <table:table-cell table:style-name="ce35" office:value-type="float" office:value="49090.4" calcext:value-type="float">
            <text:p>49 090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рганизация социального обслужи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/>
          <table:table-cell table:style-name="ce35" office:value-type="float" office:value="49090.4" calcext:value-type="float">
            <text:p>49 090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49090.4" calcext:value-type="float">
            <text:p>49 090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1932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49090.4" calcext:value-type="float">
            <text:p>49 090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00000</text:p>
          </table:table-cell>
          <table:table-cell table:style-name="ce29"/>
          <table:table-cell table:style-name="ce3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/>
          <table:table-cell table:style-name="ce3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P31471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еспече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3</text:p>
          </table:table-cell>
          <table:table-cell table:style-name="ce28" table:number-columns-repeated="2"/>
          <table:table-cell table:style-name="ce32" office:value-type="float" office:value="16479.9" calcext:value-type="float">
            <text:p>16 479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5" office:value-type="float" office:value="15257.8" calcext:value-type="float">
            <text:p>15 257,8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00000</text:p>
          </table:table-cell>
          <table:table-cell table:style-name="ce29"/>
          <table:table-cell table:style-name="ce3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/>
          <table:table-cell table:style-name="ce3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1934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00000</text:p>
          </table:table-cell>
          <table:table-cell table:style-name="ce29"/>
          <table:table-cell table:style-name="ce35" office:value-type="float" office:value="12989.3" calcext:value-type="float">
            <text:p>12 989,3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/>
          <table:table-cell table:style-name="ce35" office:value-type="float" office:value="690" calcext:value-type="float">
            <text:p>69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 office:value-type="string" calcext:value-type="string">
            <text:p>300</text:p>
          </table:table-cell>
          <table:table-cell table:style-name="ce35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30</text:p>
          </table:table-cell>
          <table:table-cell table:style-name="ce30" office:value-type="string" calcext:value-type="string">
            <text:p>320</text:p>
          </table:table-cell>
          <table:table-cell table:style-name="ce36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/>
          <table:table-cell table:style-name="ce35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4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/>
          <table:table-cell table:style-name="ce35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60</text:p>
          </table:table-cell>
          <table:table-cell table:style-name="ce30" office:value-type="string" calcext:value-type="string">
            <text:p>810</text:p>
          </table:table-cell>
          <table:table-cell table:style-name="ce36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/>
          <table:table-cell table:style-name="ce35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300</text:p>
          </table:table-cell>
          <table:table-cell table:style-name="ce35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310</text:p>
          </table:table-cell>
          <table:table-cell table:style-name="ce36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800</text:p>
          </table:table-cell>
          <table:table-cell table:style-name="ce35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810</text:p>
          </table:table-cell>
          <table:table-cell table:style-name="ce36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/>
          <table:table-cell table:style-name="ce35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13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5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5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300</text:p>
          </table:table-cell>
          <table:table-cell table:style-name="ce35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310</text:p>
          </table:table-cell>
          <table:table-cell table:style-name="ce36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00000</text:p>
          </table:table-cell>
          <table:table-cell table:style-name="ce29"/>
          <table:table-cell table:style-name="ce35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/>
          <table:table-cell table:style-name="ce35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570850</text:p>
          </table:table-cell>
          <table:table-cell table:style-name="ce30" office:value-type="string" calcext:value-type="string">
            <text:p>630</text:p>
          </table:table-cell>
          <table:table-cell table:style-name="ce36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00000</text:p>
          </table:table-cell>
          <table:table-cell table:style-name="ce29"/>
          <table:table-cell table:style-name="ce3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социальной политик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/>
          <table:table-cell table:style-name="ce3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60037514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/>
          <table:table-cell table:style-name="ce3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193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семьи и дет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4</text:p>
          </table:table-cell>
          <table:table-cell table:style-name="ce28" table:number-columns-repeated="2"/>
          <table:table-cell table:style-name="ce32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00000</text:p>
          </table:table-cell>
          <table:table-cell table:style-name="ce29"/>
          <table:table-cell table:style-name="ce3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/>
          <table:table-cell table:style-name="ce3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101937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5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/>
          <table:table-cell table:style-name="ce35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 office:value-type="string" calcext:value-type="string">
            <text:p>300</text:p>
          </table:table-cell>
          <table:table-cell table:style-name="ce35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L4970</text:p>
          </table:table-cell>
          <table:table-cell table:style-name="ce30" office:value-type="string" calcext:value-type="string">
            <text:p>320</text:p>
          </table:table-cell>
          <table:table-cell table:style-name="ce36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социальной полит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6</text:p>
          </table:table-cell>
          <table:table-cell table:style-name="ce28" table:number-columns-repeated="2"/>
          <table:table-cell table:style-name="ce32" office:value-type="float" office:value="2706.7" calcext:value-type="float">
            <text:p>2 706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/>
          <table:table-cell table:style-name="ce35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5" office:value-type="float" office:value="62.5" calcext:value-type="float">
            <text:p>62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62.5" calcext:value-type="float">
            <text:p>62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62.5" calcext:value-type="float">
            <text:p>62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0</text:p>
          </table:table-cell>
          <table:table-cell table:style-name="ce28" table:number-columns-repeated="2"/>
          <table:table-cell table:style-name="ce32" office:value-type="float" office:value="211826.7" calcext:value-type="float">
            <text:p>211 826,7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ассовый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2</text:p>
          </table:table-cell>
          <table:table-cell table:style-name="ce28" table:number-columns-repeated="2"/>
          <table:table-cell table:style-name="ce32" office:value-type="float" office:value="210169.3" calcext:value-type="float">
            <text:p>210 169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5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/>
          <table:table-cell table:style-name="ce35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710061999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5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345" calcext:value-type="float">
            <text:p>34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5" office:value-type="float" office:value="208984.1" calcext:value-type="float">
            <text:p>208 98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00000</text:p>
          </table:table-cell>
          <table:table-cell table:style-name="ce29"/>
          <table:table-cell table:style-name="ce3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/>
          <table:table-cell table:style-name="ce3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00000</text:p>
          </table:table-cell>
          <table:table-cell table:style-name="ce29"/>
          <table:table-cell table:style-name="ce35" office:value-type="float" office:value="208967" calcext:value-type="float">
            <text:p>208 96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19990</text:p>
          </table:table-cell>
          <table:table-cell table:style-name="ce29"/>
          <table:table-cell table:style-name="ce35" office:value-type="float" office:value="2845" calcext:value-type="float">
            <text:p>2 8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19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2845" calcext:value-type="float">
            <text:p>2 84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19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2845" calcext:value-type="float">
            <text:p>2 8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/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850</text:p>
          </table:table-cell>
          <table:table-cell table:style-name="ce30" office:value-type="string" calcext:value-type="string">
            <text:p>630</text:p>
          </table:table-cell>
          <table:table-cell table:style-name="ce3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/>
          <table:table-cell table:style-name="ce35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205622" calcext:value-type="float">
            <text:p>205 622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1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00000</text:p>
          </table:table-cell>
          <table:table-cell table:style-name="ce29"/>
          <table:table-cell table:style-name="ce3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/>
          <table:table-cell table:style-name="ce3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 office:value-type="string" calcext:value-type="string">
            <text:p>600</text:p>
          </table:table-cell>
          <table:table-cell table:style-name="ce3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170990</text:p>
          </table:table-cell>
          <table:table-cell table:style-name="ce30" office:value-type="string" calcext:value-type="string">
            <text:p>620</text:p>
          </table:table-cell>
          <table:table-cell table:style-name="ce3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физической культуры и спорт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5</text:p>
          </table:table-cell>
          <table:table-cell table:style-name="ce28" table:number-columns-repeated="2"/>
          <table:table-cell table:style-name="ce32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5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5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/>
          <table:table-cell table:style-name="ce35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5</text:p>
          </table:table-cell>
          <table:table-cell table:style-name="ce30" office:value-type="string" calcext:value-type="string">
            <text:p>710057098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657.4" calcext:value-type="float">
            <text:p>1 657,4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0</text:p>
          </table:table-cell>
          <table:table-cell table:style-name="ce28" table:number-columns-repeated="2"/>
          <table:table-cell table:style-name="ce32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1</text:p>
          </table:table-cell>
          <table:table-cell table:style-name="ce28" table:number-columns-repeated="2"/>
          <table:table-cell table:style-name="ce32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/>
          <table:table-cell table:style-name="ce35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Дота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1</text:p>
          </table:table-cell>
          <table:table-cell table:style-name="ce30" office:value-type="string" calcext:value-type="string">
            <text:p>9900075160</text:p>
          </table:table-cell>
          <table:table-cell table:style-name="ce30" office:value-type="string" calcext:value-type="string">
            <text:p>510</text:p>
          </table:table-cell>
          <table:table-cell table:style-name="ce36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Прочие межбюджетные трансферты общего характе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3</text:p>
          </table:table-cell>
          <table:table-cell table:style-name="ce28" table:number-columns-repeated="2"/>
          <table:table-cell table:style-name="ce32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5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5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6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ума Уватского муниципального района</text:p>
          </table:table-cell>
          <table:table-cell table:style-name="ce28" office:value-type="string" calcext:value-type="string">
            <text:p>814</text:p>
          </table:table-cell>
          <table:table-cell table:style-name="ce28" table:number-columns-repeated="3"/>
          <table:table-cell table:style-name="ce33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3" office:value-type="float" office:value="9718.5" calcext:value-type="float">
            <text:p>9 718,5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3</text:p>
          </table:table-cell>
          <table:table-cell table:style-name="ce28" table:number-columns-repeated="2"/>
          <table:table-cell table:style-name="ce32" office:value-type="float" office:value="8650.1" calcext:value-type="float">
            <text:p>8 650,1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Иные дотации местным бюджетам для содействия достижению и (или) поощрения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20020</text:p>
          </table:table-cell>
          <table:table-cell table:style-name="ce29"/>
          <table:table-cell table:style-name="ce35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2002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2002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112.2" calcext:value-type="float">
            <text:p>112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5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5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653.6" calcext:value-type="float">
            <text:p>6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5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19.1" calcext:value-type="float">
            <text:p>19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19.1" calcext:value-type="float">
            <text:p>19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50</text:p>
          </table:table-cell>
          <table:table-cell table:style-name="ce3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Контрольно-счетная палата Уватского муниципального района</text:p>
          </table:table-cell>
          <table:table-cell table:style-name="ce28" office:value-type="string" calcext:value-type="string">
            <text:p>815</text:p>
          </table:table-cell>
          <table:table-cell table:style-name="ce28" table:number-columns-repeated="3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14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3376.2" calcext:value-type="float">
            <text:p>3 376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5" office:value-type="float" office:value="1206.2" calcext:value-type="float">
            <text:p>1 206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655.2" calcext:value-type="float">
            <text:p>6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51" calcext:value-type="float">
            <text:p>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/>
          <table:table-cell table:style-name="ce35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 office:value-type="string" calcext:value-type="string">
            <text:p>100</text:p>
          </table:table-cell>
          <table:table-cell table:style-name="ce35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6</text:p>
          </table:table-cell>
          <table:table-cell table:style-name="ce30" office:value-type="string" calcext:value-type="string">
            <text:p>120</text:p>
          </table:table-cell>
          <table:table-cell table:style-name="ce36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1" table:number-columns-repeated="4"/>
          <table:table-cell table:style-name="ce50" office:value-type="float" office:value="8492430.2" calcext:value-type="float">
            <text:p>8 492 430,2</text:p>
          </table:table-cell>
          <table:table-cell table:number-columns-repeated="1018"/>
        </table:table-row>
        <table:table-row table:style-name="ro3" table:number-rows-repeated="10477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65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2 год по состоянию на 01.09.2022</text:p>
          </table:table-cell>
          <table:covered-table-cell table:number-columns-repeated="2" table:style-name="ce65"/>
          <table:table-cell table:number-columns-repeated="1021"/>
        </table:table-row>
        <table:table-row table:style-name="ro19">
          <table:table-cell table:style-name="ce65" table:number-columns-repeated="3"/>
          <table:table-cell table:number-columns-repeated="1021"/>
        </table:table-row>
        <table:table-row table:style-name="ro20">
          <table:table-cell table:style-name="ce66" office:value-type="string" calcext:value-type="string" table:number-columns-spanned="1" table:number-rows-spanned="2">
            <text:p>Наименование показателя</text:p>
          </table:table-cell>
          <table:table-cell table:style-name="ce6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1">
          <table:covered-table-cell table:number-columns-repeated="2" table:style-name="ce66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22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74744.7999999989" calcext:value-type="float">
            <text:p>74 744,8</text:p>
          </table:table-cell>
          <table:table-cell table:number-columns-repeated="1021"/>
        </table:table-row>
        <table:table-row table:style-name="ro23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74744.7999999989" calcext:value-type="float">
            <text:p>74 744,8</text:p>
          </table:table-cell>
          <table:table-cell table:number-columns-repeated="1021"/>
        </table:table-row>
        <table:table-row table:style-name="ro24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8417685.4" calcext:value-type="float">
            <text:p>-8 417 685,4</text:p>
          </table:table-cell>
          <table:table-cell table:number-columns-repeated="1021"/>
        </table:table-row>
        <table:table-row table:style-name="ro22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8417685.4" calcext:value-type="float">
            <text:p>-8 417 685,4</text:p>
          </table:table-cell>
          <table:table-cell table:number-columns-repeated="1021"/>
        </table:table-row>
        <table:table-row table:style-name="ro24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8492430.2" calcext:value-type="float">
            <text:p>8 492 430,2</text:p>
          </table:table-cell>
          <table:table-cell table:number-columns-repeated="1021"/>
        </table:table-row>
        <table:table-row table:style-name="ro22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88" office:value-type="float" office:value="8492430.2" calcext:value-type="float">
            <text:p>8 492 430,2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74744.7999999989" calcext:value-type="float">
            <text:p>74 744,8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4" office:value-type="string" calcext:value-type="string">
            <text:p>Заместитель начальника </text:p>
          </table:table-cell>
          <table:table-cell table:style-name="ce59" office:value-type="string" calcext:value-type="string">
            <text:p>_________________<text:span text:style-name="T1">В.С. Новиков__</text:span></text:p>
          </table:table-cell>
          <table:table-cell table:number-columns-repeated="1022"/>
        </table:table-row>
        <table:table-row table:style-name="ro3">
          <table:table-cell table:style-name="ce55" office:value-type="string" calcext:value-type="string">
            <text:p>управления финансов</text:p>
          </table:table-cell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2-09-06" calcext:value-type="date">
            <text:p>06.09.2022</text:p>
          </table:table-cell>
          <table:table-cell table:style-name="ce55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.499cm" fo:margin-right="2cm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499cm" fo:margin-right="1.4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.00.0000</text:date>, <text:time style:data-style-name="N2" text:time-value="14:43:51.1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9-07T16:13:31.558000000</dc:date>
    <meta:generator>LibreOffice/7.0.3.1$Windows_X86_64 LibreOffice_project/d7547858d014d4cf69878db179d326fc3483e082</meta:generator>
    <meta:editing-duration>P1DT1H2M12S</meta:editing-duration>
    <meta:editing-cycles>230</meta:editing-cycles>
    <meta:print-date>2022-09-07T16:13:28.093000000</meta:print-date>
    <meta:document-statistic meta:table-count="2" meta:cell-count="439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