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.279cm" fo:break-before="auto" style:use-optimal-row-height="true"/>
    </style:style>
    <style:style style:name="ro14" style:family="table-row">
      <style:table-row-properties style:row-height="1.7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289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633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10.2022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15"/>
          <table:table-cell table:style-name="ce15" office:value-type="string" calcext:value-type="string">
            <text:p>главного распоряди-теля средств местного бюджета</text:p>
          </table:table-cell>
          <table:table-cell table:style-name="ce15" office:value-type="string" calcext:value-type="string">
            <text:p>раздела, подраздела</text:p>
          </table:table-cell>
          <table:table-cell table:style-name="ce15" office:value-type="string" calcext:value-type="string">
            <text:p><text:s/>целевой <text:s/>статьи</text:p>
          </table:table-cell>
          <table:table-cell table:style-name="ce15" office:value-type="string" calcext:value-type="string">
            <text:p>вида расходов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Администрация Уватского муниципального района</text:p>
          </table:table-cell>
          <table:table-cell table:style-name="ce28" office:value-type="string" calcext:value-type="string">
            <text:p>287</text:p>
          </table:table-cell>
          <table:table-cell table:style-name="ce28" table:number-columns-repeated="3"/>
          <table:table-cell table:style-name="ce32" office:value-type="float" office:value="8560397.6" calcext:value-type="float">
            <text:p>8 560 397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164139.8" calcext:value-type="float">
            <text:p>164 139,8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4</text:p>
          </table:table-cell>
          <table:table-cell table:style-name="ce28" table:number-columns-repeated="2"/>
          <table:table-cell table:style-name="ce32" office:value-type="float" office:value="96443.5" calcext:value-type="float">
            <text:p>96 443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1278.2" calcext:value-type="float">
            <text:p>1 278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278.2" calcext:value-type="float">
            <text:p>1 278,2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173.6" calcext:value-type="float">
            <text:p>1 17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173.6" calcext:value-type="float">
            <text:p>1 17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6.4" calcext:value-type="float">
            <text:p>56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6.4" calcext:value-type="float">
            <text:p>56,4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20020</text:p>
          </table:table-cell>
          <table:table-cell table:style-name="ce29"/>
          <table:table-cell table:style-name="ce33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55490</text:p>
          </table:table-cell>
          <table:table-cell table:style-name="ce29"/>
          <table:table-cell table:style-name="ce33" office:value-type="float" office:value="22.1" calcext:value-type="float">
            <text:p>22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2.1" calcext:value-type="float">
            <text:p>22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22.1" calcext:value-type="float">
            <text:p>22,1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3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55490</text:p>
          </table:table-cell>
          <table:table-cell table:style-name="ce29"/>
          <table:table-cell table:style-name="ce33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/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Формирование и содержание архивных фондов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/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/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40</text:p>
          </table:table-cell>
          <table:table-cell table:style-name="ce33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удебная систем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5</text:p>
          </table:table-cell>
          <table:table-cell table:style-name="ce28" table:number-columns-repeated="2"/>
          <table:table-cell table:style-name="ce32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/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беспечение проведения выборов и референдумов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7</text:p>
          </table:table-cell>
          <table:table-cell table:style-name="ce28" table:number-columns-repeated="2"/>
          <table:table-cell table:style-name="ce32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/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пециальные расход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 office:value-type="string" calcext:value-type="string">
            <text:p>880</text:p>
          </table:table-cell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40</text:p>
          </table:table-cell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Резервные фон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1</text:p>
          </table:table-cell>
          <table:table-cell table:style-name="ce28" table:number-columns-repeated="2"/>
          <table:table-cell table:style-name="ce3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фонды местных администр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/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сред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 office:value-type="string" calcext:value-type="string">
            <text:p>870</text:p>
          </table:table-cell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65343.7" calcext:value-type="float">
            <text:p>65 343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00000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0000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емии и гран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 office:value-type="string" calcext:value-type="string">
            <text:p>350</text:p>
          </table:table-cell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2064.6" calcext:value-type="float">
            <text:p>2 064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0000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3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0000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Государственная регистрация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/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3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5490</text:p>
          </table:table-cell>
          <table:table-cell table:style-name="ce29"/>
          <table:table-cell table:style-name="ce33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/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/>
          <table:table-cell table:style-name="ce33" office:value-type="float" office:value="33723.2" calcext:value-type="float">
            <text:p>33 723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/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1168.2" calcext:value-type="float">
            <text:p>1 168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92.5" calcext:value-type="float">
            <text:p>792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792.5" calcext:value-type="float">
            <text:p>792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29.9" calcext:value-type="float">
            <text:p>129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20</text:p>
          </table:table-cell>
          <table:table-cell table:style-name="ce33" office:value-type="float" office:value="75.9" calcext:value-type="float">
            <text:p>75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емии и гран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50</text:p>
          </table:table-cell>
          <table:table-cell table:style-name="ce33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45.8" calcext:value-type="float">
            <text:p>245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сполнение судебных а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830</text:p>
          </table:table-cell>
          <table:table-cell table:style-name="ce33" office:value-type="float" office:value="222.1" calcext:value-type="float">
            <text:p>222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Уплата налогов, сборов и иных платеж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850</text:p>
          </table:table-cell>
          <table:table-cell table:style-name="ce33" office:value-type="float" office:value="23.7" calcext:value-type="float">
            <text:p>23,7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/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Уплата налогов, сборов и иных платеж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 office:value-type="string" calcext:value-type="string">
            <text:p>850</text:p>
          </table:table-cell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/>
          <table:table-cell table:style-name="ce33" office:value-type="float" office:value="3019.6" calcext:value-type="float">
            <text:p>3 019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019.6" calcext:value-type="float">
            <text:p>3 019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019.6" calcext:value-type="float">
            <text:p>3 019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3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3744.4" calcext:value-type="float">
            <text:p>3 744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744.4" calcext:value-type="float">
            <text:p>3 744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40</text:p>
          </table:table-cell>
          <table:table-cell table:style-name="ce33" office:value-type="float" office:value="3744.4" calcext:value-type="float">
            <text:p>3 744,4</text:p>
          </table:table-cell>
          <table:table-cell table:number-columns-repeated="1018"/>
        </table:table-row>
        <table:table-row table:style-name="ro15">
          <table:table-cell table:style-name="ce1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/>
          <table:table-cell table:style-name="ce33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S1800</text:p>
          </table:table-cell>
          <table:table-cell table:style-name="ce29"/>
          <table:table-cell table:style-name="ce33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S18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S18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ОБОРОН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0</text:p>
          </table:table-cell>
          <table:table-cell table:style-name="ce28" table:number-columns-repeated="2"/>
          <table:table-cell table:style-name="ce32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Мобилизационная и вневойсковая подготов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3</text:p>
          </table:table-cell>
          <table:table-cell table:style-name="ce28" table:number-columns-repeated="2"/>
          <table:table-cell table:style-name="ce32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/>
          <table:table-cell table:style-name="ce33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вен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 office:value-type="string" calcext:value-type="string">
            <text:p>530</text:p>
          </table:table-cell>
          <table:table-cell table:style-name="ce33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00</text:p>
          </table:table-cell>
          <table:table-cell table:style-name="ce28" table:number-columns-repeated="2"/>
          <table:table-cell table:style-name="ce32" office:value-type="float" office:value="12153.7" calcext:value-type="float">
            <text:p>12 153,7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0</text:p>
          </table:table-cell>
          <table:table-cell table:style-name="ce28" table:number-columns-repeated="2"/>
          <table:table-cell table:style-name="ce32" office:value-type="float" office:value="12106.7" calcext:value-type="float">
            <text:p>12 106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существление устройства (создание, обновление) минерализованных полос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/>
          <table:table-cell table:style-name="ce33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18"/>
        </table:table-row>
        <table:table-row table:style-name="ro16">
          <table:table-cell table:style-name="ce19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/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3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55490</text:p>
          </table:table-cell>
          <table:table-cell table:style-name="ce29"/>
          <table:table-cell table:style-name="ce33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добровольной пожарной охран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/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/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/>
          <table:table-cell table:style-name="ce33" office:value-type="float" office:value="6809.1" calcext:value-type="float">
            <text:p>6 809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2951.2" calcext:value-type="float">
            <text:p>2 951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2951.2" calcext:value-type="float">
            <text:p>2 951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40</text:p>
          </table:table-cell>
          <table:table-cell table:style-name="ce33" office:value-type="float" office:value="2951.2" calcext:value-type="float">
            <text:p>2 95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играцион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1</text:p>
          </table:table-cell>
          <table:table-cell table:style-name="ce28" table:number-columns-repeated="2"/>
          <table:table-cell table:style-name="ce32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/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4</text:p>
          </table:table-cell>
          <table:table-cell table:style-name="ce28" table:number-columns-repeated="2"/>
          <table:table-cell table:style-name="ce3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00000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0000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0</text:p>
          </table:table-cell>
          <table:table-cell table:style-name="ce28" table:number-columns-repeated="2"/>
          <table:table-cell table:style-name="ce32" office:value-type="float" office:value="6136919" calcext:value-type="float">
            <text:p>6 136 919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экономически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1</text:p>
          </table:table-cell>
          <table:table-cell table:style-name="ce28" table:number-columns-repeated="2"/>
          <table:table-cell table:style-name="ce32" office:value-type="float" office:value="4723" calcext:value-type="float">
            <text:p>4 72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724.6" calcext:value-type="float">
            <text:p>724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00000</text:p>
          </table:table-cell>
          <table:table-cell table:style-name="ce29"/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/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опливно-энергетический комплекс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2</text:p>
          </table:table-cell>
          <table:table-cell table:style-name="ce28" table:number-columns-repeated="2"/>
          <table:table-cell table:style-name="ce32" office:value-type="float" office:value="1595.5" calcext:value-type="float">
            <text:p>1 595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3" office:value-type="float" office:value="1565.5" calcext:value-type="float">
            <text:p>1 56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565.5" calcext:value-type="float">
            <text:p>1 56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565.5" calcext:value-type="float">
            <text:p>1 565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ельское хозяйство и рыболов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5</text:p>
          </table:table-cell>
          <table:table-cell table:style-name="ce28" table:number-columns-repeated="2"/>
          <table:table-cell table:style-name="ce32" office:value-type="float" office:value="6399.7" calcext:value-type="float">
            <text:p>6 399,7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000000</text:p>
          </table:table-cell>
          <table:table-cell table:style-name="ce29"/>
          <table:table-cell table:style-name="ce33" office:value-type="float" office:value="5125.7" calcext:value-type="float">
            <text:p>5 12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00000</text:p>
          </table:table-cell>
          <table:table-cell table:style-name="ce29"/>
          <table:table-cell table:style-name="ce33" office:value-type="float" office:value="5125.7" calcext:value-type="float">
            <text:p>5 12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оддержка сельскохозяйственного производ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20020</text:p>
          </table:table-cell>
          <table:table-cell table:style-name="ce29"/>
          <table:table-cell table:style-name="ce33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55490</text:p>
          </table:table-cell>
          <table:table-cell table:style-name="ce29"/>
          <table:table-cell table:style-name="ce33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/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/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Вод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6</text:p>
          </table:table-cell>
          <table:table-cell table:style-name="ce28" table:number-columns-repeated="2"/>
          <table:table-cell table:style-name="ce32" office:value-type="float" office:value="38561.7" calcext:value-type="float">
            <text:p>38 561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/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безопасности гидротехнических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/>
          <table:table-cell table:style-name="ce33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ран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8</text:p>
          </table:table-cell>
          <table:table-cell table:style-name="ce28" table:number-columns-repeated="2"/>
          <table:table-cell table:style-name="ce32" office:value-type="float" office:value="53831.6" calcext:value-type="float">
            <text:p>53 831,6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000000</text:p>
          </table:table-cell>
          <table:table-cell table:style-name="ce29"/>
          <table:table-cell table:style-name="ce33" office:value-type="float" office:value="43922.1" calcext:value-type="float">
            <text:p>43 922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00000</text:p>
          </table:table-cell>
          <table:table-cell table:style-name="ce29"/>
          <table:table-cell table:style-name="ce33" office:value-type="float" office:value="43922.1" calcext:value-type="float">
            <text:p>43 922,1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20020</text:p>
          </table:table-cell>
          <table:table-cell table:style-name="ce29"/>
          <table:table-cell table:style-name="ce33" office:value-type="float" office:value="7.3" calcext:value-type="float">
            <text:p>7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.3" calcext:value-type="float">
            <text:p>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7.3" calcext:value-type="float">
            <text:p>7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55490</text:p>
          </table:table-cell>
          <table:table-cell table:style-name="ce29"/>
          <table:table-cell table:style-name="ce33" office:value-type="float" office:value="12.4" calcext:value-type="float">
            <text:p>12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2.4" calcext:value-type="float">
            <text:p>12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2.4" calcext:value-type="float">
            <text:p>12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552" calcext:value-type="float">
            <text:p>55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552" calcext:value-type="float">
            <text:p>5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3" calcext:value-type="float">
            <text:p>6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63" calcext:value-type="float">
            <text:p>6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автомобиль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/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3" office:value-type="float" office:value="3.1" calcext:value-type="float">
            <text:p>3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.1" calcext:value-type="float">
            <text:p>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55490</text:p>
          </table:table-cell>
          <table:table-cell table:style-name="ce29"/>
          <table:table-cell table:style-name="ce33" office:value-type="float" office:value="5.3" calcext:value-type="float">
            <text:p>5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реч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/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1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/>
          <table:table-cell table:style-name="ce33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9</text:p>
          </table:table-cell>
          <table:table-cell table:style-name="ce28" table:number-columns-repeated="2"/>
          <table:table-cell table:style-name="ce32" office:value-type="float" office:value="69748" calcext:value-type="float">
            <text:p>69 74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000000</text:p>
          </table:table-cell>
          <table:table-cell table:style-name="ce29"/>
          <table:table-cell table:style-name="ce33" office:value-type="float" office:value="58332" calcext:value-type="float">
            <text:p>58 33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00000</text:p>
          </table:table-cell>
          <table:table-cell table:style-name="ce29"/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/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00000</text:p>
          </table:table-cell>
          <table:table-cell table:style-name="ce29"/>
          <table:table-cell table:style-name="ce33" office:value-type="float" office:value="40241" calcext:value-type="float">
            <text:p>40 24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/>
          <table:table-cell table:style-name="ce33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/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40</text:p>
          </table:table-cell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>
            <text:p>Другие вопросы в области национальной экономик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table:number-columns-repeated="2"/>
          <table:table-cell table:style-name="ce32" office:value-type="float" office:value="5962059.5" calcext:value-type="float">
            <text:p>5 962 059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000000</text:p>
          </table:table-cell>
          <table:table-cell table:style-name="ce29"/>
          <table:table-cell table:style-name="ce33" office:value-type="float" office:value="2553" calcext:value-type="float">
            <text:p>2 55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00000</text:p>
          </table:table-cell>
          <table:table-cell table:style-name="ce29"/>
          <table:table-cell table:style-name="ce33" office:value-type="float" office:value="1968" calcext:value-type="float">
            <text:p>1 968,0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20020</text:p>
          </table:table-cell>
          <table:table-cell table:style-name="ce29"/>
          <table:table-cell table:style-name="ce33" office:value-type="float" office:value="45.8" calcext:value-type="float">
            <text:p>45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5.8" calcext:value-type="float">
            <text:p>45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45.8" calcext:value-type="float">
            <text:p>45,8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55490</text:p>
          </table:table-cell>
          <table:table-cell table:style-name="ce29"/>
          <table:table-cell table:style-name="ce33" office:value-type="float" office:value="31.9" calcext:value-type="float">
            <text:p>31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1.9" calcext:value-type="float">
            <text:p>31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31.9" calcext:value-type="float">
            <text:p>31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/>
          <table:table-cell table:style-name="ce33" office:value-type="float" office:value="1890.3" calcext:value-type="float">
            <text:p>1 890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543.5" calcext:value-type="float">
            <text:p>1 543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543.5" calcext:value-type="float">
            <text:p>1 543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46.8" calcext:value-type="float">
            <text:p>34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46.8" calcext:value-type="float">
            <text:p>346,8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200000</text:p>
          </table:table-cell>
          <table:table-cell table:style-name="ce29"/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землеустройству и землепользова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273430</text:p>
          </table:table-cell>
          <table:table-cell table:style-name="ce29"/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2734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27343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000000</text:p>
          </table:table-cell>
          <table:table-cell table:style-name="ce29"/>
          <table:table-cell table:style-name="ce33" office:value-type="float" office:value="5956525" calcext:value-type="float">
            <text:p>5 956 52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00000</text:p>
          </table:table-cell>
          <table:table-cell table:style-name="ce29"/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/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000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 office:value-type="string" calcext:value-type="string">
            <text:p>810</text:p>
          </table:table-cell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00000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00000</text:p>
          </table:table-cell>
          <table:table-cell table:style-name="ce29"/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/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00000</text:p>
          </table:table-cell>
          <table:table-cell table:style-name="ce29"/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/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0000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оддержка труднодоступных территор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 office:value-type="string" calcext:value-type="string">
            <text:p>810</text:p>
          </table:table-cell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вентаризация земель сельскохозяйственного на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/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землеустройству и землепользова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/>
          <table:table-cell table:style-name="ce33" office:value-type="float" office:value="1585.5" calcext:value-type="float">
            <text:p>1 58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526.8" calcext:value-type="float">
            <text:p>1 52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526.8" calcext:value-type="float">
            <text:p>1 526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8.7" calcext:value-type="float">
            <text:p>58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сполнение судебных а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830</text:p>
          </table:table-cell>
          <table:table-cell table:style-name="ce33" office:value-type="float" office:value="58.7" calcext:value-type="float">
            <text:p>58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40</text:p>
          </table:table-cell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0</text:p>
          </table:table-cell>
          <table:table-cell table:style-name="ce28" table:number-columns-repeated="2"/>
          <table:table-cell table:style-name="ce32" office:value-type="float" office:value="528977.6" calcext:value-type="float">
            <text:p>528 977,6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Жилищное хозяйство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table:number-columns-repeated="2"/>
          <table:table-cell table:style-name="ce32" office:value-type="float" office:value="203565" calcext:value-type="float">
            <text:p>203 56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81048.2" calcext:value-type="float">
            <text:p>81 048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34138.5" calcext:value-type="float">
            <text:p>34 138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760" calcext:value-type="float">
            <text:p>76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/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00000</text:p>
          </table:table-cell>
          <table:table-cell table:style-name="ce29"/>
          <table:table-cell table:style-name="ce33" office:value-type="float" office:value="46909.7" calcext:value-type="float">
            <text:p>46 909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иобретение жилых помещ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25280</text:p>
          </table:table-cell>
          <table:table-cell table:style-name="ce29"/>
          <table:table-cell table:style-name="ce33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2528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2528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/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/>
          <table:table-cell table:style-name="ce33" office:value-type="float" office:value="13539.3" calcext:value-type="float">
            <text:p>13 539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9162.8" calcext:value-type="float">
            <text:p>9 162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00000</text:p>
          </table:table-cell>
          <table:table-cell table:style-name="ce29"/>
          <table:table-cell table:style-name="ce33" office:value-type="float" office:value="9162.8" calcext:value-type="float">
            <text:p>9 162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муниципального жилищ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/>
          <table:table-cell table:style-name="ce33" office:value-type="float" office:value="7507.8" calcext:value-type="float">
            <text:p>7 50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507.8" calcext:value-type="float">
            <text:p>7 50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7507.8" calcext:value-type="float">
            <text:p>7 507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/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113354" calcext:value-type="float">
            <text:p>113 354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408.1" calcext:value-type="float">
            <text:p>408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/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00000</text:p>
          </table:table-cell>
          <table:table-cell table:style-name="ce29"/>
          <table:table-cell table:style-name="ce33" office:value-type="float" office:value="112945.9" calcext:value-type="float">
            <text:p>112 945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/>
          <table:table-cell table:style-name="ce33" office:value-type="float" office:value="112830.9" calcext:value-type="float">
            <text:p>112 830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57555.5" calcext:value-type="float">
            <text:p>57 555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57555.5" calcext:value-type="float">
            <text:p>57 555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5275.4" calcext:value-type="float">
            <text:p>55 275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Уплата налогов, сборов и иных платеж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850</text:p>
          </table:table-cell>
          <table:table-cell table:style-name="ce33" office:value-type="float" office:value="55275.4" calcext:value-type="float">
            <text:p>55 275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/>
          <table:table-cell table:style-name="ce33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51.8" calcext:value-type="float">
            <text:p>51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51.8" calcext:value-type="float">
            <text:p>51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63.2" calcext:value-type="float">
            <text:p>63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Уплата налогов, сборов и иных платеж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850</text:p>
          </table:table-cell>
          <table:table-cell table:style-name="ce33" office:value-type="float" office:value="63.2" calcext:value-type="float">
            <text:p>63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2</text:p>
          </table:table-cell>
          <table:table-cell table:style-name="ce28" table:number-columns-repeated="2"/>
          <table:table-cell table:style-name="ce32" office:value-type="float" office:value="220055.3" calcext:value-type="float">
            <text:p>220 055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5651.3" calcext:value-type="float">
            <text:p>15 651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12975.2" calcext:value-type="float">
            <text:p>12 975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/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204352" calcext:value-type="float">
            <text:p>204 35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00000</text:p>
          </table:table-cell>
          <table:table-cell table:style-name="ce29"/>
          <table:table-cell table:style-name="ce33" office:value-type="float" office:value="125846.6" calcext:value-type="float">
            <text:p>125 846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/>
          <table:table-cell table:style-name="ce33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/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/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/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/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/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/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00000</text:p>
          </table:table-cell>
          <table:table-cell table:style-name="ce29"/>
          <table:table-cell table:style-name="ce33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/>
          <table:table-cell table:style-name="ce33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 office:value-type="string" calcext:value-type="string">
            <text:p>810</text:p>
          </table:table-cell>
          <table:table-cell table:style-name="ce33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/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Благоустро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3</text:p>
          </table:table-cell>
          <table:table-cell table:style-name="ce28" table:number-columns-repeated="2"/>
          <table:table-cell table:style-name="ce32" office:value-type="float" office:value="48635.4" calcext:value-type="float">
            <text:p>48 635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00000</text:p>
          </table:table-cell>
          <table:table-cell table:style-name="ce29"/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носу аварийных зданий и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/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38755.8" calcext:value-type="float">
            <text:p>38 755,8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38755.8" calcext:value-type="float">
            <text:p>38 755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нос аварийных многоквартирных дом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/>
          <table:table-cell table:style-name="ce33" office:value-type="float" office:value="38755.8" calcext:value-type="float">
            <text:p>38 755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8755.8" calcext:value-type="float">
            <text:p>38 755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8755.8" calcext:value-type="float">
            <text:p>38 755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3857.5" calcext:value-type="float">
            <text:p>3 857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857.5" calcext:value-type="float">
            <text:p>3 857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40</text:p>
          </table:table-cell>
          <table:table-cell table:style-name="ce33" office:value-type="float" office:value="3857.5" calcext:value-type="float">
            <text:p>3 857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бюджетам сельских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/>
          <table:table-cell table:style-name="ce33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 office:value-type="string" calcext:value-type="string">
            <text:p>520</text:p>
          </table:table-cell>
          <table:table-cell table:style-name="ce33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очие мероприятия по благоустройству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/>
          <table:table-cell table:style-name="ce33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жилищно-коммунального хозяй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5</text:p>
          </table:table-cell>
          <table:table-cell table:style-name="ce28" table:number-columns-repeated="2"/>
          <table:table-cell table:style-name="ce32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юджетные инвести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 office:value-type="string" calcext:value-type="string">
            <text:p>410</text:p>
          </table:table-cell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5845.4" calcext:value-type="float">
            <text:p>15 845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казен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110</text:p>
          </table:table-cell>
          <table:table-cell table:style-name="ce33" office:value-type="float" office:value="15845.4" calcext:value-type="float">
            <text:p>15 845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40.4" calcext:value-type="float">
            <text:p>1 640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640.4" calcext:value-type="float">
            <text:p>1 640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Уплата налогов, сборов и иных платеж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850</text:p>
          </table:table-cell>
          <table:table-cell table:style-name="ce33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ОКРУЖАЮЩЕЙ СРЕ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0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3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0000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0</text:p>
          </table:table-cell>
          <table:table-cell table:style-name="ce28" table:number-columns-repeated="2"/>
          <table:table-cell table:style-name="ce32" office:value-type="float" office:value="1145025.4" calcext:value-type="float">
            <text:p>1 145 025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школьно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1</text:p>
          </table:table-cell>
          <table:table-cell table:style-name="ce28" table:number-columns-repeated="2"/>
          <table:table-cell table:style-name="ce32" office:value-type="float" office:value="294316.2" calcext:value-type="float">
            <text:p>294 316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559" calcext:value-type="float">
            <text:p>3 559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559" calcext:value-type="float">
            <text:p>3 559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559" calcext:value-type="float">
            <text:p>3 5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559" calcext:value-type="float">
            <text:p>3 5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559" calcext:value-type="float">
            <text:p>3 5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290401.2" calcext:value-type="float">
            <text:p>290 401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00000</text:p>
          </table:table-cell>
          <table:table-cell table:style-name="ce29"/>
          <table:table-cell table:style-name="ce33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/>
          <table:table-cell table:style-name="ce33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00000</text:p>
          </table:table-cell>
          <table:table-cell table:style-name="ce29"/>
          <table:table-cell table:style-name="ce33" office:value-type="float" office:value="78116.2" calcext:value-type="float">
            <text:p>78 116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современных условий образовательного процесс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10020</text:p>
          </table:table-cell>
          <table:table-cell table:style-name="ce29"/>
          <table:table-cell table:style-name="ce33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100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1002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10430</text:p>
          </table:table-cell>
          <table:table-cell table:style-name="ce29"/>
          <table:table-cell table:style-name="ce33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104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1043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/>
          <table:table-cell table:style-name="ce33" office:value-type="float" office:value="68782.7" calcext:value-type="float">
            <text:p>68 78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8782.7" calcext:value-type="float">
            <text:p>68 782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68782.7" calcext:value-type="float">
            <text:p>68 782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00000</text:p>
          </table:table-cell>
          <table:table-cell table:style-name="ce29"/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/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9600000000</text:p>
          </table:table-cell>
          <table:table-cell table:style-name="ce29"/>
          <table:table-cell table:style-name="ce33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9600200000</text:p>
          </table:table-cell>
          <table:table-cell table:style-name="ce29"/>
          <table:table-cell table:style-name="ce33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9600272220</text:p>
          </table:table-cell>
          <table:table-cell table:style-name="ce29"/>
          <table:table-cell table:style-name="ce33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96002722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6" calcext:value-type="float">
            <text:p>35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960027222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56" calcext:value-type="float">
            <text:p>356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2</text:p>
          </table:table-cell>
          <table:table-cell table:style-name="ce28" table:number-columns-repeated="2"/>
          <table:table-cell table:style-name="ce32" office:value-type="float" office:value="677800.5" calcext:value-type="float">
            <text:p>677 800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6627.2" calcext:value-type="float">
            <text:p>36 627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6627.2" calcext:value-type="float">
            <text:p>36 627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/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641173.3" calcext:value-type="float">
            <text:p>641 173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00000</text:p>
          </table:table-cell>
          <table:table-cell table:style-name="ce29"/>
          <table:table-cell table:style-name="ce33" office:value-type="float" office:value="386585.9" calcext:value-type="float">
            <text:p>386 585,9</text:p>
          </table:table-cell>
          <table:table-cell table:number-columns-repeated="1018"/>
        </table:table-row>
        <table:table-row table:style-name="ro18">
          <table:table-cell table:style-name="ce1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/>
          <table:table-cell table:style-name="ce33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/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00000</text:p>
          </table:table-cell>
          <table:table-cell table:style-name="ce29"/>
          <table:table-cell table:style-name="ce33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/>
          <table:table-cell table:style-name="ce33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казен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110</text:p>
          </table:table-cell>
          <table:table-cell table:style-name="ce33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3" office:value-type="float" office:value="222421.2" calcext:value-type="float">
            <text:p>222 421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/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современных условий образовательного процесс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20</text:p>
          </table:table-cell>
          <table:table-cell table:style-name="ce29"/>
          <table:table-cell table:style-name="ce33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2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430</text:p>
          </table:table-cell>
          <table:table-cell table:style-name="ce29"/>
          <table:table-cell table:style-name="ce33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4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43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3" office:value-type="float" office:value="204706.6" calcext:value-type="float">
            <text:p>204 706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4706.6" calcext:value-type="float">
            <text:p>204 706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204706.6" calcext:value-type="float">
            <text:p>204 706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00000</text:p>
          </table:table-cell>
          <table:table-cell table:style-name="ce29"/>
          <table:table-cell table:style-name="ce33" office:value-type="float" office:value="29870.2" calcext:value-type="float">
            <text:p>29 870,2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/>
          <table:table-cell table:style-name="ce33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/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полнительное образование дете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3</text:p>
          </table:table-cell>
          <table:table-cell table:style-name="ce28" table:number-columns-repeated="2"/>
          <table:table-cell table:style-name="ce32" office:value-type="float" office:value="148172.8" calcext:value-type="float">
            <text:p>148 172,8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148172.8" calcext:value-type="float">
            <text:p>148 172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дополнительного образования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00000</text:p>
          </table:table-cell>
          <table:table-cell table:style-name="ce29"/>
          <table:table-cell table:style-name="ce33" office:value-type="float" office:value="148172.8" calcext:value-type="float">
            <text:p>148 172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19990</text:p>
          </table:table-cell>
          <table:table-cell table:style-name="ce29"/>
          <table:table-cell table:style-name="ce33" office:value-type="float" office:value="2037.8" calcext:value-type="float">
            <text:p>2 03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19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37.8" calcext:value-type="float">
            <text:p>2 037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19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2037.8" calcext:value-type="float">
            <text:p>2 03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/>
          <table:table-cell table:style-name="ce33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 office:value-type="string" calcext:value-type="string">
            <text:p>630</text:p>
          </table:table-cell>
          <table:table-cell table:style-name="ce33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/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/>
          <table:table-cell table:style-name="ce33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олодеж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7</text:p>
          </table:table-cell>
          <table:table-cell table:style-name="ce28" table:number-columns-repeated="2"/>
          <table:table-cell table:style-name="ce32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00000</text:p>
          </table:table-cell>
          <table:table-cell table:style-name="ce29"/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/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3" office:value-type="float" office:value="5912.9" calcext:value-type="float">
            <text:p>5 912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здоровление детей в каникулярное врем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/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/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вопросы в области образов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9</text:p>
          </table:table-cell>
          <table:table-cell table:style-name="ce28" table:number-columns-repeated="2"/>
          <table:table-cell table:style-name="ce32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00000</text:p>
          </table:table-cell>
          <table:table-cell table:style-name="ce29"/>
          <table:table-cell table:style-name="ce33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/>
          <table:table-cell table:style-name="ce33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казен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110</text:p>
          </table:table-cell>
          <table:table-cell table:style-name="ce33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Уплата налогов, сборов и иных платеж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850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00000</text:p>
          </table:table-cell>
          <table:table-cell table:style-name="ce29"/>
          <table:table-cell table:style-name="ce3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/>
          <table:table-cell table:style-name="ce3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казен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110</text:p>
          </table:table-cell>
          <table:table-cell table:style-name="ce3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, КИНЕМАТОГРАФ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0</text:p>
          </table:table-cell>
          <table:table-cell table:style-name="ce28" table:number-columns-repeated="2"/>
          <table:table-cell table:style-name="ce32" office:value-type="float" office:value="145548.5" calcext:value-type="float">
            <text:p>145 548,5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Культур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table:number-columns-repeated="2"/>
          <table:table-cell table:style-name="ce32" office:value-type="float" office:value="137188" calcext:value-type="float">
            <text:p>137 188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4283.7" calcext:value-type="float">
            <text:p>4 283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4283.7" calcext:value-type="float">
            <text:p>4 283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/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000000</text:p>
          </table:table-cell>
          <table:table-cell table:style-name="ce29"/>
          <table:table-cell table:style-name="ce33" office:value-type="float" office:value="132904.3" calcext:value-type="float">
            <text:p>132 904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00000</text:p>
          </table:table-cell>
          <table:table-cell table:style-name="ce29"/>
          <table:table-cell table:style-name="ce33" office:value-type="float" office:value="84717.8" calcext:value-type="float">
            <text:p>84 717,8</text:p>
          </table:table-cell>
          <table:table-cell table:number-columns-repeated="1018"/>
        </table:table-row>
        <table:table-row table:style-name="ro11">
          <table:table-cell table:style-name="ce19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10440</text:p>
          </table:table-cell>
          <table:table-cell table:style-name="ce29"/>
          <table:table-cell table:style-name="ce33" office:value-type="float" office:value="51.9" calcext:value-type="float">
            <text:p>51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104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1.9" calcext:value-type="float">
            <text:p>51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1044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51.9" calcext:value-type="float">
            <text:p>51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19990</text:p>
          </table:table-cell>
          <table:table-cell table:style-name="ce29"/>
          <table:table-cell table:style-name="ce33" office:value-type="float" office:value="5709.1" calcext:value-type="float">
            <text:p>5 709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19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709.1" calcext:value-type="float">
            <text:p>5 709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19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5709.1" calcext:value-type="float">
            <text:p>5 709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/>
          <table:table-cell table:style-name="ce33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 office:value-type="string" calcext:value-type="string">
            <text:p>630</text:p>
          </table:table-cell>
          <table:table-cell table:style-name="ce33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/>
          <table:table-cell table:style-name="ce33" office:value-type="float" office:value="78206.8" calcext:value-type="float">
            <text:p>78 20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8206.8" calcext:value-type="float">
            <text:p>78 206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78206.8" calcext:value-type="float">
            <text:p>78 206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системы библиотечного обслу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00000</text:p>
          </table:table-cell>
          <table:table-cell table:style-name="ce29"/>
          <table:table-cell table:style-name="ce33" office:value-type="float" office:value="39665.7" calcext:value-type="float">
            <text:p>39 665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19990</text:p>
          </table:table-cell>
          <table:table-cell table:style-name="ce29"/>
          <table:table-cell table:style-name="ce33" office:value-type="float" office:value="1683.7" calcext:value-type="float">
            <text:p>1 683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19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683.7" calcext:value-type="float">
            <text:p>1 683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19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683.7" calcext:value-type="float">
            <text:p>1 683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/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00000</text:p>
          </table:table-cell>
          <table:table-cell table:style-name="ce29"/>
          <table:table-cell table:style-name="ce33" office:value-type="float" office:value="8520.8" calcext:value-type="float">
            <text:p>8 520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19990</text:p>
          </table:table-cell>
          <table:table-cell table:style-name="ce29"/>
          <table:table-cell table:style-name="ce33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19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19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/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культуры, кинематограф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4</text:p>
          </table:table-cell>
          <table:table-cell table:style-name="ce28" table:number-columns-repeated="2"/>
          <table:table-cell table:style-name="ce32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00000</text:p>
          </table:table-cell>
          <table:table-cell table:style-name="ce29"/>
          <table:table-cell table:style-name="ce33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/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/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630</text:p>
          </table:table-cell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8">
          <table:table-cell table:style-name="ce1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00000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0000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0</text:p>
          </table:table-cell>
          <table:table-cell table:style-name="ce28" table:number-columns-repeated="2"/>
          <table:table-cell table:style-name="ce32" office:value-type="float" office:value="98616.2" calcext:value-type="float">
            <text:p>98 616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1</text:p>
          </table:table-cell>
          <table:table-cell table:style-name="ce28" table:number-columns-repeated="2"/>
          <table:table-cell table:style-name="ce32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/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убличные нормативные социальные выплаты граждана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 office:value-type="string" calcext:value-type="string">
            <text:p>310</text:p>
          </table:table-cell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служива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2</text:p>
          </table:table-cell>
          <table:table-cell table:style-name="ce28" table:number-columns-repeated="2"/>
          <table:table-cell table:style-name="ce32" office:value-type="float" office:value="50658.2" calcext:value-type="float">
            <text:p>50 658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50658.2" calcext:value-type="float">
            <text:p>50 658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00000</text:p>
          </table:table-cell>
          <table:table-cell table:style-name="ce29"/>
          <table:table-cell table:style-name="ce33" office:value-type="float" office:value="49904.4" calcext:value-type="float">
            <text:p>49 904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рганизация социального обслужи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/>
          <table:table-cell table:style-name="ce33" office:value-type="float" office:value="49904.4" calcext:value-type="float">
            <text:p>49 904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9904.4" calcext:value-type="float">
            <text:p>49 904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49904.4" calcext:value-type="float">
            <text:p>49 904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00000</text:p>
          </table:table-cell>
          <table:table-cell table:style-name="ce29"/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/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еспече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3</text:p>
          </table:table-cell>
          <table:table-cell table:style-name="ce28" table:number-columns-repeated="2"/>
          <table:table-cell table:style-name="ce32" office:value-type="float" office:value="16479.9" calcext:value-type="float">
            <text:p>16 479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15257.8" calcext:value-type="float">
            <text:p>15 257,8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00000</text:p>
          </table:table-cell>
          <table:table-cell table:style-name="ce29"/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/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00000</text:p>
          </table:table-cell>
          <table:table-cell table:style-name="ce29"/>
          <table:table-cell table:style-name="ce33" office:value-type="float" office:value="12989.3" calcext:value-type="float">
            <text:p>12 989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/>
          <table:table-cell table:style-name="ce33" office:value-type="float" office:value="690" calcext:value-type="float">
            <text:p>69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 office:value-type="string" calcext:value-type="string">
            <text:p>320</text:p>
          </table:table-cell>
          <table:table-cell table:style-name="ce33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/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/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 office:value-type="string" calcext:value-type="string">
            <text:p>810</text:p>
          </table:table-cell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/>
          <table:table-cell table:style-name="ce33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убличные нормативные социальные выплаты граждана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310</text:p>
          </table:table-cell>
          <table:table-cell table:style-name="ce33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810</text:p>
          </table:table-cell>
          <table:table-cell table:style-name="ce33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/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3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3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убличные нормативные социальные выплаты граждана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310</text:p>
          </table:table-cell>
          <table:table-cell table:style-name="ce33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00000</text:p>
          </table:table-cell>
          <table:table-cell table:style-name="ce29"/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/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 office:value-type="string" calcext:value-type="string">
            <text:p>630</text:p>
          </table:table-cell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0000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социальной политик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/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семьи и дет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4</text:p>
          </table:table-cell>
          <table:table-cell table:style-name="ce28" table:number-columns-repeated="2"/>
          <table:table-cell table:style-name="ce32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0000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/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 office:value-type="string" calcext:value-type="string">
            <text:p>320</text:p>
          </table:table-cell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>
            <text:p>Другие вопросы в области социальной политик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table:number-columns-repeated="2"/>
          <table:table-cell table:style-name="ce32" office:value-type="float" office:value="2750" calcext:value-type="float">
            <text:p>2 75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/>
          <table:table-cell table:style-name="ce33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319.3" calcext:value-type="float">
            <text:p>2 319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2319.3" calcext:value-type="float">
            <text:p>2 319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0.7" calcext:value-type="float">
            <text:p>140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40.7" calcext:value-type="float">
            <text:p>140,7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3" office:value-type="float" office:value="62.5" calcext:value-type="float">
            <text:p>62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2.5" calcext:value-type="float">
            <text:p>62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62.5" calcext:value-type="float">
            <text:p>62,5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55490</text:p>
          </table:table-cell>
          <table:table-cell table:style-name="ce29"/>
          <table:table-cell table:style-name="ce33" office:value-type="float" office:value="43.3" calcext:value-type="float">
            <text:p>43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3.3" calcext:value-type="float">
            <text:p>4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43.3" calcext:value-type="float">
            <text:p>43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0</text:p>
          </table:table-cell>
          <table:table-cell table:style-name="ce28" table:number-columns-repeated="2"/>
          <table:table-cell table:style-name="ce32" office:value-type="float" office:value="210991.7" calcext:value-type="float">
            <text:p>210 991,7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ассовый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2</text:p>
          </table:table-cell>
          <table:table-cell table:style-name="ce28" table:number-columns-repeated="2"/>
          <table:table-cell table:style-name="ce32" office:value-type="float" office:value="209334.3" calcext:value-type="float">
            <text:p>209 334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/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208149.1" calcext:value-type="float">
            <text:p>208 149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00000</text:p>
          </table:table-cell>
          <table:table-cell table:style-name="ce29"/>
          <table:table-cell table:style-name="ce3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/>
          <table:table-cell table:style-name="ce3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00000</text:p>
          </table:table-cell>
          <table:table-cell table:style-name="ce29"/>
          <table:table-cell table:style-name="ce33" office:value-type="float" office:value="208132" calcext:value-type="float">
            <text:p>208 13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19990</text:p>
          </table:table-cell>
          <table:table-cell table:style-name="ce29"/>
          <table:table-cell table:style-name="ce33" office:value-type="float" office:value="2510" calcext:value-type="float">
            <text:p>2 51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19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510" calcext:value-type="float">
            <text:p>2 51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19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2510" calcext:value-type="float">
            <text:p>2 51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/>
          <table:table-cell table:style-name="ce33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0000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автономным учрежден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 office:value-type="string" calcext:value-type="string">
            <text:p>620</text:p>
          </table:table-cell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физической культуры и спорт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5</text:p>
          </table:table-cell>
          <table:table-cell table:style-name="ce28" table:number-columns-repeated="2"/>
          <table:table-cell table:style-name="ce32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/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0</text:p>
          </table:table-cell>
          <table:table-cell table:style-name="ce28" table:number-columns-repeated="2"/>
          <table:table-cell table:style-name="ce32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1</text:p>
          </table:table-cell>
          <table:table-cell table:style-name="ce28" table:number-columns-repeated="2"/>
          <table:table-cell table:style-name="ce32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/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т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 office:value-type="string" calcext:value-type="string">
            <text:p>510</text:p>
          </table:table-cell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Прочие межбюджетные трансферты общего характе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3</text:p>
          </table:table-cell>
          <table:table-cell table:style-name="ce28" table:number-columns-repeated="2"/>
          <table:table-cell table:style-name="ce32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40</text:p>
          </table:table-cell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ума Уватского муниципального района</text:p>
          </table:table-cell>
          <table:table-cell table:style-name="ce28" office:value-type="string" calcext:value-type="string">
            <text:p>814</text:p>
          </table:table-cell>
          <table:table-cell table:style-name="ce28" table:number-columns-repeated="3"/>
          <table:table-cell table:style-name="ce32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3</text:p>
          </table:table-cell>
          <table:table-cell table:style-name="ce28" table:number-columns-repeated="2"/>
          <table:table-cell table:style-name="ce32" office:value-type="float" office:value="8650.1" calcext:value-type="float">
            <text:p>8 650,1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3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653.6" calcext:value-type="float">
            <text:p>6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.1" calcext:value-type="float">
            <text:p>19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19.1" calcext:value-type="float">
            <text:p>19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емии и гранты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50</text:p>
          </table:table-cell>
          <table:table-cell table:style-name="ce33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Контрольно-счетная палата Уватского муниципального района</text:p>
          </table:table-cell>
          <table:table-cell table:style-name="ce28" office:value-type="string" calcext:value-type="string">
            <text:p>815</text:p>
          </table:table-cell>
          <table:table-cell table:style-name="ce28" table:number-columns-repeated="3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3376.2" calcext:value-type="float">
            <text:p>3 376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1206.2" calcext:value-type="float">
            <text:p>1 206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/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 office:value-type="string" calcext:value-type="string">
            <text:p>120</text:p>
          </table:table-cell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4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1" table:number-columns-repeated="4"/>
          <table:table-cell table:style-name="ce35" office:value-type="float" office:value="8573497.3" calcext:value-type="float">
            <text:p>8 573 497,3</text:p>
          </table:table-cell>
          <table:table-cell table:number-columns-repeated="1018"/>
        </table:table-row>
        <table:table-row table:style-name="ro3" table:number-rows-repeated="10477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19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3 и 2024 годов по состоянию на 01.10.2022</text:p>
          </table:table-cell>
          <table:covered-table-cell table:number-columns-repeated="6" table:style-name="ce6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66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Наименование показателя</text:p>
          </table:table-cell>
          <table:table-cell table:style-name="ce6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4"/>
          <table:table-cell table:style-name="ce67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9"/>
          <table:table-cell table:style-name="ce22" table:number-columns-repeated="1016"/>
          <table:table-cell/>
        </table:table-row>
        <table:table-row table:style-name="ro20">
          <table:covered-table-cell table:style-name="ce64"/>
          <table:table-cell table:style-name="ce64" office:value-type="string" calcext:value-type="string">
            <text:p>главного распо-рядителя средств местного бюджета</text:p>
          </table:table-cell>
          <table:table-cell table:style-name="ce64" office:value-type="string" calcext:value-type="string">
            <text:p>раздела, подраз-дела</text:p>
          </table:table-cell>
          <table:table-cell table:style-name="ce64" office:value-type="string" calcext:value-type="string">
            <text:p>целевой статьи</text:p>
          </table:table-cell>
          <table:table-cell table:style-name="ce64" office:value-type="string" calcext:value-type="string">
            <text:p>вида расходов</text:p>
          </table:table-cell>
          <table:table-cell table:style-name="ce64" office:value-type="string" calcext:value-type="string">
            <text:p>На 2023 год</text:p>
          </table:table-cell>
          <table:table-cell table:style-name="ce64" office:value-type="string" calcext:value-type="string">
            <text:p>На 2024 год</text:p>
          </table:table-cell>
          <table:table-cell table:number-columns-repeated="1017"/>
        </table:table-row>
        <table:table-row table:style-name="ro3"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Администрация Уватского муниципального района</text:p>
          </table:table-cell>
          <table:table-cell table:style-name="ce28" office:value-type="string" calcext:value-type="string">
            <text:p>287</text:p>
          </table:table-cell>
          <table:table-cell table:style-name="ce28" table:number-columns-repeated="3"/>
          <table:table-cell table:style-name="ce75" office:value-type="float" office:value="7070465.9" calcext:value-type="float">
            <text:p>7 070 465,9</text:p>
          </table:table-cell>
          <table:table-cell table:style-name="ce75" office:value-type="float" office:value="2284635.6" calcext:value-type="float">
            <text:p>2 284 635,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75" office:value-type="float" office:value="132217.3" calcext:value-type="float">
            <text:p>132 217,3</text:p>
          </table:table-cell>
          <table:table-cell table:style-name="ce75" office:value-type="float" office:value="131684.2" calcext:value-type="float">
            <text:p>131 684,2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4</text:p>
          </table:table-cell>
          <table:table-cell table:style-name="ce28" table:number-columns-repeated="2"/>
          <table:table-cell table:style-name="ce75" office:value-type="float" office:value="89887" calcext:value-type="float">
            <text:p>89 887,0</text:p>
          </table:table-cell>
          <table:table-cell table:style-name="ce75" office:value-type="float" office:value="89944" calcext:value-type="float">
            <text:p>89 944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76" office:value-type="float" office:value="1242" calcext:value-type="float">
            <text:p>1 242,0</text:p>
          </table:table-cell>
          <table:table-cell table:style-name="ce76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76" office:value-type="float" office:value="1242" calcext:value-type="float">
            <text:p>1 242,0</text:p>
          </table:table-cell>
          <table:table-cell table:style-name="ce76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76" office:value-type="float" office:value="1242" calcext:value-type="float">
            <text:p>1 242,0</text:p>
          </table:table-cell>
          <table:table-cell table:style-name="ce76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76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02.7" calcext:value-type="float">
            <text:p>102,7</text:p>
          </table:table-cell>
          <table:table-cell table:style-name="ce76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2.7" calcext:value-type="float">
            <text:p>102,7</text:p>
          </table:table-cell>
          <table:table-cell table:style-name="ce77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76" office:value-type="float" office:value="83167.4" calcext:value-type="float">
            <text:p>83 167,4</text:p>
          </table:table-cell>
          <table:table-cell table:style-name="ce76" office:value-type="float" office:value="83169.4" calcext:value-type="float">
            <text:p>83 169,4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77019.6" calcext:value-type="float">
            <text:p>77 019,6</text:p>
          </table:table-cell>
          <table:table-cell table:style-name="ce76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7019.6" calcext:value-type="float">
            <text:p>77 019,6</text:p>
          </table:table-cell>
          <table:table-cell table:style-name="ce77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/>
          <table:table-cell table:style-name="ce76" office:value-type="float" office:value="4127.6" calcext:value-type="float">
            <text:p>4 127,6</text:p>
          </table:table-cell>
          <table:table-cell table:style-name="ce76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4127.6" calcext:value-type="float">
            <text:p>4 127,6</text:p>
          </table:table-cell>
          <table:table-cell table:style-name="ce76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127.6" calcext:value-type="float">
            <text:p>4 127,6</text:p>
          </table:table-cell>
          <table:table-cell table:style-name="ce77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Формирование и содержание архивных фондов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/>
          <table:table-cell table:number-columns-repeated="2" table:style-name="ce76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76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/>
          <table:table-cell table:style-name="ce76" office:value-type="float" office:value="621" calcext:value-type="float">
            <text:p>621,0</text:p>
          </table:table-cell>
          <table:table-cell table:style-name="ce76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621" calcext:value-type="float">
            <text:p>621,0</text:p>
          </table:table-cell>
          <table:table-cell table:style-name="ce76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21" calcext:value-type="float">
            <text:p>621,0</text:p>
          </table:table-cell>
          <table:table-cell table:style-name="ce77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/>
          <table:table-cell table:number-columns-repeated="2" table:style-name="ce76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76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Резервные фон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1</text:p>
          </table:table-cell>
          <table:table-cell table:style-name="ce28" table:number-columns-repeated="2"/>
          <table:table-cell table:style-name="ce75" office:value-type="float" office:value="1920" calcext:value-type="float">
            <text:p>1 920,0</text:p>
          </table:table-cell>
          <table:table-cell table:style-name="ce75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Резервные фонды местных администр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/>
          <table:table-cell table:style-name="ce76" office:value-type="float" office:value="1920" calcext:value-type="float">
            <text:p>1 920,0</text:p>
          </table:table-cell>
          <table:table-cell table:style-name="ce76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 office:value-type="string" calcext:value-type="string">
            <text:p>800</text:p>
          </table:table-cell>
          <table:table-cell table:style-name="ce76" office:value-type="float" office:value="1920" calcext:value-type="float">
            <text:p>1 920,0</text:p>
          </table:table-cell>
          <table:table-cell table:style-name="ce76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920" calcext:value-type="float">
            <text:p>1 920,0</text:p>
          </table:table-cell>
          <table:table-cell table:style-name="ce77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75" office:value-type="float" office:value="40410.3" calcext:value-type="float">
            <text:p>40 410,3</text:p>
          </table:table-cell>
          <table:table-cell table:style-name="ce75" office:value-type="float" office:value="40865.1" calcext:value-type="float">
            <text:p>40 865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number-columns-repeated="2" table:style-name="ce76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00000</text:p>
          </table:table-cell>
          <table:table-cell table:style-name="ce29"/>
          <table:table-cell table:number-columns-repeated="2" table:style-name="ce76" office:value-type="float" office:value="36" calcext:value-type="float">
            <text:p>36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/>
          <table:table-cell table:number-columns-repeated="2" table:style-name="ce76" office:value-type="float" office:value="36" calcext:value-type="float">
            <text:p>36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76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/>
          <table:table-cell table:style-name="ce76" office:value-type="float" office:value="621" calcext:value-type="float">
            <text:p>621,0</text:p>
          </table:table-cell>
          <table:table-cell table:style-name="ce76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621" calcext:value-type="float">
            <text:p>621,0</text:p>
          </table:table-cell>
          <table:table-cell table:style-name="ce76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21" calcext:value-type="float">
            <text:p>621,0</text:p>
          </table:table-cell>
          <table:table-cell table:style-name="ce77" office:value-type="float" office:value="623" calcext:value-type="float">
            <text:p>623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Государственная регистрация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/>
          <table:table-cell table:style-name="ce76" office:value-type="float" office:value="767" calcext:value-type="float">
            <text:p>767,0</text:p>
          </table:table-cell>
          <table:table-cell table:style-name="ce76" office:value-type="float" office:value="704" calcext:value-type="float">
            <text:p>704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767" calcext:value-type="float">
            <text:p>767,0</text:p>
          </table:table-cell>
          <table:table-cell table:style-name="ce76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67" calcext:value-type="float">
            <text:p>767,0</text:p>
          </table:table-cell>
          <table:table-cell table:style-name="ce77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/>
          <table:table-cell table:style-name="ce76" office:value-type="float" office:value="1717" calcext:value-type="float">
            <text:p>1 717,0</text:p>
          </table:table-cell>
          <table:table-cell table:style-name="ce76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1717" calcext:value-type="float">
            <text:p>1 717,0</text:p>
          </table:table-cell>
          <table:table-cell table:style-name="ce76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717" calcext:value-type="float">
            <text:p>1 717,0</text:p>
          </table:table-cell>
          <table:table-cell table:style-name="ce77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/>
          <table:table-cell table:style-name="ce76" office:value-type="float" office:value="31575" calcext:value-type="float">
            <text:p>31 575,0</text:p>
          </table:table-cell>
          <table:table-cell table:style-name="ce76" office:value-type="float" office:value="31633" calcext:value-type="float">
            <text:p>31 63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17254.1" calcext:value-type="float">
            <text:p>17 254,1</text:p>
          </table:table-cell>
          <table:table-cell table:style-name="ce76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7254.1" calcext:value-type="float">
            <text:p>17 254,1</text:p>
          </table:table-cell>
          <table:table-cell table:style-name="ce77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4320.9" calcext:value-type="float">
            <text:p>14 320,9</text:p>
          </table:table-cell>
          <table:table-cell table:style-name="ce76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320.9" calcext:value-type="float">
            <text:p>14 320,9</text:p>
          </table:table-cell>
          <table:table-cell table:style-name="ce77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/>
          <table:table-cell table:number-columns-repeated="2" table:style-name="ce76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76" office:value-type="float" office:value="311" calcext:value-type="float">
            <text:p>311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11" calcext:value-type="float">
            <text:p>311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76" office:value-type="float" office:value="1411.2" calcext:value-type="float">
            <text:p>1 411,2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411.2" calcext:value-type="float">
            <text:p>1 411,2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11.2" calcext:value-type="float">
            <text:p>1 411,2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/>
          <table:table-cell table:number-columns-repeated="2" table:style-name="ce76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 office:value-type="string" calcext:value-type="string">
            <text:p>800</text:p>
          </table:table-cell>
          <table:table-cell table:number-columns-repeated="2" table:style-name="ce76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number-columns-repeated="2" table:style-name="ce76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/>
          <table:table-cell table:style-name="ce76" office:value-type="float" office:value="1200" calcext:value-type="float">
            <text:p>1 200,0</text:p>
          </table:table-cell>
          <table:table-cell table:style-name="ce76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200" calcext:value-type="float">
            <text:p>1 200,0</text:p>
          </table:table-cell>
          <table:table-cell table:style-name="ce76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00" calcext:value-type="float">
            <text:p>1 200,0</text:p>
          </table:table-cell>
          <table:table-cell table:style-name="ce77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НАЦИОНАЛЬНАЯ ОБОРОН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0</text:p>
          </table:table-cell>
          <table:table-cell table:style-name="ce28" table:number-columns-repeated="2"/>
          <table:table-cell table:style-name="ce75" office:value-type="float" office:value="3900" calcext:value-type="float">
            <text:p>3 900,0</text:p>
          </table:table-cell>
          <table:table-cell table:style-name="ce75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Мобилизационная и вневойсковая подготов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3</text:p>
          </table:table-cell>
          <table:table-cell table:style-name="ce28" table:number-columns-repeated="2"/>
          <table:table-cell table:style-name="ce75" office:value-type="float" office:value="3900" calcext:value-type="float">
            <text:p>3 900,0</text:p>
          </table:table-cell>
          <table:table-cell table:style-name="ce75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/>
          <table:table-cell table:style-name="ce76" office:value-type="float" office:value="3900" calcext:value-type="float">
            <text:p>3 900,0</text:p>
          </table:table-cell>
          <table:table-cell table:style-name="ce76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 office:value-type="string" calcext:value-type="string">
            <text:p>500</text:p>
          </table:table-cell>
          <table:table-cell table:style-name="ce76" office:value-type="float" office:value="3900" calcext:value-type="float">
            <text:p>3 900,0</text:p>
          </table:table-cell>
          <table:table-cell table:style-name="ce76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7" office:value-type="float" office:value="3900" calcext:value-type="float">
            <text:p>3 900,0</text:p>
          </table:table-cell>
          <table:table-cell table:style-name="ce77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00</text:p>
          </table:table-cell>
          <table:table-cell table:style-name="ce28" table:number-columns-repeated="2"/>
          <table:table-cell table:style-name="ce75" office:value-type="float" office:value="8976" calcext:value-type="float">
            <text:p>8 976,0</text:p>
          </table:table-cell>
          <table:table-cell table:style-name="ce75" office:value-type="float" office:value="9170" calcext:value-type="float">
            <text:p>9 170,0</text:p>
          </table:table-cell>
          <table:table-cell table:number-columns-repeated="1017"/>
        </table:table-row>
        <table:table-row table:style-name="ro14">
          <table:table-cell table:style-name="ce1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0</text:p>
          </table:table-cell>
          <table:table-cell table:style-name="ce28" table:number-columns-repeated="2"/>
          <table:table-cell table:style-name="ce75" office:value-type="float" office:value="8929" calcext:value-type="float">
            <text:p>8 929,0</text:p>
          </table:table-cell>
          <table:table-cell table:style-name="ce75" office:value-type="float" office:value="9123" calcext:value-type="float">
            <text:p>9 123,0</text:p>
          </table:table-cell>
          <table:table-cell table:number-columns-repeated="1017"/>
        </table:table-row>
        <table:table-row table:style-name="ro16">
          <table:table-cell table:style-name="ce19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/>
          <table:table-cell table:number-columns-repeated="2" table:style-name="ce76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рганизация добровольной пожарной охран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/>
          <table:table-cell table:number-columns-repeated="2" table:style-name="ce76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/>
          <table:table-cell table:number-columns-repeated="2" table:style-name="ce7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/>
          <table:table-cell table:style-name="ce76" office:value-type="float" office:value="6658" calcext:value-type="float">
            <text:p>6 658,0</text:p>
          </table:table-cell>
          <table:table-cell table:style-name="ce76" office:value-type="float" office:value="6852" calcext:value-type="float">
            <text:p>6 852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6023.6" calcext:value-type="float">
            <text:p>6 023,6</text:p>
          </table:table-cell>
          <table:table-cell table:style-name="ce76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023.6" calcext:value-type="float">
            <text:p>6 023,6</text:p>
          </table:table-cell>
          <table:table-cell table:style-name="ce77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number-columns-repeated="2" table:style-name="ce76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number-columns-repeated="2" table:style-name="ce76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number-columns-repeated="2" table:style-name="ce77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Миграцион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1</text:p>
          </table:table-cell>
          <table:table-cell table:style-name="ce28" table:number-columns-repeated="2"/>
          <table:table-cell table:number-columns-repeated="2" table:style-name="ce75" office:value-type="float" office:value="42" calcext:value-type="float">
            <text:p>42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/>
          <table:table-cell table:number-columns-repeated="2" table:style-name="ce76" office:value-type="float" office:value="42" calcext:value-type="float">
            <text:p>42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76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4</text:p>
          </table:table-cell>
          <table:table-cell table:style-name="ce28" table:number-columns-repeated="2"/>
          <table:table-cell table:number-columns-repeated="2" table:style-name="ce75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000000</text:p>
          </table:table-cell>
          <table:table-cell table:style-name="ce29"/>
          <table:table-cell table:number-columns-repeated="2" table:style-name="ce76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00000</text:p>
          </table:table-cell>
          <table:table-cell table:style-name="ce29"/>
          <table:table-cell table:number-columns-repeated="2" table:style-name="ce76" office:value-type="float" office:value="5" calcext:value-type="float">
            <text:p>5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/>
          <table:table-cell table:number-columns-repeated="2" table:style-name="ce76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0</text:p>
          </table:table-cell>
          <table:table-cell table:style-name="ce28" table:number-columns-repeated="2"/>
          <table:table-cell table:style-name="ce75" office:value-type="float" office:value="5146364.2" calcext:value-type="float">
            <text:p>5 146 364,2</text:p>
          </table:table-cell>
          <table:table-cell table:style-name="ce75" office:value-type="float" office:value="430245.2" calcext:value-type="float">
            <text:p>430 245,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Сельское хозяйство и рыболов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5</text:p>
          </table:table-cell>
          <table:table-cell table:style-name="ce28" table:number-columns-repeated="2"/>
          <table:table-cell table:style-name="ce75" office:value-type="float" office:value="5657" calcext:value-type="float">
            <text:p>5 657,0</text:p>
          </table:table-cell>
          <table:table-cell table:style-name="ce75" office:value-type="float" office:value="5669" calcext:value-type="float">
            <text:p>5 669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000000</text:p>
          </table:table-cell>
          <table:table-cell table:style-name="ce29"/>
          <table:table-cell table:style-name="ce76" office:value-type="float" office:value="4968" calcext:value-type="float">
            <text:p>4 968,0</text:p>
          </table:table-cell>
          <table:table-cell table:style-name="ce76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00000</text:p>
          </table:table-cell>
          <table:table-cell table:style-name="ce29"/>
          <table:table-cell table:style-name="ce76" office:value-type="float" office:value="4968" calcext:value-type="float">
            <text:p>4 968,0</text:p>
          </table:table-cell>
          <table:table-cell table:style-name="ce76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Поддержка сельскохозяйственного производ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/>
          <table:table-cell table:style-name="ce76" office:value-type="float" office:value="4968" calcext:value-type="float">
            <text:p>4 968,0</text:p>
          </table:table-cell>
          <table:table-cell table:style-name="ce76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4730.6" calcext:value-type="float">
            <text:p>4 730,6</text:p>
          </table:table-cell>
          <table:table-cell table:style-name="ce76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730.6" calcext:value-type="float">
            <text:p>4 730,6</text:p>
          </table:table-cell>
          <table:table-cell table:style-name="ce77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/>
          <table:table-cell table:number-columns-repeated="2" table:style-name="ce76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689" calcext:value-type="float">
            <text:p>689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Тран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8</text:p>
          </table:table-cell>
          <table:table-cell table:style-name="ce28" table:number-columns-repeated="2"/>
          <table:table-cell table:style-name="ce75" office:value-type="float" office:value="54080.2" calcext:value-type="float">
            <text:p>54 080,2</text:p>
          </table:table-cell>
          <table:table-cell table:style-name="ce75" office:value-type="float" office:value="54428.2" calcext:value-type="float">
            <text:p>54 428,2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000000</text:p>
          </table:table-cell>
          <table:table-cell table:style-name="ce29"/>
          <table:table-cell table:style-name="ce76" office:value-type="float" office:value="43894.2" calcext:value-type="float">
            <text:p>43 894,2</text:p>
          </table:table-cell>
          <table:table-cell table:style-name="ce76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00000</text:p>
          </table:table-cell>
          <table:table-cell table:style-name="ce29"/>
          <table:table-cell table:style-name="ce76" office:value-type="float" office:value="43894.2" calcext:value-type="float">
            <text:p>43 894,2</text:p>
          </table:table-cell>
          <table:table-cell table:style-name="ce76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/>
          <table:table-cell table:style-name="ce76" office:value-type="float" office:value="621" calcext:value-type="float">
            <text:p>621,0</text:p>
          </table:table-cell>
          <table:table-cell table:style-name="ce76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494.2" calcext:value-type="float">
            <text:p>494,2</text:p>
          </table:table-cell>
          <table:table-cell table:style-name="ce76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94.2" calcext:value-type="float">
            <text:p>494,2</text:p>
          </table:table-cell>
          <table:table-cell table:style-name="ce77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26.8" calcext:value-type="float">
            <text:p>126,8</text:p>
          </table:table-cell>
          <table:table-cell table:style-name="ce76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6.8" calcext:value-type="float">
            <text:p>126,8</text:p>
          </table:table-cell>
          <table:table-cell table:style-name="ce77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тдельные мероприятия в области автомобиль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/>
          <table:table-cell table:number-columns-repeated="2" table:style-name="ce76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тдельные мероприятия в области реч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/>
          <table:table-cell table:style-name="ce76" office:value-type="float" office:value="9875" calcext:value-type="float">
            <text:p>9 875,0</text:p>
          </table:table-cell>
          <table:table-cell table:style-name="ce76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9875" calcext:value-type="float">
            <text:p>9 875,0</text:p>
          </table:table-cell>
          <table:table-cell table:style-name="ce76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875" calcext:value-type="float">
            <text:p>9 875,0</text:p>
          </table:table-cell>
          <table:table-cell table:style-name="ce77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5">
          <table:table-cell table:style-name="ce1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/>
          <table:table-cell table:number-columns-repeated="2" table:style-name="ce76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76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9</text:p>
          </table:table-cell>
          <table:table-cell table:style-name="ce28" table:number-columns-repeated="2"/>
          <table:table-cell table:number-columns-repeated="2" table:style-name="ce75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000000</text:p>
          </table:table-cell>
          <table:table-cell table:style-name="ce29"/>
          <table:table-cell table:number-columns-repeated="2" table:style-name="ce76" office:value-type="float" office:value="57539" calcext:value-type="float">
            <text:p>57 539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00000</text:p>
          </table:table-cell>
          <table:table-cell table:style-name="ce29"/>
          <table:table-cell table:number-columns-repeated="2" table:style-name="ce76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/>
          <table:table-cell table:number-columns-repeated="2" table:style-name="ce76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00000</text:p>
          </table:table-cell>
          <table:table-cell table:style-name="ce29"/>
          <table:table-cell table:number-columns-repeated="2" table:style-name="ce76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/>
          <table:table-cell table:style-name="ce76" office:value-type="float" office:value="17279.2" calcext:value-type="float">
            <text:p>17 279,2</text:p>
          </table:table-cell>
          <table:table-cell table:style-name="ce76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7279.2" calcext:value-type="float">
            <text:p>17 279,2</text:p>
          </table:table-cell>
          <table:table-cell table:style-name="ce76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279.2" calcext:value-type="float">
            <text:p>17 279,2</text:p>
          </table:table-cell>
          <table:table-cell table:style-name="ce77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/>
          <table:table-cell table:style-name="ce76" office:value-type="float" office:value="19634.8" calcext:value-type="float">
            <text:p>19 634,8</text:p>
          </table:table-cell>
          <table:table-cell table:style-name="ce76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9634.8" calcext:value-type="float">
            <text:p>19 634,8</text:p>
          </table:table-cell>
          <table:table-cell table:style-name="ce76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634.8" calcext:value-type="float">
            <text:p>19 634,8</text:p>
          </table:table-cell>
          <table:table-cell table:style-name="ce77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number-columns-repeated="2" table:style-name="ce76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number-columns-repeated="2" table:style-name="ce76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number-columns-repeated="2" table:style-name="ce77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12</text:p>
          </table:table-cell>
          <table:table-cell table:style-name="ce28" table:number-columns-repeated="2"/>
          <table:table-cell table:style-name="ce75" office:value-type="float" office:value="5017083" calcext:value-type="float">
            <text:p>5 017 083,0</text:p>
          </table:table-cell>
          <table:table-cell table:style-name="ce75" office:value-type="float" office:value="300604" calcext:value-type="float">
            <text:p>300 60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000000</text:p>
          </table:table-cell>
          <table:table-cell table:style-name="ce29"/>
          <table:table-cell table:style-name="ce76" office:value-type="float" office:value="2484" calcext:value-type="float">
            <text:p>2 484,0</text:p>
          </table:table-cell>
          <table:table-cell table:style-name="ce76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00000</text:p>
          </table:table-cell>
          <table:table-cell table:style-name="ce29"/>
          <table:table-cell table:style-name="ce76" office:value-type="float" office:value="2484" calcext:value-type="float">
            <text:p>2 484,0</text:p>
          </table:table-cell>
          <table:table-cell table:style-name="ce76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/>
          <table:table-cell table:style-name="ce76" office:value-type="float" office:value="2484" calcext:value-type="float">
            <text:p>2 484,0</text:p>
          </table:table-cell>
          <table:table-cell table:style-name="ce76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1667.5" calcext:value-type="float">
            <text:p>1 667,5</text:p>
          </table:table-cell>
          <table:table-cell table:style-name="ce76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67.5" calcext:value-type="float">
            <text:p>1 667,5</text:p>
          </table:table-cell>
          <table:table-cell table:style-name="ce77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000000</text:p>
          </table:table-cell>
          <table:table-cell table:style-name="ce29"/>
          <table:table-cell table:style-name="ce76" office:value-type="float" office:value="5013645" calcext:value-type="float">
            <text:p>5 013 645,0</text:p>
          </table:table-cell>
          <table:table-cell table:style-name="ce76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00000</text:p>
          </table:table-cell>
          <table:table-cell table:style-name="ce29"/>
          <table:table-cell table:style-name="ce76" office:value-type="float" office:value="5013645" calcext:value-type="float">
            <text:p>5 013 645,0</text:p>
          </table:table-cell>
          <table:table-cell table:style-name="ce76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/>
          <table:table-cell table:style-name="ce76" office:value-type="float" office:value="5013645" calcext:value-type="float">
            <text:p>5 013 645,0</text:p>
          </table:table-cell>
          <table:table-cell table:style-name="ce76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 office:value-type="string" calcext:value-type="string">
            <text:p>800</text:p>
          </table:table-cell>
          <table:table-cell table:style-name="ce76" office:value-type="float" office:value="5013645" calcext:value-type="float">
            <text:p>5 013 645,0</text:p>
          </table:table-cell>
          <table:table-cell table:style-name="ce76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7340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5013645" calcext:value-type="float">
            <text:p>5 013 645,0</text:p>
          </table:table-cell>
          <table:table-cell table:style-name="ce77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number-columns-repeated="2" table:style-name="ce76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00000</text:p>
          </table:table-cell>
          <table:table-cell table:style-name="ce29"/>
          <table:table-cell table:number-columns-repeated="2" table:style-name="ce76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Поддержка труднодоступных территор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/>
          <table:table-cell table:number-columns-repeated="2" table:style-name="ce76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 office:value-type="string" calcext:value-type="string">
            <text:p>800</text:p>
          </table:table-cell>
          <table:table-cell table:number-columns-repeated="2" table:style-name="ce76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number-columns-repeated="2" table:style-name="ce77" office:value-type="float" office:value="194" calcext:value-type="float">
            <text:p>194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я по землеустройству и землепользова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/>
          <table:table-cell table:style-name="ce76" office:value-type="float" office:value="760" calcext:value-type="float">
            <text:p>760,0</text:p>
          </table:table-cell>
          <table:table-cell table:style-name="ce76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760" calcext:value-type="float">
            <text:p>760,0</text:p>
          </table:table-cell>
          <table:table-cell table:style-name="ce76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60" calcext:value-type="float">
            <text:p>760,0</text:p>
          </table:table-cell>
          <table:table-cell table:style-name="ce77" office:value-type="float" office:value="720" calcext:value-type="float">
            <text:p>720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0</text:p>
          </table:table-cell>
          <table:table-cell table:style-name="ce28" table:number-columns-repeated="2"/>
          <table:table-cell table:style-name="ce75" office:value-type="float" office:value="61932.3" calcext:value-type="float">
            <text:p>61 932,3</text:p>
          </table:table-cell>
          <table:table-cell table:style-name="ce75" office:value-type="float" office:value="42982.8" calcext:value-type="float">
            <text:p>42 982,8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Жилищ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1</text:p>
          </table:table-cell>
          <table:table-cell table:style-name="ce28" table:number-columns-repeated="2"/>
          <table:table-cell table:style-name="ce75" office:value-type="float" office:value="20588.4" calcext:value-type="float">
            <text:p>20 588,4</text:p>
          </table:table-cell>
          <table:table-cell table:style-name="ce75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number-columns-repeated="2" table:style-name="ce76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00000</text:p>
          </table:table-cell>
          <table:table-cell table:style-name="ce29"/>
          <table:table-cell table:number-columns-repeated="2" table:style-name="ce76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Капитальный ремонт и ремонт муниципального жилищ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/>
          <table:table-cell table:number-columns-repeated="2" table:style-name="ce76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/>
          <table:table-cell table:number-columns-repeated="2" table:style-name="ce76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76" office:value-type="float" office:value="15990.4" calcext:value-type="float">
            <text:p>15 990,4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76" office:value-type="float" office:value="15990.4" calcext:value-type="float">
            <text:p>15 990,4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S9602</text:p>
          </table:table-cell>
          <table:table-cell table:style-name="ce29"/>
          <table:table-cell table:style-name="ce76" office:value-type="float" office:value="15990.4" calcext:value-type="float">
            <text:p>15 990,4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S9602</text:p>
          </table:table-cell>
          <table:table-cell table:style-name="ce29" office:value-type="string" calcext:value-type="string">
            <text:p>400</text:p>
          </table:table-cell>
          <table:table-cell table:style-name="ce76" office:value-type="float" office:value="15990.4" calcext:value-type="float">
            <text:p>15 990,4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5990.4" calcext:value-type="float">
            <text:p>15 990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2</text:p>
          </table:table-cell>
          <table:table-cell table:style-name="ce28" table:number-columns-repeated="2"/>
          <table:table-cell table:number-columns-repeated="2" table:style-name="ce75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number-columns-repeated="2" table:style-name="ce7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00000</text:p>
          </table:table-cell>
          <table:table-cell table:style-name="ce29"/>
          <table:table-cell table:number-columns-repeated="2" table:style-name="ce7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/>
          <table:table-cell table:number-columns-repeated="2" table:style-name="ce7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/>
          <table:table-cell table:number-columns-repeated="2" table:style-name="ce76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Благоустро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3</text:p>
          </table:table-cell>
          <table:table-cell table:style-name="ce28" table:number-columns-repeated="2"/>
          <table:table-cell table:style-name="ce75" office:value-type="float" office:value="5798.7" calcext:value-type="float">
            <text:p>5 798,7</text:p>
          </table:table-cell>
          <table:table-cell table:style-name="ce75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Субсидии бюджетам сельских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/>
          <table:table-cell table:style-name="ce76" office:value-type="float" office:value="3002.7" calcext:value-type="float">
            <text:p>3 002,7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 office:value-type="string" calcext:value-type="string">
            <text:p>500</text:p>
          </table:table-cell>
          <table:table-cell table:style-name="ce76" office:value-type="float" office:value="3002.7" calcext:value-type="float">
            <text:p>3 002,7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400</text:p>
          </table:table-cell>
          <table:table-cell table:style-name="ce72" office:value-type="string" calcext:value-type="string">
            <text:p>520</text:p>
          </table:table-cell>
          <table:table-cell table:style-name="ce77" office:value-type="float" office:value="3002.7" calcext:value-type="float">
            <text:p>3 002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Прочие мероприятия по благоустройству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/>
          <table:table-cell table:number-columns-repeated="2" table:style-name="ce76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Другие вопросы в области жилищно-коммунального хозяй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5</text:p>
          </table:table-cell>
          <table:table-cell table:style-name="ce28" table:number-columns-repeated="2"/>
          <table:table-cell table:style-name="ce75" office:value-type="float" office:value="18152.2" calcext:value-type="float">
            <text:p>18 152,2</text:p>
          </table:table-cell>
          <table:table-cell table:style-name="ce75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76" office:value-type="float" office:value="18152.2" calcext:value-type="float">
            <text:p>18 152,2</text:p>
          </table:table-cell>
          <table:table-cell table:style-name="ce76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76" office:value-type="float" office:value="18152.2" calcext:value-type="float">
            <text:p>18 152,2</text:p>
          </table:table-cell>
          <table:table-cell table:style-name="ce76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/>
          <table:table-cell table:style-name="ce76" office:value-type="float" office:value="18152.2" calcext:value-type="float">
            <text:p>18 152,2</text:p>
          </table:table-cell>
          <table:table-cell table:style-name="ce76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16530" calcext:value-type="float">
            <text:p>16 530,0</text:p>
          </table:table-cell>
          <table:table-cell table:style-name="ce76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6530" calcext:value-type="float">
            <text:p>16 530,0</text:p>
          </table:table-cell>
          <table:table-cell table:style-name="ce77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622.2" calcext:value-type="float">
            <text:p>1 622,2</text:p>
          </table:table-cell>
          <table:table-cell table:style-name="ce76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22.2" calcext:value-type="float">
            <text:p>1 622,2</text:p>
          </table:table-cell>
          <table:table-cell table:style-name="ce77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0</text:p>
          </table:table-cell>
          <table:table-cell table:style-name="ce28" table:number-columns-repeated="2"/>
          <table:table-cell table:style-name="ce75" office:value-type="float" office:value="1018760.4" calcext:value-type="float">
            <text:p>1 018 760,4</text:p>
          </table:table-cell>
          <table:table-cell table:style-name="ce75" office:value-type="float" office:value="1032191.4" calcext:value-type="float">
            <text:p>1 032 191,4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ошкольно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1</text:p>
          </table:table-cell>
          <table:table-cell table:style-name="ce28" table:number-columns-repeated="2"/>
          <table:table-cell table:style-name="ce75" office:value-type="float" office:value="266437" calcext:value-type="float">
            <text:p>266 437,0</text:p>
          </table:table-cell>
          <table:table-cell table:style-name="ce75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76" office:value-type="float" office:value="266437" calcext:value-type="float">
            <text:p>266 437,0</text:p>
          </table:table-cell>
          <table:table-cell table:style-name="ce76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00000</text:p>
          </table:table-cell>
          <table:table-cell table:style-name="ce29"/>
          <table:table-cell table:style-name="ce76" office:value-type="float" office:value="121612" calcext:value-type="float">
            <text:p>121 612,0</text:p>
          </table:table-cell>
          <table:table-cell table:style-name="ce76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/>
          <table:table-cell table:style-name="ce76" office:value-type="float" office:value="121612" calcext:value-type="float">
            <text:p>121 612,0</text:p>
          </table:table-cell>
          <table:table-cell table:style-name="ce76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121612" calcext:value-type="float">
            <text:p>121 612,0</text:p>
          </table:table-cell>
          <table:table-cell table:style-name="ce76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21612" calcext:value-type="float">
            <text:p>121 612,0</text:p>
          </table:table-cell>
          <table:table-cell table:style-name="ce77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00000</text:p>
          </table:table-cell>
          <table:table-cell table:style-name="ce29"/>
          <table:table-cell table:style-name="ce76" office:value-type="float" office:value="60011" calcext:value-type="float">
            <text:p>60 011,0</text:p>
          </table:table-cell>
          <table:table-cell table:style-name="ce76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/>
          <table:table-cell table:style-name="ce76" office:value-type="float" office:value="60011" calcext:value-type="float">
            <text:p>60 011,0</text:p>
          </table:table-cell>
          <table:table-cell table:style-name="ce76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60011" calcext:value-type="float">
            <text:p>60 011,0</text:p>
          </table:table-cell>
          <table:table-cell table:style-name="ce76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0011" calcext:value-type="float">
            <text:p>60 011,0</text:p>
          </table:table-cell>
          <table:table-cell table:style-name="ce77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00000</text:p>
          </table:table-cell>
          <table:table-cell table:style-name="ce29"/>
          <table:table-cell table:style-name="ce76" office:value-type="float" office:value="84814" calcext:value-type="float">
            <text:p>84 814,0</text:p>
          </table:table-cell>
          <table:table-cell table:style-name="ce76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/>
          <table:table-cell table:style-name="ce76" office:value-type="float" office:value="84814" calcext:value-type="float">
            <text:p>84 814,0</text:p>
          </table:table-cell>
          <table:table-cell table:style-name="ce76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84814" calcext:value-type="float">
            <text:p>84 814,0</text:p>
          </table:table-cell>
          <table:table-cell table:style-name="ce76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4814" calcext:value-type="float">
            <text:p>84 814,0</text:p>
          </table:table-cell>
          <table:table-cell table:style-name="ce77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ще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2</text:p>
          </table:table-cell>
          <table:table-cell table:style-name="ce28" table:number-columns-repeated="2"/>
          <table:table-cell table:style-name="ce75" office:value-type="float" office:value="591530" calcext:value-type="float">
            <text:p>591 530,0</text:p>
          </table:table-cell>
          <table:table-cell table:style-name="ce75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76" office:value-type="float" office:value="591530" calcext:value-type="float">
            <text:p>591 530,0</text:p>
          </table:table-cell>
          <table:table-cell table:style-name="ce76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00000</text:p>
          </table:table-cell>
          <table:table-cell table:style-name="ce29"/>
          <table:table-cell table:style-name="ce76" office:value-type="float" office:value="351426" calcext:value-type="float">
            <text:p>351 426,0</text:p>
          </table:table-cell>
          <table:table-cell table:style-name="ce76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8">
          <table:table-cell table:style-name="ce1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/>
          <table:table-cell table:style-name="ce76" office:value-type="float" office:value="351426" calcext:value-type="float">
            <text:p>351 426,0</text:p>
          </table:table-cell>
          <table:table-cell table:style-name="ce76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351426" calcext:value-type="float">
            <text:p>351 426,0</text:p>
          </table:table-cell>
          <table:table-cell table:style-name="ce76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51426" calcext:value-type="float">
            <text:p>351 426,0</text:p>
          </table:table-cell>
          <table:table-cell table:style-name="ce77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00000</text:p>
          </table:table-cell>
          <table:table-cell table:style-name="ce29"/>
          <table:table-cell table:style-name="ce76" office:value-type="float" office:value="2371" calcext:value-type="float">
            <text:p>2 371,0</text:p>
          </table:table-cell>
          <table:table-cell table:style-name="ce76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/>
          <table:table-cell table:style-name="ce76" office:value-type="float" office:value="2371" calcext:value-type="float">
            <text:p>2 371,0</text:p>
          </table:table-cell>
          <table:table-cell table:style-name="ce76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2350.2" calcext:value-type="float">
            <text:p>2 350,2</text:p>
          </table:table-cell>
          <table:table-cell table:style-name="ce76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2350.2" calcext:value-type="float">
            <text:p>2 350,2</text:p>
          </table:table-cell>
          <table:table-cell table:style-name="ce77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0.8" calcext:value-type="float">
            <text:p>20,8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76" office:value-type="float" office:value="206509" calcext:value-type="float">
            <text:p>206 509,0</text:p>
          </table:table-cell>
          <table:table-cell table:style-name="ce76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76" office:value-type="float" office:value="206509" calcext:value-type="float">
            <text:p>206 509,0</text:p>
          </table:table-cell>
          <table:table-cell table:style-name="ce76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206509" calcext:value-type="float">
            <text:p>206 509,0</text:p>
          </table:table-cell>
          <table:table-cell table:style-name="ce76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6509" calcext:value-type="float">
            <text:p>206 509,0</text:p>
          </table:table-cell>
          <table:table-cell table:style-name="ce77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00000</text:p>
          </table:table-cell>
          <table:table-cell table:style-name="ce29"/>
          <table:table-cell table:style-name="ce76" office:value-type="float" office:value="31224" calcext:value-type="float">
            <text:p>31 224,0</text:p>
          </table:table-cell>
          <table:table-cell table:style-name="ce76" office:value-type="float" office:value="31190.4" calcext:value-type="float">
            <text:p>31 190,4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/>
          <table:table-cell table:style-name="ce76" office:value-type="float" office:value="13222" calcext:value-type="float">
            <text:p>13 222,0</text:p>
          </table:table-cell>
          <table:table-cell table:style-name="ce76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13222" calcext:value-type="float">
            <text:p>13 222,0</text:p>
          </table:table-cell>
          <table:table-cell table:style-name="ce76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222" calcext:value-type="float">
            <text:p>13 222,0</text:p>
          </table:table-cell>
          <table:table-cell table:style-name="ce77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/>
          <table:table-cell table:style-name="ce76" office:value-type="float" office:value="18002" calcext:value-type="float">
            <text:p>18 002,0</text:p>
          </table:table-cell>
          <table:table-cell table:style-name="ce76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18002" calcext:value-type="float">
            <text:p>18 002,0</text:p>
          </table:table-cell>
          <table:table-cell table:style-name="ce76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8002" calcext:value-type="float">
            <text:p>18 002,0</text:p>
          </table:table-cell>
          <table:table-cell table:style-name="ce77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ополнительное образование дете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3</text:p>
          </table:table-cell>
          <table:table-cell table:style-name="ce28" table:number-columns-repeated="2"/>
          <table:table-cell table:style-name="ce75" office:value-type="float" office:value="137411.4" calcext:value-type="float">
            <text:p>137 411,4</text:p>
          </table:table-cell>
          <table:table-cell table:style-name="ce75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76" office:value-type="float" office:value="137411.4" calcext:value-type="float">
            <text:p>137 411,4</text:p>
          </table:table-cell>
          <table:table-cell table:style-name="ce76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Развитие дополнительного образования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00000</text:p>
          </table:table-cell>
          <table:table-cell table:style-name="ce29"/>
          <table:table-cell table:style-name="ce76" office:value-type="float" office:value="136658" calcext:value-type="float">
            <text:p>136 658,0</text:p>
          </table:table-cell>
          <table:table-cell table:style-name="ce76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/>
          <table:table-cell table:number-columns-repeated="2" table:style-name="ce7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5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/>
          <table:table-cell table:number-columns-repeated="2" table:style-name="ce76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/>
          <table:table-cell table:style-name="ce76" office:value-type="float" office:value="134682" calcext:value-type="float">
            <text:p>134 682,0</text:p>
          </table:table-cell>
          <table:table-cell table:style-name="ce76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134682" calcext:value-type="float">
            <text:p>134 682,0</text:p>
          </table:table-cell>
          <table:table-cell table:style-name="ce76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4682" calcext:value-type="float">
            <text:p>134 682,0</text:p>
          </table:table-cell>
          <table:table-cell table:style-name="ce77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A100000</text:p>
          </table:table-cell>
          <table:table-cell table:style-name="ce29"/>
          <table:table-cell table:style-name="ce76" office:value-type="float" office:value="753.4" calcext:value-type="float">
            <text:p>753,4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Государственная поддержка отрасли культур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A155190</text:p>
          </table:table-cell>
          <table:table-cell table:style-name="ce29"/>
          <table:table-cell table:style-name="ce76" office:value-type="float" office:value="753.4" calcext:value-type="float">
            <text:p>753,4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A15519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753.4" calcext:value-type="float">
            <text:p>753,4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A1551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53.4" calcext:value-type="float">
            <text:p>753,4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Молодеж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7</text:p>
          </table:table-cell>
          <table:table-cell table:style-name="ce28" table:number-columns-repeated="2"/>
          <table:table-cell table:number-columns-repeated="2" table:style-name="ce75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number-columns-repeated="2" table:style-name="ce76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00000</text:p>
          </table:table-cell>
          <table:table-cell table:style-name="ce29"/>
          <table:table-cell table:number-columns-repeated="2" table:style-name="ce76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/>
          <table:table-cell table:number-columns-repeated="2" table:style-name="ce76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481" calcext:value-type="float">
            <text:p>481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481" calcext:value-type="float">
            <text:p>481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number-columns-repeated="2" table:style-name="ce76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/>
          <table:table-cell table:number-columns-repeated="2" table:style-name="ce76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ругие вопросы в области образов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9</text:p>
          </table:table-cell>
          <table:table-cell table:style-name="ce28" table:number-columns-repeated="2"/>
          <table:table-cell table:style-name="ce75" office:value-type="float" office:value="18505" calcext:value-type="float">
            <text:p>18 505,0</text:p>
          </table:table-cell>
          <table:table-cell table:style-name="ce75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76" office:value-type="float" office:value="18505" calcext:value-type="float">
            <text:p>18 505,0</text:p>
          </table:table-cell>
          <table:table-cell table:style-name="ce76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00000</text:p>
          </table:table-cell>
          <table:table-cell table:style-name="ce29"/>
          <table:table-cell table:style-name="ce76" office:value-type="float" office:value="17085" calcext:value-type="float">
            <text:p>17 085,0</text:p>
          </table:table-cell>
          <table:table-cell table:style-name="ce76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/>
          <table:table-cell table:style-name="ce76" office:value-type="float" office:value="17085" calcext:value-type="float">
            <text:p>17 085,0</text:p>
          </table:table-cell>
          <table:table-cell table:style-name="ce76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14705.1" calcext:value-type="float">
            <text:p>14 705,1</text:p>
          </table:table-cell>
          <table:table-cell table:style-name="ce76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4705.1" calcext:value-type="float">
            <text:p>14 705,1</text:p>
          </table:table-cell>
          <table:table-cell table:style-name="ce77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2375.9" calcext:value-type="float">
            <text:p>2 375,9</text:p>
          </table:table-cell>
          <table:table-cell table:style-name="ce76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375.9" calcext:value-type="float">
            <text:p>2 375,9</text:p>
          </table:table-cell>
          <table:table-cell table:style-name="ce77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800</text:p>
          </table:table-cell>
          <table:table-cell table:number-columns-repeated="2" table:style-name="ce76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number-columns-repeated="2" table:style-name="ce77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00000</text:p>
          </table:table-cell>
          <table:table-cell table:style-name="ce29"/>
          <table:table-cell table:number-columns-repeated="2" table:style-name="ce76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/>
          <table:table-cell table:number-columns-repeated="2" table:style-name="ce76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7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КУЛЬТУРА, КИНЕМАТОГРАФ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0</text:p>
          </table:table-cell>
          <table:table-cell table:style-name="ce28" table:number-columns-repeated="2"/>
          <table:table-cell table:style-name="ce75" office:value-type="float" office:value="131669" calcext:value-type="float">
            <text:p>131 669,0</text:p>
          </table:table-cell>
          <table:table-cell table:style-name="ce75" office:value-type="float" office:value="132796.5" calcext:value-type="float">
            <text:p>132 796,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Культу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1</text:p>
          </table:table-cell>
          <table:table-cell table:style-name="ce28" table:number-columns-repeated="2"/>
          <table:table-cell table:style-name="ce75" office:value-type="float" office:value="123094" calcext:value-type="float">
            <text:p>123 094,0</text:p>
          </table:table-cell>
          <table:table-cell table:style-name="ce75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000000</text:p>
          </table:table-cell>
          <table:table-cell table:style-name="ce29"/>
          <table:table-cell table:style-name="ce76" office:value-type="float" office:value="123094" calcext:value-type="float">
            <text:p>123 094,0</text:p>
          </table:table-cell>
          <table:table-cell table:style-name="ce76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00000</text:p>
          </table:table-cell>
          <table:table-cell table:style-name="ce29"/>
          <table:table-cell table:style-name="ce76" office:value-type="float" office:value="78105" calcext:value-type="float">
            <text:p>78 105,0</text:p>
          </table:table-cell>
          <table:table-cell table:style-name="ce76" office:value-type="float" office:value="78905" calcext:value-type="float">
            <text:p>78 90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/>
          <table:table-cell table:number-columns-repeated="2" table:style-name="ce76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85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/>
          <table:table-cell table:style-name="ce76" office:value-type="float" office:value="77405" calcext:value-type="float">
            <text:p>77 405,0</text:p>
          </table:table-cell>
          <table:table-cell table:style-name="ce76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77405" calcext:value-type="float">
            <text:p>77 405,0</text:p>
          </table:table-cell>
          <table:table-cell table:style-name="ce76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7405" calcext:value-type="float">
            <text:p>77 405,0</text:p>
          </table:table-cell>
          <table:table-cell table:style-name="ce77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Развитие системы библиотечного обслу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00000</text:p>
          </table:table-cell>
          <table:table-cell table:style-name="ce29"/>
          <table:table-cell table:style-name="ce76" office:value-type="float" office:value="37389" calcext:value-type="float">
            <text:p>37 389,0</text:p>
          </table:table-cell>
          <table:table-cell table:style-name="ce76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/>
          <table:table-cell table:style-name="ce76" office:value-type="float" office:value="37389" calcext:value-type="float">
            <text:p>37 389,0</text:p>
          </table:table-cell>
          <table:table-cell table:style-name="ce76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37389" calcext:value-type="float">
            <text:p>37 389,0</text:p>
          </table:table-cell>
          <table:table-cell table:style-name="ce76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7389" calcext:value-type="float">
            <text:p>37 389,0</text:p>
          </table:table-cell>
          <table:table-cell table:style-name="ce77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00000</text:p>
          </table:table-cell>
          <table:table-cell table:style-name="ce29"/>
          <table:table-cell table:number-columns-repeated="2" table:style-name="ce7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/>
          <table:table-cell table:number-columns-repeated="2" table:style-name="ce7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Другие вопросы в области культуры, кинематограф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4</text:p>
          </table:table-cell>
          <table:table-cell table:style-name="ce28" table:number-columns-repeated="2"/>
          <table:table-cell table:style-name="ce75" office:value-type="float" office:value="8575" calcext:value-type="float">
            <text:p>8 575,0</text:p>
          </table:table-cell>
          <table:table-cell table:style-name="ce75" office:value-type="float" office:value="8830.5" calcext:value-type="float">
            <text:p>8 830,5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76" office:value-type="float" office:value="8445" calcext:value-type="float">
            <text:p>8 445,0</text:p>
          </table:table-cell>
          <table:table-cell table:style-name="ce76" office:value-type="float" office:value="8700.5" calcext:value-type="float">
            <text:p>8 700,5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00000</text:p>
          </table:table-cell>
          <table:table-cell table:style-name="ce29"/>
          <table:table-cell table:style-name="ce76" office:value-type="float" office:value="6894" calcext:value-type="float">
            <text:p>6 894,0</text:p>
          </table:table-cell>
          <table:table-cell table:style-name="ce76" office:value-type="float" office:value="7149.5" calcext:value-type="float">
            <text:p>7 149,5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/>
          <table:table-cell table:style-name="ce76" office:value-type="float" office:value="4990.9" calcext:value-type="float">
            <text:p>4 990,9</text:p>
          </table:table-cell>
          <table:table-cell table:style-name="ce76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4990.9" calcext:value-type="float">
            <text:p>4 990,9</text:p>
          </table:table-cell>
          <table:table-cell table:style-name="ce76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990.9" calcext:value-type="float">
            <text:p>4 990,9</text:p>
          </table:table-cell>
          <table:table-cell table:style-name="ce77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/>
          <table:table-cell table:style-name="ce76" office:value-type="float" office:value="1903.1" calcext:value-type="float">
            <text:p>1 903,1</text:p>
          </table:table-cell>
          <table:table-cell table:style-name="ce76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903.1" calcext:value-type="float">
            <text:p>1 903,1</text:p>
          </table:table-cell>
          <table:table-cell table:style-name="ce76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03.1" calcext:value-type="float">
            <text:p>1 903,1</text:p>
          </table:table-cell>
          <table:table-cell table:style-name="ce77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number-columns-repeated="2" table:style-name="ce76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number-columns-repeated="2" table:style-name="ce76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5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8">
          <table:table-cell table:style-name="ce1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000000</text:p>
          </table:table-cell>
          <table:table-cell table:style-name="ce29"/>
          <table:table-cell table:number-columns-repeated="2" table:style-name="ce7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00000</text:p>
          </table:table-cell>
          <table:table-cell table:style-name="ce29"/>
          <table:table-cell table:number-columns-repeated="2" table:style-name="ce7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/>
          <table:table-cell table:number-columns-repeated="2" table:style-name="ce7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0</text:p>
          </table:table-cell>
          <table:table-cell table:style-name="ce28" table:number-columns-repeated="2"/>
          <table:table-cell table:style-name="ce75" office:value-type="float" office:value="93000.2" calcext:value-type="float">
            <text:p>93 000,2</text:p>
          </table:table-cell>
          <table:table-cell table:style-name="ce75" office:value-type="float" office:value="94341.9" calcext:value-type="float">
            <text:p>94 341,9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1</text:p>
          </table:table-cell>
          <table:table-cell table:style-name="ce28" table:number-columns-repeated="2"/>
          <table:table-cell table:style-name="ce75" office:value-type="float" office:value="2016" calcext:value-type="float">
            <text:p>2 016,0</text:p>
          </table:table-cell>
          <table:table-cell table:style-name="ce75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/>
          <table:table-cell table:style-name="ce76" office:value-type="float" office:value="2016" calcext:value-type="float">
            <text:p>2 016,0</text:p>
          </table:table-cell>
          <table:table-cell table:style-name="ce76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 office:value-type="string" calcext:value-type="string">
            <text:p>300</text:p>
          </table:table-cell>
          <table:table-cell table:style-name="ce76" office:value-type="float" office:value="2016" calcext:value-type="float">
            <text:p>2 016,0</text:p>
          </table:table-cell>
          <table:table-cell table:style-name="ce76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2016" calcext:value-type="float">
            <text:p>2 016,0</text:p>
          </table:table-cell>
          <table:table-cell table:style-name="ce77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Социальное обслужива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2</text:p>
          </table:table-cell>
          <table:table-cell table:style-name="ce28" table:number-columns-repeated="2"/>
          <table:table-cell table:style-name="ce75" office:value-type="float" office:value="51339.2" calcext:value-type="float">
            <text:p>51 339,2</text:p>
          </table:table-cell>
          <table:table-cell table:style-name="ce75" office:value-type="float" office:value="52330.2" calcext:value-type="float">
            <text:p>52 330,2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76" office:value-type="float" office:value="51339.2" calcext:value-type="float">
            <text:p>51 339,2</text:p>
          </table:table-cell>
          <table:table-cell table:style-name="ce76" office:value-type="float" office:value="52330.2" calcext:value-type="float">
            <text:p>52 330,2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00000</text:p>
          </table:table-cell>
          <table:table-cell table:style-name="ce29"/>
          <table:table-cell table:style-name="ce76" office:value-type="float" office:value="51300" calcext:value-type="float">
            <text:p>51 300,0</text:p>
          </table:table-cell>
          <table:table-cell table:style-name="ce76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Организация социального обслужи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/>
          <table:table-cell table:style-name="ce76" office:value-type="float" office:value="51300" calcext:value-type="float">
            <text:p>51 300,0</text:p>
          </table:table-cell>
          <table:table-cell table:style-name="ce76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51300" calcext:value-type="float">
            <text:p>51 300,0</text:p>
          </table:table-cell>
          <table:table-cell table:style-name="ce76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1300" calcext:value-type="float">
            <text:p>51 300,0</text:p>
          </table:table-cell>
          <table:table-cell table:style-name="ce77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00000</text:p>
          </table:table-cell>
          <table:table-cell table:style-name="ce29"/>
          <table:table-cell table:number-columns-repeated="2" table:style-name="ce76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/>
          <table:table-cell table:number-columns-repeated="2" table:style-name="ce76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39.2" calcext:value-type="float">
            <text:p>39,2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471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9.2" calcext:value-type="float">
            <text:p>39,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Социальное обеспече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3</text:p>
          </table:table-cell>
          <table:table-cell table:style-name="ce28" table:number-columns-repeated="2"/>
          <table:table-cell table:style-name="ce75" office:value-type="float" office:value="10189.4" calcext:value-type="float">
            <text:p>10 189,4</text:p>
          </table:table-cell>
          <table:table-cell table:style-name="ce75" office:value-type="float" office:value="10444.2" calcext:value-type="float">
            <text:p>10 444,2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76" office:value-type="float" office:value="9180.4" calcext:value-type="float">
            <text:p>9 180,4</text:p>
          </table:table-cell>
          <table:table-cell table:style-name="ce76" office:value-type="float" office:value="9435.2" calcext:value-type="float">
            <text:p>9 435,2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00000</text:p>
          </table:table-cell>
          <table:table-cell table:style-name="ce29"/>
          <table:table-cell table:style-name="ce76" office:value-type="float" office:value="365" calcext:value-type="float">
            <text:p>365,0</text:p>
          </table:table-cell>
          <table:table-cell table:style-name="ce76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/>
          <table:table-cell table:style-name="ce76" office:value-type="float" office:value="365" calcext:value-type="float">
            <text:p>365,0</text:p>
          </table:table-cell>
          <table:table-cell table:style-name="ce76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365" calcext:value-type="float">
            <text:p>365,0</text:p>
          </table:table-cell>
          <table:table-cell table:style-name="ce76" office:value-type="float" office:value="375" calcext:value-type="float">
            <text:p>375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65" calcext:value-type="float">
            <text:p>365,0</text:p>
          </table:table-cell>
          <table:table-cell table:style-name="ce77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00000</text:p>
          </table:table-cell>
          <table:table-cell table:style-name="ce29"/>
          <table:table-cell table:style-name="ce76" office:value-type="float" office:value="8815.4" calcext:value-type="float">
            <text:p>8 815,4</text:p>
          </table:table-cell>
          <table:table-cell table:style-name="ce76" office:value-type="float" office:value="9060.2" calcext:value-type="float">
            <text:p>9 060,2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/>
          <table:table-cell table:style-name="ce76" office:value-type="float" office:value="180" calcext:value-type="float">
            <text:p>180,0</text:p>
          </table:table-cell>
          <table:table-cell table:style-name="ce76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 office:value-type="string" calcext:value-type="string">
            <text:p>300</text:p>
          </table:table-cell>
          <table:table-cell table:style-name="ce76" office:value-type="float" office:value="180" calcext:value-type="float">
            <text:p>180,0</text:p>
          </table:table-cell>
          <table:table-cell table:style-name="ce76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80" calcext:value-type="float">
            <text:p>18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/>
          <table:table-cell table:style-name="ce76" office:value-type="float" office:value="5732" calcext:value-type="float">
            <text:p>5 732,0</text:p>
          </table:table-cell>
          <table:table-cell table:style-name="ce76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5732" calcext:value-type="float">
            <text:p>5 732,0</text:p>
          </table:table-cell>
          <table:table-cell table:style-name="ce76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732" calcext:value-type="float">
            <text:p>5 732,0</text:p>
          </table:table-cell>
          <table:table-cell table:style-name="ce77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/>
          <table:table-cell table:style-name="ce76" office:value-type="float" office:value="2297.3" calcext:value-type="float">
            <text:p>2 297,3</text:p>
          </table:table-cell>
          <table:table-cell table:style-name="ce76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 office:value-type="string" calcext:value-type="string">
            <text:p>800</text:p>
          </table:table-cell>
          <table:table-cell table:style-name="ce76" office:value-type="float" office:value="2297.3" calcext:value-type="float">
            <text:p>2 297,3</text:p>
          </table:table-cell>
          <table:table-cell table:style-name="ce76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2297.3" calcext:value-type="float">
            <text:p>2 297,3</text:p>
          </table:table-cell>
          <table:table-cell table:style-name="ce77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/>
          <table:table-cell table:style-name="ce76" office:value-type="float" office:value="559.1" calcext:value-type="float">
            <text:p>559,1</text:p>
          </table:table-cell>
          <table:table-cell table:style-name="ce76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800</text:p>
          </table:table-cell>
          <table:table-cell table:style-name="ce76" office:value-type="float" office:value="559.1" calcext:value-type="float">
            <text:p>559,1</text:p>
          </table:table-cell>
          <table:table-cell table:style-name="ce76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559.1" calcext:value-type="float">
            <text:p>559,1</text:p>
          </table:table-cell>
          <table:table-cell table:style-name="ce77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/>
          <table:table-cell table:style-name="ce76" office:value-type="float" office:value="47" calcext:value-type="float">
            <text:p>47,0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47" calcext:value-type="float">
            <text:p>47,0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7" calcext:value-type="float">
            <text:p>47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/>
          <table:table-cell table:number-columns-repeated="2" table:style-name="ce76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храна семьи и дет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4</text:p>
          </table:table-cell>
          <table:table-cell table:style-name="ce28" table:number-columns-repeated="2"/>
          <table:table-cell table:style-name="ce75" office:value-type="float" office:value="26971.6" calcext:value-type="float">
            <text:p>26 971,6</text:p>
          </table:table-cell>
          <table:table-cell table:style-name="ce75" office:value-type="float" office:value="26995.5" calcext:value-type="float">
            <text:p>26 995,5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76" office:value-type="float" office:value="16930" calcext:value-type="float">
            <text:p>16 930,0</text:p>
          </table:table-cell>
          <table:table-cell table:style-name="ce76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00000</text:p>
          </table:table-cell>
          <table:table-cell table:style-name="ce29"/>
          <table:table-cell table:style-name="ce76" office:value-type="float" office:value="16930" calcext:value-type="float">
            <text:p>16 930,0</text:p>
          </table:table-cell>
          <table:table-cell table:style-name="ce76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/>
          <table:table-cell table:style-name="ce76" office:value-type="float" office:value="16930" calcext:value-type="float">
            <text:p>16 930,0</text:p>
          </table:table-cell>
          <table:table-cell table:style-name="ce76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16930" calcext:value-type="float">
            <text:p>16 930,0</text:p>
          </table:table-cell>
          <table:table-cell table:style-name="ce76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6930" calcext:value-type="float">
            <text:p>16 930,0</text:p>
          </table:table-cell>
          <table:table-cell table:style-name="ce77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/>
          <table:table-cell table:style-name="ce76" office:value-type="float" office:value="10041.6" calcext:value-type="float">
            <text:p>10 041,6</text:p>
          </table:table-cell>
          <table:table-cell table:style-name="ce76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 office:value-type="string" calcext:value-type="string">
            <text:p>300</text:p>
          </table:table-cell>
          <table:table-cell table:style-name="ce76" office:value-type="float" office:value="10041.6" calcext:value-type="float">
            <text:p>10 041,6</text:p>
          </table:table-cell>
          <table:table-cell table:style-name="ce76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0041.6" calcext:value-type="float">
            <text:p>10 041,6</text:p>
          </table:table-cell>
          <table:table-cell table:style-name="ce77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Другие вопросы в области социальной полит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6</text:p>
          </table:table-cell>
          <table:table-cell table:style-name="ce28" table:number-columns-repeated="2"/>
          <table:table-cell table:style-name="ce75" office:value-type="float" office:value="2484" calcext:value-type="float">
            <text:p>2 484,0</text:p>
          </table:table-cell>
          <table:table-cell table:style-name="ce75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/>
          <table:table-cell table:style-name="ce76" office:value-type="float" office:value="2484" calcext:value-type="float">
            <text:p>2 484,0</text:p>
          </table:table-cell>
          <table:table-cell table:style-name="ce76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2066.8" calcext:value-type="float">
            <text:p>2 066,8</text:p>
          </table:table-cell>
          <table:table-cell table:style-name="ce76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066.8" calcext:value-type="float">
            <text:p>2 066,8</text:p>
          </table:table-cell>
          <table:table-cell table:style-name="ce77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417.2" calcext:value-type="float">
            <text:p>417,2</text:p>
          </table:table-cell>
          <table:table-cell table:style-name="ce76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17.2" calcext:value-type="float">
            <text:p>417,2</text:p>
          </table:table-cell>
          <table:table-cell table:style-name="ce77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0</text:p>
          </table:table-cell>
          <table:table-cell table:style-name="ce28" table:number-columns-repeated="2"/>
          <table:table-cell table:style-name="ce75" office:value-type="float" office:value="212485" calcext:value-type="float">
            <text:p>212 485,0</text:p>
          </table:table-cell>
          <table:table-cell table:style-name="ce75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Массовый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2</text:p>
          </table:table-cell>
          <table:table-cell table:style-name="ce28" table:number-columns-repeated="2"/>
          <table:table-cell table:style-name="ce75" office:value-type="float" office:value="212485" calcext:value-type="float">
            <text:p>212 485,0</text:p>
          </table:table-cell>
          <table:table-cell table:style-name="ce75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76" office:value-type="float" office:value="212150" calcext:value-type="float">
            <text:p>212 150,0</text:p>
          </table:table-cell>
          <table:table-cell table:style-name="ce76" office:value-type="float" office:value="219024" calcext:value-type="float">
            <text:p>219 02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00000</text:p>
          </table:table-cell>
          <table:table-cell table:style-name="ce29"/>
          <table:table-cell table:number-columns-repeated="2" table:style-name="ce76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/>
          <table:table-cell table:number-columns-repeated="2" table:style-name="ce76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00000</text:p>
          </table:table-cell>
          <table:table-cell table:style-name="ce29"/>
          <table:table-cell table:style-name="ce76" office:value-type="float" office:value="212132.9" calcext:value-type="float">
            <text:p>212 132,9</text:p>
          </table:table-cell>
          <table:table-cell table:style-name="ce76" office:value-type="float" office:value="219006.9" calcext:value-type="float">
            <text:p>219 006,9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/>
          <table:table-cell table:number-columns-repeated="2" table:style-name="ce7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7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85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/>
          <table:table-cell table:style-name="ce76" office:value-type="float" office:value="211632.9" calcext:value-type="float">
            <text:p>211 632,9</text:p>
          </table:table-cell>
          <table:table-cell table:style-name="ce76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 office:value-type="string" calcext:value-type="string">
            <text:p>600</text:p>
          </table:table-cell>
          <table:table-cell table:style-name="ce76" office:value-type="float" office:value="211632.9" calcext:value-type="float">
            <text:p>211 632,9</text:p>
          </table:table-cell>
          <table:table-cell table:style-name="ce76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11632.9" calcext:value-type="float">
            <text:p>211 632,9</text:p>
          </table:table-cell>
          <table:table-cell table:style-name="ce77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number-columns-repeated="2" table:style-name="ce7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00000</text:p>
          </table:table-cell>
          <table:table-cell table:style-name="ce29"/>
          <table:table-cell table:number-columns-repeated="2" table:style-name="ce7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/>
          <table:table-cell table:number-columns-repeated="2" table:style-name="ce7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7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1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0</text:p>
          </table:table-cell>
          <table:table-cell table:style-name="ce28" table:number-columns-repeated="2"/>
          <table:table-cell table:style-name="ce75" office:value-type="float" office:value="99778.5" calcext:value-type="float">
            <text:p>99 778,5</text:p>
          </table:table-cell>
          <table:table-cell table:style-name="ce75" office:value-type="float" office:value="103569.2" calcext:value-type="float">
            <text:p>103 569,2</text:p>
          </table:table-cell>
          <table:table-cell table:number-columns-repeated="1017"/>
        </table:table-row>
        <table:table-row table:style-name="ro14">
          <table:table-cell table:style-name="ce1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1</text:p>
          </table:table-cell>
          <table:table-cell table:style-name="ce28" table:number-columns-repeated="2"/>
          <table:table-cell table:style-name="ce75" office:value-type="float" office:value="39137" calcext:value-type="float">
            <text:p>39 137,0</text:p>
          </table:table-cell>
          <table:table-cell table:style-name="ce75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/>
          <table:table-cell table:style-name="ce76" office:value-type="float" office:value="39137" calcext:value-type="float">
            <text:p>39 137,0</text:p>
          </table:table-cell>
          <table:table-cell table:style-name="ce76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 office:value-type="string" calcext:value-type="string">
            <text:p>500</text:p>
          </table:table-cell>
          <table:table-cell table:style-name="ce76" office:value-type="float" office:value="39137" calcext:value-type="float">
            <text:p>39 137,0</text:p>
          </table:table-cell>
          <table:table-cell table:style-name="ce76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7" office:value-type="float" office:value="39137" calcext:value-type="float">
            <text:p>39 137,0</text:p>
          </table:table-cell>
          <table:table-cell table:style-name="ce77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Прочие межбюджетные трансферты общего характе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3</text:p>
          </table:table-cell>
          <table:table-cell table:style-name="ce28" table:number-columns-repeated="2"/>
          <table:table-cell table:style-name="ce75" office:value-type="float" office:value="60641.5" calcext:value-type="float">
            <text:p>60 641,5</text:p>
          </table:table-cell>
          <table:table-cell table:style-name="ce75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76" office:value-type="float" office:value="60641.5" calcext:value-type="float">
            <text:p>60 641,5</text:p>
          </table:table-cell>
          <table:table-cell table:style-name="ce76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76" office:value-type="float" office:value="60641.5" calcext:value-type="float">
            <text:p>60 641,5</text:p>
          </table:table-cell>
          <table:table-cell table:style-name="ce76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60641.5" calcext:value-type="float">
            <text:p>60 641,5</text:p>
          </table:table-cell>
          <table:table-cell table:style-name="ce77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Условно утвержденные расхо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9900</text:p>
          </table:table-cell>
          <table:table-cell table:style-name="ce28" table:number-columns-repeated="2"/>
          <table:table-cell table:style-name="ce75" office:value-type="float" office:value="161383" calcext:value-type="float">
            <text:p>161 383,0</text:p>
          </table:table-cell>
          <table:table-cell table:style-name="ce75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Условно утвержденные расхо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9999</text:p>
          </table:table-cell>
          <table:table-cell table:style-name="ce28" table:number-columns-repeated="2"/>
          <table:table-cell table:style-name="ce75" office:value-type="float" office:value="161383" calcext:value-type="float">
            <text:p>161 383,0</text:p>
          </table:table-cell>
          <table:table-cell table:style-name="ce75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Условно утверждённые расход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9999</text:p>
          </table:table-cell>
          <table:table-cell table:style-name="ce29" office:value-type="string" calcext:value-type="string">
            <text:p>9900099990</text:p>
          </table:table-cell>
          <table:table-cell table:style-name="ce29"/>
          <table:table-cell table:style-name="ce76" office:value-type="float" office:value="161383" calcext:value-type="float">
            <text:p>161 383,0</text:p>
          </table:table-cell>
          <table:table-cell table:style-name="ce76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9999</text:p>
          </table:table-cell>
          <table:table-cell table:style-name="ce29" office:value-type="string" calcext:value-type="string">
            <text:p>9900099990</text:p>
          </table:table-cell>
          <table:table-cell table:style-name="ce29" office:value-type="string" calcext:value-type="string">
            <text:p>800</text:p>
          </table:table-cell>
          <table:table-cell table:style-name="ce76" office:value-type="float" office:value="161383" calcext:value-type="float">
            <text:p>161 383,0</text:p>
          </table:table-cell>
          <table:table-cell table:style-name="ce76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61383" calcext:value-type="float">
            <text:p>161 383,0</text:p>
          </table:table-cell>
          <table:table-cell table:style-name="ce76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ума Уватского муниципального района</text:p>
          </table:table-cell>
          <table:table-cell table:style-name="ce28" office:value-type="string" calcext:value-type="string">
            <text:p>814</text:p>
          </table:table-cell>
          <table:table-cell table:style-name="ce28" table:number-columns-repeated="3"/>
          <table:table-cell table:style-name="ce75" office:value-type="float" office:value="9230" calcext:value-type="float">
            <text:p>9 230,0</text:p>
          </table:table-cell>
          <table:table-cell table:style-name="ce75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75" office:value-type="float" office:value="9230" calcext:value-type="float">
            <text:p>9 230,0</text:p>
          </table:table-cell>
          <table:table-cell table:style-name="ce75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10">
          <table:table-cell table:style-name="ce1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3</text:p>
          </table:table-cell>
          <table:table-cell table:style-name="ce28" table:number-columns-repeated="2"/>
          <table:table-cell table:style-name="ce75" office:value-type="float" office:value="8630" calcext:value-type="float">
            <text:p>8 630,0</text:p>
          </table:table-cell>
          <table:table-cell table:style-name="ce75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76" office:value-type="float" office:value="8630" calcext:value-type="float">
            <text:p>8 630,0</text:p>
          </table:table-cell>
          <table:table-cell table:style-name="ce76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7360" calcext:value-type="float">
            <text:p>7 360,0</text:p>
          </table:table-cell>
          <table:table-cell table:style-name="ce76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360" calcext:value-type="float">
            <text:p>7 360,0</text:p>
          </table:table-cell>
          <table:table-cell table:style-name="ce77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270" calcext:value-type="float">
            <text:p>1 270,0</text:p>
          </table:table-cell>
          <table:table-cell table:style-name="ce76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70" calcext:value-type="float">
            <text:p>1 270,0</text:p>
          </table:table-cell>
          <table:table-cell table:style-name="ce77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number-columns-repeated="2" table:style-name="ce7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number-columns-repeated="2" table:style-name="ce7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7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Контрольно-счетная палата Уватского муниципального района</text:p>
          </table:table-cell>
          <table:table-cell table:style-name="ce28" office:value-type="string" calcext:value-type="string">
            <text:p>815</text:p>
          </table:table-cell>
          <table:table-cell table:style-name="ce28" table:number-columns-repeated="3"/>
          <table:table-cell table:style-name="ce75" office:value-type="float" office:value="3589" calcext:value-type="float">
            <text:p>3 589,0</text:p>
          </table:table-cell>
          <table:table-cell table:style-name="ce75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75" office:value-type="float" office:value="3589" calcext:value-type="float">
            <text:p>3 589,0</text:p>
          </table:table-cell>
          <table:table-cell table:style-name="ce75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14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75" office:value-type="float" office:value="3589" calcext:value-type="float">
            <text:p>3 589,0</text:p>
          </table:table-cell>
          <table:table-cell table:style-name="ce75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76" office:value-type="float" office:value="1279" calcext:value-type="float">
            <text:p>1 279,0</text:p>
          </table:table-cell>
          <table:table-cell table:style-name="ce76" office:value-type="float" office:value="1326" calcext:value-type="float">
            <text:p>1 326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1110" calcext:value-type="float">
            <text:p>1 110,0</text:p>
          </table:table-cell>
          <table:table-cell table:style-name="ce76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110" calcext:value-type="float">
            <text:p>1 110,0</text:p>
          </table:table-cell>
          <table:table-cell table:style-name="ce77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76" office:value-type="float" office:value="169" calcext:value-type="float">
            <text:p>169,0</text:p>
          </table:table-cell>
          <table:table-cell table:style-name="ce76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9" calcext:value-type="float">
            <text:p>169,0</text:p>
          </table:table-cell>
          <table:table-cell table:style-name="ce77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/>
          <table:table-cell table:style-name="ce76" office:value-type="float" office:value="2310" calcext:value-type="float">
            <text:p>2 310,0</text:p>
          </table:table-cell>
          <table:table-cell table:style-name="ce76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 office:value-type="string" calcext:value-type="string">
            <text:p>100</text:p>
          </table:table-cell>
          <table:table-cell table:style-name="ce76" office:value-type="float" office:value="2310" calcext:value-type="float">
            <text:p>2 310,0</text:p>
          </table:table-cell>
          <table:table-cell table:style-name="ce76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12">
          <table:table-cell table:style-name="ce7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5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6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310" calcext:value-type="float">
            <text:p>2 310,0</text:p>
          </table:table-cell>
          <table:table-cell table:style-name="ce77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1" table:number-columns-repeated="4"/>
          <table:table-cell table:style-name="ce78" office:value-type="float" office:value="7083284.9" calcext:value-type="float">
            <text:p>7 083 284,9</text:p>
          </table:table-cell>
          <table:table-cell table:style-name="ce78" office:value-type="float" office:value="2297578.6" calcext:value-type="float">
            <text:p>2 297 578,6</text:p>
          </table:table-cell>
          <table:table-cell table:number-columns-repeated="1017"/>
        </table:table-row>
        <table:table-row table:style-name="ro3" table:number-rows-repeated="10481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81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2 год по состоянию на 01.10.2022</text:p>
          </table:table-cell>
          <table:covered-table-cell table:number-columns-repeated="2" table:style-name="ce81"/>
          <table:table-cell table:number-columns-repeated="1021"/>
        </table:table-row>
        <table:table-row table:style-name="ro21">
          <table:table-cell table:style-name="ce81" table:number-columns-repeated="3"/>
          <table:table-cell table:number-columns-repeated="1021"/>
        </table:table-row>
        <table:table-row table:style-name="ro22">
          <table:table-cell table:style-name="ce82" office:value-type="string" calcext:value-type="string" table:number-columns-spanned="1" table:number-rows-spanned="2">
            <text:p>Наименование показателя</text:p>
          </table:table-cell>
          <table:table-cell table:style-name="ce8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3">
          <table:covered-table-cell table:number-columns-repeated="2" table:style-name="ce82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24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74744.8000000007" calcext:value-type="float">
            <text:p>74 744,8</text:p>
          </table:table-cell>
          <table:table-cell table:number-columns-repeated="1021"/>
        </table:table-row>
        <table:table-row table:style-name="ro25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74744.8000000007" calcext:value-type="float">
            <text:p>74 744,8</text:p>
          </table:table-cell>
          <table:table-cell table:number-columns-repeated="1021"/>
        </table:table-row>
        <table:table-row table:style-name="ro26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8498752.5" calcext:value-type="float">
            <text:p>-8 498 752,5</text:p>
          </table:table-cell>
          <table:table-cell table:number-columns-repeated="1021"/>
        </table:table-row>
        <table:table-row table:style-name="ro24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8498752.5" calcext:value-type="float">
            <text:p>-8 498 752,5</text:p>
          </table:table-cell>
          <table:table-cell table:number-columns-repeated="1021"/>
        </table:table-row>
        <table:table-row table:style-name="ro26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8573497.3" calcext:value-type="float">
            <text:p>8 573 497,3</text:p>
          </table:table-cell>
          <table:table-cell table:number-columns-repeated="1021"/>
        </table:table-row>
        <table:table-row table:style-name="ro24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8573497.3" calcext:value-type="float">
            <text:p>8 573 497,3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74744.8000000007" calcext:value-type="float">
            <text:p>74 744,8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4" office:value-type="string" calcext:value-type="string">
            <text:p>Начальник управления финансов</text:p>
          </table:table-cell>
          <table:table-cell table:style-name="ce5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2-10-06" calcext:value-type="date">
            <text:p>06.10.2022</text:p>
          </table:table-cell>
          <table:table-cell table:style-name="ce55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.4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 style:data-style-name="N2" text:time-value="09:05:28.9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10-07T09:35:45.132000000</dc:date>
    <meta:generator>LibreOffice/7.0.3.1$Windows_X86_64 LibreOffice_project/d7547858d014d4cf69878db179d326fc3483e082</meta:generator>
    <meta:editing-duration>PT17H9M9S</meta:editing-duration>
    <meta:editing-cycles>224</meta:editing-cycles>
    <meta:print-date>2022-10-07T09:36:15.724000000</meta:print-date>
    <meta:document-statistic meta:table-count="3" meta:cell-count="7429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