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33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7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2.2023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4" office:value-type="float" office:value="6305345.6" calcext:value-type="float">
            <text:p>6 305 345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96425.6" calcext:value-type="float">
            <text:p>196 425,6</text:p>
          </table:table-cell>
          <table:table-cell table:number-columns-repeated="1018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4" office:value-type="float" office:value="98121.4" calcext:value-type="float">
            <text:p>98 121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2.8" calcext:value-type="float">
            <text:p>7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0787.1" calcext:value-type="float">
            <text:p>90 787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96424.2" calcext:value-type="float">
            <text:p>96 424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0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30017503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828.7" calcext:value-type="float">
            <text:p>828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828.7" calcext:value-type="float">
            <text:p>828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870</text:p>
          </table:table-cell>
          <table:table-cell table:style-name="ce151"/>
          <table:table-cell table:style-name="ce156" office:value-type="float" office:value="699.7" calcext:value-type="float">
            <text:p>699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9.7" calcext:value-type="float">
            <text:p>699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9.7" calcext:value-type="float">
            <text:p>699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/>
          <table:table-cell table:style-name="ce156" office:value-type="float" office:value="129.1" calcext:value-type="float">
            <text:p>129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9.1" calcext:value-type="float">
            <text:p>129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9.1" calcext:value-type="float">
            <text:p>129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Формирование и ведение торгового реестр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1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8959.4" calcext:value-type="float">
            <text:p>38 959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18719.4" calcext:value-type="float">
            <text:p>18 719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423.9" calcext:value-type="float">
            <text:p>18 423,9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423.9" calcext:value-type="float">
            <text:p>18 423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/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0540.8" calcext:value-type="float">
            <text:p>10 540,8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0416.8" calcext:value-type="float">
            <text:p>10 416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7421.8" calcext:value-type="float">
            <text:p>7 421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3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4" office:value-type="float" office:value="4167179.8" calcext:value-type="float">
            <text:p>4 167 179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опливно-энергетический комплекс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2</text:p>
          </table:table-cell>
          <table:table-cell table:style-name="ce150" table:number-columns-repeated="2"/>
          <table:table-cell table:style-name="ce15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252.8" calcext:value-type="float">
            <text:p>6 252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/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760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4" office:value-type="float" office:value="3403.8" calcext:value-type="float">
            <text:p>3 403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/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9826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4711.2" calcext:value-type="float">
            <text:p>54 711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32.2" calcext:value-type="float">
            <text:p>43 932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32.2" calcext:value-type="float">
            <text:p>43 932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3273.2" calcext:value-type="float">
            <text:p>43 273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70132" calcext:value-type="float">
            <text:p>70 13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56527" calcext:value-type="float">
            <text:p>56 52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0000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3771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88" calcext:value-type="float">
            <text:p>58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4030224" calcext:value-type="float">
            <text:p>4 030 22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3219" calcext:value-type="float">
            <text:p>3 21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0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174364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2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вентаризация земель сельскохозяйственного на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6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комплексных кадастровых работ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/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S17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123159.7" calcext:value-type="float">
            <text:p>123 159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4" office:value-type="float" office:value="36200.4" calcext:value-type="float">
            <text:p>36 200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2105.9" calcext:value-type="float">
            <text:p>12 105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7516" calcext:value-type="float">
            <text:p>7 51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/>
          <table:table-cell table:style-name="ce156" office:value-type="float" office:value="873" calcext:value-type="float">
            <text:p>87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873" calcext:value-type="float">
            <text:p>87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79825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873" calcext:value-type="float">
            <text:p>87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/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4589.9" calcext:value-type="float">
            <text:p>4 589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/>
          <table:table-cell table:style-name="ce156" office:value-type="float" office:value="1229.1" calcext:value-type="float">
            <text:p>1 229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1229.1" calcext:value-type="float">
            <text:p>1 229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S957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1229.1" calcext:value-type="float">
            <text:p>1 229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ереселение граждан из аварий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1S9602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4" office:value-type="float" office:value="23332.9" calcext:value-type="float">
            <text:p>23 332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4172.9" calcext:value-type="float">
            <text:p>4 172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4172.9" calcext:value-type="float">
            <text:p>4 172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/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3437.2" calcext:value-type="float">
            <text:p>3 437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437.2" calcext:value-type="float">
            <text:p>3 437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437.2" calcext:value-type="float">
            <text:p>3 437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105" calcext:value-type="float">
            <text:p>19 10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9105" calcext:value-type="float">
            <text:p>19 10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/>
          <table:table-cell table:style-name="ce156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/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44403.9" calcext:value-type="float">
            <text:p>44 403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носу аварийных зданий и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71001760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37790.8" calcext:value-type="float">
            <text:p>37 79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37790.8" calcext:value-type="float">
            <text:p>37 790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6" office:value-type="float" office:value="37790.8" calcext:value-type="float">
            <text:p>37 79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790.8" calcext:value-type="float">
            <text:p>37 790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790.8" calcext:value-type="float">
            <text:p>37 790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1040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S0011</text:p>
          </table:table-cell>
          <table:table-cell table:style-name="ce152" office:value-type="string" calcext:value-type="string">
            <text:p>520</text:p>
          </table:table-cell>
          <table:table-cell table:style-name="ce157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19222.5" calcext:value-type="float">
            <text:p>19 222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4.2" calcext:value-type="float">
            <text:p>4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4.2" calcext:value-type="float">
            <text:p>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/>
          <table:table-cell table:style-name="ce156" office:value-type="float" office:value="4.2" calcext:value-type="float">
            <text:p>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.2" calcext:value-type="float">
            <text:p>4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3S951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.2" calcext:value-type="float">
            <text:p>4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/>
          <table:table-cell table:style-name="ce156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82" calcext:value-type="float">
            <text:p>16 48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6482" calcext:value-type="float">
            <text:p>16 48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/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3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4" office:value-type="float" office:value="47309.1" calcext:value-type="float">
            <text:p>47 309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4" office:value-type="float" office:value="47309.1" calcext:value-type="float">
            <text:p>47 309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47309.1" calcext:value-type="float">
            <text:p>47 309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6" office:value-type="float" office:value="47309.1" calcext:value-type="float">
            <text:p>47 309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реализацию плана природоохранны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/>
          <table:table-cell table:style-name="ce156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79827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/>
          <table:table-cell table:style-name="ce156" office:value-type="float" office:value="13.1" calcext:value-type="float">
            <text:p>1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3.1" calcext:value-type="float">
            <text:p>13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S9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3.1" calcext:value-type="float">
            <text:p>13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076396" calcext:value-type="float">
            <text:p>1 076 39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310131.8" calcext:value-type="float">
            <text:p>310 131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/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4" office:value-type="float" office:value="658288.9" calcext:value-type="float">
            <text:p>658 288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50511.4" calcext:value-type="float">
            <text:p>650 511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603208.5" calcext:value-type="float">
            <text:p>603 208,5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/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/>
          <table:table-cell table:style-name="ce156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/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/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79804.1" calcext:value-type="float">
            <text:p>79 804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79804.1" calcext:value-type="float">
            <text:p>79 804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3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78080.4" calcext:value-type="float">
            <text:p>78 080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70801.2" calcext:value-type="float">
            <text:p>70 801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0801.2" calcext:value-type="float">
            <text:p>70 801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0801.2" calcext:value-type="float">
            <text:p>70 801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0000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A15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3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4" office:value-type="float" office:value="27661.2" calcext:value-type="float">
            <text:p>27 661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2569.2" calcext:value-type="float">
            <text:p>22 569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0421.5" calcext:value-type="float">
            <text:p>20 42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19130" calcext:value-type="float">
            <text:p>19 13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/>
          <table:table-cell table:style-name="ce156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37436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формационное сопровождение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474363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0000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EВ517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092" calcext:value-type="float">
            <text:p>5 09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092" calcext:value-type="float">
            <text:p>5 09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/>
          <table:table-cell table:style-name="ce156" office:value-type="float" office:value="342" calcext:value-type="float">
            <text:p>34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42" calcext:value-type="float">
            <text:p>34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42" calcext:value-type="float">
            <text:p>34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/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48114.1" calcext:value-type="float">
            <text:p>148 114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38897.6" calcext:value-type="float">
            <text:p>138 897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600.7" calcext:value-type="float">
            <text:p>600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600.7" calcext:value-type="float">
            <text:p>600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/>
          <table:table-cell table:style-name="ce156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S97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38296.9" calcext:value-type="float">
            <text:p>138 296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/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L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85743.3" calcext:value-type="float">
            <text:p>85 743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85743.3" calcext:value-type="float">
            <text:p>85 743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5743.3" calcext:value-type="float">
            <text:p>85 743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5743.3" calcext:value-type="float">
            <text:p>85 743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000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Техническое оснащение муниципальных музе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559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5590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A15590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551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3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366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4" office:value-type="float" office:value="97455.7" calcext:value-type="float">
            <text:p>97 455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2035.7" calcext:value-type="float">
            <text:p>52 035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2035.7" calcext:value-type="float">
            <text:p>52 03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2035.7" calcext:value-type="float">
            <text:p>52 035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1345.3" calcext:value-type="float">
            <text:p>51 34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345.3" calcext:value-type="float">
            <text:p>51 345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345.3" calcext:value-type="float">
            <text:p>51 345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6651.3" calcext:value-type="float">
            <text:p>16 651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5348.2" calcext:value-type="float">
            <text:p>15 348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14023.1" calcext:value-type="float">
            <text:p>14 023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/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/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/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/>
          <table:table-cell table:style-name="ce156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/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социальной политик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6002751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02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323294.7" calcext:value-type="float">
            <text:p>323 294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20222" calcext:value-type="float">
            <text:p>220 222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17441.8" calcext:value-type="float">
            <text:p>217 441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217441.8" calcext:value-type="float">
            <text:p>217 4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217441.8" calcext:value-type="float">
            <text:p>217 4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17441.8" calcext:value-type="float">
            <text:p>217 441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17441.8" calcext:value-type="float">
            <text:p>217 441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порт высших достиже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3</text:p>
          </table:table-cell>
          <table:table-cell table:style-name="ce150" table:number-columns-repeated="2"/>
          <table:table-cell table:style-name="ce154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6" office:value-type="float" office:value="100851.9" calcext:value-type="float">
            <text:p>100 851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выплату муниципальных спортивных стипенд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физической культуры и спорт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5</text:p>
          </table:table-cell>
          <table:table-cell table:style-name="ce150" table:number-columns-repeated="2"/>
          <table:table-cell table:style-name="ce15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5</text:p>
          </table:table-cell>
          <table:table-cell table:style-name="ce152" office:value-type="string" calcext:value-type="string">
            <text:p>71001709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002.2" calcext:value-type="float">
            <text:p>4 002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664.9" calcext:value-type="float">
            <text:p>1 664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6319003.1" calcext:value-type="float">
            <text:p>6 319 003,1</text:p>
          </table:table-cell>
          <table:table-cell table:number-columns-repeated="1018"/>
        </table:table-row>
        <table:table-row table:style-name="ro3" table:number-rows-repeated="10479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number-columns-repeated="2" table:default-cell-style-name="ce137"/>
        <table:table-column table:style-name="co16" table:number-columns-repeated="2" table:default-cell-style-name="ce137"/>
        <table:table-column table:style-name="co8" table:number-columns-repeated="1015" table:default-cell-style-name="ce137"/>
        <table:table-row table:style-name="ro18">
          <table:table-cell table:style-name="ce13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2.2023</text:p>
          </table:table-cell>
          <table:covered-table-cell table:number-columns-repeated="6" table:style-name="ce166"/>
          <table:table-cell table:number-columns-repeated="1017"/>
        </table:table-row>
        <table:table-row table:style-name="ro5">
          <table:table-cell table:style-name="ce139" table:number-columns-repeated="2"/>
          <table:table-cell table:style-name="ce167"/>
          <table:table-cell table:style-name="ce139" table:number-columns-repeated="4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8"/>
          <table:table-cell table:style-name="ce16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70"/>
          <table:table-cell table:style-name="ce163" table:number-columns-repeated="1016"/>
          <table:table-cell/>
        </table:table-row>
        <table:table-row table:style-name="ro19">
          <table:covered-table-cell table:style-name="ce28"/>
          <table:table-cell table:style-name="ce28" office:value-type="string" calcext:value-type="string">
            <text:p>главного распо-рядителя средств местного бюджета</text:p>
          </table:table-cell>
          <table:table-cell table:style-name="ce28" office:value-type="string" calcext:value-type="string">
            <text:p>раздела, подраз-дела</text:p>
          </table:table-cell>
          <table:table-cell table:style-name="ce28" office:value-type="string" calcext:value-type="string">
            <text:p>целевой статьи</text:p>
          </table:table-cell>
          <table:table-cell table:style-name="ce28" office:value-type="string" calcext:value-type="string">
            <text:p>вида расходов</text:p>
          </table:table-cell>
          <table:table-cell table:style-name="ce28" office:value-type="string" calcext:value-type="string">
            <text:p>На 2024 год</text:p>
          </table:table-cell>
          <table:table-cell table:style-name="ce28" office:value-type="string" calcext:value-type="string">
            <text:p>На 2025 год</text:p>
          </table:table-cell>
          <table:table-cell table:number-columns-repeated="1017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4" office:value-type="float" office:value="2469481.3" calcext:value-type="float">
            <text:p>2 469 481,3</text:p>
          </table:table-cell>
          <table:table-cell table:style-name="ce155" office:value-type="float" office:value="2494658.5" calcext:value-type="float">
            <text:p>2 494 658,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56847.2" calcext:value-type="float">
            <text:p>156 847,2</text:p>
          </table:table-cell>
          <table:table-cell table:style-name="ce155" office:value-type="float" office:value="162783" calcext:value-type="float">
            <text:p>162 783,0</text:p>
          </table:table-cell>
          <table:table-cell table:number-columns-repeated="1017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4" office:value-type="float" office:value="103428.3" calcext:value-type="float">
            <text:p>103 428,3</text:p>
          </table:table-cell>
          <table:table-cell table:style-name="ce155" office:value-type="float" office:value="106891.9" calcext:value-type="float">
            <text:p>106 891,9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9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9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9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59.2" calcext:value-type="float">
            <text:p>1 259,2</text:p>
          </table:table-cell>
          <table:table-cell table:style-name="ce159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59.2" calcext:value-type="float">
            <text:p>1 259,2</text:p>
          </table:table-cell>
          <table:table-cell table:style-name="ce158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0.8" calcext:value-type="float">
            <text:p>120,8</text:p>
          </table:table-cell>
          <table:table-cell table:style-name="ce159" office:value-type="float" office:value="70" calcext:value-type="float">
            <text:p>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0.8" calcext:value-type="float">
            <text:p>120,8</text:p>
          </table:table-cell>
          <table:table-cell table:style-name="ce158" office:value-type="float" office:value="70" calcext:value-type="float">
            <text:p>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6055" calcext:value-type="float">
            <text:p>96 055,0</text:p>
          </table:table-cell>
          <table:table-cell table:style-name="ce159" office:value-type="float" office:value="99344.6" calcext:value-type="float">
            <text:p>99 344,6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89435" calcext:value-type="float">
            <text:p>89 435,0</text:p>
          </table:table-cell>
          <table:table-cell table:style-name="ce159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89435" calcext:value-type="float">
            <text:p>89 435,0</text:p>
          </table:table-cell>
          <table:table-cell table:style-name="ce158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620" calcext:value-type="float">
            <text:p>6 620,0</text:p>
          </table:table-cell>
          <table:table-cell table:style-name="ce159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620" calcext:value-type="float">
            <text:p>6 620,0</text:p>
          </table:table-cell>
          <table:table-cell table:style-name="ce158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529.3" calcext:value-type="float">
            <text:p>4 529,3</text:p>
          </table:table-cell>
          <table:table-cell table:style-name="ce159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29.3" calcext:value-type="float">
            <text:p>4 529,3</text:p>
          </table:table-cell>
          <table:table-cell table:style-name="ce159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29.3" calcext:value-type="float">
            <text:p>4 529,3</text:p>
          </table:table-cell>
          <table:table-cell table:style-name="ce158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70" calcext:value-type="float">
            <text:p>770,0</text:p>
          </table:table-cell>
          <table:table-cell table:style-name="ce15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70" calcext:value-type="float">
            <text:p>770,0</text:p>
          </table:table-cell>
          <table:table-cell table:style-name="ce15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70" calcext:value-type="float">
            <text:p>770,0</text:p>
          </table:table-cell>
          <table:table-cell table:style-name="ce158" office:value-type="float" office:value="770" calcext:value-type="float">
            <text:p>7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style-name="ce159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90" calcext:value-type="float">
            <text:p>690,0</text:p>
          </table:table-cell>
          <table:table-cell table:style-name="ce159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90" calcext:value-type="float">
            <text:p>690,0</text:p>
          </table:table-cell>
          <table:table-cell table:style-name="ce158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4" calcext:value-type="float">
            <text:p>4,0</text:p>
          </table:table-cell>
          <table:table-cell table:style-name="ce159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" calcext:value-type="float">
            <text:p>4,0</text:p>
          </table:table-cell>
          <table:table-cell table:style-name="ce159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" calcext:value-type="float">
            <text:p>4,0</text:p>
          </table:table-cell>
          <table:table-cell table:style-name="ce158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Обеспечение проведения выборов и референдумов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7</text:p>
          </table:table-cell>
          <table:table-cell table:style-name="ce150" table:number-columns-repeated="2"/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/>
          <table:table-cell table:style-name="ce156" office:value-type="float" office:value="0" calcext:value-type="float">
            <text:p>0,0</text:p>
          </table:table-cell>
          <table:table-cell table:style-name="ce159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0" calcext:value-type="float">
            <text:p>0,0</text:p>
          </table:table-cell>
          <table:table-cell table:style-name="ce159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пециальные расход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0220</text:p>
          </table:table-cell>
          <table:table-cell table:style-name="ce152" office:value-type="string" calcext:value-type="string">
            <text:p>880</text:p>
          </table:table-cell>
          <table:table-cell table:style-name="ce157" office:value-type="float" office:value="0" calcext:value-type="float">
            <text:p>0,0</text:p>
          </table:table-cell>
          <table:table-cell table:style-name="ce158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920" calcext:value-type="float">
            <text:p>1 920,0</text:p>
          </table:table-cell>
          <table:table-cell table:style-name="ce15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920" calcext:value-type="float">
            <text:p>1 920,0</text:p>
          </table:table-cell>
          <table:table-cell table:style-name="ce15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920" calcext:value-type="float">
            <text:p>1 920,0</text:p>
          </table:table-cell>
          <table:table-cell table:style-name="ce15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920" calcext:value-type="float">
            <text:p>1 920,0</text:p>
          </table:table-cell>
          <table:table-cell table:style-name="ce158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1498.9" calcext:value-type="float">
            <text:p>51 498,9</text:p>
          </table:table-cell>
          <table:table-cell table:style-name="ce155" office:value-type="float" office:value="51535.1" calcext:value-type="float">
            <text:p>51 535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9" office:value-type="float" office:value="40" calcext:value-type="float">
            <text:p>4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9" office:value-type="float" office:value="40" calcext:value-type="float">
            <text:p>4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Формирование и ведение торгового реестр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9" office:value-type="float" office:value="40" calcext:value-type="float">
            <text:p>4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8" calcext:value-type="float">
            <text:p>38,0</text:p>
          </table:table-cell>
          <table:table-cell table:style-name="ce159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1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8" calcext:value-type="float">
            <text:p>38,0</text:p>
          </table:table-cell>
          <table:table-cell table:style-name="ce158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style-name="ce159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90" calcext:value-type="float">
            <text:p>690,0</text:p>
          </table:table-cell>
          <table:table-cell table:style-name="ce159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90" calcext:value-type="float">
            <text:p>690,0</text:p>
          </table:table-cell>
          <table:table-cell table:style-name="ce158" office:value-type="float" office:value="715" calcext:value-type="float">
            <text:p>71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972" calcext:value-type="float">
            <text:p>972,0</text:p>
          </table:table-cell>
          <table:table-cell table:style-name="ce159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72" calcext:value-type="float">
            <text:p>972,0</text:p>
          </table:table-cell>
          <table:table-cell table:style-name="ce159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72" calcext:value-type="float">
            <text:p>972,0</text:p>
          </table:table-cell>
          <table:table-cell table:style-name="ce158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88" calcext:value-type="float">
            <text:p>1 788,0</text:p>
          </table:table-cell>
          <table:table-cell table:style-name="ce159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88" calcext:value-type="float">
            <text:p>1 788,0</text:p>
          </table:table-cell>
          <table:table-cell table:style-name="ce159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88" calcext:value-type="float">
            <text:p>1 788,0</text:p>
          </table:table-cell>
          <table:table-cell table:style-name="ce158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8843" calcext:value-type="float">
            <text:p>38 843,0</text:p>
          </table:table-cell>
          <table:table-cell table:style-name="ce159" office:value-type="float" office:value="40154" calcext:value-type="float">
            <text:p>40 15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265.2" calcext:value-type="float">
            <text:p>17 265,2</text:p>
          </table:table-cell>
          <table:table-cell table:style-name="ce159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265.2" calcext:value-type="float">
            <text:p>17 265,2</text:p>
          </table:table-cell>
          <table:table-cell table:style-name="ce158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577.8" calcext:value-type="float">
            <text:p>21 577,8</text:p>
          </table:table-cell>
          <table:table-cell table:style-name="ce159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577.8" calcext:value-type="float">
            <text:p>21 577,8</text:p>
          </table:table-cell>
          <table:table-cell table:style-name="ce158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45" calcext:value-type="float">
            <text:p>345,0</text:p>
          </table:table-cell>
          <table:table-cell table:style-name="ce159" office:value-type="float" office:value="357" calcext:value-type="float">
            <text:p>35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45" calcext:value-type="float">
            <text:p>345,0</text:p>
          </table:table-cell>
          <table:table-cell table:style-name="ce159" office:value-type="float" office:value="357" calcext:value-type="float">
            <text:p>357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45" calcext:value-type="float">
            <text:p>345,0</text:p>
          </table:table-cell>
          <table:table-cell table:style-name="ce158" office:value-type="float" office:value="357" calcext:value-type="float">
            <text:p>357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1387.9" calcext:value-type="float">
            <text:p>1 387,9</text:p>
          </table:table-cell>
          <table:table-cell table:style-name="ce159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387.9" calcext:value-type="float">
            <text:p>1 387,9</text:p>
          </table:table-cell>
          <table:table-cell table:style-name="ce159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387.9" calcext:value-type="float">
            <text:p>1 387,9</text:p>
          </table:table-cell>
          <table:table-cell table:style-name="ce158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style-name="ce15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" calcext:value-type="float">
            <text:p>96,0</text:p>
          </table:table-cell>
          <table:table-cell table:style-name="ce15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" calcext:value-type="float">
            <text:p>96,0</text:p>
          </table:table-cell>
          <table:table-cell table:style-name="ce158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865.3" calcext:value-type="float">
            <text:p>2 865,3</text:p>
          </table:table-cell>
          <table:table-cell table:style-name="ce159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65.3" calcext:value-type="float">
            <text:p>2 865,3</text:p>
          </table:table-cell>
          <table:table-cell table:style-name="ce159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65.3" calcext:value-type="float">
            <text:p>2 865,3</text:p>
          </table:table-cell>
          <table:table-cell table:style-name="ce158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3713" calcext:value-type="float">
            <text:p>3 713,0</text:p>
          </table:table-cell>
          <table:table-cell table:style-name="ce159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13" calcext:value-type="float">
            <text:p>3 713,0</text:p>
          </table:table-cell>
          <table:table-cell table:style-name="ce159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13" calcext:value-type="float">
            <text:p>3 713,0</text:p>
          </table:table-cell>
          <table:table-cell table:style-name="ce158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760.7" calcext:value-type="float">
            <text:p>760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60.7" calcext:value-type="float">
            <text:p>760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60.7" calcext:value-type="float">
            <text:p>760,7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4223" calcext:value-type="float">
            <text:p>4 223,0</text:p>
          </table:table-cell>
          <table:table-cell table:style-name="ce15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4223" calcext:value-type="float">
            <text:p>4 223,0</text:p>
          </table:table-cell>
          <table:table-cell table:style-name="ce15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4223" calcext:value-type="float">
            <text:p>4 223,0</text:p>
          </table:table-cell>
          <table:table-cell table:style-name="ce159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223" calcext:value-type="float">
            <text:p>4 223,0</text:p>
          </table:table-cell>
          <table:table-cell table:style-name="ce159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4223" calcext:value-type="float">
            <text:p>4 223,0</text:p>
          </table:table-cell>
          <table:table-cell table:style-name="ce158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3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0928" calcext:value-type="float">
            <text:p>10 928,0</text:p>
          </table:table-cell>
          <table:table-cell table:style-name="ce155" office:value-type="float" office:value="11243" calcext:value-type="float">
            <text:p>11 243,0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0799" calcext:value-type="float">
            <text:p>10 799,0</text:p>
          </table:table-cell>
          <table:table-cell table:style-name="ce155" office:value-type="float" office:value="11109" calcext:value-type="float">
            <text:p>11 109,0</text:p>
          </table:table-cell>
          <table:table-cell table:number-columns-repeated="1017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656" calcext:value-type="float">
            <text:p>1 656,0</text:p>
          </table:table-cell>
          <table:table-cell table:style-name="ce159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6" calcext:value-type="float">
            <text:p>1 656,0</text:p>
          </table:table-cell>
          <table:table-cell table:style-name="ce159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6" calcext:value-type="float">
            <text:p>1 656,0</text:p>
          </table:table-cell>
          <table:table-cell table:style-name="ce158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626" calcext:value-type="float">
            <text:p>626,0</text:p>
          </table:table-cell>
          <table:table-cell table:style-name="ce159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26" calcext:value-type="float">
            <text:p>626,0</text:p>
          </table:table-cell>
          <table:table-cell table:style-name="ce159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626" calcext:value-type="float">
            <text:p>626,0</text:p>
          </table:table-cell>
          <table:table-cell table:style-name="ce158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78" calcext:value-type="float">
            <text:p>178,0</text:p>
          </table:table-cell>
          <table:table-cell table:style-name="ce15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8" calcext:value-type="float">
            <text:p>178,0</text:p>
          </table:table-cell>
          <table:table-cell table:style-name="ce15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8" calcext:value-type="float">
            <text:p>178,0</text:p>
          </table:table-cell>
          <table:table-cell table:style-name="ce158" office:value-type="float" office:value="178" calcext:value-type="float">
            <text:p>178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7804" calcext:value-type="float">
            <text:p>7 804,0</text:p>
          </table:table-cell>
          <table:table-cell table:style-name="ce159" office:value-type="float" office:value="8114" calcext:value-type="float">
            <text:p>8 11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88.9" calcext:value-type="float">
            <text:p>7 288,9</text:p>
          </table:table-cell>
          <table:table-cell table:style-name="ce159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88.9" calcext:value-type="float">
            <text:p>7 288,9</text:p>
          </table:table-cell>
          <table:table-cell table:style-name="ce158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15.1" calcext:value-type="float">
            <text:p>515,1</text:p>
          </table:table-cell>
          <table:table-cell table:style-name="ce159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15.1" calcext:value-type="float">
            <text:p>515,1</text:p>
          </table:table-cell>
          <table:table-cell table:style-name="ce158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0" calcext:value-type="float">
            <text:p>500,0</text:p>
          </table:table-cell>
          <table:table-cell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3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0" calcext:value-type="float">
            <text:p>500,0</text:p>
          </table:table-cell>
          <table:table-cell table:style-name="ce158" office:value-type="float" office:value="500" calcext:value-type="float">
            <text:p>50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5" calcext:value-type="float">
            <text:p>35,0</text:p>
          </table:table-cell>
          <table:table-cell table:style-name="ce15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5" calcext:value-type="float">
            <text:p>35,0</text:p>
          </table:table-cell>
          <table:table-cell table:style-name="ce15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5" calcext:value-type="float">
            <text:p>35,0</text:p>
          </table:table-cell>
          <table:table-cell table:style-name="ce158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124" calcext:value-type="float">
            <text:p>124,0</text:p>
          </table:table-cell>
          <table:table-cell table:style-name="ce155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style-name="ce159" office:value-type="float" office:value="129" calcext:value-type="float">
            <text:p>12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4" calcext:value-type="float">
            <text:p>124,0</text:p>
          </table:table-cell>
          <table:table-cell table:style-name="ce159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4" calcext:value-type="float">
            <text:p>124,0</text:p>
          </table:table-cell>
          <table:table-cell table:style-name="ce158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style-name="ce155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style-name="ce158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5" office:value-type="float" office:value="433711.3" calcext:value-type="float">
            <text:p>433 711,3</text:p>
          </table:table-cell>
          <table:table-cell table:style-name="ce155" office:value-type="float" office:value="371247.3" calcext:value-type="float">
            <text:p>371 247,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416" calcext:value-type="float">
            <text:p>6 416,0</text:p>
          </table:table-cell>
          <table:table-cell table:style-name="ce155" office:value-type="float" office:value="6612" calcext:value-type="float">
            <text:p>6 612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9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9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9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397.2" calcext:value-type="float">
            <text:p>5 397,2</text:p>
          </table:table-cell>
          <table:table-cell table:style-name="ce159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397.2" calcext:value-type="float">
            <text:p>5 397,2</text:p>
          </table:table-cell>
          <table:table-cell table:style-name="ce158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2.8" calcext:value-type="float">
            <text:p>122,8</text:p>
          </table:table-cell>
          <table:table-cell table:style-name="ce159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2.8" calcext:value-type="float">
            <text:p>122,8</text:p>
          </table:table-cell>
          <table:table-cell table:style-name="ce158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896" calcext:value-type="float">
            <text:p>896,0</text:p>
          </table:table-cell>
          <table:table-cell table:style-name="ce159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96" calcext:value-type="float">
            <text:p>896,0</text:p>
          </table:table-cell>
          <table:table-cell table:style-name="ce159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96" calcext:value-type="float">
            <text:p>896,0</text:p>
          </table:table-cell>
          <table:table-cell table:style-name="ce158" office:value-type="float" office:value="896" calcext:value-type="float">
            <text:p>89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4" office:value-type="float" office:value="2348" calcext:value-type="float">
            <text:p>2 348,0</text:p>
          </table:table-cell>
          <table:table-cell table:style-name="ce155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/>
          <table:table-cell table:style-name="ce156" office:value-type="float" office:value="2348" calcext:value-type="float">
            <text:p>2 348,0</text:p>
          </table:table-cell>
          <table:table-cell table:style-name="ce159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48" calcext:value-type="float">
            <text:p>2 348,0</text:p>
          </table:table-cell>
          <table:table-cell table:style-name="ce159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9826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48" calcext:value-type="float">
            <text:p>2 348,0</text:p>
          </table:table-cell>
          <table:table-cell table:style-name="ce158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5231.3" calcext:value-type="float">
            <text:p>55 231,3</text:p>
          </table:table-cell>
          <table:table-cell table:style-name="ce155" office:value-type="float" office:value="55673.3" calcext:value-type="float">
            <text:p>55 673,3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58.3" calcext:value-type="float">
            <text:p>43 958,3</text:p>
          </table:table-cell>
          <table:table-cell table:style-name="ce159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58.3" calcext:value-type="float">
            <text:p>43 958,3</text:p>
          </table:table-cell>
          <table:table-cell table:style-name="ce159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85" calcext:value-type="float">
            <text:p>685,0</text:p>
          </table:table-cell>
          <table:table-cell table:style-name="ce159" office:value-type="float" office:value="688" calcext:value-type="float">
            <text:p>68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58.2" calcext:value-type="float">
            <text:p>558,2</text:p>
          </table:table-cell>
          <table:table-cell table:style-name="ce159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58.2" calcext:value-type="float">
            <text:p>558,2</text:p>
          </table:table-cell>
          <table:table-cell table:style-name="ce158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6.8" calcext:value-type="float">
            <text:p>126,8</text:p>
          </table:table-cell>
          <table:table-cell table:style-name="ce159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6.8" calcext:value-type="float">
            <text:p>126,8</text:p>
          </table:table-cell>
          <table:table-cell table:style-name="ce158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73.3" calcext:value-type="float">
            <text:p>43 273,3</text:p>
          </table:table-cell>
          <table:table-cell table:style-name="ce159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73.3" calcext:value-type="float">
            <text:p>43 273,3</text:p>
          </table:table-cell>
          <table:table-cell table:style-name="ce159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6" office:value-type="float" office:value="43273.3" calcext:value-type="float">
            <text:p>43 273,3</text:p>
          </table:table-cell>
          <table:table-cell table:style-name="ce159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10931" calcext:value-type="float">
            <text:p>10 931,0</text:p>
          </table:table-cell>
          <table:table-cell table:style-name="ce159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31" calcext:value-type="float">
            <text:p>10 931,0</text:p>
          </table:table-cell>
          <table:table-cell table:style-name="ce159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31" calcext:value-type="float">
            <text:p>10 931,0</text:p>
          </table:table-cell>
          <table:table-cell table:style-name="ce158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42" calcext:value-type="float">
            <text:p>342,0</text:p>
          </table:table-cell>
          <table:table-cell table:style-name="ce159" office:value-type="float" office:value="344" calcext:value-type="float">
            <text:p>34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92.5" calcext:value-type="float">
            <text:p>292,5</text:p>
          </table:table-cell>
          <table:table-cell table:style-name="ce159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92.5" calcext:value-type="float">
            <text:p>292,5</text:p>
          </table:table-cell>
          <table:table-cell table:style-name="ce158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9.5" calcext:value-type="float">
            <text:p>49,5</text:p>
          </table:table-cell>
          <table:table-cell table:style-name="ce15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9.5" calcext:value-type="float">
            <text:p>49,5</text:p>
          </table:table-cell>
          <table:table-cell table:style-name="ce158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69544" calcext:value-type="float">
            <text:p>69 544,0</text:p>
          </table:table-cell>
          <table:table-cell table:style-name="ce155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55939" calcext:value-type="float">
            <text:p>55 939,0</text:p>
          </table:table-cell>
          <table:table-cell table:style-name="ce159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style-name="ce159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style-name="ce159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25" calcext:value-type="float">
            <text:p>19 025,0</text:p>
          </table:table-cell>
          <table:table-cell table:style-name="ce159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25" calcext:value-type="float">
            <text:p>19 025,0</text:p>
          </table:table-cell>
          <table:table-cell table:style-name="ce158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36914" calcext:value-type="float">
            <text:p>36 914,0</text:p>
          </table:table-cell>
          <table:table-cell table:style-name="ce159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5895.7" calcext:value-type="float">
            <text:p>15 895,7</text:p>
          </table:table-cell>
          <table:table-cell table:style-name="ce159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895.7" calcext:value-type="float">
            <text:p>15 895,7</text:p>
          </table:table-cell>
          <table:table-cell table:style-name="ce159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895.7" calcext:value-type="float">
            <text:p>15 895,7</text:p>
          </table:table-cell>
          <table:table-cell table:style-name="ce158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1018.3" calcext:value-type="float">
            <text:p>21 018,3</text:p>
          </table:table-cell>
          <table:table-cell table:style-name="ce159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018.3" calcext:value-type="float">
            <text:p>21 018,3</text:p>
          </table:table-cell>
          <table:table-cell table:style-name="ce159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018.3" calcext:value-type="float">
            <text:p>21 018,3</text:p>
          </table:table-cell>
          <table:table-cell table:style-name="ce158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3605" calcext:value-type="float">
            <text:p>13 605,0</text:p>
          </table:table-cell>
          <table:table-cell table:style-name="ce159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3605" calcext:value-type="float">
            <text:p>13 605,0</text:p>
          </table:table-cell>
          <table:table-cell table:style-name="ce159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3605" calcext:value-type="float">
            <text:p>13 605,0</text:p>
          </table:table-cell>
          <table:table-cell table:style-name="ce158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300172" calcext:value-type="float">
            <text:p>300 172,0</text:p>
          </table:table-cell>
          <table:table-cell table:style-name="ce155" office:value-type="float" office:value="237070" calcext:value-type="float">
            <text:p>237 07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9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9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9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143.8" calcext:value-type="float">
            <text:p>2 143,8</text:p>
          </table:table-cell>
          <table:table-cell table:style-name="ce159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143.8" calcext:value-type="float">
            <text:p>2 143,8</text:p>
          </table:table-cell>
          <table:table-cell table:style-name="ce158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16.2" calcext:value-type="float">
            <text:p>616,2</text:p>
          </table:table-cell>
          <table:table-cell table:style-name="ce159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16.2" calcext:value-type="float">
            <text:p>616,2</text:p>
          </table:table-cell>
          <table:table-cell table:style-name="ce158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9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9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9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97200" calcext:value-type="float">
            <text:p>297 200,0</text:p>
          </table:table-cell>
          <table:table-cell table:style-name="ce159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97200" calcext:value-type="float">
            <text:p>297 200,0</text:p>
          </table:table-cell>
          <table:table-cell table:style-name="ce158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style-name="ce159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style-name="ce159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style-name="ce159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12" calcext:value-type="float">
            <text:p>212,0</text:p>
          </table:table-cell>
          <table:table-cell table:style-name="ce159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2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12" calcext:value-type="float">
            <text:p>212,0</text:p>
          </table:table-cell>
          <table:table-cell table:style-name="ce158" office:value-type="float" office:value="212" calcext:value-type="float">
            <text:p>212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48783.6" calcext:value-type="float">
            <text:p>48 783,6</text:p>
          </table:table-cell>
          <table:table-cell table:style-name="ce155" office:value-type="float" office:value="46495.8" calcext:value-type="float">
            <text:p>46 495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4" office:value-type="float" office:value="5235" calcext:value-type="float">
            <text:p>5 235,0</text:p>
          </table:table-cell>
          <table:table-cell table:style-name="ce155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style-name="ce159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style-name="ce159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3506" calcext:value-type="float">
            <text:p>3 506,0</text:p>
          </table:table-cell>
          <table:table-cell table:style-name="ce159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06" calcext:value-type="float">
            <text:p>3 506,0</text:p>
          </table:table-cell>
          <table:table-cell table:style-name="ce159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06" calcext:value-type="float">
            <text:p>3 506,0</text:p>
          </table:table-cell>
          <table:table-cell table:style-name="ce158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style-name="ce15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4" calcext:value-type="float">
            <text:p>124,0</text:p>
          </table:table-cell>
          <table:table-cell table:style-name="ce15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4" calcext:value-type="float">
            <text:p>124,0</text:p>
          </table:table-cell>
          <table:table-cell table:style-name="ce158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05" calcext:value-type="float">
            <text:p>1 605,0</text:p>
          </table:table-cell>
          <table:table-cell table:style-name="ce159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5" calcext:value-type="float">
            <text:p>1 605,0</text:p>
          </table:table-cell>
          <table:table-cell table:style-name="ce159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5" calcext:value-type="float">
            <text:p>1 605,0</text:p>
          </table:table-cell>
          <table:table-cell table:style-name="ce158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4" office:value-type="float" office:value="17396" calcext:value-type="float">
            <text:p>17 396,0</text:p>
          </table:table-cell>
          <table:table-cell table:style-name="ce155" office:value-type="float" office:value="17396" calcext:value-type="float">
            <text:p>17 396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7341" calcext:value-type="float">
            <text:p>17 341,0</text:p>
          </table:table-cell>
          <table:table-cell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7341" calcext:value-type="float">
            <text:p>17 341,0</text:p>
          </table:table-cell>
          <table:table-cell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7341" calcext:value-type="float">
            <text:p>17 341,0</text:p>
          </table:table-cell>
          <table:table-cell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341" calcext:value-type="float">
            <text:p>17 341,0</text:p>
          </table:table-cell>
          <table:table-cell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341" calcext:value-type="float">
            <text:p>17 341,0</text:p>
          </table:table-cell>
          <table:table-cell table:style-name="ce158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5" calcext:value-type="float">
            <text:p>55,0</text:p>
          </table:table-cell>
          <table:table-cell table:style-name="ce159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" calcext:value-type="float">
            <text:p>55,0</text:p>
          </table:table-cell>
          <table:table-cell table:style-name="ce159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" calcext:value-type="float">
            <text:p>55,0</text:p>
          </table:table-cell>
          <table:table-cell table:style-name="ce158" office:value-type="float" office:value="55" calcext:value-type="float">
            <text:p>5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6015.7" calcext:value-type="float">
            <text:p>6 015,7</text:p>
          </table:table-cell>
          <table:table-cell table:style-name="ce155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3013" calcext:value-type="float">
            <text:p>3 013,0</text:p>
          </table:table-cell>
          <table:table-cell table:style-name="ce159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13" calcext:value-type="float">
            <text:p>3 013,0</text:p>
          </table:table-cell>
          <table:table-cell table:style-name="ce159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13" calcext:value-type="float">
            <text:p>3 013,0</text:p>
          </table:table-cell>
          <table:table-cell table:style-name="ce158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0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02.7" calcext:value-type="float">
            <text:p>3 002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S0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02.7" calcext:value-type="float">
            <text:p>3 002,7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20136.9" calcext:value-type="float">
            <text:p>20 136,9</text:p>
          </table:table-cell>
          <table:table-cell table:style-name="ce155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20136.9" calcext:value-type="float">
            <text:p>20 136,9</text:p>
          </table:table-cell>
          <table:table-cell table:style-name="ce159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00000</text:p>
          </table:table-cell>
          <table:table-cell table:style-name="ce151"/>
          <table:table-cell table:style-name="ce156" office:value-type="float" office:value="20136.9" calcext:value-type="float">
            <text:p>20 136,9</text:p>
          </table:table-cell>
          <table:table-cell table:style-name="ce159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/>
          <table:table-cell table:style-name="ce156" office:value-type="float" office:value="19038.9" calcext:value-type="float">
            <text:p>19 038,9</text:p>
          </table:table-cell>
          <table:table-cell table:style-name="ce159" office:value-type="float" office:value="19753.8" calcext:value-type="float">
            <text:p>19 753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413.8" calcext:value-type="float">
            <text:p>17 413,8</text:p>
          </table:table-cell>
          <table:table-cell table:style-name="ce159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7413.8" calcext:value-type="float">
            <text:p>17 413,8</text:p>
          </table:table-cell>
          <table:table-cell table:style-name="ce158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25.1" calcext:value-type="float">
            <text:p>1 625,1</text:p>
          </table:table-cell>
          <table:table-cell table:style-name="ce159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25.1" calcext:value-type="float">
            <text:p>1 625,1</text:p>
          </table:table-cell>
          <table:table-cell table:style-name="ce158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/>
          <table:table-cell table:style-name="ce156" office:value-type="float" office:value="1098" calcext:value-type="float">
            <text:p>1 098,0</text:p>
          </table:table-cell>
          <table:table-cell table:style-name="ce159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8" calcext:value-type="float">
            <text:p>1 098,0</text:p>
          </table:table-cell>
          <table:table-cell table:style-name="ce159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3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8" calcext:value-type="float">
            <text:p>1 098,0</text:p>
          </table:table-cell>
          <table:table-cell table:style-name="ce158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062509.7" calcext:value-type="float">
            <text:p>1 062 509,7</text:p>
          </table:table-cell>
          <table:table-cell table:style-name="ce155" office:value-type="float" office:value="1086278.4" calcext:value-type="float">
            <text:p>1 086 278,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302089" calcext:value-type="float">
            <text:p>302 089,0</text:p>
          </table:table-cell>
          <table:table-cell table:style-name="ce155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302089" calcext:value-type="float">
            <text:p>302 089,0</text:p>
          </table:table-cell>
          <table:table-cell table:style-name="ce159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302089" calcext:value-type="float">
            <text:p>302 089,0</text:p>
          </table:table-cell>
          <table:table-cell table:style-name="ce159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1335" calcext:value-type="float">
            <text:p>131 335,0</text:p>
          </table:table-cell>
          <table:table-cell table:style-name="ce159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1335" calcext:value-type="float">
            <text:p>131 335,0</text:p>
          </table:table-cell>
          <table:table-cell table:style-name="ce159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1335" calcext:value-type="float">
            <text:p>131 335,0</text:p>
          </table:table-cell>
          <table:table-cell table:style-name="ce158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85122" calcext:value-type="float">
            <text:p>85 122,0</text:p>
          </table:table-cell>
          <table:table-cell table:style-name="ce159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5122" calcext:value-type="float">
            <text:p>85 122,0</text:p>
          </table:table-cell>
          <table:table-cell table:style-name="ce159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5122" calcext:value-type="float">
            <text:p>85 122,0</text:p>
          </table:table-cell>
          <table:table-cell table:style-name="ce158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/>
          <table:table-cell table:style-name="ce156" office:value-type="float" office:value="85632" calcext:value-type="float">
            <text:p>85 632,0</text:p>
          </table:table-cell>
          <table:table-cell table:style-name="ce159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5632" calcext:value-type="float">
            <text:p>85 632,0</text:p>
          </table:table-cell>
          <table:table-cell table:style-name="ce159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5632" calcext:value-type="float">
            <text:p>85 632,0</text:p>
          </table:table-cell>
          <table:table-cell table:style-name="ce158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4" office:value-type="float" office:value="656026.7" calcext:value-type="float">
            <text:p>656 026,7</text:p>
          </table:table-cell>
          <table:table-cell table:style-name="ce155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56026.7" calcext:value-type="float">
            <text:p>656 026,7</text:p>
          </table:table-cell>
          <table:table-cell table:style-name="ce159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608732.5" calcext:value-type="float">
            <text:p>608 732,5</text:p>
          </table:table-cell>
          <table:table-cell table:style-name="ce159" office:value-type="float" office:value="620006.5" calcext:value-type="float">
            <text:p>620 006,5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/>
          <table:table-cell table:style-name="ce156" office:value-type="float" office:value="363919" calcext:value-type="float">
            <text:p>363 919,0</text:p>
          </table:table-cell>
          <table:table-cell table:style-name="ce159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3919" calcext:value-type="float">
            <text:p>363 919,0</text:p>
          </table:table-cell>
          <table:table-cell table:style-name="ce159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3919" calcext:value-type="float">
            <text:p>363 919,0</text:p>
          </table:table-cell>
          <table:table-cell table:style-name="ce158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/>
          <table:table-cell table:style-name="ce156" office:value-type="float" office:value="2516" calcext:value-type="float">
            <text:p>2 516,0</text:p>
          </table:table-cell>
          <table:table-cell table:style-name="ce159" office:value-type="float" office:value="2599" calcext:value-type="float">
            <text:p>2 59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516" calcext:value-type="float">
            <text:p>2 516,0</text:p>
          </table:table-cell>
          <table:table-cell table:style-name="ce159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516" calcext:value-type="float">
            <text:p>2 516,0</text:p>
          </table:table-cell>
          <table:table-cell table:style-name="ce158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0" calcext:value-type="float">
            <text:p>0,0</text:p>
          </table:table-cell>
          <table:table-cell table:style-name="ce159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0" calcext:value-type="float">
            <text:p>0,0</text:p>
          </table:table-cell>
          <table:table-cell table:style-name="ce158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242297.5" calcext:value-type="float">
            <text:p>242 297,5</text:p>
          </table:table-cell>
          <table:table-cell table:style-name="ce159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42297.5" calcext:value-type="float">
            <text:p>242 297,5</text:p>
          </table:table-cell>
          <table:table-cell table:style-name="ce159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42297.5" calcext:value-type="float">
            <text:p>242 297,5</text:p>
          </table:table-cell>
          <table:table-cell table:style-name="ce158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47294.2" calcext:value-type="float">
            <text:p>47 294,2</text:p>
          </table:table-cell>
          <table:table-cell table:style-name="ce159" office:value-type="float" office:value="47119.2" calcext:value-type="float">
            <text:p>47 119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/>
          <table:table-cell table:style-name="ce156" office:value-type="float" office:value="23373" calcext:value-type="float">
            <text:p>23 373,0</text:p>
          </table:table-cell>
          <table:table-cell table:style-name="ce159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373" calcext:value-type="float">
            <text:p>23 373,0</text:p>
          </table:table-cell>
          <table:table-cell table:style-name="ce159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373" calcext:value-type="float">
            <text:p>23 373,0</text:p>
          </table:table-cell>
          <table:table-cell table:style-name="ce158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/>
          <table:table-cell table:style-name="ce156" office:value-type="float" office:value="23921.2" calcext:value-type="float">
            <text:p>23 921,2</text:p>
          </table:table-cell>
          <table:table-cell table:style-name="ce159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921.2" calcext:value-type="float">
            <text:p>23 921,2</text:p>
          </table:table-cell>
          <table:table-cell table:style-name="ce159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921.2" calcext:value-type="float">
            <text:p>23 921,2</text:p>
          </table:table-cell>
          <table:table-cell table:style-name="ce158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76005.5" calcext:value-type="float">
            <text:p>76 005,5</text:p>
          </table:table-cell>
          <table:table-cell table:style-name="ce155" office:value-type="float" office:value="79830.2" calcext:value-type="float">
            <text:p>79 830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76005.5" calcext:value-type="float">
            <text:p>76 005,5</text:p>
          </table:table-cell>
          <table:table-cell table:style-name="ce159" office:value-type="float" office:value="79830.2" calcext:value-type="float">
            <text:p>79 830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style-name="ce159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style-name="ce159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style-name="ce159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3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style-name="ce158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75555.5" calcext:value-type="float">
            <text:p>75 555,5</text:p>
          </table:table-cell>
          <table:table-cell table:style-name="ce159" office:value-type="float" office:value="79380.2" calcext:value-type="float">
            <text:p>79 38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75555.5" calcext:value-type="float">
            <text:p>75 555,5</text:p>
          </table:table-cell>
          <table:table-cell table:style-name="ce159" office:value-type="float" office:value="79380.2" calcext:value-type="float">
            <text:p>79 38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5555.5" calcext:value-type="float">
            <text:p>75 555,5</text:p>
          </table:table-cell>
          <table:table-cell table:style-name="ce159" office:value-type="float" office:value="79380.2" calcext:value-type="float">
            <text:p>79 380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5555.5" calcext:value-type="float">
            <text:p>75 555,5</text:p>
          </table:table-cell>
          <table:table-cell table:style-name="ce158" office:value-type="float" office:value="79380.2" calcext:value-type="float">
            <text:p>79 380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510" calcext:value-type="float">
            <text:p>510,0</text:p>
          </table:table-cell>
          <table:table-cell table:style-name="ce15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style-name="ce159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style-name="ce159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style-name="ce159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0" calcext:value-type="float">
            <text:p>510,0</text:p>
          </table:table-cell>
          <table:table-cell table:style-name="ce159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3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0" calcext:value-type="float">
            <text:p>510,0</text:p>
          </table:table-cell>
          <table:table-cell table:style-name="ce158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5" office:value-type="float" office:value="27878.5" calcext:value-type="float">
            <text:p>27 878,5</text:p>
          </table:table-cell>
          <table:table-cell table:style-name="ce155" office:value-type="float" office:value="28295.5" calcext:value-type="float">
            <text:p>28 295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2946.4" calcext:value-type="float">
            <text:p>22 946,4</text:p>
          </table:table-cell>
          <table:table-cell table:style-name="ce159" office:value-type="float" office:value="23363.5" calcext:value-type="float">
            <text:p>23 363,5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0826.4" calcext:value-type="float">
            <text:p>20 826,4</text:p>
          </table:table-cell>
          <table:table-cell table:style-name="ce159" office:value-type="float" office:value="21243.5" calcext:value-type="float">
            <text:p>21 243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19534.9" calcext:value-type="float">
            <text:p>19 534,9</text:p>
          </table:table-cell>
          <table:table-cell table:style-name="ce159" office:value-type="float" office:value="19952" calcext:value-type="float">
            <text:p>19 952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178" calcext:value-type="float">
            <text:p>16 178,0</text:p>
          </table:table-cell>
          <table:table-cell table:style-name="ce159" office:value-type="float" office:value="16385.4" calcext:value-type="float">
            <text:p>16 385,4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6178" calcext:value-type="float">
            <text:p>16 178,0</text:p>
          </table:table-cell>
          <table:table-cell table:style-name="ce158" office:value-type="float" office:value="16385.4" calcext:value-type="float">
            <text:p>16 385,4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352.7" calcext:value-type="float">
            <text:p>3 352,7</text:p>
          </table:table-cell>
          <table:table-cell table:style-name="ce159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352.7" calcext:value-type="float">
            <text:p>3 352,7</text:p>
          </table:table-cell>
          <table:table-cell table:style-name="ce158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.2" calcext:value-type="float">
            <text:p>4,2</text:p>
          </table:table-cell>
          <table:table-cell table:style-name="ce159" office:value-type="float" office:value="4.5" calcext:value-type="float">
            <text:p>4,5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.2" calcext:value-type="float">
            <text:p>4,2</text:p>
          </table:table-cell>
          <table:table-cell table:style-name="ce158" office:value-type="float" office:value="4.5" calcext:value-type="float">
            <text:p>4,5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/>
          <table:table-cell table:style-name="ce156" office:value-type="float" office:value="1291.5" calcext:value-type="float">
            <text:p>1 291,5</text:p>
          </table:table-cell>
          <table:table-cell table:style-name="ce159" office:value-type="float" office:value="1291.5" calcext:value-type="float">
            <text:p>1 291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1.5" calcext:value-type="float">
            <text:p>691,5</text:p>
          </table:table-cell>
          <table:table-cell table:style-name="ce159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1.5" calcext:value-type="float">
            <text:p>691,5</text:p>
          </table:table-cell>
          <table:table-cell table:style-name="ce158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0" calcext:value-type="float">
            <text:p>600,0</text:p>
          </table:table-cell>
          <table:table-cell table:style-name="ce1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0" calcext:value-type="float">
            <text:p>600,0</text:p>
          </table:table-cell>
          <table:table-cell table:style-name="ce15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style-name="ce159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style-name="ce159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" calcext:value-type="float">
            <text:p>190,0</text:p>
          </table:table-cell>
          <table:table-cell table:style-name="ce159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37436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" calcext:value-type="float">
            <text:p>190,0</text:p>
          </table:table-cell>
          <table:table-cell table:style-name="ce158" office:value-type="float" office:value="190" calcext:value-type="float">
            <text:p>19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формационное сопровождение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474363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style-name="ce158" office:value-type="float" office:value="10" calcext:value-type="float">
            <text:p>1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00000</text:p>
          </table:table-cell>
          <table:table-cell table:style-name="ce151"/>
          <table:table-cell table:style-name="ce156" office:value-type="float" office:value="1920" calcext:value-type="float">
            <text:p>1 920,0</text:p>
          </table:table-cell>
          <table:table-cell table:style-name="ce15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/>
          <table:table-cell table:style-name="ce156" office:value-type="float" office:value="1920" calcext:value-type="float">
            <text:p>1 920,0</text:p>
          </table:table-cell>
          <table:table-cell table:style-name="ce15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920" calcext:value-type="float">
            <text:p>1 920,0</text:p>
          </table:table-cell>
          <table:table-cell table:style-name="ce15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EВ517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920" calcext:value-type="float">
            <text:p>1 920,0</text:p>
          </table:table-cell>
          <table:table-cell table:style-name="ce158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4932" calcext:value-type="float">
            <text:p>4 932,0</text:p>
          </table:table-cell>
          <table:table-cell table:style-name="ce15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4932" calcext:value-type="float">
            <text:p>4 932,0</text:p>
          </table:table-cell>
          <table:table-cell table:style-name="ce15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/>
          <table:table-cell table:style-name="ce156" office:value-type="float" office:value="182" calcext:value-type="float">
            <text:p>182,0</text:p>
          </table:table-cell>
          <table:table-cell table:style-name="ce159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82" calcext:value-type="float">
            <text:p>182,0</text:p>
          </table:table-cell>
          <table:table-cell table:style-name="ce159" office:value-type="float" office:value="182" calcext:value-type="float">
            <text:p>182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82" calcext:value-type="float">
            <text:p>182,0</text:p>
          </table:table-cell>
          <table:table-cell table:style-name="ce158" office:value-type="float" office:value="182" calcext:value-type="float">
            <text:p>182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/>
          <table:table-cell table:style-name="ce156" office:value-type="float" office:value="4750" calcext:value-type="float">
            <text:p>4 750,0</text:p>
          </table:table-cell>
          <table:table-cell table:style-name="ce159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750" calcext:value-type="float">
            <text:p>4 750,0</text:p>
          </table:table-cell>
          <table:table-cell table:style-name="ce159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750" calcext:value-type="float">
            <text:p>4 750,0</text:p>
          </table:table-cell>
          <table:table-cell table:style-name="ce158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49269.5" calcext:value-type="float">
            <text:p>149 269,5</text:p>
          </table:table-cell>
          <table:table-cell table:style-name="ce155" office:value-type="float" office:value="151456.2" calcext:value-type="float">
            <text:p>151 456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39735" calcext:value-type="float">
            <text:p>139 735,0</text:p>
          </table:table-cell>
          <table:table-cell table:style-name="ce155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39735" calcext:value-type="float">
            <text:p>139 735,0</text:p>
          </table:table-cell>
          <table:table-cell table:style-name="ce159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43828.8" calcext:value-type="float">
            <text:p>43 828,8</text:p>
          </table:table-cell>
          <table:table-cell table:style-name="ce159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43828.8" calcext:value-type="float">
            <text:p>43 828,8</text:p>
          </table:table-cell>
          <table:table-cell table:style-name="ce159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3828.8" calcext:value-type="float">
            <text:p>43 828,8</text:p>
          </table:table-cell>
          <table:table-cell table:style-name="ce159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3828.8" calcext:value-type="float">
            <text:p>43 828,8</text:p>
          </table:table-cell>
          <table:table-cell table:style-name="ce158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8747.1" calcext:value-type="float">
            <text:p>8 747,1</text:p>
          </table:table-cell>
          <table:table-cell table:style-name="ce159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8747.1" calcext:value-type="float">
            <text:p>8 747,1</text:p>
          </table:table-cell>
          <table:table-cell table:style-name="ce159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747.1" calcext:value-type="float">
            <text:p>8 747,1</text:p>
          </table:table-cell>
          <table:table-cell table:style-name="ce159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747.1" calcext:value-type="float">
            <text:p>8 747,1</text:p>
          </table:table-cell>
          <table:table-cell table:style-name="ce158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86459.1" calcext:value-type="float">
            <text:p>86 459,1</text:p>
          </table:table-cell>
          <table:table-cell table:style-name="ce159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86459.1" calcext:value-type="float">
            <text:p>86 459,1</text:p>
          </table:table-cell>
          <table:table-cell table:style-name="ce159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6459.1" calcext:value-type="float">
            <text:p>86 459,1</text:p>
          </table:table-cell>
          <table:table-cell table:style-name="ce159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6459.1" calcext:value-type="float">
            <text:p>86 459,1</text:p>
          </table:table-cell>
          <table:table-cell table:style-name="ce158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style-name="ce159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style-name="ce159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00" calcext:value-type="float">
            <text:p>700,0</text:p>
          </table:table-cell>
          <table:table-cell table:style-name="ce159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700" calcext:value-type="float">
            <text:p>700,0</text:p>
          </table:table-cell>
          <table:table-cell table:style-name="ce158" office:value-type="float" office:value="700" calcext:value-type="float">
            <text:p>7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9534.5" calcext:value-type="float">
            <text:p>9 534,5</text:p>
          </table:table-cell>
          <table:table-cell table:style-name="ce155" office:value-type="float" office:value="9811.2" calcext:value-type="float">
            <text:p>9 811,2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9404.5" calcext:value-type="float">
            <text:p>9 404,5</text:p>
          </table:table-cell>
          <table:table-cell table:style-name="ce159" office:value-type="float" office:value="9681.2" calcext:value-type="float">
            <text:p>9 681,2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7853.5" calcext:value-type="float">
            <text:p>7 853,5</text:p>
          </table:table-cell>
          <table:table-cell table:style-name="ce159" office:value-type="float" office:value="8130.2" calcext:value-type="float">
            <text:p>8 130,2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5936.3" calcext:value-type="float">
            <text:p>5 936,3</text:p>
          </table:table-cell>
          <table:table-cell table:style-name="ce159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36.3" calcext:value-type="float">
            <text:p>5 936,3</text:p>
          </table:table-cell>
          <table:table-cell table:style-name="ce159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36.3" calcext:value-type="float">
            <text:p>5 936,3</text:p>
          </table:table-cell>
          <table:table-cell table:style-name="ce158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R515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style-name="ce159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R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style-name="ce159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R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style-name="ce158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3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style-name="ce158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" calcext:value-type="float">
            <text:p>130,0</text:p>
          </table:table-cell>
          <table:table-cell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366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" calcext:value-type="float">
            <text:p>130,0</text:p>
          </table:table-cell>
          <table:table-cell table:style-name="ce158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4" office:value-type="float" office:value="92374.1" calcext:value-type="float">
            <text:p>92 374,1</text:p>
          </table:table-cell>
          <table:table-cell table:style-name="ce155" office:value-type="float" office:value="94352.1" calcext:value-type="float">
            <text:p>94 352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2048" calcext:value-type="float">
            <text:p>2 048,0</text:p>
          </table:table-cell>
          <table:table-cell table:style-name="ce155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2048" calcext:value-type="float">
            <text:p>2 048,0</text:p>
          </table:table-cell>
          <table:table-cell table:style-name="ce159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048" calcext:value-type="float">
            <text:p>2 048,0</text:p>
          </table:table-cell>
          <table:table-cell table:style-name="ce159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2048" calcext:value-type="float">
            <text:p>2 048,0</text:p>
          </table:table-cell>
          <table:table-cell table:style-name="ce158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2018" calcext:value-type="float">
            <text:p>52 018,0</text:p>
          </table:table-cell>
          <table:table-cell table:style-name="ce15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2018" calcext:value-type="float">
            <text:p>52 018,0</text:p>
          </table:table-cell>
          <table:table-cell table:style-name="ce159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1982.8" calcext:value-type="float">
            <text:p>51 982,8</text:p>
          </table:table-cell>
          <table:table-cell table:style-name="ce159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1982.8" calcext:value-type="float">
            <text:p>51 982,8</text:p>
          </table:table-cell>
          <table:table-cell table:style-name="ce159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982.8" calcext:value-type="float">
            <text:p>51 982,8</text:p>
          </table:table-cell>
          <table:table-cell table:style-name="ce159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6" office:value-type="float" office:value="51982.8" calcext:value-type="float">
            <text:p>51 982,8</text:p>
          </table:table-cell>
          <table:table-cell table:style-name="ce158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00000</text:p>
          </table:table-cell>
          <table:table-cell table:style-name="ce151"/>
          <table:table-cell table:style-name="ce156" office:value-type="float" office:value="35.3" calcext:value-type="float">
            <text:p>35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/>
          <table:table-cell table:style-name="ce156" office:value-type="float" office:value="35.3" calcext:value-type="float">
            <text:p>35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.3" calcext:value-type="float">
            <text:p>35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P3147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.3" calcext:value-type="float">
            <text:p>35,3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1079.3" calcext:value-type="float">
            <text:p>11 079,3</text:p>
          </table:table-cell>
          <table:table-cell table:style-name="ce155" office:value-type="float" office:value="11411" calcext:value-type="float">
            <text:p>11 41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0008.3" calcext:value-type="float">
            <text:p>10 008,3</text:p>
          </table:table-cell>
          <table:table-cell table:style-name="ce159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10008.3" calcext:value-type="float">
            <text:p>10 008,3</text:p>
          </table:table-cell>
          <table:table-cell table:style-name="ce159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/>
          <table:table-cell table:style-name="ce156" office:value-type="float" office:value="270" calcext:value-type="float">
            <text:p>270,0</text:p>
          </table:table-cell>
          <table:table-cell table:style-name="ce159" office:value-type="float" office:value="270" calcext:value-type="float">
            <text:p>2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70" calcext:value-type="float">
            <text:p>270,0</text:p>
          </table:table-cell>
          <table:table-cell table:style-name="ce159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270" calcext:value-type="float">
            <text:p>270,0</text:p>
          </table:table-cell>
          <table:table-cell table:style-name="ce158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/>
          <table:table-cell table:style-name="ce156" office:value-type="float" office:value="6338" calcext:value-type="float">
            <text:p>6 338,0</text:p>
          </table:table-cell>
          <table:table-cell table:style-name="ce159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338" calcext:value-type="float">
            <text:p>6 338,0</text:p>
          </table:table-cell>
          <table:table-cell table:style-name="ce159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338" calcext:value-type="float">
            <text:p>6 338,0</text:p>
          </table:table-cell>
          <table:table-cell table:style-name="ce158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/>
          <table:table-cell table:style-name="ce156" office:value-type="float" office:value="2403" calcext:value-type="float">
            <text:p>2 403,0</text:p>
          </table:table-cell>
          <table:table-cell table:style-name="ce159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403" calcext:value-type="float">
            <text:p>2 403,0</text:p>
          </table:table-cell>
          <table:table-cell table:style-name="ce159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403" calcext:value-type="float">
            <text:p>2 403,0</text:p>
          </table:table-cell>
          <table:table-cell table:style-name="ce158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/>
          <table:table-cell table:style-name="ce156" office:value-type="float" office:value="150" calcext:value-type="float">
            <text:p>150,0</text:p>
          </table:table-cell>
          <table:table-cell table:style-name="ce159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0" calcext:value-type="float">
            <text:p>150,0</text:p>
          </table:table-cell>
          <table:table-cell table:style-name="ce159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0" calcext:value-type="float">
            <text:p>150,0</text:p>
          </table:table-cell>
          <table:table-cell table:style-name="ce158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800.3" calcext:value-type="float">
            <text:p>800,3</text:p>
          </table:table-cell>
          <table:table-cell table:style-name="ce159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800.3" calcext:value-type="float">
            <text:p>800,3</text:p>
          </table:table-cell>
          <table:table-cell table:style-name="ce159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800.3" calcext:value-type="float">
            <text:p>800,3</text:p>
          </table:table-cell>
          <table:table-cell table:style-name="ce158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/>
          <table:table-cell table:style-name="ce156" office:value-type="float" office:value="47" calcext:value-type="float">
            <text:p>47,0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" calcext:value-type="float">
            <text:p>47,0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" calcext:value-type="float">
            <text:p>47,0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71" calcext:value-type="float">
            <text:p>1 071,0</text:p>
          </table:table-cell>
          <table:table-cell table:style-name="ce159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71" calcext:value-type="float">
            <text:p>1 071,0</text:p>
          </table:table-cell>
          <table:table-cell table:style-name="ce159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71" calcext:value-type="float">
            <text:p>1 071,0</text:p>
          </table:table-cell>
          <table:table-cell table:style-name="ce158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4468.8" calcext:value-type="float">
            <text:p>24 468,8</text:p>
          </table:table-cell>
          <table:table-cell table:style-name="ce155" office:value-type="float" office:value="24448.1" calcext:value-type="float">
            <text:p>24 448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5993" calcext:value-type="float">
            <text:p>15 993,0</text:p>
          </table:table-cell>
          <table:table-cell table:style-name="ce159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15993" calcext:value-type="float">
            <text:p>15 993,0</text:p>
          </table:table-cell>
          <table:table-cell table:style-name="ce159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/>
          <table:table-cell table:style-name="ce156" office:value-type="float" office:value="15993" calcext:value-type="float">
            <text:p>15 993,0</text:p>
          </table:table-cell>
          <table:table-cell table:style-name="ce159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93" calcext:value-type="float">
            <text:p>15 993,0</text:p>
          </table:table-cell>
          <table:table-cell table:style-name="ce159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02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93" calcext:value-type="float">
            <text:p>15 993,0</text:p>
          </table:table-cell>
          <table:table-cell table:style-name="ce158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8475.8" calcext:value-type="float">
            <text:p>8 475,8</text:p>
          </table:table-cell>
          <table:table-cell table:style-name="ce159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8475.8" calcext:value-type="float">
            <text:p>8 475,8</text:p>
          </table:table-cell>
          <table:table-cell table:style-name="ce159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8475.8" calcext:value-type="float">
            <text:p>8 475,8</text:p>
          </table:table-cell>
          <table:table-cell table:style-name="ce158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760" calcext:value-type="float">
            <text:p>2 760,0</text:p>
          </table:table-cell>
          <table:table-cell table:style-name="ce15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9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425" calcext:value-type="float">
            <text:p>2 425,0</text:p>
          </table:table-cell>
          <table:table-cell table:style-name="ce159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425" calcext:value-type="float">
            <text:p>2 425,0</text:p>
          </table:table-cell>
          <table:table-cell table:style-name="ce158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35" calcext:value-type="float">
            <text:p>335,0</text:p>
          </table:table-cell>
          <table:table-cell table:style-name="ce159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35" calcext:value-type="float">
            <text:p>335,0</text:p>
          </table:table-cell>
          <table:table-cell table:style-name="ce158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345462.5" calcext:value-type="float">
            <text:p>345 462,5</text:p>
          </table:table-cell>
          <table:table-cell table:style-name="ce155" office:value-type="float" office:value="358560.8" calcext:value-type="float">
            <text:p>358 560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35452.3" calcext:value-type="float">
            <text:p>235 452,3</text:p>
          </table:table-cell>
          <table:table-cell table:style-name="ce155" office:value-type="float" office:value="244414.6" calcext:value-type="float">
            <text:p>244 414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9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9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9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5117.3" calcext:value-type="float">
            <text:p>235 117,3</text:p>
          </table:table-cell>
          <table:table-cell table:style-name="ce159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5117.3" calcext:value-type="float">
            <text:p>235 117,3</text:p>
          </table:table-cell>
          <table:table-cell table:style-name="ce158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style-name="ce158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порт высших достиже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3</text:p>
          </table:table-cell>
          <table:table-cell table:style-name="ce150" table:number-columns-repeated="2"/>
          <table:table-cell table:style-name="ce154" office:value-type="float" office:value="110010.2" calcext:value-type="float">
            <text:p>110 010,2</text:p>
          </table:table-cell>
          <table:table-cell table:style-name="ce155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10010.2" calcext:value-type="float">
            <text:p>110 010,2</text:p>
          </table:table-cell>
          <table:table-cell table:style-name="ce159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110010.2" calcext:value-type="float">
            <text:p>110 010,2</text:p>
          </table:table-cell>
          <table:table-cell table:style-name="ce159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109800.2" calcext:value-type="float">
            <text:p>109 800,2</text:p>
          </table:table-cell>
          <table:table-cell table:style-name="ce159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9800.2" calcext:value-type="float">
            <text:p>109 800,2</text:p>
          </table:table-cell>
          <table:table-cell table:style-name="ce159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9800.2" calcext:value-type="float">
            <text:p>109 800,2</text:p>
          </table:table-cell>
          <table:table-cell table:style-name="ce158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style-name="ce158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Расходы на выплату муниципальных спортивных стипенд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style-name="ce159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0" calcext:value-type="float">
            <text:p>200,0</text:p>
          </table:table-cell>
          <table:table-cell table:style-name="ce159" office:value-type="float" office:value="200" calcext:value-type="float">
            <text:p>2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0" calcext:value-type="float">
            <text:p>200,0</text:p>
          </table:table-cell>
          <table:table-cell table:style-name="ce158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119381.4" calcext:value-type="float">
            <text:p>119 381,4</text:p>
          </table:table-cell>
          <table:table-cell table:style-name="ce155" office:value-type="float" office:value="114640.9" calcext:value-type="float">
            <text:p>114 640,9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46333" calcext:value-type="float">
            <text:p>46 333,0</text:p>
          </table:table-cell>
          <table:table-cell table:style-name="ce155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46333" calcext:value-type="float">
            <text:p>46 333,0</text:p>
          </table:table-cell>
          <table:table-cell table:style-name="ce159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6333" calcext:value-type="float">
            <text:p>46 333,0</text:p>
          </table:table-cell>
          <table:table-cell table:style-name="ce159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46333" calcext:value-type="float">
            <text:p>46 333,0</text:p>
          </table:table-cell>
          <table:table-cell table:style-name="ce158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73048.4" calcext:value-type="float">
            <text:p>73 048,4</text:p>
          </table:table-cell>
          <table:table-cell table:style-name="ce155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73048.4" calcext:value-type="float">
            <text:p>73 048,4</text:p>
          </table:table-cell>
          <table:table-cell table:style-name="ce159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73048.4" calcext:value-type="float">
            <text:p>73 048,4</text:p>
          </table:table-cell>
          <table:table-cell table:style-name="ce159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73048.4" calcext:value-type="float">
            <text:p>73 048,4</text:p>
          </table:table-cell>
          <table:table-cell table:style-name="ce158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00</text:p>
          </table:table-cell>
          <table:table-cell table:style-name="ce150" table:number-columns-repeated="2"/>
          <table:table-cell table:style-name="ce154" office:value-type="float" office:value="45991" calcext:value-type="float">
            <text:p>45 991,0</text:p>
          </table:table-cell>
          <table:table-cell table:style-name="ce15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99</text:p>
          </table:table-cell>
          <table:table-cell table:style-name="ce150" table:number-columns-repeated="2"/>
          <table:table-cell table:style-name="ce154" office:value-type="float" office:value="45991" calcext:value-type="float">
            <text:p>45 991,0</text:p>
          </table:table-cell>
          <table:table-cell table:style-name="ce15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Условно утверждённые расход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/>
          <table:table-cell table:style-name="ce156" office:value-type="float" office:value="45991" calcext:value-type="float">
            <text:p>45 991,0</text:p>
          </table:table-cell>
          <table:table-cell table:style-name="ce159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5991" calcext:value-type="float">
            <text:p>45 991,0</text:p>
          </table:table-cell>
          <table:table-cell table:style-name="ce159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9999</text:p>
          </table:table-cell>
          <table:table-cell table:style-name="ce152" office:value-type="string" calcext:value-type="string">
            <text:p>990009999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45991" calcext:value-type="float">
            <text:p>45 991,0</text:p>
          </table:table-cell>
          <table:table-cell table:style-name="ce158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10045" calcext:value-type="float">
            <text:p>10 045,0</text:p>
          </table:table-cell>
          <table:table-cell table:style-name="ce155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0045" calcext:value-type="float">
            <text:p>10 045,0</text:p>
          </table:table-cell>
          <table:table-cell table:style-name="ce155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9445" calcext:value-type="float">
            <text:p>9 445,0</text:p>
          </table:table-cell>
          <table:table-cell table:style-name="ce155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445" calcext:value-type="float">
            <text:p>9 445,0</text:p>
          </table:table-cell>
          <table:table-cell table:style-name="ce159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812" calcext:value-type="float">
            <text:p>7 812,0</text:p>
          </table:table-cell>
          <table:table-cell table:style-name="ce159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812" calcext:value-type="float">
            <text:p>7 812,0</text:p>
          </table:table-cell>
          <table:table-cell table:style-name="ce158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33" calcext:value-type="float">
            <text:p>1 633,0</text:p>
          </table:table-cell>
          <table:table-cell table:style-name="ce159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33" calcext:value-type="float">
            <text:p>1 633,0</text:p>
          </table:table-cell>
          <table:table-cell table:style-name="ce158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00" calcext:value-type="float">
            <text:p>600,0</text:p>
          </table:table-cell>
          <table:table-cell table:style-name="ce15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style-name="ce1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style-name="ce1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style-name="ce15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4031.7" calcext:value-type="float">
            <text:p>4 031,7</text:p>
          </table:table-cell>
          <table:table-cell table:style-name="ce155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4031.7" calcext:value-type="float">
            <text:p>4 031,7</text:p>
          </table:table-cell>
          <table:table-cell table:style-name="ce155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021.7" calcext:value-type="float">
            <text:p>4 021,7</text:p>
          </table:table-cell>
          <table:table-cell table:style-name="ce155" office:value-type="float" office:value="4306.1" calcext:value-type="float">
            <text:p>4 306,1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596" calcext:value-type="float">
            <text:p>1 596,0</text:p>
          </table:table-cell>
          <table:table-cell table:style-name="ce159" office:value-type="float" office:value="1748.3" calcext:value-type="float">
            <text:p>1 748,3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44.7" calcext:value-type="float">
            <text:p>1 144,7</text:p>
          </table:table-cell>
          <table:table-cell table:style-name="ce159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44.7" calcext:value-type="float">
            <text:p>1 144,7</text:p>
          </table:table-cell>
          <table:table-cell table:style-name="ce158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51.3" calcext:value-type="float">
            <text:p>451,3</text:p>
          </table:table-cell>
          <table:table-cell table:style-name="ce159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51.3" calcext:value-type="float">
            <text:p>451,3</text:p>
          </table:table-cell>
          <table:table-cell table:style-name="ce158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425.7" calcext:value-type="float">
            <text:p>2 425,7</text:p>
          </table:table-cell>
          <table:table-cell table:style-name="ce159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425.7" calcext:value-type="float">
            <text:p>2 425,7</text:p>
          </table:table-cell>
          <table:table-cell table:style-name="ce159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425.7" calcext:value-type="float">
            <text:p>2 425,7</text:p>
          </table:table-cell>
          <table:table-cell table:style-name="ce158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10" calcext:value-type="float">
            <text:p>10,0</text:p>
          </table:table-cell>
          <table:table-cell table:style-name="ce15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style-name="ce158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2483558" calcext:value-type="float">
            <text:p>2 483 558,0</text:p>
          </table:table-cell>
          <table:table-cell table:style-name="ce169" office:value-type="float" office:value="2509768.6" calcext:value-type="float">
            <text:p>2 509 768,6</text:p>
          </table:table-cell>
          <table:table-cell table:number-columns-repeated="1017"/>
        </table:table-row>
        <table:table-row table:style-name="ro3" table:number-rows-repeated="10481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7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9"/>
          <table:table-cell table:number-columns-repeated="1021"/>
        </table:table-row>
        <table:table-row table:style-name="ro2">
          <table:table-cell table:style-name="ce171" office:value-type="string" calcext:value-type="string" table:number-columns-spanned="3" table:number-rows-spanned="1">
            <text:p>дефицита местного бюджета на 2023 год по состоянию на 01.02.2023</text:p>
          </table:table-cell>
          <table:covered-table-cell table:number-columns-repeated="2" table:style-name="ce39"/>
          <table:table-cell table:number-columns-repeated="1021"/>
        </table:table-row>
        <table:table-row table:style-name="ro20">
          <table:table-cell table:style-name="ce39" table:number-columns-repeated="3"/>
          <table:table-cell table:number-columns-repeated="1021"/>
        </table:table-row>
        <table:table-row table:style-name="ro21">
          <table:table-cell table:style-name="ce40" office:value-type="string" calcext:value-type="string" table:number-columns-spanned="1" table:number-rows-spanned="2">
            <text:p>Наименование показателя</text:p>
          </table:table-cell>
          <table:table-cell table:style-name="ce4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2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40"/>
          <table:covered-table-cell table:style-name="ce183"/>
          <table:table-cell table:number-columns-repeated="1021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9" table:number-columns-repeated="1021"/>
        </table:table-row>
        <table:table-row table:style-name="ro13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84452.2999999998" calcext:value-type="float">
            <text:p>84 452,3</text:p>
          </table:table-cell>
          <table:table-cell table:number-columns-repeated="1021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84452.2999999998" calcext:value-type="float">
            <text:p>84 452,3</text:p>
          </table:table-cell>
          <table:table-cell table:number-columns-repeated="1021"/>
        </table:table-row>
        <table:table-row table:style-name="ro23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185" table:formula="of:=[.C10]" office:value-type="float" office:value="-6234550.8" calcext:value-type="float">
            <text:p>-6 234 550,8</text:p>
          </table:table-cell>
          <table:table-cell table:number-columns-repeated="1021"/>
        </table:table-row>
        <table:table-row table:style-name="ro13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186" office:value-type="float" office:value="-6234550.8" calcext:value-type="float">
            <text:p>-6 234 550,8</text:p>
          </table:table-cell>
          <table:table-cell table:number-columns-repeated="1021"/>
        </table:table-row>
        <table:table-row table:style-name="ro23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186" table:formula="of:=[.C12]" office:value-type="float" office:value="6319003.1" calcext:value-type="float">
            <text:p>6 319 003,1</text:p>
          </table:table-cell>
          <table:table-cell table:number-columns-repeated="1021"/>
        </table:table-row>
        <table:table-row table:style-name="ro13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6319003.1" calcext:value-type="float">
            <text:p>6 319 003,1</text:p>
          </table:table-cell>
          <table:table-cell table:number-columns-repeated="1021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80"/>
          <table:table-cell table:style-name="ce188" table:formula="of:=[.C7]" office:value-type="float" office:value="84452.2999999998" calcext:value-type="float">
            <text:p>84 452,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1" office:value-type="string" calcext:value-type="string">
            <text:p>Начальник управления финансов </text:p>
          </table:table-cell>
          <table:table-cell table:style-name="ce196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8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3-02-06" calcext:value-type="date">
            <text:p>06.02.2023</text:p>
          </table:table-cell>
          <table:table-cell table:style-name="ce192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5:44:20.0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2-15T15:44:59.288000000</dc:date>
    <meta:generator>LibreOffice/7.0.3.1$Windows_X86_64 LibreOffice_project/d7547858d014d4cf69878db179d326fc3483e082</meta:generator>
    <meta:editing-duration>PT17H37M42S</meta:editing-duration>
    <meta:editing-cycles>239</meta:editing-cycles>
    <meta:print-date>2023-02-15T15:45:42.486000000</meta:print-date>
    <meta:document-statistic meta:table-count="3" meta:cell-count="647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