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3.279cm" fo:break-before="auto" style:use-optimal-row-height="true"/>
    </style:style>
    <style:style style:name="ta1" style:family="table" style:master-page-name="Default">
      <style:table-properties table:display="true" style:writing-mode="lr-tb" table:tab-color="#00a933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Обычный_20_2">
      <style:table-cell-properties fo:background-color="transparent" fo:padding="0.071cm"/>
    </style:style>
    <style:style style:name="ce19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37"/>
        <table:table-column table:style-name="co8" table:number-columns-repeated="3" table:default-cell-style-name="ce137"/>
        <table:table-column table:style-name="co9" table:default-cell-style-name="ce137"/>
        <table:table-column table:style-name="co8" table:number-columns-repeated="1013" table:default-cell-style-name="ce137"/>
        <table:table-row table:style-name="ro1">
          <table:table-cell table:style-name="ce135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47"/>
          <table:table-cell table:style-name="ce161"/>
          <table:table-cell table:number-columns-repeated="1017"/>
        </table:table-row>
        <table:table-row table:style-name="ro2">
          <table:table-cell table:style-name="ce136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148"/>
          <table:table-cell table:style-name="ce1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03.2023 <text:s text:c="11"/></text:p>
          </table:table-cell>
          <table:covered-table-cell table:number-columns-repeated="5" table:style-name="ce149"/>
          <table:table-cell table:style-name="ce162"/>
          <table:table-cell table:number-columns-repeated="1017"/>
        </table:table-row>
        <table:table-row table:style-name="ro5">
          <table:table-cell table:style-name="ce139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1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5" office:value-type="float" office:value="6408186.7" calcext:value-type="float">
            <text:p>6 408 186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84741.5" calcext:value-type="float">
            <text:p>184 741,5</text:p>
          </table:table-cell>
          <table:table-cell table:number-columns-repeated="1018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4" office:value-type="float" office:value="98121.4" calcext:value-type="float">
            <text:p>98 121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2.8" calcext:value-type="float">
            <text:p>7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0787.1" calcext:value-type="float">
            <text:p>90 787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632.1" calcext:value-type="float">
            <text:p>6 6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удебная систем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5</text:p>
          </table:table-cell>
          <table:table-cell table:style-name="ce150" table:number-columns-repeated="2"/>
          <table:table-cell table:style-name="ce15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/>
          <table:table-cell table:style-name="ce15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5</text:p>
          </table:table-cell>
          <table:table-cell table:style-name="ce151" office:value-type="string" calcext:value-type="string">
            <text:p>9900051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5</text:p>
          </table:table-cell>
          <table:table-cell table:style-name="ce152" office:value-type="string" calcext:value-type="string">
            <text:p>9900051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style-name="ce15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5" office:value-type="float" office:value="84722.5" calcext:value-type="float">
            <text:p>84 722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9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8343.1" calcext:value-type="float">
            <text:p>18 34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0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0000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/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83001750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830017503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000000</text:p>
          </table:table-cell>
          <table:table-cell table:style-name="ce22"/>
          <table:table-cell table:style-name="ce159" office:value-type="float" office:value="1026.1" calcext:value-type="float">
            <text:p>1 026,1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Мероприятие "Расселение аварийных многоквартирных домов"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100000</text:p>
          </table:table-cell>
          <table:table-cell table:style-name="ce22"/>
          <table:table-cell table:style-name="ce159" office:value-type="float" office:value="1026.1" calcext:value-type="float">
            <text:p>1 026,1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Консервация (расконсервация) объекта основных средств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170870</text:p>
          </table:table-cell>
          <table:table-cell table:style-name="ce22"/>
          <table:table-cell table:style-name="ce159" office:value-type="float" office:value="755" calcext:value-type="float">
            <text:p>755,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170870</text:p>
          </table:table-cell>
          <table:table-cell table:style-name="ce22" office:value-type="string" calcext:value-type="string">
            <text:p>200</text:p>
          </table:table-cell>
          <table:table-cell table:style-name="ce159" office:value-type="float" office:value="755" calcext:value-type="float">
            <text:p>755,0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3" office:value-type="string" calcext:value-type="string">
            <text:p>287</text:p>
          </table:table-cell>
          <table:table-cell table:style-name="ce23" office:value-type="string" calcext:value-type="string">
            <text:p>0113</text:p>
          </table:table-cell>
          <table:table-cell table:style-name="ce23" office:value-type="string" calcext:value-type="string">
            <text:p>8800170870</text:p>
          </table:table-cell>
          <table:table-cell table:style-name="ce23" office:value-type="string" calcext:value-type="string">
            <text:p>240</text:p>
          </table:table-cell>
          <table:table-cell table:style-name="ce158" office:value-type="float" office:value="755" calcext:value-type="float">
            <text:p>755,0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170950</text:p>
          </table:table-cell>
          <table:table-cell table:style-name="ce22"/>
          <table:table-cell table:style-name="ce159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8800170950</text:p>
          </table:table-cell>
          <table:table-cell table:style-name="ce22" office:value-type="string" calcext:value-type="string">
            <text:p>200</text:p>
          </table:table-cell>
          <table:table-cell table:style-name="ce159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3" office:value-type="string" calcext:value-type="string">
            <text:p>287</text:p>
          </table:table-cell>
          <table:table-cell table:style-name="ce23" office:value-type="string" calcext:value-type="string">
            <text:p>0113</text:p>
          </table:table-cell>
          <table:table-cell table:style-name="ce23" office:value-type="string" calcext:value-type="string">
            <text:p>8800170950</text:p>
          </table:table-cell>
          <table:table-cell table:style-name="ce23" office:value-type="string" calcext:value-type="string">
            <text:p>240</text:p>
          </table:table-cell>
          <table:table-cell table:style-name="ce159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9400000000</text:p>
          </table:table-cell>
          <table:table-cell table:style-name="ce22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12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9400100000</text:p>
          </table:table-cell>
          <table:table-cell table:style-name="ce22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Формирование и ведение торгового реестра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9400170880</text:p>
          </table:table-cell>
          <table:table-cell table:style-name="ce22"/>
          <table:table-cell table:style-name="ce159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1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59" calcext:value-type="float">
            <text:p>659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8959.4" calcext:value-type="float">
            <text:p>38 959,4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462.4" calcext:value-type="float">
            <text:p>22 462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9900070200</text:p>
          </table:table-cell>
          <table:table-cell table:style-name="ce22"/>
          <table:table-cell table:style-name="ce159" office:value-type="float" office:value="6820.3" calcext:value-type="float">
            <text:p>6 820,3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2" office:value-type="string" calcext:value-type="string">
            <text:p>287</text:p>
          </table:table-cell>
          <table:table-cell table:style-name="ce22" office:value-type="string" calcext:value-type="string">
            <text:p>0113</text:p>
          </table:table-cell>
          <table:table-cell table:style-name="ce22" office:value-type="string" calcext:value-type="string">
            <text:p>9900070200</text:p>
          </table:table-cell>
          <table:table-cell table:style-name="ce22" office:value-type="string" calcext:value-type="string">
            <text:p>200</text:p>
          </table:table-cell>
          <table:table-cell table:style-name="ce159" office:value-type="float" office:value="6524.8" calcext:value-type="float">
            <text:p>6 524,8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23" office:value-type="string" calcext:value-type="string">
            <text:p>287</text:p>
          </table:table-cell>
          <table:table-cell table:style-name="ce23" office:value-type="string" calcext:value-type="string">
            <text:p>0113</text:p>
          </table:table-cell>
          <table:table-cell table:style-name="ce23" office:value-type="string" calcext:value-type="string">
            <text:p>9900070200</text:p>
          </table:table-cell>
          <table:table-cell table:style-name="ce23" office:value-type="string" calcext:value-type="string">
            <text:p>240</text:p>
          </table:table-cell>
          <table:table-cell table:style-name="ce158" office:value-type="float" office:value="6524.8" calcext:value-type="float">
            <text:p>6 524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74" calcext:value-type="float">
            <text:p>6 974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393.8" calcext:value-type="float">
            <text:p>5 393,8</text:p>
          </table:table-cell>
          <table:table-cell table:number-columns-repeated="1018"/>
        </table:table-row>
        <table:table-row table:style-name="ro14">
          <table:table-cell table:style-name="ce1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/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93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93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6540.6" calcext:value-type="float">
            <text:p>16 540,6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5" office:value-type="float" office:value="16416.6" calcext:value-type="float">
            <text:p>16 416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16110</text:p>
          </table:table-cell>
          <table:table-cell table:style-name="ce151"/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71001161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7100116110</text:p>
          </table:table-cell>
          <table:table-cell table:style-name="ce152" office:value-type="string" calcext:value-type="string">
            <text:p>240</text:p>
          </table:table-cell>
          <table:table-cell table:style-name="ce156" office:value-type="float" office:value="5999.8" calcext:value-type="float">
            <text:p>5 999,8</text:p>
          </table:table-cell>
          <table:table-cell table:number-columns-repeated="1018"/>
        </table:table-row>
        <table:table-row table:style-name="ro15">
          <table:table-cell table:style-name="ce1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7421.8" calcext:value-type="float">
            <text:p>7 421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069.5" calcext:value-type="float">
            <text:p>7 06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2.3" calcext:value-type="float">
            <text:p>352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3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style-name="ce15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5" office:value-type="float" office:value="4174604.8" calcext:value-type="float">
            <text:p>4 174 60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опливно-энергетический комплекс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2</text:p>
          </table:table-cell>
          <table:table-cell table:style-name="ce150" table:number-columns-repeated="2"/>
          <table:table-cell table:style-name="ce15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держание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/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2</text:p>
          </table:table-cell>
          <table:table-cell table:style-name="ce151" office:value-type="string" calcext:value-type="string">
            <text:p>99000709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2</text:p>
          </table:table-cell>
          <table:table-cell table:style-name="ce152" office:value-type="string" calcext:value-type="string">
            <text:p>99000709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252.8" calcext:value-type="float">
            <text:p>6 252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/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760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88.8" calcext:value-type="float">
            <text:p>88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760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88.8" calcext:value-type="float">
            <text:p>88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style-name="ce154" office:value-type="float" office:value="10828.8" calcext:value-type="float">
            <text:p>10 828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6" office:value-type="float" office:value="1055.8" calcext:value-type="float">
            <text:p>1 055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/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196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196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/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9826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348" calcext:value-type="float">
            <text:p>2 34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4711.2" calcext:value-type="float">
            <text:p>54 711,2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46.4" calcext:value-type="float">
            <text:p>43 946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10435.8" calcext:value-type="float">
            <text:p>10 43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435.8" calcext:value-type="float">
            <text:p>10 435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435.8" calcext:value-type="float">
            <text:p>10 435,8</text:p>
          </table:table-cell>
          <table:table-cell table:number-columns-repeated="1018"/>
        </table:table-row>
        <table:table-row table:style-name="ro16">
          <table:table-cell table:style-name="ce1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style-name="ce154" office:value-type="float" office:value="70132" calcext:value-type="float">
            <text:p>70 13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style-name="ce156" office:value-type="float" office:value="56527" calcext:value-type="float">
            <text:p>56 52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style-name="ce156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853.5" calcext:value-type="float">
            <text:p>16 85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060.5" calcext:value-type="float">
            <text:p>20 060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0000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/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37718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588" calcext:value-type="float">
            <text:p>58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37718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588" calcext:value-type="float">
            <text:p>588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13605" calcext:value-type="float">
            <text:p>13 605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4030224" calcext:value-type="float">
            <text:p>4 030 22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3219" calcext:value-type="float">
            <text:p>3 219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0000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/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1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1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4022669" calcext:value-type="float">
            <text:p>4 022 6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0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00000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/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000174364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000174364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/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21923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вентаризация земель сельскохозяйственного на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/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землеустройству и землепользова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/>
          <table:table-cell table:style-name="ce156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734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734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92.3" calcext:value-type="float">
            <text:p>792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комплексных кадастровых работ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/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9000S17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9000S17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531.7" calcext:value-type="float">
            <text:p>2 531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161223.4" calcext:value-type="float">
            <text:p>161 223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style-name="ce154" office:value-type="float" office:value="57685.1" calcext:value-type="float">
            <text:p>57 685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3590.6" calcext:value-type="float">
            <text:p>33 590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7516" calcext:value-type="float">
            <text:p>7 51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/>
          <table:table-cell table:style-name="ce156" office:value-type="float" office:value="873" calcext:value-type="float">
            <text:p>87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79825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873" calcext:value-type="float">
            <text:p>87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79825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873" calcext:value-type="float">
            <text:p>873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/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1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1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6643" calcext:value-type="float">
            <text:p>6 643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26074.6" calcext:value-type="float">
            <text:p>26 074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3360.8" calcext:value-type="float">
            <text:p>3 360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/>
          <table:table-cell table:style-name="ce156" office:value-type="float" office:value="22713.8" calcext:value-type="float">
            <text:p>22 71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71002S957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2713.8" calcext:value-type="float">
            <text:p>22 71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71002S957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2713.8" calcext:value-type="float">
            <text:p>22 713,8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style-name="ce156" office:value-type="float" office:value="5235" calcext:value-type="float">
            <text:p>5 23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style-name="ce156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506" calcext:value-type="float">
            <text:p>3 506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сселение аварийных многоквартирных дом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00000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ереселение граждан из аварий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/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8001S9602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8001S9602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18859.5" calcext:value-type="float">
            <text:p>18 859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style-name="ce154" office:value-type="float" office:value="29303.7" calcext:value-type="float">
            <text:p>29 303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0143.7" calcext:value-type="float">
            <text:p>10 143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2522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1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1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00000</text:p>
          </table:table-cell>
          <table:table-cell table:style-name="ce151"/>
          <table:table-cell table:style-name="ce156" office:value-type="float" office:value="9443.7" calcext:value-type="float">
            <text:p>9 443,7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троительству и реконструкции объ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25220</text:p>
          </table:table-cell>
          <table:table-cell table:style-name="ce151"/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2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2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/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/>
          <table:table-cell table:style-name="ce156" office:value-type="float" office:value="4647.1" calcext:value-type="float">
            <text:p>4 647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71002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647.1" calcext:value-type="float">
            <text:p>4 647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71002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647.1" calcext:value-type="float">
            <text:p>4 647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105" calcext:value-type="float">
            <text:p>19 10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style-name="ce156" office:value-type="float" office:value="19105" calcext:value-type="float">
            <text:p>19 10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коммунального хозяй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/>
          <table:table-cell table:style-name="ce156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36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36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style-name="ce156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667.5" calcext:value-type="float">
            <text:p>16 667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Бюджетные инвестиции в объекты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/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8522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8522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2363.2" calcext:value-type="float">
            <text:p>2 363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42996.6" calcext:value-type="float">
            <text:p>42 996,6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по сносу аварийных зданий и сооруж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/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71001760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71001760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97.4" calcext:value-type="float">
            <text:p>397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000000</text:p>
          </table:table-cell>
          <table:table-cell table:style-name="ce151"/>
          <table:table-cell table:style-name="ce156" office:value-type="float" office:value="36383.5" calcext:value-type="float">
            <text:p>36 38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00000</text:p>
          </table:table-cell>
          <table:table-cell table:style-name="ce151"/>
          <table:table-cell table:style-name="ce156" office:value-type="float" office:value="36383.5" calcext:value-type="float">
            <text:p>36 383,5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Снос аварийных многоквартирных дом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/>
          <table:table-cell table:style-name="ce156" office:value-type="float" office:value="36383.5" calcext:value-type="float">
            <text:p>36 38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880027982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6383.5" calcext:value-type="float">
            <text:p>36 38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880027982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6383.5" calcext:value-type="float">
            <text:p>36 383,5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/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1040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1040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13" calcext:value-type="float">
            <text:p>3 013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1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S0011</text:p>
          </table:table-cell>
          <table:table-cell table:style-name="ce152" office:value-type="string" calcext:value-type="string">
            <text:p>520</text:p>
          </table:table-cell>
          <table:table-cell table:style-name="ce157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31238" calcext:value-type="float">
            <text:p>31 238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00000</text:p>
          </table:table-cell>
          <table:table-cell table:style-name="ce151"/>
          <table:table-cell table:style-name="ce156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76100</text:p>
          </table:table-cell>
          <table:table-cell table:style-name="ce151"/>
          <table:table-cell table:style-name="ce15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7610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37610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/>
          <table:table-cell table:style-name="ce15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71003S9510</text:p>
          </table:table-cell>
          <table:table-cell table:style-name="ce151" office:value-type="string" calcext:value-type="string">
            <text:p>400</text:p>
          </table:table-cell>
          <table:table-cell table:style-name="ce15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Бюджетные инвести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71003S9510</text:p>
          </table:table-cell>
          <table:table-cell table:style-name="ce152" office:value-type="string" calcext:value-type="string">
            <text:p>410</text:p>
          </table:table-cell>
          <table:table-cell table:style-name="ce157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00000</text:p>
          </table:table-cell>
          <table:table-cell table:style-name="ce151"/>
          <table:table-cell table:style-name="ce156" office:value-type="float" office:value="19218.3" calcext:value-type="float">
            <text:p>19 2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/>
          <table:table-cell table:style-name="ce156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481.8" calcext:value-type="float">
            <text:p>16 481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6481.8" calcext:value-type="float">
            <text:p>16 48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38.3" calcext:value-type="float">
            <text:p>1 638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0.2" calcext:value-type="float">
            <text:p>0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0.2" calcext:value-type="float">
            <text:p>0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/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3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8" calcext:value-type="float">
            <text:p>1 098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ОКРУЖАЮЩЕЙ СРЕ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0</text:p>
          </table:table-cell>
          <table:table-cell table:style-name="ce150" table:number-columns-repeated="2"/>
          <table:table-cell table:style-name="ce154" office:value-type="float" office:value="61841" calcext:value-type="float">
            <text:p>61 841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603</text:p>
          </table:table-cell>
          <table:table-cell table:style-name="ce150" table:number-columns-repeated="2"/>
          <table:table-cell table:style-name="ce154" office:value-type="float" office:value="61841" calcext:value-type="float">
            <text:p>61 841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61841" calcext:value-type="float">
            <text:p>61 84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00000</text:p>
          </table:table-cell>
          <table:table-cell table:style-name="ce151"/>
          <table:table-cell table:style-name="ce156" office:value-type="float" office:value="61841" calcext:value-type="float">
            <text:p>61 84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реализацию плана природоохранны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/>
          <table:table-cell table:style-name="ce156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79827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79827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296" calcext:value-type="float">
            <text:p>47 2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/>
          <table:table-cell table:style-name="ce15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603</text:p>
          </table:table-cell>
          <table:table-cell table:style-name="ce151" office:value-type="string" calcext:value-type="string">
            <text:p>87002S96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603</text:p>
          </table:table-cell>
          <table:table-cell table:style-name="ce152" office:value-type="string" calcext:value-type="string">
            <text:p>87002S96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4" office:value-type="float" office:value="1111594.1" calcext:value-type="float">
            <text:p>1 111 594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310131.8" calcext:value-type="float">
            <text:p>310 131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3357.8" calcext:value-type="float">
            <text:p>13 357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96774" calcext:value-type="float">
            <text:p>296 77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684" calcext:value-type="float">
            <text:p>130 68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4080" calcext:value-type="float">
            <text:p>84 08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/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5" office:value-type="float" office:value="697517.1" calcext:value-type="float">
            <text:p>697 517,1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17424.3" calcext:value-type="float">
            <text:p>17 424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17424.3" calcext:value-type="float">
            <text:p>17 424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7777.5" calcext:value-type="float">
            <text:p>7 777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S0019</text:p>
          </table:table-cell>
          <table:table-cell table:style-name="ce151"/>
          <table:table-cell table:style-name="ce15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1001S0019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1001S0019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80092.8" calcext:value-type="float">
            <text:p>680 092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632789.9" calcext:value-type="float">
            <text:p>632 789,9</text:p>
          </table:table-cell>
          <table:table-cell table:number-columns-repeated="1018"/>
        </table:table-row>
        <table:table-row table:style-name="ro17">
          <table:table-cell table:style-name="ce1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/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5869" calcext:value-type="float">
            <text:p>365 869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/>
          <table:table-cell table:style-name="ce156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53030</text:p>
          </table:table-cell>
          <table:table-cell table:style-name="ce151"/>
          <table:table-cell table:style-name="ce15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530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530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9581.4" calcext:value-type="float">
            <text:p>29 58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933.5" calcext:value-type="float">
            <text:p>234 933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47302.9" calcext:value-type="float">
            <text:p>47 302,9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/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/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74335.7" calcext:value-type="float">
            <text:p>74 335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74335.7" calcext:value-type="float">
            <text:p>74 335,7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/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3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72612" calcext:value-type="float">
            <text:p>72 61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/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8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8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7279.2" calcext:value-type="float">
            <text:p>7 279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65332.8" calcext:value-type="float">
            <text:p>65 33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5332.8" calcext:value-type="float">
            <text:p>65 332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5332.8" calcext:value-type="float">
            <text:p>65 33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0000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/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A15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A15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style-name="ce154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/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3743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4" office:value-type="float" office:value="29099.5" calcext:value-type="float">
            <text:p>29 099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4007.5" calcext:value-type="float">
            <text:p>24 007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1859.8" calcext:value-type="float">
            <text:p>21 859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19970</text:p>
          </table:table-cell>
          <table:table-cell table:style-name="ce151"/>
          <table:table-cell table:style-name="ce15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199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199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19130" calcext:value-type="float">
            <text:p>19 130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5975.8" calcext:value-type="float">
            <text:p>15 975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150.3" calcext:value-type="float">
            <text:p>3 150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/>
          <table:table-cell table:style-name="ce156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/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374362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формационное сопровождение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474363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0000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/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EВ517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092" calcext:value-type="float">
            <text:p>5 092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style-name="ce156" office:value-type="float" office:value="5092" calcext:value-type="float">
            <text:p>5 092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/>
          <table:table-cell table:style-name="ce156" office:value-type="float" office:value="342" calcext:value-type="float">
            <text:p>342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42" calcext:value-type="float">
            <text:p>342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42" calcext:value-type="float">
            <text:p>34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/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3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750" calcext:value-type="float">
            <text:p>4 75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55852.5" calcext:value-type="float">
            <text:p>155 852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46636" calcext:value-type="float">
            <text:p>146 636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3875.4" calcext:value-type="float">
            <text:p>3 875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9.7" calcext:value-type="float">
            <text:p>599,7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/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71001S97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71001S97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42760.6" calcext:value-type="float">
            <text:p>142 760,6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Государственная поддержка отрасли культур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/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L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L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90207" calcext:value-type="float">
            <text:p>90 20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90207" calcext:value-type="float">
            <text:p>90 207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90207" calcext:value-type="float">
            <text:p>90 207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90207" calcext:value-type="float">
            <text:p>90 207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0000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/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4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000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Техническое оснащение региональных и муниципальных музе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Д5900</text:p>
          </table:table-cell>
          <table:table-cell table:style-name="ce151"/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A1Д590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A1Д590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551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551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0000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/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3115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/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366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5" office:value-type="float" office:value="97455.7" calcext:value-type="float">
            <text:p>97 455,7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2035.6" calcext:value-type="float">
            <text:p>52 035,6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6" office:value-type="float" office:value="51345.2" calcext:value-type="float">
            <text:p>51 345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6651.3" calcext:value-type="float">
            <text:p>16 651,3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5348.2" calcext:value-type="float">
            <text:p>15 348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14023.1" calcext:value-type="float">
            <text:p>14 023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/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3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270" calcext:value-type="float">
            <text:p>27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/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095" calcext:value-type="float">
            <text:p>6 0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/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/>
          <table:table-cell table:style-name="ce156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0850</text:p>
          </table:table-cell>
          <table:table-cell table:style-name="ce152" office:value-type="string" calcext:value-type="string">
            <text:p>630</text:p>
          </table:table-cell>
          <table:table-cell table:style-name="ce157" office:value-type="float" office:value="150" calcext:value-type="float">
            <text:p>150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/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0000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/>
          <table:table-cell table:style-name="ce156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27505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27505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я в области социальной политик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/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6002751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6002751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/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02193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328863" calcext:value-type="float">
            <text:p>328 863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Физическая 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1</text:p>
          </table:table-cell>
          <table:table-cell table:style-name="ce150" table:number-columns-repeated="2"/>
          <table:table-cell table:style-name="ce154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1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20320.4" calcext:value-type="float">
            <text:p>220 320,4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/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71001709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71001709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445.2" calcext:value-type="float">
            <text:p>2 445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17540.2" calcext:value-type="float">
            <text:p>217 540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217540.2" calcext:value-type="float">
            <text:p>217 540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217540.2" calcext:value-type="float">
            <text:p>217 540,2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17540.2" calcext:value-type="float">
            <text:p>217 540,2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17540.2" calcext:value-type="float">
            <text:p>217 540,2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/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Спорт высших достиже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3</text:p>
          </table:table-cell>
          <table:table-cell table:style-name="ce150" table:number-columns-repeated="2"/>
          <table:table-cell table:style-name="ce154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100853.4" calcext:value-type="float">
            <text:p>100 853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0641.8" calcext:value-type="float">
            <text:p>100 641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Расходы на выплату муниципальных спортивных стипенд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/>
          <table:table-cell table:style-name="ce15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Другие вопросы в области физической культуры и спорт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5</text:p>
          </table:table-cell>
          <table:table-cell table:style-name="ce150" table:number-columns-repeated="2"/>
          <table:table-cell table:style-name="ce154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0">
          <table:table-cell table:style-name="ce14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0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0000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/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5</text:p>
          </table:table-cell>
          <table:table-cell table:style-name="ce151" office:value-type="string" calcext:value-type="string">
            <text:p>71001709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5</text:p>
          </table:table-cell>
          <table:table-cell table:style-name="ce152" office:value-type="string" calcext:value-type="string">
            <text:p>71001709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220.8" calcext:value-type="float">
            <text:p>2 220,8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9645.3" calcext:value-type="float">
            <text:p>9 645,3</text:p>
          </table:table-cell>
          <table:table-cell table:number-columns-repeated="1018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44" office:value-type="string" calcext:value-type="string">
            <text:p>Премии и гранты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350</text:p>
          </table:table-cell>
          <table:table-cell table:style-name="ce157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4012.2" calcext:value-type="float">
            <text:p>4 012,2</text:p>
          </table:table-cell>
          <table:table-cell table:number-columns-repeated="1018"/>
        </table:table-row>
        <table:table-row table:style-name="ro11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002.2" calcext:value-type="float">
            <text:p>4 002,2</text:p>
          </table:table-cell>
          <table:table-cell table:number-columns-repeated="1018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664.9" calcext:value-type="float">
            <text:p>1 664,9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91.4" calcext:value-type="float">
            <text:p>1 191,4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6421844.2" calcext:value-type="float">
            <text:p>6 421 844,2</text:p>
          </table:table-cell>
          <table:table-cell table:number-columns-repeated="1018"/>
        </table:table-row>
        <table:table-row table:style-name="ro3" table:number-rows-repeated="1046567">
          <table:table-cell table:number-columns-repeated="1024"/>
        </table:table-row>
        <table:table-row table:style-name="ro18" table:number-rows-repeated="13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13" table:default-cell-style-name="ce137"/>
        <table:table-column table:style-name="co14" table:default-cell-style-name="ce137"/>
        <table:table-column table:style-name="co15" table:number-columns-repeated="2" table:default-cell-style-name="ce137"/>
        <table:table-column table:style-name="co16" table:number-columns-repeated="2" table:default-cell-style-name="ce137"/>
        <table:table-column table:style-name="co8" table:number-columns-repeated="1015" table:default-cell-style-name="ce137"/>
        <table:table-row table:style-name="ro19">
          <table:table-cell table:style-name="ce138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4 и 2025 годов по состоянию на 01.03.2023</text:p>
          </table:table-cell>
          <table:covered-table-cell table:number-columns-repeated="6" table:style-name="ce166"/>
          <table:table-cell table:number-columns-repeated="1017"/>
        </table:table-row>
        <table:table-row table:style-name="ro5">
          <table:table-cell table:style-name="ce139" table:number-columns-repeated="2"/>
          <table:table-cell table:style-name="ce167"/>
          <table:table-cell table:style-name="ce139"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1" table:number-rows-spanned="2">
            <text:p>Наименование показателя</text:p>
          </table:table-cell>
          <table:table-cell table:style-name="ce3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35"/>
          <table:table-cell table:style-name="ce168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70"/>
          <table:table-cell table:style-name="ce163" table:number-columns-repeated="1016"/>
          <table:table-cell/>
        </table:table-row>
        <table:table-row table:style-name="ro20">
          <table:covered-table-cell table:style-name="ce35"/>
          <table:table-cell table:style-name="ce35" office:value-type="string" calcext:value-type="string">
            <text:p>главного распо-рядителя средств местного бюджета</text:p>
          </table:table-cell>
          <table:table-cell table:style-name="ce35" office:value-type="string" calcext:value-type="string">
            <text:p>раздела, подраз-дела</text:p>
          </table:table-cell>
          <table:table-cell table:style-name="ce35" office:value-type="string" calcext:value-type="string">
            <text:p>целевой статьи</text:p>
          </table:table-cell>
          <table:table-cell table:style-name="ce35" office:value-type="string" calcext:value-type="string">
            <text:p>вида расходов</text:p>
          </table:table-cell>
          <table:table-cell table:style-name="ce35" office:value-type="string" calcext:value-type="string">
            <text:p>На 2024 год</text:p>
          </table:table-cell>
          <table:table-cell table:style-name="ce35" office:value-type="string" calcext:value-type="string">
            <text:p>На 2025 год</text:p>
          </table:table-cell>
          <table:table-cell table:number-columns-repeated="1017"/>
        </table:table-row>
        <table:table-row table:style-name="ro3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Администрация Уватского муниципального района</text:p>
          </table:table-cell>
          <table:table-cell table:style-name="ce150" office:value-type="string" calcext:value-type="string">
            <text:p>287</text:p>
          </table:table-cell>
          <table:table-cell table:style-name="ce150" table:number-columns-repeated="3"/>
          <table:table-cell table:style-name="ce155" office:value-type="float" office:value="2469481.3" calcext:value-type="float">
            <text:p>2 469 481,3</text:p>
          </table:table-cell>
          <table:table-cell table:style-name="ce154" office:value-type="float" office:value="2494658.5" calcext:value-type="float">
            <text:p>2 494 658,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56847.2" calcext:value-type="float">
            <text:p>156 847,2</text:p>
          </table:table-cell>
          <table:table-cell table:style-name="ce154" office:value-type="float" office:value="162783" calcext:value-type="float">
            <text:p>162 783,0</text:p>
          </table:table-cell>
          <table:table-cell table:number-columns-repeated="1017"/>
        </table:table-row>
        <table:table-row table:style-name="ro9">
          <table:table-cell table:style-name="ce14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4</text:p>
          </table:table-cell>
          <table:table-cell table:style-name="ce150" table:number-columns-repeated="2"/>
          <table:table-cell table:style-name="ce154" office:value-type="float" office:value="103428.3" calcext:value-type="float">
            <text:p>103 428,3</text:p>
          </table:table-cell>
          <table:table-cell table:style-name="ce154" office:value-type="float" office:value="106891.9" calcext:value-type="float">
            <text:p>106 891,9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6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0000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6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2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/>
          <table:table-cell table:style-name="ce156" office:value-type="float" office:value="1380" calcext:value-type="float">
            <text:p>1 380,0</text:p>
          </table:table-cell>
          <table:table-cell table:style-name="ce156" office:value-type="float" office:value="1429" calcext:value-type="float">
            <text:p>1 42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59.2" calcext:value-type="float">
            <text:p>1 259,2</text:p>
          </table:table-cell>
          <table:table-cell table:style-name="ce156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59.2" calcext:value-type="float">
            <text:p>1 259,2</text:p>
          </table:table-cell>
          <table:table-cell table:style-name="ce157" office:value-type="float" office:value="1359" calcext:value-type="float">
            <text:p>1 35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79001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0.8" calcext:value-type="float">
            <text:p>120,8</text:p>
          </table:table-cell>
          <table:table-cell table:style-name="ce156" office:value-type="float" office:value="70" calcext:value-type="float">
            <text:p>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79001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0.8" calcext:value-type="float">
            <text:p>120,8</text:p>
          </table:table-cell>
          <table:table-cell table:style-name="ce157" office:value-type="float" office:value="70" calcext:value-type="float">
            <text:p>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6055" calcext:value-type="float">
            <text:p>96 055,0</text:p>
          </table:table-cell>
          <table:table-cell table:style-name="ce156" office:value-type="float" office:value="99344.6" calcext:value-type="float">
            <text:p>99 344,6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89435" calcext:value-type="float">
            <text:p>89 435,0</text:p>
          </table:table-cell>
          <table:table-cell table:style-name="ce156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89435" calcext:value-type="float">
            <text:p>89 435,0</text:p>
          </table:table-cell>
          <table:table-cell table:style-name="ce157" office:value-type="float" office:value="92724.6" calcext:value-type="float">
            <text:p>92 724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6620" calcext:value-type="float">
            <text:p>6 62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/>
          <table:table-cell table:style-name="ce156" office:value-type="float" office:value="4529.3" calcext:value-type="float">
            <text:p>4 529,3</text:p>
          </table:table-cell>
          <table:table-cell table:style-name="ce156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0101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4529.3" calcext:value-type="float">
            <text:p>4 529,3</text:p>
          </table:table-cell>
          <table:table-cell table:style-name="ce156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0101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4529.3" calcext:value-type="float">
            <text:p>4 529,3</text:p>
          </table:table-cell>
          <table:table-cell table:style-name="ce157" office:value-type="float" office:value="4629.3" calcext:value-type="float">
            <text:p>4 629,3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Формирование и содержание архивных фондов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/>
          <table:table-cell table:number-columns-repeated="2" table:style-name="ce156" office:value-type="float" office:value="770" calcext:value-type="float">
            <text:p>77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2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6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2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style-name="ce15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4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90" calcext:value-type="float">
            <text:p>690,0</text:p>
          </table:table-cell>
          <table:table-cell table:style-name="ce15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4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90" calcext:value-type="float">
            <text:p>690,0</text:p>
          </table:table-cell>
          <table:table-cell table:style-name="ce157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/>
          <table:table-cell table:number-columns-repeated="2" table:style-name="ce156" office:value-type="float" office:value="4" calcext:value-type="float">
            <text:p>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4</text:p>
          </table:table-cell>
          <table:table-cell table:style-name="ce151" office:value-type="string" calcext:value-type="string">
            <text:p>9900071907</text:p>
          </table:table-cell>
          <table:table-cell table:style-name="ce151" office:value-type="string" calcext:value-type="string">
            <text:p>100</text:p>
          </table:table-cell>
          <table:table-cell table:number-columns-repeated="2" table:style-name="ce156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4</text:p>
          </table:table-cell>
          <table:table-cell table:style-name="ce152" office:value-type="string" calcext:value-type="string">
            <text:p>9900071907</text:p>
          </table:table-cell>
          <table:table-cell table:style-name="ce152" office:value-type="string" calcext:value-type="string">
            <text:p>120</text:p>
          </table:table-cell>
          <table:table-cell table:number-columns-repeated="2" table:style-name="ce157" office:value-type="float" office:value="4" calcext:value-type="float">
            <text:p>4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Обеспечение проведения выборов и референдумов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07</text:p>
          </table:table-cell>
          <table:table-cell table:style-name="ce150" table:number-columns-repeated="2"/>
          <table:table-cell table:style-name="ce154" office:value-type="float" office:value="0" calcext:value-type="float">
            <text:p>0,0</text:p>
          </table:table-cell>
          <table:table-cell table:style-name="ce154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/>
          <table:table-cell table:style-name="ce156" office:value-type="float" office:value="0" calcext:value-type="float">
            <text:p>0,0</text:p>
          </table:table-cell>
          <table:table-cell table:style-name="ce156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07</text:p>
          </table:table-cell>
          <table:table-cell table:style-name="ce151" office:value-type="string" calcext:value-type="string">
            <text:p>990007022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0" calcext:value-type="float">
            <text:p>0,0</text:p>
          </table:table-cell>
          <table:table-cell table:style-name="ce156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пециальные расход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07</text:p>
          </table:table-cell>
          <table:table-cell table:style-name="ce152" office:value-type="string" calcext:value-type="string">
            <text:p>9900070220</text:p>
          </table:table-cell>
          <table:table-cell table:style-name="ce152" office:value-type="string" calcext:value-type="string">
            <text:p>880</text:p>
          </table:table-cell>
          <table:table-cell table:style-name="ce157" office:value-type="float" office:value="0" calcext:value-type="float">
            <text:p>0,0</text:p>
          </table:table-cell>
          <table:table-cell table:style-name="ce157" office:value-type="float" office:value="2436" calcext:value-type="float">
            <text:p>2 43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Резервные фон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1</text:p>
          </table:table-cell>
          <table:table-cell table:style-name="ce150" table:number-columns-repeated="2"/>
          <table:table-cell table:number-columns-repeated="2" table:style-name="ce154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Резервные фонды местных администр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/>
          <table:table-cell table:number-columns-repeated="2" table:style-name="ce1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1</text:p>
          </table:table-cell>
          <table:table-cell table:style-name="ce151" office:value-type="string" calcext:value-type="string">
            <text:p>990007070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1</text:p>
          </table:table-cell>
          <table:table-cell table:style-name="ce152" office:value-type="string" calcext:value-type="string">
            <text:p>9900070700</text:p>
          </table:table-cell>
          <table:table-cell table:style-name="ce152" office:value-type="string" calcext:value-type="string">
            <text:p>870</text:p>
          </table:table-cell>
          <table:table-cell table:number-columns-repeated="2" table:style-name="ce1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style-name="ce154" office:value-type="float" office:value="51498.9" calcext:value-type="float">
            <text:p>51 498,9</text:p>
          </table:table-cell>
          <table:table-cell table:style-name="ce155" office:value-type="float" office:value="51535.1" calcext:value-type="float">
            <text:p>51 535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6" office:value-type="float" office:value="39.9" calcext:value-type="float">
            <text:p>39,9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0000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6" office:value-type="float" office:value="39.9" calcext:value-type="float">
            <text:p>39,9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Формирование и ведение торгового реестр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/>
          <table:table-cell table:style-name="ce156" office:value-type="float" office:value="38" calcext:value-type="float">
            <text:p>38,0</text:p>
          </table:table-cell>
          <table:table-cell table:style-name="ce156" office:value-type="float" office:value="39.9" calcext:value-type="float">
            <text:p>39,9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4001708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8" calcext:value-type="float">
            <text:p>38,0</text:p>
          </table:table-cell>
          <table:table-cell table:style-name="ce156" office:value-type="float" office:value="39.9" calcext:value-type="float">
            <text:p>39,9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4001708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8" calcext:value-type="float">
            <text:p>38,0</text:p>
          </table:table-cell>
          <table:table-cell table:style-name="ce157" office:value-type="float" office:value="39.9" calcext:value-type="float">
            <text:p>39,9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/>
          <table:table-cell table:style-name="ce156" office:value-type="float" office:value="690" calcext:value-type="float">
            <text:p>690,0</text:p>
          </table:table-cell>
          <table:table-cell table:style-name="ce15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1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690" calcext:value-type="float">
            <text:p>690,0</text:p>
          </table:table-cell>
          <table:table-cell table:style-name="ce156" office:value-type="float" office:value="715" calcext:value-type="float">
            <text:p>71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1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690" calcext:value-type="float">
            <text:p>690,0</text:p>
          </table:table-cell>
          <table:table-cell table:style-name="ce157" office:value-type="float" office:value="715" calcext:value-type="float">
            <text:p>71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Государственная регистрация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/>
          <table:table-cell table:style-name="ce156" office:value-type="float" office:value="972" calcext:value-type="float">
            <text:p>972,0</text:p>
          </table:table-cell>
          <table:table-cell table:style-name="ce156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1943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972" calcext:value-type="float">
            <text:p>972,0</text:p>
          </table:table-cell>
          <table:table-cell table:style-name="ce156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1943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972" calcext:value-type="float">
            <text:p>972,0</text:p>
          </table:table-cell>
          <table:table-cell table:style-name="ce157" office:value-type="float" office:value="1007" calcext:value-type="float">
            <text:p>1 007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/>
          <table:table-cell table:style-name="ce156" office:value-type="float" office:value="1788" calcext:value-type="float">
            <text:p>1 788,0</text:p>
          </table:table-cell>
          <table:table-cell table:style-name="ce156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593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88" calcext:value-type="float">
            <text:p>1 788,0</text:p>
          </table:table-cell>
          <table:table-cell table:style-name="ce156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593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88" calcext:value-type="float">
            <text:p>1 788,0</text:p>
          </table:table-cell>
          <table:table-cell table:style-name="ce157" office:value-type="float" office:value="1851" calcext:value-type="float">
            <text:p>1 85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/>
          <table:table-cell table:style-name="ce156" office:value-type="float" office:value="38843" calcext:value-type="float">
            <text:p>38 843,0</text:p>
          </table:table-cell>
          <table:table-cell table:style-name="ce156" office:value-type="float" office:value="40154" calcext:value-type="float">
            <text:p>40 15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265.2" calcext:value-type="float">
            <text:p>17 265,2</text:p>
          </table:table-cell>
          <table:table-cell table:style-name="ce156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7265.2" calcext:value-type="float">
            <text:p>17 265,2</text:p>
          </table:table-cell>
          <table:table-cell table:style-name="ce157" office:value-type="float" office:value="17786" calcext:value-type="float">
            <text:p>17 78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577.8" calcext:value-type="float">
            <text:p>21 577,8</text:p>
          </table:table-cell>
          <table:table-cell table:style-name="ce156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577.8" calcext:value-type="float">
            <text:p>21 577,8</text:p>
          </table:table-cell>
          <table:table-cell table:style-name="ce157" office:value-type="float" office:value="22368" calcext:value-type="float">
            <text:p>22 36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/>
          <table:table-cell table:style-name="ce156" office:value-type="float" office:value="345" calcext:value-type="float">
            <text:p>345,0</text:p>
          </table:table-cell>
          <table:table-cell table:style-name="ce156" office:value-type="float" office:value="357" calcext:value-type="float">
            <text:p>35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06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345" calcext:value-type="float">
            <text:p>345,0</text:p>
          </table:table-cell>
          <table:table-cell table:style-name="ce156" office:value-type="float" office:value="357" calcext:value-type="float">
            <text:p>357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06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345" calcext:value-type="float">
            <text:p>345,0</text:p>
          </table:table-cell>
          <table:table-cell table:style-name="ce157" office:value-type="float" office:value="357" calcext:value-type="float">
            <text:p>357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/>
          <table:table-cell table:style-name="ce156" office:value-type="float" office:value="1387.9" calcext:value-type="float">
            <text:p>1 387,9</text:p>
          </table:table-cell>
          <table:table-cell table:style-name="ce156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2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387.9" calcext:value-type="float">
            <text:p>1 387,9</text:p>
          </table:table-cell>
          <table:table-cell table:style-name="ce156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2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387.9" calcext:value-type="float">
            <text:p>1 387,9</text:p>
          </table:table-cell>
          <table:table-cell table:style-name="ce157" office:value-type="float" office:value="888.9" calcext:value-type="float">
            <text:p>888,9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/>
          <table:table-cell table:number-columns-repeated="2" table:style-name="ce15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3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6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30</text:p>
          </table:table-cell>
          <table:table-cell table:style-name="ce152" office:value-type="string" calcext:value-type="string">
            <text:p>850</text:p>
          </table:table-cell>
          <table:table-cell table:number-columns-repeated="2" table:style-name="ce157" office:value-type="float" office:value="96" calcext:value-type="float">
            <text:p>9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number-columns-repeated="2" table:style-name="ce156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2865.3" calcext:value-type="float">
            <text:p>2 865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/>
          <table:table-cell table:style-name="ce156" office:value-type="float" office:value="3713" calcext:value-type="float">
            <text:p>3 713,0</text:p>
          </table:table-cell>
          <table:table-cell table:style-name="ce156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713" calcext:value-type="float">
            <text:p>3 713,0</text:p>
          </table:table-cell>
          <table:table-cell table:style-name="ce156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713" calcext:value-type="float">
            <text:p>3 713,0</text:p>
          </table:table-cell>
          <table:table-cell table:style-name="ce157" office:value-type="float" office:value="3561" calcext:value-type="float">
            <text:p>3 56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/>
          <table:table-cell table:style-name="ce156" office:value-type="float" office:value="760.7" calcext:value-type="float">
            <text:p>760,7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S18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60.7" calcext:value-type="float">
            <text:p>760,7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S18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60.7" calcext:value-type="float">
            <text:p>760,7</text:p>
          </table:table-cell>
          <table:table-cell table:style-name="ce1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ОБОРОН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0</text:p>
          </table:table-cell>
          <table:table-cell table:style-name="ce150" table:number-columns-repeated="2"/>
          <table:table-cell table:style-name="ce154" office:value-type="float" office:value="4223" calcext:value-type="float">
            <text:p>4 223,0</text:p>
          </table:table-cell>
          <table:table-cell table:style-name="ce15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Мобилизационная и вневойсковая подготов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203</text:p>
          </table:table-cell>
          <table:table-cell table:style-name="ce150" table:number-columns-repeated="2"/>
          <table:table-cell table:style-name="ce154" office:value-type="float" office:value="4223" calcext:value-type="float">
            <text:p>4 223,0</text:p>
          </table:table-cell>
          <table:table-cell table:style-name="ce154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/>
          <table:table-cell table:style-name="ce156" office:value-type="float" office:value="4223" calcext:value-type="float">
            <text:p>4 223,0</text:p>
          </table:table-cell>
          <table:table-cell table:style-name="ce156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203</text:p>
          </table:table-cell>
          <table:table-cell table:style-name="ce151" office:value-type="string" calcext:value-type="string">
            <text:p>990005118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223" calcext:value-type="float">
            <text:p>4 223,0</text:p>
          </table:table-cell>
          <table:table-cell table:style-name="ce156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вен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203</text:p>
          </table:table-cell>
          <table:table-cell table:style-name="ce152" office:value-type="string" calcext:value-type="string">
            <text:p>9900051180</text:p>
          </table:table-cell>
          <table:table-cell table:style-name="ce152" office:value-type="string" calcext:value-type="string">
            <text:p>530</text:p>
          </table:table-cell>
          <table:table-cell table:style-name="ce157" office:value-type="float" office:value="4223" calcext:value-type="float">
            <text:p>4 223,0</text:p>
          </table:table-cell>
          <table:table-cell table:style-name="ce157" office:value-type="float" office:value="4375" calcext:value-type="float">
            <text:p>4 375,0</text:p>
          </table:table-cell>
          <table:table-cell table:number-columns-repeated="1017"/>
        </table:table-row>
        <table:table-row table:style-name="ro13">
          <table:table-cell table:style-name="ce1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00</text:p>
          </table:table-cell>
          <table:table-cell table:style-name="ce150" table:number-columns-repeated="2"/>
          <table:table-cell table:style-name="ce154" office:value-type="float" office:value="10928" calcext:value-type="float">
            <text:p>10 928,0</text:p>
          </table:table-cell>
          <table:table-cell table:style-name="ce154" office:value-type="float" office:value="11243" calcext:value-type="float">
            <text:p>11 243,0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0</text:p>
          </table:table-cell>
          <table:table-cell table:style-name="ce150" table:number-columns-repeated="2"/>
          <table:table-cell table:style-name="ce154" office:value-type="float" office:value="10799" calcext:value-type="float">
            <text:p>10 799,0</text:p>
          </table:table-cell>
          <table:table-cell table:style-name="ce154" office:value-type="float" office:value="11109" calcext:value-type="float">
            <text:p>11 109,0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/>
          <table:table-cell table:number-columns-repeated="2" table:style-name="ce156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1961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1961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656" calcext:value-type="float">
            <text:p>1 65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рганизация добровольной пожарной охран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/>
          <table:table-cell table:number-columns-repeated="2" table:style-name="ce156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0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0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626" calcext:value-type="float">
            <text:p>626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/>
          <table:table-cell table:number-columns-repeated="2" table:style-name="ce15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/>
          <table:table-cell table:style-name="ce156" office:value-type="float" office:value="7804" calcext:value-type="float">
            <text:p>7 804,0</text:p>
          </table:table-cell>
          <table:table-cell table:style-name="ce156" office:value-type="float" office:value="8114" calcext:value-type="float">
            <text:p>8 11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288.9" calcext:value-type="float">
            <text:p>7 288,9</text:p>
          </table:table-cell>
          <table:table-cell table:style-name="ce156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288.9" calcext:value-type="float">
            <text:p>7 288,9</text:p>
          </table:table-cell>
          <table:table-cell table:style-name="ce157" office:value-type="float" office:value="7570.3" calcext:value-type="float">
            <text:p>7 570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217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15.1" calcext:value-type="float">
            <text:p>515,1</text:p>
          </table:table-cell>
          <table:table-cell table:style-name="ce156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217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15.1" calcext:value-type="float">
            <text:p>515,1</text:p>
          </table:table-cell>
          <table:table-cell table:style-name="ce157" office:value-type="float" office:value="543.7" calcext:value-type="float">
            <text:p>543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/>
          <table:table-cell table:number-columns-repeated="2" table:style-name="ce15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32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32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number-columns-repeated="2" table:style-name="ce15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0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number-columns-repeated="2" table:style-name="ce156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0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number-columns-repeated="2" table:style-name="ce157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играцион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1</text:p>
          </table:table-cell>
          <table:table-cell table:style-name="ce150" table:number-columns-repeated="2"/>
          <table:table-cell table:style-name="ce154" office:value-type="float" office:value="124" calcext:value-type="float">
            <text:p>124,0</text:p>
          </table:table-cell>
          <table:table-cell table:style-name="ce154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/>
          <table:table-cell table:style-name="ce156" office:value-type="float" office:value="124" calcext:value-type="float">
            <text:p>124,0</text:p>
          </table:table-cell>
          <table:table-cell table:style-name="ce156" office:value-type="float" office:value="129" calcext:value-type="float">
            <text:p>12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1</text:p>
          </table:table-cell>
          <table:table-cell table:style-name="ce151" office:value-type="string" calcext:value-type="string">
            <text:p>990001917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24" calcext:value-type="float">
            <text:p>124,0</text:p>
          </table:table-cell>
          <table:table-cell table:style-name="ce156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1</text:p>
          </table:table-cell>
          <table:table-cell table:style-name="ce152" office:value-type="string" calcext:value-type="string">
            <text:p>990001917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24" calcext:value-type="float">
            <text:p>124,0</text:p>
          </table:table-cell>
          <table:table-cell table:style-name="ce157" office:value-type="float" office:value="129" calcext:value-type="float">
            <text:p>129,0</text:p>
          </table:table-cell>
          <table:table-cell table:number-columns-repeated="1017"/>
        </table:table-row>
        <table:table-row table:style-name="ro13">
          <table:table-cell table:style-name="ce14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314</text:p>
          </table:table-cell>
          <table:table-cell table:style-name="ce150" table:number-columns-repeated="2"/>
          <table:table-cell table:number-columns-repeated="2" table:style-name="ce154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000000</text:p>
          </table:table-cell>
          <table:table-cell table:style-name="ce151"/>
          <table:table-cell table:number-columns-repeated="2" table:style-name="ce156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00000</text:p>
          </table:table-cell>
          <table:table-cell table:style-name="ce151"/>
          <table:table-cell table:number-columns-repeated="2" table:style-name="ce156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/>
          <table:table-cell table:number-columns-repeated="2" table:style-name="ce156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314</text:p>
          </table:table-cell>
          <table:table-cell table:style-name="ce151" office:value-type="string" calcext:value-type="string">
            <text:p>960017221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314</text:p>
          </table:table-cell>
          <table:table-cell table:style-name="ce152" office:value-type="string" calcext:value-type="string">
            <text:p>960017221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НАЦИОНАЛЬНАЯ ЭКОНОМ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0</text:p>
          </table:table-cell>
          <table:table-cell table:style-name="ce150" table:number-columns-repeated="2"/>
          <table:table-cell table:style-name="ce154" office:value-type="float" office:value="433711.3" calcext:value-type="float">
            <text:p>433 711,3</text:p>
          </table:table-cell>
          <table:table-cell table:style-name="ce154" office:value-type="float" office:value="371247.3" calcext:value-type="float">
            <text:p>371 247,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ельское хозяйство и рыболов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5</text:p>
          </table:table-cell>
          <table:table-cell table:style-name="ce150" table:number-columns-repeated="2"/>
          <table:table-cell table:style-name="ce154" office:value-type="float" office:value="6416" calcext:value-type="float">
            <text:p>6 416,0</text:p>
          </table:table-cell>
          <table:table-cell table:style-name="ce154" office:value-type="float" office:value="6612" calcext:value-type="float">
            <text:p>6 612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00000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6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0000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6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оддержка сельскохозяйственного производ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/>
          <table:table-cell table:style-name="ce156" office:value-type="float" office:value="5520" calcext:value-type="float">
            <text:p>5 520,0</text:p>
          </table:table-cell>
          <table:table-cell table:style-name="ce156" office:value-type="float" office:value="5716" calcext:value-type="float">
            <text:p>5 716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397.2" calcext:value-type="float">
            <text:p>5 397,2</text:p>
          </table:table-cell>
          <table:table-cell table:style-name="ce156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397.2" calcext:value-type="float">
            <text:p>5 397,2</text:p>
          </table:table-cell>
          <table:table-cell table:style-name="ce157" office:value-type="float" office:value="5594" calcext:value-type="float">
            <text:p>5 59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78001191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2.8" calcext:value-type="float">
            <text:p>122,8</text:p>
          </table:table-cell>
          <table:table-cell table:style-name="ce156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78001191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2.8" calcext:value-type="float">
            <text:p>122,8</text:p>
          </table:table-cell>
          <table:table-cell table:style-name="ce157" office:value-type="float" office:value="122" calcext:value-type="float">
            <text:p>122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/>
          <table:table-cell table:number-columns-repeated="2" table:style-name="ce156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5</text:p>
          </table:table-cell>
          <table:table-cell table:style-name="ce151" office:value-type="string" calcext:value-type="string">
            <text:p>99000191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896" calcext:value-type="float">
            <text:p>89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5</text:p>
          </table:table-cell>
          <table:table-cell table:style-name="ce152" office:value-type="string" calcext:value-type="string">
            <text:p>99000191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896" calcext:value-type="float">
            <text:p>89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Вод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6</text:p>
          </table:table-cell>
          <table:table-cell table:style-name="ce150" table:number-columns-repeated="2"/>
          <table:table-cell table:number-columns-repeated="2" table:style-name="ce154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/>
          <table:table-cell table:number-columns-repeated="2" table:style-name="ce156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6</text:p>
          </table:table-cell>
          <table:table-cell table:style-name="ce151" office:value-type="string" calcext:value-type="string">
            <text:p>9900079826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6</text:p>
          </table:table-cell>
          <table:table-cell table:style-name="ce152" office:value-type="string" calcext:value-type="string">
            <text:p>9900079826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2348" calcext:value-type="float">
            <text:p>2 348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Тран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8</text:p>
          </table:table-cell>
          <table:table-cell table:style-name="ce150" table:number-columns-repeated="2"/>
          <table:table-cell table:style-name="ce154" office:value-type="float" office:value="55231.2" calcext:value-type="float">
            <text:p>55 231,2</text:p>
          </table:table-cell>
          <table:table-cell table:style-name="ce154" office:value-type="float" office:value="55673.2" calcext:value-type="float">
            <text:p>55 673,2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000000</text:p>
          </table:table-cell>
          <table:table-cell table:style-name="ce151"/>
          <table:table-cell table:style-name="ce156" office:value-type="float" office:value="43958.2" calcext:value-type="float">
            <text:p>43 958,2</text:p>
          </table:table-cell>
          <table:table-cell table:style-name="ce156" office:value-type="float" office:value="43961.2" calcext:value-type="float">
            <text:p>43 961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00000</text:p>
          </table:table-cell>
          <table:table-cell table:style-name="ce151"/>
          <table:table-cell table:style-name="ce156" office:value-type="float" office:value="43958.2" calcext:value-type="float">
            <text:p>43 958,2</text:p>
          </table:table-cell>
          <table:table-cell table:style-name="ce156" office:value-type="float" office:value="43961.2" calcext:value-type="float">
            <text:p>43 961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/>
          <table:table-cell table:style-name="ce156" office:value-type="float" office:value="685" calcext:value-type="float">
            <text:p>685,0</text:p>
          </table:table-cell>
          <table:table-cell table:style-name="ce156" office:value-type="float" office:value="688" calcext:value-type="float">
            <text:p>68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558.2" calcext:value-type="float">
            <text:p>558,2</text:p>
          </table:table-cell>
          <table:table-cell table:style-name="ce156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558.2" calcext:value-type="float">
            <text:p>558,2</text:p>
          </table:table-cell>
          <table:table-cell table:style-name="ce157" office:value-type="float" office:value="560.2" calcext:value-type="float">
            <text:p>56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2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26.8" calcext:value-type="float">
            <text:p>126,8</text:p>
          </table:table-cell>
          <table:table-cell table:style-name="ce156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2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26.8" calcext:value-type="float">
            <text:p>126,8</text:p>
          </table:table-cell>
          <table:table-cell table:style-name="ce157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/>
          <table:table-cell table:number-columns-repeated="2" table:style-name="ce156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720017303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720017303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6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тдельные мероприятия в области речного транспор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/>
          <table:table-cell table:style-name="ce156" office:value-type="float" office:value="10931" calcext:value-type="float">
            <text:p>10 931,0</text:p>
          </table:table-cell>
          <table:table-cell table:style-name="ce156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0931" calcext:value-type="float">
            <text:p>10 931,0</text:p>
          </table:table-cell>
          <table:table-cell table:style-name="ce156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0931" calcext:value-type="float">
            <text:p>10 931,0</text:p>
          </table:table-cell>
          <table:table-cell table:style-name="ce157" office:value-type="float" office:value="11368" calcext:value-type="float">
            <text:p>11 368,0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/>
          <table:table-cell table:style-name="ce156" office:value-type="float" office:value="342" calcext:value-type="float">
            <text:p>342,0</text:p>
          </table:table-cell>
          <table:table-cell table:style-name="ce156" office:value-type="float" office:value="344" calcext:value-type="float">
            <text:p>34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92.5" calcext:value-type="float">
            <text:p>292,5</text:p>
          </table:table-cell>
          <table:table-cell table:style-name="ce156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92.5" calcext:value-type="float">
            <text:p>292,5</text:p>
          </table:table-cell>
          <table:table-cell table:style-name="ce157" office:value-type="float" office:value="294.5" calcext:value-type="float">
            <text:p>294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8</text:p>
          </table:table-cell>
          <table:table-cell table:style-name="ce151" office:value-type="string" calcext:value-type="string">
            <text:p>99000730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8</text:p>
          </table:table-cell>
          <table:table-cell table:style-name="ce152" office:value-type="string" calcext:value-type="string">
            <text:p>99000730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рожное хозяйство (дорожные фонды)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09</text:p>
          </table:table-cell>
          <table:table-cell table:style-name="ce150" table:number-columns-repeated="2"/>
          <table:table-cell table:number-columns-repeated="2" table:style-name="ce154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000000</text:p>
          </table:table-cell>
          <table:table-cell table:style-name="ce151"/>
          <table:table-cell table:number-columns-repeated="2" table:style-name="ce156" office:value-type="float" office:value="55939" calcext:value-type="float">
            <text:p>55 93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00000</text:p>
          </table:table-cell>
          <table:table-cell table:style-name="ce151"/>
          <table:table-cell table:number-columns-repeated="2" table:style-name="ce156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/>
          <table:table-cell table:number-columns-repeated="2" table:style-name="ce156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17715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17715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9025" calcext:value-type="float">
            <text:p>19 02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00000</text:p>
          </table:table-cell>
          <table:table-cell table:style-name="ce151"/>
          <table:table-cell table:number-columns-repeated="2" table:style-name="ce156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/>
          <table:table-cell table:style-name="ce156" office:value-type="float" office:value="15895.7" calcext:value-type="float">
            <text:p>15 895,7</text:p>
          </table:table-cell>
          <table:table-cell table:style-name="ce156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5895.7" calcext:value-type="float">
            <text:p>15 895,7</text:p>
          </table:table-cell>
          <table:table-cell table:style-name="ce156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5895.7" calcext:value-type="float">
            <text:p>15 895,7</text:p>
          </table:table-cell>
          <table:table-cell table:style-name="ce157" office:value-type="float" office:value="14995" calcext:value-type="float">
            <text:p>14 99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/>
          <table:table-cell table:style-name="ce156" office:value-type="float" office:value="21018.3" calcext:value-type="float">
            <text:p>21 018,3</text:p>
          </table:table-cell>
          <table:table-cell table:style-name="ce156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7300277161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21018.3" calcext:value-type="float">
            <text:p>21 018,3</text:p>
          </table:table-cell>
          <table:table-cell table:style-name="ce156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7300277161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21018.3" calcext:value-type="float">
            <text:p>21 018,3</text:p>
          </table:table-cell>
          <table:table-cell table:style-name="ce157" office:value-type="float" office:value="21919" calcext:value-type="float">
            <text:p>21 919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number-columns-repeated="2" table:style-name="ce156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09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number-columns-repeated="2" table:style-name="ce156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09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number-columns-repeated="2" table:style-name="ce157" office:value-type="float" office:value="13605" calcext:value-type="float">
            <text:p>13 605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национальной эконом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412</text:p>
          </table:table-cell>
          <table:table-cell table:style-name="ce150" table:number-columns-repeated="2"/>
          <table:table-cell table:style-name="ce154" office:value-type="float" office:value="300172.1" calcext:value-type="float">
            <text:p>300 172,1</text:p>
          </table:table-cell>
          <table:table-cell table:style-name="ce154" office:value-type="float" office:value="237070.1" calcext:value-type="float">
            <text:p>237 07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00000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6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0000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6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6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143.8" calcext:value-type="float">
            <text:p>2 143,8</text:p>
          </table:table-cell>
          <table:table-cell table:style-name="ce156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143.8" calcext:value-type="float">
            <text:p>2 143,8</text:p>
          </table:table-cell>
          <table:table-cell table:style-name="ce157" office:value-type="float" office:value="2225.8" calcext:value-type="float">
            <text:p>2 225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6002733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616.2" calcext:value-type="float">
            <text:p>616,2</text:p>
          </table:table-cell>
          <table:table-cell table:style-name="ce156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6002733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616.2" calcext:value-type="float">
            <text:p>616,2</text:p>
          </table:table-cell>
          <table:table-cell table:style-name="ce157" office:value-type="float" office:value="632.2" calcext:value-type="float">
            <text:p>632,2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0000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000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/>
          <table:table-cell table:style-name="ce156" office:value-type="float" office:value="297200" calcext:value-type="float">
            <text:p>297 200,0</text:p>
          </table:table-cell>
          <table:table-cell table:style-name="ce15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770047340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97200" calcext:value-type="float">
            <text:p>297 200,0</text:p>
          </table:table-cell>
          <table:table-cell table:style-name="ce156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770047340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97200" calcext:value-type="float">
            <text:p>297 200,0</text:p>
          </table:table-cell>
          <table:table-cell table:style-name="ce157" office:value-type="float" office:value="234000" calcext:value-type="float">
            <text:p>234 0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000000</text:p>
          </table:table-cell>
          <table:table-cell table:style-name="ce151"/>
          <table:table-cell table:number-columns-repeated="2" table:style-name="ce156" office:value-type="float" office:value="212.1" calcext:value-type="float">
            <text:p>212,1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00000</text:p>
          </table:table-cell>
          <table:table-cell table:style-name="ce151"/>
          <table:table-cell table:number-columns-repeated="2" table:style-name="ce156" office:value-type="float" office:value="212.1" calcext:value-type="float">
            <text:p>212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оддержка труднодоступных территор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/>
          <table:table-cell table:number-columns-repeated="2" table:style-name="ce156" office:value-type="float" office:value="212.1" calcext:value-type="float">
            <text:p>212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412</text:p>
          </table:table-cell>
          <table:table-cell table:style-name="ce151" office:value-type="string" calcext:value-type="string">
            <text:p>9400219230</text:p>
          </table:table-cell>
          <table:table-cell table:style-name="ce151" office:value-type="string" calcext:value-type="string">
            <text:p>800</text:p>
          </table:table-cell>
          <table:table-cell table:number-columns-repeated="2" table:style-name="ce156" office:value-type="float" office:value="212.1" calcext:value-type="float">
            <text:p>212,1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412</text:p>
          </table:table-cell>
          <table:table-cell table:style-name="ce152" office:value-type="string" calcext:value-type="string">
            <text:p>9400219230</text:p>
          </table:table-cell>
          <table:table-cell table:style-name="ce152" office:value-type="string" calcext:value-type="string">
            <text:p>810</text:p>
          </table:table-cell>
          <table:table-cell table:number-columns-repeated="2" table:style-name="ce156" office:value-type="float" office:value="212.1" calcext:value-type="float">
            <text:p>212,1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ЖИЛИЩНО-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0</text:p>
          </table:table-cell>
          <table:table-cell table:style-name="ce150" table:number-columns-repeated="2"/>
          <table:table-cell table:style-name="ce154" office:value-type="float" office:value="48783.6" calcext:value-type="float">
            <text:p>48 783,6</text:p>
          </table:table-cell>
          <table:table-cell table:style-name="ce154" office:value-type="float" office:value="46495.8" calcext:value-type="float">
            <text:p>46 495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Жилищ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1</text:p>
          </table:table-cell>
          <table:table-cell table:style-name="ce150" table:number-columns-repeated="2"/>
          <table:table-cell table:number-columns-repeated="2" table:style-name="ce154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number-columns-repeated="2" table:style-name="ce156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00000</text:p>
          </table:table-cell>
          <table:table-cell table:style-name="ce151"/>
          <table:table-cell table:number-columns-repeated="2" table:style-name="ce156" office:value-type="float" office:value="5235" calcext:value-type="float">
            <text:p>5 23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муниципального жилищного фонд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/>
          <table:table-cell table:number-columns-repeated="2" table:style-name="ce156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3506" calcext:value-type="float">
            <text:p>3 506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/>
          <table:table-cell table:number-columns-repeated="2" table:style-name="ce156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750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750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24" calcext:value-type="float">
            <text:p>124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/>
          <table:table-cell table:number-columns-repeated="2" table:style-name="ce156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1</text:p>
          </table:table-cell>
          <table:table-cell table:style-name="ce151" office:value-type="string" calcext:value-type="string">
            <text:p>870039616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1</text:p>
          </table:table-cell>
          <table:table-cell table:style-name="ce152" office:value-type="string" calcext:value-type="string">
            <text:p>870039616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605" calcext:value-type="float">
            <text:p>1 60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оммунальное хозя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2</text:p>
          </table:table-cell>
          <table:table-cell table:style-name="ce150" table:number-columns-repeated="2"/>
          <table:table-cell table:number-columns-repeated="2" table:style-name="ce154" office:value-type="float" office:value="17396" calcext:value-type="float">
            <text:p>17 396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number-columns-repeated="2" table:style-name="ce15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00000</text:p>
          </table:table-cell>
          <table:table-cell table:style-name="ce151"/>
          <table:table-cell table:number-columns-repeated="2" table:style-name="ce15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/>
          <table:table-cell table:number-columns-repeated="2" table:style-name="ce15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87004752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87004752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/>
          <table:table-cell table:number-columns-repeated="2" table:style-name="ce156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2</text:p>
          </table:table-cell>
          <table:table-cell table:style-name="ce151" office:value-type="string" calcext:value-type="string">
            <text:p>990007362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55" calcext:value-type="float">
            <text:p>55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2</text:p>
          </table:table-cell>
          <table:table-cell table:style-name="ce152" office:value-type="string" calcext:value-type="string">
            <text:p>990007362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55" calcext:value-type="float">
            <text:p>5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Благоустройство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3</text:p>
          </table:table-cell>
          <table:table-cell table:style-name="ce150" table:number-columns-repeated="2"/>
          <table:table-cell table:style-name="ce154" office:value-type="float" office:value="6015.7" calcext:value-type="float">
            <text:p>6 015,7</text:p>
          </table:table-cell>
          <table:table-cell table:style-name="ce154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Прочие мероприятия по благоустройству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/>
          <table:table-cell table:number-columns-repeated="2" table:style-name="ce156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7610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7610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3013" calcext:value-type="float">
            <text:p>3 01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0</text:p>
          </table:table-cell>
          <table:table-cell table:style-name="ce151"/>
          <table:table-cell table:style-name="ce156" office:value-type="float" office:value="3002.7" calcext:value-type="float">
            <text:p>3 002,7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3</text:p>
          </table:table-cell>
          <table:table-cell table:style-name="ce151" office:value-type="string" calcext:value-type="string">
            <text:p>99000S001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002.7" calcext:value-type="float">
            <text:p>3 002,7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3</text:p>
          </table:table-cell>
          <table:table-cell table:style-name="ce152" office:value-type="string" calcext:value-type="string">
            <text:p>99000S001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002.7" calcext:value-type="float">
            <text:p>3 002,7</text:p>
          </table:table-cell>
          <table:table-cell table:style-name="ce15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жилищно-коммунального хозяй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505</text:p>
          </table:table-cell>
          <table:table-cell table:style-name="ce150" table:number-columns-repeated="2"/>
          <table:table-cell table:style-name="ce154" office:value-type="float" office:value="20136.9" calcext:value-type="float">
            <text:p>20 136,9</text:p>
          </table:table-cell>
          <table:table-cell table:style-name="ce154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000000</text:p>
          </table:table-cell>
          <table:table-cell table:style-name="ce151"/>
          <table:table-cell table:style-name="ce156" office:value-type="float" office:value="20136.9" calcext:value-type="float">
            <text:p>20 136,9</text:p>
          </table:table-cell>
          <table:table-cell table:style-name="ce156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00000</text:p>
          </table:table-cell>
          <table:table-cell table:style-name="ce151"/>
          <table:table-cell table:style-name="ce156" office:value-type="float" office:value="20136.9" calcext:value-type="float">
            <text:p>20 136,9</text:p>
          </table:table-cell>
          <table:table-cell table:style-name="ce156" office:value-type="float" office:value="20851.8" calcext:value-type="float">
            <text:p>20 851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/>
          <table:table-cell table:style-name="ce156" office:value-type="float" office:value="19038.9" calcext:value-type="float">
            <text:p>19 038,9</text:p>
          </table:table-cell>
          <table:table-cell table:style-name="ce156" office:value-type="float" office:value="19753.8" calcext:value-type="float">
            <text:p>19 753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7413.8" calcext:value-type="float">
            <text:p>17 413,8</text:p>
          </table:table-cell>
          <table:table-cell table:style-name="ce156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7413.8" calcext:value-type="float">
            <text:p>17 413,8</text:p>
          </table:table-cell>
          <table:table-cell table:style-name="ce157" office:value-type="float" office:value="18063.7" calcext:value-type="float">
            <text:p>18 063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25.1" calcext:value-type="float">
            <text:p>1 625,1</text:p>
          </table:table-cell>
          <table:table-cell table:style-name="ce156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25.1" calcext:value-type="float">
            <text:p>1 625,1</text:p>
          </table:table-cell>
          <table:table-cell table:style-name="ce157" office:value-type="float" office:value="1690.1" calcext:value-type="float">
            <text:p>1 69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/>
          <table:table-cell table:number-columns-repeated="2" table:style-name="ce156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505</text:p>
          </table:table-cell>
          <table:table-cell table:style-name="ce151" office:value-type="string" calcext:value-type="string">
            <text:p>870017363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505</text:p>
          </table:table-cell>
          <table:table-cell table:style-name="ce152" office:value-type="string" calcext:value-type="string">
            <text:p>870017363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098" calcext:value-type="float">
            <text:p>1 098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0</text:p>
          </table:table-cell>
          <table:table-cell table:style-name="ce150" table:number-columns-repeated="2"/>
          <table:table-cell table:style-name="ce155" office:value-type="float" office:value="1056382.4" calcext:value-type="float">
            <text:p>1 056 382,4</text:p>
          </table:table-cell>
          <table:table-cell table:style-name="ce154" office:value-type="float" office:value="1079878.3" calcext:value-type="float">
            <text:p>1 079 878,3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школьно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1</text:p>
          </table:table-cell>
          <table:table-cell table:style-name="ce150" table:number-columns-repeated="2"/>
          <table:table-cell table:style-name="ce154" office:value-type="float" office:value="302089" calcext:value-type="float">
            <text:p>302 089,0</text:p>
          </table:table-cell>
          <table:table-cell table:style-name="ce154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302089" calcext:value-type="float">
            <text:p>302 089,0</text:p>
          </table:table-cell>
          <table:table-cell table:style-name="ce156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302089" calcext:value-type="float">
            <text:p>302 089,0</text:p>
          </table:table-cell>
          <table:table-cell table:style-name="ce156" office:value-type="float" office:value="310517" calcext:value-type="float">
            <text:p>310 517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/>
          <table:table-cell table:style-name="ce156" office:value-type="float" office:value="131335" calcext:value-type="float">
            <text:p>131 335,0</text:p>
          </table:table-cell>
          <table:table-cell table:style-name="ce156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1925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31335" calcext:value-type="float">
            <text:p>131 335,0</text:p>
          </table:table-cell>
          <table:table-cell table:style-name="ce156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1925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31335" calcext:value-type="float">
            <text:p>131 335,0</text:p>
          </table:table-cell>
          <table:table-cell table:style-name="ce157" office:value-type="float" office:value="131957" calcext:value-type="float">
            <text:p>131 957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85122" calcext:value-type="float">
            <text:p>85 122,0</text:p>
          </table:table-cell>
          <table:table-cell table:style-name="ce156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5122" calcext:value-type="float">
            <text:p>85 122,0</text:p>
          </table:table-cell>
          <table:table-cell table:style-name="ce156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5122" calcext:value-type="float">
            <text:p>85 122,0</text:p>
          </table:table-cell>
          <table:table-cell table:style-name="ce157" office:value-type="float" office:value="90155" calcext:value-type="float">
            <text:p>90 155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/>
          <table:table-cell table:style-name="ce156" office:value-type="float" office:value="85632" calcext:value-type="float">
            <text:p>85 632,0</text:p>
          </table:table-cell>
          <table:table-cell table:style-name="ce156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1</text:p>
          </table:table-cell>
          <table:table-cell table:style-name="ce151" office:value-type="string" calcext:value-type="string">
            <text:p>7500171969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5632" calcext:value-type="float">
            <text:p>85 632,0</text:p>
          </table:table-cell>
          <table:table-cell table:style-name="ce156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1</text:p>
          </table:table-cell>
          <table:table-cell table:style-name="ce152" office:value-type="string" calcext:value-type="string">
            <text:p>7500171969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5632" calcext:value-type="float">
            <text:p>85 632,0</text:p>
          </table:table-cell>
          <table:table-cell table:style-name="ce157" office:value-type="float" office:value="88405" calcext:value-type="float">
            <text:p>88 40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е образова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2</text:p>
          </table:table-cell>
          <table:table-cell table:style-name="ce150" table:number-columns-repeated="2"/>
          <table:table-cell table:style-name="ce154" office:value-type="float" office:value="656026.7" calcext:value-type="float">
            <text:p>656 026,7</text:p>
          </table:table-cell>
          <table:table-cell table:style-name="ce154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656026.7" calcext:value-type="float">
            <text:p>656 026,7</text:p>
          </table:table-cell>
          <table:table-cell table:style-name="ce156" office:value-type="float" office:value="667125.7" calcext:value-type="float">
            <text:p>667 125,7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608732.5" calcext:value-type="float">
            <text:p>608 732,5</text:p>
          </table:table-cell>
          <table:table-cell table:style-name="ce156" office:value-type="float" office:value="620006.5" calcext:value-type="float">
            <text:p>620 006,5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/>
          <table:table-cell table:style-name="ce156" office:value-type="float" office:value="363919" calcext:value-type="float">
            <text:p>363 919,0</text:p>
          </table:table-cell>
          <table:table-cell table:style-name="ce156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7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63919" calcext:value-type="float">
            <text:p>363 919,0</text:p>
          </table:table-cell>
          <table:table-cell table:style-name="ce156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7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63919" calcext:value-type="float">
            <text:p>363 919,0</text:p>
          </table:table-cell>
          <table:table-cell table:style-name="ce157" office:value-type="float" office:value="365594" calcext:value-type="float">
            <text:p>365 594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/>
          <table:table-cell table:style-name="ce156" office:value-type="float" office:value="2516" calcext:value-type="float">
            <text:p>2 516,0</text:p>
          </table:table-cell>
          <table:table-cell table:style-name="ce156" office:value-type="float" office:value="2599" calcext:value-type="float">
            <text:p>2 599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516" calcext:value-type="float">
            <text:p>2 516,0</text:p>
          </table:table-cell>
          <table:table-cell table:style-name="ce156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2516" calcext:value-type="float">
            <text:p>2 516,0</text:p>
          </table:table-cell>
          <table:table-cell table:style-name="ce157" office:value-type="float" office:value="2546.6" calcext:value-type="float">
            <text:p>2 546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1928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0" calcext:value-type="float">
            <text:p>0,0</text:p>
          </table:table-cell>
          <table:table-cell table:style-name="ce156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1928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0" calcext:value-type="float">
            <text:p>0,0</text:p>
          </table:table-cell>
          <table:table-cell table:style-name="ce157" office:value-type="float" office:value="52.4" calcext:value-type="float">
            <text:p>52,4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242297.5" calcext:value-type="float">
            <text:p>242 297,5</text:p>
          </table:table-cell>
          <table:table-cell table:style-name="ce156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42297.5" calcext:value-type="float">
            <text:p>242 297,5</text:p>
          </table:table-cell>
          <table:table-cell table:style-name="ce156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42297.5" calcext:value-type="float">
            <text:p>242 297,5</text:p>
          </table:table-cell>
          <table:table-cell table:style-name="ce157" office:value-type="float" office:value="251813.5" calcext:value-type="float">
            <text:p>251 813,5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style-name="ce156" office:value-type="float" office:value="47294.2" calcext:value-type="float">
            <text:p>47 294,2</text:p>
          </table:table-cell>
          <table:table-cell table:style-name="ce156" office:value-type="float" office:value="47119.2" calcext:value-type="float">
            <text:p>47 119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/>
          <table:table-cell table:style-name="ce156" office:value-type="float" office:value="23373" calcext:value-type="float">
            <text:p>23 373,0</text:p>
          </table:table-cell>
          <table:table-cell table:style-name="ce156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71968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373" calcext:value-type="float">
            <text:p>23 373,0</text:p>
          </table:table-cell>
          <table:table-cell table:style-name="ce156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71968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373" calcext:value-type="float">
            <text:p>23 373,0</text:p>
          </table:table-cell>
          <table:table-cell table:style-name="ce157" office:value-type="float" office:value="23269" calcext:value-type="float">
            <text:p>23 269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/>
          <table:table-cell table:style-name="ce156" office:value-type="float" office:value="23921.2" calcext:value-type="float">
            <text:p>23 921,2</text:p>
          </table:table-cell>
          <table:table-cell table:style-name="ce156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2</text:p>
          </table:table-cell>
          <table:table-cell table:style-name="ce151" office:value-type="string" calcext:value-type="string">
            <text:p>75002L30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921.2" calcext:value-type="float">
            <text:p>23 921,2</text:p>
          </table:table-cell>
          <table:table-cell table:style-name="ce156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2</text:p>
          </table:table-cell>
          <table:table-cell table:style-name="ce152" office:value-type="string" calcext:value-type="string">
            <text:p>75002L30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921.2" calcext:value-type="float">
            <text:p>23 921,2</text:p>
          </table:table-cell>
          <table:table-cell table:style-name="ce157" office:value-type="float" office:value="23850.2" calcext:value-type="float">
            <text:p>23 850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ополнительное образование дете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3</text:p>
          </table:table-cell>
          <table:table-cell table:style-name="ce150" table:number-columns-repeated="2"/>
          <table:table-cell table:style-name="ce154" office:value-type="float" office:value="69878.2" calcext:value-type="float">
            <text:p>69 878,2</text:p>
          </table:table-cell>
          <table:table-cell table:style-name="ce154" office:value-type="float" office:value="73430.1" calcext:value-type="float">
            <text:p>73 430,1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69878.2" calcext:value-type="float">
            <text:p>69 878,2</text:p>
          </table:table-cell>
          <table:table-cell table:style-name="ce156" office:value-type="float" office:value="73430.1" calcext:value-type="float">
            <text:p>73 430,1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number-columns-repeated="2" table:style-name="ce156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/>
          <table:table-cell table:number-columns-repeated="2" table:style-name="ce156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3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3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7" office:value-type="float" office:value="450" calcext:value-type="float">
            <text:p>45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00000</text:p>
          </table:table-cell>
          <table:table-cell table:style-name="ce151"/>
          <table:table-cell table:style-name="ce156" office:value-type="float" office:value="69428.2" calcext:value-type="float">
            <text:p>69 428,2</text:p>
          </table:table-cell>
          <table:table-cell table:style-name="ce156" office:value-type="float" office:value="72980.1" calcext:value-type="float">
            <text:p>72 98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/>
          <table:table-cell table:style-name="ce156" office:value-type="float" office:value="69428.2" calcext:value-type="float">
            <text:p>69 428,2</text:p>
          </table:table-cell>
          <table:table-cell table:style-name="ce156" office:value-type="float" office:value="72980.1" calcext:value-type="float">
            <text:p>72 98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3</text:p>
          </table:table-cell>
          <table:table-cell table:style-name="ce151" office:value-type="string" calcext:value-type="string">
            <text:p>82004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9428.2" calcext:value-type="float">
            <text:p>69 428,2</text:p>
          </table:table-cell>
          <table:table-cell table:style-name="ce156" office:value-type="float" office:value="72980.1" calcext:value-type="float">
            <text:p>72 980,1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3</text:p>
          </table:table-cell>
          <table:table-cell table:style-name="ce152" office:value-type="string" calcext:value-type="string">
            <text:p>82004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9428.2" calcext:value-type="float">
            <text:p>69 428,2</text:p>
          </table:table-cell>
          <table:table-cell table:style-name="ce157" office:value-type="float" office:value="72980.1" calcext:value-type="float">
            <text:p>72 980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олодеж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7</text:p>
          </table:table-cell>
          <table:table-cell table:style-name="ce150" table:number-columns-repeated="2"/>
          <table:table-cell table:number-columns-repeated="2" table:style-name="ce154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number-columns-repeated="2" table:style-name="ce15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number-columns-repeated="2" table:style-name="ce15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/>
          <table:table-cell table:number-columns-repeated="2" table:style-name="ce15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7</text:p>
          </table:table-cell>
          <table:table-cell table:style-name="ce151" office:value-type="string" calcext:value-type="string">
            <text:p>820037431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7</text:p>
          </table:table-cell>
          <table:table-cell table:style-name="ce152" office:value-type="string" calcext:value-type="string">
            <text:p>820037431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510" calcext:value-type="float">
            <text:p>51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вопросы в области образова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709</text:p>
          </table:table-cell>
          <table:table-cell table:style-name="ce150" table:number-columns-repeated="2"/>
          <table:table-cell table:style-name="ce155" office:value-type="float" office:value="27878.5" calcext:value-type="float">
            <text:p>27 878,5</text:p>
          </table:table-cell>
          <table:table-cell table:style-name="ce155" office:value-type="float" office:value="28295.5" calcext:value-type="float">
            <text:p>28 295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style-name="ce156" office:value-type="float" office:value="22946.5" calcext:value-type="float">
            <text:p>22 946,5</text:p>
          </table:table-cell>
          <table:table-cell table:style-name="ce156" office:value-type="float" office:value="23363.5" calcext:value-type="float">
            <text:p>23 363,5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00000</text:p>
          </table:table-cell>
          <table:table-cell table:style-name="ce151"/>
          <table:table-cell table:style-name="ce156" office:value-type="float" office:value="20826.5" calcext:value-type="float">
            <text:p>20 826,5</text:p>
          </table:table-cell>
          <table:table-cell table:style-name="ce156" office:value-type="float" office:value="21243.5" calcext:value-type="float">
            <text:p>21 243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/>
          <table:table-cell table:style-name="ce156" office:value-type="float" office:value="19535" calcext:value-type="float">
            <text:p>19 535,0</text:p>
          </table:table-cell>
          <table:table-cell table:style-name="ce156" office:value-type="float" office:value="19952" calcext:value-type="float">
            <text:p>19 952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6178" calcext:value-type="float">
            <text:p>16 178,0</text:p>
          </table:table-cell>
          <table:table-cell table:style-name="ce156" office:value-type="float" office:value="16385.4" calcext:value-type="float">
            <text:p>16 385,4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Расходы на выплаты персоналу казенных учреждени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110</text:p>
          </table:table-cell>
          <table:table-cell table:style-name="ce157" office:value-type="float" office:value="16178" calcext:value-type="float">
            <text:p>16 178,0</text:p>
          </table:table-cell>
          <table:table-cell table:style-name="ce157" office:value-type="float" office:value="16385.4" calcext:value-type="float">
            <text:p>16 385,4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352.7" calcext:value-type="float">
            <text:p>3 352,7</text:p>
          </table:table-cell>
          <table:table-cell table:style-name="ce156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352.7" calcext:value-type="float">
            <text:p>3 352,7</text:p>
          </table:table-cell>
          <table:table-cell table:style-name="ce157" office:value-type="float" office:value="3562.1" calcext:value-type="float">
            <text:p>3 562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0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.3" calcext:value-type="float">
            <text:p>4,3</text:p>
          </table:table-cell>
          <table:table-cell table:style-name="ce156" office:value-type="float" office:value="4.5" calcext:value-type="float">
            <text:p>4,5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Уплата налогов, сборов и иных платежей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0990</text:p>
          </table:table-cell>
          <table:table-cell table:style-name="ce152" office:value-type="string" calcext:value-type="string">
            <text:p>850</text:p>
          </table:table-cell>
          <table:table-cell table:style-name="ce157" office:value-type="float" office:value="4.3" calcext:value-type="float">
            <text:p>4,3</text:p>
          </table:table-cell>
          <table:table-cell table:style-name="ce157" office:value-type="float" office:value="4.5" calcext:value-type="float">
            <text:p>4,5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/>
          <table:table-cell table:number-columns-repeated="2" table:style-name="ce156" office:value-type="float" office:value="1291.5" calcext:value-type="float">
            <text:p>1 291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691.5" calcext:value-type="float">
            <text:p>691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174361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174361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00000</text:p>
          </table:table-cell>
          <table:table-cell table:style-name="ce151"/>
          <table:table-cell table:number-columns-repeated="2" table:style-name="ce156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/>
          <table:table-cell table:number-columns-repeated="2" table:style-name="ce156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374362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90" calcext:value-type="float">
            <text:p>19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374362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90" calcext:value-type="float">
            <text:p>19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00000</text:p>
          </table:table-cell>
          <table:table-cell table:style-name="ce151"/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формационное сопровождение мероприят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/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0474363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0474363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0" calcext:value-type="float">
            <text:p>1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00000</text:p>
          </table:table-cell>
          <table:table-cell table:style-name="ce151"/>
          <table:table-cell table:number-columns-repeated="2" table:style-name="ce1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/>
          <table:table-cell table:number-columns-repeated="2" table:style-name="ce1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750EВ5179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750EВ5179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1920" calcext:value-type="float">
            <text:p>1 92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number-columns-repeated="2" table:style-name="ce156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00000</text:p>
          </table:table-cell>
          <table:table-cell table:style-name="ce151"/>
          <table:table-cell table:number-columns-repeated="2" table:style-name="ce156" office:value-type="float" office:value="4932" calcext:value-type="float">
            <text:p>4 932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Оздоровление детей в каникулярное врем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/>
          <table:table-cell table:number-columns-repeated="2" table:style-name="ce156" office:value-type="float" office:value="182" calcext:value-type="float">
            <text:p>182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2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82" calcext:value-type="float">
            <text:p>182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2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182" calcext:value-type="float">
            <text:p>182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/>
          <table:table-cell table:number-columns-repeated="2" table:style-name="ce156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709</text:p>
          </table:table-cell>
          <table:table-cell table:style-name="ce151" office:value-type="string" calcext:value-type="string">
            <text:p>820037433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709</text:p>
          </table:table-cell>
          <table:table-cell table:style-name="ce152" office:value-type="string" calcext:value-type="string">
            <text:p>820037433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4750" calcext:value-type="float">
            <text:p>4 75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, КИНЕМАТОГРАФ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0</text:p>
          </table:table-cell>
          <table:table-cell table:style-name="ce150" table:number-columns-repeated="2"/>
          <table:table-cell table:style-name="ce154" office:value-type="float" office:value="149269.5" calcext:value-type="float">
            <text:p>149 269,5</text:p>
          </table:table-cell>
          <table:table-cell table:style-name="ce154" office:value-type="float" office:value="151456.2" calcext:value-type="float">
            <text:p>151 456,2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1</text:p>
          </table:table-cell>
          <table:table-cell table:style-name="ce150" table:number-columns-repeated="2"/>
          <table:table-cell table:style-name="ce154" office:value-type="float" office:value="139735" calcext:value-type="float">
            <text:p>139 735,0</text:p>
          </table:table-cell>
          <table:table-cell table:style-name="ce154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000000</text:p>
          </table:table-cell>
          <table:table-cell table:style-name="ce151"/>
          <table:table-cell table:style-name="ce156" office:value-type="float" office:value="139735" calcext:value-type="float">
            <text:p>139 735,0</text:p>
          </table:table-cell>
          <table:table-cell table:style-name="ce156" office:value-type="float" office:value="141645" calcext:value-type="float">
            <text:p>141 645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00000</text:p>
          </table:table-cell>
          <table:table-cell table:style-name="ce151"/>
          <table:table-cell table:style-name="ce156" office:value-type="float" office:value="43828.8" calcext:value-type="float">
            <text:p>43 828,8</text:p>
          </table:table-cell>
          <table:table-cell table:style-name="ce156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/>
          <table:table-cell table:style-name="ce156" office:value-type="float" office:value="43828.8" calcext:value-type="float">
            <text:p>43 828,8</text:p>
          </table:table-cell>
          <table:table-cell table:style-name="ce156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43828.8" calcext:value-type="float">
            <text:p>43 828,8</text:p>
          </table:table-cell>
          <table:table-cell table:style-name="ce156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43828.8" calcext:value-type="float">
            <text:p>43 828,8</text:p>
          </table:table-cell>
          <table:table-cell table:style-name="ce157" office:value-type="float" office:value="44692.3" calcext:value-type="float">
            <text:p>44 692,3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00000</text:p>
          </table:table-cell>
          <table:table-cell table:style-name="ce151"/>
          <table:table-cell table:style-name="ce156" office:value-type="float" office:value="8747.1" calcext:value-type="float">
            <text:p>8 747,1</text:p>
          </table:table-cell>
          <table:table-cell table:style-name="ce156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/>
          <table:table-cell table:style-name="ce156" office:value-type="float" office:value="8747.1" calcext:value-type="float">
            <text:p>8 747,1</text:p>
          </table:table-cell>
          <table:table-cell table:style-name="ce156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747.1" calcext:value-type="float">
            <text:p>8 747,1</text:p>
          </table:table-cell>
          <table:table-cell table:style-name="ce156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747.1" calcext:value-type="float">
            <text:p>8 747,1</text:p>
          </table:table-cell>
          <table:table-cell table:style-name="ce157" office:value-type="float" office:value="8958.6" calcext:value-type="float">
            <text:p>8 958,6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00000</text:p>
          </table:table-cell>
          <table:table-cell table:style-name="ce151"/>
          <table:table-cell table:style-name="ce156" office:value-type="float" office:value="86459.1" calcext:value-type="float">
            <text:p>86 459,1</text:p>
          </table:table-cell>
          <table:table-cell table:style-name="ce156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/>
          <table:table-cell table:style-name="ce156" office:value-type="float" office:value="86459.1" calcext:value-type="float">
            <text:p>86 459,1</text:p>
          </table:table-cell>
          <table:table-cell table:style-name="ce156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3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86459.1" calcext:value-type="float">
            <text:p>86 459,1</text:p>
          </table:table-cell>
          <table:table-cell table:style-name="ce156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3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86459.1" calcext:value-type="float">
            <text:p>86 459,1</text:p>
          </table:table-cell>
          <table:table-cell table:style-name="ce157" office:value-type="float" office:value="87294.1" calcext:value-type="float">
            <text:p>87 294,1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00000</text:p>
          </table:table-cell>
          <table:table-cell table:style-name="ce151"/>
          <table:table-cell table:number-columns-repeated="2" table:style-name="ce15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/>
          <table:table-cell table:number-columns-repeated="2" table:style-name="ce15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1</text:p>
          </table:table-cell>
          <table:table-cell table:style-name="ce151" office:value-type="string" calcext:value-type="string">
            <text:p>81004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1</text:p>
          </table:table-cell>
          <table:table-cell table:style-name="ce152" office:value-type="string" calcext:value-type="string">
            <text:p>81004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7" office:value-type="float" office:value="700" calcext:value-type="float">
            <text:p>7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культуры, кинематограф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0804</text:p>
          </table:table-cell>
          <table:table-cell table:style-name="ce150" table:number-columns-repeated="2"/>
          <table:table-cell table:style-name="ce154" office:value-type="float" office:value="9534.5" calcext:value-type="float">
            <text:p>9 534,5</text:p>
          </table:table-cell>
          <table:table-cell table:style-name="ce154" office:value-type="float" office:value="9811.2" calcext:value-type="float">
            <text:p>9 811,2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000000</text:p>
          </table:table-cell>
          <table:table-cell table:style-name="ce151"/>
          <table:table-cell table:style-name="ce156" office:value-type="float" office:value="9404.5" calcext:value-type="float">
            <text:p>9 404,5</text:p>
          </table:table-cell>
          <table:table-cell table:style-name="ce156" office:value-type="float" office:value="9681.2" calcext:value-type="float">
            <text:p>9 681,2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00000</text:p>
          </table:table-cell>
          <table:table-cell table:style-name="ce151"/>
          <table:table-cell table:style-name="ce156" office:value-type="float" office:value="7853.5" calcext:value-type="float">
            <text:p>7 853,5</text:p>
          </table:table-cell>
          <table:table-cell table:style-name="ce156" office:value-type="float" office:value="8130.2" calcext:value-type="float">
            <text:p>8 130,2</text:p>
          </table:table-cell>
          <table:table-cell table:number-columns-repeated="1017"/>
        </table:table-row>
        <table:table-row table:style-name="ro2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/>
          <table:table-cell table:style-name="ce156" office:value-type="float" office:value="5936.3" calcext:value-type="float">
            <text:p>5 936,3</text:p>
          </table:table-cell>
          <table:table-cell table:style-name="ce156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115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5936.3" calcext:value-type="float">
            <text:p>5 936,3</text:p>
          </table:table-cell>
          <table:table-cell table:style-name="ce156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115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5936.3" calcext:value-type="float">
            <text:p>5 936,3</text:p>
          </table:table-cell>
          <table:table-cell table:style-name="ce157" office:value-type="float" office:value="6129.5" calcext:value-type="float">
            <text:p>6 129,5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R5150</text:p>
          </table:table-cell>
          <table:table-cell table:style-name="ce151"/>
          <table:table-cell table:style-name="ce156" office:value-type="float" office:value="1917.2" calcext:value-type="float">
            <text:p>1 917,2</text:p>
          </table:table-cell>
          <table:table-cell table:style-name="ce156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2R51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917.2" calcext:value-type="float">
            <text:p>1 917,2</text:p>
          </table:table-cell>
          <table:table-cell table:style-name="ce156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2R51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917.2" calcext:value-type="float">
            <text:p>1 917,2</text:p>
          </table:table-cell>
          <table:table-cell table:style-name="ce157" office:value-type="float" office:value="2000.7" calcext:value-type="float">
            <text:p>2 000,7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00000</text:p>
          </table:table-cell>
          <table:table-cell table:style-name="ce151"/>
          <table:table-cell table:number-columns-repeated="2" table:style-name="ce15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21">
          <table:table-cell table:style-name="ce14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/>
          <table:table-cell table:number-columns-repeated="2" table:style-name="ce15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79003115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79003115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7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000000</text:p>
          </table:table-cell>
          <table:table-cell table:style-name="ce151"/>
          <table:table-cell table:number-columns-repeated="2" table:style-name="ce15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00000</text:p>
          </table:table-cell>
          <table:table-cell table:style-name="ce151"/>
          <table:table-cell table:number-columns-repeated="2" table:style-name="ce15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4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/>
          <table:table-cell table:number-columns-repeated="2" table:style-name="ce15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0804</text:p>
          </table:table-cell>
          <table:table-cell table:style-name="ce151" office:value-type="string" calcext:value-type="string">
            <text:p>9500174366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0804</text:p>
          </table:table-cell>
          <table:table-cell table:style-name="ce152" office:value-type="string" calcext:value-type="string">
            <text:p>9500174366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АЯ ПОЛИТИК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0</text:p>
          </table:table-cell>
          <table:table-cell table:style-name="ce150" table:number-columns-repeated="2"/>
          <table:table-cell table:style-name="ce154" office:value-type="float" office:value="92374.1" calcext:value-type="float">
            <text:p>92 374,1</text:p>
          </table:table-cell>
          <table:table-cell table:style-name="ce154" office:value-type="float" office:value="94352.1" calcext:value-type="float">
            <text:p>94 352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Пенсионное обеспечение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1</text:p>
          </table:table-cell>
          <table:table-cell table:style-name="ce150" table:number-columns-repeated="2"/>
          <table:table-cell table:style-name="ce154" office:value-type="float" office:value="2048" calcext:value-type="float">
            <text:p>2 048,0</text:p>
          </table:table-cell>
          <table:table-cell table:style-name="ce154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/>
          <table:table-cell table:style-name="ce156" office:value-type="float" office:value="2048" calcext:value-type="float">
            <text:p>2 048,0</text:p>
          </table:table-cell>
          <table:table-cell table:style-name="ce156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1</text:p>
          </table:table-cell>
          <table:table-cell table:style-name="ce151" office:value-type="string" calcext:value-type="string">
            <text:p>990007491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2048" calcext:value-type="float">
            <text:p>2 048,0</text:p>
          </table:table-cell>
          <table:table-cell table:style-name="ce156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Публичные нормативные социальные выплаты граждана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1</text:p>
          </table:table-cell>
          <table:table-cell table:style-name="ce152" office:value-type="string" calcext:value-type="string">
            <text:p>9900074910</text:p>
          </table:table-cell>
          <table:table-cell table:style-name="ce152" office:value-type="string" calcext:value-type="string">
            <text:p>310</text:p>
          </table:table-cell>
          <table:table-cell table:style-name="ce157" office:value-type="float" office:value="2048" calcext:value-type="float">
            <text:p>2 048,0</text:p>
          </table:table-cell>
          <table:table-cell table:style-name="ce157" office:value-type="float" office:value="2090" calcext:value-type="float">
            <text:p>2 09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служива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2</text:p>
          </table:table-cell>
          <table:table-cell table:style-name="ce150" table:number-columns-repeated="2"/>
          <table:table-cell table:style-name="ce154" office:value-type="float" office:value="52018" calcext:value-type="float">
            <text:p>52 018,0</text:p>
          </table:table-cell>
          <table:table-cell table:style-name="ce154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52018" calcext:value-type="float">
            <text:p>52 018,0</text:p>
          </table:table-cell>
          <table:table-cell table:style-name="ce15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51982.8" calcext:value-type="float">
            <text:p>51 982,8</text:p>
          </table:table-cell>
          <table:table-cell table:style-name="ce15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Организация социального обслужи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/>
          <table:table-cell table:style-name="ce156" office:value-type="float" office:value="51982.8" calcext:value-type="float">
            <text:p>51 982,8</text:p>
          </table:table-cell>
          <table:table-cell table:style-name="ce15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011932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51982.8" calcext:value-type="float">
            <text:p>51 982,8</text:p>
          </table:table-cell>
          <table:table-cell table:style-name="ce156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011932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51982.8" calcext:value-type="float">
            <text:p>51 982,8</text:p>
          </table:table-cell>
          <table:table-cell table:style-name="ce157" office:value-type="float" office:value="53545" calcext:value-type="float">
            <text:p>53 54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Региональный проект "Старшее поколение" в рамках реализации национального проекта "Демограф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00000</text:p>
          </table:table-cell>
          <table:table-cell table:style-name="ce151"/>
          <table:table-cell table:style-name="ce156" office:value-type="float" office:value="35.3" calcext:value-type="float">
            <text:p>35,3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0">
          <table:table-cell table:style-name="ce143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/>
          <table:table-cell table:style-name="ce156" office:value-type="float" office:value="35.3" calcext:value-type="float">
            <text:p>35,3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2</text:p>
          </table:table-cell>
          <table:table-cell table:style-name="ce151" office:value-type="string" calcext:value-type="string">
            <text:p>850P31471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35.3" calcext:value-type="float">
            <text:p>35,3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2</text:p>
          </table:table-cell>
          <table:table-cell table:style-name="ce152" office:value-type="string" calcext:value-type="string">
            <text:p>850P31471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35.3" calcext:value-type="float">
            <text:p>35,3</text:p>
          </table:table-cell>
          <table:table-cell table:style-name="ce157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оциальное обеспечение населения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3</text:p>
          </table:table-cell>
          <table:table-cell table:style-name="ce150" table:number-columns-repeated="2"/>
          <table:table-cell table:style-name="ce154" office:value-type="float" office:value="11079.3" calcext:value-type="float">
            <text:p>11 079,3</text:p>
          </table:table-cell>
          <table:table-cell table:style-name="ce154" office:value-type="float" office:value="11411" calcext:value-type="float">
            <text:p>11 411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000000</text:p>
          </table:table-cell>
          <table:table-cell table:style-name="ce151"/>
          <table:table-cell table:style-name="ce156" office:value-type="float" office:value="10008.3" calcext:value-type="float">
            <text:p>10 008,3</text:p>
          </table:table-cell>
          <table:table-cell table:style-name="ce156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00000</text:p>
          </table:table-cell>
          <table:table-cell table:style-name="ce151"/>
          <table:table-cell table:style-name="ce156" office:value-type="float" office:value="10008.3" calcext:value-type="float">
            <text:p>10 008,3</text:p>
          </table:table-cell>
          <table:table-cell table:style-name="ce156" office:value-type="float" office:value="10340" calcext:value-type="float">
            <text:p>10 34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/>
          <table:table-cell table:number-columns-repeated="2" table:style-name="ce156" office:value-type="float" office:value="270" calcext:value-type="float">
            <text:p>27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30</text:p>
          </table:table-cell>
          <table:table-cell table:style-name="ce151" office:value-type="string" calcext:value-type="string">
            <text:p>300</text:p>
          </table:table-cell>
          <table:table-cell table:number-columns-repeated="2" table:style-name="ce156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30</text:p>
          </table:table-cell>
          <table:table-cell table:style-name="ce152" office:value-type="string" calcext:value-type="string">
            <text:p>320</text:p>
          </table:table-cell>
          <table:table-cell table:number-columns-repeated="2" table:style-name="ce157" office:value-type="float" office:value="270" calcext:value-type="float">
            <text:p>27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/>
          <table:table-cell table:style-name="ce156" office:value-type="float" office:value="6338" calcext:value-type="float">
            <text:p>6 338,0</text:p>
          </table:table-cell>
          <table:table-cell table:style-name="ce156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4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338" calcext:value-type="float">
            <text:p>6 338,0</text:p>
          </table:table-cell>
          <table:table-cell table:style-name="ce156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4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338" calcext:value-type="float">
            <text:p>6 338,0</text:p>
          </table:table-cell>
          <table:table-cell table:style-name="ce157" office:value-type="float" office:value="6589" calcext:value-type="float">
            <text:p>6 589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/>
          <table:table-cell table:style-name="ce156" office:value-type="float" office:value="2403" calcext:value-type="float">
            <text:p>2 403,0</text:p>
          </table:table-cell>
          <table:table-cell table:style-name="ce156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1936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2403" calcext:value-type="float">
            <text:p>2 403,0</text:p>
          </table:table-cell>
          <table:table-cell table:style-name="ce156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1936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2403" calcext:value-type="float">
            <text:p>2 403,0</text:p>
          </table:table-cell>
          <table:table-cell table:style-name="ce157" office:value-type="float" office:value="2499.1" calcext:value-type="float">
            <text:p>2 499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/>
          <table:table-cell table:number-columns-repeated="2" table:style-name="ce156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08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0850</text:p>
          </table:table-cell>
          <table:table-cell table:style-name="ce152" office:value-type="string" calcext:value-type="string">
            <text:p>630</text:p>
          </table:table-cell>
          <table:table-cell table:number-columns-repeated="2" table:style-name="ce157" office:value-type="float" office:value="150" calcext:value-type="float">
            <text:p>15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/>
          <table:table-cell table:style-name="ce156" office:value-type="float" office:value="800.3" calcext:value-type="float">
            <text:p>800,3</text:p>
          </table:table-cell>
          <table:table-cell table:style-name="ce156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05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800.3" calcext:value-type="float">
            <text:p>800,3</text:p>
          </table:table-cell>
          <table:table-cell table:style-name="ce156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0">
          <table:table-cell table:style-name="ce14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050</text:p>
          </table:table-cell>
          <table:table-cell table:style-name="ce152" office:value-type="string" calcext:value-type="string">
            <text:p>810</text:p>
          </table:table-cell>
          <table:table-cell table:style-name="ce157" office:value-type="float" office:value="800.3" calcext:value-type="float">
            <text:p>800,3</text:p>
          </table:table-cell>
          <table:table-cell table:style-name="ce157" office:value-type="float" office:value="831.9" calcext:value-type="float">
            <text:p>831,9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/>
          <table:table-cell table:style-name="ce156" office:value-type="float" office:value="47" calcext:value-type="float">
            <text:p>47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850017513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7" calcext:value-type="float">
            <text:p>47,0</text:p>
          </table:table-cell>
          <table:table-cell table:style-name="ce156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850017513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7" calcext:value-type="float">
            <text:p>47,0</text:p>
          </table:table-cell>
          <table:table-cell table:style-name="ce157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/>
          <table:table-cell table:number-columns-repeated="2" table:style-name="ce156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3</text:p>
          </table:table-cell>
          <table:table-cell table:style-name="ce151" office:value-type="string" calcext:value-type="string">
            <text:p>990001935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3</text:p>
          </table:table-cell>
          <table:table-cell table:style-name="ce152" office:value-type="string" calcext:value-type="string">
            <text:p>990001935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071" calcext:value-type="float">
            <text:p>1 071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храна семьи и детств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4</text:p>
          </table:table-cell>
          <table:table-cell table:style-name="ce150" table:number-columns-repeated="2"/>
          <table:table-cell table:style-name="ce154" office:value-type="float" office:value="24468.8" calcext:value-type="float">
            <text:p>24 468,8</text:p>
          </table:table-cell>
          <table:table-cell table:style-name="ce154" office:value-type="float" office:value="24448.1" calcext:value-type="float">
            <text:p>24 448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000000</text:p>
          </table:table-cell>
          <table:table-cell table:style-name="ce151"/>
          <table:table-cell table:number-columns-repeated="2" table:style-name="ce15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00000</text:p>
          </table:table-cell>
          <table:table-cell table:style-name="ce151"/>
          <table:table-cell table:number-columns-repeated="2" table:style-name="ce15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21">
          <table:table-cell table:style-name="ce14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/>
          <table:table-cell table:number-columns-repeated="2" table:style-name="ce15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750021937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750021937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15993" calcext:value-type="float">
            <text:p>15 993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/>
          <table:table-cell table:style-name="ce156" office:value-type="float" office:value="8475.8" calcext:value-type="float">
            <text:p>8 475,8</text:p>
          </table:table-cell>
          <table:table-cell table:style-name="ce156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Социальное обеспечение и иные выплаты населению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4</text:p>
          </table:table-cell>
          <table:table-cell table:style-name="ce151" office:value-type="string" calcext:value-type="string">
            <text:p>99000L4970</text:p>
          </table:table-cell>
          <table:table-cell table:style-name="ce151" office:value-type="string" calcext:value-type="string">
            <text:p>300</text:p>
          </table:table-cell>
          <table:table-cell table:style-name="ce156" office:value-type="float" office:value="8475.8" calcext:value-type="float">
            <text:p>8 475,8</text:p>
          </table:table-cell>
          <table:table-cell table:style-name="ce156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4</text:p>
          </table:table-cell>
          <table:table-cell table:style-name="ce152" office:value-type="string" calcext:value-type="string">
            <text:p>99000L4970</text:p>
          </table:table-cell>
          <table:table-cell table:style-name="ce152" office:value-type="string" calcext:value-type="string">
            <text:p>320</text:p>
          </table:table-cell>
          <table:table-cell table:style-name="ce157" office:value-type="float" office:value="8475.8" calcext:value-type="float">
            <text:p>8 475,8</text:p>
          </table:table-cell>
          <table:table-cell table:style-name="ce157" office:value-type="float" office:value="8455.1" calcext:value-type="float">
            <text:p>8 455,1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Другие вопросы в области социальной политик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006</text:p>
          </table:table-cell>
          <table:table-cell table:style-name="ce150" table:number-columns-repeated="2"/>
          <table:table-cell table:style-name="ce154" office:value-type="float" office:value="2760" calcext:value-type="float">
            <text:p>2 760,0</text:p>
          </table:table-cell>
          <table:table-cell table:style-name="ce154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/>
          <table:table-cell table:style-name="ce156" office:value-type="float" office:value="2760" calcext:value-type="float">
            <text:p>2 760,0</text:p>
          </table:table-cell>
          <table:table-cell table:style-name="ce156" office:value-type="float" office:value="2858" calcext:value-type="float">
            <text:p>2 858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425" calcext:value-type="float">
            <text:p>2 425,0</text:p>
          </table:table-cell>
          <table:table-cell table:style-name="ce156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425" calcext:value-type="float">
            <text:p>2 425,0</text:p>
          </table:table-cell>
          <table:table-cell table:style-name="ce157" office:value-type="float" office:value="2516.2" calcext:value-type="float">
            <text:p>2 51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006</text:p>
          </table:table-cell>
          <table:table-cell table:style-name="ce151" office:value-type="string" calcext:value-type="string">
            <text:p>990001905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335" calcext:value-type="float">
            <text:p>335,0</text:p>
          </table:table-cell>
          <table:table-cell table:style-name="ce156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006</text:p>
          </table:table-cell>
          <table:table-cell table:style-name="ce152" office:value-type="string" calcext:value-type="string">
            <text:p>990001905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335" calcext:value-type="float">
            <text:p>335,0</text:p>
          </table:table-cell>
          <table:table-cell table:style-name="ce157" office:value-type="float" office:value="341.8" calcext:value-type="float">
            <text:p>341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ФИЗИЧЕСКАЯ КУЛЬТУРА И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0</text:p>
          </table:table-cell>
          <table:table-cell table:style-name="ce150" table:number-columns-repeated="2"/>
          <table:table-cell table:style-name="ce154" office:value-type="float" office:value="351589.8" calcext:value-type="float">
            <text:p>351 589,8</text:p>
          </table:table-cell>
          <table:table-cell table:style-name="ce154" office:value-type="float" office:value="364960.9" calcext:value-type="float">
            <text:p>364 960,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Физическая культу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1</text:p>
          </table:table-cell>
          <table:table-cell table:style-name="ce150" table:number-columns-repeated="2"/>
          <table:table-cell table:style-name="ce154" office:value-type="float" office:value="6127.3" calcext:value-type="float">
            <text:p>6 127,3</text:p>
          </table:table-cell>
          <table:table-cell table:style-name="ce154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6127.3" calcext:value-type="float">
            <text:p>6 127,3</text:p>
          </table:table-cell>
          <table:table-cell table:style-name="ce156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6127.3" calcext:value-type="float">
            <text:p>6 127,3</text:p>
          </table:table-cell>
          <table:table-cell table:style-name="ce156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6127.3" calcext:value-type="float">
            <text:p>6 127,3</text:p>
          </table:table-cell>
          <table:table-cell table:style-name="ce156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1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6127.3" calcext:value-type="float">
            <text:p>6 127,3</text:p>
          </table:table-cell>
          <table:table-cell table:style-name="ce156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1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6127.3" calcext:value-type="float">
            <text:p>6 127,3</text:p>
          </table:table-cell>
          <table:table-cell table:style-name="ce156" office:value-type="float" office:value="6400.1" calcext:value-type="float">
            <text:p>6 400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Массовый спорт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2</text:p>
          </table:table-cell>
          <table:table-cell table:style-name="ce150" table:number-columns-repeated="2"/>
          <table:table-cell table:style-name="ce154" office:value-type="float" office:value="235452.3" calcext:value-type="float">
            <text:p>235 452,3</text:p>
          </table:table-cell>
          <table:table-cell table:style-name="ce154" office:value-type="float" office:value="244414.6" calcext:value-type="float">
            <text:p>244 414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0000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/>
          <table:table-cell table:style-name="ce156" office:value-type="float" office:value="235117.3" calcext:value-type="float">
            <text:p>235 117,3</text:p>
          </table:table-cell>
          <table:table-cell table:style-name="ce15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2001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235117.3" calcext:value-type="float">
            <text:p>235 117,3</text:p>
          </table:table-cell>
          <table:table-cell table:style-name="ce156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2001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235117.3" calcext:value-type="float">
            <text:p>235 117,3</text:p>
          </table:table-cell>
          <table:table-cell table:style-name="ce157" office:value-type="float" office:value="244079.6" calcext:value-type="float">
            <text:p>244 079,6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000000</text:p>
          </table:table-cell>
          <table:table-cell table:style-name="ce151"/>
          <table:table-cell table:number-columns-repeated="2" table:style-name="ce15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00000</text:p>
          </table:table-cell>
          <table:table-cell table:style-name="ce151"/>
          <table:table-cell table:number-columns-repeated="2" table:style-name="ce15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/>
          <table:table-cell table:number-columns-repeated="2" table:style-name="ce15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2</text:p>
          </table:table-cell>
          <table:table-cell table:style-name="ce151" office:value-type="string" calcext:value-type="string">
            <text:p>860027099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2</text:p>
          </table:table-cell>
          <table:table-cell table:style-name="ce152" office:value-type="string" calcext:value-type="string">
            <text:p>860027099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Спорт высших достиже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103</text:p>
          </table:table-cell>
          <table:table-cell table:style-name="ce150" table:number-columns-repeated="2"/>
          <table:table-cell table:style-name="ce154" office:value-type="float" office:value="110010.2" calcext:value-type="float">
            <text:p>110 010,2</text:p>
          </table:table-cell>
          <table:table-cell table:style-name="ce154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1">
          <table:table-cell table:style-name="ce14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000000</text:p>
          </table:table-cell>
          <table:table-cell table:style-name="ce151"/>
          <table:table-cell table:style-name="ce156" office:value-type="float" office:value="110010.2" calcext:value-type="float">
            <text:p>110 010,2</text:p>
          </table:table-cell>
          <table:table-cell table:style-name="ce156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00000</text:p>
          </table:table-cell>
          <table:table-cell table:style-name="ce151"/>
          <table:table-cell table:style-name="ce156" office:value-type="float" office:value="110010.2" calcext:value-type="float">
            <text:p>110 010,2</text:p>
          </table:table-cell>
          <table:table-cell table:style-name="ce156" office:value-type="float" office:value="114146.2" calcext:value-type="float">
            <text:p>114 14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/>
          <table:table-cell table:style-name="ce156" office:value-type="float" office:value="109800.2" calcext:value-type="float">
            <text:p>109 800,2</text:p>
          </table:table-cell>
          <table:table-cell table:style-name="ce156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0990</text:p>
          </table:table-cell>
          <table:table-cell table:style-name="ce151" office:value-type="string" calcext:value-type="string">
            <text:p>600</text:p>
          </table:table-cell>
          <table:table-cell table:style-name="ce156" office:value-type="float" office:value="109800.2" calcext:value-type="float">
            <text:p>109 800,2</text:p>
          </table:table-cell>
          <table:table-cell table:style-name="ce156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0990</text:p>
          </table:table-cell>
          <table:table-cell table:style-name="ce152" office:value-type="string" calcext:value-type="string">
            <text:p>620</text:p>
          </table:table-cell>
          <table:table-cell table:style-name="ce157" office:value-type="float" office:value="109800.2" calcext:value-type="float">
            <text:p>109 800,2</text:p>
          </table:table-cell>
          <table:table-cell table:style-name="ce157" office:value-type="float" office:value="113936.2" calcext:value-type="float">
            <text:p>113 936,2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/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5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5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10" calcext:value-type="float">
            <text:p>10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Расходы на выплату муниципальных спортивных стипенд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/>
          <table:table-cell table:number-columns-repeated="2" table:style-name="ce156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103</text:p>
          </table:table-cell>
          <table:table-cell table:style-name="ce151" office:value-type="string" calcext:value-type="string">
            <text:p>8200275190</text:p>
          </table:table-cell>
          <table:table-cell table:style-name="ce151" office:value-type="string" calcext:value-type="string">
            <text:p>600</text:p>
          </table:table-cell>
          <table:table-cell table:number-columns-repeated="2" table:style-name="ce156" office:value-type="float" office:value="200" calcext:value-type="float">
            <text:p>20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Субсидии автономным учреждениям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103</text:p>
          </table:table-cell>
          <table:table-cell table:style-name="ce152" office:value-type="string" calcext:value-type="string">
            <text:p>8200275190</text:p>
          </table:table-cell>
          <table:table-cell table:style-name="ce152" office:value-type="string" calcext:value-type="string">
            <text:p>620</text:p>
          </table:table-cell>
          <table:table-cell table:number-columns-repeated="2" table:style-name="ce157" office:value-type="float" office:value="200" calcext:value-type="float">
            <text:p>200,0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0</text:p>
          </table:table-cell>
          <table:table-cell table:style-name="ce150" table:number-columns-repeated="2"/>
          <table:table-cell table:style-name="ce154" office:value-type="float" office:value="119381.4" calcext:value-type="float">
            <text:p>119 381,4</text:p>
          </table:table-cell>
          <table:table-cell table:style-name="ce154" office:value-type="float" office:value="114640.9" calcext:value-type="float">
            <text:p>114 640,9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1</text:p>
          </table:table-cell>
          <table:table-cell table:style-name="ce150" table:number-columns-repeated="2"/>
          <table:table-cell table:style-name="ce154" office:value-type="float" office:value="46333" calcext:value-type="float">
            <text:p>46 333,0</text:p>
          </table:table-cell>
          <table:table-cell table:style-name="ce154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/>
          <table:table-cell table:style-name="ce156" office:value-type="float" office:value="46333" calcext:value-type="float">
            <text:p>46 333,0</text:p>
          </table:table-cell>
          <table:table-cell table:style-name="ce156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1</text:p>
          </table:table-cell>
          <table:table-cell table:style-name="ce151" office:value-type="string" calcext:value-type="string">
            <text:p>990007516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46333" calcext:value-type="float">
            <text:p>46 333,0</text:p>
          </table:table-cell>
          <table:table-cell table:style-name="ce156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Дотации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1</text:p>
          </table:table-cell>
          <table:table-cell table:style-name="ce152" office:value-type="string" calcext:value-type="string">
            <text:p>9900075160</text:p>
          </table:table-cell>
          <table:table-cell table:style-name="ce152" office:value-type="string" calcext:value-type="string">
            <text:p>510</text:p>
          </table:table-cell>
          <table:table-cell table:style-name="ce157" office:value-type="float" office:value="46333" calcext:value-type="float">
            <text:p>46 333,0</text:p>
          </table:table-cell>
          <table:table-cell table:style-name="ce157" office:value-type="float" office:value="51940" calcext:value-type="float">
            <text:p>51 94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Прочие межбюджетные трансферты общего характера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1403</text:p>
          </table:table-cell>
          <table:table-cell table:style-name="ce150" table:number-columns-repeated="2"/>
          <table:table-cell table:style-name="ce154" office:value-type="float" office:value="73048.4" calcext:value-type="float">
            <text:p>73 048,4</text:p>
          </table:table-cell>
          <table:table-cell table:style-name="ce154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Иные межбюджетные трансферты бюджетам поселений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/>
          <table:table-cell table:style-name="ce156" office:value-type="float" office:value="73048.4" calcext:value-type="float">
            <text:p>73 048,4</text:p>
          </table:table-cell>
          <table:table-cell table:style-name="ce156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Межбюджетные трансферт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1403</text:p>
          </table:table-cell>
          <table:table-cell table:style-name="ce151" office:value-type="string" calcext:value-type="string">
            <text:p>9900075210</text:p>
          </table:table-cell>
          <table:table-cell table:style-name="ce151" office:value-type="string" calcext:value-type="string">
            <text:p>500</text:p>
          </table:table-cell>
          <table:table-cell table:style-name="ce156" office:value-type="float" office:value="73048.4" calcext:value-type="float">
            <text:p>73 048,4</text:p>
          </table:table-cell>
          <table:table-cell table:style-name="ce156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Иные межбюджетные трансферты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1403</text:p>
          </table:table-cell>
          <table:table-cell table:style-name="ce152" office:value-type="string" calcext:value-type="string">
            <text:p>9900075210</text:p>
          </table:table-cell>
          <table:table-cell table:style-name="ce152" office:value-type="string" calcext:value-type="string">
            <text:p>540</text:p>
          </table:table-cell>
          <table:table-cell table:style-name="ce157" office:value-type="float" office:value="73048.4" calcext:value-type="float">
            <text:p>73 048,4</text:p>
          </table:table-cell>
          <table:table-cell table:style-name="ce157" office:value-type="float" office:value="62700.9" calcext:value-type="float">
            <text:p>62 700,9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00</text:p>
          </table:table-cell>
          <table:table-cell table:style-name="ce150" table:number-columns-repeated="2"/>
          <table:table-cell table:style-name="ce154" office:value-type="float" office:value="45991" calcext:value-type="float">
            <text:p>45 991,0</text:p>
          </table:table-cell>
          <table:table-cell table:style-name="ce15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Условно утвержденные расходы</text:p>
          </table:table-cell>
          <table:table-cell table:style-name="ce150" office:value-type="string" calcext:value-type="string">
            <text:p>287</text:p>
          </table:table-cell>
          <table:table-cell table:style-name="ce150" office:value-type="string" calcext:value-type="string">
            <text:p>9999</text:p>
          </table:table-cell>
          <table:table-cell table:style-name="ce150" table:number-columns-repeated="2"/>
          <table:table-cell table:style-name="ce154" office:value-type="float" office:value="45991" calcext:value-type="float">
            <text:p>45 991,0</text:p>
          </table:table-cell>
          <table:table-cell table:style-name="ce154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Условно утверждённые расходы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/>
          <table:table-cell table:style-name="ce156" office:value-type="float" office:value="45991" calcext:value-type="float">
            <text:p>45 991,0</text:p>
          </table:table-cell>
          <table:table-cell table:style-name="ce156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3" office:value-type="string" calcext:value-type="string">
            <text:p>Иные бюджетные ассигнования</text:p>
          </table:table-cell>
          <table:table-cell table:style-name="ce151" office:value-type="string" calcext:value-type="string">
            <text:p>287</text:p>
          </table:table-cell>
          <table:table-cell table:style-name="ce151" office:value-type="string" calcext:value-type="string">
            <text:p>9999</text:p>
          </table:table-cell>
          <table:table-cell table:style-name="ce151" office:value-type="string" calcext:value-type="string">
            <text:p>9900099990</text:p>
          </table:table-cell>
          <table:table-cell table:style-name="ce151" office:value-type="string" calcext:value-type="string">
            <text:p>800</text:p>
          </table:table-cell>
          <table:table-cell table:style-name="ce156" office:value-type="float" office:value="45991" calcext:value-type="float">
            <text:p>45 991,0</text:p>
          </table:table-cell>
          <table:table-cell table:style-name="ce156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4" office:value-type="string" calcext:value-type="string">
            <text:p>Резервные средства</text:p>
          </table:table-cell>
          <table:table-cell table:style-name="ce152" office:value-type="string" calcext:value-type="string">
            <text:p>287</text:p>
          </table:table-cell>
          <table:table-cell table:style-name="ce152" office:value-type="string" calcext:value-type="string">
            <text:p>9999</text:p>
          </table:table-cell>
          <table:table-cell table:style-name="ce152" office:value-type="string" calcext:value-type="string">
            <text:p>9900099990</text:p>
          </table:table-cell>
          <table:table-cell table:style-name="ce152" office:value-type="string" calcext:value-type="string">
            <text:p>870</text:p>
          </table:table-cell>
          <table:table-cell table:style-name="ce157" office:value-type="float" office:value="45991" calcext:value-type="float">
            <text:p>45 991,0</text:p>
          </table:table-cell>
          <table:table-cell table:style-name="ce157" office:value-type="float" office:value="93226" calcext:value-type="float">
            <text:p>93 226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ума Уватского муниципального района</text:p>
          </table:table-cell>
          <table:table-cell table:style-name="ce150" office:value-type="string" calcext:value-type="string">
            <text:p>814</text:p>
          </table:table-cell>
          <table:table-cell table:style-name="ce150" table:number-columns-repeated="3"/>
          <table:table-cell table:style-name="ce154" office:value-type="float" office:value="10045" calcext:value-type="float">
            <text:p>10 045,0</text:p>
          </table:table-cell>
          <table:table-cell table:style-name="ce15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10045" calcext:value-type="float">
            <text:p>10 045,0</text:p>
          </table:table-cell>
          <table:table-cell table:style-name="ce154" office:value-type="float" office:value="10794" calcext:value-type="float">
            <text:p>10 794,0</text:p>
          </table:table-cell>
          <table:table-cell table:number-columns-repeated="1017"/>
        </table:table-row>
        <table:table-row table:style-name="ro10">
          <table:table-cell table:style-name="ce14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03</text:p>
          </table:table-cell>
          <table:table-cell table:style-name="ce150" table:number-columns-repeated="2"/>
          <table:table-cell table:style-name="ce154" office:value-type="float" office:value="9445" calcext:value-type="float">
            <text:p>9 445,0</text:p>
          </table:table-cell>
          <table:table-cell table:style-name="ce154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9445" calcext:value-type="float">
            <text:p>9 445,0</text:p>
          </table:table-cell>
          <table:table-cell table:style-name="ce156" office:value-type="float" office:value="10194" calcext:value-type="float">
            <text:p>10 194,0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7812" calcext:value-type="float">
            <text:p>7 812,0</text:p>
          </table:table-cell>
          <table:table-cell table:style-name="ce156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7812" calcext:value-type="float">
            <text:p>7 812,0</text:p>
          </table:table-cell>
          <table:table-cell table:style-name="ce157" office:value-type="float" office:value="8501" calcext:value-type="float">
            <text:p>8 501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03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1633" calcext:value-type="float">
            <text:p>1 633,0</text:p>
          </table:table-cell>
          <table:table-cell table:style-name="ce156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03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1633" calcext:value-type="float">
            <text:p>1 633,0</text:p>
          </table:table-cell>
          <table:table-cell table:style-name="ce157" office:value-type="float" office:value="1693" calcext:value-type="float">
            <text:p>1 693,0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4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number-columns-repeated="2" table:style-name="ce154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number-columns-repeated="2" table:style-name="ce15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4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4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42" office:value-type="string" calcext:value-type="string">
            <text:p>Контрольно-счетная палата Уватского муниципального района</text:p>
          </table:table-cell>
          <table:table-cell table:style-name="ce150" office:value-type="string" calcext:value-type="string">
            <text:p>815</text:p>
          </table:table-cell>
          <table:table-cell table:style-name="ce150" table:number-columns-repeated="3"/>
          <table:table-cell table:style-name="ce154" office:value-type="float" office:value="4031.7" calcext:value-type="float">
            <text:p>4 031,7</text:p>
          </table:table-cell>
          <table:table-cell table:style-name="ce15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0</text:p>
          </table:table-cell>
          <table:table-cell table:style-name="ce150" table:number-columns-repeated="2"/>
          <table:table-cell table:style-name="ce154" office:value-type="float" office:value="4031.7" calcext:value-type="float">
            <text:p>4 031,7</text:p>
          </table:table-cell>
          <table:table-cell table:style-name="ce154" office:value-type="float" office:value="4316.1" calcext:value-type="float">
            <text:p>4 316,1</text:p>
          </table:table-cell>
          <table:table-cell table:number-columns-repeated="1017"/>
        </table:table-row>
        <table:table-row table:style-name="ro11">
          <table:table-cell table:style-name="ce14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06</text:p>
          </table:table-cell>
          <table:table-cell table:style-name="ce150" table:number-columns-repeated="2"/>
          <table:table-cell table:style-name="ce154" office:value-type="float" office:value="4021.7" calcext:value-type="float">
            <text:p>4 021,7</text:p>
          </table:table-cell>
          <table:table-cell table:style-name="ce154" office:value-type="float" office:value="4306.1" calcext:value-type="float">
            <text:p>4 306,1</text:p>
          </table:table-cell>
          <table:table-cell table:number-columns-repeated="1017"/>
        </table:table-row>
        <table:table-row table:style-name="ro8">
          <table:table-cell table:style-name="ce143" office:value-type="string" calcext:value-type="string">
            <text:p>Обеспечение деятельности органов местного самоуправления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/>
          <table:table-cell table:style-name="ce156" office:value-type="float" office:value="1596" calcext:value-type="float">
            <text:p>1 596,0</text:p>
          </table:table-cell>
          <table:table-cell table:style-name="ce156" office:value-type="float" office:value="1748.3" calcext:value-type="float">
            <text:p>1 748,3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1144.7" calcext:value-type="float">
            <text:p>1 144,7</text:p>
          </table:table-cell>
          <table:table-cell table:style-name="ce156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1144.7" calcext:value-type="float">
            <text:p>1 144,7</text:p>
          </table:table-cell>
          <table:table-cell table:style-name="ce157" office:value-type="float" office:value="1295.5" calcext:value-type="float">
            <text:p>1 295,5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0</text:p>
          </table:table-cell>
          <table:table-cell table:style-name="ce151" office:value-type="string" calcext:value-type="string">
            <text:p>200</text:p>
          </table:table-cell>
          <table:table-cell table:style-name="ce156" office:value-type="float" office:value="451.3" calcext:value-type="float">
            <text:p>451,3</text:p>
          </table:table-cell>
          <table:table-cell table:style-name="ce156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0</text:p>
          </table:table-cell>
          <table:table-cell table:style-name="ce152" office:value-type="string" calcext:value-type="string">
            <text:p>240</text:p>
          </table:table-cell>
          <table:table-cell table:style-name="ce157" office:value-type="float" office:value="451.3" calcext:value-type="float">
            <text:p>451,3</text:p>
          </table:table-cell>
          <table:table-cell table:style-name="ce157" office:value-type="float" office:value="452.8" calcext:value-type="float">
            <text:p>452,8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/>
          <table:table-cell table:style-name="ce156" office:value-type="float" office:value="2425.7" calcext:value-type="float">
            <text:p>2 425,7</text:p>
          </table:table-cell>
          <table:table-cell table:style-name="ce156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9">
          <table:table-cell table:style-name="ce14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06</text:p>
          </table:table-cell>
          <table:table-cell table:style-name="ce151" office:value-type="string" calcext:value-type="string">
            <text:p>9900070106</text:p>
          </table:table-cell>
          <table:table-cell table:style-name="ce151" office:value-type="string" calcext:value-type="string">
            <text:p>100</text:p>
          </table:table-cell>
          <table:table-cell table:style-name="ce156" office:value-type="float" office:value="2425.7" calcext:value-type="float">
            <text:p>2 425,7</text:p>
          </table:table-cell>
          <table:table-cell table:style-name="ce156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06</text:p>
          </table:table-cell>
          <table:table-cell table:style-name="ce152" office:value-type="string" calcext:value-type="string">
            <text:p>9900070106</text:p>
          </table:table-cell>
          <table:table-cell table:style-name="ce152" office:value-type="string" calcext:value-type="string">
            <text:p>120</text:p>
          </table:table-cell>
          <table:table-cell table:style-name="ce157" office:value-type="float" office:value="2425.7" calcext:value-type="float">
            <text:p>2 425,7</text:p>
          </table:table-cell>
          <table:table-cell table:style-name="ce157" office:value-type="float" office:value="2557.8" calcext:value-type="float">
            <text:p>2 557,8</text:p>
          </table:table-cell>
          <table:table-cell table:number-columns-repeated="1017"/>
        </table:table-row>
        <table:table-row table:style-name="ro3">
          <table:table-cell table:style-name="ce142" office:value-type="string" calcext:value-type="string">
            <text:p>Другие общегосударственные вопросы</text:p>
          </table:table-cell>
          <table:table-cell table:style-name="ce150" office:value-type="string" calcext:value-type="string">
            <text:p>815</text:p>
          </table:table-cell>
          <table:table-cell table:style-name="ce150" office:value-type="string" calcext:value-type="string">
            <text:p>0113</text:p>
          </table:table-cell>
          <table:table-cell table:style-name="ce150" table:number-columns-repeated="2"/>
          <table:table-cell table:number-columns-repeated="2" table:style-name="ce154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/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51" office:value-type="string" calcext:value-type="string">
            <text:p>815</text:p>
          </table:table-cell>
          <table:table-cell table:style-name="ce151" office:value-type="string" calcext:value-type="string">
            <text:p>0113</text:p>
          </table:table-cell>
          <table:table-cell table:style-name="ce151" office:value-type="string" calcext:value-type="string">
            <text:p>9900070940</text:p>
          </table:table-cell>
          <table:table-cell table:style-name="ce151" office:value-type="string" calcext:value-type="string">
            <text:p>200</text:p>
          </table:table-cell>
          <table:table-cell table:number-columns-repeated="2" table:style-name="ce156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4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52" office:value-type="string" calcext:value-type="string">
            <text:p>815</text:p>
          </table:table-cell>
          <table:table-cell table:style-name="ce152" office:value-type="string" calcext:value-type="string">
            <text:p>0113</text:p>
          </table:table-cell>
          <table:table-cell table:style-name="ce152" office:value-type="string" calcext:value-type="string">
            <text:p>9900070940</text:p>
          </table:table-cell>
          <table:table-cell table:style-name="ce152" office:value-type="string" calcext:value-type="string">
            <text:p>240</text:p>
          </table:table-cell>
          <table:table-cell table:number-columns-repeated="2" table:style-name="ce157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Итого</text:p>
          </table:table-cell>
          <table:table-cell table:style-name="ce153" table:number-columns-repeated="4"/>
          <table:table-cell table:style-name="ce160" office:value-type="float" office:value="2483558" calcext:value-type="float">
            <text:p>2 483 558,0</text:p>
          </table:table-cell>
          <table:table-cell table:style-name="ce160" office:value-type="float" office:value="2509768.6" calcext:value-type="float">
            <text:p>2 509 768,6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91" office:value-type="string" calcext:value-type="string">
            <text:p>Заместитель начальника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192" office:value-type="string" calcext:value-type="string">
            <text:p>управления финансов </text:p>
          </table:table-cell>
          <table:table-cell table:style-name="ce42" office:value-type="string" calcext:value-type="string">
            <text:p>_________________В.С. Новиков__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7"/>
          <table:table-cell table:number-columns-repeated="1022"/>
        </table:table-row>
        <table:table-row table:style-name="ro3">
          <table:table-cell table:style-name="ce193" office:value-type="string" calcext:value-type="string">
            <text:p>Исполнитель</text:p>
          </table:table-cell>
          <table:table-cell table:style-name="ce196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92"/>
          <table:table-cell table:style-name="ce199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92" table:number-columns-repeated="2"/>
          <table:table-cell table:number-columns-repeated="1022"/>
        </table:table-row>
        <table:table-row table:style-name="ro3">
          <table:table-cell table:style-name="ce194" office:value-type="date" office:date-value="2023-03-03" calcext:value-type="date">
            <text:p>03.03.2023</text:p>
          </table:table-cell>
          <table:table-cell table:style-name="ce192"/>
          <table:table-cell table:number-columns-repeated="1022"/>
        </table:table-row>
        <table:table-row table:style-name="ro3" table:number-rows-repeated="1047630">
          <table:table-cell table:number-columns-repeated="1024"/>
        </table:table-row>
        <table:table-row table:style-name="ro18" table:number-rows-repeated="46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cm" fo:margin-right="2cm" style:first-page-number="continu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0:52:32.3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03-03T15:09:09.104000000</dc:date>
    <meta:generator>LibreOffice/7.0.3.1$Windows_X86_64 LibreOffice_project/d7547858d014d4cf69878db179d326fc3483e082</meta:generator>
    <meta:editing-duration>PT21H54M10S</meta:editing-duration>
    <meta:editing-cycles>258</meta:editing-cycles>
    <meta:print-date>2023-03-03T15:09:00.257000000</meta:print-date>
    <meta:document-statistic meta:table-count="2" meta:cell-count="6710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