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0a933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Обычный_20_2">
      <style:table-cell-properties fo:background-color="transparent" fo:padding="0.071cm"/>
    </style:style>
    <style:style style:name="ce19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9" table:default-cell-style-name="ce137"/>
        <table:table-column table:style-name="co8" table:number-columns-repeated="1013" table:default-cell-style-name="ce137"/>
        <table:table-row table:style-name="ro1">
          <table:table-cell table:style-name="ce1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7"/>
          <table:table-cell table:style-name="ce161"/>
          <table:table-cell table:number-columns-repeated="1017"/>
        </table:table-row>
        <table:table-row table:style-name="ro2">
          <table:table-cell table:style-name="ce136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148"/>
          <table:table-cell table:style-name="ce1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4.2023 <text:s text:c="11"/></text:p>
          </table:table-cell>
          <table:covered-table-cell table:number-columns-repeated="5" table:style-name="ce149"/>
          <table:table-cell table:style-name="ce162"/>
          <table:table-cell table:number-columns-repeated="1017"/>
        </table:table-row>
        <table:table-row table:style-name="ro5">
          <table:table-cell table:style-name="ce13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4" office:value-type="float" office:value="6537755.4" calcext:value-type="float">
            <text:p>6 537 755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94055.8" calcext:value-type="float">
            <text:p>194 055,8</text:p>
          </table:table-cell>
          <table:table-cell table:number-columns-repeated="1018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5" office:value-type="float" office:value="99728.9" calcext:value-type="float">
            <text:p>99 728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2.8" calcext:value-type="float">
            <text:p>7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0787" calcext:value-type="float">
            <text:p>90 787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84154.9" calcext:value-type="float">
            <text:p>84 154,9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84154.9" calcext:value-type="float">
            <text:p>84 154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607.6" calcext:value-type="float">
            <text:p>1 607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удебная систем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5</text:p>
          </table:table-cell>
          <table:table-cell table:style-name="ce150" table:number-columns-repeated="2"/>
          <table:table-cell table:style-name="ce15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/>
          <table:table-cell table:style-name="ce15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5</text:p>
          </table:table-cell>
          <table:table-cell table:style-name="ce152" office:value-type="string" calcext:value-type="string">
            <text:p>9900051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5" office:value-type="float" office:value="92429.3" calcext:value-type="float">
            <text:p>92 429,3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4648" calcext:value-type="float">
            <text:p>24 6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4648" calcext:value-type="float">
            <text:p>24 64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24648" calcext:value-type="float">
            <text:p>24 6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648" calcext:value-type="float">
            <text:p>24 64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648" calcext:value-type="float">
            <text:p>24 6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0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30017503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143.9" calcext:value-type="float">
            <text:p>1 143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сселение аварийных многоквартирных дом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1143.9" calcext:value-type="float">
            <text:p>1 143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онсервация (расконсервация) объекта основных средст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870</text:p>
          </table:table-cell>
          <table:table-cell table:style-name="ce151"/>
          <table:table-cell table:style-name="ce156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8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1708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72.8" calcext:value-type="float">
            <text:p>87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/>
          <table:table-cell table:style-name="ce15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8001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8001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Формирование и ведение торгового реестр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/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1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8959.4" calcext:value-type="float">
            <text:p>38 959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5470.3" calcext:value-type="float">
            <text:p>5 470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131.7" calcext:value-type="float">
            <text:p>5 131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131.7" calcext:value-type="float">
            <text:p>5 131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56.6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сполнение судебных акт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30</text:p>
          </table:table-cell>
          <table:table-cell table:style-name="ce157" office:value-type="float" office:value="43.1" calcext:value-type="float">
            <text:p>43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69" calcext:value-type="float">
            <text:p>6 96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6" office:value-type="float" office:value="2639.1" calcext:value-type="float">
            <text:p>2 639,1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/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6746.8" calcext:value-type="float">
            <text:p>16 746,8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4" office:value-type="float" office:value="16622.8" calcext:value-type="float">
            <text:p>16 622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116110</text:p>
          </table:table-cell>
          <table:table-cell table:style-name="ce151"/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1161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71001161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style-name="ce15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style-name="ce15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style-name="ce15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7421.8" calcext:value-type="float">
            <text:p>7 421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3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241.2" calcext:value-type="float">
            <text:p>241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4" office:value-type="float" office:value="4213618.6" calcext:value-type="float">
            <text:p>4 213 618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экономически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1</text:p>
          </table:table-cell>
          <table:table-cell table:style-name="ce150" table:number-columns-repeated="2"/>
          <table:table-cell table:style-name="ce154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370320</text:p>
          </table:table-cell>
          <table:table-cell table:style-name="ce151"/>
          <table:table-cell table:style-name="ce156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1</text:p>
          </table:table-cell>
          <table:table-cell table:style-name="ce151" office:value-type="string" calcext:value-type="string">
            <text:p>8200370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1</text:p>
          </table:table-cell>
          <table:table-cell table:style-name="ce152" office:value-type="string" calcext:value-type="string">
            <text:p>8200370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522.8" calcext:value-type="float">
            <text:p>5 522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опливно-энергетический комплекс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2</text:p>
          </table:table-cell>
          <table:table-cell table:style-name="ce150" table:number-columns-repeated="2"/>
          <table:table-cell table:style-name="ce15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252.8" calcext:value-type="float">
            <text:p>6 252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style-name="ce15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/>
          <table:table-cell table:style-name="ce15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760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style-name="ce15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/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196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безопасности гидротехнических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2800</text:p>
          </table:table-cell>
          <table:table-cell table:style-name="ce151"/>
          <table:table-cell table:style-name="ce156" office:value-type="float" office:value="97.8" calcext:value-type="float">
            <text:p>9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28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7.8" calcext:value-type="float">
            <text:p>97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28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7.8" calcext:value-type="float">
            <text:p>9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/>
          <table:table-cell table:style-name="ce156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9826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4725.4" calcext:value-type="float">
            <text:p>54 725,4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style-name="ce154" office:value-type="float" office:value="103501.1" calcext:value-type="float">
            <text:p>103 501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89896.1" calcext:value-type="float">
            <text:p>89 896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style-name="ce156" office:value-type="float" office:value="29625" calcext:value-type="float">
            <text:p>29 62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style-name="ce15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9025" calcext:value-type="float">
            <text:p>29 0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style-name="ce156" office:value-type="float" office:value="43178.3" calcext:value-type="float">
            <text:p>43 17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264" calcext:value-type="float">
            <text:p>19 26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914.2" calcext:value-type="float">
            <text:p>23 91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00000</text:p>
          </table:table-cell>
          <table:table-cell table:style-name="ce151"/>
          <table:table-cell table:style-name="ce15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77180</text:p>
          </table:table-cell>
          <table:table-cell table:style-name="ce151"/>
          <table:table-cell table:style-name="ce15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771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3771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4" office:value-type="float" office:value="4030234" calcext:value-type="float">
            <text:p>4 030 2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3219" calcext:value-type="float">
            <text:p>3 21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0000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43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сселение аварийных многоквартирных дом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17343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88001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88001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0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364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364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174364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21923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вентаризация земель сельскохозяйственного на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/>
          <table:table-cell table:style-name="ce156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97.3" calcext:value-type="float">
            <text:p>797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комплексных кадастровых работ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S1780</text:p>
          </table:table-cell>
          <table:table-cell table:style-name="ce151"/>
          <table:table-cell table:style-name="ce15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S17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S17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188585.7" calcext:value-type="float">
            <text:p>188 585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5" office:value-type="float" office:value="78165.7" calcext:value-type="float">
            <text:p>78 165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41405.5" calcext:value-type="float">
            <text:p>41 405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4159" calcext:value-type="float">
            <text:p>14 15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1</text:p>
          </table:table-cell>
          <table:table-cell table:style-name="ce151"/>
          <table:table-cell table:style-name="ce15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1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79821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5</text:p>
          </table:table-cell>
          <table:table-cell table:style-name="ce151"/>
          <table:table-cell table:style-name="ce15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5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79825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85220</text:p>
          </table:table-cell>
          <table:table-cell table:style-name="ce151"/>
          <table:table-cell table:style-name="ce15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00000</text:p>
          </table:table-cell>
          <table:table-cell table:style-name="ce151"/>
          <table:table-cell table:style-name="ce156" office:value-type="float" office:value="27246.6" calcext:value-type="float">
            <text:p>27 246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85220</text:p>
          </table:table-cell>
          <table:table-cell table:style-name="ce151"/>
          <table:table-cell table:style-name="ce156" office:value-type="float" office:value="3614.8" calcext:value-type="float">
            <text:p>3 614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614.8" calcext:value-type="float">
            <text:p>3 614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614.8" calcext:value-type="float">
            <text:p>3 614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/>
          <table:table-cell table:style-name="ce156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S957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сполнение судебных акт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S9570</text:p>
          </table:table-cell>
          <table:table-cell table:style-name="ce152" office:value-type="string" calcext:value-type="string">
            <text:p>830</text:p>
          </table:table-cell>
          <table:table-cell table:style-name="ce157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7063.4" calcext:value-type="float">
            <text:p>7 063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style-name="ce156" office:value-type="float" office:value="7063.4" calcext:value-type="float">
            <text:p>7 063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style-name="ce156" office:value-type="float" office:value="5334.4" calcext:value-type="float">
            <text:p>5 334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334.4" calcext:value-type="float">
            <text:p>5 334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334.4" calcext:value-type="float">
            <text:p>5 334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/>
          <table:table-cell table:style-name="ce15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style-name="ce15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29696.8" calcext:value-type="float">
            <text:p>29 696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сселение аварийных многоквартирных дом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29696.8" calcext:value-type="float">
            <text:p>29 696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85220</text:p>
          </table:table-cell>
          <table:table-cell table:style-name="ce151"/>
          <table:table-cell table:style-name="ce15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8522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18522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ереселение граждан из аварий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S9602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S9602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1S9602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style-name="ce155" office:value-type="float" office:value="31826" calcext:value-type="float">
            <text:p>31 82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2591.8" calcext:value-type="float">
            <text:p>12 59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020.7" calcext:value-type="float">
            <text:p>3 020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2522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1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85220</text:p>
          </table:table-cell>
          <table:table-cell table:style-name="ce151"/>
          <table:table-cell table:style-name="ce156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1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320.7" calcext:value-type="float">
            <text:p>2 320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00000</text:p>
          </table:table-cell>
          <table:table-cell table:style-name="ce151"/>
          <table:table-cell table:style-name="ce156" office:value-type="float" office:value="9571.1" calcext:value-type="float">
            <text:p>9 571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25220</text:p>
          </table:table-cell>
          <table:table-cell table:style-name="ce151"/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70960</text:p>
          </table:table-cell>
          <table:table-cell table:style-name="ce151"/>
          <table:table-cell table:style-name="ce15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85220</text:p>
          </table:table-cell>
          <table:table-cell table:style-name="ce151"/>
          <table:table-cell table:style-name="ce156" office:value-type="float" office:value="4774.5" calcext:value-type="float">
            <text:p>4 77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774.5" calcext:value-type="float">
            <text:p>4 774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774.5" calcext:value-type="float">
            <text:p>4 774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style-name="ce156" office:value-type="float" office:value="19179.2" calcext:value-type="float">
            <text:p>19 179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/>
          <table:table-cell table:style-name="ce15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style-name="ce156" office:value-type="float" office:value="16741.8" calcext:value-type="float">
            <text:p>16 7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741.8" calcext:value-type="float">
            <text:p>16 741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741.8" calcext:value-type="float">
            <text:p>16 741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/>
          <table:table-cell table:style-name="ce156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style-name="ce156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47356" calcext:value-type="float">
            <text:p>47 35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носу аварийных зданий и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7609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760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71001760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37612.7" calcext:value-type="float">
            <text:p>37 612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37612.7" calcext:value-type="float">
            <text:p>37 61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нос аварийных многоквартирных дом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/>
          <table:table-cell table:style-name="ce156" office:value-type="float" office:value="37612.7" calcext:value-type="float">
            <text:p>37 612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7612.7" calcext:value-type="float">
            <text:p>37 612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880027982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7612.7" calcext:value-type="float">
            <text:p>37 612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1040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1040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1040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3130.2" calcext:value-type="float">
            <text:p>3 130,2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1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1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S0011</text:p>
          </table:table-cell>
          <table:table-cell table:style-name="ce152" office:value-type="string" calcext:value-type="string">
            <text:p>520</text:p>
          </table:table-cell>
          <table:table-cell table:style-name="ce157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31238" calcext:value-type="float">
            <text:p>31 238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76100</text:p>
          </table:table-cell>
          <table:table-cell table:style-name="ce151"/>
          <table:table-cell table:style-name="ce15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7610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37610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S9510</text:p>
          </table:table-cell>
          <table:table-cell table:style-name="ce151"/>
          <table:table-cell table:style-name="ce15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S951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3S951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00000</text:p>
          </table:table-cell>
          <table:table-cell table:style-name="ce151"/>
          <table:table-cell table:style-name="ce156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/>
          <table:table-cell table:style-name="ce156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81.8" calcext:value-type="float">
            <text:p>16 481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6481.8" calcext:value-type="float">
            <text:p>16 48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/>
          <table:table-cell table:style-name="ce15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3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ОКРУЖАЮЩЕЙ СРЕ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0</text:p>
          </table:table-cell>
          <table:table-cell table:style-name="ce150" table:number-columns-repeated="2"/>
          <table:table-cell table:style-name="ce154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3</text:p>
          </table:table-cell>
          <table:table-cell table:style-name="ce150" table:number-columns-repeated="2"/>
          <table:table-cell table:style-name="ce154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00000</text:p>
          </table:table-cell>
          <table:table-cell table:style-name="ce151"/>
          <table:table-cell table:style-name="ce156" office:value-type="float" office:value="63950.8" calcext:value-type="float">
            <text:p>63 950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Устройство площадок для сбора крупногабаритных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6300</text:p>
          </table:table-cell>
          <table:table-cell table:style-name="ce151"/>
          <table:table-cell table:style-name="ce15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63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763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Расходы на реализацию плана природоохранны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9827</text:p>
          </table:table-cell>
          <table:table-cell table:style-name="ce151"/>
          <table:table-cell table:style-name="ce15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9827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79827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/>
          <table:table-cell table:style-name="ce15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S9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4" office:value-type="float" office:value="1153995.9" calcext:value-type="float">
            <text:p>1 153 995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334256" calcext:value-type="float">
            <text:p>334 25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96774" calcext:value-type="float">
            <text:p>296 77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96774" calcext:value-type="float">
            <text:p>296 77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/>
          <table:table-cell table:style-name="ce15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5" office:value-type="float" office:value="712855.2" calcext:value-type="float">
            <text:p>712 855,2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3375.2" calcext:value-type="float">
            <text:p>33 37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3375.2" calcext:value-type="float">
            <text:p>33 375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S0019</text:p>
          </table:table-cell>
          <table:table-cell table:style-name="ce151"/>
          <table:table-cell table:style-name="ce15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S0019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1S0019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79480" calcext:value-type="float">
            <text:p>679 48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632177" calcext:value-type="float">
            <text:p>632 177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/>
          <table:table-cell table:style-name="ce15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/>
          <table:table-cell table:style-name="ce156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53030</text:p>
          </table:table-cell>
          <table:table-cell table:style-name="ce151"/>
          <table:table-cell table:style-name="ce15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530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530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234320.6" calcext:value-type="float">
            <text:p>234 320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4320.6" calcext:value-type="float">
            <text:p>234 320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4320.6" calcext:value-type="float">
            <text:p>234 320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/>
          <table:table-cell table:style-name="ce15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/>
          <table:table-cell table:style-name="ce15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75760.8" calcext:value-type="float">
            <text:p>75 760,8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3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74037" calcext:value-type="float">
            <text:p>74 037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/>
          <table:table-cell table:style-name="ce15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6757.8" calcext:value-type="float">
            <text:p>66 7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00000</text:p>
          </table:table-cell>
          <table:table-cell table:style-name="ce151"/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/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A15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style-name="ce15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3743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4" office:value-type="float" office:value="30613.9" calcext:value-type="float">
            <text:p>30 613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4007.5" calcext:value-type="float">
            <text:p>24 007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1859.8" calcext:value-type="float">
            <text:p>21 859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19970</text:p>
          </table:table-cell>
          <table:table-cell table:style-name="ce151"/>
          <table:table-cell table:style-name="ce15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199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199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19130" calcext:value-type="float">
            <text:p>19 13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975.8" calcext:value-type="float">
            <text:p>15 975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5975.8" calcext:value-type="float">
            <text:p>15 97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150.3" calcext:value-type="float">
            <text:p>3 150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150.3" calcext:value-type="float">
            <text:p>3 150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/>
          <table:table-cell table:style-name="ce156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37436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формационное сопровождение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474363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00000</text:p>
          </table:table-cell>
          <table:table-cell table:style-name="ce151"/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/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EВ517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993.5" calcext:value-type="float">
            <text:p>5 993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993.5" calcext:value-type="float">
            <text:p>5 993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/>
          <table:table-cell table:style-name="ce156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43.5" calcext:value-type="float">
            <text:p>1 243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/>
          <table:table-cell table:style-name="ce15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58186.9" calcext:value-type="float">
            <text:p>158 186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4" office:value-type="float" office:value="148970.4" calcext:value-type="float">
            <text:p>148 970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4372.2" calcext:value-type="float">
            <text:p>4 372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4372.2" calcext:value-type="float">
            <text:p>4 372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096.5" calcext:value-type="float">
            <text:p>1 096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6.5" calcext:value-type="float">
            <text:p>1 096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6.5" calcext:value-type="float">
            <text:p>1 096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S9760</text:p>
          </table:table-cell>
          <table:table-cell table:style-name="ce151"/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S97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1S97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44598.2" calcext:value-type="float">
            <text:p>144 598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L5190</text:p>
          </table:table-cell>
          <table:table-cell table:style-name="ce151"/>
          <table:table-cell table:style-name="ce15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L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L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92144.6" calcext:value-type="float">
            <text:p>92 144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0000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4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00000</text:p>
          </table:table-cell>
          <table:table-cell table:style-name="ce151"/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Техническое оснащение региональных и муниципальных музе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Д5900</text:p>
          </table:table-cell>
          <table:table-cell table:style-name="ce151"/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Д590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A1Д590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5518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551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551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0000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3115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366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5" office:value-type="float" office:value="97555.7" calcext:value-type="float">
            <text:p>97 555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6751.3" calcext:value-type="float">
            <text:p>16 751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5448.2" calcext:value-type="float">
            <text:p>15 448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14123.1" calcext:value-type="float">
            <text:p>14 123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/>
          <table:table-cell table:style-name="ce15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3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/>
          <table:table-cell table:style-name="ce15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/>
          <table:table-cell table:style-name="ce15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/>
          <table:table-cell table:style-name="ce15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/>
          <table:table-cell table:style-name="ce15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00000</text:p>
          </table:table-cell>
          <table:table-cell table:style-name="ce151"/>
          <table:table-cell table:style-name="ce156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/>
          <table:table-cell table:style-name="ce156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социальной политик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7514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751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6002751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style-name="ce15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02193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4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335589.1" calcext:value-type="float">
            <text:p>335 589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1</text:p>
          </table:table-cell>
          <table:table-cell table:style-name="ce150" table:number-columns-repeated="2"/>
          <table:table-cell table:style-name="ce15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1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27046.5" calcext:value-type="float">
            <text:p>227 046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24266.3" calcext:value-type="float">
            <text:p>224 266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порт высших достиже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3</text:p>
          </table:table-cell>
          <table:table-cell table:style-name="ce150" table:number-columns-repeated="2"/>
          <table:table-cell table:style-name="ce154" office:value-type="float" office:value="100853.4" calcext:value-type="float">
            <text:p>100 853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00853.4" calcext:value-type="float">
            <text:p>100 853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100853.4" calcext:value-type="float">
            <text:p>100 853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100641.8" calcext:value-type="float">
            <text:p>100 6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0641.8" calcext:value-type="float">
            <text:p>100 641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0641.8" calcext:value-type="float">
            <text:p>100 6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Расходы на выплату муниципальных спортивных стипенд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/>
          <table:table-cell table:style-name="ce15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физической культуры и спорт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5</text:p>
          </table:table-cell>
          <table:table-cell table:style-name="ce150" table:number-columns-repeated="2"/>
          <table:table-cell table:style-name="ce154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7098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709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5</text:p>
          </table:table-cell>
          <table:table-cell table:style-name="ce152" office:value-type="string" calcext:value-type="string">
            <text:p>71001709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4012.3" calcext:value-type="float">
            <text:p>4 012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4012.3" calcext:value-type="float">
            <text:p>4 012,3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002.3" calcext:value-type="float">
            <text:p>4 002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office:value-type="float" office:value="6551413" calcext:value-type="float">
            <text:p>6 551 413,0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91" office:value-type="string" calcext:value-type="string">
            <text:p>Заместитель начальника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192" office:value-type="string" calcext:value-type="string">
            <text:p>управления финансов </text:p>
          </table:table-cell>
          <table:table-cell table:style-name="ce42" office:value-type="string" calcext:value-type="string">
            <text:p>_________________В.С. Новиков__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7"/>
          <table:table-cell table:number-columns-repeated="1022"/>
        </table:table-row>
        <table:table-row table:style-name="ro3">
          <table:table-cell table:style-name="ce193" office:value-type="string" calcext:value-type="string">
            <text:p>Исполнитель</text:p>
          </table:table-cell>
          <table:table-cell table:style-name="ce19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 table:number-columns-repeated="2"/>
          <table:table-cell table:number-columns-repeated="1022"/>
        </table:table-row>
        <table:table-row table:style-name="ro3">
          <table:table-cell table:style-name="ce194" office:value-type="date" office:date-value="2023-04-06" calcext:value-type="date">
            <text:p>06.04.2023</text:p>
          </table:table-cell>
          <table:table-cell table:style-name="ce192"/>
          <table:table-cell table:number-columns-repeated="1022"/>
        </table:table-row>
        <table:table-row table:style-name="ro3" table:number-rows-repeated="1047147">
          <table:table-cell table:number-columns-repeated="1024"/>
        </table:table-row>
        <table:table-row table:style-name="ro18" table:number-rows-repeated="68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2cm" style:first-page-number="continue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 style:data-style-name="N2" text:time-value="16:39:57.0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4-06T17:01:39.050000000</dc:date>
    <meta:generator>LibreOffice/7.0.3.1$Windows_X86_64 LibreOffice_project/d7547858d014d4cf69878db179d326fc3483e082</meta:generator>
    <meta:editing-duration>PT22H15M48S</meta:editing-duration>
    <meta:editing-cycles>268</meta:editing-cycles>
    <meta:print-date>2023-04-06T17:01:10.511000000</meta:print-date>
    <meta:document-statistic meta:table-count="1" meta:cell-count="396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