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15cab1a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5cab1a" fo:background-color="transparen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officeooo:paragraph-rsid="0105b2d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style:writing-mode="lr-tb"/>
      <style:text-properties fo:color="#000000" loext:opacity="100%" style:font-name="Arial" fo:font-size="13pt" fo:language="ru" fo:country="RU" officeooo:rsid="010723c1" officeooo:paragraph-rsid="01095196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5cab1a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Arial" fo:font-size="13pt" fo:language="ru" fo:country="RU" fo:background-color="transparent" style:font-size-asian="13pt" style:font-size-complex="13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06d64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489b09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0865102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5cab1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Arial" fo:font-size="13pt" fo:background-color="transparent" loext:char-shading-value="0" style:font-size-asian="13pt" style:font-size-complex="13pt"/>
    </style:style>
    <style:style style:name="T17" style:family="text">
      <style:text-properties style:font-name="Arial" fo:font-size="13pt" officeooo:rsid="015dfa80" fo:background-color="transparent" loext:char-shading-value="0" style:font-size-asian="13pt" style:font-size-complex="13pt"/>
    </style:style>
    <style:style style:name="T18" style:family="text">
      <style:text-properties style:font-name="Arial" fo:font-size="13pt" fo:language="en" fo:country="US" officeooo:rsid="0110c18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767fcc" style:language-asian="ru" style:country-asian="RU" style:font-name-complex="Arial" style:language-complex="ar" style:country-complex="SA"/>
    </style:style>
    <style:style style:name="T23" style:family="text">
      <style:text-properties fo:language="ru" fo:country="RU" officeooo:rsid="0084e225" style:language-asian="ru" style:country-asian="RU" style:font-name-complex="Arial" style:language-complex="ar" style:country-complex="SA"/>
    </style:style>
    <style:style style:name="T24" style:family="text">
      <style:text-properties fo:language="ru" fo:country="RU" officeooo:rsid="000b35d0"/>
    </style:style>
    <style:style style:name="T25" style:family="text">
      <style:text-properties fo:language="ru" fo:country="RU" officeooo:rsid="00dafa17"/>
    </style:style>
    <style:style style:name="T26" style:family="text">
      <style:text-properties fo:language="ru" fo:country="RU" officeooo:rsid="002728bf"/>
    </style:style>
    <style:style style:name="T27" style:family="text">
      <style:text-properties fo:language="ru" fo:country="RU" officeooo:rsid="0111f6f9"/>
    </style:style>
    <style:style style:name="T28" style:family="text">
      <style:text-properties fo:language="ru" fo:country="RU" officeooo:rsid="014bfc07"/>
    </style:style>
    <style:style style:name="T29" style:family="text">
      <style:text-properties fo:language="ru" fo:country="RU" officeooo:rsid="010723c1" fo:background-color="transparent" loext:char-shading-value="0" style:language-asian="ru" style:country-asian="RU" style:language-complex="ar" style:country-complex="SA"/>
    </style:style>
    <style:style style:name="T30" style:family="text">
      <style:text-properties fo:language="ru" fo:country="RU" officeooo:rsid="014345cc" fo:background-color="transparent" loext:char-shading-value="0" style:language-asian="ru" style:country-asian="RU" style:language-complex="ar" style:country-complex="SA"/>
    </style:style>
    <style:style style:name="T31" style:family="text">
      <style:text-properties fo:language="ru" fo:country="RU" officeooo:rsid="015bc582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" fo:font-size="13pt" fo:language="ru" fo:country="RU" officeooo:rsid="011747c7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0529276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06bdafd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7d7e03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14345cc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0767fcc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084e225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15e0bcd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1512fb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07bc7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0767fc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14e6a3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08e074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officeooo:rsid="015cab1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ru" fo:country="RU" officeooo:rsid="015d11a5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fo:color="#000000" loext:opacity="100%" style:font-name="Arial" fo:font-size="13pt" fo:language="ru" fo:country="RU" officeooo:rsid="015cab1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loext:opacity="100%" style:font-name="Arial" fo:font-size="13pt" fo:language="ru" fo:country="RU" officeooo:rsid="01512fbc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8" style:family="text">
      <style:text-properties fo:color="#000000" loext:opacity="100%" style:font-name="Arial" fo:font-size="13pt" fo:language="ru" fo:country="RU" officeooo:rsid="015cab1a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9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0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1" style:family="text">
      <style:text-properties fo:color="#000000" loext:opacity="100%" style:font-name="Arial" fo:font-size="13pt" fo:language="ru" fo:country="RU" officeooo:rsid="013472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2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3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officeooo:rsid="014e6a3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officeooo:rsid="011668a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officeooo:rsid="015cab1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loext:opacity="100%" style:font-name="Arial" fo:font-size="13pt" fo:language="ru" fo:country="RU" officeooo:rsid="01512fbc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ru" fo:country="RU" officeooo:rsid="015e0bcd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3" style:family="text">
      <style:text-properties fo:color="#000000" loext:opacity="100%" style:font-name="Arial" fo:font-size="13pt" fo:language="ru" fo:country="RU" fo:font-style="normal" officeooo:rsid="00767fcc" fo:background-color="transparent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74" style:family="text">
      <style:text-properties fo:color="#000000" loext:opacity="100%" fo:language="ru" fo:country="RU"/>
    </style:style>
    <style:style style:name="T75" style:family="text">
      <style:text-properties fo:color="#000000" loext:opacity="100%" fo:language="ru" fo:country="RU" officeooo:rsid="0111f6f9"/>
    </style:style>
    <style:style style:name="T76" style:family="text">
      <style:text-properties fo:color="#000000" loext:opacity="100%" fo:language="ru" fo:country="RU" officeooo:rsid="0119181e"/>
    </style:style>
    <style:style style:name="T77" style:family="text">
      <style:text-properties fo:color="#000000" loext:opacity="100%" fo:language="ru" fo:country="RU" officeooo:rsid="014e6a33"/>
    </style:style>
    <style:style style:name="T78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79" style:family="text">
      <style:text-properties fo:color="#000000" loext:opacity="100%" fo:language="ru" fo:country="RU" officeooo:rsid="01512fbc" style:font-name-asian="Times New Roman" style:language-asian="ru" style:country-asian="RU" style:font-name-complex="Arial" style:language-complex="ar" style:country-complex="SA"/>
    </style:style>
    <style:style style:name="T80" style:family="text">
      <style:text-properties fo:color="#000000" loext:opacity="100%" fo:language="ru" fo:country="RU" officeooo:rsid="007bc793" style:font-name-asian="Times New Roman" style:language-asian="ru" style:country-asian="RU" style:font-name-complex="Arial" style:language-complex="ar" style:country-complex="SA"/>
    </style:style>
    <style:style style:name="T81" style:family="text">
      <style:text-properties fo:color="#000000" loext:opacity="100%" fo:language="ru" fo:country="RU" officeooo:rsid="00767fcc" style:language-asian="ru" style:country-asian="RU" style:font-name-complex="Arial" style:language-complex="ar" style:country-complex="SA"/>
    </style:style>
    <style:style style:name="T82" style:family="text">
      <style:text-properties style:use-window-font-color="true" loext:opacity="0%" style:font-name="Arial" fo:font-size="13pt" fo:language="ru" fo:country="RU" officeooo:rsid="014e6a3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use-window-font-color="true" loext:opacity="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use-window-font-color="true" loext:opacity="0%" style:font-name="Arial" fo:font-size="13pt" fo:language="ru" fo:country="RU" officeooo:rsid="0144ec36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85" style:family="text">
      <style:text-properties style:use-window-font-color="true" loext:opacity="0%" style:font-name="Arial" fo:font-size="13pt" fo:language="ru" fo:country="RU" officeooo:rsid="0152bdb5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86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87" style:family="text">
      <style:text-properties style:use-window-font-color="true" loext:opacity="0%" fo:language="ru" fo:country="RU" officeooo:rsid="015bc582" style:font-name-asian="Times New Roman" style:font-name-complex="Times New Roman" style:language-complex="en" style:country-complex="US"/>
    </style:style>
    <style:style style:name="T88" style:family="text">
      <style:text-properties style:use-window-font-color="true" loext:opacity="0%" fo:language="ru" fo:country="RU" officeooo:rsid="015d11a5" style:font-name-asian="Times New Roman" style:font-name-complex="Times New Roman" style:language-complex="en" style:country-complex="US"/>
    </style:style>
    <style:style style:name="T89" style:family="text">
      <style:text-properties officeooo:rsid="015dfa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<text:s/></text:span><text:span text:style-name="T2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4"><text:span text:style-name="T87">Д</text:span><text:span text:style-name="T88">Д.ММ.ГГ</text:span><text:span text:style-name="T26"> </text:span><text:span text:style-name="T19"><text:tab/>с. Уват<text:tab/>№ </text:span><text:span text:style-name="T31">П</text:span><text:span text:style-name="T87">РОЕКТ</text:span></text:p>
      <text:p text:style-name="P13"><text:s text:c="126"/></text:p>
      <text:p text:style-name="P14"><text:span text:style-name="T24">О</text:span><text:span text:style-name="T25"> </text:span><text:span text:style-name="T28">предоставлении <text:s/></text:span><text:span text:style-name="T22">разрешени</text:span><text:span text:style-name="T23">я</text:span><text:span text:style-name="T22"> </text:span><text:span text:style-name="T81">на </text:span><text:span text:style-name="T79">условно разрешенный вид использования</text:span><text:span text:style-name="T80"> </text:span><text:span text:style-name="T79">земельного участка</text:span></text:p>
      <text:p text:style-name="P12"><text:s text:c="203"/></text:p>
      <text:p text:style-name="P5"><text:span text:style-name="T63"><text:tab/>В соответствии с Градостроительн</text:span><text:span text:style-name="T64">ым</text:span><text:span text:style-name="T63"> кодекс</text:span><text:span text:style-name="T64">ом</text:span><text:span text:style-name="T63"> Российской Федерации, </text:span><text:span text:style-name="Font_20_Style18"><text:span text:style-name="T7">со статьей 28 Федерального закона от 06.10.2003 № 131-ФЗ «Об общих принципах организации местного самоуправления в Российской Федерации»,</text:span></text:span><text:span text:style-name="T63"> Уставом Уватского муниципального района Тюменской области, </text:span><text:span text:style-name="Font_20_Style18"><text:span text:style-name="T8"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</text:span></text:span><text:span text:style-name="Font_20_Style18"><text:span text:style-name="T9">Р</text:span></text:span><text:span text:style-name="Font_20_Style18"><text:span text:style-name="T8">ешением Думы Уватского муниципального района от 26.06.2018 № 260, </text:span></text:span><text:span text:style-name="Font_20_Style18"><text:span text:style-name="T9">Р</text:span></text:span><text:span text:style-name="Font_20_Style18"><text:span text:style-name="T29">ешением Думы Уватского муниципального района от 03.1</text:span></text:span><text:span text:style-name="Font_20_Style18"><text:span text:style-name="T30">1</text:span></text:span><text:span text:style-name="Font_20_Style18"><text:span text:style-name="T10">.2009 №383 «Об у</text:span></text:span><text:span text:style-name="Font_20_Style18"><text:span text:style-name="T30">т</text:span></text:span><text:span text:style-name="Font_20_Style18"><text:span text:style-name="T10">верждении правил землепользования и застройки Сорового сельского поселени</text:span></text:span><text:span text:style-name="Font_20_Style18"><text:span text:style-name="T11">я», </text:span></text:span><text:span text:style-name="Font_20_Style18"><text:span text:style-name="T12"><text:s/>Постановлением администрации Уватского муниципального района от 11.02.2013 № 8 «</text:span></text:span><text:span text:style-name="Font_20_Style18"><text:span text:style-name="T13">Об утверждении Положения</text:span></text:span><text:span text:style-name="Font_20_Style18"><text:span text:style-name="T12"> о комиссии по подготовке проекта правил землепользования и застройки сельских поселений и межселенных территорий Уватского муниципального района», </text:span></text:span><text:span text:style-name="Font_20_Style18"><text:span text:style-name="T14">Постановлением администрации Уватского муниципального от 29.01.2018 № </text:span></text:span><text:span text:style-name="Font_20_Style18"><text:span text:style-name="T15">8</text:span></text:span><text:span text:style-name="Font_20_Style18"><text:span text:style-name="T14"> «</text:span></text:span><text:span text:style-name="Font_20_Style18"><text:span text:style-name="T72">Об утверждении административного регламента предоставления муниципальной услуги </text:span></text:span><text:span text:style-name="Font_20_Style18"><text:span text:style-name="T73">«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Font_20_Style18"><text:span text:style-name="T72">»</text:span></text:span><text:span text:style-name="T63">, </text:span><text:span text:style-name="T65">П</text:span><text:span text:style-name="T66">остановлением администрации Уватского муниципального района от </text:span><text:span text:style-name="T56">24</text:span><text:span text:style-name="T67">.</text:span><text:span text:style-name="T68">11</text:span><text:span text:style-name="T67">.20</text:span><text:span text:style-name="T33">22 №</text:span><text:span text:style-name="T41">242</text:span><text:span text:style-name="T33"> <text:s/>«</text:span><text:span text:style-name="T34">О</text:span><text:span text:style-name="T35"> </text:span><text:span text:style-name="T36">назначении общественных обсуждени</text:span><text:span text:style-name="T37">й</text:span><text:span text:style-name="T36"> </text:span><text:span text:style-name="T38">п</text:span><text:span text:style-name="T39">о </text:span><text:span text:style-name="T38">вопросу</text:span><text:span text:style-name="T39"> предоставлени</text:span><text:span text:style-name="T38">я</text:span><text:span text:style-name="T39"> разрешени</text:span><text:span text:style-name="T40">я</text:span><text:span text:style-name="T39"> на </text:span><text:span text:style-name="T42">условно разрешенный вид использования</text:span><text:span text:style-name="T43"> </text:span><text:span text:style-name="T42">земельного участка</text:span><text:span text:style-name="T33">»,</text:span><text:span text:style-name="T59"> </text:span><text:span text:style-name="T60">заключени</text:span><text:span text:style-name="T61">ем</text:span><text:span text:style-name="T60"> о результатах общественных обсуждений, </text:span><text:span text:style-name="T62">на основании заявления </text:span><text:span text:style-name="T57">Сарина Романа Олегович</text:span><text:span text:style-name="T58">а</text:span><text:span text:style-name="T69"> (входящий администрации Уватского муниципального района от </text:span><text:span text:style-name="T70">10</text:span><text:span text:style-name="T69">.</text:span><text:span text:style-name="T70">11</text:span><text:span text:style-name="T69">.2022 №</text:span><text:span text:style-name="T70">1</text:span><text:span text:style-name="T69">/22-</text:span><text:span text:style-name="T71">ус</text:span><text:span text:style-name="T69">)</text:span><text:span text:style-name="Font_20_Style18"><text:span text:style-name="T18">:</text:span></text:span></text:p>
      <text:p text:style-name="P6"><text:span text:style-name="T3"><text:tab/>1. </text:span><text:span text:style-name="T82">Предоставить Са</text:span><text:span text:style-name="T83">рину Роману Олеговичу </text:span><text:span text:style-name="T44">разрешени</text:span><text:span text:style-name="T45">е</text:span><text:span text:style-name="T44"> на </text:span><text:span text:style-name="T42">условно разрешенный вид использования</text:span><text:span text:style-name="T43"> </text:span><text:span text:style-name="T42">земельного участка</text:span><text:span text:style-name="T48"> с кадастровым номером </text:span><text:span text:style-name="T46">72:18:0201001:2767</text:span><text:span text:style-name="T47">, по адрес</text:span><text:span text:style-name="T49">у: </text:span><text:span text:style-name="T47">Тюменская область, Уватский район, </text:span><text:span text:style-name="T50">п</text:span><text:span text:style-name="T51">оселок</text:span><text:span text:style-name="T50"> </text:span><text:span text:style-name="T84">Демьянка</text:span><text:span text:style-name="T47">, </text:span><text:span text:style-name="T49">ул</text:span><text:span text:style-name="T85">ица</text:span><text:span text:style-name="T49"> </text:span><text:span text:style-name="T85">Железнодорожная</text:span><text:span text:style-name="T49">, </text:span><text:span text:style-name="T51">1б</text:span><text:span text:style-name="T52">, </text:span><text:span text:style-name="T54">расположенного в территориальной зоне — коммунально-складская зона (П-2),</text:span><text:span text:style-name="T52"> </text:span><text:span text:style-name="T53">определив </text:span><text:span text:style-name="T54">вид использования земельного участка «магазины (4.4)»</text:span><text:span text:style-name="T53">.</text:span><text:span text:style-name="T1"> </text:span><text:span text:style-name="T2"><text:s text:c="82"/></text:span></text:p>
      <text:p text:style-name="P3"><text:soft-page-break/><text:span text:style-name="T19"><text:tab/>2. </text:span>Управлению градостроительной деятельности и муниципального хозяйства <text:span text:style-name="T32">администрации Уватского муниципального района</text:span><text:span text:style-name="T74"> </text:span><text:span text:style-name="T77">в течени</text:span><text:span text:style-name="T78">е</text:span><text:span text:style-name="T77"> семи дней</text:span><text:span text:style-name="T19"> </text:span>со дня принятия настоящего постановления <text:span text:style-name="T27">обеспечить</text:span>: <text:s text:c="86"/></text:p>
      <text:p text:style-name="P11">а) опубликова<text:span text:style-name="T27">ние</text:span> настояще<text:span text:style-name="T27">го</text:span> постановлени<text:span text:style-name="T27">я</text:span> в газете «Уватские известия»; <text:s text:c="168"/></text:p>
      <text:p text:style-name="P10"><text:span text:style-name="T76">б</text:span><text:span text:style-name="T32">) разме</text:span><text:span text:style-name="T75">щение</text:span> настояще<text:span text:style-name="T27">го</text:span> постановлени<text:span text:style-name="T27">я</text:span><text:span text:style-name="T32"> на </text:span>сайте Уватского муниципального района в сети «Интернет»<text:span text:style-name="T86">.</text:span></text:p>
      <text:p text:style-name="P10"><text:span text:style-name="T89">3</text:span>. Настоящее постановление вступает в силу со дня его опубликования.</text:p>
      <text:p text:style-name="P9"><text:span text:style-name="T17">4</text:span><text:span text:style-name="T16">. </text:span><text:span text:style-name="Font_20_Style18"><text:span text:style-name="T5">Контроль </text:span></text:span><text:span text:style-name="Font_20_Style18"><text:span text:style-name="T4">за исполнением настоящего постановления возложить на заместителя </text:span></text:span><text:span text:style-name="Font_20_Style18"><text:span text:style-name="T6">Г</text:span></text:span><text:span text:style-name="Font_20_Style18"><text:span text:style-name="T4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 <text:s text:c="67"/></text:span></text:span></text:p>
      <text:p text:style-name="P15"><text:s text:c="85"/></text:p>
      <text:p text:style-name="P7"/>
      <text:p text:style-name="P8"/>
      <text:p text:style-name="P8">Глава <text:s text:c="98"/>В.И. Елиз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11-24T09:58:04.803000000</dc:date>
    <meta:editing-cycles>316</meta:editing-cycles>
    <meta:editing-duration>PT23H59M12S</meta:editing-duration>
    <meta:generator>LibreOffice/7.1.3.2$Windows_x86 LibreOffice_project/47f78053abe362b9384784d31a6e56f8511eb1c1</meta:generator>
    <meta:print-date>2022-11-24T09:55:14.675000000</meta:print-date>
    <meta:document-statistic meta:table-count="0" meta:image-count="1" meta:object-count="0" meta:page-count="2" meta:paragraph-count="16" meta:word-count="313" meta:character-count="3735" meta:non-whitespace-character-count="250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