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Footer">
      <style:paragraph-properties style:vertical-align="bottom" style:snap-to-layout-grid="false"/>
      <style:text-properties fo:color="#000000" style:font-name="Arial" fo:font-size="9pt" fo:language="ru" fo:country="RU" officeooo:rsid="0072c09f" officeooo:paragraph-rsid="008cea52" style:font-size-asian="9pt" style:font-name-complex="Arial" style:font-size-complex="9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page"/>
      <style:text-properties fo:font-variant="normal" fo:text-transform="none" fo:color="#202020" style:text-line-through-style="none" style:text-line-through-type="none" style:font-name="Arial2" fo:font-size="10pt" fo:letter-spacing="normal" fo:font-style="normal" style:text-underline-style="none" fo:font-weight="normal" officeooo:rsid="001d38ed" officeooo:paragraph-rsid="00a03303" fo:background-color="transparent" style:font-name-asian="SimSun" style:font-size-asian="10pt" style:font-style-asian="normal" style:font-weight-asian="normal" style:font-name-complex="Mangal" style:font-size-complex="10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page"/>
      <style:text-properties officeooo:paragraph-rsid="00a03303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page"/>
      <style:text-properties style:font-name="Arial" fo:font-size="11pt" officeooo:paragraph-rsid="00a03303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1d38ed" officeooo:paragraph-rsid="00a03303" fo:background-color="transparent" style:font-name-asian="SimSun" style:font-size-asian="10pt" style:font-weight-asian="normal" style:font-name-complex="Mangal" style:font-size-complex="10pt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/>
      <style:text-properties officeooo:paragraph-rsid="00a03303"/>
    </style:style>
    <style:style style:name="P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style:page-number="auto" fo:background-color="transparent" fo:padding="0cm" fo:border="none" style:writing-mode="page">
        <style:tab-stops>
          <style:tab-stop style:position="1.612cm"/>
        </style:tab-stops>
      </style:paragraph-properties>
      <style:text-properties officeooo:paragraph-rsid="00a03303"/>
    </style:style>
    <style:style style:name="P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fo:padding="0cm" fo:border="none" style:writing-mode="page">
        <style:tab-stops>
          <style:tab-stop style:position="1.612cm"/>
        </style:tab-stops>
      </style:paragraph-properties>
      <style:text-properties fo:font-size="10pt" officeooo:paragraph-rsid="00a03303" style:font-size-asian="10pt" style:font-size-complex="10pt"/>
    </style:style>
    <style:style style:name="P1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fo:padding="0cm" fo:border="none" style:writing-mode="page">
        <style:tab-stops>
          <style:tab-stop style:position="1.612cm"/>
        </style:tab-stops>
      </style:paragraph-properties>
      <style:text-properties officeooo:paragraph-rsid="00a03303"/>
    </style:style>
    <style:style style:name="P1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fo:padding="0cm" fo:border="none" fo:keep-with-next="always" style:writing-mode="page">
        <style:tab-stops>
          <style:tab-stop style:position="1.612cm"/>
        </style:tab-stops>
      </style:paragraph-properties>
      <style:text-properties officeooo:paragraph-rsid="00a03303"/>
    </style:style>
    <style:style style:name="P12" style:family="paragraph" style:parent-style-name="Heading_20_4" style:master-page-name="First_20_Page">
      <loext:graphic-properties draw:fill="none"/>
      <style:paragraph-properties fo:margin-left="1.199cm" fo:margin-right="0cm" fo:margin-top="0.212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Arial" fo:font-size="13pt" officeooo:paragraph-rsid="00a03303" style:font-size-asian="13pt" style:font-size-complex="13pt"/>
    </style:style>
    <style:style style:name="P13" style:family="paragraph" style:parent-style-name="Heading_20_4">
      <loext:graphic-properties draw:fill="none"/>
      <style:paragraph-properties fo:margin-left="1.199cm" fo:margin-right="0cm" fo:margin-top="0.212cm" fo:margin-bottom="0.212cm" loext:contextual-spacing="false" fo:text-align="center" style:justify-single-word="false" fo:text-indent="0cm" style:auto-text-indent="false" fo:background-color="transparent"/>
      <style:text-properties style:font-name="Arial" fo:font-size="13pt" officeooo:paragraph-rsid="00a03303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235931" fo:background-color="transparent" loext:char-shading-value="0" style:font-name-asian="SimSun" style:font-size-asian="11pt" style:font-style-asian="normal" style:font-weight-asian="normal" style:font-name-complex="Arial" style:font-size-complex="11pt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officeooo:rsid="0012fb2f" fo:background-color="transparent" loext:char-shading-value="0" style:font-name-asian="SimSun" style:font-size-asian="11pt" style:font-style-asian="normal" style:font-weight-asian="normal" style:font-name-complex="Mangal" style:font-size-complex="11pt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21d788" fo:background-color="transparent" loext:char-shading-value="0" style:font-name-asian="SimSun" style:font-size-asian="11pt" style:font-style-asian="normal" style:font-weight-asian="normal" style:font-name-complex="Mangal" style:font-size-complex="11pt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3a1578" fo:background-color="transparent" loext:char-shading-value="0" style:font-name-asian="SimSun" style:font-size-asian="11pt" style:font-style-asian="normal" style:font-weight-asian="normal" style:font-name-complex="Mangal" style:font-size-complex="11pt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315e5f" fo:background-color="transparent" loext:char-shading-value="0" style:font-name-asian="SimSun" style:font-size-asian="11pt" style:font-style-asian="normal" style:font-weight-asian="normal" style:font-name-complex="Mang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97fe7f" fo:background-color="transparent" loext:char-shading-value="0" style:font-name-asian="SimSun" style:font-size-asian="11pt" style:font-style-asian="normal" style:font-weight-asian="normal" style:font-name-complex="Mang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975018" fo:background-color="transparent" loext:char-shading-value="0" style:font-name-asian="SimSun" style:font-size-asian="11pt" style:font-style-asian="normal" style:font-weight-asian="normal" style:font-name-complex="Mangal" style:font-size-complex="11pt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235931" fo:background-color="transparent" loext:char-shading-value="0" style:font-name-asian="SimSun" style:font-size-asian="11pt" style:font-style-asian="normal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975018" fo:background-color="transparent" loext:char-shading-value="0" style:font-name-asian="SimSun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315e5f" fo:background-color="transparent" loext:char-shading-value="0" style:font-name-asian="Calibri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315e5f" fo:background-color="#ffffff" loext:char-shading-value="0" style:font-name-asian="Calibri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87b1ad" fo:background-color="#ffffff" loext:char-shading-value="0" style:font-name-asian="Calibri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110a200" fo:background-color="#ffffff" loext:char-shading-value="0" style:font-name-asian="Calibri" style:font-size-asian="11pt" style:language-asian="en" style:country-asian="US" style:font-style-asian="normal" style:font-weight-asian="normal" style:font-name-complex="Arial" style:font-size-complex="11pt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21d788" style:text-blinking="false" fo:background-color="transparent" loext:char-shading-value="0" style:font-name-asian="SimSun" style:font-size-asian="11pt" style:font-style-asian="normal" style:font-weight-asian="normal" style:font-name-complex="Mangal" style:font-size-complex="11pt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ru" fo:country="RU" fo:font-style="normal" style:text-underline-style="none" fo:font-weight="normal" officeooo:rsid="0021d788" style:letter-kerning="false" fo:background-color="transparent" loext:char-shading-value="0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1d788" fo:background-color="transparent" loext:char-shading-value="0" style:font-name-asian="SimSun" style:font-style-asian="normal" style:font-weight-asian="normal" style:font-name-complex="Mang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97fe7f" fo:background-color="transparent" loext:char-shading-value="0" style:font-name-asian="SimSun" style:font-style-asian="normal" style:font-weight-asian="normal" style:font-name-complex="Mangal" style:font-weight-complex="normal"/>
    </style:style>
    <style:style style:name="T18" style:family="text">
      <style:text-properties fo:font-variant="normal" fo:text-transform="none" style:use-window-font-color="true" style:font-name="Arial" fo:font-size="11pt" fo:letter-spacing="normal" fo:font-style="normal" fo:font-weight="normal" officeooo:rsid="0028787c" fo:background-color="transparent" loext:char-shading-value="0" style:font-name-asian="SimSun" style:font-size-asian="11pt" style:font-weight-asian="normal" style:font-name-complex="Mangal" style:font-size-complex="11pt" style:font-weight-complex="normal"/>
    </style:style>
    <style:style style:name="T19" style:family="text">
      <style:text-properties fo:font-variant="normal" fo:text-transform="none" style:use-window-font-color="true" style:font-name="Arial" fo:font-size="11pt" fo:letter-spacing="normal" fo:font-style="normal" fo:font-weight="normal" officeooo:rsid="0097fe7f" fo:background-color="transparent" loext:char-shading-value="0" style:font-name-asian="SimSun" style:font-size-asian="11pt" style:font-weight-asian="normal" style:font-name-complex="Mangal" style:font-size-complex="11pt" style:font-weight-complex="normal"/>
    </style:style>
    <style:style style:name="T20" style:family="text">
      <style:text-properties fo:font-variant="normal" fo:text-transform="none" style:use-window-font-color="true" style:font-name="Arial" fo:font-size="11pt" fo:letter-spacing="normal" fo:font-style="normal" fo:font-weight="normal" officeooo:rsid="00144391" fo:background-color="transparent" loext:char-shading-value="0" style:font-name-asian="SimSun" style:font-size-asian="11pt" style:font-weight-asian="normal" style:font-name-complex="Mangal" style:font-size-complex="11pt" style:font-weight-complex="normal"/>
    </style:style>
    <style:style style:name="T21" style:family="text">
      <style:text-properties fo:font-variant="normal" fo:text-transform="none" style:use-window-font-color="true" style:font-name="Arial" fo:font-size="11pt" fo:letter-spacing="normal" fo:font-style="normal" fo:font-weight="normal" officeooo:rsid="003cfb93" fo:background-color="transparent" loext:char-shading-value="0" style:font-name-asian="SimSun" style:font-size-asian="11pt" style:font-weight-asian="normal" style:font-name-complex="Mangal" style:font-size-complex="11pt" style:font-weight-complex="normal"/>
    </style:style>
    <style:style style:name="T22" style:family="text">
      <style:text-properties fo:font-variant="normal" fo:text-transform="none" style:use-window-font-color="true" style:font-name="Arial" fo:font-size="11pt" fo:letter-spacing="normal" fo:font-style="normal" fo:font-weight="normal" officeooo:rsid="00235931" fo:background-color="transparent" loext:char-shading-value="0" style:font-name-asian="SimSun" style:font-size-asian="11pt" style:font-weight-asian="normal" style:font-name-complex="Arial" style:font-size-complex="11pt" style:font-weight-complex="normal"/>
    </style:style>
    <style:style style:name="T23" style:family="text">
      <style:text-properties fo:font-variant="normal" fo:text-transform="none" style:use-window-font-color="true" style:font-name="Arial" fo:font-size="11pt" fo:letter-spacing="normal" fo:font-style="normal" fo:font-weight="normal" officeooo:rsid="00144391" fo:background-color="transparent" loext:char-shading-value="0" style:font-name-asian="SimSun" style:font-size-asian="11pt" style:font-weight-asian="normal" style:font-name-complex="Arial" style:font-size-complex="11pt" style:font-weight-complex="normal"/>
    </style:style>
    <style:style style:name="T24" style:family="text">
      <style:text-properties fo:font-variant="normal" fo:text-transform="none" style:use-window-font-color="true" style:font-name="Arial" fo:font-size="11pt" fo:letter-spacing="normal" fo:font-style="normal" fo:font-weight="normal" officeooo:rsid="0026ba21" fo:background-color="transparent" loext:char-shading-value="0" style:font-name-asian="SimSun" style:font-size-asian="11pt" style:font-weight-asian="normal" style:font-name-complex="Arial" style:font-size-complex="11pt" style:font-weight-complex="normal"/>
    </style:style>
    <style:style style:name="T25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officeooo:rsid="0097fe7f" fo:background-color="transparent" loext:char-shading-value="0" style:font-name-asian="SimSun" style:font-size-asian="11pt" style:font-weight-asian="normal" style:font-name-complex="Mangal" style:font-size-complex="11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officeooo:rsid="00357a26" fo:background-color="transparent" loext:char-shading-value="0" style:font-name-asian="SimSun" style:font-size-asian="11pt" style:font-weight-asian="normal" style:font-name-complex="Arial" style:font-size-complex="11pt" style:font-weight-complex="normal"/>
    </style:style>
    <style:style style:name="T27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officeooo:rsid="00364f19" fo:background-color="transparent" loext:char-shading-value="0" style:font-name-asian="Times New Roman" style:font-size-asian="11pt" style:language-asian="ru" style:country-asian="RU" style:font-weight-asian="normal" style:font-name-complex="Arial" style:font-size-complex="11pt" style:font-weight-complex="normal"/>
    </style:style>
    <style:style style:name="T28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officeooo:rsid="00391553" fo:background-color="transparent" loext:char-shading-value="0" style:font-name-asian="Times New Roman" style:font-size-asian="11pt" style:language-asian="ru" style:country-asian="RU" style:font-weight-asian="normal" style:font-name-complex="Arial" style:font-size-complex="11pt" style:font-weight-complex="normal"/>
    </style:style>
    <style:style style:name="T29" style:family="text">
      <style:text-properties fo:font-variant="normal" fo:text-transform="none" style:use-window-font-color="true" style:font-name="Arial" fo:font-size="11pt" fo:letter-spacing="normal" fo:language="ru" fo:country="RU" fo:font-style="normal" fo:font-weight="normal" officeooo:rsid="003b6255" fo:background-color="transparent" loext:char-shading-value="0" style:font-name-asian="Times New Roman" style:font-size-asian="11pt" style:language-asian="ru" style:country-asian="RU" style:font-weight-asian="normal" style:font-name-complex="Arial" style:font-size-complex="11pt" style:font-weight-complex="normal"/>
    </style:style>
    <style:style style:name="T30" style:family="text">
      <style:text-properties fo:font-variant="normal" fo:text-transform="none" style:use-window-font-color="true" fo:letter-spacing="normal" fo:language="ru" fo:country="RU" fo:font-style="normal" fo:font-weight="normal" officeooo:rsid="00391553" fo:background-color="transparent" loext:char-shading-value="0" style:font-name-asian="Times New Roman" style:language-asian="ru" style:country-asian="RU" style:font-weight-asian="normal" style:font-name-complex="Arial" style:font-weight-complex="normal"/>
    </style:style>
    <style:style style:name="T31" style:family="text">
      <style:text-properties fo:font-variant="normal" fo:text-transform="none" style:use-window-font-color="true" fo:letter-spacing="normal" fo:language="ru" fo:country="RU" fo:font-style="normal" fo:font-weight="normal" officeooo:rsid="0097fe7f" fo:background-color="transparent" loext:char-shading-value="0" style:font-name-asian="SimSun" style:language-asian="ru" style:country-asian="RU" style:font-weight-asian="normal" style:font-name-complex="Mangal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fo:letter-spacing="normal" fo:language="ru" fo:country="RU" fo:font-style="normal" fo:font-weight="normal" officeooo:rsid="0097fe7f" fo:background-color="transparent" loext:char-shading-value="0" style:font-name-asian="SimSun" style:language-asian="ru" style:country-asian="RU" style:font-weight-asian="normal" style:font-name-complex="Mangal" style:font-weight-complex="normal"/>
    </style:style>
    <style:style style:name="T33" style:family="text">
      <style:text-properties fo:font-variant="normal" fo:text-transform="none" style:use-window-font-color="true" fo:letter-spacing="normal" fo:language="ru" fo:country="RU" fo:font-style="normal" fo:font-weight="normal" officeooo:rsid="00144391" fo:background-color="transparent" loext:char-shading-value="0" style:font-name-asian="SimSun" style:language-asian="ru" style:country-asian="RU" style:font-weight-asian="normal" style:font-name-complex="Mangal" style:font-weight-complex="normal"/>
    </style:style>
    <style:style style:name="T34" style:family="text">
      <style:text-properties fo:font-variant="normal" fo:text-transform="none" style:use-window-font-color="true" fo:letter-spacing="normal" fo:language="ru" fo:country="RU" fo:font-style="normal" fo:font-weight="normal" officeooo:rsid="003cfb93" fo:background-color="transparent" loext:char-shading-value="0" style:font-name-asian="SimSun" style:language-asian="ru" style:country-asian="RU" style:font-weight-asian="normal" style:font-name-complex="Mangal" style:font-weight-complex="normal"/>
    </style:style>
    <style:style style:name="T35" style:family="text">
      <style:text-properties fo:font-variant="normal" fo:text-transform="none" style:use-window-font-color="true" fo:letter-spacing="normal" fo:language="ru" fo:country="RU" fo:font-style="normal" fo:font-weight="normal" officeooo:rsid="00144391" fo:background-color="transparent" loext:char-shading-value="0" style:font-name-asian="SimSun" style:language-asian="ru" style:country-asian="RU" style:font-weight-asian="normal" style:font-name-complex="Arial" style:font-weight-complex="normal"/>
    </style:style>
    <style:style style:name="T36" style:family="text">
      <style:text-properties fo:font-variant="normal" fo:text-transform="none" style:use-window-font-color="true" fo:font-size="11pt" fo:letter-spacing="normal" fo:font-style="normal" fo:font-weight="bold" style:font-size-asian="11pt" style:font-size-complex="11pt"/>
    </style:style>
    <style:style style:name="T37" style:family="text">
      <style:text-properties fo:font-variant="normal" fo:text-transform="none" style:use-window-font-color="true" fo:font-size="11pt" fo:letter-spacing="normal" fo:font-style="normal" fo:font-weight="bold" officeooo:rsid="0012fb2f" style:font-name-asian="SimSun" style:font-size-asian="11pt" style:font-weight-asian="bold" style:font-name-complex="Mangal" style:font-size-complex="11pt" style:font-weight-complex="bold"/>
    </style:style>
    <style:style style:name="T38" style:family="text">
      <style:text-properties fo:font-variant="normal" fo:text-transform="none" style:use-window-font-color="true" fo:font-size="11pt" fo:letter-spacing="normal" fo:font-style="normal" fo:font-weight="bold" officeooo:rsid="003cfb93" style:font-name-asian="SimSun" style:font-size-asian="11pt" style:font-weight-asian="bold" style:font-name-complex="Mangal" style:font-size-complex="11pt" style:font-weight-complex="bold"/>
    </style:style>
    <style:style style:name="T39" style:family="text">
      <style:text-properties fo:font-variant="normal" fo:text-transform="none" style:use-window-font-color="true" fo:font-size="11pt" fo:letter-spacing="normal" fo:font-style="normal" fo:font-weight="bold" officeooo:rsid="002dd16c" style:font-name-asian="SimSun" style:font-size-asian="11pt" style:font-weight-asian="bold" style:font-name-complex="Mangal" style:font-size-complex="11pt" style:font-weight-complex="bold"/>
    </style:style>
    <style:style style:name="T40" style:family="text">
      <style:text-properties fo:font-variant="normal" fo:text-transform="none" style:use-window-font-color="true" fo:font-size="11pt" fo:letter-spacing="normal" fo:font-style="normal" fo:font-weight="bold" officeooo:rsid="00414581" style:font-name-asian="SimSun" style:font-size-asian="11pt" style:font-weight-asian="bold" style:font-name-complex="Mangal" style:font-size-complex="11pt" style:font-weight-complex="bold"/>
    </style:style>
    <style:style style:name="T41" style:family="text">
      <style:text-properties fo:font-variant="normal" fo:text-transform="none" style:use-window-font-color="true" fo:font-size="11pt" fo:letter-spacing="normal" fo:language="ru" fo:country="RU" fo:font-style="normal" fo:font-weight="bold" officeooo:rsid="00391553" fo:background-color="transparent" loext:char-shading-value="0" style:font-name-asian="Times New Roman" style:font-size-asian="11pt" style:language-asian="ru" style:country-asian="RU" style:font-weight-asian="bold" style:font-name-complex="Arial" style:font-size-complex="11pt" style:font-weight-complex="bold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use-window-font-color="true" style:font-name="Arial" fo:font-size="11pt" fo:language="ru" fo:country="RU" style:text-underline-style="none" officeooo:rsid="0021d788" style:font-size-asian="11pt" style:font-size-complex="11pt"/>
    </style:style>
    <style:style style:name="T44" style:family="text">
      <style:text-properties style:use-window-font-color="true" style:text-line-through-style="none" style:text-line-through-type="none" fo:font-size="11pt" fo:language="ru" fo:country="RU" style:text-underline-style="none" style:font-size-asian="11pt" style:font-style-asian="normal" style:font-size-complex="11pt"/>
    </style:style>
    <style:style style:name="T45" style:family="text">
      <style:text-properties style:use-window-font-color="true" style:text-line-through-style="none" style:text-line-through-type="none" fo:font-size="11pt" fo:language="ru" fo:country="RU" style:text-underline-style="none" officeooo:rsid="002b143e" style:font-size-asian="11pt" style:font-style-asian="normal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<text:span text:style-name="T36"/></text:h>
      <text:h text:style-name="P13" text:outline-level="4"><text:span text:style-name="T36"/></text:h>
      <text:h text:style-name="P13" text:outline-level="4"><text:span text:style-name="T36">ИЗВЕЩЕНИЕ<text:line-break/></text:span><text:span text:style-name="T37">об утверждении результатов определения кадастровой стоимост</text:span><text:span text:style-name="T38">и</text:span><text:span text:style-name="T37"> </text:span><text:span text:style-name="T39">земельных участков </text:span><text:span text:style-name="T38">категории земель населенных пунктов</text:span><text:span text:style-name="T39"> </text:span><text:span text:style-name="T38">и объектов недвижимости (</text:span><text:span text:style-name="T41">зданий, помещений, сооружений, объектов незавершенного строительства, машино-мест</text:span><text:span text:style-name="T38">)</text:span><text:span text:style-name="T39">, расположенных в Тюменской области </text:span><text:span text:style-name="T40">по состоянию на 01.01.2021</text:span></text:h>
      <text:p text:style-name="P4"><text:span text:style-name="Internet_20_link"><text:span text:style-name="T3">Департамент имущественных отношений Тюменской области извещает, что в Тюменской области по состоянию на 01.01.2021 проведена государственная кадастровая оценка объектов недвижимости (зданий, помещений, сооружений, объектов незавершенного строительства, машино-мест) и земельных участков, относящихся к категории земель населенных пунктов.</text:span></text:span></text:p>
      <text:p text:style-name="P4"><text:span text:style-name="T25">Результаты</text:span><text:span text:style-name="T23"> определения кадастровой стоимости </text:span><text:span text:style-name="T26">объектов недвижимости </text:span><text:span text:style-name="T27">(</text:span><text:span text:style-name="T28">зданий, помещений, сооружений, объектов незавершенного строительства, машино-мест</text:span><text:span text:style-name="T29">)</text:span><text:span text:style-name="T23">, </text:span><text:span text:style-name="T24">расположенных в Тюменской области,</text:span><text:span text:style-name="T18"> </text:span><text:span text:style-name="T19">утверждены распоряжением</text:span><text:span text:style-name="T20"> </text:span><text:span text:style-name="Internet_20_link"><text:span text:style-name="T3">Департамент</text:span></text:span><text:span text:style-name="Internet_20_link"><text:span text:style-name="T6">а</text:span></text:span><text:span text:style-name="Internet_20_link"><text:span text:style-name="T3"> имущественных отношений Тюменской области </text:span></text:span><text:span text:style-name="T20">от </text:span><text:span text:style-name="T21">03.11.</text:span><text:span text:style-name="T20">202</text:span><text:span text:style-name="T21">1</text:span><text:span text:style-name="T20"> № </text:span><text:span text:style-name="T21">360</text:span><text:span text:style-name="T20">/16.</text:span></text:p>
      <text:p text:style-name="P5"><text:span text:style-name="T31">Результаты</text:span><text:span text:style-name="T35"> определения кадастровой стоимости </text:span><text:span text:style-name="T30">земельных участков, относящихся к категории земель населенных пунктов, расположенных в Тюменской области, </text:span><text:span text:style-name="T32">утверждены распоряжением</text:span><text:span text:style-name="T33"> </text:span><text:span text:style-name="Internet_20_link"><text:span text:style-name="T16">Департамент</text:span></text:span><text:span text:style-name="Internet_20_link"><text:span text:style-name="T17">а</text:span></text:span><text:span text:style-name="Internet_20_link"><text:span text:style-name="T16"> имущественных отношений Тюменской области </text:span></text:span><text:span text:style-name="T33">от </text:span><text:span text:style-name="T34">03.11.</text:span><text:span text:style-name="T33">202</text:span><text:span text:style-name="T34">1</text:span><text:span text:style-name="T33"> от </text:span><text:span text:style-name="T34">03.11.2021</text:span><text:span text:style-name="T33"> № </text:span><text:span text:style-name="T34">361/</text:span><text:span text:style-name="T33">16.</text:span></text:p>
      <text:p text:style-name="P4"><text:span text:style-name="T18">У</text:span><text:span text:style-name="T22">казанные распоряжения опубликованы </text:span><text:span text:style-name="T2">08.11.2021 </text:span><text:span text:style-name="T22">на </text:span><text:span text:style-name="T1">официальном портале органов государственной власти Тюменской области</text:span><text:span text:style-name="T2"> (ht</text:span><text:span text:style-name="T8">tps://dio.admtyumen.ru/) в разделе </text:span><text:span text:style-name="Internet_20_link"><text:span text:style-name="T8">«Деятельность/Нормативные правовые и ненормативные правовые акты».</text:span></text:span></text:p>
      <text:p text:style-name="P4"><text:span text:style-name="Internet_20_link"><text:span text:style-name="T7">Р</text:span></text:span><text:span text:style-name="Internet_20_link"><text:span text:style-name="T3">ассм</text:span></text:span><text:span text:style-name="Internet_20_link"><text:span text:style-name="T9">отрением</text:span></text:span><text:span text:style-name="Internet_20_link"><text:span text:style-name="T3"> заявлени</text:span></text:span><text:span text:style-name="Internet_20_link"><text:span text:style-name="T9">й</text:span></text:span><text:span text:style-name="Internet_20_link"><text:span text:style-name="T3"> об исправлении ошибок, допущенных при определении кадастровой стоимости, в соответствии со ст</text:span></text:span><text:span text:style-name="Internet_20_link"><text:span text:style-name="T9">атьей</text:span></text:span><text:span text:style-name="Internet_20_link"><text:span text:style-name="T3"> 21 Федерального закона от 03.07.2016 № 237-ФЗ «О государственной кадастровой оценке», Распоряжением Департамента имущественных отношений Тюменской области от 28.09.2020 № 799/08-2 «Об утверждении административных регламентов» </text:span></text:span><text:span text:style-name="Internet_20_link"><text:span text:style-name="T7">осуществляется </text:span></text:span><text:span text:style-name="Internet_20_link"><text:span text:style-name="T9">г</text:span></text:span><text:span text:style-name="Internet_20_link"><text:span text:style-name="T3">осударственн</text:span></text:span><text:span text:style-name="Internet_20_link"><text:span text:style-name="T9">ым</text:span></text:span><text:span text:style-name="Internet_20_link"><text:span text:style-name="T3"> бюджетн</text:span></text:span><text:span text:style-name="Internet_20_link"><text:span text:style-name="T9">ым</text:span></text:span><text:span text:style-name="Internet_20_link"><text:span text:style-name="T3"> учреждение</text:span></text:span><text:span text:style-name="Internet_20_link"><text:span text:style-name="T7">м</text:span></text:span><text:span text:style-name="Internet_20_link"><text:span text:style-name="T3"> Тюменской области «Центр кадастровой оценки и хранения учетно-технической документации» </text:span></text:span><text:span text:style-name="Internet_20_link"><text:span text:style-name="T6">(далее — Бюджетное учреждение)</text:span></text:span><text:span text:style-name="Internet_20_link"><text:span text:style-name="T3">.</text:span></text:span></text:p>
      <text:p text:style-name="P3"><text:span text:style-name="Internet_20_link"><text:span text:style-name="T43">С заявлением об исправлении ошибок вправе обратиться юридические и физические лица в случае, если результаты определения кадастровой стоимости затрагивают права или обязанности этих лиц, а также органы государственной власти и органы местного самоуправления.</text:span></text:span></text:p>
      <text:p text:style-name="P6"><text:span text:style-name="Internet_20_link"><text:span text:style-name="T45">Б</text:span></text:span><text:span text:style-name="Internet_20_link"><text:span text:style-name="T44">юджетное учреждение рассматривает обращение об исправлении ошибок в течение тридцати дней со дня его поступления, за исключением случаев необходимости получения информации, не имеющейся в распоряжении бюджетного учреждения.</text:span></text:span></text:p>
      <text:p text:style-name="P7"><text:span text:style-name="Internet_20_link"><text:span text:style-name="T3">Заявление об исправлении ошибок, допущенных при определении кадастровой стоимости может быть представлено следующими способами:</text:span></text:span></text:p>
      <text:list xml:id="list5050989163097327164" text:style-name="L1">
        <text:list-item>
          <text:p text:style-name="P8"><text:span text:style-name="Internet_20_link"><text:span text:style-name="T4">по предварительной записи лично </text:span></text:span><text:span text:style-name="Internet_20_link"><text:span text:style-name="T10">по адресу</text:span></text:span><text:span text:style-name="Internet_20_link"><text:span text:style-name="T11">: г. Тюмень, ул. </text:span></text:span><text:span text:style-name="Internet_20_link"><text:span text:style-name="T12">50 лет Октября, д. 57Б/</text:span></text:span><text:span text:style-name="Internet_20_link"><text:span text:style-name="T13">6</text:span></text:span><text:span text:style-name="Internet_20_link"><text:span text:style-name="T5">;</text:span></text:span></text:p>
        </text:list-item>
        <text:list-item>
          <text:p text:style-name="P9"><text:span text:style-name="Internet_20_link"><text:span text:style-name="T3">посредством почтовой связи на бумажном носителе почтовым отправлением с уведомлением о вручении (625013, Тюмень, 50 лет Октября 57Б/6); </text:span></text:span></text:p>
        </text:list-item>
        <text:list-item>
          <text:p text:style-name="P10"><text:span text:style-name="Internet_20_link"><text:span text:style-name="T3">в электронной форме посредством использования официальной электронной почты <text:s/>(</text:span></text:span><text:a xlink:type="simple" xlink:href="mailto:ctd@prto.ru" text:style-name="Internet_20_link" text:visited-style-name="Visited_20_Internet_20_Link"><text:span text:style-name="Internet_20_link"><text:span text:style-name="T42">ctd@prto.ru</text:span></text:span></text:a><text:span text:style-name="Internet_20_link"><text:span text:style-name="T14">)</text:span></text:span><text:span text:style-name="Internet_20_link"><text:span text:style-name="T3">;</text:span></text:span></text:p>
        </text:list-item>
        <text:list-item>
          <text:p text:style-name="P11"><text:span text:style-name="Internet_20_link"><text:span text:style-name="T15">через МФЦ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.5pt" fo:font-weight="bold" style:font-size-asian="8.5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1" style:display-name=" Знак Знак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263cm" fo:text-align="center" style:justify-single-word="false" fo:hyphenation-ladder-count="no-limit" fo:background-color="#ffffff" style:vertical-align="auto"/>
      <style:text-properties fo:font-size="8.5pt" fo:language="ru" fo:country="RU" style:letter-kerning="false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3.5pt" fo:language="ru" fo:country="RU" style:font-size-asian="13.5pt" style:font-name-complex="Arial" style:font-family-complex="Arial" style:font-family-generic-complex="swiss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00" style:font-name="Arial2" fo:font-family="Arial" style:font-family-generic="roman" style:font-pitch="variable" fo:font-size="13pt" style:font-size-asian="13pt" style:language-asian="ru" style:country-asian="RU" style:font-name-complex="Arial3" style:font-family-complex="Arial" style:font-family-generic-complex="system" style:font-pitch-complex="variable" style:font-size-complex="13pt" style:language-complex="ru" style:country-complex="RU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Footer">
      <style:paragraph-properties style:vertical-align="bottom" style:snap-to-layout-grid="false"/>
      <style:text-properties fo:color="#000000" style:font-name="Arial" fo:font-size="9pt" fo:language="ru" fo:country="RU" officeooo:rsid="0072c09f" officeooo:paragraph-rsid="008cea52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esovskixIV</meta:initial-creator>
    <meta:creation-date>2011-05-25T15:04:00</meta:creation-date>
    <dc:date>2021-11-16T09:41:44.624000000</dc:date>
    <meta:editing-cycles>158</meta:editing-cycles>
    <meta:editing-duration>PT10H34M46S</meta:editing-duration>
    <meta:generator>LibreOffice/5.1.2.2$Windows_x86 LibreOffice_project/d3bf12ecb743fc0d20e0be0c58ca359301eb705f</meta:generator>
    <meta:print-date>2021-11-16T09:41:39.211000000</meta:print-date>
    <meta:document-statistic meta:table-count="0" meta:image-count="0" meta:object-count="0" meta:page-count="1" meta:paragraph-count="14" meta:word-count="322" meta:character-count="2869" meta:non-whitespace-character-count="2562"/>
  </office:meta>
</office:document-meta>
</file>