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667cm" style:rel-column-width="11901*"/>
    </style:style>
    <style:style style:name="Таблица5.B" style:family="table-column">
      <style:table-column-properties style:column-width="5.611cm" style:rel-column-width="14307*"/>
    </style:style>
    <style:style style:name="Таблица5.C" style:family="table-column">
      <style:table-column-properties style:column-width="2.226cm" style:rel-column-width="5676*"/>
    </style:style>
    <style:style style:name="Таблица5.D" style:family="table-column">
      <style:table-column-properties style:column-width="2.69cm" style:rel-column-width="6859*"/>
    </style:style>
    <style:style style:name="Таблица5.E" style:family="table-column">
      <style:table-column-properties style:column-width="2.39cm" style:rel-column-width="6094*"/>
    </style:style>
    <style:style style:name="Таблица5.F" style:family="table-column">
      <style:table-column-properties style:column-width="2.201cm" style:rel-column-width="5613*"/>
    </style:style>
    <style:style style:name="Таблица5.G" style:family="table-column">
      <style:table-column-properties style:column-width="2.164cm" style:rel-column-width="5518*"/>
    </style:style>
    <style:style style:name="Таблица5.H" style:family="table-column">
      <style:table-column-properties style:column-width="3.752cm" style:rel-column-width="9567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B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B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none" fo:border-top="none" fo:border-bottom="0.05pt solid #000000"/>
    </style:style>
    <style:style style:name="Таблица5.H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B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6" style:family="table-cell">
      <style:table-cell-properties fo:padding="0.097cm" fo:border-left="0.05pt solid #000000" fo:border-right="none" fo:border-top="none" fo:border-bottom="0.05pt solid #000000"/>
    </style:style>
    <style:style style:name="Таблица5.H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 style:writing-mode="lr-tb"/>
    </style:style>
    <style:style style:name="Таблица6.A" style:family="table-column">
      <style:table-column-properties style:column-width="0.993cm" style:rel-column-width="2532*"/>
    </style:style>
    <style:style style:name="Таблица6.B" style:family="table-column">
      <style:table-column-properties style:column-width="4.297cm" style:rel-column-width="10956*"/>
    </style:style>
    <style:style style:name="Таблица6.C" style:family="table-column">
      <style:table-column-properties style:column-width="1.208cm" style:rel-column-width="3081*"/>
    </style:style>
    <style:style style:name="Таблица6.D" style:family="table-column">
      <style:table-column-properties style:column-width="2.709cm" style:rel-column-width="6908*"/>
    </style:style>
    <style:style style:name="Таблица6.E" style:family="table-column">
      <style:table-column-properties style:column-width="2.286cm" style:rel-column-width="5829*"/>
    </style:style>
    <style:style style:name="Таблица6.F" style:family="table-column">
      <style:table-column-properties style:column-width="2.604cm" style:rel-column-width="6638*"/>
    </style:style>
    <style:style style:name="Таблица6.G" style:family="table-column">
      <style:table-column-properties style:column-width="1.799cm" style:rel-column-width="4587*"/>
    </style:style>
    <style:style style:name="Таблица6.H" style:family="table-column">
      <style:table-column-properties style:column-width="1.693cm" style:rel-column-width="4318*"/>
    </style:style>
    <style:style style:name="Таблица6.I" style:family="table-column">
      <style:table-column-properties style:column-width="1.905cm" style:rel-column-width="4857*"/>
    </style:style>
    <style:style style:name="Таблица6.J" style:family="table-column">
      <style:table-column-properties style:column-width="2.096cm" style:rel-column-width="5343*"/>
    </style:style>
    <style:style style:name="Таблица6.K" style:family="table-column">
      <style:table-column-properties style:column-width="4.112cm" style:rel-column-width="10486*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K1" style:family="table-cell">
      <style:table-cell-properties style:vertical-align="middle" fo:padding="0.097cm" fo:border="0.05pt solid #000000"/>
    </style:style>
    <style:style style:name="Таблица6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.B5" style:family="table-cell">
      <style:table-cell-properties fo:padding="0.097cm" fo:border-left="0.05pt solid #000000" fo:border-right="none" fo:border-top="none" fo:border-bottom="0.05pt solid #000000"/>
    </style:style>
    <style:style style:name="Таблица6.B7" style:family="table-cell">
      <style:table-cell-properties fo:padding="0.097cm" fo:border-left="0.05pt solid #000000" fo:border-right="none" fo:border-top="none" fo:border-bottom="0.05pt solid #000000"/>
    </style:style>
    <style:style style:name="Таблица6.B9" style:family="table-cell">
      <style:table-cell-properties fo:padding="0.097cm" fo:border-left="0.05pt solid #000000" fo:border-right="none" fo:border-top="none" fo:border-bottom="0.05pt solid #000000"/>
    </style:style>
    <style:style style:name="Таблица6.K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1" style:family="table-cell">
      <style:table-cell-properties fo:padding="0.097cm" fo:border-left="0.05pt solid #000000" fo:border-right="none" fo:border-top="none" fo:border-bottom="0.05pt solid #000000"/>
    </style:style>
    <style:style style:name="Таблица6.K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4" style:family="table-cell">
      <style:table-cell-properties fo:padding="0.097cm" fo:border-left="0.05pt solid #000000" fo:border-right="none" fo:border-top="none" fo:border-bottom="0.05pt solid #000000"/>
    </style:style>
    <style:style style:name="Таблица6.K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5" style:family="table-cell">
      <style:table-cell-properties fo:padding="0.097cm" fo:border-left="0.05pt solid #000000" fo:border-right="none" fo:border-top="none" fo:border-bottom="0.05pt solid #000000"/>
    </style:style>
    <style:style style:name="Таблица6.K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16" style:family="table-cell">
      <style:table-cell-properties fo:padding="0.097cm" fo:border-left="0.05pt solid #000000" fo:border-right="none" fo:border-top="none" fo:border-bottom="0.05pt solid #000000"/>
    </style:style>
    <style:style style:name="Таблица6.K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0d0baf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6e9bc9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10f86d7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ru" fo:country="RU" officeooo:rsid="01402249" officeooo:paragraph-rsid="01402249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1596e42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d0baf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00d0baf" style:language-asian="ru" style:country-asian="RU" style:font-weight-asian="bold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d0baf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00d0baf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00d0baf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0d0baf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 officeooo:rsid="009c4ec3" officeooo:paragraph-rsid="009c4ec3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style:font-name-asian="Arial" style:font-name-complex="Ari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1596e42" fo:background-color="transparent" style:language-asian="ru" style:country-asian="RU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00d0baf" style:font-size-asian="9pt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paragraph-rsid="00eada5f" style:font-size-asian="9pt" style:language-asian="ru" style:country-asian="RU" style:font-name-complex="Arial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c58c4" officeooo:paragraph-rsid="00ec58c4" style:font-size-asian="9pt" style:language-asian="ru" style:country-asian="RU" style:font-name-complex="Arial" style:font-size-complex="9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0d895c8" officeooo:paragraph-rsid="00d895c8" style:font-size-asian="9pt" style:language-asian="ru" style:country-asian="RU" style:font-name-complex="Arial" style:font-size-complex="9pt" style:language-complex="ar" style:country-complex="SA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110e3bf" officeooo:paragraph-rsid="0110e3bf" style:font-size-asian="9pt" style:language-asian="ru" style:country-asian="RU" style:font-name-complex="Arial" style:font-size-complex="9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1315d4b" officeooo:paragraph-rsid="01315d4b" style:font-size-asian="9pt" style:language-asian="ru" style:country-asian="RU" style:font-name-complex="Arial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1315d4b" officeooo:paragraph-rsid="015fd088" style:font-size-asian="9pt" style:language-asian="ru" style:country-asian="RU" style:font-name-complex="Arial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rsid="0166ca6b" officeooo:paragraph-rsid="01315d4b" style:font-size-asian="9pt" style:language-asian="ru" style:country-asian="RU" style:font-name-complex="Arial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fo:language="ru" fo:country="RU" officeooo:paragraph-rsid="01071718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9pt" fo:language="ru" fo:country="RU" officeooo:rsid="015fd088" officeooo:paragraph-rsid="0134a1a0" style:font-size-asian="9pt" style:language-asian="ru" style:country-asian="RU" style:font-name-complex="Arial" style:font-size-complex="9pt" style:language-complex="ar" style:country-complex="SA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0870a3c" officeooo:paragraph-rsid="01916a43" style:font-size-asian="9pt" style:language-asian="ru" style:country-asian="RU" style:font-name-complex="Arial" style:font-size-complex="9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a5f99f" officeooo:paragraph-rsid="01a5f99f" style:font-size-asian="9pt" style:language-asian="ru" style:country-asian="RU" style:font-name-complex="Arial" style:font-size-complex="9pt" style:language-complex="ar" style:country-complex="SA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00d0baf" style:font-weight-asian="bold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fo:font-weight="bold" officeooo:paragraph-rsid="000d0baf" style:font-weight-asian="bold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00d0baf" style:font-style-asian="normal" style:font-weight-asian="bold" style:font-style-complex="normal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5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0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/>
    </style:style>
    <style:style style:name="P6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00d0baf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00d0baf" style:font-weight-asian="bold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9pt" fo:language="ru" fo:country="RU" officeooo:rsid="00d895c8" officeooo:paragraph-rsid="00d895c8" style:font-size-asian="9pt" style:language-asian="ru" style:country-asian="RU" style:font-name-complex="Arial" style:font-size-complex="9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0d2b1ad" style:font-size-asian="9pt" style:font-size-complex="9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0ff9315" style:font-size-asian="9pt" style:font-size-complex="9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0ff9315" style:font-size-asian="9pt" style:font-size-complex="9pt"/>
    </style:style>
    <style:style style:name="P7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10d37e0" style:font-size-asian="9pt" style:font-size-complex="9pt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10d37e0" style:font-size-asian="9pt" style:font-size-complex="9pt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0fb9ca7" style:font-size-asian="9pt" style:font-size-complex="9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9ad89" officeooo:paragraph-rsid="0029ad89" style:font-size-asian="9pt" style:font-size-complex="9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01625" officeooo:paragraph-rsid="01601625" style:font-size-asian="9pt" style:font-size-complex="9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851865" officeooo:paragraph-rsid="01851865" style:font-size-asian="9pt" style:font-size-complex="9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0311484" style:font-size-asian="9pt" style:font-size-complex="9pt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34a1a0" officeooo:paragraph-rsid="0134a1a0" style:font-size-asian="9pt" style:language-asian="ru" style:country-asian="RU" style:font-name-complex="Arial" style:font-size-complex="9pt" style:language-complex="ar" style:country-complex="SA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5fd088" officeooo:paragraph-rsid="015fd088" style:font-size-asian="9pt" style:language-asian="ru" style:country-asian="RU" style:font-name-complex="Arial" style:font-size-complex="9pt" style:language-complex="ar" style:country-complex="SA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a8a8c0" officeooo:paragraph-rsid="01a8a8c0" style:font-size-asian="9pt" style:language-asian="ru" style:country-asian="RU" style:font-name-complex="Arial" style:font-size-complex="9pt" style:language-complex="ar" style:country-complex="SA"/>
    </style:style>
    <style:style style:name="P9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style:font-name="Arial" fo:font-size="9pt" fo:language="ru" fo:country="RU" officeooo:rsid="00d362ac" officeooo:paragraph-rsid="019ac57a" style:font-size-asian="9pt" style:font-size-complex="9pt" fo:hyphenate="tru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1af0bdc" officeooo:paragraph-rsid="01af0bdc" style:font-size-asian="9pt" style:font-size-complex="9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9837e0" officeooo:paragraph-rsid="019837e0" style:font-size-asian="9pt" style:font-size-complex="9pt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19837e0" officeooo:paragraph-rsid="019837e0" style:font-size-asian="9pt" style:font-size-complex="9pt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9pt" fo:language="ru" fo:country="RU" officeooo:rsid="00e4cd7a" officeooo:paragraph-rsid="01c5aacf" style:font-size-asian="9pt" style:font-size-complex="9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a8a8c0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01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0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03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0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0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8b345" officeooo:paragraph-rsid="00ecf488" style:font-size-asian="9pt" style:font-size-complex="9pt"/>
    </style:style>
    <style:style style:name="P10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0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ec58c4" officeooo:paragraph-rsid="00ec58c4" style:font-size-asian="9pt" style:font-size-complex="9pt"/>
    </style:style>
    <style:style style:name="P10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style:font-size-asian="9pt" style:font-size-complex="9pt"/>
    </style:style>
    <style:style style:name="P10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1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10e3bf" officeooo:paragraph-rsid="0110e3bf" style:font-size-asian="9pt" style:font-size-complex="9pt"/>
    </style:style>
    <style:style style:name="P11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style:font-size-asian="9pt" style:font-size-complex="9pt"/>
    </style:style>
    <style:style style:name="P11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style:font-size-asian="9pt" style:font-size-complex="9pt"/>
    </style:style>
    <style:style style:name="P11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style:font-size-asian="9pt" style:font-size-complex="9pt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be6a1" style:font-size-asian="9pt" style:font-size-complex="9pt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4a1a0" officeooo:paragraph-rsid="0134a1a0" style:font-size-asian="9pt" style:font-size-complex="9pt"/>
    </style:style>
    <style:style style:name="P11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style:font-size-asian="9pt" style:font-size-complex="9pt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b40e4" officeooo:paragraph-rsid="013b40e4" style:font-size-asian="9pt" style:font-size-complex="9pt"/>
    </style:style>
    <style:style style:name="P119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5f14fd" officeooo:paragraph-rsid="015fd088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5fd088" officeooo:paragraph-rsid="015fd088" style:font-size-asian="9pt" style:font-size-complex="9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7efaf" officeooo:paragraph-rsid="015fd088" style:font-size-asian="9pt" style:font-size-complex="9pt"/>
    </style:style>
    <style:style style:name="P124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be6a1" officeooo:paragraph-rsid="016be6a1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c36e23" officeooo:paragraph-rsid="01c36e23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c74f10" officeooo:paragraph-rsid="01c74f10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9ff0a" officeooo:paragraph-rsid="0089ff0a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b6fca" officeooo:paragraph-rsid="008b6fca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8c939e" officeooo:paragraph-rsid="008c939e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986580" officeooo:paragraph-rsid="00fe4603" style:font-size-asian="9pt" style:font-size-complex="9pt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style:font-size-asian="9pt" style:font-size-complex="9pt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fb9ca7" officeooo:paragraph-rsid="00fb9ca7" style:font-size-asian="9pt" style:font-size-complex="9pt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ff9315" officeooo:paragraph-rsid="00ff9315" style:font-size-asian="9pt" style:font-size-complex="9pt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font-size="9pt" fo:language="ru" fo:country="RU" officeooo:rsid="00d362ac" officeooo:paragraph-rsid="00ae1e38" style:font-size-asian="9pt" style:font-size-complex="9pt"/>
    </style:style>
    <style:style style:name="P137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style:font-size-asian="9pt" style:font-size-complex="9pt"/>
    </style:style>
    <style:style style:name="P13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7038a2" officeooo:paragraph-rsid="017038a2" style:font-size-asian="9pt" style:font-size-complex="9pt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703bd8" style:font-size-asian="9pt" style:font-size-complex="9pt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5f14fd" style:font-size-asian="9pt" style:font-size-complex="9pt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a8a8c0" style:font-size-asian="9pt" style:font-size-complex="9pt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9pt" fo:language="ru" fo:country="RU" officeooo:rsid="015f14fd" officeooo:paragraph-rsid="01941117" style:font-size-asian="9pt" style:font-size-complex="9pt"/>
    </style:style>
    <style:style style:name="P144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088b345" officeooo:paragraph-rsid="017038a2" style:font-size-asian="9pt" style:font-size-complex="9pt"/>
    </style:style>
    <style:style style:name="P145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Arial" fo:font-size="9pt" fo:language="ru" fo:country="RU" officeooo:rsid="016b1256" officeooo:paragraph-rsid="017038a2" style:font-size-asian="9pt" style:font-size-complex="9pt"/>
    </style:style>
    <style:style style:name="P14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6b1256" officeooo:paragraph-rsid="0192427f" style:font-size-asian="9pt" style:font-size-complex="9pt"/>
    </style:style>
    <style:style style:name="P14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1949e16" officeooo:paragraph-rsid="01949e16" style:font-size-asian="9pt" style:font-size-complex="9pt"/>
    </style:style>
    <style:style style:name="P14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9pt" fo:language="ru" fo:country="RU" officeooo:rsid="00328066" officeooo:paragraph-rsid="019618eb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officeooo:rsid="019618eb" officeooo:paragraph-rsid="019618eb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officeooo:paragraph-rsid="0197ba07" style:font-size-asian="9pt" style:font-size-complex="9pt"/>
    </style:style>
    <style:style style:name="P15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fo:font-size="9pt" fo:language="ru" fo:country="RU" officeooo:rsid="00ff9315" officeooo:paragraph-rsid="0197ba07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9pt" fo:language="ru" fo:country="RU" officeooo:rsid="016be6a1" officeooo:paragraph-rsid="01c3795b" style:font-size-asian="9pt" style:language-asian="ru" style:country-asian="RU" style:font-name-complex="Arial" style:font-size-complex="9pt" style:language-complex="ar" style:country-complex="SA"/>
    </style:style>
    <style:style style:name="P154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fo:font-size="9pt" fo:language="ru" fo:country="RU" officeooo:rsid="00091808" officeooo:paragraph-rsid="00c422bc" style:font-size-asian="9pt" style:font-size-complex="9pt"/>
    </style:style>
    <style:style style:name="P155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10f86d7" style:language-asian="ru" style:country-asian="RU" style:font-name-complex="Arial" style:font-size-complex="13pt" style:language-complex="ar" style:country-complex="SA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5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fo:background-color="transparent" style:font-size-asian="9pt" style:font-size-complex="9pt"/>
    </style:style>
    <style:style style:name="P15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paragraph-rsid="01a8bbba" fo:background-color="transparent" style:font-size-asian="9pt" style:font-size-complex="9pt"/>
    </style:style>
    <style:style style:name="P15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fo:font-size="9pt" fo:language="ru" fo:country="RU" officeooo:rsid="0192427f" officeooo:paragraph-rsid="0192427f" fo:background-color="transparent" style:font-size-asian="9pt" style:font-size-complex="9pt"/>
    </style:style>
    <style:style style:name="P160" style:family="paragraph" style:parent-style-name="Footer">
      <style:text-properties fo:language="ru" fo:country="RU"/>
    </style:style>
    <style:style style:name="P161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62" style:family="paragraph" style:parent-style-name="Standard">
      <style:text-properties fo:language="ru" fo:country="RU" fo:font-weight="bold" officeooo:paragraph-rsid="000d0baf" style:font-weight-asian="bold" style:font-name-complex="Arial" style:font-size-complex="13pt"/>
    </style:style>
    <style:style style:name="P163" style:family="paragraph" style:parent-style-name="Standard">
      <style:paragraph-properties fo:text-align="center" style:justify-single-word="false"/>
      <style:text-properties fo:language="ru" fo:country="RU" fo:font-weight="bold" officeooo:paragraph-rsid="000d0baf" style:font-weight-asian="bold"/>
    </style:style>
    <style:style style:name="P164" style:family="paragraph" style:parent-style-name="Standard">
      <style:text-properties fo:language="ru" fo:country="RU" fo:font-weight="bold" officeooo:paragraph-rsid="000d0baf" style:font-weight-asian="bold"/>
    </style:style>
    <style:style style:name="P165" style:family="paragraph" style:parent-style-name="Standard">
      <style:paragraph-properties fo:text-align="center" style:justify-single-word="false"/>
      <style:text-properties fo:language="ru" fo:country="RU" fo:font-weight="bold" officeooo:paragraph-rsid="00e71565" style:font-weight-asian="bold" style:font-weight-complex="bold"/>
    </style:style>
    <style:style style:name="P166" style:family="paragraph" style:parent-style-name="Standard">
      <style:text-properties fo:language="ru" fo:country="RU" officeooo:paragraph-rsid="000d0baf"/>
    </style:style>
    <style:style style:name="P167" style:family="paragraph" style:parent-style-name="Standard">
      <style:paragraph-properties fo:text-align="center" style:justify-single-word="false"/>
      <style:text-properties fo:language="ru" fo:country="RU" officeooo:paragraph-rsid="000d0baf" fo:background-color="#ffff00"/>
    </style:style>
    <style:style style:name="P168" style:family="paragraph" style:parent-style-name="Standard">
      <style:text-properties fo:language="ru" fo:country="RU" officeooo:rsid="009c4ec3" officeooo:paragraph-rsid="009c4ec3"/>
    </style:style>
    <style:style style:name="P169" style:family="paragraph" style:parent-style-name="Standard">
      <style:text-properties fo:language="ru" fo:country="RU" officeooo:rsid="009d368a" officeooo:paragraph-rsid="009d368a" style:language-asian="ru" style:country-asian="RU" style:font-name-complex="Arial" style:font-size-complex="13pt" style:language-complex="ar" style:country-complex="SA"/>
    </style:style>
    <style:style style:name="P170" style:family="paragraph" style:parent-style-name="Standard">
      <style:text-properties fo:language="ru" fo:country="RU" officeooo:rsid="009d368a" officeooo:paragraph-rsid="00bd72dd" style:language-asian="ru" style:country-asian="RU" style:font-name-complex="Arial" style:font-size-complex="13pt" style:language-complex="ar" style:country-complex="SA"/>
    </style:style>
    <style:style style:name="P171" style:family="paragraph" style:parent-style-name="Standard">
      <style:text-properties fo:language="ru" fo:country="RU" officeooo:rsid="009ba5c4" officeooo:paragraph-rsid="009ba5c4" fo:background-color="transparent"/>
    </style:style>
    <style:style style:name="P172" style:family="paragraph" style:parent-style-name="Standard">
      <style:text-properties fo:language="ru" fo:country="RU" officeooo:paragraph-rsid="000d0baf" fo:background-color="transparent"/>
    </style:style>
    <style:style style:name="P173" style:family="paragraph" style:parent-style-name="Standard">
      <style:text-properties fo:language="ru" fo:country="RU" officeooo:paragraph-rsid="00c29ac0"/>
    </style:style>
    <style:style style:name="P174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75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76" style:family="paragraph" style:parent-style-name="Standard">
      <style:text-properties fo:language="ru" fo:country="RU" officeooo:paragraph-rsid="00e945f1"/>
    </style:style>
    <style:style style:name="P177" style:family="paragraph" style:parent-style-name="Standard">
      <style:text-properties fo:language="ru" fo:country="RU" officeooo:paragraph-rsid="00f1005d"/>
    </style:style>
    <style:style style:name="P178" style:family="paragraph" style:parent-style-name="Standard">
      <style:text-properties fo:language="ru" fo:country="RU" officeooo:paragraph-rsid="010b4449"/>
    </style:style>
    <style:style style:name="P179" style:family="paragraph" style:parent-style-name="Standard">
      <style:text-properties fo:language="ru" fo:country="RU" officeooo:paragraph-rsid="01255683"/>
    </style:style>
    <style:style style:name="P180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181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182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183" style:family="paragraph" style:parent-style-name="Standard">
      <style:paragraph-properties fo:text-align="center" style:justify-single-word="false"/>
      <style:text-properties fo:font-size="2pt" fo:language="ru" fo:country="RU" fo:font-weight="bold" officeooo:paragraph-rsid="00e71565" style:font-size-asian="1.75pt" style:font-weight-asian="bold" style:font-name-complex="Arial" style:font-size-complex="2pt" style:font-weight-complex="bold"/>
    </style:style>
    <style:style style:name="P184" style:family="paragraph" style:parent-style-name="Standard">
      <style:text-properties fo:color="#000000" fo:language="ru" fo:country="RU" officeooo:paragraph-rsid="000d0baf"/>
    </style:style>
    <style:style style:name="P185" style:family="paragraph" style:parent-style-name="Standard">
      <style:text-properties fo:color="#000000" fo:language="ru" fo:country="RU" officeooo:rsid="00f07e84" officeooo:paragraph-rsid="00f07e84"/>
    </style:style>
    <style:style style:name="P186" style:family="paragraph" style:parent-style-name="Standard">
      <style:text-properties fo:color="#000000" fo:language="ru" fo:country="RU" officeooo:rsid="00f07e84" officeooo:paragraph-rsid="01842d70"/>
    </style:style>
    <style:style style:name="P187" style:family="paragraph" style:parent-style-name="Standard">
      <style:text-properties fo:color="#000000" fo:language="ru" fo:country="RU" officeooo:rsid="00f07e84" officeooo:paragraph-rsid="01a0ad6b"/>
    </style:style>
    <style:style style:name="P188" style:family="paragraph" style:parent-style-name="Standard">
      <style:text-properties fo:color="#000000" fo:language="ru" fo:country="RU" officeooo:rsid="015d87ae" officeooo:paragraph-rsid="01842d70"/>
    </style:style>
    <style:style style:name="P189" style:family="paragraph" style:parent-style-name="Standard">
      <style:text-properties fo:color="#000000" fo:language="ru" fo:country="RU" officeooo:rsid="01842d70" officeooo:paragraph-rsid="01842d70"/>
    </style:style>
    <style:style style:name="P190" style:family="paragraph" style:parent-style-name="Standard">
      <style:text-properties fo:color="#000000" fo:language="ru" fo:country="RU" officeooo:rsid="01a0ad6b" officeooo:paragraph-rsid="01a0ad6b"/>
    </style:style>
    <style:style style:name="P191" style:family="paragraph" style:parent-style-name="Standard">
      <style:text-properties fo:color="#000000" style:font-name="Arial" fo:font-size="13pt" fo:language="ru" fo:country="RU" officeooo:rsid="01a0ad6b" officeooo:paragraph-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192" style:family="paragraph" style:parent-style-name="Standard">
      <style:paragraph-properties fo:margin-left="0cm" fo:margin-right="-0.002cm" fo:text-indent="0cm" style:auto-text-indent="false"/>
      <style:text-properties fo:language="ru" fo:country="RU" officeooo:paragraph-rsid="000d0baf"/>
    </style:style>
    <style:style style:name="P19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0d0baf"/>
    </style:style>
    <style:style style:name="P194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fo:language="ru" fo:country="RU" officeooo:rsid="000d0baf" officeooo:paragraph-rsid="0153a706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fo:language="ru" fo:country="RU" officeooo:paragraph-rsid="000d0baf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954cm"/>
        </style:tab-stops>
      </style:paragraph-properties>
      <style:text-properties fo:language="ru" fo:country="RU" officeooo:paragraph-rsid="000d0baf"/>
    </style:style>
    <style:style style:name="P19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writing-mode="lr-tb"/>
      <style:text-properties fo:language="ru" fo:country="RU" officeooo:rsid="006537f8" officeooo:paragraph-rsid="004bf63b"/>
    </style:style>
    <style:style style:name="P19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09df4c2" fo:background-color="transparent"/>
    </style:style>
    <style:style style:name="P19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2" fo:font-size="13pt" fo:language="ru" fo:country="RU" officeooo:rsid="009df4c2" officeooo:paragraph-rsid="009df4c2"/>
    </style:style>
    <style:style style:name="P200" style:family="paragraph" style:parent-style-name="Standard" style:master-page-name="">
      <style:paragraph-properties style:page-number="auto"/>
      <style:text-properties fo:language="ru" fo:country="RU" officeooo:paragraph-rsid="000d0baf"/>
    </style:style>
    <style:style style:name="P201" style:family="paragraph" style:parent-style-name="Standard" style:master-page-name="">
      <style:paragraph-properties style:page-number="auto"/>
      <style:text-properties fo:language="ru" fo:country="RU" officeooo:paragraph-rsid="00e945f1"/>
    </style:style>
    <style:style style:name="P2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00d0baf"/>
    </style:style>
    <style:style style:name="P2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language="ru" fo:country="RU" officeooo:rsid="0183db2d" officeooo:paragraph-rsid="0183db2d"/>
    </style:style>
    <style:style style:name="P2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language="ru" fo:country="RU" officeooo:rsid="0183db2d" officeooo:paragraph-rsid="019f9ef5"/>
    </style:style>
    <style:style style:name="P2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c29ac0"/>
    </style:style>
    <style:style style:name="P2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e7191c"/>
    </style:style>
    <style:style style:name="P2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0e768d2"/>
    </style:style>
    <style:style style:name="P2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83db2d" officeooo:paragraph-rsid="0183db2d"/>
    </style:style>
    <style:style style:name="P2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fo:language="ru" fo:country="RU" officeooo:rsid="019f9ef5" officeooo:paragraph-rsid="019f9ef5"/>
    </style:style>
    <style:style style:name="P210" style:family="paragraph" style:parent-style-name="Standard">
      <style:paragraph-properties fo:line-height="100%" style:writing-mode="lr-tb"/>
      <style:text-properties fo:language="ru" fo:country="RU" officeooo:paragraph-rsid="004a0868"/>
    </style:style>
    <style:style style:name="P211" style:family="paragraph" style:parent-style-name="Standard">
      <style:paragraph-properties fo:line-height="100%" style:writing-mode="lr-tb"/>
      <style:text-properties fo:language="ru" fo:country="RU" officeooo:paragraph-rsid="004bf63b"/>
    </style:style>
    <style:style style:name="P212" style:family="paragraph" style:parent-style-name="Standard">
      <style:paragraph-properties fo:line-height="100%" style:writing-mode="lr-tb"/>
      <style:text-properties fo:language="ru" fo:country="RU" officeooo:paragraph-rsid="006ccf86"/>
    </style:style>
    <style:style style:name="P213" style:family="paragraph" style:parent-style-name="Standard">
      <style:paragraph-properties fo:line-height="100%" style:writing-mode="lr-tb"/>
      <style:text-properties fo:language="ru" fo:country="RU" officeooo:rsid="004a0868" officeooo:paragraph-rsid="004a0868"/>
    </style:style>
    <style:style style:name="P214" style:family="paragraph" style:parent-style-name="Standard">
      <style:paragraph-properties fo:line-height="100%" style:writing-mode="lr-tb"/>
      <style:text-properties style:font-name="Arial2" fo:font-size="13pt" fo:language="ru" fo:country="RU" officeooo:rsid="000bc641" officeooo:paragraph-rsid="004a0868"/>
    </style:style>
    <style:style style:name="P215" style:family="paragraph" style:parent-style-name="Standard">
      <style:paragraph-properties fo:margin-left="0cm" fo:margin-right="0cm" fo:margin-top="0.494cm" fo:margin-bottom="0.494cm" loext:contextual-spacing="false" fo:text-indent="0.953cm" style:auto-text-indent="false"/>
      <style:text-properties style:text-position="super 58%" fo:font-size="9pt" fo:language="ru" fo:country="RU" officeooo:rsid="00110894" officeooo:paragraph-rsid="000d0baf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style:font-name="Arial" fo:font-size="9pt" fo:language="ru" fo:country="RU" officeooo:rsid="01a8a8c0" officeooo:paragraph-rsid="01abadb4" style:font-size-asian="9pt" style:language-asian="ru" style:country-asian="RU" style:font-name-complex="Arial" style:font-size-complex="9pt" style:language-complex="ar" style:country-complex="SA"/>
    </style:style>
    <style:style style:name="P217" style:family="paragraph" style:parent-style-name="Standard">
      <style:paragraph-properties fo:text-align="center" style:justify-single-word="false"/>
      <style:text-properties fo:language="ru" fo:country="RU" fo:font-weight="bold" officeooo:paragraph-rsid="00e71565" style:font-weight-asian="bold" style:font-weight-complex="bold"/>
    </style:style>
    <style:style style:name="P2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fo:language="ru" fo:country="RU" officeooo:rsid="01cee806" officeooo:paragraph-rsid="01cee806"/>
    </style:style>
    <style:style style:name="P220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21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fo:language="ru" fo:country="RU" officeooo:paragraph-rsid="000d0baf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1abadb4"/>
    </style:style>
    <style:style style:name="T1" style:family="text">
      <style:text-properties fo:color="#000000"/>
    </style:style>
    <style:style style:name="T2" style:family="text">
      <style:text-properties fo:color="#000000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5" style:family="text">
      <style:text-properties fo:color="#000000" officeooo:rsid="015e9620" style:language-asian="ru" style:country-asian="RU" style:font-name-complex="Arial" style:font-size-complex="13pt" style:language-complex="ar" style:country-complex="SA"/>
    </style:style>
    <style:style style:name="T6" style:family="text">
      <style:text-properties fo:color="#000000" style:font-name-complex="Arial" style:font-size-complex="13pt"/>
    </style:style>
    <style:style style:name="T7" style:family="text">
      <style:text-properties fo:color="#000000" officeooo:rsid="006af1f9" style:font-name-complex="Arial" style:font-size-complex="13pt"/>
    </style:style>
    <style:style style:name="T8" style:family="text">
      <style:text-properties fo:color="#000000" officeooo:rsid="006ccf86" style:font-name-complex="Arial" style:font-size-complex="13pt"/>
    </style:style>
    <style:style style:name="T9" style:family="text">
      <style:text-properties fo:color="#000000" officeooo:rsid="000d22ff" style:font-name-complex="Arial" style:font-size-complex="13pt"/>
    </style:style>
    <style:style style:name="T10" style:family="text">
      <style:text-properties fo:color="#000000" officeooo:rsid="00602ee7" style:font-name-complex="Arial" style:font-size-complex="13pt"/>
    </style:style>
    <style:style style:name="T11" style:family="text">
      <style:text-properties fo:color="#000000" officeooo:rsid="006183f6" style:font-name-complex="Arial" style:font-size-complex="13pt"/>
    </style:style>
    <style:style style:name="T12" style:family="text">
      <style:text-properties fo:color="#000000" officeooo:rsid="0154a9b5" style:font-name-complex="Arial" style:font-size-complex="13pt"/>
    </style:style>
    <style:style style:name="T13" style:family="text">
      <style:text-properties fo:color="#000000" officeooo:rsid="01255683" style:font-name-complex="Arial" style:font-size-complex="13pt"/>
    </style:style>
    <style:style style:name="T14" style:family="text">
      <style:text-properties fo:color="#000000" officeooo:rsid="0126dff0" style:font-name-complex="Arial" style:font-size-complex="13pt"/>
    </style:style>
    <style:style style:name="T15" style:family="text">
      <style:text-properties fo:color="#000000" style:font-name="Arial" fo:font-size="13pt" officeooo:rsid="00eada5f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color="#000000" style:font-name="Arial" officeooo:rsid="00e945f1" style:language-asian="ru" style:country-asian="RU" style:font-name-complex="Arial" style:language-complex="ar" style:country-complex="SA"/>
    </style:style>
    <style:style style:name="T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2" style:family="text">
      <style:text-properties fo:color="#000000" officeooo:rsid="00c34685"/>
    </style:style>
    <style:style style:name="T23" style:family="text">
      <style:text-properties fo:color="#000000" style:font-style-complex="italic"/>
    </style:style>
    <style:style style:name="T24" style:family="text">
      <style:text-properties fo:color="#000000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5" style:family="text">
      <style:text-properties fo:color="#000000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6" style:family="text">
      <style:text-properties fo:color="#000000" officeooo:rsid="015e9620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7" style:family="text">
      <style:text-properties style:font-name-asian="Arial" style:font-name-complex="Arial"/>
    </style:style>
    <style:style style:name="T28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29" style:family="text">
      <style:text-properties fo:font-size="10pt" fo:background-color="transparent" loext:char-shading-value="0" style:font-size-asian="10pt" style:font-size-complex="10pt"/>
    </style:style>
    <style:style style:name="T30" style:family="text">
      <style:text-properties fo:font-size="10pt" officeooo:rsid="00845841" fo:background-color="transparent" loext:char-shading-value="0" style:font-size-asian="10pt" style:font-size-complex="10pt"/>
    </style:style>
    <style:style style:name="T31" style:family="text">
      <style:text-properties fo:font-size="10pt" officeooo:rsid="015fd088" fo:background-color="transparent" loext:char-shading-value="0" style:font-size-asian="10pt" style:font-size-complex="10pt"/>
    </style:style>
    <style:style style:name="T32" style:family="text">
      <style:text-properties fo:font-size="10pt" style:font-name-asian="Arial" style:font-size-asian="10pt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845841" style:font-size-asian="10pt" style:font-size-complex="10pt"/>
    </style:style>
    <style:style style:name="T35" style:family="text">
      <style:text-properties fo:font-size="10pt" officeooo:rsid="015e9620" style:font-size-asian="10pt" style:font-size-complex="10pt"/>
    </style:style>
    <style:style style:name="T36" style:family="text">
      <style:text-properties style:font-name="Arial2" fo:font-size="13pt" officeooo:rsid="006537f8"/>
    </style:style>
    <style:style style:name="T37" style:family="text">
      <style:text-properties style:font-name="Arial2" fo:font-size="13pt" officeooo:rsid="004a0868"/>
    </style:style>
    <style:style style:name="T38" style:family="text">
      <style:text-properties style:font-name="Arial2" fo:font-size="13pt" officeooo:rsid="004bf63b"/>
    </style:style>
    <style:style style:name="T39" style:family="text">
      <style:text-properties style:font-name="Arial2" fo:font-size="13pt" officeooo:rsid="006d0d1c"/>
    </style:style>
    <style:style style:name="T40" style:family="text">
      <style:text-properties style:font-name="Arial2" fo:font-size="13pt" officeooo:rsid="000fb043"/>
    </style:style>
    <style:style style:name="T41" style:family="text">
      <style:text-properties style:font-name="Arial2" fo:font-size="13pt" officeooo:rsid="002c6867"/>
    </style:style>
    <style:style style:name="T42" style:family="text">
      <style:text-properties style:font-name="Arial2" fo:font-size="13pt" officeooo:rsid="0154a9b5"/>
    </style:style>
    <style:style style:name="T43" style:family="text">
      <style:text-properties style:font-name="Arial2" style:font-name-complex="Arial" style:font-size-complex="13pt"/>
    </style:style>
    <style:style style:name="T44" style:family="text">
      <style:text-properties style:font-name="Arial2" officeooo:rsid="002f7e3b" style:font-name-complex="Arial" style:font-size-complex="13pt"/>
    </style:style>
    <style:style style:name="T45" style:family="text">
      <style:text-properties style:font-name="Arial2" officeooo:rsid="0154a9b5" style:font-name-complex="Arial" style:font-size-complex="13pt"/>
    </style:style>
    <style:style style:name="T46" style:family="text">
      <style:text-properties style:font-name="Arial2" officeooo:rsid="0181cf60" style:font-name-complex="Arial" style:font-size-complex="13pt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6e9bc9" fo:background-color="transparent" loext:char-shading-value="0"/>
    </style:style>
    <style:style style:name="T49" style:family="text">
      <style:text-properties fo:background-color="transparent" loext:char-shading-value="0" style:font-name-asian="Arial" style:font-name-complex="Arial"/>
    </style:style>
    <style:style style:name="T50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1" style:family="text">
      <style:text-properties officeooo:rsid="00d2b1ad" fo:background-color="transparent" loext:char-shading-value="0"/>
    </style:style>
    <style:style style:name="T52" style:family="text">
      <style:text-properties officeooo:rsid="00e768d2" fo:background-color="transparent" loext:char-shading-value="0"/>
    </style:style>
    <style:style style:name="T53" style:family="text">
      <style:text-properties officeooo:rsid="011b5e2b" fo:background-color="transparent" loext:char-shading-value="0"/>
    </style:style>
    <style:style style:name="T54" style:family="text">
      <style:text-properties officeooo:rsid="0130b922" fo:background-color="transparent" loext:char-shading-value="0"/>
    </style:style>
    <style:style style:name="T55" style:family="text">
      <style:text-properties officeooo:rsid="01596e42" fo:background-color="transparent" loext:char-shading-value="0"/>
    </style:style>
    <style:style style:name="T56" style:family="text">
      <style:text-properties officeooo:rsid="015e9620" fo:background-color="transparent" loext:char-shading-value="0"/>
    </style:style>
    <style:style style:name="T57" style:family="text">
      <style:text-properties officeooo:rsid="018254a0" fo:background-color="transparent" loext:char-shading-value="0"/>
    </style:style>
    <style:style style:name="T58" style:family="text">
      <style:text-properties officeooo:rsid="019dab9b" fo:background-color="transparent" loext:char-shading-value="0"/>
    </style:style>
    <style:style style:name="T59" style:family="text">
      <style:text-properties officeooo:rsid="002d90e1"/>
    </style:style>
    <style:style style:name="T60" style:family="text">
      <style:text-properties officeooo:rsid="00382f56"/>
    </style:style>
    <style:style style:name="T61" style:family="text">
      <style:text-properties officeooo:rsid="00479283"/>
    </style:style>
    <style:style style:name="T62" style:family="text">
      <style:text-properties style:font-name="Arial"/>
    </style:style>
    <style:style style:name="T63" style:family="text">
      <style:text-properties style:font-name="Arial" fo:font-size="13pt" officeooo:rsid="000bc641" style:font-size-asian="13pt" style:font-name-complex="Arial" style:font-size-complex="13pt"/>
    </style:style>
    <style:style style:name="T64" style:family="text">
      <style:text-properties style:font-name="Arial" fo:font-size="13pt" officeooo:rsid="006ccf86" style:font-size-asian="13pt" style:font-name-complex="Arial" style:font-size-complex="13pt"/>
    </style:style>
    <style:style style:name="T65" style:family="text">
      <style:text-properties style:font-name="Arial" fo:font-size="13pt" officeooo:rsid="0154a9b5" style:font-size-asian="13pt" style:font-name-complex="Arial" style:font-size-complex="13pt"/>
    </style:style>
    <style:style style:name="T66" style:family="text">
      <style:text-properties style:font-name="Arial" fo:font-size="13pt" officeooo:rsid="0066eb02" style:font-size-asian="13pt" style:font-name-complex="Arial" style:font-size-complex="13pt"/>
    </style:style>
    <style:style style:name="T67" style:family="text">
      <style:text-properties style:font-name="Arial" fo:font-size="13pt" officeooo:rsid="0181cf60" style:font-size-asian="13pt" style:font-name-complex="Arial" style:font-size-complex="13pt"/>
    </style:style>
    <style:style style:name="T68" style:family="text">
      <style:text-properties style:font-name="Arial" fo:font-size="13pt" officeooo:rsid="008b6fca" style:font-size-asian="13pt"/>
    </style:style>
    <style:style style:name="T69" style:family="text">
      <style:text-properties style:font-name="Arial" fo:font-size="13pt" officeooo:rsid="00870a3c" style:font-size-asian="13pt"/>
    </style:style>
    <style:style style:name="T70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6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7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8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9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0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1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style:font-name="Arial" fo:font-size="13pt" officeooo:rsid="017038a2" style:font-size-asian="13pt"/>
    </style:style>
    <style:style style:name="T84" style:family="text">
      <style:text-properties style:font-name="Arial" style:language-asian="ru" style:country-asian="RU" style:font-name-complex="Times New Roman" style:language-complex="ar" style:country-complex="SA"/>
    </style:style>
    <style:style style:name="T85" style:family="text">
      <style:text-properties style:font-name="Arial" officeooo:rsid="01a8a8c0" style:language-asian="ru" style:country-asian="RU" style:font-name-complex="Arial" style:language-complex="ar" style:country-complex="SA"/>
    </style:style>
    <style:style style:name="T86" style:family="text">
      <style:text-properties style:font-name="Arial" officeooo:rsid="01a8bbba" style:language-asian="ru" style:country-asian="RU" style:font-name-complex="Arial" style:language-complex="ar" style:country-complex="SA"/>
    </style:style>
    <style:style style:name="T87" style:family="text">
      <style:text-properties style:font-name="Arial" officeooo:rsid="00ec58c4"/>
    </style:style>
    <style:style style:name="T88" style:family="text">
      <style:text-properties style:font-name="Arial" officeooo:rsid="00870a3c"/>
    </style:style>
    <style:style style:name="T89" style:family="text">
      <style:text-properties style:font-name="Arial" officeooo:rsid="019f9ef5"/>
    </style:style>
    <style:style style:name="T90" style:family="text">
      <style:text-properties officeooo:rsid="004a0868"/>
    </style:style>
    <style:style style:name="T91" style:family="text">
      <style:text-properties officeooo:rsid="004bf63b"/>
    </style:style>
    <style:style style:name="T92" style:family="text">
      <style:text-properties officeooo:rsid="00501fa6"/>
    </style:style>
    <style:style style:name="T93" style:family="text">
      <style:text-properties officeooo:rsid="006d1e56"/>
    </style:style>
    <style:style style:name="T94" style:family="text">
      <style:text-properties officeooo:rsid="0078e6d1"/>
    </style:style>
    <style:style style:name="T95" style:family="text">
      <style:text-properties officeooo:rsid="0079fa01"/>
    </style:style>
    <style:style style:name="T96" style:family="text">
      <style:text-properties officeooo:rsid="007d368b"/>
    </style:style>
    <style:style style:name="T97" style:family="text">
      <style:text-properties officeooo:rsid="0082ea76"/>
    </style:style>
    <style:style style:name="T98" style:family="text">
      <style:text-properties officeooo:rsid="0084f184"/>
    </style:style>
    <style:style style:name="T99" style:family="text">
      <style:text-properties officeooo:rsid="0089ff0a"/>
    </style:style>
    <style:style style:name="T100" style:family="text">
      <style:text-properties officeooo:rsid="008b6fca"/>
    </style:style>
    <style:style style:name="T101" style:family="text">
      <style:text-properties officeooo:rsid="008c939e"/>
    </style:style>
    <style:style style:name="T102" style:family="text">
      <style:text-properties officeooo:rsid="009ba5c4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officeooo:rsid="009c4ec3"/>
    </style:style>
    <style:style style:name="T105" style:family="text">
      <style:text-properties officeooo:rsid="009d368a"/>
    </style:style>
    <style:style style:name="T106" style:family="text">
      <style:text-properties officeooo:rsid="00a2bf3b"/>
    </style:style>
    <style:style style:name="T107" style:family="text">
      <style:text-properties officeooo:rsid="00b40c76"/>
    </style:style>
    <style:style style:name="T108" style:family="text">
      <style:text-properties officeooo:rsid="00b8ea93"/>
    </style:style>
    <style:style style:name="T109" style:family="text">
      <style:text-properties officeooo:rsid="00b9e757"/>
    </style:style>
    <style:style style:name="T110" style:family="text">
      <style:text-properties officeooo:rsid="00bd72dd"/>
    </style:style>
    <style:style style:name="T111" style:family="text">
      <style:text-properties style:font-weight-complex="bold"/>
    </style:style>
    <style:style style:name="T112" style:family="text">
      <style:text-properties officeooo:rsid="00c34685"/>
    </style:style>
    <style:style style:name="T113" style:family="text">
      <style:text-properties style:font-size-asian="13pt" style:font-name-complex="Arial" style:font-size-complex="13pt"/>
    </style:style>
    <style:style style:name="T114" style:family="text">
      <style:text-properties officeooo:rsid="002dcd7f" style:font-size-asian="13pt" style:font-name-complex="Arial" style:font-size-complex="13pt"/>
    </style:style>
    <style:style style:name="T115" style:family="text">
      <style:text-properties officeooo:rsid="0154a9b5" style:font-size-asian="13pt" style:font-name-complex="Arial" style:font-size-complex="13pt"/>
    </style:style>
    <style:style style:name="T116" style:family="text">
      <style:text-properties officeooo:rsid="0066eb02"/>
    </style:style>
    <style:style style:name="T117" style:family="text">
      <style:text-properties officeooo:rsid="0056501f"/>
    </style:style>
    <style:style style:name="T118" style:family="text">
      <style:text-properties style:language-asian="ru" style:country-asian="RU" style:font-name-complex="Arial" style:font-size-complex="13pt" style:language-complex="ar" style:country-complex="SA"/>
    </style:style>
    <style:style style:name="T119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20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21" style:family="text">
      <style:text-properties officeooo:rsid="006d5842" style:language-asian="ru" style:country-asian="RU" style:font-name-complex="Arial" style:font-size-complex="13pt" style:language-complex="ar" style:country-complex="SA"/>
    </style:style>
    <style:style style:name="T122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123" style:family="text">
      <style:text-properties officeooo:rsid="0157b625" style:language-asian="ru" style:country-asian="RU" style:font-name-complex="Arial" style:font-size-complex="13pt" style:language-complex="ar" style:country-complex="SA"/>
    </style:style>
    <style:style style:name="T124" style:family="text">
      <style:text-properties officeooo:rsid="015d87ae" style:language-asian="ru" style:country-asian="RU" style:font-name-complex="Arial" style:language-complex="ar" style:country-complex="SA"/>
    </style:style>
    <style:style style:name="T125" style:family="text">
      <style:text-properties officeooo:rsid="015e9620" style:language-asian="ru" style:country-asian="RU" style:font-name-complex="Arial" style:language-complex="ar" style:country-complex="SA"/>
    </style:style>
    <style:style style:name="T126" style:family="text">
      <style:text-properties officeooo:rsid="015e6f68" style:language-asian="ru" style:country-asian="RU" style:font-name-complex="Arial" style:language-complex="ar" style:country-complex="SA"/>
    </style:style>
    <style:style style:name="T127" style:family="text">
      <style:text-properties officeooo:rsid="000fb043"/>
    </style:style>
    <style:style style:name="T128" style:family="text">
      <style:text-properties style:font-style-complex="italic"/>
    </style:style>
    <style:style style:name="T129" style:family="text">
      <style:text-properties officeooo:rsid="01842d70" style:font-style-complex="italic"/>
    </style:style>
    <style:style style:name="T130" style:family="text">
      <style:text-properties officeooo:rsid="015e9620" style:font-style-complex="italic"/>
    </style:style>
    <style:style style:name="T131" style:family="text">
      <style:text-properties officeooo:rsid="015e6f68" style:font-style-complex="italic"/>
    </style:style>
    <style:style style:name="T132" style:family="text">
      <style:text-properties officeooo:rsid="0088b345"/>
    </style:style>
    <style:style style:name="T133" style:family="text">
      <style:text-properties officeooo:rsid="00d2b1ad"/>
    </style:style>
    <style:style style:name="T134" style:family="text">
      <style:text-properties officeooo:rsid="00e7191c"/>
    </style:style>
    <style:style style:name="T135" style:family="text">
      <style:text-properties officeooo:rsid="00eada5f"/>
    </style:style>
    <style:style style:name="T136" style:family="text">
      <style:text-properties officeooo:rsid="00eeefcf"/>
    </style:style>
    <style:style style:name="T137" style:family="text">
      <style:text-properties officeooo:rsid="00f021ba"/>
    </style:style>
    <style:style style:name="T138" style:family="text">
      <style:text-properties officeooo:rsid="00f07e84"/>
    </style:style>
    <style:style style:name="T139" style:family="text">
      <style:text-properties officeooo:rsid="00986580"/>
    </style:style>
    <style:style style:name="T140" style:family="text">
      <style:text-properties officeooo:rsid="002d01ec"/>
    </style:style>
    <style:style style:name="T141" style:family="text">
      <style:text-properties officeooo:rsid="003c7ab7"/>
    </style:style>
    <style:style style:name="T142" style:family="text">
      <style:text-properties officeooo:rsid="00403c76"/>
    </style:style>
    <style:style style:name="T143" style:family="text">
      <style:text-properties officeooo:rsid="01071718"/>
    </style:style>
    <style:style style:name="T144" style:family="text">
      <style:text-properties officeooo:rsid="00e768d2"/>
    </style:style>
    <style:style style:name="T145" style:family="text">
      <style:text-properties fo:font-size="13pt" style:font-size-asian="13pt" style:font-size-complex="13pt"/>
    </style:style>
    <style:style style:name="T146" style:family="text">
      <style:text-properties fo:font-size="13pt" officeooo:rsid="01a8bbba" style:font-size-asian="13pt" style:font-size-complex="13pt" style:font-style-complex="italic"/>
    </style:style>
    <style:style style:name="T147" style:family="text">
      <style:text-properties fo:font-size="13pt" officeooo:rsid="01abadb4" style:font-size-asian="13pt" style:font-size-complex="13pt" style:font-style-complex="italic"/>
    </style:style>
    <style:style style:name="T148" style:family="text">
      <style:text-properties officeooo:rsid="0010ac2d"/>
    </style:style>
    <style:style style:name="T149" style:family="text">
      <style:text-properties officeooo:rsid="010d37e0"/>
    </style:style>
    <style:style style:name="T150" style:family="text">
      <style:text-properties style:font-name-complex="Arial" style:font-size-complex="13pt"/>
    </style:style>
    <style:style style:name="T151" style:family="text">
      <style:text-properties officeooo:rsid="00737213" style:font-name-complex="Arial" style:font-size-complex="13pt"/>
    </style:style>
    <style:style style:name="T152" style:family="text">
      <style:text-properties officeooo:rsid="0112e18c"/>
    </style:style>
    <style:style style:name="T153" style:family="text">
      <style:text-properties officeooo:rsid="011639f8"/>
    </style:style>
    <style:style style:name="T154" style:family="text">
      <style:text-properties officeooo:rsid="01177eff"/>
    </style:style>
    <style:style style:name="T155" style:family="text">
      <style:text-properties officeooo:rsid="0130b922"/>
    </style:style>
    <style:style style:name="T156" style:family="text">
      <style:text-properties officeooo:rsid="013b40e4"/>
    </style:style>
    <style:style style:name="T157" style:family="text">
      <style:text-properties officeooo:rsid="014566ef"/>
    </style:style>
    <style:style style:name="T158" style:family="text">
      <style:text-properties officeooo:rsid="014df385"/>
    </style:style>
    <style:style style:name="T159" style:family="text">
      <style:text-properties officeooo:rsid="014f3cf7"/>
    </style:style>
    <style:style style:name="T160" style:family="text">
      <style:text-properties officeooo:rsid="0154a9b5"/>
    </style:style>
    <style:style style:name="T161" style:family="text">
      <style:text-properties officeooo:rsid="0155ed46"/>
    </style:style>
    <style:style style:name="T162" style:family="text">
      <style:text-properties officeooo:rsid="01596e42"/>
    </style:style>
    <style:style style:name="T163" style:family="text">
      <style:text-properties officeooo:rsid="015e9620"/>
    </style:style>
    <style:style style:name="T164" style:family="text">
      <style:text-properties officeooo:rsid="015f14fd"/>
    </style:style>
    <style:style style:name="T165" style:family="text">
      <style:text-properties officeooo:rsid="015fd088"/>
    </style:style>
    <style:style style:name="T166" style:family="text">
      <style:text-properties officeooo:rsid="01601625"/>
    </style:style>
    <style:style style:name="T167" style:family="text">
      <style:text-properties officeooo:rsid="0166ca6b"/>
    </style:style>
    <style:style style:name="T168" style:family="text">
      <style:text-properties officeooo:rsid="0167efaf"/>
    </style:style>
    <style:style style:name="T169" style:family="text">
      <style:text-properties officeooo:rsid="01680b33"/>
    </style:style>
    <style:style style:name="T170" style:family="text">
      <style:text-properties officeooo:rsid="017038a2"/>
    </style:style>
    <style:style style:name="T171" style:family="text">
      <style:text-properties officeooo:rsid="015d3790"/>
    </style:style>
    <style:style style:name="T172" style:family="text">
      <style:text-properties officeooo:rsid="018254a0"/>
    </style:style>
    <style:style style:name="T173" style:family="text">
      <style:text-properties officeooo:rsid="0182d521"/>
    </style:style>
    <style:style style:name="T174" style:family="text">
      <style:text-properties officeooo:rsid="0183db2d"/>
    </style:style>
    <style:style style:name="T175" style:family="text">
      <style:text-properties officeooo:rsid="018da9f2"/>
    </style:style>
    <style:style style:name="T176" style:family="text">
      <style:text-properties officeooo:rsid="018f3825"/>
    </style:style>
    <style:style style:name="T177" style:family="text">
      <style:text-properties officeooo:rsid="0192427f"/>
    </style:style>
    <style:style style:name="T178" style:family="text">
      <style:text-properties officeooo:rsid="01949e16"/>
    </style:style>
    <style:style style:name="T179" style:family="text">
      <style:text-properties officeooo:rsid="01a553c9"/>
    </style:style>
    <style:style style:name="T180" style:family="text">
      <style:text-properties officeooo:rsid="01a8bbba"/>
    </style:style>
    <style:style style:name="T181" style:family="text">
      <style:text-properties officeooo:rsid="01af0bdc"/>
    </style:style>
    <style:style style:name="T182" style:family="text">
      <style:text-properties officeooo:rsid="01842d70"/>
    </style:style>
    <style:style style:name="T183" style:family="text">
      <style:text-properties officeooo:rsid="01255683"/>
    </style:style>
    <style:style style:name="T184" style:family="text">
      <style:text-properties officeooo:rsid="01c36e23"/>
    </style:style>
    <style:style style:name="T185" style:family="text">
      <style:text-properties officeooo:rsid="01c4c9f8"/>
    </style:style>
    <style:style style:name="T186" style:family="text">
      <style:text-properties officeooo:rsid="01c5aacf"/>
    </style:style>
    <style:style style:name="T187" style:family="text">
      <style:text-properties officeooo:rsid="01c8e258"/>
    </style:style>
    <style:style style:name="T188" style:family="text">
      <style:text-properties officeooo:rsid="01cb5ce8"/>
    </style:style>
    <style:style style:name="T189" style:family="text">
      <style:text-properties officeooo:rsid="01cc737f"/>
    </style:style>
    <style:style style:name="T190" style:family="text">
      <style:text-properties officeooo:rsid="01ccbb7d"/>
    </style:style>
    <style:style style:name="T191" style:family="text">
      <style:text-properties officeooo:rsid="01cee80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3">Администрация <text:line-break/>Уватского муниципального района</text:p>
      <text:p text:style-name="P37">Постановление</text:p>
      <text:p text:style-name="P161"/>
      <text:p text:style-name="P3"><text:span text:style-name="T191">26 февраля 2019</text:span> г.<text:tab/>с. Уват<text:tab/><text:span text:style-name="T61">№ 28</text:span></text:p>
      <text:p text:style-name="P166"/>
      <text:p text:style-name="P192"/>
      <text:p text:style-name="P194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194">Уватского муниципального района» на 201<text:span text:style-name="T160">8</text:span>-20<text:span text:style-name="T160">20</text:span> годы»</text:p>
      <text:p text:style-name="P193"/>
      <text:p text:style-name="P210"><text:span text:style-name="T6">В соответствии со ст</text:span><text:span text:style-name="T7">атьей </text:span><text:span text:style-name="T6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7">администрации</text:span><text:span text:style-name="T6"> Уватского муниципального района от </text:span><text:span text:style-name="T7">10</text:span><text:span text:style-name="T6">.</text:span><text:span text:style-name="T7">10</text:span><text:span text:style-name="T6">.20</text:span><text:span text:style-name="T7">17</text:span><text:span text:style-name="T6"> № </text:span><text:span text:style-name="T7">185</text:span><text:span text:style-name="T6"> «О </text:span><text:span text:style-name="T7">формировании, реализации и оценке эффективности муниципаль</text:span><text:span text:style-name="T8">ных программ Уватского муниципального района</text:span><text:span text:style-name="T6">», </text:span><text:span text:style-name="T9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10">и в целях уточнения объемов финансирования </text:span><text:span text:style-name="T11">мероприятий </text:span><text:span text:style-name="T10">программы на 201</text:span><text:span text:style-name="T12">9</text:span><text:span text:style-name="T10">-20</text:span><text:span text:style-name="T8">2</text:span><text:span text:style-name="T12">1</text:span><text:span text:style-name="T10"> годы</text:span>:</text:p>
      <text:p text:style-name="P213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 201<text:span text:style-name="T160">8</text:span>-20<text:span text:style-name="T160">20</text:span> годы» <text:span text:style-name="T152">(в редакции постановлений администрации Уватского муниципального района от 06.03.2017 № 29, от 27.02.2018 № 29) </text:span>(далее <text:span text:style-name="T152">-</text:span> постановление) следующие изменения:</text:p>
      <text:p text:style-name="P212"><text:span text:style-name="T65">а</text:span><text:span text:style-name="T66">) </text:span><text:span text:style-name="T65">в преамбуле, в </text:span><text:span text:style-name="T63">наименовании </text:span><text:span text:style-name="T67">и</text:span><text:span text:style-name="T63"> в пункте 1 постановления слова «201</text:span><text:span text:style-name="T65">8</text:span><text:span text:style-name="T63">-20</text:span><text:span text:style-name="T65">20</text:span><text:span text:style-name="T63">» заменить на «201</text:span><text:span text:style-name="T65">9</text:span><text:span text:style-name="T63">-20</text:span><text:span text:style-name="T64">2</text:span><text:span text:style-name="T65">1</text:span><text:span text:style-name="T63">»;</text:span></text:p>
      <text:p text:style-name="P199"><text:span text:style-name="T160">б</text:span>) в пункте 2 постановления слова «за 201<text:span text:style-name="T160">7</text:span> год» заменить на слова «за 201<text:span text:style-name="T160">8</text:span> год»;</text:p>
      <text:p text:style-name="P198"><text:span text:style-name="T115">в</text:span><text:span text:style-name="T113">) пункт 5 </text:span><text:span text:style-name="T114">постановления изложить в следующей редакции:</text:span></text:p>
      <text:p text:style-name="P198"><text:span text:style-name="T43">«</text:span><text:span text:style-name="T44">5. Настоящее постановление вступает в силу со дня его обнародования и распространяет свое действие на правоотношения, </text:span><text:soft-page-break/><text:span text:style-name="T44">возникшие с 01.01.201</text:span><text:span text:style-name="T45">9</text:span><text:span text:style-name="T44">, за исключением пункта 2 настоящего постановления, распространяющего свое действие на правоотношения с 01.01.201</text:span><text:span text:style-name="T46">8</text:span><text:span text:style-name="T44"> по 31.12.201</text:span><text:span text:style-name="T46">8</text:span><text:span text:style-name="T44">.»</text:span><text:span text:style-name="T43">;</text:span></text:p>
      <text:p text:style-name="P214"><text:span text:style-name="T116">д</text:span>) приложение к постановлению изложить в <text:span text:style-name="T117">новой </text:span>редакции согласно приложению к настоящему постановлению.</text:p>
      <text:p text:style-name="P211"><text:span text:style-name="T36">2</text:span><text:span text:style-name="T37">. </text:span><text:span text:style-name="T38">Сектору делопроизводства, документационного обеспечения и контроля </text:span><text:span text:style-name="T39">а</text:span><text:span text:style-name="T38">ппарата Главы администрации Уватского муниципального района (А.Ю. Васильева) настоящее постановление:</text:span></text:p>
      <text:p text:style-name="P210"><text:span text:style-name="T90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10"><text:span text:style-name="T90">б) </text:span>разместить на сайте Уватского муниципального района в сети «Интернет».</text:p>
      <text:p text:style-name="P210"><text:span text:style-name="T36">3</text:span><text:span text:style-name="T40">. </text:span><text:span text:style-name="T41">Настоящее постановление вступает в силу со дня его обнародования и распространяет свои действия на правоотношения, возникшие с 01.01.201</text:span><text:span text:style-name="T42">9</text:span><text:span text:style-name="T41">.</text:span></text:p>
      <text:p text:style-name="P197">4. Контроль за исполнением настоящего постановления возложить на первого заместителя главы администрации Уватского муниципального района.</text:p>
      <text:p text:style-name="P195"/>
      <text:p text:style-name="P195"/>
      <text:p text:style-name="P219">Глава <text:s text:c="102"/>С.Г. Путмин</text:p>
      <text:p text:style-name="P196"/>
      <text:p text:style-name="P166"/>
      <text:p text:style-name="P155">Приложение </text:p>
      <text:p text:style-name="P8">к постановлению администрации </text:p>
      <text:p text:style-name="P8">Уватского муниципального района</text:p>
      <text:p text:style-name="P17">от <text:span text:style-name="T191">26 февраля 2019г. № 28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>МУНИЦИПАЛЬНАЯ ПРОГРАММА </text:p>
      <text:p text:style-name="P13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14">НА 20<text:span text:style-name="T161">19</text:span>-20<text:span text:style-name="T93">21</text:span> ГОД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4">с. Уват</text:p>
      <text:p text:style-name="P4">201<text:span text:style-name="T172">9</text:span> год</text:p>
      <text:p text:style-name="P156">Паспорт</text:p>
      <text:p text:style-name="P16"><text:span text:style-name="T122">муниципальной программы </text:span><text:span text:style-name="T118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18">на 20</text:span><text:span text:style-name="T121">1</text:span><text:span text:style-name="T123">9</text:span><text:span text:style-name="T118">-20</text:span><text:span text:style-name="T121">2</text:span><text:span text:style-name="T123">1</text:span><text:span text:style-name="T118"> годы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Ответственный исполнитель программы</text:p>
          </table:table-cell>
          <table:table-cell table:style-name="Таблица1.B1" office:value-type="string">
            <text:p text:style-name="P42">Отдел экономики и <text:span text:style-name="T92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39">Соисполнители программы</text:p>
          </table:table-cell>
          <table:table-cell table:style-name="Таблица1.B2" office:value-type="string">
            <text:p text:style-name="P43"><text:span text:style-name="T91">Аппарат Главы</text:span> администрации Уватского муниципального района;</text:p>
            <text:p text:style-name="P43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0">Цели программы</text:p>
          </table:table-cell>
          <table:table-cell table:style-name="Таблица1.B2" office:value-type="string">
            <text:p text:style-name="P44"><text:span text:style-name="T173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46">2. <text:span text:style-name="T68">Повышение эффективности информационного обеспечения </text:span><text:span text:style-name="T69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49"><text:span text:style-name="T88">3. Создание условий для развития конкуренции на рынке услуг перевозок пассажиров наземным транспортом </text:span><text:span text:style-name="T89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0">Задачи программы</text:p>
          </table:table-cell>
          <table:table-cell table:style-name="Таблица1.B2" office:value-type="string">
            <text:p text:style-name="P34"><text:span text:style-name="T143">1.</text:span> <text:span text:style-name="T134">Формирование условий для развития и совершенствования системы пассажирского транспорта.</text:span> </text:p>
            <text:p text:style-name="P45"><text:span text:style-name="T143">2.</text:span> <text:span text:style-name="T144">О</text:span><text:span text:style-name="T52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47">3. Обеспечение равной доступности транспортных услуг всем слоям населения, включая граждан льготных категорий.</text:p>
            <text:p text:style-name="P48">4. <text:span text:style-name="T83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0">5. <text:span text:style-name="T179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8">Сроки реализации программы</text:p>
          </table:table-cell>
          <table:table-cell table:style-name="Таблица1.B1" office:value-type="string">
            <text:p text:style-name="P5">201<text:span text:style-name="T172">9</text:span>-2<text:span text:style-name="T47">0</text:span><text:span text:style-name="T48">2</text:span><text:span text:style-name="T57">1</text:span> годы</text:p>
          </table:table-cell>
        </table:table-row>
        <table:table-row table:style-name="Таблица1.1">
          <table:table-cell table:style-name="Таблица1.A1" office:value-type="string">
            <text:p text:style-name="P40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6">Компенсация расходов, связанных с оказанием услуг перевозчиками по перевозке пассажиров автомобильным транспортом по муниципальным маршрутам в границах Уватского муниципального района</text:p>
            <text:p text:style-name="P9">Областной бюджет:</text:p>
            <text:p text:style-name="P9">201<text:span text:style-name="T162">8</text:span> г. - <text:span text:style-name="T188">1041</text:span>,<text:span text:style-name="T189">4</text:span> тыс. руб. (план)</text:p>
            <text:p text:style-name="P6">Местный бюджет:</text:p>
            <text:p text:style-name="P21">201<text:span text:style-name="T162">8</text:span> г. -<text:span text:style-name="T172">27 581,1</text:span> тыс. руб. <text:span text:style-name="T59">(план);</text:span></text:p>
            <text:p text:style-name="P21">201<text:span text:style-name="T162">9</text:span> г. - <text:span text:style-name="T155">31 139,0</text:span> тыс. руб; </text:p>
            <text:p text:style-name="P10">2<text:span text:style-name="T47">0</text:span><text:span text:style-name="T55">20</text:span><text:span text:style-name="T47"> г. - </text:span><text:span text:style-name="T54">3</text:span><text:span text:style-name="T57">3</text:span><text:span text:style-name="T54"> </text:span><text:span text:style-name="T57">12</text:span><text:span text:style-name="T58">3</text:span><text:span text:style-name="T54">,0 </text:span><text:span text:style-name="T47">тыс. руб;</text:span></text:p>
            <text:p text:style-name="P20">20<text:span text:style-name="T106">21</text:span> г. - <text:span text:style-name="T155">33 881,0 </text:span>тыс. руб.</text:p>
          </table:table-cell>
        </table:table-row>
        <table:table-row table:style-name="Таблица1.1">
          <table:table-cell table:style-name="Таблица1.A1" office:value-type="string">
            <text:p text:style-name="P41">Ожидаемые конечные результаты реализации программы</text:p>
          </table:table-cell>
          <table:table-cell table:style-name="Таблица1.B1" office:value-type="string">
            <text:p text:style-name="P7"><text:span text:style-name="T96">О</text:span>беспечени<text:span text:style-name="T96">е</text:span> транспортной доступности населения <text:span text:style-name="T96">Уватского муниципального </text:span>района</text:p>
          </table:table-cell>
        </table:table-row>
      </table:table>
      <text:p text:style-name="P183"/>
      <text:p text:style-name="P165"><text:span text:style-name="T150"/></text:p>
      <text:p text:style-name="P165"><text:span text:style-name="T150">Раздел 1. </text:span><text:span text:style-name="T151">Приоритеты и цели муниципальной политики Уватского муниципального района </text:span><text:span text:style-name="T119">в </text:span><text:span text:style-name="T120">сфере </text:span><text:span text:style-name="T119">создани</text:span><text:span text:style-name="T120">я</text:span><text:span text:style-name="T119"> условий для предоставления транспортных услуг населению и организаци</text:span><text:span text:style-name="T120">и</text:span><text:span text:style-name="T119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162"/>
      <text:p text:style-name="P166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179"><text:span text:style-name="T183">В соответствии с </text:span><text:span text:style-name="T13">Федеральным законом от 06.10.2003 № 131-ФЗ «Об общих принципах организации местного самоуправления в Российской Федерации» </text:span><text:span text:style-name="T14">к полномочиям органов местного самоуправления относится </text:span><text:span text:style-name="T19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20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21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</text:span></text:p>
      <text:p text:style-name="P172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166">Маршрутная сеть Уватского муниципального района - это 1<text:span text:style-name="T94">6</text:span> маршрутов, из них: <text:span text:style-name="T94">8</text:span> междугородных маршрутов, <text:span text:style-name="T94">4 </text:span>пригородных, 4 <text:span text:style-name="T94">городских (</text:span>внутрипоселковых<text:span text:style-name="T94">)</text:span> маршрута.</text:p>
      <text:p text:style-name="P166"><text:soft-page-break/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95">у</text:span>правлением <text:span text:style-name="T95">с</text:span>троительства Тюменской области.</text:p>
      <text:p text:style-name="P166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166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166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177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177">Социально-экономические и экологические последствия реализации мероприятий <text:span text:style-name="T108">муниципальной </text:span>программы обеспечивают решение вышеназванных принципов и направлений их реализации, а именно:</text:p>
      <text:p text:style-name="P166">а) социальные последствия:</text:p>
      <text:p text:style-name="P166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166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166">б) экономические последствия:</text:p>
      <text:p text:style-name="P166">увеличение количества перевозимых пассажиров;</text:p>
      <text:p text:style-name="P166">увеличение объемов транспортных работ автомобильным пассажирским транспортом общего пользования на регулярных <text:span text:style-name="T47">внутрирайонных</text:span> (муниципальных) автобусных маршрутах;</text:p>
      <text:p text:style-name="P166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166">в) экологические последствия:</text:p>
      <text:p text:style-name="P166"><text:soft-page-break/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166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02">Целью <text:span text:style-name="T174">1</text:span> настоящей <text:span text:style-name="T108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60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173">Для достижения конечного результата <text:span text:style-name="T108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05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103"> </text:span><text:span text:style-name="T111">на</text:span> сельских маршрутах, пассажирские перевозки являются нерентабельными (убыточными).</text:p>
      <text:p text:style-name="P200">Для достижения поставленной цели необходимо решить следующие задачи:</text:p>
      <text:p text:style-name="P206"><text:span text:style-name="T112">Задача 1.</text:span> <text:span text:style-name="T134">Формирование условий для развития и совершенствования системы пассажирского транспорта.</text:span></text:p>
      <text:p text:style-name="P207">Задача 2. О<text:span text:style-name="T47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07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08">Целью 2 настоящей программы является п<text:span text:style-name="T71">овышение эффективности информационного обеспечения </text:span><text:span text:style-name="T72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03"><text:span text:style-name="T72">Для достижения поставленной цели необходимо решить следующ</text:span><text:span text:style-name="T70">ую</text:span><text:span text:style-name="T72"> задач</text:span><text:span text:style-name="T70">у</text:span><text:span text:style-name="T72">:</text:span></text:p>
      <text:p text:style-name="P208"><text:span text:style-name="T73">Задача 1. </text:span><text:span text:style-name="T74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09"><text:span text:style-name="T74">Ц</text:span><text:span text:style-name="T70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04"><text:span text:style-name="T72">Для достижения поставленной цели необходимо решить следующ</text:span><text:span text:style-name="T70">ую</text:span><text:span text:style-name="T72"> задач</text:span><text:span text:style-name="T70">у</text:span><text:span text:style-name="T72">:</text:span></text:p>
      <text:p text:style-name="P223"><text:span text:style-name="T16">Задача 1. </text:span><text:span text:style-name="T17">Создание условий для добросовестной конкуренции и повышение качества транспортного обслуживания населения.</text:span></text:p>
      <text:p text:style-name="P65"><text:soft-page-break/>Раздел 2. <text:span text:style-name="T97">Система основных мероприятий муниципальной программы Уватского муниципального района</text:span></text:p>
      <text:p text:style-name="P63"/>
      <text:p text:style-name="P201"><text:span text:style-name="T1">Для решения задач</text:span><text:span text:style-name="T22">и 1 цели 1</text:span><text:span text:style-name="T1"> необходим</text:span>о выполнить мероприятия по следующим направлениям:</text:p>
      <text:p text:style-name="P176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176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178">б) <text:span text:style-name="T137">предоставление субсидии на обновление подвижного состава </text:span><text:span text:style-name="T15">предприятий, осуществляющих перевозки пассажиров по муниципальным маршрутам Уватского муниципального района</text:span><text:span text:style-name="T145">.</text:span></text:p>
      <text:p text:style-name="P184">Для решения задачи <text:span text:style-name="T112">2 цели 1</text:span> необходимо выполнить мероприяти<text:span text:style-name="T138">е по е</text:span><text:span text:style-name="T81">жегодно</text:span><text:span text:style-name="T82">му</text:span><text:span text:style-name="T81"> формировани</text:span><text:span text:style-name="T82">ю</text:span><text:span text:style-name="T81"> маршрутной сети Уватского муниципального района, согласованной с Главным управлением строительств</text:span><text:span text:style-name="T82">а</text:span><text:span text:style-name="T81"> Тюменской области, с учетом предложений населения.</text:span></text:p>
      <text:p text:style-name="P185">Для решения задачи 3 <text:span text:style-name="T182">цели 1</text:span> необходимо выполнить мероприятия, связанные с предоставлением субсидий юридическим лицам и индивидуальным предпринимателям, в том числе по исполнению обязательств, возникших в прошлом отчетном периоде и не исполненных в нем, на возмещение части затрат в связи с оказанием услуг по перевозке пассажиров по муниципальным маршрутам. Субсидии предос<text:span text:style-name="T47">тавляются в пределах бюджетных ассигнований, предусмотренных бюджет</text:span><text:span text:style-name="T51">ом</text:span><text:span text:style-name="T47"> </text:span>Уватского муниципального района, <text:span text:style-name="T133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186"><text:span text:style-name="T128">Для решения задачи </text:span><text:span text:style-name="T129">1</text:span><text:span text:style-name="T128"> </text:span><text:span text:style-name="T129">цели 2 </text:span><text:span text:style-name="T128">необходимо выполнить мероприятия по следующим направлениям:</text:span></text:p>
      <text:p text:style-name="P188"><text:span text:style-name="T129">а) </text:span><text:span text:style-name="T128">актуализация информации по маршрутной сети Уватского муниципального района и расписаниям движения автобусов по </text:span><text:span text:style-name="T130">муниципальным </text:span><text:span text:style-name="T128">маршрутам на портале «Общественный транспорт Тюменск</text:span><text:span text:style-name="T131">ой</text:span><text:span text:style-name="T128"> област</text:span><text:span text:style-name="T131">и</text:span><text:span text:style-name="T128">»;</text:span></text:p>
      <text:p text:style-name="P189"><text:span text:style-name="T128">б) </text:span><text:span text:style-name="T76">публикации в средствах массовой информации маршрутной сети Уватского муниципального района и действующего расписания </text:span><text:span text:style-name="T77">движения автобусов по муниципальным </text:span><text:span text:style-name="T76">маршрут</text:span><text:span text:style-name="T77">ам</text:span><text:span text:style-name="T78">;</text:span></text:p>
      <text:p text:style-name="P216"><text:span text:style-name="T147">в)</text:span><text:span text:style-name="T78"> </text:span><text:span text:style-name="T147">р</text:span><text:span text:style-name="T78">азмещение и поддержание в актуальном состоянии на сайте Уватского муниципального района в </text:span><text:span text:style-name="T146">информационно-телекоммуникационной </text:span><text:span text:style-name="T78">сети Интернет реестра муниципальных маршрутов регулярных перевозок.</text:span></text:p>
      <text:p text:style-name="P187"><text:span text:style-name="T78">Для решения задачи </text:span><text:span text:style-name="T79">1</text:span><text:span text:style-name="T78"> </text:span><text:span text:style-name="T79">цели </text:span><text:span text:style-name="T80">3</text:span><text:span text:style-name="T79"> </text:span><text:span text:style-name="T78">необходимо выполнить мероприятия по следующим направлениям:</text:span></text:p>
      <text:p text:style-name="P190"><text:span text:style-name="T78">а</text:span><text:span text:style-name="T75">) организация и проведение конкурсных процедур по определению перевозчиков на муниципальных маршрутах регулярных перевозок пассажиров наземным транспортом с учетом максимального привлечения негосударственных перевозчиков и включением дополнительных условий к </text:span><text:soft-page-break/><text:span text:style-name="T75">повышению уровня качества предоставляемых услуг при перевозке пассажиров;</text:span></text:p>
      <text:p text:style-name="P191">б) оптимизация маршрутной сети перевозок пассажиров и багажа автомобильным транспортом общего пользования в муниципальном сообщении;</text:p>
      <text:p text:style-name="P191">в) размещение информации о критериях конкурсного отбора перевозчиков в открытом доступе в сети Интернет;</text:p>
      <text:p text:style-name="P191">г) анализ пассажиропотока и маршрутной сети пассажироперевозок.</text:p>
      <text:p text:style-name="P166"><text:span text:style-name="T23">Срок реализации</text:span><text:span text:style-name="T1"> муниципальной программы рассчитан на </text:span><text:span text:style-name="T4">201</text:span><text:span text:style-name="T5">9</text:span><text:span text:style-name="T4">-2</text:span><text:span text:style-name="T24">0</text:span><text:span text:style-name="T25">2</text:span><text:span text:style-name="T26">1</text:span><text:span text:style-name="T50"> </text:span><text:span text:style-name="T47">годы.</text:span></text:p>
      <text:p text:style-name="P171">План мероприятий по реализации <text:span text:style-name="T109">муниципальной программы</text:span> представлен в <text:span text:style-name="T158">П</text:span>риложении № 1.</text:p>
      <text:p text:style-name="P163"/>
      <text:p text:style-name="P55">Раздел <text:span text:style-name="T102">3</text:span>. Финансовое обеспечение <text:span text:style-name="T102">муниципальной программы</text:span></text:p>
      <text:p text:style-name="P164"/>
      <text:p text:style-name="P166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201<text:span text:style-name="T163">9</text:span>-20<text:span text:style-name="T102">21</text:span> 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168">Объем финансирования муниципальной программы с разбивкой по годам и мероприятиям представлен в <text:span text:style-name="T159">П</text:span>риложении № 1.</text:p>
      <text:p text:style-name="P18"/>
      <text:p text:style-name="P56">Раздел <text:span text:style-name="T104">4</text:span>. Ожидаемые конечные результаты и показатели <text:span text:style-name="T104">муниципальной п</text:span>рограммы</text:p>
      <text:p text:style-name="P19"/>
      <text:p text:style-name="P170"><text:span text:style-name="T110">Ожидаемый</text:span> конечн<text:span text:style-name="T110">ый</text:span> результат <text:span text:style-name="T108">-</text:span> обеспечени<text:span text:style-name="T110">е</text:span> транспортной доступности населения района.</text:p>
      <text:p text:style-name="P169">Система показателей, позволяющих оценить степень достижения целей и задач муниципальной программы, представлена в <text:span text:style-name="T158">П</text:span>риложении № 2.</text:p>
      <text:p text:style-name="P15"/>
      <text:p text:style-name="P57">Раздел <text:span text:style-name="T105">5</text:span>. Оценка неблагоприятных факторов реализации <text:span text:style-name="T105">муниципальной п</text:span>рограммы</text:p>
      <text:p text:style-name="P15"/>
      <text:p text:style-name="P166">К неблагоприятным факторам, угрожающим надлежащему выполнению мероприятий и достижению цели <text:span text:style-name="T109">муниципальной программы</text:span>, можно отнести:</text:p>
      <text:p text:style-name="P166">а) факторы, связанные с нестабильностью действующего законодательства и текущей экономической ситуацией;</text:p>
      <text:p text:style-name="P166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163"/>
      <text:p text:style-name="P167"/>
      <text:p text:style-name="P220">Приложение № 1</text:p>
      <text:p text:style-name="P180">к муниципальной программе</text:p>
      <text:p text:style-name="P180">«Создание условий для предоставления транспортных услуг</text:p>
      <text:p text:style-name="P180"><text:span text:style-name="T27"><text:s/></text:span>населению и организаци<text:span text:style-name="T153">я</text:span> транспортного обслуживания </text:p>
      <text:p text:style-name="P180">по муниципальным маршрутам регулярных перевозок</text:p>
      <text:p text:style-name="P174"><text:span text:style-name="T32"><text:s/></text:span><text:span text:style-name="T33">в границах Уватского муниципального района»</text:span></text:p>
      <text:p text:style-name="P174"><text:span text:style-name="T32"><text:s/></text:span><text:span text:style-name="T33">на 201</text:span><text:span text:style-name="T35">9</text:span><text:span text:style-name="T33">-20</text:span><text:span text:style-name="T34">2</text:span><text:span text:style-name="T35">1</text:span><text:span text:style-name="T33"> годы</text:span></text:p>
      <text:p text:style-name="P182"/>
      <text:p text:style-name="P58">П<text:span text:style-name="T98">лан</text:span></text:p>
      <text:p text:style-name="P64">мероприятий по реализации муниципальной программы</text:p>
      <text:p text:style-name="P59">«Создание условий для предоставления транспортных услуг населению и</text:p>
      <text:p text:style-name="P59">организация транспортного обслуживания по муниципальным маршрутам регулярных перевозок</text:p>
      <text:p text:style-name="P59">в границах Уватского муниципального района» на 201<text:span text:style-name="T163">9</text:span><text:span text:style-name="T47">-20</text:span><text:span text:style-name="T53">2</text:span><text:span text:style-name="T56">1</text:span><text:span text:style-name="T47"> годы</text:span></text:p>
      <text:p text:style-name="P10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102">Наименование задачи</text:p>
          </table:table-cell>
          <table:table-cell table:style-name="Таблица5.A1" table:number-rows-spanned="2" office:value-type="string">
            <text:p text:style-name="P102">Наименование мероприятия</text:p>
          </table:table-cell>
          <table:table-cell table:style-name="Таблица5.A1" table:number-rows-spanned="2" office:value-type="string">
            <text:p text:style-name="P102">Сроки выполнения</text:p>
          </table:table-cell>
          <table:table-cell table:style-name="Таблица5.A1" table:number-columns-spanned="4" office:value-type="string">
            <text:p text:style-name="P102"/>
            <text:p text:style-name="P102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02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16">201<text:span text:style-name="T163">8</text:span> год (план)</text:p>
          </table:table-cell>
          <table:table-cell table:style-name="Таблица5.E2" office:value-type="string">
            <text:p text:style-name="P102">201<text:span text:style-name="T163">9</text:span> год</text:p>
          </table:table-cell>
          <table:table-cell table:style-name="Таблица5.F2" office:value-type="string">
            <text:p text:style-name="P102">20<text:span text:style-name="T163">20</text:span> год</text:p>
          </table:table-cell>
          <table:table-cell table:style-name="Таблица5.G2" office:value-type="string">
            <text:p text:style-name="P102">202<text:span text:style-name="T163">1</text:span> год</text:p>
          </table:table-cell>
          <table:covered-table-cell/>
        </table:table-row>
        <table:table-row>
          <table:table-cell table:style-name="Таблица5.A13" office:value-type="string">
            <text:p text:style-name="P102">1</text:p>
          </table:table-cell>
          <table:table-cell table:style-name="Таблица5.B3" office:value-type="string">
            <text:p text:style-name="P102">2</text:p>
          </table:table-cell>
          <table:table-cell table:style-name="Таблица5.C3" office:value-type="string">
            <text:p text:style-name="P102">3</text:p>
          </table:table-cell>
          <table:table-cell table:style-name="Таблица5.D3" office:value-type="string">
            <text:p text:style-name="P102"/>
          </table:table-cell>
          <table:table-cell table:style-name="Таблица5.E3" office:value-type="string">
            <text:p text:style-name="P102">4</text:p>
          </table:table-cell>
          <table:table-cell table:style-name="Таблица5.F3" office:value-type="string">
            <text:p text:style-name="P102">5</text:p>
          </table:table-cell>
          <table:table-cell table:style-name="Таблица5.G3" office:value-type="string">
            <text:p text:style-name="P102">6</text:p>
          </table:table-cell>
          <table:table-cell table:style-name="Таблица5.H3" office:value-type="string">
            <text:p text:style-name="P102">7</text:p>
          </table:table-cell>
        </table:table-row>
        <table:table-row>
          <table:table-cell table:style-name="Таблица5.A4" table:number-columns-spanned="8" office:value-type="string">
            <text:p text:style-name="P51"><text:span text:style-name="T100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5" office:value-type="string">
            <text:p text:style-name="P73"><text:span text:style-name="T132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24"><text:span text:style-name="T107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27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05">201<text:span text:style-name="T163">9</text:span>-202<text:span text:style-name="T163">1</text:span></text:p>
          </table:table-cell>
          <table:table-cell table:style-name="Таблица5.C5" table:number-columns-spanned="4" office:value-type="string">
            <text:p text:style-name="P84"><text:span text:style-name="T186">В рамках ф</text:span>инансировани<text:span text:style-name="T18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67">Администрация Уватского муниципального района</text:p>
          </table:table-cell>
        </table:table-row>
        <table:table-row>
          <table:table-cell table:style-name="Таблица5.A6" office:value-type="string">
            <text:p text:style-name="P73"/>
          </table:table-cell>
          <table:table-cell table:style-name="Таблица5.B6" office:value-type="string">
            <text:p text:style-name="P25">2. <text:span text:style-name="T135">Предоставление субсидии на обновление подвижного состава предприятий, осуществляющих перевозки пассажиров по муниципальным маршрутам </text:span><text:soft-page-break/><text:span text:style-name="T135">Уватского муниципального района</text:span></text:p>
          </table:table-cell>
          <table:table-cell table:style-name="Таблица5.C5" office:value-type="string">
            <text:p text:style-name="P104">201<text:span text:style-name="T163">9</text:span>-202<text:span text:style-name="T163">1</text:span></text:p>
          </table:table-cell>
          <table:table-cell table:style-name="Таблица5.C5" office:value-type="string">
            <text:p text:style-name="P35">995,7</text:p>
          </table:table-cell>
          <table:table-cell table:style-name="Таблица5.C5" office:value-type="string">
            <text:p text:style-name="P30">0</text:p>
          </table:table-cell>
          <table:table-cell table:style-name="Таблица5.C5" office:value-type="string">
            <text:p text:style-name="P30">0</text:p>
          </table:table-cell>
          <table:table-cell table:style-name="Таблица5.C5" office:value-type="string">
            <text:p text:style-name="P111">0</text:p>
          </table:table-cell>
          <table:table-cell table:style-name="Таблица5.H6" office:value-type="string">
            <text:p text:style-name="P67">Администрация Уватского муниципального района</text:p>
          </table:table-cell>
        </table:table-row>
        <table:table-row>
          <table:table-cell table:style-name="Таблица5.A7" table:number-columns-spanned="3" office:value-type="string">
            <text:p text:style-name="P103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87">995,7</text:p>
          </table:table-cell>
          <table:table-cell table:style-name="Таблица5.C5" office:value-type="string">
            <text:p text:style-name="P69">0</text:p>
          </table:table-cell>
          <table:table-cell table:style-name="Таблица5.C5" office:value-type="string">
            <text:p text:style-name="P69">0</text:p>
          </table:table-cell>
          <table:table-cell table:style-name="Таблица5.C5" office:value-type="string">
            <text:p text:style-name="P69">0</text:p>
          </table:table-cell>
          <table:table-cell table:style-name="Таблица5.H7" office:value-type="string">
            <text:p text:style-name="P110"/>
          </table:table-cell>
        </table:table-row>
        <table:table-row>
          <table:table-cell table:style-name="Таблица5.A8" table:number-columns-spanned="3" office:value-type="string">
            <text:p text:style-name="P117">В том числе:</text:p>
          </table:table-cell>
          <table:covered-table-cell/>
          <table:covered-table-cell/>
          <table:table-cell table:style-name="Таблица5.C5" office:value-type="string">
            <text:p text:style-name="P86"/>
          </table:table-cell>
          <table:table-cell table:style-name="Таблица5.C5" office:value-type="string">
            <text:p text:style-name="P69"/>
          </table:table-cell>
          <table:table-cell table:style-name="Таблица5.C5" office:value-type="string">
            <text:p text:style-name="P69"/>
          </table:table-cell>
          <table:table-cell table:style-name="Таблица5.C5" office:value-type="string">
            <text:p text:style-name="P69"/>
          </table:table-cell>
          <table:table-cell table:style-name="Таблица5.H8" office:value-type="string">
            <text:p text:style-name="P110"/>
          </table:table-cell>
        </table:table-row>
        <table:table-row>
          <table:table-cell table:style-name="Таблица5.A9" table:number-columns-spanned="3" office:value-type="string">
            <text:p text:style-name="P117"><text:span text:style-name="T157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87">995,7</text:p>
          </table:table-cell>
          <table:table-cell table:style-name="Таблица5.C5" office:value-type="string">
            <text:p text:style-name="P70">0</text:p>
          </table:table-cell>
          <table:table-cell table:style-name="Таблица5.C5" office:value-type="string">
            <text:p text:style-name="P70">0</text:p>
          </table:table-cell>
          <table:table-cell table:style-name="Таблица5.C5" office:value-type="string">
            <text:p text:style-name="P70">0</text:p>
          </table:table-cell>
          <table:table-cell table:style-name="Таблица5.H9" office:value-type="string">
            <text:p text:style-name="P110"/>
          </table:table-cell>
        </table:table-row>
        <table:table-row>
          <table:table-cell table:style-name="Таблица5.A10" office:value-type="string">
            <text:p text:style-name="P106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10" office:value-type="string">
            <text:p text:style-name="P28">1. Ежегодное формирование маршрутной сети Уватского муниципального района, согласованной с Главным управлением строительств<text:span text:style-name="T154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04">201<text:span text:style-name="T164">9</text:span>-202<text:span text:style-name="T164">1</text:span></text:p>
          </table:table-cell>
          <table:table-cell table:style-name="Таблица5.C5" table:number-columns-spanned="4" office:value-type="string">
            <text:p text:style-name="P85"><text:span text:style-name="T186">В рамках ф</text:span>инансировани<text:span text:style-name="T18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10" office:value-type="string">
            <text:p text:style-name="P67">Администрация Уватского муниципального района</text:p>
          </table:table-cell>
        </table:table-row>
        <table:table-row>
          <table:table-cell table:style-name="Таблица5.A11" table:number-columns-spanned="3" office:value-type="string">
            <text:p text:style-name="P103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18">0</text:p>
          </table:table-cell>
          <table:table-cell table:style-name="Таблица5.C5" office:value-type="string">
            <text:p text:style-name="P109">0</text:p>
          </table:table-cell>
          <table:table-cell table:style-name="Таблица5.C5" office:value-type="string">
            <text:p text:style-name="P109">0</text:p>
          </table:table-cell>
          <table:table-cell table:style-name="Таблица5.C5" office:value-type="string">
            <text:p text:style-name="P109">0</text:p>
          </table:table-cell>
          <table:table-cell table:style-name="Таблица5.H11" office:value-type="string">
            <text:p text:style-name="P110"/>
          </table:table-cell>
        </table:table-row>
        <table:table-row>
          <table:table-cell table:style-name="Таблица5.A12" office:value-type="string">
            <text:p text:style-name="P108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2" office:value-type="string">
            <text:p text:style-name="P26">1. <text:span text:style-name="T132">О</text:span>казание муниципальной поддержки юридическим лицам и индивидуальным предпринимателям, оказывающим услуги по перевозке пассажиров автомобильным транспортом общего пользования (кроме такси) по <text:span text:style-name="T127">м</text:span>униципальным маршрутам</text:p>
          </table:table-cell>
          <table:table-cell table:style-name="Таблица5.C5" office:value-type="string">
            <text:p text:style-name="P121">2019-2021</text:p>
          </table:table-cell>
          <table:table-cell table:style-name="Таблица5.C5" office:value-type="string">
            <text:p text:style-name="P32"><text:span text:style-name="T167">25981</text:span>,<text:span text:style-name="T167">2</text:span></text:p>
          </table:table-cell>
          <table:table-cell table:style-name="Таблица5.C5" office:value-type="string">
            <text:p text:style-name="P33">3052<text:span text:style-name="T176">8</text:span>,<text:span text:style-name="T176">0</text:span></text:p>
          </table:table-cell>
          <table:table-cell table:style-name="Таблица5.C5" office:value-type="string">
            <text:p text:style-name="P31"><text:span text:style-name="T167">32511</text:span>,<text:span text:style-name="T156">0</text:span></text:p>
          </table:table-cell>
          <table:table-cell table:style-name="Таблица5.C5" office:value-type="string">
            <text:p text:style-name="P112"><text:span text:style-name="T167">33267</text:span>,<text:span text:style-name="T156">0</text:span></text:p>
          </table:table-cell>
          <table:table-cell table:style-name="Таблица5.H12" office:value-type="string">
            <text:p text:style-name="P68">Администрация Уватского муниципального района</text:p>
          </table:table-cell>
        </table:table-row>
        <table:table-row>
          <table:table-cell table:style-name="Таблица5.A13" office:value-type="string">
            <text:p text:style-name="P107"/>
          </table:table-cell>
          <table:table-cell table:style-name="Таблица5.B13" office:value-type="string">
            <text:p text:style-name="P26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21">2019-2021</text:p>
          </table:table-cell>
          <table:table-cell table:style-name="Таблица5.C5" office:value-type="string">
            <text:p text:style-name="P128">604,2</text:p>
          </table:table-cell>
          <table:table-cell table:style-name="Таблица5.C5" office:value-type="string">
            <text:p text:style-name="P113">6<text:span text:style-name="T176">11</text:span>,<text:span text:style-name="T156">0</text:span></text:p>
          </table:table-cell>
          <table:table-cell table:style-name="Таблица5.C5" office:value-type="string">
            <text:p text:style-name="P113">61<text:span text:style-name="T176">2</text:span>,<text:span text:style-name="T156">0</text:span></text:p>
          </table:table-cell>
          <table:table-cell table:style-name="Таблица5.C5" office:value-type="string">
            <text:p text:style-name="P112">61<text:span text:style-name="T176">4</text:span>,<text:span text:style-name="T156">0</text:span></text:p>
          </table:table-cell>
          <table:table-cell table:style-name="Таблица5.H13" office:value-type="string">
            <text:p text:style-name="P68">Администрация Уватского муниципального района</text:p>
          </table:table-cell>
        </table:table-row>
        <table:table-row>
          <table:table-cell table:style-name="Таблица5.A16" table:number-columns-spanned="3" office:value-type="string">
            <text:p text:style-name="P103">Всего расходы на задачу <text:span text:style-name="T136">3</text:span>:</text:p>
          </table:table-cell>
          <table:covered-table-cell/>
          <table:covered-table-cell/>
          <table:table-cell table:style-name="Таблица5.C5" office:value-type="string">
            <text:p text:style-name="P123">26<text:span text:style-name="T175">585</text:span>,<text:span text:style-name="T187">4</text:span></text:p>
          </table:table-cell>
          <table:table-cell table:style-name="Таблица5.C5" office:value-type="string">
            <text:p text:style-name="P113"><text:span text:style-name="T169">31139</text:span>,<text:span text:style-name="T176">0</text:span></text:p>
          </table:table-cell>
          <table:table-cell table:style-name="Таблица5.C5" office:value-type="string">
            <text:p text:style-name="P113">3<text:span text:style-name="T169">3123</text:span>,<text:span text:style-name="T156">0</text:span></text:p>
          </table:table-cell>
          <table:table-cell table:style-name="Таблица5.C5" office:value-type="string">
            <text:p text:style-name="P114">3<text:span text:style-name="T169">3881</text:span>,<text:span text:style-name="T156">0</text:span></text:p>
          </table:table-cell>
          <table:table-cell table:style-name="Таблица5.H16" office:value-type="string">
            <text:p text:style-name="P110"/>
          </table:table-cell>
        </table:table-row>
        <table:table-row>
          <table:table-cell table:style-name="Таблица5.A16" table:number-columns-spanned="3" office:value-type="string">
            <text:p text:style-name="P117">В том числе:</text:p>
          </table:table-cell>
          <table:covered-table-cell/>
          <table:covered-table-cell/>
          <table:table-cell table:style-name="Таблица5.C5" office:value-type="string">
            <text:p text:style-name="P123"/>
          </table:table-cell>
          <table:table-cell table:style-name="Таблица5.C5" office:value-type="string">
            <text:p text:style-name="P113"/>
          </table:table-cell>
          <table:table-cell table:style-name="Таблица5.C5" office:value-type="string">
            <text:p text:style-name="P113"/>
          </table:table-cell>
          <table:table-cell table:style-name="Таблица5.C5" office:value-type="string">
            <text:p text:style-name="P114"/>
          </table:table-cell>
          <table:table-cell table:style-name="Таблица5.H16" office:value-type="string">
            <text:p text:style-name="P110"/>
          </table:table-cell>
        </table:table-row>
        <table:table-row>
          <table:table-cell table:style-name="Таблица5.A16" table:number-columns-spanned="3" office:value-type="string">
            <text:p text:style-name="P117"><text:span text:style-name="T157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27">45,<text:span text:style-name="T190">7</text:span></text:p>
          </table:table-cell>
          <table:table-cell table:style-name="Таблица5.C5" office:value-type="string">
            <text:p text:style-name="P113"/>
          </table:table-cell>
          <table:table-cell table:style-name="Таблица5.C5" office:value-type="string">
            <text:p text:style-name="P113"/>
          </table:table-cell>
          <table:table-cell table:style-name="Таблица5.C5" office:value-type="string">
            <text:p text:style-name="P114"/>
          </table:table-cell>
          <table:table-cell table:style-name="Таблица5.H16" office:value-type="string">
            <text:p text:style-name="P110"/>
          </table:table-cell>
        </table:table-row>
        <table:table-row>
          <table:table-cell table:style-name="Таблица5.A17" table:number-columns-spanned="3" office:value-type="string">
            <text:p text:style-name="P124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25">27<text:span text:style-name="T175">581</text:span>,<text:span text:style-name="T175">1</text:span></text:p>
          </table:table-cell>
          <table:table-cell table:style-name="Таблица5.C5" office:value-type="string">
            <text:p text:style-name="P115"><text:span text:style-name="T169">31139</text:span>,<text:span text:style-name="T176">0</text:span></text:p>
          </table:table-cell>
          <table:table-cell table:style-name="Таблица5.C5" office:value-type="string">
            <text:p text:style-name="P115">3<text:span text:style-name="T169">3123</text:span>,<text:span text:style-name="T156">0</text:span></text:p>
          </table:table-cell>
          <table:table-cell table:style-name="Таблица5.C5" office:value-type="string">
            <text:p text:style-name="P115">3<text:span text:style-name="T169">3881</text:span>,<text:span text:style-name="T156">0</text:span></text:p>
          </table:table-cell>
          <table:table-cell table:style-name="Таблица5.H17" office:value-type="string">
            <text:p text:style-name="P110"/>
          </table:table-cell>
        </table:table-row>
        <table:table-row>
          <table:table-cell table:style-name="Таблица5.A18" table:number-columns-spanned="3" office:value-type="string">
            <text:p text:style-name="P124">В том числе:</text:p>
          </table:table-cell>
          <table:covered-table-cell/>
          <table:covered-table-cell/>
          <table:table-cell table:style-name="Таблица5.C5" office:value-type="string">
            <text:p text:style-name="P113"/>
          </table:table-cell>
          <table:table-cell table:style-name="Таблица5.C5" office:value-type="string">
            <text:p text:style-name="P114"/>
          </table:table-cell>
          <table:table-cell table:style-name="Таблица5.C5" office:value-type="string">
            <text:p text:style-name="P114"/>
          </table:table-cell>
          <table:table-cell table:style-name="Таблица5.C5" office:value-type="string">
            <text:p text:style-name="P114"/>
          </table:table-cell>
          <table:table-cell table:style-name="Таблица5.H18" office:value-type="string">
            <text:p text:style-name="P110"/>
          </table:table-cell>
        </table:table-row>
        <table:table-row>
          <table:table-cell table:style-name="Таблица5.A19" table:number-columns-spanned="3" office:value-type="string">
            <text:p text:style-name="P124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25"><text:span text:style-name="T184">1041</text:span>,<text:span text:style-name="T190">4</text:span></text:p>
          </table:table-cell>
          <table:table-cell table:style-name="Таблица5.C5" office:value-type="string">
            <text:p text:style-name="P126">0</text:p>
          </table:table-cell>
          <table:table-cell table:style-name="Таблица5.C5" office:value-type="string">
            <text:p text:style-name="P126">0</text:p>
          </table:table-cell>
          <table:table-cell table:style-name="Таблица5.C5" office:value-type="string">
            <text:p text:style-name="P126">0</text:p>
          </table:table-cell>
          <table:table-cell table:style-name="Таблица5.H19" office:value-type="string">
            <text:p text:style-name="P101"/>
          </table:table-cell>
        </table:table-row>
        <table:table-row>
          <table:table-cell table:style-name="Таблица5.A20" table:number-columns-spanned="8" office:value-type="string">
            <text:p text:style-name="P52"><text:span text:style-name="T100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3" table:number-rows-spanned="3" office:value-type="string">
            <text:p text:style-name="P138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38">1. А<text:span text:style-name="T124">ктуализация информации по маршрутной сети Уватского муниципального района и расписаниям движения автобусов по </text:span><text:span text:style-name="T125">муниципальным </text:span><text:span text:style-name="T124">маршрутам на портале «Общественный транспорт Тюменск</text:span><text:span text:style-name="T126">ой</text:span><text:span text:style-name="T124"> област</text:span><text:span text:style-name="T126">и</text:span><text:span text:style-name="T124">»</text:span></text:p>
          </table:table-cell>
          <table:table-cell table:style-name="Таблица5.C5" office:value-type="string">
            <text:p text:style-name="P140">2019-2021</text:p>
          </table:table-cell>
          <table:table-cell table:style-name="Таблица5.C5" table:number-columns-spanned="4" office:value-type="string">
            <text:p text:style-name="P94"><text:span text:style-name="T186">В рамках ф</text:span>инансировани<text:span text:style-name="T18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95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23" office:value-type="string">
            <text:p text:style-name="P88">2. П<text:span text:style-name="T171">убликаци</text:span>я<text:span text:style-name="T171"> в средствах </text:span><text:soft-page-break/><text:span text:style-name="T171">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41">2019-2021</text:p>
          </table:table-cell>
          <table:table-cell table:style-name="Таблица5.C5" table:number-columns-spanned="4" office:value-type="string">
            <text:p text:style-name="P94"><text:span text:style-name="T186">В рамках ф</text:span>инансировани<text:span text:style-name="T186">я</text:span> расходов на содержание органов <text:soft-page-break/>местного самоуправления</text:p>
          </table:table-cell>
          <table:covered-table-cell/>
          <table:covered-table-cell/>
          <table:covered-table-cell/>
          <table:table-cell table:style-name="Таблица5.H23" office:value-type="string">
            <text:p text:style-name="P96">Администрация <text:soft-page-break/>Уватского муниципального района</text:p>
          </table:table-cell>
        </table:table-row>
        <table:table-row>
          <table:covered-table-cell/>
          <table:table-cell table:style-name="Таблица5.B23" office:value-type="string">
            <text:p text:style-name="P89">3. Размещение и поддержание в актуальном состоянии на сайте Уватского муниципального района в <text:span text:style-name="T180">информационно-телекоммуникационной </text:span>сети Интернет реестра муниципальных маршрутов регулярных перевозок</text:p>
          </table:table-cell>
          <table:table-cell table:style-name="Таблица5.C5" office:value-type="string">
            <text:p text:style-name="P142">2019-2021</text:p>
          </table:table-cell>
          <table:table-cell table:style-name="Таблица5.C5" table:number-columns-spanned="4" office:value-type="string">
            <text:p text:style-name="P94"><text:span text:style-name="T186">В рамках ф</text:span>инансировани<text:span text:style-name="T18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3" office:value-type="string">
            <text:p text:style-name="P97">Администрация Уватского муниципального района</text:p>
          </table:table-cell>
        </table:table-row>
        <table:table-row>
          <table:table-cell table:style-name="Таблица5.A24" table:number-columns-spanned="3" office:value-type="string">
            <text:p text:style-name="P144">Всего расходы на задачу <text:span text:style-name="T170">1</text:span>:</text:p>
          </table:table-cell>
          <table:covered-table-cell/>
          <table:covered-table-cell/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H24" office:value-type="string">
            <text:p text:style-name="P137"/>
          </table:table-cell>
        </table:table-row>
        <table:table-row>
          <table:table-cell table:style-name="Таблица5.A32" table:number-columns-spanned="3" office:value-type="string">
            <text:p text:style-name="P145">Всего расходы по цели <text:span text:style-name="T170">2</text:span>:</text:p>
          </table:table-cell>
          <table:covered-table-cell/>
          <table:covered-table-cell/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H25" office:value-type="string">
            <text:p text:style-name="P137"/>
          </table:table-cell>
        </table:table-row>
        <table:table-row>
          <table:table-cell table:style-name="Таблица5.A26" table:number-columns-spanned="8" office:value-type="string">
            <text:p text:style-name="P53"><text:span text:style-name="T100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0" table:number-rows-spanned="4" office:value-type="string">
            <text:p text:style-name="P147">Задача 1. <text:span text:style-name="T179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30" office:value-type="string">
            <text:p text:style-name="P146"><text:span text:style-name="T177">1. </text:span>Организация и проведение конкурсных процедур по определению перевозчиков на муниципальных маршрутах регулярных перевозок пассажиров наземным транспортом с учетом максимального привлечения негосударственных перевозчиков и включением дополнительных условий к повышению уровня качества предоставляемых услуг при перевозке пассажиров</text:p>
          </table:table-cell>
          <table:table-cell table:style-name="Таблица5.C5" office:value-type="string">
            <text:p text:style-name="P143">2019-2021</text:p>
          </table:table-cell>
          <table:table-cell table:style-name="Таблица5.C5" table:number-columns-spanned="4" office:value-type="string">
            <text:p text:style-name="P94"><text:span text:style-name="T186">В рамках ф</text:span>инансировани<text:span text:style-name="T18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30" office:value-type="string">
            <text:p text:style-name="P98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30" office:value-type="string">
            <text:p text:style-name="P157"><text:span text:style-name="T177">2. </text:span>Оптимизация маршрутной сети перевозок пассажиров и багажа автомобильным транспортом общего пользования в муниципальном сообщении</text:p>
          </table:table-cell>
          <table:table-cell table:style-name="Таблица5.C5" office:value-type="string">
            <text:p text:style-name="P143">2019-2021</text:p>
          </table:table-cell>
          <table:table-cell table:style-name="Таблица5.C5" table:number-columns-spanned="4" office:value-type="string">
            <text:p text:style-name="P94"><text:span text:style-name="T186">В рамках ф</text:span>инансировани<text:span text:style-name="T18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30" office:value-type="string">
            <text:p text:style-name="P99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30" office:value-type="string">
            <text:p text:style-name="P158"><text:span text:style-name="T177">3. </text:span>Размещение информации о критериях конкурсного отбора перевозчиков в открытом доступе <text:span text:style-name="T85">в </text:span><text:span text:style-name="T86">информационно-телекоммуникационной</text:span> сети Интернет</text:p>
          </table:table-cell>
          <table:table-cell table:style-name="Таблица5.C5" office:value-type="string">
            <text:p text:style-name="P143">2019-2021</text:p>
          </table:table-cell>
          <table:table-cell table:style-name="Таблица5.C5" table:number-columns-spanned="4" office:value-type="string">
            <text:p text:style-name="P94"><text:span text:style-name="T186">В рамках ф</text:span>инансировани<text:span text:style-name="T18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30" office:value-type="string">
            <text:p text:style-name="P99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5.B30" office:value-type="string">
            <text:p text:style-name="P159">4. Анализ пассажиропотока и маршрутной сети пассажироперевозок</text:p>
          </table:table-cell>
          <table:table-cell table:style-name="Таблица5.C5" office:value-type="string">
            <text:p text:style-name="P143">2019-2021</text:p>
          </table:table-cell>
          <table:table-cell table:style-name="Таблица5.C5" table:number-columns-spanned="4" office:value-type="string">
            <text:p text:style-name="P94"><text:span text:style-name="T186">В рамках ф</text:span>инансировани<text:span text:style-name="T186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30" office:value-type="string">
            <text:p text:style-name="P99">Администрация Уватского муниципального района</text:p>
          </table:table-cell>
        </table:table-row>
        <table:table-row>
          <table:table-cell table:style-name="Таблица5.A32" table:number-columns-spanned="3" office:value-type="string">
            <text:p text:style-name="P144">Всего расходы на задачу <text:span text:style-name="T170">1</text:span>:</text:p>
          </table:table-cell>
          <table:covered-table-cell/>
          <table:covered-table-cell/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H32" office:value-type="string">
            <text:p text:style-name="P137"/>
          </table:table-cell>
        </table:table-row>
        <table:table-row>
          <table:table-cell table:style-name="Таблица5.A32" table:number-columns-spanned="3" office:value-type="string">
            <text:p text:style-name="P145">Всего расходы по цели <text:span text:style-name="T178">3</text:span>:</text:p>
          </table:table-cell>
          <table:covered-table-cell/>
          <table:covered-table-cell/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C5" office:value-type="string">
            <text:p text:style-name="P139">0</text:p>
          </table:table-cell>
          <table:table-cell table:style-name="Таблица5.H32" office:value-type="string">
            <text:p text:style-name="P137"/>
          </table:table-cell>
        </table:table-row>
        <text:soft-page-break/>
        <table:table-row>
          <table:table-cell table:style-name="Таблица5.A33" table:number-columns-spanned="3" office:value-type="string">
            <text:p text:style-name="P103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22"><text:span text:style-name="T168">27581</text:span>,<text:span text:style-name="T176">1</text:span></text:p>
          </table:table-cell>
          <table:table-cell table:style-name="Таблица5.C5" office:value-type="string">
            <text:p text:style-name="P114"><text:span text:style-name="T169">31139</text:span>,<text:span text:style-name="T176">0</text:span></text:p>
          </table:table-cell>
          <table:table-cell table:style-name="Таблица5.C5" office:value-type="string">
            <text:p text:style-name="P114">3<text:span text:style-name="T169">3123</text:span>,<text:span text:style-name="T156">0</text:span></text:p>
          </table:table-cell>
          <table:table-cell table:style-name="Таблица5.C5" office:value-type="string">
            <text:p text:style-name="P114">3<text:span text:style-name="T169">3881</text:span>,<text:span text:style-name="T156">0</text:span></text:p>
          </table:table-cell>
          <table:table-cell table:style-name="Таблица5.H33" office:value-type="string">
            <text:p text:style-name="P101"/>
          </table:table-cell>
        </table:table-row>
        <table:table-row>
          <table:table-cell table:style-name="Таблица5.A34" table:number-columns-spanned="3" office:value-type="string">
            <text:p text:style-name="P119">В том числе:</text:p>
          </table:table-cell>
          <table:covered-table-cell/>
          <table:covered-table-cell/>
          <table:table-cell table:style-name="Таблица5.C5" office:value-type="string">
            <text:p text:style-name="P118"/>
          </table:table-cell>
          <table:table-cell table:style-name="Таблица5.C5" office:value-type="string">
            <text:p text:style-name="P112"/>
          </table:table-cell>
          <table:table-cell table:style-name="Таблица5.C5" office:value-type="string">
            <text:p text:style-name="P112"/>
          </table:table-cell>
          <table:table-cell table:style-name="Таблица5.C5" office:value-type="string">
            <text:p text:style-name="P112"/>
          </table:table-cell>
          <table:table-cell table:style-name="Таблица5.H34" office:value-type="string">
            <text:p text:style-name="P101"/>
          </table:table-cell>
        </table:table-row>
        <table:table-row>
          <table:table-cell table:style-name="Таблица5.A35" table:number-columns-spanned="3" office:value-type="string">
            <text:p text:style-name="P119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53"><text:span text:style-name="T184">1041</text:span>,<text:span text:style-name="T190">4</text:span></text:p>
          </table:table-cell>
          <table:table-cell table:style-name="Таблица5.C5" office:value-type="string">
            <text:p text:style-name="P120">0</text:p>
          </table:table-cell>
          <table:table-cell table:style-name="Таблица5.C5" office:value-type="string">
            <text:p text:style-name="P120">0</text:p>
          </table:table-cell>
          <table:table-cell table:style-name="Таблица5.C5" office:value-type="string">
            <text:p text:style-name="P120">0</text:p>
          </table:table-cell>
          <table:table-cell table:style-name="Таблица5.H35" office:value-type="string">
            <text:p text:style-name="P101"/>
          </table:table-cell>
        </table:table-row>
        <table:table-row>
          <table:table-cell table:style-name="Таблица5.A36" table:number-columns-spanned="3" office:value-type="string">
            <text:p text:style-name="P119">Местный бюджет</text:p>
          </table:table-cell>
          <table:covered-table-cell/>
          <table:covered-table-cell/>
          <table:table-cell table:style-name="Таблица5.C5" office:value-type="string">
            <text:p text:style-name="P123">26<text:span text:style-name="T175">539</text:span>,<text:span text:style-name="T185">7</text:span></text:p>
          </table:table-cell>
          <table:table-cell table:style-name="Таблица5.C5" office:value-type="string">
            <text:p text:style-name="P114"><text:span text:style-name="T169">31139</text:span>,<text:span text:style-name="T176">0</text:span></text:p>
          </table:table-cell>
          <table:table-cell table:style-name="Таблица5.C5" office:value-type="string">
            <text:p text:style-name="P114">3<text:span text:style-name="T169">3123</text:span>,<text:span text:style-name="T156">0</text:span></text:p>
          </table:table-cell>
          <table:table-cell table:style-name="Таблица5.C5" office:value-type="string">
            <text:p text:style-name="P114">3<text:span text:style-name="T169">3881</text:span>,<text:span text:style-name="T156">0</text:span></text:p>
          </table:table-cell>
          <table:table-cell table:style-name="Таблица5.H36" office:value-type="string">
            <text:p text:style-name="P101"/>
          </table:table-cell>
        </table:table-row>
      </table:table>
      <text:p text:style-name="P61"/>
      <text:p text:style-name="P221">Приложение № <text:span text:style-name="T99">2</text:span></text:p>
      <text:p text:style-name="P181">к муниципальной программе</text:p>
      <text:p text:style-name="P181">«Создание условий для предоставления транспортных услуг</text:p>
      <text:p text:style-name="P181"><text:span text:style-name="T27"><text:s/></text:span>населению и организаци<text:span text:style-name="T153">я</text:span> транспортного обслуживания </text:p>
      <text:p text:style-name="P181">по муниципальным маршрутам регулярных перевозок</text:p>
      <text:p text:style-name="P175"><text:span text:style-name="T32"><text:s/></text:span><text:span text:style-name="T33">в границах Уватского муниципального района»</text:span></text:p>
      <text:p text:style-name="P60"><text:span text:style-name="T28"><text:s/></text:span><text:span text:style-name="T29">на 201</text:span><text:span text:style-name="T31">9</text:span><text:span text:style-name="T29">-20</text:span><text:span text:style-name="T30">2</text:span><text:span text:style-name="T31">1</text:span><text:span text:style-name="T29"> годы</text:span></text:p>
      <text:p text:style-name="P61"/>
      <text:p text:style-name="P62">Показатели</text:p>
      <text:p text:style-name="P62">муниципальной программы Уватского муниципального района</text:p>
      <text:p text:style-name="P72">«Создание условий для предоставления транспортных услуг</text:p>
      <text:p text:style-name="P72"><text:span text:style-name="T27"><text:s/></text:span>населению и организаци<text:span text:style-name="T153">я</text:span> транспортного обслуживания </text:p>
      <text:p text:style-name="P72">по муниципальным маршрутам регулярных перевозок</text:p>
      <text:p text:style-name="P71"><text:span text:style-name="T49"><text:s/></text:span><text:span text:style-name="T47">в границах Уватского муниципального района»</text:span></text:p>
      <text:p text:style-name="P62">на 201<text:span text:style-name="T165">9</text:span>-202<text:span text:style-name="T165">1</text:span> годы</text:p>
      <text:p text:style-name="P6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9">№ п/п</text:p>
          </table:table-cell>
          <table:table-cell table:style-name="Таблица6.A1" table:number-rows-spanned="2" office:value-type="string">
            <text:p text:style-name="P129">Наименование показателя</text:p>
          </table:table-cell>
          <table:table-cell table:style-name="Таблица6.A1" table:number-rows-spanned="2" office:value-type="string">
            <text:p text:style-name="P129">Ед. изм.</text:p>
          </table:table-cell>
          <table:table-cell table:style-name="Таблица6.A1" table:number-rows-spanned="2" office:value-type="string">
            <text:p text:style-name="P129">Направленность показателя</text:p>
          </table:table-cell>
          <table:table-cell table:style-name="Таблица6.A1" table:number-rows-spanned="2" office:value-type="string">
            <text:p text:style-name="P129">Базовое значение показателя (факт, по отчету года, предшествующего году разработки программы)</text:p>
          </table:table-cell>
          <table:table-cell table:style-name="Таблица6.A1" table:number-rows-spanned="2" office:value-type="string">
            <text:p text:style-name="P129">Оценка (по году, в котором осуществляется разработка программы)</text:p>
          </table:table-cell>
          <table:table-cell table:style-name="Таблица6.A1" table:number-columns-spanned="3" office:value-type="string">
            <text:p text:style-name="P129">Плановые значения показателей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9">Целевое значение показателя</text:p>
          </table:table-cell>
          <table:table-cell table:style-name="Таблица6.K1" table:number-rows-spanned="2" office:value-type="string">
            <text:p text:style-name="P129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129">201<text:span text:style-name="T166">9</text:span> год</text:p>
          </table:table-cell>
          <table:table-cell table:style-name="Таблица6.G2" office:value-type="string">
            <text:p text:style-name="P129">20<text:span text:style-name="T166">20</text:span> год</text:p>
          </table:table-cell>
          <table:table-cell table:style-name="Таблица6.G2" office:value-type="string">
            <text:p text:style-name="P129">20<text:span text:style-name="T166">21</text:span> год</text:p>
          </table:table-cell>
          <table:covered-table-cell/>
          <table:covered-table-cell/>
        </table:table-row>
        <table:table-row>
          <table:table-cell table:style-name="Таблица6.G2" office:value-type="string">
            <text:p text:style-name="P129">1</text:p>
          </table:table-cell>
          <table:table-cell table:style-name="Таблица6.G2" office:value-type="string">
            <text:p text:style-name="P129">2</text:p>
          </table:table-cell>
          <table:table-cell table:style-name="Таблица6.G2" office:value-type="string">
            <text:p text:style-name="P129">3</text:p>
          </table:table-cell>
          <table:table-cell table:style-name="Таблица6.G2" office:value-type="string">
            <text:p text:style-name="P129">4</text:p>
          </table:table-cell>
          <table:table-cell table:style-name="Таблица6.G2" office:value-type="string">
            <text:p text:style-name="P129">5</text:p>
          </table:table-cell>
          <table:table-cell table:style-name="Таблица6.G2" office:value-type="string">
            <text:p text:style-name="P129">6</text:p>
          </table:table-cell>
          <table:table-cell table:style-name="Таблица6.G2" office:value-type="string">
            <text:p text:style-name="P129">7</text:p>
          </table:table-cell>
          <table:table-cell table:style-name="Таблица6.G2" office:value-type="string">
            <text:p text:style-name="P129">8</text:p>
          </table:table-cell>
          <table:table-cell table:style-name="Таблица6.G2" office:value-type="string">
            <text:p text:style-name="P129">9</text:p>
          </table:table-cell>
          <table:table-cell table:style-name="Таблица6.G2" office:value-type="string">
            <text:p text:style-name="P129">10</text:p>
          </table:table-cell>
          <table:table-cell table:style-name="Таблица6.K3" office:value-type="string">
            <text:p text:style-name="P129">11</text:p>
          </table:table-cell>
        </table:table-row>
        <table:table-row>
          <table:table-cell table:style-name="Таблица6.K3" table:number-columns-spanned="11" office:value-type="string">
            <text:p text:style-name="P130">Цель <text:span text:style-name="T178">1.</text:span> «<text:span text:style-name="T101">С</text:span><text:span text:style-name="T84">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30">1</text:p>
          </table:table-cell>
          <table:table-cell table:style-name="Таблица6.B5" office:value-type="string">
            <text:p text:style-name="P154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6.G2" office:value-type="string">
            <text:p text:style-name="P131">%</text:p>
          </table:table-cell>
          <table:table-cell table:style-name="Таблица6.G2" office:value-type="string">
            <text:p text:style-name="P136">обратный</text:p>
          </table:table-cell>
          <table:table-cell table:style-name="Таблица6.G2" office:value-type="string">
            <text:p text:style-name="P29">0,73</text:p>
          </table:table-cell>
          <table:table-cell table:style-name="Таблица6.G2" office:value-type="string">
            <text:p text:style-name="P29">0,73</text:p>
          </table:table-cell>
          <table:table-cell table:style-name="Таблица6.G2" office:value-type="string">
            <text:p text:style-name="P29">0,73</text:p>
          </table:table-cell>
          <table:table-cell table:style-name="Таблица6.G2" office:value-type="string">
            <text:p text:style-name="P29">0,73</text:p>
          </table:table-cell>
          <table:table-cell table:style-name="Таблица6.G2" office:value-type="string">
            <text:p text:style-name="P66">0,73</text:p>
          </table:table-cell>
          <table:table-cell table:style-name="Таблица6.G2" office:value-type="string">
            <text:p text:style-name="P66">0,73</text:p>
          </table:table-cell>
          <table:table-cell table:style-name="Таблица6.K3" office:value-type="string">
            <text:p text:style-name="P74">Указ Президента РФ от 28.04.2008 № 607</text:p>
          </table:table-cell>
        </table:table-row>
        <table:table-row>
          <table:table-cell table:style-name="Таблица6.K3" table:number-columns-spanned="11" office:value-type="string">
            <text:p text:style-name="P130"/>
            <text:p text:style-name="P130">Задача 1. «<text:span text:style-name="T139">Формирование условий для развития и совершенствования системы пассажирского транспорта</text:span><text:span text:style-name="T62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34">2</text:p>
          </table:table-cell>
          <table:table-cell table:style-name="Таблица6.B7" office:value-type="string">
            <text:p text:style-name="P79">Обеспеченность населения автомобильным транспортом общего пользования</text:p>
          </table:table-cell>
          <table:table-cell table:style-name="Таблица6.G2" office:value-type="string">
            <text:p text:style-name="P130">%</text:p>
          </table:table-cell>
          <table:table-cell table:style-name="Таблица6.G2" office:value-type="string">
            <text:p text:style-name="P134">прямой</text:p>
          </table:table-cell>
          <table:table-cell table:style-name="Таблица6.G2" office:value-type="string">
            <text:p text:style-name="P80">0,0<text:span text:style-name="T142">6</text:span>8</text:p>
          </table:table-cell>
          <table:table-cell table:style-name="Таблица6.G2" office:value-type="string">
            <text:p text:style-name="P80">0,0<text:span text:style-name="T142">68</text:span></text:p>
          </table:table-cell>
          <table:table-cell table:style-name="Таблица6.G2" office:value-type="string">
            <text:p text:style-name="P80">0,0<text:span text:style-name="T142">68</text:span></text:p>
          </table:table-cell>
          <table:table-cell table:style-name="Таблица6.G2" office:value-type="string">
            <text:p text:style-name="P80">0,0<text:span text:style-name="T142">68</text:span></text:p>
          </table:table-cell>
          <table:table-cell table:style-name="Таблица6.G2" office:value-type="string">
            <text:p text:style-name="P80">0,0<text:span text:style-name="T142">68</text:span></text:p>
          </table:table-cell>
          <table:table-cell table:style-name="Таблица6.G2" office:value-type="string">
            <text:p text:style-name="P80">0,0<text:span text:style-name="T142">6</text:span>8</text:p>
          </table:table-cell>
          <table:table-cell table:style-name="Таблица6.K3" office:value-type="string">
            <text:p text:style-name="P77"><text:span text:style-name="T149">О</text:span>тдел экономики <text:span text:style-name="T148">и стратегического развития администрации Уватского муниципального района</text:span></text:p>
          </table:table-cell>
        </table:table-row>
        <text:soft-page-break/>
        <table:table-row>
          <table:table-cell table:style-name="Таблица6.K3" table:number-columns-spanned="11" office:value-type="string">
            <text:p text:style-name="P132">Задача 2. «<text:span text:style-name="T18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35">3</text:p>
          </table:table-cell>
          <table:table-cell table:style-name="Таблица6.B9" office:value-type="string">
            <text:p text:style-name="P75">Обеспечение <text:span text:style-name="T140">исполнения</text:span> маршрутной сети</text:p>
          </table:table-cell>
          <table:table-cell table:style-name="Таблица6.G2" office:value-type="string">
            <text:p text:style-name="P133">%</text:p>
          </table:table-cell>
          <table:table-cell table:style-name="Таблица6.G2" office:value-type="string">
            <text:p text:style-name="P135">прямой</text:p>
          </table:table-cell>
          <table:table-cell table:style-name="Таблица6.G2" office:value-type="string">
            <text:p text:style-name="P81">100</text:p>
          </table:table-cell>
          <table:table-cell table:style-name="Таблица6.G2" office:value-type="string">
            <text:p text:style-name="P82">99,<text:span text:style-name="T181">85</text:span></text:p>
          </table:table-cell>
          <table:table-cell table:style-name="Таблица6.G2" office:value-type="string">
            <text:p text:style-name="P83">100</text:p>
          </table:table-cell>
          <table:table-cell table:style-name="Таблица6.G2" office:value-type="string">
            <text:p text:style-name="P83">100</text:p>
          </table:table-cell>
          <table:table-cell table:style-name="Таблица6.G2" office:value-type="string">
            <text:p text:style-name="P83">100</text:p>
          </table:table-cell>
          <table:table-cell table:style-name="Таблица6.G2" office:value-type="string">
            <text:p text:style-name="P135">100</text:p>
          </table:table-cell>
          <table:table-cell table:style-name="Таблица6.K9" office:value-type="string">
            <text:p text:style-name="P78"><text:span text:style-name="T149">О</text:span>тдел экономики <text:span text:style-name="T148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K3" table:number-columns-spanned="11" office:value-type="string">
            <text:p text:style-name="P135">Задача 3. «<text:span text:style-name="T87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35">4</text:p>
          </table:table-cell>
          <table:table-cell table:style-name="Таблица6.B11" office:value-type="string">
            <text:p text:style-name="P76">Доля перевезенных граждан, имеющих льготу по проезду на транспорте общего пользования, <text:span text:style-name="T141">в общем количестве перевезенных пассажиров</text:span></text:p>
          </table:table-cell>
          <table:table-cell table:style-name="Таблица6.G2" office:value-type="string">
            <text:p text:style-name="P133">%</text:p>
          </table:table-cell>
          <table:table-cell table:style-name="Таблица6.G2" office:value-type="string">
            <text:p text:style-name="P135">прямой</text:p>
          </table:table-cell>
          <table:table-cell table:style-name="Таблица6.G2" office:value-type="string">
            <text:p text:style-name="P81">26,55</text:p>
          </table:table-cell>
          <table:table-cell table:style-name="Таблица6.G2" office:value-type="string">
            <text:p text:style-name="P91">30,64</text:p>
          </table:table-cell>
          <table:table-cell table:style-name="Таблица6.G2" office:value-type="string">
            <text:p text:style-name="P91">30,64</text:p>
          </table:table-cell>
          <table:table-cell table:style-name="Таблица6.G2" office:value-type="string">
            <text:p text:style-name="P91">30,64</text:p>
          </table:table-cell>
          <table:table-cell table:style-name="Таблица6.G2" office:value-type="string">
            <text:p text:style-name="P91">30,64</text:p>
          </table:table-cell>
          <table:table-cell table:style-name="Таблица6.G2" office:value-type="string">
            <text:p text:style-name="P91">30,64</text:p>
          </table:table-cell>
          <table:table-cell table:style-name="Таблица6.K11" office:value-type="string">
            <text:p text:style-name="P78"><text:span text:style-name="T149">О</text:span>тдел экономики <text:span text:style-name="T148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K3" table:number-columns-spanned="11" office:value-type="string">
            <text:p text:style-name="P53"><text:span text:style-name="T100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K3" table:number-columns-spanned="11" office:value-type="string">
            <text:p text:style-name="P54">Задача 1. <text:span text:style-name="T179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49">1</text:p>
          </table:table-cell>
          <table:table-cell table:style-name="Таблица6.B15" office:value-type="string">
            <text:p text:style-name="P148">Доля негосударственных (немуниципальных) перевозчиков на муниципальных маршрутах регулярных перевозок пассажиров наземным транспортом в общем количестве перевозчиков на муниципальных маршрутах регулярных перевозок пассажиров наземным транспортом</text:p>
          </table:table-cell>
          <table:table-cell table:style-name="Таблица6.G2" office:value-type="string">
            <text:p text:style-name="P150">%</text:p>
          </table:table-cell>
          <table:table-cell table:style-name="Таблица6.G2" office:value-type="string">
            <text:p text:style-name="P152">прямой</text:p>
          </table:table-cell>
          <table:table-cell table:style-name="Таблица6.G2" office:value-type="string">
            <text:p text:style-name="P92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K15" office:value-type="string">
            <text:p text:style-name="P90"><text:span text:style-name="T149">О</text:span>тдел экономики <text:span text:style-name="T148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G2" office:value-type="string">
            <text:p text:style-name="P149">2</text:p>
          </table:table-cell>
          <table:table-cell table:style-name="Таблица6.B15" office:value-type="string">
            <text:p text:style-name="P148">Доля муниципальных маршрутов регулярных перевозок пассажиров наземным транспортом, на которых осуществляются перевозки пассажиров негосударственными (немуниципальными) перевозчиками, в общем количестве муниципальных маршрутов регулярных перевозок пассажиров наземным транспортом</text:p>
          </table:table-cell>
          <table:table-cell table:style-name="Таблица6.G2" office:value-type="string">
            <text:p text:style-name="P151">%</text:p>
          </table:table-cell>
          <table:table-cell table:style-name="Таблица6.G2" office:value-type="string">
            <text:p text:style-name="P152">прямой</text:p>
          </table:table-cell>
          <table:table-cell table:style-name="Таблица6.G2" office:value-type="string">
            <text:p text:style-name="P92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K15" office:value-type="string">
            <text:p text:style-name="P90"><text:span text:style-name="T149">О</text:span>тдел экономики <text:span text:style-name="T148">и стратегического развития администрации Уватского муниципального района</text:span></text:p>
          </table:table-cell>
        </table:table-row>
        <table:table-row>
          <table:table-cell table:style-name="Таблица6.G2" office:value-type="string">
            <text:p text:style-name="P149">3</text:p>
          </table:table-cell>
          <table:table-cell table:style-name="Таблица6.B16" office:value-type="string">
            <text:p text:style-name="P148">Доля рейсов по муниципальным маршрутам регулярных перевозок пассажиров наземным транспортом, <text:soft-page-break/>осуществляемых негосударственными (немуниципальными) перевозчиками, в общем количестве рейсов по муниципальным маршрутам регулярных перевозок пассажиров наземным транспортом</text:p>
          </table:table-cell>
          <table:table-cell table:style-name="Таблица6.G2" office:value-type="string">
            <text:p text:style-name="P151">%</text:p>
          </table:table-cell>
          <table:table-cell table:style-name="Таблица6.G2" office:value-type="string">
            <text:p text:style-name="P152">прямой</text:p>
          </table:table-cell>
          <table:table-cell table:style-name="Таблица6.G2" office:value-type="string">
            <text:p text:style-name="P92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G2" office:value-type="string">
            <text:p text:style-name="P93">100</text:p>
          </table:table-cell>
          <table:table-cell table:style-name="Таблица6.K16" office:value-type="string">
            <text:p text:style-name="P90"><text:span text:style-name="T149">О</text:span>тдел экономики <text:span text:style-name="T148">и стратегического развития администрации Уватского муниципального района</text:span></text:p>
          </table:table-cell>
        </table:table-row>
      </table:table>
      <text:p text:style-name="P62"/>
      <text:p text:style-name="P62"/>
      <text:p text:style-name="P2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Преобразование_20_1" style:display-name="Преобразование 1" style:page-layout-name="Mpm2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1-16T10:20:00</meta:creation-date>
    <dc:date>2019-02-27T10:07:38.169000000</dc:date>
    <meta:editing-cycles>342</meta:editing-cycles>
    <meta:editing-duration>P1DT17H50M42S</meta:editing-duration>
    <meta:generator>LibreOffice/5.1.1.3$Windows_X86_64 LibreOffice_project/89f508ef3ecebd2cfb8e1def0f0ba9a803b88a6d</meta:generator>
    <meta:print-date>2019-02-27T10:03:58.680000000</meta:print-date>
    <meta:document-statistic meta:table-count="3" meta:image-count="1" meta:object-count="0" meta:page-count="16" meta:paragraph-count="405" meta:word-count="3180" meta:character-count="27357" meta:non-whitespace-character-count="24459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