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fo:language="ru" fo:country="RU" officeooo:rsid="0119ad57" officeooo:paragraph-rsid="0123ea3b" style:font-size-asian="13pt" style:font-name-complex="Arial1" style:font-size-complex="13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officeooo:paragraph-rsid="017adbed" fo:background-color="transparent" style:font-size-asian="13pt" style:font-size-complex="13pt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16abba5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Arial" fo:font-size="13pt" fo:language="ru" fo:country="RU" officeooo:rsid="0166b6db" officeooo:paragraph-rsid="0123ea3b" style:font-name-asian="Times New Roman1" style:font-size-asian="13pt" style:language-asian="ru" style:country-asian="RU" style:font-name-complex="Arial1" style:font-size-complex="13pt" style:language-complex="en" style:country-complex="US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" fo:font-size="13pt" fo:language="ru" fo:country="RU" officeooo:rsid="00e94be4" officeooo:paragraph-rsid="0123ea3b" style:font-size-asian="13pt" style:font-name-complex="Arial2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8" style:family="paragraph" style:parent-style-name="Основной_20_текст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9" style:family="paragraph" style:parent-style-name="Standard">
      <style:paragraph-properties fo:margin-left="0cm" fo:margin-right="0cm" fo:margin-top="0.524cm" fo:margin-bottom="0.402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officeooo:paragraph-rsid="0123ea3b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3pt" fo:language="ru" fo:country="RU" officeooo:paragraph-rsid="0123ea3b" style:font-size-asian="13pt" style:language-asian="ru" style:country-asian="RU" style:font-name-complex="Arial1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indent="1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123ea3b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indent="0.953cm" style:auto-text-indent="false" style:writing-mode="lr-tb"/>
      <style:text-properties officeooo:paragraph-rsid="0123ea3b"/>
    </style:style>
    <style:style style:name="P15" style:family="paragraph" style:parent-style-name="Основной_20_текст1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0b35d0" officeooo:paragraph-rsid="0123ea3b" style:font-size-asian="13pt" style:font-size-complex="13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officeooo:paragraph-rsid="0177009f" style:font-size-asian="13pt" style:font-size-complex="13pt"/>
    </style:style>
    <style:style style:name="P18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123ea3b" style:font-size-asian="13pt" style:font-size-complex="13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502cm" style:type="center"/>
          <style:tab-stop style:position="16.895cm" style:type="right"/>
        </style:tab-stops>
      </style:paragraph-properties>
      <style:text-properties style:font-name="Arial" fo:font-size="13pt" officeooo:paragraph-rsid="017bb542" style:font-size-asian="13pt" style:font-size-complex="13pt"/>
    </style:style>
    <style:style style:name="P21" style:family="paragraph" style:parent-style-name="western" style:list-style-name="WWNum1">
      <style:paragraph-properties fo:margin-left="0cm" fo:margin-right="0cm" fo:margin-top="0cm" fo:margin-bottom="0cm" loext:contextual-spacing="false" fo:line-height="100%" fo:text-indent="1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T1" style:family="text">
      <style:text-properties style:font-name="Arial" fo:font-size="13pt" fo:language="ru" fo:country="RU" style:font-size-asian="13pt" style:language-asian="ru" style:country-asian="RU" style:font-name-complex="Arial1" style:font-size-complex="13pt"/>
    </style:style>
    <style:style style:name="T2" style:family="text">
      <style:text-properties style:font-name="Arial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officeooo:rsid="01329671" style:font-size-asian="13pt" style:language-asian="ru" style:country-asian="RU" style:font-name-complex="Arial1" style:font-size-complex="13pt" style:language-complex="ar" style:country-complex="SA"/>
    </style:style>
    <style:style style:name="T4" style:family="text">
      <style:text-properties style:font-name="Arial" fo:font-size="13pt" fo:language="ru" fo:country="RU" officeooo:rsid="0139cc23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1558517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" style:family="text">
      <style:text-properties style:font-name="Arial" fo:font-size="13pt" fo:language="ru" fo:country="RU" style:font-size-asian="13pt" style:font-name-complex="Arial1" style:font-size-complex="13pt"/>
    </style:style>
    <style:style style:name="T8" style:family="text">
      <style:text-properties style:font-name="Arial" fo:font-size="13pt" fo:language="ru" fo:country="RU" style:font-size-asian="13pt" style:language-asian="zh" style:country-asian="CN" style:font-name-complex="Arial1" style:font-size-complex="13pt"/>
    </style:style>
    <style:style style:name="T9" style:family="text">
      <style:text-properties style:font-name="Arial" fo:font-size="13pt" fo:language="ru" fo:country="RU" fo:background-color="transparent" loext:char-shading-value="0" style:font-size-asian="13pt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13437b6" fo:background-color="transparent" loext:char-shading-value="0" style:font-size-asian="13pt" style:font-name-complex="Arial1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1547d10" fo:background-color="transparent" loext:char-shading-value="0" style:font-size-asian="13pt" style:font-name-complex="Arial1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13119d9" fo:background-color="transparent" loext:char-shading-value="0" style:font-size-asian="13pt" style:font-name-complex="Arial1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155c15c" fo:background-color="transparent" loext:char-shading-value="0" style:font-size-asian="13pt" style:font-name-complex="Arial1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169149b" fo:background-color="transparent" loext:char-shading-value="0" style:font-size-asian="13pt" style:font-name-complex="Arial1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7aa1a0" fo:background-color="transparent" loext:char-shading-value="0" style:font-size-asian="13pt" style:font-name-complex="Arial1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17adbed" fo:background-color="transparent" loext:char-shading-value="0" style:font-size-asian="13pt" style:font-name-complex="Arial1" style:font-size-complex="13pt" style:language-complex="ar" style:country-complex="SA"/>
    </style:style>
    <style:style style:name="T17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8" style:family="text">
      <style:text-properties style:font-name="Arial" fo:font-size="13pt" fo:language="ru" fo:country="RU" officeooo:rsid="01585d5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9" style:family="text">
      <style:text-properties style:font-name="Arial" fo:font-size="13pt" fo:language="ru" fo:country="RU" officeooo:rsid="010add1e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20" style:family="text">
      <style:text-properties style:font-name="Arial" fo:font-size="13pt" fo:background-color="transparent" loext:char-shading-value="0" style:font-size-asian="13pt" style:font-size-complex="13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style:language-asian="ru" style:country-asian="RU" style:font-name-complex="Arial1" style:language-complex="ar" style:country-complex="SA"/>
    </style:style>
    <style:style style:name="T25" style:family="text">
      <style:text-properties fo:language="ru" fo:country="RU" officeooo:rsid="01329671" style:language-asian="ru" style:country-asian="RU" style:font-name-complex="Arial1" style:language-complex="ar" style:country-complex="SA"/>
    </style:style>
    <style:style style:name="T26" style:family="text">
      <style:text-properties fo:language="ru" fo:country="RU" fo:background-color="#ffffff" loext:char-shading-value="0"/>
    </style:style>
    <style:style style:name="T27" style:family="text">
      <style:text-properties fo:language="ru" fo:country="RU" fo:background-color="#ffffff" loext:char-shading-value="0" style:language-asian="ru" style:country-asian="RU" style:font-name-complex="Arial1" style:language-complex="ar" style:country-complex="SA"/>
    </style:style>
    <style:style style:name="T28" style:family="text">
      <style:text-properties fo:language="ru" fo:country="RU" officeooo:rsid="011da368" fo:background-color="#ffffff" loext:char-shading-value="0"/>
    </style:style>
    <style:style style:name="T29" style:family="text">
      <style:text-properties fo:language="ru" fo:country="RU" officeooo:rsid="01176c3e" fo:background-color="#ffffff" loext:char-shading-value="0"/>
    </style:style>
    <style:style style:name="T30" style:family="text">
      <style:text-properties fo:language="ru" fo:country="RU" officeooo:rsid="002728bf"/>
    </style:style>
    <style:style style:name="T31" style:family="text">
      <style:text-properties fo:language="ru" fo:country="RU" officeooo:rsid="00b2ab31"/>
    </style:style>
    <style:style style:name="T32" style:family="text">
      <style:text-properties fo:language="ru" fo:country="RU" officeooo:rsid="0126444b"/>
    </style:style>
    <style:style style:name="T33" style:family="text">
      <style:text-properties fo:language="ru" fo:country="RU" officeooo:rsid="0127f677"/>
    </style:style>
    <style:style style:name="T34" style:family="text">
      <style:text-properties fo:language="ru" fo:country="RU" fo:background-color="transparent" loext:char-shading-value="0"/>
    </style:style>
    <style:style style:name="T35" style:family="text">
      <style:text-properties fo:language="ru" fo:country="RU" officeooo:rsid="017bb542"/>
    </style:style>
    <style:style style:name="T36" style:family="text">
      <style:text-properties fo:color="#000000" style:font-name="Arial" fo:font-size="13pt" fo:language="ru" fo:country="RU" style:font-size-asian="13pt" style:font-name-complex="Arial1" style:font-size-complex="13pt"/>
    </style:style>
    <style:style style:name="T37" style:family="text">
      <style:text-properties fo:color="#000000" style:font-name="Arial" fo:font-size="13pt" fo:language="ru" fo:country="RU" officeooo:rsid="010add1e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8" style:family="text">
      <style:text-properties fo:color="#000000" style:font-name="Arial" fo:font-size="13pt" fo:language="ru" fo:country="RU" officeooo:rsid="01329671" style:font-name-asian="Times New Roman" style:font-size-asian="13pt" style:font-name-complex="Arial1" style:font-size-complex="13pt" style:language-complex="en" style:country-complex="US"/>
    </style:style>
    <style:style style:name="T39" style:family="text">
      <style:text-properties fo:color="#000000" style:font-name="Arial" fo:font-size="13pt" fo:language="ru" fo:country="RU" officeooo:rsid="015b5991" fo:background-color="transparent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0" style:family="text">
      <style:text-properties fo:color="#000000" style:font-name="Arial" fo:font-size="13pt" fo:language="ru" fo:country="RU" officeooo:rsid="011cf75e" fo:background-color="transparent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1" style:family="text">
      <style:text-properties fo:color="#000000" style:font-name="Arial" fo:font-size="13pt" fo:language="ru" fo:country="RU" officeooo:rsid="016b3398" fo:background-color="transparent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2" style:family="text">
      <style:text-properties fo:color="#000000" style:font-name="Arial" fo:font-size="13pt" fo:language="ru" fo:country="RU" officeooo:rsid="017aa1a0" fo:background-color="transparent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3" style:family="text">
      <style:text-properties fo:color="#000000" style:font-name="Arial" fo:font-size="13pt" fo:language="ru" fo:country="RU" officeooo:rsid="017adbed" fo:background-color="transparent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4" style:family="text">
      <style:text-properties fo:color="#000000" fo:language="ru" fo:country="RU" fo:background-color="#ffffff" loext:char-shading-value="0" style:font-name-complex="Arial1"/>
    </style:style>
    <style:style style:name="T45" style:family="text">
      <style:text-properties fo:color="#000000" fo:language="ru" fo:country="RU" style:font-name-asian="Times New Roman1" style:language-asian="ru" style:country-asian="RU" style:font-name-complex="Arial1" style:language-complex="ar" style:country-complex="SA"/>
    </style:style>
    <style:style style:name="T46" style:family="text">
      <style:text-properties fo:color="#000000" fo:language="ru" fo:country="RU" officeooo:rsid="011c85e7" style:font-name-asian="Times New Roman1" style:language-asian="ru" style:country-asian="RU" style:font-name-complex="Arial1" style:language-complex="ar" style:country-complex="SA"/>
    </style:style>
    <style:style style:name="T47" style:family="text">
      <style:text-properties fo:color="#000000" fo:language="ru" fo:country="RU" officeooo:rsid="012b84de" style:font-name-asian="Times New Roman1" style:language-asian="ru" style:country-asian="RU" style:font-name-complex="Arial1" style:language-complex="ar" style:country-complex="SA"/>
    </style:style>
    <style:style style:name="T48" style:family="text">
      <style:text-properties fo:color="#000000" fo:language="ru" fo:country="RU" officeooo:rsid="011da368" style:font-name-asian="Times New Roman1" style:language-asian="ru" style:country-asian="RU" style:font-name-complex="Arial1" style:language-complex="ar" style:country-complex="SA"/>
    </style:style>
    <style:style style:name="T49" style:family="text">
      <style:text-properties fo:color="#000000" fo:language="ru" fo:country="RU" officeooo:rsid="013b2807" style:font-name-asian="Times New Roman1" style:language-asian="ru" style:country-asian="RU" style:font-name-complex="Arial1" style:language-complex="ar" style:country-complex="SA"/>
    </style:style>
    <style:style style:name="T50" style:family="text">
      <style:text-properties fo:color="#000000" fo:language="ru" fo:country="RU" officeooo:rsid="011113f3" style:font-name-asian="Times New Roman1" style:language-asian="ru" style:country-asian="RU" style:font-name-complex="Arial1" style:language-complex="ar" style:country-complex="SA"/>
    </style:style>
    <style:style style:name="T51" style:family="text">
      <style:text-properties fo:color="#000000" fo:language="ru" fo:country="RU" officeooo:rsid="0135f2ad" style:font-name-asian="Times New Roman1" style:language-asian="ru" style:country-asian="RU" style:font-name-complex="Arial1" style:language-complex="ar" style:country-complex="SA"/>
    </style:style>
    <style:style style:name="T52" style:family="text">
      <style:text-properties fo:color="#000000" fo:language="ru" fo:country="RU" officeooo:rsid="011ac468" style:font-name-asian="Times New Roman1" style:language-asian="ru" style:country-asian="RU" style:font-name-complex="Arial1" style:language-complex="ar" style:country-complex="SA"/>
    </style:style>
    <style:style style:name="T53" style:family="text">
      <style:text-properties fo:color="#000000" fo:language="ru" fo:country="RU" officeooo:rsid="017adbed" style:font-name-asian="Times New Roman1" style:language-asian="ru" style:country-asian="RU" style:font-name-complex="Arial1" style:language-complex="ar" style:country-complex="SA"/>
    </style:style>
    <style:style style:name="T54" style:family="text">
      <style:text-properties fo:color="#000000" fo:language="ru" fo:country="RU" officeooo:rsid="017b3c40" style:font-name-asian="Times New Roman1" style:language-asian="ru" style:country-asian="RU" style:font-name-complex="Arial1" style:language-complex="ar" style:country-complex="SA"/>
    </style:style>
    <style:style style:name="T55" style:family="text">
      <style:text-properties fo:color="#000000" fo:language="ru" fo:country="RU" officeooo:rsid="011c85e7" fo:background-color="transparent" loext:char-shading-value="0" style:font-name-asian="Times New Roman1" style:language-asian="ru" style:country-asian="RU" style:font-name-complex="Arial1" style:language-complex="ar" style:country-complex="SA"/>
    </style:style>
    <style:style style:name="T56" style:family="text">
      <style:text-properties fo:color="#000000" officeooo:rsid="01528ee7" style:font-name-asian="Times New Roman1" style:language-asian="ru" style:country-asian="RU" style:language-complex="en" style:country-complex="US"/>
    </style:style>
    <style:style style:name="T57" style:family="text">
      <style:text-properties fo:color="#000000" officeooo:rsid="0166b6db" style:font-name-asian="Times New Roman1" style:language-asian="ru" style:country-asian="RU" style:language-complex="en" style:country-complex="US"/>
    </style:style>
    <style:style style:name="T58" style:family="text">
      <style:text-properties style:use-window-font-color="true" fo:language="ru" fo:country="RU" officeooo:rsid="01536d9d" style:font-name-asian="Times New Roman" style:font-name-complex="Times New Roman" style:language-complex="en" style:country-complex="US"/>
    </style:style>
    <style:style style:name="T59" style:family="text">
      <style:text-properties style:use-window-font-color="true" fo:language="ru" fo:country="RU" officeooo:rsid="017aa1a0" style:font-name-asian="Times New Roman" style:font-name-complex="Times New Roman" style:language-complex="en" style:country-complex="US"/>
    </style:style>
    <style:style style:name="T60" style:family="text">
      <style:text-properties style:use-window-font-color="true" fo:language="ru" fo:country="RU" officeooo:rsid="016b3398" style:font-name-asian="Times New Roman" style:language-asian="ru" style:country-asian="RU" style:font-name-complex="Arial1" style:language-complex="ar" style:country-complex="SA"/>
    </style:style>
    <style:style style:name="T61" style:family="text">
      <style:text-properties style:use-window-font-color="true" fo:language="ru" fo:country="RU" officeooo:rsid="016ec49c" style:font-name-asian="Times New Roman" style:language-asian="ru" style:country-asian="RU" style:font-name-complex="Arial1" style:language-complex="ar" style:country-complex="SA"/>
    </style:style>
    <style:style style:name="T62" style:family="text">
      <style:text-properties style:use-window-font-color="true" fo:language="ru" fo:country="RU" officeooo:rsid="0176045b" style:font-name-asian="Times New Roman" style:language-asian="ru" style:country-asian="RU" style:font-name-complex="Arial1" style:language-complex="ar" style:country-complex="SA"/>
    </style:style>
    <style:style style:name="T63" style:family="text">
      <style:text-properties style:use-window-font-color="true" fo:language="ru" fo:country="RU" officeooo:rsid="017aa1a0" style:font-name-asian="Times New Roman" style:language-asian="ru" style:country-asian="RU" style:font-name-complex="Arial1" style:language-complex="ar" style:country-complex="SA"/>
    </style:style>
    <style:style style:name="T64" style:family="text">
      <style:text-properties style:use-window-font-color="true" fo:language="ru" fo:country="RU" officeooo:rsid="017b4bb5" style:font-name-asian="Times New Roman" style:language-asian="ru" style:country-asian="RU" style:font-name-complex="Arial1" style:language-complex="ar" style:country-complex="SA"/>
    </style:style>
    <style:style style:name="T65" style:family="text">
      <style:text-properties style:use-window-font-color="true" fo:language="ru" fo:country="RU" officeooo:rsid="011da368" fo:background-color="transparent" loext:char-shading-value="0" style:font-name-asian="Times New Roman" style:font-name-complex="Times New Roman" style:language-complex="en" style:country-complex="US"/>
    </style:style>
    <style:style style:name="T66" style:family="text">
      <style:text-properties style:use-window-font-color="true" fo:language="ru" fo:country="RU" officeooo:rsid="017adbed" fo:background-color="transparent" loext:char-shading-value="0" style:font-name-asian="Times New Roman" style:font-name-complex="Times New Roman" style:language-complex="en" style:country-complex="US"/>
    </style:style>
    <style:style style:name="T67" style:family="text">
      <style:text-properties style:use-window-font-color="true" fo:language="ru" fo:country="RU" officeooo:rsid="017adbed" fo:background-color="#ffffff" loext:char-shading-value="0" style:font-name-asian="Times New Roman" style:font-name-complex="Times New Roman" style:language-complex="en" style:country-complex="US"/>
    </style:style>
    <style:style style:name="T68" style:family="text">
      <style:text-properties officeooo:rsid="012d5fd4"/>
    </style:style>
    <style:style style:name="T69" style:family="text">
      <style:text-properties officeooo:rsid="0132967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2"><text:s/></text:span><text:span text:style-name="T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1">Администрация <text:line-break/>Уватского муниципального района</text:p>
      <text:p text:style-name="P9">Постановление</text:p>
      <text:p text:style-name="P20"><text:span text:style-name="T59">27 октября</text:span><text:span text:style-name="T58"> </text:span><text:span text:style-name="T30">20</text:span><text:span text:style-name="T31">2</text:span><text:span text:style-name="T32">2</text:span><text:span text:style-name="T31"> г.</text:span><text:span text:style-name="T30"> </text:span><text:span text:style-name="T21"><text:tab/>с. Уват<text:tab/>№ </text:span><text:span text:style-name="T35">227</text:span></text:p>
      <text:p text:style-name="P16"><text:s text:c="130"/></text:p>
      <text:p text:style-name="P17"><text:span text:style-name="T33">О</text:span><text:bookmark-start text:name="__DdeLink__2498_2146495082"/><text:bookmark-start text:name="__DdeLink__149421_754149761"/><text:bookmark-start text:name="__DdeLink__49159_716200412"/><text:bookmark-start text:name="__DdeLink__912_1955121517"/><text:bookmark-start text:name="__DdeLink__981_1535571822"/><text:bookmark-start text:name="__DdeLink__1250_3214163153"/><text:bookmark-start text:name="__DdeLink__3448_1617651404"/><text:bookmark-start text:name="__DdeLink__59111_146420426"/><text:bookmark-start text:name="__DdeLink__209840_58978342"/><text:span text:style-name="T24"> назначении общественных обсуждений по вопросу </text:span><text:span text:style-name="T60">внесения изменений в постановлени</text:span><text:span text:style-name="T63">е</text:span><text:span text:style-name="T60"> администрации Уватского муниципального района от </text:span><text:span text:style-name="T63">02</text:span><text:span text:style-name="T60">.0</text:span><text:span text:style-name="T63">8</text:span><text:span text:style-name="T60">.2022 №</text:span><text:span text:style-name="T63">175 </text:span><text:span text:style-name="T60">«Об утверждении документации по планировке территории»</text:span></text:p>
      <text:p text:style-name="P18"/>
      <text:p text:style-name="P4"><text:span text:style-name="Font_20_Style18"><text:span text:style-name="T1"><text:tab/>В соответст</text:span></text:span><text:span text:style-name="Font_20_Style18"><text:span text:style-name="T2">вии </text:span></text:span><text:span text:style-name="Font_20_Style18"><text:span text:style-name="T4">с</text:span></text:span><text:span text:style-name="Font_20_Style18"><text:span text:style-name="T2"> Градостроительным кодексом Российской Федерации, со статьей 28 Федерального закона от 06.10.2003 № 131-ФЗ «Об общих принципах организации местного самоуправления в Российской Федерации», <text:s/></text:span></text:span><text:span text:style-name="Font_20_Style18"><text:span text:style-name="T5">Федеральным законом от 14.03.2022 №58-ФЗ «О внесении изменений в отдельные законодательные акты Российской Федерации», Уставом Уватского муниципального района Тюменской области,</text:span></text:span><text:span text:style-name="Font_20_Style18"><text:span text:style-name="T2"> 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решением Думы Уватского муниципального района от 26.06.2018 № 260, Постановлением администрации Уватского муниципального района от 11.02.2013 № 8 «Об утверждении Положения о комиссии по подготовке проекта правил землепользования и застройки сельских поселений и межселенных </text:span></text:span><text:span text:style-name="Font_20_Style18"><text:span text:style-name="T17">территорий Уватского муниципального района», </text:span></text:span><text:span text:style-name="Font_20_Style18"><text:span text:style-name="T18">П</text:span></text:span><text:span text:style-name="T9">остановлением администрации Уватского муниципального района от 26.02.2020 № 37 «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ли ее отдельных частей применительно к территории Уватского муниципального района», </text:span><text:span text:style-name="T15">Постановлением администрации Уватского муниципального района от 02.08.2022 №175 «Об утверждении документации по планировке территор</text:span><text:span text:style-name="T16">ии»,</text:span><text:span text:style-name="T15"> </text:span><text:span text:style-name="T9"><text:s/>распоряжением администрации Уватского муниципального района от </text:span><text:span text:style-name="T42">08</text:span><text:span text:style-name="T40">.</text:span><text:span text:style-name="T42">12</text:span><text:span text:style-name="T41">.2021</text:span><text:span text:style-name="T9"> №</text:span><text:span text:style-name="T39"> </text:span><text:span text:style-name="T42">1159</text:span><text:span text:style-name="T40">-</text:span><text:span text:style-name="T9">р «О подготовке документации по планировке территории»</text:span><text:span text:style-name="T10">, </text:span><text:span text:style-name="T12">на основании </text:span><text:span text:style-name="T13">обращени</text:span><text:span text:style-name="T16">я</text:span><text:span text:style-name="T20"> <text:s text:c="125"/></text:span><text:span text:style-name="T12"><text:s text:c="2"/></text:span><text:span text:style-name="T43">общества с ограниченной ответственностью «Югранефтегазпроект»</text:span><text:span text:style-name="T12"> (входящи</text:span><text:span text:style-name="T16">й</text:span><text:span text:style-name="T12"> </text:span><text:span text:style-name="T11">а</text:span><text:span text:style-name="T12">дминистрации Уватского муниципального района от </text:span><text:span text:style-name="T43">17</text:span><text:span text:style-name="T12">.</text:span><text:span text:style-name="T16">10</text:span><text:span text:style-name="T12">.2022 <text:s text:c="2"/></text:span><text:span text:style-name="T14">№ </text:span><text:span text:style-name="T43">3916</text:span><text:span text:style-name="T12">-В)</text:span><text:span text:style-name="T9">: <text:s text:c="124"/></text:span></text:p>
      <text:p text:style-name="P3"><text:span text:style-name="T46"><text:tab/>1. </text:span><text:span text:style-name="T45">Назначить проведение общественных обсуждений с </text:span><text:span text:style-name="T53">02</text:span><text:span text:style-name="T45">.</text:span><text:span text:style-name="T53">11</text:span><text:span text:style-name="T45">.202</text:span><text:span text:style-name="T47">2</text:span><text:span text:style-name="T45"> по </text:span><text:span text:style-name="T53">21</text:span><text:span text:style-name="T48">.</text:span><text:span text:style-name="T53">11</text:span><text:span text:style-name="T48">.2022</text:span><text:span text:style-name="T45"> по вопросу обсуждения </text:span><text:span text:style-name="T60">внесени</text:span><text:span text:style-name="T61">я</text:span><text:span text:style-name="T60"> изменений в постановлени</text:span><text:span text:style-name="T63">е</text:span><text:span text:style-name="T60"> администрации Уватского муниципального района от </text:span><text:span text:style-name="T63">02</text:span><text:span text:style-name="T60">.0</text:span><text:span text:style-name="T63">8</text:span><text:span text:style-name="T60">.2022 №</text:span><text:span text:style-name="T63">175 </text:span><text:span text:style-name="T60">«Об утверждении документации по планировке территории», </text:span><text:span text:style-name="T62">утвердивш</text:span><text:span text:style-name="T64">ее</text:span><text:span text:style-name="T45"> </text:span><text:span text:style-name="T49"><text:s/></text:span><text:span text:style-name="T50">документаци</text:span><text:span text:style-name="T54">ю</text:span><text:span text:style-name="T50"> по планировке территории: </text:span><text:span text:style-name="T52">проект планировки территории </text:span><text:span text:style-name="T53">и проект межевания территории</text:span><text:span text:style-name="T52"> <text:s/></text:span><text:span text:style-name="T46">объекта: «</text:span><text:span text:style-name="T53">Устройство и содержание зимних автомобильных дорог и ледовых переправ Западно-Зимнего лицензионного участка</text:span><text:span text:style-name="T46">». <text:s text:c="51"/></text:span><text:span text:style-name="T51"><text:s text:c="322"/></text:span></text:p>
      <text:list xml:id="list3467196464866981165" text:style-name="WWNum1">
        <text:list-header>
          <text:p text:style-name="P21"><text:soft-page-break/><text:span text:style-name="T55"><text:tab/></text:span><text:span text:style-name="T34">Общественные обсуждения проводятся на официальном сайте Уватского муниципального района по следующему адресу: http://www.uvatregion.ru/regula</text:span><text:span text:style-name="T21">tory/Arxitektura/obshchestvennye-obsuzhdeniya/. </text:span></text:p>
        </text:list-header>
      </text:list>
      <text:p text:style-name="P15"><text:span text:style-name="T21">2. Определить следующий адрес приема рекомендаций и предложений по вопросу указанному в пункте 1 настоящего постановления: Тюменская область, Уватский район, с. Уват, ул. Иртышская, д.19, каб. 307 а также <text:s/>посредством официального сайта Уватского муниципального района. Указанные документы представляются д</text:span><text:span text:style-name="T34">о </text:span><text:span text:style-name="T66">21</text:span><text:span text:style-name="T65">.</text:span><text:span text:style-name="T66">11</text:span><text:span text:style-name="T65">.2022</text:span><text:span text:style-name="T34">.</text:span></text:p>
      <text:p text:style-name="P8"><text:span text:style-name="T26"><text:tab/>3. Определить Комиссию по подготовке проекта Правил землепользования и застройки сельских поселений и межселенных территорий Уватского муниципального района (далее по тексту - Комиссия) органом, уполномоченным на проведение и организацию общественных обсуждений. Заключение о результатах общественных обсуждений готовится и публикуется в срок не позднее </text:span><text:span text:style-name="T67">28</text:span><text:span text:style-name="T28">.</text:span><text:span text:style-name="T67">11</text:span><text:span text:style-name="T26">.202</text:span><text:span text:style-name="T29">2</text:span><text:span text:style-name="T26">.</text:span></text:p>
      <text:p text:style-name="P11"><text:span text:style-name="T26"><text:tab/>4. </text:span><text:span text:style-name="T44">Комиссии </text:span><text:span text:style-name="T27">в течение 7 (семи) дне</text:span><text:span text:style-name="T24">й со дня принятия настоящего постановления </text:span><text:span text:style-name="T25">обеспечить</text:span><text:span text:style-name="T24">: <text:s text:c="90"/></text:span></text:p>
      <text:p text:style-name="P12"><text:tab/>а) опубликова<text:span text:style-name="T69">ние</text:span> настояще<text:span text:style-name="T69">го</text:span> постановлени<text:span text:style-name="T69">я</text:span> в газете «Уватские известия»; <text:s text:c="106"/></text:p>
      <text:p text:style-name="P10"><text:span text:style-name="T36"><text:tab/>б) разме</text:span><text:span text:style-name="T38">щение</text:span><text:span text:style-name="T2"> настояще</text:span><text:span text:style-name="T3">го</text:span><text:span text:style-name="T2"> постановлени</text:span><text:span text:style-name="T3">я</text:span><text:span text:style-name="T36"> на </text:span><text:span text:style-name="T7">сайте Уватского муниципального района </text:span><text:span text:style-name="Font_20_Style18"><text:span text:style-name="T8">в сети «Интернет»</text:span></text:span><text:span text:style-name="T7">. <text:s text:c="124"/></text:span></text:p>
      <text:p text:style-name="P11"><text:span text:style-name="T21"><text:tab/>5. </text:span><text:span text:style-name="T24">Настоящее постановление вступает в силу со дня его опубликования.</text:span></text:p>
      <text:p text:style-name="P10"><text:span text:style-name="T2"><text:tab/>6. </text:span><text:span text:style-name="Font_20_Style18"><text:span text:style-name="T19">Контроль </text:span></text:span><text:span text:style-name="Font_20_Style18"><text:span text:style-name="T2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14"><text:span text:style-name="Font_20_Style18"><text:span text:style-name="T37"><text:s text:c="133"/></text:span></text:span></text:p>
      <text:p text:style-name="P13"><text:span text:style-name="Font_20_Style18"><text:span text:style-name="T6"/></text:span></text:p>
      <text:p text:style-name="P5"/>
      <text:p text:style-name="P2"><text:span text:style-name="T57">Глава <text:s text:c="15"/></text:span><text:s text:c="13"/><text:span text:style-name="T68"><text:s text:c="25"/></text:span><text:s text:c="23"/><text:span text:style-name="T56"><text:s text:c="22"/></text:span><text:span text:style-name="T57">В.И. Елизаров</text:span></text:p>
      <text:p text:style-name="P6"/>
      <text:p text:style-name="P7"><text:bookmark-end text:name="__DdeLink__2498_2146495082"/><text:bookmark-end text:name="__DdeLink__149421_754149761"/><text:bookmark-end text:name="__DdeLink__49159_716200412"/><text:bookmark-end text:name="__DdeLink__912_1955121517"/><text:bookmark-end text:name="__DdeLink__981_1535571822"/><text:bookmark-end text:name="__DdeLink__1250_3214163153"/><text:bookmark-end text:name="__DdeLink__3448_1617651404"/><text:bookmark-end text:name="__DdeLink__59111_146420426"/><text:bookmark-end text:name="__DdeLink__209840_589783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indent="1.251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1.279cm" fo:margin-left="3.05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02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10-25T11:27:11.826000000</dc:date>
    <meta:editing-cycles>317</meta:editing-cycles>
    <meta:editing-duration>P1DT49M12S</meta:editing-duration>
    <meta:generator>LibreOffice/5.1.1.3$Windows_X86_64 LibreOffice_project/89f508ef3ecebd2cfb8e1def0f0ba9a803b88a6d</meta:generator>
    <meta:print-date>2022-10-25T11:25:55.771000000</meta:print-date>
    <meta:document-statistic meta:table-count="0" meta:image-count="1" meta:object-count="0" meta:page-count="2" meta:paragraph-count="19" meta:word-count="442" meta:character-count="5302" meta:non-whitespace-character-count="344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