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7cm" table:align="margins" style:writing-mode="lr-tb"/>
    </style:style>
    <style:style style:name="Таблица6.A" style:family="table-column">
      <style:table-column-properties style:column-width="1.309cm" style:rel-column-width="5045*"/>
    </style:style>
    <style:style style:name="Таблица6.B" style:family="table-column">
      <style:table-column-properties style:column-width="6.481cm" style:rel-column-width="24981*"/>
    </style:style>
    <style:style style:name="Таблица6.C" style:family="table-column">
      <style:table-column-properties style:column-width="9.211cm" style:rel-column-width="35509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1" style:family="table">
      <style:table-properties style:width="17.004cm" fo:margin-left="0cm" table:align="left" style:writing-mode="lr-tb"/>
    </style:style>
    <style:style style:name="Таблица1.A" style:family="table-column">
      <style:table-column-properties style:column-width="10.613cm"/>
    </style:style>
    <style:style style:name="Таблица1.B" style:family="table-column">
      <style:table-column-properties style:column-width="6.3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04cm" fo:margin-left="0cm" table:align="left" style:writing-mode="lr-tb"/>
    </style:style>
    <style:style style:name="Таблица2.A" style:family="table-column">
      <style:table-column-properties style:column-width="11.192cm"/>
    </style:style>
    <style:style style:name="Таблица2.B" style:family="table-column">
      <style:table-column-properties style:column-width="2.602cm"/>
    </style:style>
    <style:style style:name="Таблица2.C" style:family="table-column">
      <style:table-column-properties style:column-width="3.2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12.806cm"/>
    </style:style>
    <style:style style:name="Таблица3.C" style:family="table-column">
      <style:table-column-properties style:column-width="3.09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6.112cm"/>
    </style:style>
    <style:style style:name="Таблица4.B" style:family="table-column">
      <style:table-column-properties style:column-width="10.901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198ee7c" officeooo:paragraph-rsid="01a3b020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198ee7c" officeooo:paragraph-rsid="01a5ab9f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198ee7c" officeooo:paragraph-rsid="01a73d1d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198ee7c" officeooo:paragraph-rsid="01a3b020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198ee7c" officeooo:paragraph-rsid="02104546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1f57272" officeooo:paragraph-rsid="01f57272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201463c" officeooo:paragraph-rsid="0201463c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203954f" officeooo:paragraph-rsid="0203954f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198ee7c" officeooo:paragraph-rsid="019ff79a" style:font-size-asian="13pt" style:font-size-complex="13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198ee7c" officeooo:paragraph-rsid="01a73d1d" style:font-size-asian="13pt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ru" fo:country="RU" officeooo:rsid="01c5aec6" officeooo:paragraph-rsid="01c5aec6" style:font-size-asian="13pt" style:font-size-complex="13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009a4b5" style:font-size-asian="13pt" style:font-size-complex="13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2172d94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2172d94" style:font-size-asian="13pt" style:font-size-complex="13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73d1d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2cfce" officeooo:paragraph-rsid="0202cfce" style:font-size-asian="11pt" style:font-size-complex="11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5a388" style:font-size-asian="11pt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 fo:font-weight="normal" officeooo:rsid="01b31329" officeooo:paragraph-rsid="01b31329" style:font-weight-asian="normal" style:font-weight-complex="normal"/>
    </style:style>
    <style:style style:name="P2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008165e" officeooo:paragraph-rsid="0157d906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a34e41" style:font-size-asian="13pt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fo:font-size="12pt" officeooo:rsid="01a3b020" officeooo:paragraph-rsid="01a3b020" style:font-size-asian="12pt" style:font-size-complex="12pt"/>
    </style:style>
    <style:style style:name="P35" style:family="paragraph" style:parent-style-name="Table_20_Contents">
      <style:paragraph-properties fo:margin-left="0cm" fo:margin-right="0cm" fo:text-indent="0cm" style:auto-text-indent="false"/>
      <style:text-properties fo:font-size="12pt" officeooo:rsid="01a3b020" officeooo:paragraph-rsid="01e7d476" style:font-size-asian="12pt" style:font-size-complex="12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1a3b020" officeooo:paragraph-rsid="01a3b020" style:font-size-asian="12pt" style:font-size-complex="12pt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fo:font-size="12pt" officeooo:rsid="01a5ab9f" officeooo:paragraph-rsid="01a5ab9f" style:font-size-asian="12pt" style:font-size-complex="12pt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fo:font-size="12pt" officeooo:rsid="01a73d1d" officeooo:paragraph-rsid="01a73d1d" style:font-size-asian="12pt" style:font-size-complex="12pt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fo:font-size="12pt" officeooo:rsid="0201463c" officeooo:paragraph-rsid="0201463c" style:font-size-asian="12pt" style:font-size-complex="12pt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fo:font-size="12pt" officeooo:rsid="0203954f" officeooo:paragraph-rsid="0203954f" style:font-size-asian="12pt" style:font-size-complex="12pt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fo:font-size="12pt" officeooo:rsid="01b31329" officeooo:paragraph-rsid="01b31329" style:font-size-asian="12pt" style:font-size-complex="12pt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c581e" officeooo:paragraph-rsid="01b31329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214858" officeooo:paragraph-rsid="01b31329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214858" officeooo:paragraph-rsid="01b31329"/>
    </style:style>
    <style:style style:name="P45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1be128" officeooo:paragraph-rsid="01b31329"/>
    </style:style>
    <style:style style:name="P46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b31329" officeooo:paragraph-rsid="01b31329"/>
    </style:style>
    <style:style style:name="P47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e4a362" officeooo:paragraph-rsid="01e4a362"/>
    </style:style>
    <style:style style:name="P4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ru" fo:country="RU" fo:font-weight="bold" officeooo:rsid="01c5aec6" officeooo:paragraph-rsid="01c5aec6" style:font-size-asian="13pt" style:font-weight-asian="bold" style:font-size-complex="13pt" style:font-weight-complex="bold"/>
    </style:style>
    <style:style style:name="P4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ru" fo:country="RU" fo:font-weight="bold" officeooo:rsid="01c5aec6" officeooo:paragraph-rsid="020edbde" style:font-size-asian="13pt" style:font-weight-asian="bold" style:font-size-complex="13pt" style:font-weight-complex="bold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fo:font-size="13pt" fo:language="ru" fo:country="RU" officeooo:rsid="01c5aec6" officeooo:paragraph-rsid="01c5aec6" style:font-size-asian="13pt" style:font-size-complex="13pt" style:language-complex="en" style:country-complex="US"/>
    </style:style>
    <style:style style:name="P51" style:family="paragraph" style:parent-style-name="Table_20_Contents">
      <style:paragraph-properties fo:margin-left="0cm" fo:margin-right="0cm" fo:text-indent="0cm" style:auto-text-indent="false"/>
      <style:text-properties fo:font-size="13pt" fo:language="ru" fo:country="RU" officeooo:rsid="01c72f32" officeooo:paragraph-rsid="01c72f32" style:font-size-asian="13pt" style:font-size-complex="13pt"/>
    </style:style>
    <style:style style:name="P52" style:family="paragraph" style:parent-style-name="Table_20_Contents">
      <style:paragraph-properties fo:margin-left="0cm" fo:margin-right="0cm" fo:text-indent="0cm" style:auto-text-indent="false"/>
      <style:text-properties fo:font-size="13pt" fo:language="ru" fo:country="RU" officeooo:rsid="01cab962" officeooo:paragraph-rsid="01cab962" style:font-size-asian="13pt" style:font-size-complex="13pt"/>
    </style:style>
    <style:style style:name="P53" style:family="paragraph" style:parent-style-name="Table_20_Contents">
      <style:paragraph-properties fo:margin-left="0cm" fo:margin-right="0cm" fo:text-indent="0cm" style:auto-text-indent="false"/>
      <style:text-properties fo:font-size="13pt" fo:language="ru" fo:country="RU" officeooo:rsid="01c8f53b" officeooo:paragraph-rsid="01c8f53b" style:font-size-asian="13pt" style:font-size-complex="13pt"/>
    </style:style>
    <style:style style:name="P54" style:family="paragraph" style:parent-style-name="Table_20_Contents">
      <style:paragraph-properties fo:margin-left="0cm" fo:margin-right="0cm" fo:text-indent="0cm" style:auto-text-indent="false"/>
      <style:text-properties fo:font-size="13pt" fo:language="ru" fo:country="RU" officeooo:rsid="01ff8b1f" officeooo:paragraph-rsid="01ff8b1f" style:font-size-asian="13pt" style:font-size-complex="13pt"/>
    </style:style>
    <style:style style:name="P55" style:family="paragraph" style:parent-style-name="Table_20_Contents">
      <style:paragraph-properties fo:margin-left="0cm" fo:margin-right="0cm" fo:text-indent="0cm" style:auto-text-indent="false"/>
      <style:text-properties fo:font-size="13pt" fo:language="ru" fo:country="RU" officeooo:rsid="01ff8b1f" officeooo:paragraph-rsid="020e0fc3" style:font-size-asian="13pt" style:font-size-complex="13pt"/>
    </style:style>
    <style:style style:name="P56" style:family="paragraph" style:parent-style-name="Table_20_Contents">
      <style:paragraph-properties fo:margin-left="0cm" fo:margin-right="0cm" fo:text-indent="0cm" style:auto-text-indent="false"/>
      <style:text-properties fo:font-size="13pt" fo:language="ru" fo:country="RU" officeooo:rsid="020b203f" officeooo:paragraph-rsid="020b203f" style:font-size-asian="13pt" style:font-size-complex="13pt"/>
    </style:style>
    <style:style style:name="P5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font-style="italic" officeooo:rsid="01c5aec6" officeooo:paragraph-rsid="01c5aec6" style:font-size-asian="13pt" style:font-style-asian="italic" style:font-size-complex="13pt" style:font-style-complex="italic"/>
    </style:style>
    <style:style style:name="P5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font-style="italic" officeooo:rsid="01c72f32" officeooo:paragraph-rsid="01c72f32" style:font-size-asian="13pt" style:font-style-asian="italic" style:font-size-complex="13pt" style:font-style-complex="italic"/>
    </style:style>
    <style:style style:name="P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font-style="italic" officeooo:rsid="01c8f53b" officeooo:paragraph-rsid="01c8f53b" style:font-size-asian="13pt" style:font-style-asian="italic" style:font-size-complex="13pt" style:font-style-complex="italic"/>
    </style:style>
    <style:style style:name="P60" style:family="paragraph" style:parent-style-name="Table_20_Contents">
      <style:paragraph-properties fo:margin-left="0cm" fo:margin-right="0cm" fo:text-indent="0cm" style:auto-text-indent="false"/>
      <style:text-properties fo:font-size="13pt" officeooo:rsid="01c5aec6" officeooo:paragraph-rsid="01c5aec6" style:font-size-asian="13pt" style:font-size-complex="13pt"/>
    </style:style>
    <style:style style:name="P61" style:family="paragraph" style:parent-style-name="Table_20_Contents">
      <style:paragraph-properties fo:margin-left="0cm" fo:margin-right="0cm" fo:text-indent="0cm" style:auto-text-indent="false"/>
      <style:text-properties fo:font-size="13pt" officeooo:rsid="01c72f32" officeooo:paragraph-rsid="01c72f32" style:font-size-asian="13pt" style:font-size-complex="13pt"/>
    </style:style>
    <style:style style:name="P62" style:family="paragraph" style:parent-style-name="Table_20_Contents">
      <style:paragraph-properties fo:margin-left="0cm" fo:margin-right="0cm" fo:text-indent="0cm" style:auto-text-indent="false"/>
      <style:text-properties fo:font-size="13pt" officeooo:rsid="01c8f53b" officeooo:paragraph-rsid="01c8f53b" style:font-size-asian="13pt" style:font-size-complex="13pt"/>
    </style:style>
    <style:style style:name="P63" style:family="paragraph" style:parent-style-name="Table_20_Contents">
      <style:paragraph-properties fo:margin-left="0cm" fo:margin-right="0cm" fo:text-indent="0cm" style:auto-text-indent="false"/>
      <style:text-properties fo:font-size="13pt" officeooo:rsid="01cab962" officeooo:paragraph-rsid="01cab962" style:font-size-asian="13pt" style:font-size-complex="13pt"/>
    </style:style>
    <style:style style:name="P64" style:family="paragraph" style:parent-style-name="Table_20_Contents">
      <style:paragraph-properties fo:margin-left="0cm" fo:margin-right="0cm" fo:text-indent="0cm" style:auto-text-indent="false"/>
      <style:text-properties fo:font-size="13pt" officeooo:rsid="01ff8b1f" officeooo:paragraph-rsid="01ff8b1f" style:font-size-asian="13pt" style:font-size-complex="13pt"/>
    </style:style>
    <style:style style:name="P6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font-weight="bold" officeooo:rsid="01c5aec6" officeooo:paragraph-rsid="020edbde" style:font-size-asian="13pt" style:font-weight-asian="bold" style:font-size-complex="13pt" style:font-weight-complex="bold"/>
    </style:style>
    <style:style style:name="P66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rsid="01ecac8d" officeooo:paragraph-rsid="01ecac8d" style:font-name-asian="Times New Roman" style:font-size-asian="13pt" style:font-name-complex="Times New Roman" style:font-size-complex="12pt" style:language-complex="en" style:country-complex="US"/>
    </style:style>
    <style:style style:name="P67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rsid="01e998e5" officeooo:paragraph-rsid="0213c49f" style:font-name-asian="Times New Roman" style:font-size-asian="13pt" style:font-name-complex="Times New Roman" style:font-size-complex="12pt" style:language-complex="en" style:country-complex="US"/>
    </style:style>
    <style:style style:name="P68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officeooo:rsid="0213c49f" officeooo:paragraph-rsid="0213c49f" style:font-name-asian="Times New Roman" style:font-size-asian="13pt" style:font-name-complex="Times New Roman" style:font-size-complex="12pt" style:language-complex="en" style:country-complex="US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a3b020" style:font-size-asian="11pt" style:font-size-complex="11pt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11pt" officeooo:rsid="01a73d1d" officeooo:paragraph-rsid="01a73d1d" style:font-size-asian="11pt" style:font-size-complex="11pt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13pt" officeooo:paragraph-rsid="0213c49f" style:font-size-asian="13pt" style:font-size-complex="13pt"/>
    </style:style>
    <style:style style:name="P72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" style:font-size-asian="13pt" style:font-name-complex="Arial" style:font-size-complex="13pt"/>
    </style:style>
    <style:style style:name="P73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" style:font-size-asian="13pt" style:font-name-complex="Arial" style:font-size-complex="13pt"/>
    </style:style>
    <style:style style:name="P74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75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76" style:family="paragraph" style:parent-style-name="Standard">
      <style:text-properties fo:font-size="13pt" fo:language="ru" fo:country="RU" style:font-size-asian="13pt" style:font-size-complex="13pt"/>
    </style:style>
    <style:style style:name="P77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78" style:family="paragraph" style:parent-style-name="Standard">
      <style:text-properties fo:font-size="13pt" fo:language="ru" fo:country="RU" officeooo:rsid="0198ee7c" officeooo:paragraph-rsid="0198ee7c" style:font-size-asian="13pt" style:font-size-complex="13pt"/>
    </style:style>
    <style:style style:name="P79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80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bda98d" style:font-size-asian="13pt" style:font-size-complex="13pt"/>
    </style:style>
    <style:style style:name="P81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cd98f" style:font-size-asian="13pt" style:font-size-complex="13pt"/>
    </style:style>
    <style:style style:name="P82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ff79a" style:font-size-asian="13pt" style:font-size-complex="13pt"/>
    </style:style>
    <style:style style:name="P83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a3b020" style:font-size-asian="13pt" style:font-size-complex="13pt"/>
    </style:style>
    <style:style style:name="P84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85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ff47b" style:font-size-asian="13pt" style:font-size-complex="13pt"/>
    </style:style>
    <style:style style:name="P86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d127c1" style:font-size-asian="13pt" style:font-size-complex="13pt"/>
    </style:style>
    <style:style style:name="P87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4375a" style:font-size-asian="13pt" style:font-size-complex="13pt"/>
    </style:style>
    <style:style style:name="P88" style:family="paragraph" style:parent-style-name="Standard">
      <style:text-properties fo:font-size="13pt" fo:language="ru" fo:country="RU" officeooo:rsid="0198ee7c" officeooo:paragraph-rsid="019ff79a" style:font-size-asian="13pt" style:font-size-complex="13pt"/>
    </style:style>
    <style:style style:name="P89" style:family="paragraph" style:parent-style-name="Standard">
      <style:text-properties fo:font-size="13pt" fo:language="ru" fo:country="RU" officeooo:rsid="0198ee7c" officeooo:paragraph-rsid="01ba68cb" style:font-size-asian="13pt" style:font-size-complex="13pt"/>
    </style:style>
    <style:style style:name="P90" style:family="paragraph" style:parent-style-name="Standard">
      <style:text-properties fo:font-size="13pt" fo:language="ru" fo:country="RU" officeooo:rsid="0198ee7c" officeooo:paragraph-rsid="01cff47b" style:font-size-asian="13pt" style:font-size-complex="13pt"/>
    </style:style>
    <style:style style:name="P91" style:family="paragraph" style:parent-style-name="Standard">
      <style:text-properties fo:font-size="13pt" fo:language="ru" fo:country="RU" officeooo:rsid="0198ee7c" officeooo:paragraph-rsid="01d127c1" style:font-size-asian="13pt" style:font-size-complex="13pt"/>
    </style:style>
    <style:style style:name="P92" style:family="paragraph" style:parent-style-name="Standard">
      <style:text-properties fo:font-size="13pt" fo:language="ru" fo:country="RU" officeooo:rsid="0198ee7c" officeooo:paragraph-rsid="01dae794" style:font-size-asian="13pt" style:font-size-complex="13pt"/>
    </style:style>
    <style:style style:name="P93" style:family="paragraph" style:parent-style-name="Standard">
      <style:text-properties fo:font-size="13pt" fo:language="ru" fo:country="RU" officeooo:rsid="0198ee7c" officeooo:paragraph-rsid="01c18db0" style:font-size-asian="13pt" style:font-size-complex="13pt"/>
    </style:style>
    <style:style style:name="P94" style:family="paragraph" style:parent-style-name="Standard">
      <style:text-properties fo:font-size="13pt" fo:language="ru" fo:country="RU" officeooo:rsid="0198ee7c" officeooo:paragraph-rsid="01abb475" style:font-size-asian="13pt" style:font-size-complex="13pt"/>
    </style:style>
    <style:style style:name="P95" style:family="paragraph" style:parent-style-name="Standard">
      <style:text-properties fo:font-size="13pt" fo:language="ru" fo:country="RU" officeooo:rsid="0198ee7c" officeooo:paragraph-rsid="01c4375a" style:font-size-asian="13pt" style:font-size-complex="13pt"/>
    </style:style>
    <style:style style:name="P96" style:family="paragraph" style:parent-style-name="Standard">
      <style:text-properties fo:font-size="13pt" fo:language="ru" fo:country="RU" officeooo:rsid="0198ee7c" officeooo:paragraph-rsid="0205a388" style:font-size-asian="13pt" style:font-size-complex="13pt"/>
    </style:style>
    <style:style style:name="P97" style:family="paragraph" style:parent-style-name="Standard">
      <style:text-properties fo:font-size="13pt" fo:language="ru" fo:country="RU" officeooo:rsid="0198ee7c" officeooo:paragraph-rsid="020edbde" style:font-size-asian="13pt" style:font-size-complex="13pt"/>
    </style:style>
    <style:style style:name="P98" style:family="paragraph" style:parent-style-name="Standard">
      <style:text-properties fo:font-size="13pt" fo:language="ru" fo:country="RU" officeooo:rsid="0198ee7c" officeooo:paragraph-rsid="02104546" style:font-size-asian="13pt" style:font-size-complex="13pt"/>
    </style:style>
    <style:style style:name="P99" style:family="paragraph" style:parent-style-name="Standard">
      <style:paragraph-properties fo:text-align="justify" style:justify-single-word="false"/>
      <style:text-properties fo:font-size="13pt" fo:language="ru" fo:country="RU" officeooo:rsid="01d127c1" officeooo:paragraph-rsid="01d127c1" style:font-size-asian="13pt" style:font-size-complex="13pt"/>
    </style:style>
    <style:style style:name="P100" style:family="paragraph" style:parent-style-name="Standard">
      <style:text-properties fo:font-size="13pt" fo:language="ru" fo:country="RU" officeooo:rsid="01d127c1" officeooo:paragraph-rsid="01d127c1" style:font-size-asian="13pt" style:font-size-complex="13pt"/>
    </style:style>
    <style:style style:name="P101" style:family="paragraph" style:parent-style-name="Standard">
      <style:text-properties fo:font-size="13pt" fo:language="ru" fo:country="RU" officeooo:rsid="01da365d" officeooo:paragraph-rsid="01da365d" style:font-size-asian="13pt" style:font-size-complex="13pt"/>
    </style:style>
    <style:style style:name="P102" style:family="paragraph" style:parent-style-name="Standard">
      <style:paragraph-properties fo:text-align="center" style:justify-single-word="false"/>
      <style:text-properties fo:font-size="13pt" fo:language="ru" fo:country="RU" officeooo:rsid="019a5d04" officeooo:paragraph-rsid="019a5d04" style:font-size-asian="13pt" style:font-size-complex="13pt"/>
    </style:style>
    <style:style style:name="P103" style:family="paragraph" style:parent-style-name="Standard">
      <style:text-properties fo:font-size="13pt" fo:language="ru" fo:country="RU" officeooo:rsid="019a5d04" officeooo:paragraph-rsid="019a5d04" style:font-size-asian="13pt" style:font-size-complex="13pt"/>
    </style:style>
    <style:style style:name="P104" style:family="paragraph" style:parent-style-name="Standard">
      <style:text-properties fo:font-size="13pt" fo:language="ru" fo:country="RU" officeooo:rsid="01c4375a" officeooo:paragraph-rsid="01c4375a" style:font-size-asian="13pt" style:font-size-complex="13pt"/>
    </style:style>
    <style:style style:name="P105" style:family="paragraph" style:parent-style-name="Standard">
      <style:paragraph-properties fo:text-align="center" style:justify-single-word="false"/>
      <style:text-properties fo:font-size="13pt" fo:language="ru" fo:country="RU" officeooo:rsid="01c4375a" officeooo:paragraph-rsid="01c4375a" style:font-size-asian="13pt" style:font-size-complex="13pt"/>
    </style:style>
    <style:style style:name="P106" style:family="paragraph" style:parent-style-name="Standard">
      <style:text-properties fo:font-size="13pt" fo:language="ru" fo:country="RU" officeooo:rsid="01c5aec6" officeooo:paragraph-rsid="01c5aec6" style:font-size-asian="13pt" style:font-size-complex="13pt"/>
    </style:style>
    <style:style style:name="P107" style:family="paragraph" style:parent-style-name="Standard">
      <style:paragraph-properties fo:text-align="center" style:justify-single-word="false"/>
      <style:text-properties fo:font-size="13pt" fo:language="ru" fo:country="RU" officeooo:rsid="01c5aec6" officeooo:paragraph-rsid="01c5aec6" style:font-size-asian="13pt" style:font-size-complex="13pt"/>
    </style:style>
    <style:style style:name="P108" style:family="paragraph" style:parent-style-name="Standard">
      <style:text-properties fo:font-size="13pt" fo:language="ru" fo:country="RU" officeooo:rsid="01c5aec6" officeooo:paragraph-rsid="0208240c" style:font-size-asian="13pt" style:font-size-complex="13pt"/>
    </style:style>
    <style:style style:name="P109" style:family="paragraph" style:parent-style-name="Standard">
      <style:text-properties fo:font-size="13pt" fo:language="ru" fo:country="RU" officeooo:rsid="02104546" officeooo:paragraph-rsid="02104546" style:font-size-asian="13pt" style:font-size-complex="13pt"/>
    </style:style>
    <style:style style:name="P110" style:family="paragraph" style:parent-style-name="Standard">
      <style:text-properties fo:font-size="13pt" fo:language="ru" fo:country="RU" officeooo:rsid="02156a3d" officeooo:paragraph-rsid="01c4375a" style:font-size-asian="13pt" style:font-size-complex="13pt"/>
    </style:style>
    <style:style style:name="P111" style:family="paragraph" style:parent-style-name="Standard">
      <style:text-properties fo:font-size="13pt" fo:language="ru" fo:country="RU" officeooo:rsid="0198ee7c" officeooo:paragraph-rsid="01cff47b" fo:background-color="#ffffff" style:font-size-asian="13pt" style:font-size-complex="13pt"/>
    </style:style>
    <style:style style:name="P112" style:family="paragraph" style:parent-style-name="Standard">
      <style:text-properties fo:font-size="13pt" officeooo:paragraph-rsid="0198ee7c" style:font-size-asian="13pt" style:font-size-complex="13pt"/>
    </style:style>
    <style:style style:name="P113" style:family="paragraph" style:parent-style-name="Standard">
      <style:text-properties fo:font-size="12pt" fo:language="ru" fo:country="RU" officeooo:rsid="0198ee7c" officeooo:paragraph-rsid="01a5ab9f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font-size="12pt" fo:language="ru" fo:country="RU" officeooo:rsid="0198ee7c" officeooo:paragraph-rsid="01a3b020" style:font-size-asian="12pt" style:font-size-complex="12pt"/>
    </style:style>
    <style:style style:name="P116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17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98ee7c" style:font-size-asian="12pt" style:font-size-complex="12pt"/>
    </style:style>
    <style:style style:name="P118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bda98d" style:font-size-asian="12pt" style:font-size-complex="12pt"/>
    </style:style>
    <style:style style:name="P119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ae6c37" style:font-size-asian="12pt" style:font-size-complex="12pt"/>
    </style:style>
    <style:style style:name="P120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ff47b" style:font-size-asian="12pt" style:font-size-complex="12pt"/>
    </style:style>
    <style:style style:name="P121" style:family="paragraph" style:parent-style-name="Standard">
      <style:text-properties fo:font-size="12pt" fo:language="ru" fo:country="RU" officeooo:rsid="0198ee7c" officeooo:paragraph-rsid="019ff79a" style:font-size-asian="12pt" style:font-size-complex="12pt"/>
    </style:style>
    <style:style style:name="P122" style:family="paragraph" style:parent-style-name="Standard">
      <style:text-properties fo:font-size="12pt" fo:language="ru" fo:country="RU" officeooo:rsid="01ddf795" officeooo:paragraph-rsid="01ddf795" style:font-size-asian="12pt" style:font-size-complex="12pt"/>
    </style:style>
    <style:style style:name="P123" style:family="paragraph" style:parent-style-name="Standard">
      <style:text-properties style:text-position="super 58%" fo:font-size="13pt" fo:language="ru" fo:country="RU" officeooo:rsid="0198ee7c" officeooo:paragraph-rsid="0198ee7c" style:font-size-asian="13pt" style:font-size-complex="13pt"/>
    </style:style>
    <style:style style:name="P124" style:family="paragraph" style:parent-style-name="Standard">
      <style:text-properties style:text-position="super 58%" fo:font-size="13pt" fo:language="ru" fo:country="RU" officeooo:rsid="0198ee7c" officeooo:paragraph-rsid="019cd98f" style:font-size-asian="13pt" style:font-size-complex="13pt"/>
    </style:style>
    <style:style style:name="P125" style:family="paragraph" style:parent-style-name="Standard">
      <style:paragraph-properties fo:text-align="end" style:justify-single-word="false"/>
      <style:text-properties fo:language="ru" fo:country="RU" officeooo:rsid="0008b84d" officeooo:paragraph-rsid="01b31329"/>
    </style:style>
    <style:style style:name="P126" style:family="paragraph" style:parent-style-name="Standard">
      <style:paragraph-properties fo:text-align="end" style:justify-single-word="false"/>
      <style:text-properties fo:language="ru" fo:country="RU" officeooo:rsid="0008b84d" officeooo:paragraph-rsid="02172d94"/>
    </style:style>
    <style:style style:name="P127" style:family="paragraph" style:parent-style-name="Standard">
      <style:text-properties fo:language="ru" fo:country="RU" officeooo:rsid="0008b84d" officeooo:paragraph-rsid="01b31329"/>
    </style:style>
    <style:style style:name="P128" style:family="paragraph" style:parent-style-name="Standard">
      <style:text-properties fo:color="#000000" fo:font-size="13pt" fo:language="ru" fo:country="RU" officeooo:rsid="0198ee7c" officeooo:paragraph-rsid="01cff47b" fo:background-color="#ffffff" style:font-size-asian="13pt" style:font-size-complex="13pt"/>
    </style:style>
    <style:style style:name="P129" style:family="paragraph" style:parent-style-name="Standard">
      <style:text-properties officeooo:paragraph-rsid="01c5aec6"/>
    </style:style>
    <style:style style:name="P130" style:family="paragraph" style:parent-style-name="Standard">
      <style:paragraph-properties fo:text-align="justify" style:justify-single-word="false"/>
      <style:text-properties officeooo:paragraph-rsid="01d127c1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13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13pt" officeooo:paragraph-rsid="0198ee7c" style:font-size-asian="13pt" style:font-size-complex="13pt"/>
    </style:style>
    <style:style style:name="P133" style:family="paragraph" style:parent-style-name="Standard">
      <style:paragraph-properties fo:margin-left="0cm" fo:margin-right="0cm" fo:line-height="115%" fo:text-indent="1cm" style:auto-text-indent="false" style:text-autospace="none"/>
      <style:text-properties fo:font-size="13pt" fo:language="ru" fo:country="RU" officeooo:paragraph-rsid="0198ee7c" style:font-size-asian="13pt" style:font-name-complex="Arial" style:font-size-complex="13pt"/>
    </style:style>
    <style:style style:name="P134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font-size="13pt" fo:language="ru" fo:country="RU" officeooo:rsid="0198ee7c" officeooo:paragraph-rsid="01d67fa7" style:letter-kerning="true" style:font-size-asian="13pt" style:font-name-complex="Arial" style:font-size-complex="13pt" style:font-weight-complex="bold"/>
    </style:style>
    <style:style style:name="P135" style:family="paragraph" style:parent-style-name="Standard">
      <style:paragraph-properties fo:margin-left="0cm" fo:margin-right="0cm" fo:line-height="115%" fo:text-align="center" style:justify-single-word="false" fo:text-indent="0.953cm" style:auto-text-indent="false" style:text-autospace="none"/>
      <style:text-properties fo:font-size="13pt" fo:language="ru" fo:country="RU" officeooo:rsid="0198ee7c" officeooo:paragraph-rsid="01cff47b" style:letter-kerning="true" style:font-size-asian="13pt" style:font-name-complex="Arial" style:font-size-complex="13pt" style:font-weight-complex="bold"/>
    </style:style>
    <style:style style:name="P136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1abb475"/>
    </style:style>
    <style:style style:name="P137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198ee7c"/>
    </style:style>
    <style:style style:name="P138" style:family="paragraph" style:parent-style-name="Standard">
      <style:paragraph-properties fo:margin-left="0cm" fo:margin-right="0cm" fo:line-height="115%" fo:text-indent="0.953cm" style:auto-text-indent="false" style:text-autospace="none"/>
      <style:text-properties officeooo:paragraph-rsid="0198ee7c"/>
    </style:style>
    <style:style style:name="P139" style:family="paragraph" style:parent-style-name="Table_20_Contents">
      <style:text-properties fo:font-size="11pt" style:font-size-asian="11pt" style:font-size-complex="11pt"/>
    </style:style>
    <style:style style:name="P140" style:family="paragraph" style:parent-style-name="Table_20_Contents">
      <style:text-properties fo:font-size="12pt" style:font-size-asian="12pt" style:font-size-complex="12pt"/>
    </style:style>
    <style:style style:name="P141" style:family="paragraph" style:parent-style-name="Table_20_Contents">
      <style:text-properties fo:font-size="12pt" officeooo:rsid="01a3b020" officeooo:paragraph-rsid="01e7d476" style:font-size-asian="12pt" style:font-size-complex="12pt"/>
    </style:style>
    <style:style style:name="P142" style:family="paragraph" style:parent-style-name="Table_20_Contents">
      <style:text-properties fo:font-size="12pt" officeooo:rsid="01a5ab9f" officeooo:paragraph-rsid="01a5ab9f" style:font-size-asian="12pt" style:font-size-complex="12pt"/>
    </style:style>
    <style:style style:name="P143" style:family="paragraph" style:parent-style-name="Table_20_Contents">
      <style:text-properties fo:font-size="12pt" officeooo:rsid="01a73d1d" officeooo:paragraph-rsid="01a73d1d" style:font-size-asian="12pt" style:font-size-complex="12pt"/>
    </style:style>
    <style:style style:name="P144" style:family="paragraph" style:parent-style-name="Table_20_Contents">
      <style:text-properties fo:font-size="12pt" officeooo:rsid="020447af" officeooo:paragraph-rsid="020447af" style:font-size-asian="12pt" style:font-size-complex="12pt"/>
    </style:style>
    <style:style style:name="P145" style:family="paragraph" style:parent-style-name="Table_20_Contents">
      <style:text-properties fo:font-size="12pt" officeooo:rsid="0205a388" officeooo:paragraph-rsid="0205a388" style:font-size-asian="12pt" style:font-size-complex="12pt"/>
    </style:style>
    <style:style style:name="P146" style:family="paragraph" style:parent-style-name="Table_20_Contents">
      <style:text-properties fo:font-size="12pt" officeooo:rsid="01b31329" officeooo:paragraph-rsid="01b31329" style:font-size-asian="12pt" style:font-size-complex="12pt"/>
    </style:style>
    <style:style style:name="P147" style:family="paragraph" style:parent-style-name="Table_20_Contents">
      <style:text-properties fo:font-size="12pt" officeooo:rsid="01f57272" officeooo:paragraph-rsid="01f57272" style:font-size-asian="12pt" style:font-size-complex="12pt"/>
    </style:style>
    <style:style style:name="P148" style:family="paragraph" style:parent-style-name="Table_20_Contents">
      <style:text-properties fo:font-size="12pt" fo:language="ru" fo:country="RU" officeooo:rsid="021055e5" officeooo:paragraph-rsid="021055e5" style:font-size-asian="12pt" style:font-size-complex="12pt"/>
    </style:style>
    <style:style style:name="P149" style:family="paragraph" style:parent-style-name="Table_20_Contents">
      <style:text-properties fo:font-size="13pt" style:font-size-asian="13pt" style:font-size-complex="13pt"/>
    </style:style>
    <style:style style:name="P150" style:family="paragraph" style:parent-style-name="Standard">
      <style:paragraph-properties fo:margin-left="0cm" fo:margin-right="-0.002cm" fo:margin-top="0cm" fo:margin-bottom="0cm" loext:contextual-spacing="true" fo:line-height="115%" fo:text-align="center" style:justify-single-word="false" fo:text-indent="0cm" style:auto-text-indent="false"/>
      <style:text-properties fo:font-size="13pt" fo:language="ru" fo:country="RU" officeooo:rsid="0198ee7c" officeooo:paragraph-rsid="0198ee7c" style:letter-kerning="true" style:font-size-asian="13pt" style:font-name-complex="Arial" style:font-size-complex="13pt" style:font-weight-complex="bold"/>
    </style:style>
    <style:style style:name="P151" style:family="paragraph" style:parent-style-name="Standard">
      <style:paragraph-properties fo:margin-left="0cm" fo:margin-right="-0.002cm" fo:margin-top="0cm" fo:margin-bottom="0cm" loext:contextual-spacing="true" fo:line-height="115%" fo:text-align="center" style:justify-single-word="false" fo:text-indent="0cm" style:auto-text-indent="false"/>
      <style:text-properties fo:font-size="13pt" fo:language="ru" fo:country="RU" officeooo:rsid="0198ee7c" officeooo:paragraph-rsid="01bcd4f6" style:letter-kerning="true" style:font-size-asian="13pt" style:font-name-complex="Arial" style:font-size-complex="13pt" style:font-weight-complex="bold"/>
    </style:style>
    <style:style style:name="P152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officeooo:paragraph-rsid="0198ee7c" style:font-size-asian="13pt" style:font-name-complex="Arial" style:font-size-complex="13pt"/>
    </style:style>
    <style:style style:name="P15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54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1cff47b" style:font-size-asian="13pt" style:font-size-complex="13pt"/>
    </style:style>
    <style:style style:name="P155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5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57" style:family="paragraph" style:parent-style-name="Standard">
      <style:paragraph-properties fo:text-align="end" style:justify-single-word="false"/>
      <style:text-properties fo:language="ru" fo:country="RU" officeooo:rsid="000b7b3d" officeooo:paragraph-rsid="02172d94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13f4a" style:letter-kerning="true" style:font-name-complex="Arial" style:font-weight-complex="bold"/>
    </style:style>
    <style:style style:name="T3" style:family="text">
      <style:text-properties fo:language="ru" fo:country="RU" officeooo:rsid="0198ee7c" style:letter-kerning="true" style:font-name-complex="Arial" style:language-complex="ar" style:country-complex="SA" style:font-weight-complex="bold"/>
    </style:style>
    <style:style style:name="T4" style:family="text">
      <style:text-properties fo:language="ru" fo:country="RU" officeooo:rsid="01326bfc" style:letter-kerning="true" fo:background-color="#ffffff" loext:char-shading-value="0" style:font-name-complex="Arial" style:font-weight-complex="bold"/>
    </style:style>
    <style:style style:name="T5" style:family="text">
      <style:text-properties fo:language="ru" fo:country="RU" style:font-name-complex="Arial"/>
    </style:style>
    <style:style style:name="T6" style:family="text">
      <style:text-properties fo:language="ru" fo:country="RU" officeooo:rsid="00578880"/>
    </style:style>
    <style:style style:name="T7" style:family="text">
      <style:text-properties fo:language="ru" fo:country="RU" officeooo:rsid="0157d906"/>
    </style:style>
    <style:style style:name="T8" style:family="text">
      <style:text-properties fo:language="ru" fo:country="RU" fo:font-weight="normal" officeooo:rsid="02172d94" style:font-weight-asian="normal" style:font-weight-complex="normal"/>
    </style:style>
    <style:style style:name="T9" style:family="text">
      <style:text-properties fo:language="ru" fo:country="RU" officeooo:rsid="01de94a7"/>
    </style:style>
    <style:style style:name="T10" style:family="text">
      <style:text-properties fo:language="ru" fo:country="RU" officeooo:rsid="01df8a9d"/>
    </style:style>
    <style:style style:name="T11" style:family="text">
      <style:text-properties fo:language="ru" fo:country="RU" officeooo:rsid="02104546"/>
    </style:style>
    <style:style style:name="T12" style:family="text">
      <style:text-properties fo:language="ru" fo:country="RU" style:language-complex="en" style:country-complex="US"/>
    </style:style>
    <style:style style:name="T13" style:family="text">
      <style:text-properties fo:language="ru" fo:country="RU" officeooo:rsid="02172d94"/>
    </style:style>
    <style:style style:name="T14" style:family="text">
      <style:text-properties fo:color="#000000" style:text-line-through-style="none" style:text-line-through-type="none" fo:font-size="13pt" fo:font-weight="normal" officeooo:rsid="0198ee7c" style:letter-kerning="true" style:font-size-asian="13pt" style:font-weight-asian="normal" style:font-name-complex="Arial" style:font-size-complex="13pt" style:font-weight-complex="normal"/>
    </style:style>
    <style:style style:name="T15" style:family="text">
      <style:text-properties fo:color="#000000" style:text-line-through-style="none" style:text-line-through-type="none" fo:font-size="13pt" fo:font-weight="normal" officeooo:rsid="01e25860" style:letter-kerning="true" style:font-size-asian="13pt" style:font-weight-asian="normal" style:font-name-complex="Arial" style:font-size-complex="13pt" style:font-weight-complex="normal"/>
    </style:style>
    <style:style style:name="T16" style:family="text">
      <style:text-properties fo:color="#000000" officeooo:rsid="0198ee7c" style:letter-kerning="true" style:language-asian="ru" style:country-asian="RU" style:language-complex="ar" style:country-complex="SA" style:font-weight-complex="bold"/>
    </style:style>
    <style:style style:name="T17" style:family="text">
      <style:text-properties fo:color="#000000" officeooo:rsid="0065da65" style:letter-kerning="true" style:language-asian="ru" style:country-asian="RU" style:language-complex="ar" style:country-complex="SA" style:font-weight-complex="bold"/>
    </style:style>
    <style:style style:name="T18" style:family="text">
      <style:text-properties fo:color="#000000" officeooo:rsid="0077e75f" style:letter-kerning="true" style:language-asian="ru" style:country-asian="RU" style:language-complex="ar" style:country-complex="SA" style:font-weight-complex="bold"/>
    </style:style>
    <style:style style:name="T19" style:family="text">
      <style:text-properties fo:color="#000000" officeooo:rsid="01e41be4" style:letter-kerning="true" style:language-asian="ru" style:country-asian="RU" style:language-complex="ar" style:country-complex="SA" style:font-weight-complex="bold"/>
    </style:style>
    <style:style style:name="T20" style:family="text">
      <style:text-properties fo:color="#000000" officeooo:rsid="00792530" style:letter-kerning="true" style:language-asian="ru" style:country-asian="RU" style:language-complex="ar" style:country-complex="SA" style:font-weight-complex="bold"/>
    </style:style>
    <style:style style:name="T21" style:family="text">
      <style:text-properties fo:color="#000000" fo:background-color="#ffffff" loext:char-shading-value="0"/>
    </style:style>
    <style:style style:name="T22" style:family="text">
      <style:text-properties fo:color="#000000" officeooo:rsid="020b203f" fo:background-color="#ffffff" loext:char-shading-value="0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officeooo:rsid="019dde79"/>
    </style:style>
    <style:style style:name="T25" style:family="text">
      <style:text-properties officeooo:rsid="019ff79a"/>
    </style:style>
    <style:style style:name="T26" style:family="text">
      <style:text-properties officeooo:rsid="01a34e41"/>
    </style:style>
    <style:style style:name="T27" style:family="text">
      <style:text-properties officeooo:rsid="01a3b020"/>
    </style:style>
    <style:style style:name="T28" style:family="text">
      <style:text-properties officeooo:rsid="01abb475"/>
    </style:style>
    <style:style style:name="T29" style:family="text">
      <style:text-properties fo:font-size="13pt" officeooo:rsid="0198ee7c" style:letter-kerning="true" style:font-size-asian="13pt" style:font-name-complex="Arial" style:font-size-complex="13pt" style:font-weight-complex="bold"/>
    </style:style>
    <style:style style:name="T30" style:family="text">
      <style:text-properties fo:font-size="13pt" officeooo:rsid="01abb475" style:letter-kerning="true" style:font-size-asian="13pt" style:font-name-complex="Arial" style:font-size-complex="13pt" style:font-weight-complex="bold"/>
    </style:style>
    <style:style style:name="T31" style:family="text">
      <style:text-properties fo:font-size="13pt" fo:language="ru" fo:country="RU" officeooo:rsid="01c5aec6" style:font-size-asian="13pt" style:font-size-complex="13pt"/>
    </style:style>
    <style:style style:name="T32" style:family="text">
      <style:text-properties fo:font-size="13pt" fo:language="ru" fo:country="RU" officeooo:rsid="01d127c1" style:font-size-asian="13pt" style:font-size-complex="13pt"/>
    </style:style>
    <style:style style:name="T33" style:family="text">
      <style:text-properties fo:font-size="13pt" fo:language="ru" fo:country="RU" officeooo:rsid="01d53891" style:font-size-asian="13pt" style:font-size-complex="13pt"/>
    </style:style>
    <style:style style:name="T34" style:family="text">
      <style:text-properties fo:font-size="13pt" fo:language="ru" fo:country="RU" officeooo:rsid="01d37951" style:font-size-asian="13pt" style:font-size-complex="13pt"/>
    </style:style>
    <style:style style:name="T35" style:family="text">
      <style:text-properties fo:font-size="13pt" fo:language="ru" fo:country="RU" officeooo:rsid="020b203f" style:font-size-asian="13pt" style:font-size-complex="13pt"/>
    </style:style>
    <style:style style:name="T36" style:family="text">
      <style:text-properties fo:font-size="13pt" fo:language="ru" fo:country="RU" officeooo:rsid="0208240c" style:font-size-asian="13pt" style:font-size-complex="13pt"/>
    </style:style>
    <style:style style:name="T37" style:family="text">
      <style:text-properties fo:font-size="13pt" fo:language="ru" fo:country="RU" officeooo:rsid="02156a3d" style:font-size-asian="13pt" style:font-size-complex="13pt"/>
    </style:style>
    <style:style style:name="T38" style:family="text">
      <style:text-properties fo:font-size="13pt" fo:language="ru" fo:country="RU" officeooo:rsid="0198ee7c" style:letter-kerning="true" style:font-size-asian="13pt" style:font-name-complex="Arial" style:font-size-complex="13pt" style:font-weight-complex="bold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officeooo:rsid="02172d94" style:font-size-asian="13pt" style:font-size-complex="13pt"/>
    </style:style>
    <style:style style:name="T41" style:family="text">
      <style:text-properties fo:font-size="12pt" officeooo:rsid="019a5d04" style:font-size-asian="12pt" style:font-size-complex="12pt"/>
    </style:style>
    <style:style style:name="T42" style:family="text">
      <style:text-properties officeooo:rsid="01ae6c37"/>
    </style:style>
    <style:style style:name="T43" style:family="text">
      <style:text-properties officeooo:rsid="01af3179"/>
    </style:style>
    <style:style style:name="T44" style:family="text">
      <style:text-properties officeooo:rsid="001c7ab9"/>
    </style:style>
    <style:style style:name="T45" style:family="text">
      <style:text-properties officeooo:rsid="000b7b3d"/>
    </style:style>
    <style:style style:name="T46" style:family="text">
      <style:text-properties officeooo:rsid="001be128"/>
    </style:style>
    <style:style style:name="T47" style:family="text">
      <style:text-properties officeooo:rsid="000c581e"/>
    </style:style>
    <style:style style:name="T48" style:family="text">
      <style:text-properties officeooo:rsid="01b31329"/>
    </style:style>
    <style:style style:name="T49" style:family="text">
      <style:text-properties officeooo:rsid="01b4566a"/>
    </style:style>
    <style:style style:name="T50" style:family="text">
      <style:text-properties officeooo:rsid="01bcd4f6"/>
    </style:style>
    <style:style style:name="T51" style:family="text">
      <style:text-properties officeooo:rsid="01c18db0"/>
    </style:style>
    <style:style style:name="T52" style:family="text">
      <style:text-properties officeooo:rsid="019a5d04"/>
    </style:style>
    <style:style style:name="T53" style:family="text">
      <style:text-properties officeooo:rsid="01c4375a"/>
    </style:style>
    <style:style style:name="T54" style:family="text">
      <style:text-properties officeooo:rsid="01c5aec6"/>
    </style:style>
    <style:style style:name="T55" style:family="text">
      <style:text-properties officeooo:rsid="01cab962"/>
    </style:style>
    <style:style style:name="T56" style:family="text">
      <style:text-properties officeooo:rsid="01cc9a3d"/>
    </style:style>
    <style:style style:name="T57" style:family="text">
      <style:text-properties officeooo:rsid="01c5aec6" style:language-complex="en" style:country-complex="US"/>
    </style:style>
    <style:style style:name="T58" style:family="text">
      <style:text-properties officeooo:rsid="01c72f32"/>
    </style:style>
    <style:style style:name="T59" style:family="text">
      <style:text-properties officeooo:rsid="01cff47b"/>
    </style:style>
    <style:style style:name="T60" style:family="text">
      <style:text-properties officeooo:rsid="01c8f53b"/>
    </style:style>
    <style:style style:name="T61" style:family="text">
      <style:text-properties officeooo:rsid="01d1afd1"/>
    </style:style>
    <style:style style:name="T62" style:family="text">
      <style:text-properties officeooo:rsid="01d37951"/>
    </style:style>
    <style:style style:name="T63" style:family="text">
      <style:text-properties officeooo:rsid="01dae794"/>
    </style:style>
    <style:style style:name="T64" style:family="text">
      <style:text-properties officeooo:rsid="01ddf795"/>
    </style:style>
    <style:style style:name="T65" style:family="text">
      <style:text-properties officeooo:rsid="0198ee7c"/>
    </style:style>
    <style:style style:name="T66" style:family="text">
      <style:text-properties officeooo:rsid="01c290fe"/>
    </style:style>
    <style:style style:name="T67" style:family="text">
      <style:text-properties officeooo:rsid="01e4a362"/>
    </style:style>
    <style:style style:name="T68" style:family="text">
      <style:text-properties style:use-window-font-color="true" style:font-name="Arial" fo:font-size="13pt" fo:language="ru" fo:country="RU" officeooo:rsid="0207bfe3" style:font-name-asian="Times New Roman" style:font-size-asian="13pt" style:font-name-complex="Times New Roman" style:font-size-complex="13pt" style:language-complex="en" style:country-complex="US"/>
    </style:style>
    <style:style style:name="T69" style:family="text">
      <style:text-properties style:use-window-font-color="true" style:font-name="Arial" fo:font-size="13pt" fo:language="ru" fo:country="RU" officeooo:rsid="01c5aec6" style:font-name-asian="Times New Roman" style:font-size-asian="13pt" style:font-name-complex="Times New Roman" style:font-size-complex="13pt" style:language-complex="en" style:country-complex="US"/>
    </style:style>
    <style:style style:name="T70" style:family="text">
      <style:text-properties style:use-window-font-color="true" style:font-name="Arial" fo:font-size="13pt" fo:language="ru" fo:country="RU" officeooo:rsid="020d39b5" style:font-name-asian="Times New Roman" style:font-size-asian="13pt" style:font-name-complex="Times New Roman" style:font-size-complex="13pt" style:language-complex="en" style:country-complex="US"/>
    </style:style>
    <style:style style:name="T71" style:family="text">
      <style:text-properties style:use-window-font-color="true" style:font-name="Arial" fo:font-size="13pt" fo:language="ru" fo:country="RU" officeooo:rsid="02156a3d" style:font-name-asian="Times New Roman" style:font-size-asian="13pt" style:font-name-complex="Times New Roman" style:font-size-complex="13pt" style:language-complex="en" style:country-complex="US"/>
    </style:style>
    <style:style style:name="T72" style:family="text">
      <style:text-properties style:use-window-font-color="true" style:font-name="Arial" fo:font-size="13pt" fo:language="ru" fo:country="RU" officeooo:rsid="0208240c" style:letter-kerning="true" style:font-name-asian="Times New Roman" style:font-size-asian="13pt" style:font-name-complex="Arial" style:font-size-complex="13pt" style:language-complex="en" style:country-complex="US" style:font-weight-complex="bold"/>
    </style:style>
    <style:style style:name="T73" style:family="text">
      <style:text-properties officeooo:rsid="01e59a22"/>
    </style:style>
    <style:style style:name="T74" style:family="text">
      <style:text-properties officeooo:rsid="0077e75f" style:letter-kerning="true" style:font-name-asian="Arial" style:language-asian="ru" style:country-asian="RU" style:language-complex="ar" style:country-complex="SA" style:font-weight-complex="bold"/>
    </style:style>
    <style:style style:name="T75" style:family="text">
      <style:text-properties officeooo:rsid="0198ee7c" style:letter-kerning="true" style:font-name-asian="Arial" style:language-asian="ru" style:country-asian="RU" style:language-complex="ar" style:country-complex="SA" style:font-weight-complex="bold"/>
    </style:style>
    <style:style style:name="T76" style:family="text">
      <style:text-properties officeooo:rsid="0198ee7c" style:letter-kerning="true" style:language-asian="ru" style:country-asian="RU" style:language-complex="ar" style:country-complex="SA" style:font-weight-complex="bold"/>
    </style:style>
    <style:style style:name="T77" style:family="text">
      <style:text-properties fo:font-variant="normal" fo:text-transform="none" fo:letter-spacing="normal" fo:language="ru" fo:country="RU" fo:font-style="normal" fo:font-weight="normal" style:language-complex="en" style:country-complex="US"/>
    </style:style>
    <style:style style:name="T78" style:family="text">
      <style:text-properties fo:font-variant="normal" fo:text-transform="none" fo:letter-spacing="normal" fo:font-style="normal" fo:font-weight="normal" officeooo:rsid="0209e710"/>
    </style:style>
    <style:style style:name="T79" style:family="text">
      <style:text-properties officeooo:rsid="01eacdde"/>
    </style:style>
    <style:style style:name="T80" style:family="text">
      <style:text-properties officeooo:rsid="01ecac8d"/>
    </style:style>
    <style:style style:name="T81" style:family="text">
      <style:text-properties officeooo:rsid="01ed6414"/>
    </style:style>
    <style:style style:name="T82" style:family="text">
      <style:text-properties officeooo:rsid="01f4a7cb"/>
    </style:style>
    <style:style style:name="T83" style:family="text">
      <style:text-properties officeooo:rsid="01f73d58"/>
    </style:style>
    <style:style style:name="T84" style:family="text">
      <style:text-properties officeooo:rsid="01fa4a7b"/>
    </style:style>
    <style:style style:name="T85" style:family="text">
      <style:text-properties officeooo:rsid="01fb549e"/>
    </style:style>
    <style:style style:name="T86" style:family="text">
      <style:text-properties officeooo:rsid="0201463c"/>
    </style:style>
    <style:style style:name="T87" style:family="text">
      <style:text-properties officeooo:rsid="0203954f"/>
    </style:style>
    <style:style style:name="T88" style:family="text">
      <style:text-properties officeooo:rsid="020447af"/>
    </style:style>
    <style:style style:name="T89" style:family="text">
      <style:text-properties officeooo:rsid="0205a388"/>
    </style:style>
    <style:style style:name="T90" style:family="text">
      <style:text-properties officeooo:rsid="02061ccd"/>
    </style:style>
    <style:style style:name="T91" style:family="text">
      <style:text-properties officeooo:rsid="0207dab3"/>
    </style:style>
    <style:style style:name="T92" style:family="text">
      <style:text-properties officeooo:rsid="0208240c"/>
    </style:style>
    <style:style style:name="T93" style:family="text">
      <style:text-properties officeooo:rsid="020b203f"/>
    </style:style>
    <style:style style:name="T94" style:family="text">
      <style:text-properties fo:background-color="#ffffff" loext:char-shading-value="0"/>
    </style:style>
    <style:style style:name="T95" style:family="text">
      <style:text-properties officeooo:rsid="020e0fc3"/>
    </style:style>
    <style:style style:name="T96" style:family="text">
      <style:text-properties officeooo:rsid="020edbde"/>
    </style:style>
    <style:style style:name="T97" style:family="text">
      <style:text-properties officeooo:rsid="02104546"/>
    </style:style>
    <style:style style:name="T98" style:family="text">
      <style:text-properties officeooo:rsid="021055e5"/>
    </style:style>
    <style:style style:name="T99" style:family="text">
      <style:text-properties officeooo:rsid="0211af3a"/>
    </style:style>
    <style:style style:name="T100" style:family="text">
      <style:text-properties officeooo:rsid="0213c49f"/>
    </style:style>
    <style:style style:name="T101" style:family="text">
      <style:text-properties officeooo:rsid="02156a3d"/>
    </style:style>
    <style:style style:name="T102" style:family="text">
      <style:text-properties officeooo:rsid="02172d9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25">Постановление</text:p>
      <text:p text:style-name="P74"/>
      <text:p text:style-name="P15"><text:span text:style-name="T13">29 сентября</text:span><text:span text:style-name="T7"> </text:span><text:span text:style-name="T1">20</text:span><text:span text:style-name="T9">2</text:span><text:span text:style-name="T10">1</text:span><text:span text:style-name="T1"> г.<text:tab/>с. Уват<text:tab/>№</text:span><text:span text:style-name="T6"> </text:span><text:span text:style-name="T8">188</text:span></text:p>
      <text:p text:style-name="P76"/>
      <text:p text:style-name="P150">О <text:span text:style-name="T64">порядке </text:span>проведени<text:span text:style-name="T64">я</text:span> конкурса «Лучшие <text:span text:style-name="T50">товары и </text:span>услуг<text:span text:style-name="T50">и</text:span> <text:s/></text:p>
      <text:p text:style-name="P151">Уватского муниципального района»</text:p>
      <text:p text:style-name="P77"/>
      <text:p text:style-name="P136"><text:span text:style-name="T29">В рамках реализации мероприятий муниципальной программы Уватского муниципального района «Об утверждении муниципальной программы «Основные </text:span>направления стратегического развития инвестиционной деятельности, малого и среднего предпринимательства <text:span text:style-name="T29">в Уватском муниципальном районе» </text:span><text:span text:style-name="T14">на 202</text:span><text:span text:style-name="T15">1</text:span><text:span text:style-name="T14">-202</text:span><text:span text:style-name="T15">3</text:span><text:span text:style-name="T14"> годы</text:span><text:span text:style-name="T29">, утвержденной постановлением админи</text:span><text:span text:style-name="T30">ст</text:span><text:span text:style-name="T29">рации Уватского муниципального района от </text:span><text:span text:style-name="T30">12 апреля</text:span><text:span text:style-name="T29"> 20</text:span><text:span text:style-name="T30">16</text:span><text:span text:style-name="T29"> года № </text:span><text:span text:style-name="T30">58:</text:span></text:p>
      <text:p text:style-name="P134">1. Утвердить Положение о <text:span text:style-name="T64">порядке </text:span>проведени<text:span text:style-name="T64">я</text:span> конкурса «Лучшие <text:span text:style-name="T50">товары и </text:span>услуг<text:span text:style-name="T50">и</text:span> Уватского муниципального района» согласно приложению № 1 к постановлению.</text:p>
      <text:p text:style-name="P134">2. Утвердить состав комиссии по подведению итогов конкурса «Лучшие <text:s/><text:span text:style-name="T50">товары и </text:span>услуг<text:span text:style-name="T50">и</text:span> Уватского муниципального района» согласно приложению № 2 к постановлению.</text:p>
      <text:p text:style-name="P138"><text:span text:style-name="T38">3. Отделу экономики и стратегического развития администрации Уватского муниципального района </text:span><text:span text:style-name="T72">положение о конкурсе довести до сведения производителей товаров и услуг, включая предприятия малого и среднего предпринимательства</text:span><text:span text:style-name="T38">.</text:span></text:p>
      <text:p text:style-name="P132"><text:span text:style-name="T3">4</text:span><text:span text:style-name="T2">. </text:span><text:span text:style-name="T4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5">:</text:span></text:p>
      <text:p text:style-name="P152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52">б) разместить на официальном сайте Уватского муниципального района в сети «Интернет».</text:p>
      <text:p text:style-name="P133"><text:span text:style-name="T74"><text:s/></text:span><text:span text:style-name="T75">5</text:span><text:span text:style-name="T76">.</text:span><text:span text:style-name="T16"> Контроль над исполнением настоящего постановления </text:span><text:span text:style-name="T17">возложить на </text:span><text:span text:style-name="T18"><text:s/></text:span><text:span text:style-name="T19">первого </text:span><text:span text:style-name="T17">заместителя главы администрации </text:span><text:span text:style-name="T20">Уватского муниципального района.</text:span></text:p>
      <text:p text:style-name="P137"/>
      <text:p text:style-name="P26"><text:span text:style-name="T28">Г</text:span>лав<text:span text:style-name="T28">а <text:s text:c="29"/></text:span><text:s text:c="71"/><text:span text:style-name="T28">С.Г. Путмин</text:span></text:p>
      <text:p text:style-name="P13"><text:soft-page-break/>Приложение <text:span text:style-name="T52">№ 1</text:span></text:p>
      <text:p text:style-name="P13">к постановлению администрации</text:p>
      <text:p text:style-name="P13">Уватского муниципального района</text:p>
      <text:p text:style-name="P14">от <text:span text:style-name="T102">29 сентября 2021 г. № 188</text:span></text:p>
      <text:p text:style-name="P75"/>
      <text:p text:style-name="P102">Положение о <text:span text:style-name="T81">порядке </text:span>проведении конкурса </text:p>
      <text:p text:style-name="P102">«Лучшие <text:span text:style-name="T50">товары и</text:span> услуг<text:span text:style-name="T50">и</text:span> </text:p>
      <text:p text:style-name="P102">Уватского муниципального района»</text:p>
      <text:p text:style-name="P103"/>
      <text:p text:style-name="P87">1. Общие положения</text:p>
      <text:p text:style-name="P87"/>
      <text:p text:style-name="P93"><text:span text:style-name="T53">1.1. </text:span>Настоящее Положение <text:span text:style-name="T51">определяет</text:span> порядок проведения конкурса «<text:span text:style-name="T52">Лучшие товары и услуги Уватского муниципального района</text:span>» (далее - конкурс) для определения круга организаций и индивидуальных предпринимателей (далее - хозяйствующие субъекты) сферы <text:span text:style-name="T79">товаров и</text:span> услуг <text:span text:style-name="T28">Уватского муниципального района</text:span>, добившихся лучших показателей в своей работе.</text:p>
      <text:p text:style-name="P94"><text:span text:style-name="T53">1.2. К</text:span>онкурс проводится в рамках мероприятий <text:span text:style-name="T28">муниципальной</text:span> программы <text:span text:style-name="T49">Уватского муниципального района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1-2023 годы, утвержденной постановлением администрации Уватского муниципального района от 12 апреля 2016 года № 58</text:span> в целях <text:span text:style-name="T28">развития инвестиционной деятельности на территории Уватского муниципального района.</text:span></text:p>
      <text:p text:style-name="P95">1.<text:span text:style-name="T53">3</text:span>. Организация конкурса осуществляется <text:span text:style-name="T28">отделом экономики и стратегического развития администрации Уватского муниципального района</text:span> (далее — <text:span text:style-name="T28">отдел экономики</text:span>).</text:p>
      <text:p text:style-name="P104">1.4. <text:span text:style-name="T66">Конкурс проводится в период с 01 октября по 13 декабря 2021 года. Анкеты-заявки участников конкурса принимаются до 16 ноября 2021 года.</text:span></text:p>
      <text:p text:style-name="P78"/>
      <text:p text:style-name="P105">2. Цели и задачи Конкурса</text:p>
      <text:p text:style-name="P105"/>
      <text:p text:style-name="P104">2.1. Цели конкурса:</text:p>
      <text:p text:style-name="P104"><text:span text:style-name="T101">а)</text:span> стимулирование предприятий (организаций) к повышению качества и конкурентоспособности продукции и услуг;</text:p>
      <text:p text:style-name="P104"><text:span text:style-name="T101">б) </text:span>улучшение потребительских свойств товаров;</text:p>
      <text:p text:style-name="P110">в) повышение качества услуг;</text:p>
      <text:p text:style-name="P104"><text:span text:style-name="T101">г) </text:span>усиление ответственности товаропроизводителей перед потребителями;</text:p>
      <text:p text:style-name="P104"><text:span text:style-name="T101">д) </text:span>широкое информирование общественности о высококачественных товарах в интересах продвижения на рынки.</text:p>
      <text:p text:style-name="P106">2.2 Задачи конкурса:</text:p>
      <text:p text:style-name="P106"><text:span text:style-name="T101">а)</text:span> определение лучших образцов товаров и услуг на конкурсной основе;</text:p>
      <text:p text:style-name="P129"><text:span text:style-name="T37">б)</text:span><text:span text:style-name="T31"> формирование </text:span><text:span text:style-name="T69">п</text:span><text:span text:style-name="T70">оложительной</text:span><text:span text:style-name="T31"> репутации предприятий и </text:span><text:span text:style-name="T36">индивидуальных предпринимателей</text:span><text:span text:style-name="T31">, производящих качественную продукцию и предоставляющих услуги;</text:span></text:p>
      <text:p text:style-name="P108"><text:soft-page-break/><text:span text:style-name="T101">в)</text:span> распространение позитивного опыта предприятий и <text:span text:style-name="T92">индивидуальных предпринимателей</text:span> - лидеров в области качества и конкурентоспособности;</text:p>
      <text:p text:style-name="P108"><text:span text:style-name="T101">г)</text:span> реализация комплекса организационных, методических и информационно-рекламных мероприятий в интересах предприятий <text:span text:style-name="T92">и индивидуальных предпринимателей</text:span> - участников Конкурса;</text:p>
      <text:p text:style-name="P129"><text:span text:style-name="T71">е) </text:span><text:span text:style-name="T68">поддержка муниципальных производителей товаров и услуг</text:span><text:span text:style-name="T31">.</text:span></text:p>
      <text:p text:style-name="P107"/>
      <text:p text:style-name="P107">3. Участники конкурса</text:p>
      <text:p text:style-name="P107"/>
      <text:p text:style-name="P106">3.1.Участниками <text:span text:style-name="T64">к</text:span>онкурса могут выступать предприятия и организации всех форм собственности, включая предприятия малого и среднего бизнеса, а также индивидуальные предприниматели, входящие в категорию производителей товаров, услуг, удовлетворяющие одновременно следующим условиям:</text:p>
      <text:p text:style-name="P106"><text:span text:style-name="T101">а)</text:span> регистрация в установленном законодательством Российской Федерации порядке на территории Уватского муниципального района;</text:p>
      <text:p text:style-name="P106"><text:span text:style-name="T101">б) </text:span>производство товаров и оказание услуг.</text:p>
      <text:p text:style-name="P78"><text:span text:style-name="T54">3</text:span>.<text:span text:style-name="T54">2</text:span>. Один хозяйствующий субъект вправе выставлять для участия в конкурсе несколько объектов.</text:p>
      <text:p text:style-name="P78"/>
      <text:p text:style-name="P107">4. Номинации конкурса</text:p>
      <text:p text:style-name="P107"/>
      <text:p text:style-name="P12">Конкурс проводится по следующим номинациям и видам товаров/услуг:</text:p>
      <text:p text:style-name="P1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65">№ </text:p>
            <text:p text:style-name="P49">п\п</text:p>
          </table:table-cell>
          <table:table-cell table:style-name="Таблица6.A1" office:value-type="string">
            <text:p text:style-name="P48">Номинация</text:p>
          </table:table-cell>
          <table:table-cell table:style-name="Таблица6.C1" office:value-type="string">
            <text:p text:style-name="P48">Вид товара\услуги</text:p>
          </table:table-cell>
        </table:table-row>
        <table:table-row>
          <table:table-cell table:style-name="Таблица6.A2" table:number-columns-spanned="3" office:value-type="string">
            <text:p text:style-name="P57">1. <text:span text:style-name="T1">Продовольственные товары</text:span></text:p>
          </table:table-cell>
          <table:covered-table-cell/>
          <table:covered-table-cell/>
        </table:table-row>
        <table:table-row>
          <table:table-cell table:style-name="Таблица6.A3" table:number-rows-spanned="2" office:value-type="string">
            <text:p text:style-name="P60">1.1.</text:p>
          </table:table-cell>
          <table:table-cell table:style-name="Таблица6.A3" table:number-rows-spanned="2" office:value-type="string">
            <text:p text:style-name="P50">Производство хлеба и кондитерских изделий</text:p>
          </table:table-cell>
          <table:table-cell table:style-name="Таблица6.A2" office:value-type="string">
            <text:p text:style-name="P51">Хлеб и хлебобулочные изделия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51">Кондитерские изделия</text:p>
          </table:table-cell>
        </table:table-row>
        <table:table-row>
          <table:table-cell table:style-name="Таблица6.A2" table:number-columns-spanned="3" office:value-type="string">
            <text:p text:style-name="P58">2. <text:span text:style-name="T1">Непродовольственные (промышленные) товары народного потребления</text:span></text:p>
          </table:table-cell>
          <table:covered-table-cell/>
          <table:covered-table-cell/>
        </table:table-row>
        <table:table-row>
          <table:table-cell table:style-name="Таблица6.A3" office:value-type="string">
            <text:p text:style-name="P61">2.1.</text:p>
          </table:table-cell>
          <table:table-cell table:style-name="Таблица6.A3" office:value-type="string">
            <text:p text:style-name="P51">Производство изделий из дерева (деревообработка)</text:p>
          </table:table-cell>
          <table:table-cell table:style-name="Таблица6.A2" office:value-type="string">
            <text:p text:style-name="P149"/>
          </table:table-cell>
        </table:table-row>
        <table:table-row>
          <table:table-cell table:style-name="Таблица6.A3" office:value-type="string">
            <text:p text:style-name="P61">2.2.</text:p>
          </table:table-cell>
          <table:table-cell table:style-name="Таблица6.A3" office:value-type="string">
            <text:p text:style-name="P51">Производство строительных товаров</text:p>
          </table:table-cell>
          <table:table-cell table:style-name="Таблица6.A2" office:value-type="string">
            <text:p text:style-name="P149"/>
          </table:table-cell>
        </table:table-row>
        <table:table-row>
          <table:table-cell table:style-name="Таблица6.A2" table:number-columns-spanned="3" office:value-type="string">
            <text:p text:style-name="P59">3. <text:span text:style-name="T1">Услуги для населения</text:span></text:p>
          </table:table-cell>
          <table:covered-table-cell/>
          <table:covered-table-cell/>
        </table:table-row>
        <table:table-row>
          <table:table-cell table:style-name="Таблица6.A3" table:number-rows-spanned="2" office:value-type="string">
            <text:p text:style-name="P62">3.1.</text:p>
          </table:table-cell>
          <table:table-cell table:style-name="Таблица6.A3" table:number-rows-spanned="2" office:value-type="string">
            <text:p text:style-name="P53">Услуги торговли</text:p>
          </table:table-cell>
          <table:table-cell table:style-name="Таблица6.A2" office:value-type="string">
            <text:p text:style-name="P53">Услуги розничной торговли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53">Услуги аптек и аптечных подразделений</text:p>
          </table:table-cell>
        </table:table-row>
        <table:table-row>
          <table:table-cell table:style-name="Таблица6.A3" table:number-rows-spanned="2" office:value-type="string">
            <text:p text:style-name="P62">3.2.</text:p>
          </table:table-cell>
          <table:table-cell table:style-name="Таблица6.A3" table:number-rows-spanned="2" office:value-type="string">
            <text:p text:style-name="P53">Услуги общественного питания</text:p>
          </table:table-cell>
          <table:table-cell table:style-name="Таблица6.A2" office:value-type="string">
            <text:p text:style-name="P55"><text:span text:style-name="T93">К</text:span>афе</text:p>
          </table:table-cell>
        </table:table-row>
        <table:table-row>
          <table:covered-table-cell/>
          <table:covered-table-cell/>
          <table:table-cell table:style-name="Таблица6.A2" office:value-type="string">
            <text:p text:style-name="P56">Бар</text:p>
          </table:table-cell>
        </table:table-row>
        <table:table-row>
          <table:table-cell table:style-name="Таблица6.A3" office:value-type="string">
            <text:p text:style-name="P62">3.3.</text:p>
          </table:table-cell>
          <table:table-cell table:style-name="Таблица6.A3" office:value-type="string">
            <text:p text:style-name="P53">Услуги индустрии красоты и здоровья</text:p>
          </table:table-cell>
          <table:table-cell table:style-name="Таблица6.A2" office:value-type="string">
            <text:p text:style-name="P53"/>
          </table:table-cell>
        </table:table-row>
        <table:table-row>
          <table:table-cell table:style-name="Таблица6.A3" office:value-type="string">
            <text:p text:style-name="P63">3.4.</text:p>
          </table:table-cell>
          <table:table-cell table:style-name="Таблица6.A3" office:value-type="string">
            <text:p text:style-name="P52">Услуги по ремонту обуви</text:p>
          </table:table-cell>
          <table:table-cell table:style-name="Таблица6.A2" office:value-type="string">
            <text:p text:style-name="P53"/>
          </table:table-cell>
        </table:table-row>
        <table:table-row>
          <table:table-cell table:style-name="Таблица6.A3" office:value-type="string">
            <text:p text:style-name="P63">3.5.</text:p>
          </table:table-cell>
          <table:table-cell table:style-name="Таблица6.A3" office:value-type="string">
            <text:p text:style-name="P52">Услуги автосервиса</text:p>
          </table:table-cell>
          <table:table-cell table:style-name="Таблица6.A2" office:value-type="string">
            <text:p text:style-name="P53"/>
          </table:table-cell>
        </table:table-row>
        <text:soft-page-break/>
        <table:table-row>
          <table:table-cell table:style-name="Таблица6.A3" office:value-type="string">
            <text:p text:style-name="P64">3.6.</text:p>
          </table:table-cell>
          <table:table-cell table:style-name="Таблица6.A3" office:value-type="string">
            <text:p text:style-name="P54">Услуги в сфере туризма и индустрии гостеприимства</text:p>
          </table:table-cell>
          <table:table-cell table:style-name="Таблица6.A2" office:value-type="string">
            <text:p text:style-name="P53"/>
          </table:table-cell>
        </table:table-row>
      </table:table>
      <text:p text:style-name="P12"/>
      <text:p text:style-name="P84"><text:span text:style-name="T91">5</text:span>. Порядок проведения конкурса</text:p>
      <text:p text:style-name="P78"><text:span text:style-name="T91">5</text:span>.1. Для участия в конкурсе участники представляют в отдел <text:span text:style-name="T43">экономики </text:span>следующие документы:</text:p>
      <text:p text:style-name="P78"><text:span text:style-name="T28">а</text:span>) анкету-заявку участника конкурса по установленной форме согласно приложению <text:span text:style-name="T26">№</text:span> 1 к настоящему Положению;</text:p>
      <text:p text:style-name="P78"><text:span text:style-name="T28">б</text:span>) информацию о вкладе хозяйствующего субъекта в социально-экономическое развитие <text:span text:style-name="T28">Уватского муниципального района</text:span>, участии в социально значимых и благотворительных акциях;</text:p>
      <text:p text:style-name="P78"><text:span text:style-name="T28">в</text:span>) письменное подтверждение руководителя предприятия-участника об отсутствии недоимки по уплате налогов, сборов и иных обязательных платежей, а также задолженности по уплате пеней, штрафов и иных финансовых санкций на дату представления документов;</text:p>
      <text:p text:style-name="P78"><text:span text:style-name="T28">г</text:span>) информацию о средней заработной плате на предприятии;</text:p>
      <text:p text:style-name="P78"><text:span text:style-name="T90">д</text:span>) фотографии (в электронном виде) фасада предприятия и зала обслуживания клиентов, прилегающей территории, иные фотоматериалы, подтверждающие соответствие участника конкурса критериям, перечисленным в приложении <text:span text:style-name="T26">№</text:span> 2 к настоящему Положению.</text:p>
      <text:p text:style-name="P78"><text:span text:style-name="T91">5.2</text:span>. При проведении конкурса не рассматриваются показатели хозяйствующих субъектов, имеющих на дату представления документов задолженность перед бюджетами различных уровней и внебюджетными фондами.</text:p>
      <text:p text:style-name="P78"><text:span text:style-name="T91">5</text:span>.<text:span text:style-name="T56">3</text:span>. В целях наиболее полного представления участника конкурса дополнительно могут быть представлены иные материалы (в альбомах, макетах, рекламно-информационные, видеофильмы, презентации и т.д.).</text:p>
      <text:p text:style-name="P78"><text:span text:style-name="T91">5</text:span>.<text:span text:style-name="T56">4</text:span>. Информация, представляемая участниками конкурса, является конфиденциальной и не подлежит разглашению.</text:p>
      <text:p text:style-name="P91"><text:span text:style-name="T91">5</text:span>.<text:span text:style-name="T56">5</text:span>. Документы, поступившие по истечении срока, установленного настоящим Положением, или представленные не в полном объеме, не рассматриваются. Анкеты-заявки участников конкурса и конкурсные материалы, представленные на конкурс, заявителям не возвращаются.</text:p>
      <text:p text:style-name="P100"><text:span text:style-name="T91">5</text:span>.6. Организация проведения конкурса</text:p>
      <text:p text:style-name="P99"><text:span text:style-name="T91">5</text:span>.6.1.Конкурс проводится в <text:span text:style-name="T95">2</text:span> этапа:</text:p>
      <text:p text:style-name="P99">Первый (подготовительный) этап – мониторинг предприятий, готовых к участию в <text:span text:style-name="T61">к</text:span>онкурсе, электронное оповещение, предоставление устных разъяснений по проведению <text:span text:style-name="T61">к</text:span>онкурса, прием заявок, осуществление проверки документов с целью возможности (невозможности) допуска к участию в <text:span text:style-name="T61">к</text:span>онкурсе (срок проведения: с 1 <text:span text:style-name="T95">октября 2021 года</text:span> по <text:span text:style-name="T93">15 ноября</text:span> 2021 <text:span text:style-name="T95">года</text:span>).</text:p>
      <text:p text:style-name="P130"><text:span text:style-name="T32">Второй этап (очный) - подведение итогов </text:span><text:span text:style-name="T33">к</text:span><text:span text:style-name="T32">онкурса, выявление победителей в номинациях (срок проведения: с </text:span><text:span text:style-name="T35">1</text:span><text:span text:style-name="T34">6</text:span><text:span text:style-name="T32"> ноября по </text:span><text:span text:style-name="T34">13</text:span><text:span text:style-name="T32"> декабря 20</text:span><text:span text:style-name="T34">21</text:span><text:span text:style-name="T32">г.).</text:span></text:p>
      <text:p text:style-name="P99"/>
      <text:p text:style-name="P99"/>
      <text:p text:style-name="P99"/>
      <text:p text:style-name="P99"/>
      <text:p text:style-name="P99"/>
      <text:p text:style-name="P84"><text:soft-page-break/><text:span text:style-name="T91">6</text:span>. Критерии оценки участников конкурса</text:p>
      <text:p text:style-name="P78"><text:span text:style-name="T91">6</text:span>.1. Для определения победителей конкурса используются следующие критерии:</text:p>
      <text:p text:style-name="P78"><text:span text:style-name="T26">а</text:span>) динамика показателей, характеризующих финансово-хозяйственную деятельность, а также объемы платежей в бюджет <text:span text:style-name="T28">Уватского муниципального района</text:span>;</text:p>
      <text:p text:style-name="P78"><text:span text:style-name="T26">б</text:span>) уровень культуры обслуживания потребителей;</text:p>
      <text:p text:style-name="P78"><text:span text:style-name="T26">в</text:span>) соблюдение действующих норм и правил оказания услуг;</text:p>
      <text:p text:style-name="P78"><text:span text:style-name="T26">г</text:span>) внешний вид объекта и благоустройство прилегающей территории;</text:p>
      <text:p text:style-name="P78"><text:span text:style-name="T26">д</text:span>) выполнение требований доступности объекта для инвалидов и других маломобильных групп населения;</text:p>
      <text:p text:style-name="P78"><text:span text:style-name="T26">е</text:span>) подтверждение качества услуг (повышение квалификации кадров, награды, дипломы, свидетельства о присуждении призовых мест);</text:p>
      <text:p text:style-name="P78"><text:span text:style-name="T26">ж</text:span>) организация информационного обеспечения.</text:p>
      <text:p text:style-name="P78"><text:span text:style-name="T91">6</text:span>.2. При определении победителей конкурса учитываются показатели деятельности участников конкурса за <text:span text:style-name="T73">12</text:span> месяцев 20<text:span text:style-name="T42">20</text:span> года в сопоставимой оценке с предыдущим годом.</text:p>
      <text:p text:style-name="P78"><text:span text:style-name="T91">6</text:span>.3. Полный перечень критериев оценки участников конкурса с указанием максимально возможного количества начисляемых баллов представлен в приложении <text:span text:style-name="T26">№</text:span> 2 к настоящему Положению.</text:p>
      <text:p text:style-name="P101"><text:span text:style-name="T91">6</text:span>.4. Конкурсный отбор претендентов проводится путем начисления баллов по всем критериям конкурсного отбора на основании данных, представленных в заявке. Итоговая оценка участников конкурса <text:span text:style-name="T63">определяется суммированием баллов по критериям конкурсного отбора.</text:span></text:p>
      <text:p text:style-name="P92"/>
      <text:p text:style-name="P86"><text:span text:style-name="T91">7</text:span>. Порядок подведения итогов конкурса</text:p>
      <text:p text:style-name="P78"><text:span text:style-name="T91">7</text:span>.1. Отдел <text:span text:style-name="T42">экономики в срок до 1 декабря 2021 года </text:span>проводит анализ анкет-заявок участников конкурса (в случае необходимости с выездом на место), оценку эффективности деятельности участников конкурса и представляет в комиссию по подведению итогов конкурса (далее - конкурсная комиссия) сведения о предварительных итогах конкурса.</text:p>
      <text:p text:style-name="P78"><text:span text:style-name="T91">7</text:span>.2. Отдел <text:span text:style-name="T42">экономики</text:span> при подведении предварительных итогов конкурса использует критерии оценки участников конкурса согласно приложению <text:span text:style-name="T42">№</text:span> 2 к настоящему Положению и определяет претендентов на победу в каждой номинации и категории (при их наличии).</text:p>
      <text:p text:style-name="P78"><text:span text:style-name="T91">7</text:span>.3. Подведение итогов конкурса осуществляется конкурсной комиссией до <text:span text:style-name="T56">13</text:span> <text:span text:style-name="T62">декабр</text:span>я 20<text:span text:style-name="T26">21</text:span> года.</text:p>
      <text:p text:style-name="P78"><text:span text:style-name="T91">7</text:span>.4. Конкурс в отдельных номинациях считается несостоявшимся, если для участия <text:span text:style-name="T21">в нем подано менее </text:span><text:span text:style-name="T22">двух</text:span><text:span text:style-name="T21"> заявок</text:span><text:span text:style-name="T94">.</text:span></text:p>
      <text:p text:style-name="P78"><text:span text:style-name="T91">7</text:span>.5. В ходе заседания конкурсная комиссия:</text:p>
      <text:p text:style-name="P89"><text:span text:style-name="T26">а</text:span>) рассматривает результаты анализа и оценки эффективности деятельности участников конкурса, сформированные отделом <text:span text:style-name="T43">экономики</text:span>;</text:p>
      <text:p text:style-name="P97"><text:span text:style-name="T26">б</text:span>) определяет победител<text:span text:style-name="T96">ей</text:span> <text:span text:style-name="T96">из претендентов </text:span>в каждой из номинаций <text:span text:style-name="T96">и категорий </text:span>(при их наличии), <text:span text:style-name="T96">набравших наибольшее количество баллов</text:span>.</text:p>
      <text:p text:style-name="P78"><text:span text:style-name="T91">7</text:span>.6. Заседание конкурсной комиссии правомочно, если на нем присутствует не менее двух третей ее членов.</text:p>
      <text:p text:style-name="P78"><text:soft-page-break/><text:span text:style-name="T91">7</text:span>.7. Решение конкурсной комиссии об определении победителей конкурса принимается простым большинством голосов от общего числа присутствующих членов конкурсной комиссии и оформляется протоколом.</text:p>
      <text:p text:style-name="P78"><text:span text:style-name="T91">7</text:span>.8. Протокол заседания конкурсной комиссии подписывается председателем и секретарем конкурсной комиссии. Ведение протокола обеспечивает секретарь конкурсной комиссии.</text:p>
      <text:p text:style-name="P78"><text:span text:style-name="T91">7</text:span>.9. Итоги работы комиссии объявляются председателем комиссии. Информация о результатах конкурса, а также месте и времени награждения победителей публикуется на сайте <text:span text:style-name="T42">Уватского муниципального района</text:span> в информационно-телекоммуникационной сети «Интернет».</text:p>
      <text:p text:style-name="P78"><text:span text:style-name="T91">7</text:span>.10. Награждение победителей конкурса проводится в торжественной обстановке. Победителям конкурса вручаются <text:span text:style-name="T96">дипломы и </text:span>памятные награды.</text:p>
      <text:p text:style-name="P78"><text:span text:style-name="T91">7</text:span>.11. Участники конкурса, признанные победителями, имеют право использовать эти достижения в рекламных целях.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17"><text:soft-page-break/>Приложение <text:span text:style-name="T42">№</text:span> 1</text:p>
      <text:p text:style-name="P117">к Положению о проведении конкурса</text:p>
      <text:p text:style-name="P116">«<text:span text:style-name="T52">Лучшие товары и услуги </text:span></text:p>
      <text:p text:style-name="P116"><text:span text:style-name="T52">Уватского муниципального района</text:span>»</text:p>
      <text:p text:style-name="P78"/>
      <text:p text:style-name="P81">АНКЕТА-ЗАЯВКА </text:p>
      <text:p text:style-name="P82"><text:s/>участника конкурса </text:p>
      <text:p text:style-name="P114">«<text:span text:style-name="T52">Лучшие товары и услуги Уватского муниципального района</text:span>»</text:p>
      <text:p text:style-name="P78"/>
      <text:p text:style-name="P123"/>
      <text:p text:style-name="P78">В основных номинациях <text:span text:style-name="T97">и категориях</text:span> (нужное подчеркнуть):</text:p>
      <text:p text:style-name="P78"/>
      <text:p text:style-name="P98"><text:span text:style-name="T97">1. </text:span>«<text:span text:style-name="T57">Производство хлеба и кондитерских изделий</text:span>»:</text:p>
      <text:p text:style-name="P98"><text:s text:c="10"/><text:span text:style-name="T97">1.1. </text:span>«<text:span text:style-name="T58">Хлеб и хлебобулочные изделия»</text:span>;</text:p>
      <text:p text:style-name="P98"><text:span text:style-name="T97"><text:s text:c="10"/>1.2. </text:span>«<text:span text:style-name="T58">Кондитерские изделия»;</text:span></text:p>
      <text:p text:style-name="P98"/>
      <text:p text:style-name="P128"><text:span text:style-name="T97">2. </text:span>«<text:span text:style-name="T58">Производство изделий из дерева (деревообработка)</text:span>»;</text:p>
      <text:p text:style-name="P128"/>
      <text:p text:style-name="P90"><text:span text:style-name="T97">3. </text:span>«<text:span text:style-name="T58">Производство строительных товаров</text:span>»;</text:p>
      <text:p text:style-name="P90"/>
      <text:p text:style-name="P111"><text:span text:style-name="T97">4. </text:span>«<text:span text:style-name="T59">Изготовление кованных изделий</text:span>»;</text:p>
      <text:p text:style-name="P111"/>
      <text:p text:style-name="P98"><text:span text:style-name="T97">5. </text:span>«<text:span text:style-name="T60">Услуги торговли</text:span>»:</text:p>
      <text:p text:style-name="P98"><text:span text:style-name="T97"><text:s text:c="11"/>5.1. «Услуги розничной торговли»</text:span>;</text:p>
      <text:p text:style-name="P109"><text:s text:c="11"/>5.2. «Услуги аптек и аптечных подразделений»;</text:p>
      <text:p text:style-name="P98"/>
      <text:p text:style-name="P98"><text:span text:style-name="T97">6. </text:span>«<text:span text:style-name="T60">Услуги общественного питания</text:span>»:</text:p>
      <text:p text:style-name="P98"><text:span text:style-name="T97"><text:s text:c="11"/>6.1. «Кафе»</text:span>;</text:p>
      <text:p text:style-name="P109"><text:s text:c="11"/>6.2. «Бар»;</text:p>
      <text:p text:style-name="P109"/>
      <text:p text:style-name="P90">«<text:span text:style-name="T60">Услуги индустрии красоты и здоровья»</text:span>;</text:p>
      <text:p text:style-name="P90"/>
      <text:p text:style-name="P90">«<text:span text:style-name="T55">Услуги по ремонту обуви»;</text:span></text:p>
      <text:p text:style-name="P90"/>
      <text:p text:style-name="P155">«Услуги автосервиса»</text:p>
      <text:p text:style-name="P153"/>
      <text:p text:style-name="P96">«<text:span text:style-name="T89">Услуги в сфере туризма и индустрии гостеприимства».</text:span></text:p>
      <text:p text:style-name="P154"/>
      <text:p text:style-name="P78"/>
      <text:p text:style-name="P78">1. Полное название хозяйствующего субъекта (юридическое лицо, индивидуальный предприниматель)__________________________________</text:p>
      <text:p text:style-name="P27">_____________________________________________________________</text:p>
      <text:p text:style-name="P78"/>
      <text:p text:style-name="P27">Ф.И.О. руководителя ___________________________________________</text:p>
      <text:p text:style-name="P27">_____________________________________________________________</text:p>
      <text:p text:style-name="P78"/>
      <text:p text:style-name="P27">ИНН____________________________ОКВЭД 2 _____________________</text:p>
      <text:p text:style-name="P78"/>
      <text:p text:style-name="P27"/>
      <text:p text:style-name="P32"><text:soft-page-break/>Почтовый (юридический) адрес __________________________________</text:p>
      <text:p text:style-name="P27">_____________________________________________________________</text:p>
      <text:p text:style-name="P78"/>
      <text:p text:style-name="P131">2. Полное название предприятия ________________________________</text:p>
      <text:p text:style-name="P27"/>
      <text:p text:style-name="P32">Фактический адрес предприятия _________________________________</text:p>
      <text:p text:style-name="P27">_____________________________________________________________</text:p>
      <text:p text:style-name="P78"/>
      <text:p text:style-name="P27">тел. _________________________ факс ___________________________</text:p>
      <text:p text:style-name="P28"/>
      <text:p text:style-name="P31">веб-сайт ______________________ e-mail ________________________</text:p>
      <text:p text:style-name="P29"/>
      <text:p text:style-name="P31"/>
      <text:p text:style-name="P31">дата открытия предприятия ______________________</text:p>
      <text:p text:style-name="P88"/>
      <text:p text:style-name="P124"/>
      <text:p text:style-name="P124"/>
      <text:p text:style-name="P124"/>
      <text:p text:style-name="P124"/>
      <text:p text:style-name="P27">Виды оказываемых услуг (по ОКВЭД 2) ___________________</text:p>
      <text:p text:style-name="P27">_____________________________________________________________</text:p>
      <text:p text:style-name="P30"/>
      <text:p text:style-name="P33"/>
      <text:p text:style-name="P78"/>
      <text:p text:style-name="P78">3. Основные характеристики деятельности хозяйствующего субъекта</text:p>
      <text:p text:style-name="P7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<text:s text:c="2"/>Наименование характеристик объекта</text:p>
          </table:table-cell>
          <table:table-cell table:style-name="Таблица1.B1" office:value-type="string">
            <text:p text:style-name="P23"><text:s text:c="3"/>Показатель</text:p>
          </table:table-cell>
        </table:table-row>
        <table:table-row>
          <table:table-cell table:style-name="Таблица1.A2" office:value-type="string">
            <text:p text:style-name="P16">Вместимость парковки для автомашин на прилегающей к организации территории и/или удобного подъезда к нему транспорта, количество машиномест</text:p>
          </table:table-cell>
          <table:table-cell table:style-name="Таблица1.B2" office:value-type="string">
            <text:p text:style-name="P139"/>
          </table:table-cell>
        </table:table-row>
        <table:table-row>
          <table:table-cell table:style-name="Таблица1.A2" office:value-type="string">
            <text:p text:style-name="P16">Наличие и доступность необходимой информации для потребителя: информационная вывеска (фирменное наименование предприятия, место ее нахождения (юридический адрес), режим работы); уголок потребителя; перечень предоставляемых услуг; сроки оказания услуг; прейскурант на оказываемые услуги (указать, что именно)</text:p>
          </table:table-cell>
          <table:table-cell table:style-name="Таблица1.B2" office:value-type="string">
            <text:p text:style-name="P139"/>
          </table:table-cell>
        </table:table-row>
        <table:table-row>
          <table:table-cell table:style-name="Таблица1.A2" office:value-type="string">
            <text:p text:style-name="P16">Доступность объекта для инвалидов и маломобильных групп населения: наличие пандуса, системы/кнопки вызова персонала (указать, что именно)</text:p>
          </table:table-cell>
          <table:table-cell table:style-name="Таблица1.B2" office:value-type="string">
            <text:p text:style-name="P139"/>
          </table:table-cell>
        </table:table-row>
        <table:table-row>
          <table:table-cell table:style-name="Таблица1.A2" office:value-type="string">
            <text:p text:style-name="P16">Наличие <text:span text:style-name="T83">декларации или </text:span>сертифика<text:span text:style-name="T83">та соответствия продукции/лицензии на оказание услуги</text:span> (номер, срок действия серти<text:span text:style-name="T81">ф</text:span>иката соответствия/<text:span text:style-name="T83">лицензии</text:span>)</text:p>
          </table:table-cell>
          <table:table-cell table:style-name="Таблица1.B2" office:value-type="string">
            <text:p text:style-name="P139"/>
          </table:table-cell>
        </table:table-row>
        <table:table-row>
          <table:table-cell table:style-name="Таблица1.A2" office:value-type="string">
            <text:p text:style-name="P20">Длительность выпуска конкурсной продукции/оказания услуги (лет)</text:p>
          </table:table-cell>
          <table:table-cell table:style-name="Таблица1.B2" office:value-type="string">
            <text:p text:style-name="P139"/>
          </table:table-cell>
        </table:table-row>
        <table:table-row>
          <table:table-cell table:style-name="Таблица1.A2" office:value-type="string">
            <text:p text:style-name="P16">Участие в <text:span text:style-name="T83">ярмарках, </text:span>конкурсах, <text:span text:style-name="T83">в</text:span>ыставках и т.д. (указать, в каких принимали участие)</text:p>
          </table:table-cell>
          <table:table-cell table:style-name="Таблица1.B2" office:value-type="string">
            <text:p text:style-name="P139"/>
          </table:table-cell>
        </table:table-row>
        <table:table-row>
          <table:table-cell table:style-name="Таблица1.A2" office:value-type="string">
            <text:p text:style-name="P16">Повышение квалификации сотрудников, человек</text:p>
          </table:table-cell>
          <table:table-cell table:style-name="Таблица1.B2" office:value-type="string">
            <text:p text:style-name="P139"/>
          </table:table-cell>
        </table:table-row>
        <table:table-row>
          <table:table-cell table:style-name="Таблица1.A2" office:value-type="string">
            <text:p text:style-name="P16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, да/нет (если "ДА", то написать адрес сайта)</text:p>
          </table:table-cell>
          <table:table-cell table:style-name="Таблица1.B2" office:value-type="string">
            <text:p text:style-name="P139"/>
          </table:table-cell>
        </table:table-row>
        <table:table-row>
          <table:table-cell table:style-name="Таблица1.A2" office:value-type="string">
            <text:p text:style-name="P21">Участие организаци<text:span text:style-name="T88">и </text:span>в оказании благотворительной помощи за <text:span text:style-name="T89">2</text:span> предыдущих года <text:span text:style-name="T89">(указать, какую конкретную помощь оказывает организация, кому)</text:span></text:p>
          </table:table-cell>
          <table:table-cell table:style-name="Таблица1.B2" office:value-type="string">
            <text:p text:style-name="P139"/>
          </table:table-cell>
        </table:table-row>
      </table:table>
      <text:p text:style-name="P78"><text:soft-page-break/></text:p>
      <text:p text:style-name="P78">4. Основные показатели финансово-хозяйственной деятельности хозяйствующего субъекта</text:p>
      <text:p text:style-name="P7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>Наименование показателя</text:p>
          </table:table-cell>
          <table:table-cell table:style-name="Таблица2.A1" office:value-type="string">
            <text:p text:style-name="P17">20<text:span text:style-name="T24">19</text:span> год</text:p>
          </table:table-cell>
          <table:table-cell table:style-name="Таблица2.C1" office:value-type="string">
            <text:p text:style-name="P17">20<text:span text:style-name="T24">20</text:span> год</text:p>
          </table:table-cell>
        </table:table-row>
        <table:table-row>
          <table:table-cell table:style-name="Таблица2.A2" office:value-type="string">
            <text:p text:style-name="P16">Объем <text:span text:style-name="T85">реализации выпускаемой продукции/</text:span>оказанных услуг <text:span text:style-name="T85">за 2 предыдущих года (</text:span>рублей<text:span text:style-name="T85">)</text:span></text:p>
          </table:table-cell>
          <table:table-cell table:style-name="Таблица2.A2" office:value-type="string">
            <text:p text:style-name="P139"/>
          </table:table-cell>
          <table:table-cell table:style-name="Таблица2.C2" office:value-type="string">
            <text:p text:style-name="P139"/>
          </table:table-cell>
        </table:table-row>
        <table:table-row>
          <table:table-cell table:style-name="Таблица2.A2" office:value-type="string">
            <text:p text:style-name="P16">Среднесписочная численность работников, человек</text:p>
          </table:table-cell>
          <table:table-cell table:style-name="Таблица2.A2" office:value-type="string">
            <text:p text:style-name="P139"/>
          </table:table-cell>
          <table:table-cell table:style-name="Таблица2.C2" office:value-type="string">
            <text:p text:style-name="P139"/>
          </table:table-cell>
        </table:table-row>
        <table:table-row>
          <table:table-cell table:style-name="Таблица2.A2" office:value-type="string">
            <text:p text:style-name="P16">Среднемесячная заработная плата 1 работника, тыс. руб.</text:p>
          </table:table-cell>
          <table:table-cell table:style-name="Таблица2.A2" office:value-type="string">
            <text:p text:style-name="P139"/>
          </table:table-cell>
          <table:table-cell table:style-name="Таблица2.C2" office:value-type="string">
            <text:p text:style-name="P139"/>
          </table:table-cell>
        </table:table-row>
        <table:table-row>
          <table:table-cell table:style-name="Таблица2.A2" office:value-type="string">
            <text:p text:style-name="P16">Прибыль (убыток), на конец отчетного периода, тыс. руб.</text:p>
          </table:table-cell>
          <table:table-cell table:style-name="Таблица2.A2" office:value-type="string">
            <text:p text:style-name="P139"/>
          </table:table-cell>
          <table:table-cell table:style-name="Таблица2.C2" office:value-type="string">
            <text:p text:style-name="P139"/>
          </table:table-cell>
        </table:table-row>
      </table:table>
      <text:p text:style-name="P78"/>
      <text:p text:style-name="P121">К анкете-заявке <text:span text:style-name="T23">ОБЯЗАТЕЛЬНО</text:span> прилагаются фото- и/или видеоматериалы (на электронном носителе), характеризующие состояние предприятия сферы <text:span text:style-name="T86">товаров и услуг</text:span>: внешний вид объекта, общий вид объекта, зал обслуживания клиентов, подсобные помещения, состояние прилегающей территории, автостоянки для клиентов, доступность объектов для МГН, наличие необходимой для потребителя информации, награды о призовых местах по итогам конкурсов и т. д.</text:p>
      <text:p text:style-name="P122">Настоящей анкетой-заявкой подтверждаем, что ознакомлены с положением о порядке проведения конкурса <text:span text:style-name="T65">«Лучшие товары и услуги Уватского муниципального района» </text:span>и соглас<text:span text:style-name="T97">ны</text:span> с условиями участия.</text:p>
      <text:p text:style-name="P78"/>
      <text:p text:style-name="P10"/>
      <text:p text:style-name="P10">Руководитель ___________ <text:s text:c="9"/>________________________</text:p>
      <text:p text:style-name="P88"><text:s text:c="16"/>(подпись) <text:s text:c="5"/><text:span text:style-name="T25">МП <text:s text:c="20"/></text:span>(Ф.И.О.)</text:p>
      <text:p text:style-name="P88"/>
      <text:p text:style-name="P10">Главный бухгалтер_____________________ <text:s text:c="3"/>___________________</text:p>
      <text:p text:style-name="P10"><text:s text:c="35"/>(подпись) <text:s text:c="19"/><text:span text:style-name="T25">МП</text:span> <text:s text:c="13"/>(Ф.И.О.)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18"><text:soft-page-break/><text:span text:style-name="T97">П</text:span>риложение <text:span text:style-name="T27">№</text:span> 2 </text:p>
      <text:p text:style-name="P119">к Положению о проведении конкурса</text:p>
      <text:p text:style-name="P120">«<text:span text:style-name="T52">Лучшие товары и услуги </text:span></text:p>
      <text:p text:style-name="P120"><text:span text:style-name="T52">Уватского муниципального района</text:span>»</text:p>
      <text:p text:style-name="P83"/>
      <text:p text:style-name="P83">Критерии оценки </text:p>
      <text:p text:style-name="P85">участников конкурса «<text:span text:style-name="T41">Лучшие товары и услуги </text:span></text:p>
      <text:p text:style-name="P85"><text:span text:style-name="T41">Уватского муниципального района</text:span>»</text:p>
      <text:p text:style-name="P8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6">№ <text:span text:style-name="T1">п\п</text:span></text:p>
          </table:table-cell>
          <table:table-cell table:style-name="Таблица3.A1" office:value-type="string">
            <text:p text:style-name="P115">Показатели <text:span text:style-name="T99">для оценки </text:span>по номинациям <text:span text:style-name="T99">и категориям (при наличии)</text:span></text:p>
          </table:table-cell>
          <table:table-cell table:style-name="Таблица3.C1" office:value-type="string">
            <text:p text:style-name="P5">Количество баллов</text:p>
          </table:table-cell>
        </table:table-row>
        <table:table-row>
          <table:table-cell table:style-name="Таблица3.A2" office:value-type="string">
            <text:p text:style-name="P69">1.</text:p>
          </table:table-cell>
          <table:table-cell table:style-name="Таблица3.B2" table:number-columns-spanned="2" office:value-type="string">
            <text:p text:style-name="P18">ОЦЕНИВАЮТСЯ ОБЩИЕ ХАРАКТЕРИСТИКИ ОБЪЕКТА И ПОКАЗАТЕЛИ ЕГО ДЕЯТЕЛЬНОСТИ</text:p>
          </table:table-cell>
          <table:covered-table-cell/>
        </table:table-row>
        <table:table-row>
          <table:table-cell table:style-name="Таблица3.A2" office:value-type="string">
            <text:p text:style-name="P34">1.<text:span text:style-name="T85">1</text:span>.</text:p>
          </table:table-cell>
          <table:table-cell table:style-name="Таблица3.A2" office:value-type="string">
            <text:p text:style-name="P2">Наличие автостоянки для посетителей</text:p>
            <text:p text:style-name="P6"><text:s text:c="10"/>в наличии</text:p>
            <text:p text:style-name="P6"><text:s text:c="10"/>отсутствует</text:p>
          </table:table-cell>
          <table:table-cell table:style-name="Таблица3.B2" office:value-type="string">
            <text:p text:style-name="P146"/>
            <text:p text:style-name="P146">1</text:p>
            <text:p text:style-name="P41"><text:s text:c="9"/>-<text:span text:style-name="T11">1</text:span></text:p>
          </table:table-cell>
        </table:table-row>
        <table:table-row>
          <table:table-cell table:style-name="Таблица3.A2" office:value-type="string">
            <text:p text:style-name="P34">1.<text:span text:style-name="T85">2</text:span>.</text:p>
          </table:table-cell>
          <table:table-cell table:style-name="Таблица3.A2" office:value-type="string">
            <text:p text:style-name="P2">Наличие необходимой информации для потребителя, в том числе информационной вывески, уголка потребителя/<text:span text:style-name="T84">покупателя</text:span>, прейскуранта на оказываемые услуги:</text:p>
            <text:p text:style-name="P2"><text:s text:c="10"/>в наличии</text:p>
            <text:p text:style-name="P2"><text:s text:c="10"/>отсутствует</text:p>
          </table:table-cell>
          <table:table-cell table:style-name="Таблица3.B2" office:value-type="string">
            <text:p text:style-name="P140"/>
            <text:p text:style-name="P140"/>
            <text:p text:style-name="P140"/>
            <text:p text:style-name="P141"/>
            <text:p text:style-name="P141">1</text:p>
            <text:p text:style-name="P35"><text:s text:c="9"/>-1</text:p>
          </table:table-cell>
        </table:table-row>
        <table:table-row>
          <table:table-cell table:style-name="Таблица3.A2" office:value-type="string">
            <text:p text:style-name="P37">1.<text:span text:style-name="T85">3</text:span>.</text:p>
          </table:table-cell>
          <table:table-cell table:style-name="Таблица3.A2" office:value-type="string">
            <text:p text:style-name="P3">Доступность объекта для инвалидов и маломобильных групп населения:</text:p>
            <text:p text:style-name="P113">в наличии пандус</text:p>
            <text:p text:style-name="P113">в наличии система/кнопка вызова персонала</text:p>
            <text:p text:style-name="P113">объект не оснащен</text:p>
          </table:table-cell>
          <table:table-cell table:style-name="Таблица3.B2" office:value-type="string">
            <text:p text:style-name="P140"/>
            <text:p text:style-name="P140"/>
            <text:p text:style-name="P142">2</text:p>
            <text:p text:style-name="P142">1</text:p>
            <text:p text:style-name="P37"><text:s text:c="9"/>-1</text:p>
          </table:table-cell>
        </table:table-row>
        <table:table-row>
          <table:table-cell table:style-name="Таблица3.A2" office:value-type="string">
            <text:p text:style-name="P37">1.<text:span text:style-name="T85">4</text:span>.</text:p>
          </table:table-cell>
          <table:table-cell table:style-name="Таблица3.A2" office:value-type="string">
            <text:p text:style-name="P3">Наличие сертификата соответствия <text:span text:style-name="T82">продукции/лицензии на оказание услуги</text:span></text:p>
          </table:table-cell>
          <table:table-cell table:style-name="Таблица3.B2" office:value-type="string">
            <text:p text:style-name="P142">3</text:p>
          </table:table-cell>
        </table:table-row>
        <table:table-row>
          <table:table-cell table:style-name="Таблица3.A2" office:value-type="string">
            <text:p text:style-name="P37">1.<text:span text:style-name="T85">5</text:span></text:p>
          </table:table-cell>
          <table:table-cell table:style-name="Таблица3.A2" office:value-type="string">
            <text:p text:style-name="P7">Длительность выпуска конкурсной продукции\оказания услуги </text:p>
            <text:p text:style-name="P7"><text:s text:c="9"/>до <text:span text:style-name="T98">2</text:span> лет <text:span text:style-name="T98">(включительно)</text:span></text:p>
            <text:p text:style-name="P7"><text:s text:c="9"/><text:span text:style-name="T98">от 2 до 5 лет (включительно)</text:span></text:p>
            <text:p text:style-name="P7"><text:s text:c="9"/>более <text:span text:style-name="T98">5</text:span> лет</text:p>
          </table:table-cell>
          <table:table-cell table:style-name="Таблица3.B2" office:value-type="string">
            <text:p text:style-name="P140"/>
            <text:p text:style-name="P142">1</text:p>
            <text:p text:style-name="P147">2</text:p>
            <text:p text:style-name="P148">3</text:p>
          </table:table-cell>
        </table:table-row>
        <table:table-row>
          <table:table-cell table:style-name="Таблица3.A2" office:value-type="string">
            <text:p text:style-name="P38">1.<text:span text:style-name="T85">6</text:span></text:p>
          </table:table-cell>
          <table:table-cell table:style-name="Таблица3.A2" office:value-type="string">
            <text:p text:style-name="P4">Участие в <text:span text:style-name="T82">ярмарках, выставках, конкурсах за 3 предыдущих года</text:span></text:p>
          </table:table-cell>
          <table:table-cell table:style-name="Таблица3.B2" office:value-type="string">
            <text:p text:style-name="P140"/>
            <text:p text:style-name="P143">3</text:p>
          </table:table-cell>
        </table:table-row>
        <table:table-row>
          <table:table-cell table:style-name="Таблица3.A1" office:value-type="string">
            <text:p text:style-name="P39">1.<text:span text:style-name="T87">7</text:span>.</text:p>
          </table:table-cell>
          <table:table-cell table:style-name="Таблица3.A1" office:value-type="string">
            <text:p text:style-name="P8">Повышение квалификации сотрудников</text:p>
          </table:table-cell>
          <table:table-cell table:style-name="Таблица3.C1" office:value-type="string">
            <text:p text:style-name="P144">2</text:p>
          </table:table-cell>
        </table:table-row>
        <table:table-row>
          <table:table-cell table:style-name="Таблица3.A2" office:value-type="string">
            <text:p text:style-name="P38">1.<text:span text:style-name="T85">8</text:span></text:p>
          </table:table-cell>
          <table:table-cell table:style-name="Таблица3.A2" office:value-type="string">
            <text:p text:style-name="P4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</text:p>
          </table:table-cell>
          <table:table-cell table:style-name="Таблица3.B2" office:value-type="string">
            <text:p text:style-name="P143">1</text:p>
          </table:table-cell>
        </table:table-row>
        <table:table-row>
          <table:table-cell table:style-name="Таблица3.A2" office:value-type="string">
            <text:p text:style-name="P40">1.9.</text:p>
          </table:table-cell>
          <table:table-cell table:style-name="Таблица3.A2" office:value-type="string">
            <text:p text:style-name="P9">Участие организаци<text:span text:style-name="T88">и </text:span>в оказании благотворительной помощи за <text:span text:style-name="T89">2</text:span> предыдущих года</text:p>
          </table:table-cell>
          <table:table-cell table:style-name="Таблица3.B2" office:value-type="string">
            <text:p text:style-name="P143"/>
            <text:p text:style-name="P145">2</text:p>
          </table:table-cell>
        </table:table-row>
        <table:table-row>
          <table:table-cell table:style-name="Таблица3.A2" office:value-type="string">
            <text:p text:style-name="P70">2. </text:p>
          </table:table-cell>
          <table:table-cell table:style-name="Таблица3.B2" table:number-columns-spanned="2" office:value-type="string">
            <text:p text:style-name="P19">ОЦЕНИВАЕТСЯ ПОЛОЖИТЕЛЬНАЯ ДИНАМИКА ПОКАЗАТЕЛЕЙ ФИНАНСОВО-ХОЗЯЙСТВЕННОЙ ДЕЯТЕЛЬНОСТИ</text:p>
          </table:table-cell>
          <table:covered-table-cell/>
        </table:table-row>
        <table:table-row>
          <table:table-cell table:style-name="Таблица3.A1" office:value-type="string">
            <text:p text:style-name="P38">2.1</text:p>
          </table:table-cell>
          <table:table-cell table:style-name="Таблица3.A1" office:value-type="string">
            <text:p text:style-name="P11">Увеличение объема оказанных услуг</text:p>
          </table:table-cell>
          <table:table-cell table:style-name="Таблица3.C1" office:value-type="string">
            <text:p text:style-name="P143">1</text:p>
          </table:table-cell>
        </table:table-row>
        <table:table-row>
          <table:table-cell table:style-name="Таблица3.A2" office:value-type="string">
            <text:p text:style-name="P38">2.<text:span text:style-name="T85">2</text:span></text:p>
          </table:table-cell>
          <table:table-cell table:style-name="Таблица3.A2" office:value-type="string">
            <text:p text:style-name="P11">Увеличение среднесписочной численности работников</text:p>
          </table:table-cell>
          <table:table-cell table:style-name="Таблица3.B2" office:value-type="string">
            <text:p text:style-name="P143">1</text:p>
          </table:table-cell>
        </table:table-row>
        <table:table-row>
          <table:table-cell table:style-name="Таблица3.A2" office:value-type="string">
            <text:p text:style-name="P38">2.<text:span text:style-name="T85">3</text:span></text:p>
          </table:table-cell>
          <table:table-cell table:style-name="Таблица3.A2" office:value-type="string">
            <text:p text:style-name="P11">Увеличение среднемесячной заработной платы 1 <text:soft-page-break/>работника</text:p>
          </table:table-cell>
          <table:table-cell table:style-name="Таблица3.B2" office:value-type="string">
            <text:p text:style-name="P143">3</text:p>
          </table:table-cell>
        </table:table-row>
        <table:table-row>
          <table:table-cell table:style-name="Таблица3.A2" office:value-type="string">
            <text:p text:style-name="P38">2.<text:span text:style-name="T85">4</text:span></text:p>
          </table:table-cell>
          <table:table-cell table:style-name="Таблица3.A2" office:value-type="string">
            <text:p text:style-name="P11">Увеличение прибыли/полученный убыток</text:p>
          </table:table-cell>
          <table:table-cell table:style-name="Таблица3.B2" office:value-type="string">
            <text:p text:style-name="P143">1 /-1</text:p>
          </table:table-cell>
        </table:table-row>
      </table:table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><text:soft-page-break/><text:span text:style-name="T44">П</text:span>риложение № 2 </text:p>
      <text:p text:style-name="P126">к <text:span text:style-name="T45">постановлению администрации </text:span></text:p>
      <text:p text:style-name="P157">Уватского муниципального</text:p>
      <text:p text:style-name="P126"><text:span text:style-name="T39">от </text:span><text:span text:style-name="T40">29 сентября 2021 г. № 188</text:span> </text:p>
      <text:p text:style-name="P127"/>
      <text:p text:style-name="P135"><text:span text:style-name="T48">С</text:span>остав комиссии по подведению итогов конкурса </text:p>
      <text:p text:style-name="P135">«<text:span text:style-name="T41">Лучшие товары и услуги Уватского муниципального района</text:span>»</text:p>
      <text:p text:style-name="P7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7">Колунин</text:p>
            <text:p text:style-name="P47">Дмитрий Владимирович</text:p>
          </table:table-cell>
          <table:table-cell table:style-name="Таблица4.B1" office:value-type="string">
            <text:p text:style-name="P42"><text:span text:style-name="T67">Первый з</text:span>аместитель Главы администрации <text:span text:style-name="T46">Уватского муниципального района</text:span>, </text:p>
            <text:p text:style-name="P42">председатель конкурсной комиссии</text:p>
          </table:table-cell>
        </table:table-row>
        <table:table-row>
          <table:table-cell table:style-name="Таблица4.A2" office:value-type="string">
            <text:p text:style-name="P44">Давшевская </text:p>
            <text:p text:style-name="P44">Елена Викторовна</text:p>
          </table:table-cell>
          <table:table-cell table:style-name="Таблица4.B2" office:value-type="string">
            <text:p text:style-name="P44">Начальник отдела экономики и <text:span text:style-name="T47">стратегического развития администрации Уватского муниципального района, заместитель председателя конкурсной комиссии</text:span></text:p>
          </table:table-cell>
        </table:table-row>
        <table:table-row>
          <table:table-cell table:style-name="Таблица4.A2" office:value-type="string">
            <text:p text:style-name="P42">Новикова </text:p>
            <text:p text:style-name="P42">Анастасия Александровна</text:p>
          </table:table-cell>
          <table:table-cell table:style-name="Таблица4.B2" office:value-type="string">
            <text:p text:style-name="P42">Главный специалист отдела экономики и стратегического развития администрации <text:span text:style-name="T46">Уватского муниципального района</text:span>, секретарь конкурсной комиссии </text:p>
          </table:table-cell>
        </table:table-row>
        <table:table-row>
          <table:table-cell table:style-name="Таблица4.B2" table:number-columns-spanned="2" office:value-type="string">
            <text:p text:style-name="P43">Члены <text:span text:style-name="T47">конкурсной комиссии</text:span></text:p>
          </table:table-cell>
          <table:covered-table-cell/>
        </table:table-row>
        <table:table-row>
          <table:table-cell table:style-name="Таблица4.A2" office:value-type="string">
            <text:p text:style-name="P46">Батичкова </text:p>
            <text:p text:style-name="P46">Марина Владимировна</text:p>
          </table:table-cell>
          <table:table-cell table:style-name="Таблица4.B2" office:value-type="string">
            <text:p text:style-name="P24">Начальник отдела бухгалтерского учета и отчетности, главный бухгалтер администрации Уватского муниципального района </text:p>
          </table:table-cell>
        </table:table-row>
        <table:table-row>
          <table:table-cell table:style-name="Таблица4.A2" office:value-type="string">
            <text:p text:style-name="P45">Шестера </text:p>
            <text:p text:style-name="P45">Светлана Николаевна </text:p>
          </table:table-cell>
          <table:table-cell table:style-name="Таблица4.B2" office:value-type="string">
            <text:p text:style-name="P45">Начальник <text:span text:style-name="T48">управления</text:span> финансов администрации <text:s/>Уватского муниципального района</text:p>
          </table:table-cell>
        </table:table-row>
        <table:table-row>
          <table:table-cell table:style-name="Таблица4.A2" office:value-type="string">
            <text:p text:style-name="P44">Белов </text:p>
            <text:p text:style-name="P44">Николай Александрович</text:p>
          </table:table-cell>
          <table:table-cell table:style-name="Таблица4.B2" office:value-type="string">
            <text:p text:style-name="P44">Начальник отдела сельского хозяйства администрации <text:span text:style-name="T46">Уватского муниципального района</text:span></text:p>
          </table:table-cell>
        </table:table-row>
        <table:table-row>
          <table:table-cell table:style-name="Таблица4.A2" office:value-type="string">
            <text:p text:style-name="P66">Созонов </text:p>
            <text:p text:style-name="P66">Алексей Михайлович</text:p>
          </table:table-cell>
          <table:table-cell table:style-name="Таблица4.B2" office:value-type="string">
            <text:p text:style-name="P47"><text:span text:style-name="T80">Заместитель н</text:span>ачальник<text:span text:style-name="T80">а</text:span> управления градостроительной деятельности и муниципального хозяйства администрации Уватского муниципального района</text:p>
          </table:table-cell>
        </table:table-row>
        <table:table-row>
          <table:table-cell table:style-name="Таблица4.A2" office:value-type="string">
            <text:p text:style-name="P67">П<text:span text:style-name="T100">оспелов </text:span></text:p>
            <text:p text:style-name="P68">Валентин Тимофеевич</text:p>
          </table:table-cell>
          <table:table-cell table:style-name="Таблица4.B2" office:value-type="string">
            <text:p text:style-name="P71"><text:span text:style-name="T77">Директор </text:span><text:span text:style-name="T78">АНО «Информационно-издательский центр "Уватские известия"» </text:span><text:span text:style-name="T12">(по согласованию)</text:span></text:p>
          </table:table-cell>
        </table:table-row>
      </table:table>
      <text:p text:style-name="P72"/>
      <text:p text:style-name="P1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 loext:hyphenation-no-caps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8-07-24T14:31:00</meta:creation-date>
    <dc:date>2021-09-30T11:24:11.913000000</dc:date>
    <meta:editing-cycles>264</meta:editing-cycles>
    <meta:editing-duration>P2DT12H10M11S</meta:editing-duration>
    <meta:generator>LibreOffice/6.4.1.2$Windows_x86 LibreOffice_project/4d224e95b98b138af42a64d84056446d09082932</meta:generator>
    <meta:print-date>2021-09-29T11:47:59.306000000</meta:print-date>
    <dc:title>Решение Думы Уватского муниципального района от 27.06.2017 N 174"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"(вместе с "Положением о порядке формирования, ведения и </dc:title>
    <meta:document-statistic meta:table-count="5" meta:image-count="1" meta:object-count="0" meta:page-count="12" meta:paragraph-count="285" meta:word-count="2098" meta:character-count="18388" meta:non-whitespace-character-count="16153"/>
    <meta:user-defined meta:name="Company">КонсультантПлюс Версия 4017.00.9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