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53a2bd" style:font-size-asian="18pt" style:font-weight-asian="bold" style:font-name-complex="Arial" style:font-size-complex="18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3pt" officeooo:paragraph-rsid="00b319d7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158cd0a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15cab1a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5cab1a" fo:background-color="transparen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font-size="13pt" fo:language="ru" fo:country="RU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use-window-font-color="true" loext:opacity="0%" style:font-name="Arial" fo:font-size="13pt" fo:language="ru" fo:country="RU" officeooo:rsid="0129db8e" officeooo:paragraph-rsid="0126f492" fo:background-color="transparent" style:font-name-asian="Times New Roman" style:font-size-asian="13pt" style:font-name-complex="Times New Roman" style:font-size-complex="13pt" style:language-complex="en" style:country-complex="US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writing-mode="lr-tb"/>
      <style:text-properties officeooo:paragraph-rsid="0105b2d1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b319d7" fo:background-color="transparent" style:font-size-asian="13pt" style:font-size-complex="13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page-number="auto" style:writing-mode="lr-tb"/>
      <style:text-properties fo:color="#000000" loext:opacity="100%" style:font-name="Arial" fo:font-size="13pt" fo:language="ru" fo:country="RU" officeooo:rsid="010723c1" officeooo:paragraph-rsid="01095196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3pt" fo:language="ru" fo:country="RU" officeooo:rsid="000b35d0" officeooo:paragraph-rsid="00b770fb" style:font-size-asian="13pt" style:font-size-complex="13pt"/>
    </style:style>
    <style:style style:name="P14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Arial" fo:font-size="13pt" officeooo:paragraph-rsid="015cab1a" style:font-size-asian="13pt" style:font-size-complex="13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Arial" fo:font-size="13pt" fo:language="ru" fo:country="RU" fo:background-color="transparent" style:font-size-asian="13pt" style:font-size-complex="13pt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Arial" fo:font-size="13pt" fo:language="ru" fo:country="RU" officeooo:rsid="0118ffda" style:font-size-asian="13pt" style:language-asian="ru" style:country-asian="RU" style:font-name-complex="Arial1" style:font-size-complex="13pt" style:language-complex="ar" style:country-complex="SA"/>
    </style:style>
    <style:style style:name="T2" style:family="text">
      <style:text-properties style:font-name="Arial" fo:font-size="13pt" fo:language="ru" fo:country="RU" officeooo:rsid="00d0c3c9" style:font-size-asian="13pt" style:language-asian="ru" style:country-asian="RU" style:font-name-complex="Arial1" style:font-size-complex="13pt" style:language-complex="ar" style:country-complex="SA"/>
    </style:style>
    <style:style style:name="T3" style:family="text">
      <style:text-properties style:font-name="Arial" fo:font-size="13pt" fo:language="ru" fo:country="RU" style:font-size-asian="13pt" style:font-size-complex="13pt"/>
    </style:style>
    <style:style style:name="T4" style:family="text">
      <style:text-properties style:font-name="Arial" fo:font-size="13pt" fo:language="ru" fo:country="RU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5" style:family="text">
      <style:text-properties style:font-name="Arial" fo:font-size="13pt" fo:language="ru" fo:country="RU" officeooo:rsid="00f3e1b0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" style:family="text">
      <style:text-properties style:font-name="Arial" fo:font-size="13pt" fo:language="ru" fo:country="RU" officeooo:rsid="013554db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7" style:family="text">
      <style:text-properties style:font-name="Arial" fo:font-size="13pt" fo:language="ru" fo:country="RU" officeooo:rsid="010723c1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8" style:family="text">
      <style:text-properties style:font-name="Arial" fo:font-size="13pt" fo:language="ru" fo:country="RU" officeooo:rsid="006d6445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9" style:family="text">
      <style:text-properties style:font-name="Arial" fo:font-size="13pt" fo:language="ru" fo:country="RU" officeooo:rsid="01489b09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0" style:family="text">
      <style:text-properties style:font-name="Arial" fo:font-size="13pt" fo:language="ru" fo:country="RU" officeooo:rsid="014345cc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1" style:family="text">
      <style:text-properties style:font-name="Arial" fo:font-size="13pt" fo:language="ru" fo:country="RU" officeooo:rsid="0144ec36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2" style:family="text">
      <style:text-properties style:font-name="Arial" fo:font-size="13pt" fo:language="ru" fo:country="RU" officeooo:rsid="00767fcc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3" style:family="text">
      <style:text-properties style:font-name="Arial" fo:font-size="13pt" fo:language="ru" fo:country="RU" officeooo:rsid="00865102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4" style:family="text">
      <style:text-properties style:font-name="Arial" fo:font-size="13pt" fo:language="ru" fo:country="RU" officeooo:rsid="00814134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5" style:family="text">
      <style:text-properties style:font-name="Arial" fo:font-size="13pt" fo:language="ru" fo:country="RU" officeooo:rsid="015cab1a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6" style:family="text">
      <style:text-properties style:font-name="Arial" fo:font-size="13pt" fo:background-color="transparent" loext:char-shading-value="0" style:font-size-asian="13pt" style:font-size-complex="13pt"/>
    </style:style>
    <style:style style:name="T17" style:family="text">
      <style:text-properties style:font-name="Arial" fo:font-size="13pt" officeooo:rsid="015dfa80" fo:background-color="transparent" loext:char-shading-value="0" style:font-size-asian="13pt" style:font-size-complex="13pt"/>
    </style:style>
    <style:style style:name="T18" style:family="text">
      <style:text-properties style:font-name="Arial" fo:font-size="13pt" fo:language="en" fo:country="US" officeooo:rsid="0110c188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2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2" style:family="text">
      <style:text-properties fo:language="ru" fo:country="RU" officeooo:rsid="00767fcc" style:language-asian="ru" style:country-asian="RU" style:font-name-complex="Arial" style:language-complex="ar" style:country-complex="SA"/>
    </style:style>
    <style:style style:name="T23" style:family="text">
      <style:text-properties fo:language="ru" fo:country="RU" officeooo:rsid="0084e225" style:language-asian="ru" style:country-asian="RU" style:font-name-complex="Arial" style:language-complex="ar" style:country-complex="SA"/>
    </style:style>
    <style:style style:name="T24" style:family="text">
      <style:text-properties fo:language="ru" fo:country="RU" officeooo:rsid="000b35d0"/>
    </style:style>
    <style:style style:name="T25" style:family="text">
      <style:text-properties fo:language="ru" fo:country="RU" officeooo:rsid="00dafa17"/>
    </style:style>
    <style:style style:name="T26" style:family="text">
      <style:text-properties fo:language="ru" fo:country="RU" officeooo:rsid="002728bf"/>
    </style:style>
    <style:style style:name="T27" style:family="text">
      <style:text-properties fo:language="ru" fo:country="RU" officeooo:rsid="0111f6f9"/>
    </style:style>
    <style:style style:name="T28" style:family="text">
      <style:text-properties fo:language="ru" fo:country="RU" officeooo:rsid="014bfc07"/>
    </style:style>
    <style:style style:name="T29" style:family="text">
      <style:text-properties fo:language="ru" fo:country="RU" officeooo:rsid="010723c1" fo:background-color="transparent" loext:char-shading-value="0" style:language-asian="ru" style:country-asian="RU" style:language-complex="ar" style:country-complex="SA"/>
    </style:style>
    <style:style style:name="T30" style:family="text">
      <style:text-properties fo:language="ru" fo:country="RU" officeooo:rsid="014345cc" fo:background-color="transparent" loext:char-shading-value="0" style:language-asian="ru" style:country-asian="RU" style:language-complex="ar" style:country-complex="SA"/>
    </style:style>
    <style:style style:name="T31" style:family="text">
      <style:text-properties fo:language="ru" fo:country="RU" officeooo:rsid="015bc582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Arial" fo:font-size="13pt" fo:language="ru" fo:country="RU" officeooo:rsid="011747c7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fo:color="#000000" loext:opacity="100%" style:font-name="Arial" fo:font-size="13pt" fo:language="ru" fo:country="RU" officeooo:rsid="000b35d0" style:font-size-asian="13pt" style:language-asian="ru" style:country-asian="RU" style:font-name-complex="Arial" style:font-size-complex="13pt" style:language-complex="ar" style:country-complex="SA"/>
    </style:style>
    <style:style style:name="T35" style:family="text">
      <style:text-properties fo:color="#000000" loext:opacity="100%" style:font-name="Arial" fo:font-size="13pt" fo:language="ru" fo:country="RU" officeooo:rsid="00529276" style:font-size-asian="13pt" style:language-asian="ru" style:country-asian="RU" style:font-name-complex="Arial" style:font-size-complex="13pt" style:language-complex="ar" style:country-complex="SA"/>
    </style:style>
    <style:style style:name="T36" style:family="text">
      <style:text-properties fo:color="#000000" loext:opacity="100%" style:font-name="Arial" fo:font-size="13pt" fo:language="ru" fo:country="RU" officeooo:rsid="006bdafd" style:font-size-asian="13pt" style:language-asian="ru" style:country-asian="RU" style:font-name-complex="Arial" style:font-size-complex="13pt" style:language-complex="ar" style:country-complex="SA"/>
    </style:style>
    <style:style style:name="T37" style:family="text">
      <style:text-properties fo:color="#000000" loext:opacity="100%" style:font-name="Arial" fo:font-size="13pt" fo:language="ru" fo:country="RU" officeooo:rsid="007d7e03" style:font-size-asian="13pt" style:language-asian="ru" style:country-asian="RU" style:font-name-complex="Arial" style:font-size-complex="13pt" style:language-complex="ar" style:country-complex="SA"/>
    </style:style>
    <style:style style:name="T38" style:family="text">
      <style:text-properties fo:color="#000000" loext:opacity="100%" style:font-name="Arial" fo:font-size="13pt" fo:language="ru" fo:country="RU" officeooo:rsid="014345cc" style:font-size-asian="13pt" style:language-asian="ru" style:country-asian="RU" style:font-name-complex="Arial" style:font-size-complex="13pt" style:language-complex="ar" style:country-complex="SA"/>
    </style:style>
    <style:style style:name="T39" style:family="text">
      <style:text-properties fo:color="#000000" loext:opacity="100%" style:font-name="Arial" fo:font-size="13pt" fo:language="ru" fo:country="RU" officeooo:rsid="00767fcc" style:font-size-asian="13pt" style:language-asian="ru" style:country-asian="RU" style:font-name-complex="Arial" style:font-size-complex="13pt" style:language-complex="ar" style:country-complex="SA"/>
    </style:style>
    <style:style style:name="T40" style:family="text">
      <style:text-properties fo:color="#000000" loext:opacity="100%" style:font-name="Arial" fo:font-size="13pt" fo:language="ru" fo:country="RU" officeooo:rsid="0084e225" style:font-size-asian="13pt" style:language-asian="ru" style:country-asian="RU" style:font-name-complex="Arial" style:font-size-complex="13pt" style:language-complex="ar" style:country-complex="SA"/>
    </style:style>
    <style:style style:name="T41" style:family="text">
      <style:text-properties fo:color="#000000" loext:opacity="100%" style:font-name="Arial" fo:font-size="13pt" fo:language="ru" fo:country="RU" officeooo:rsid="015e0bcd" style:font-size-asian="13pt" style:language-asian="ru" style:country-asian="RU" style:font-name-complex="Arial" style:font-size-complex="13pt" style:language-complex="ar" style:country-complex="SA"/>
    </style:style>
    <style:style style:name="T42" style:family="text">
      <style:text-properties fo:color="#000000" loext:opacity="100%" style:font-name="Arial" fo:font-size="13pt" fo:language="ru" fo:country="RU" officeooo:rsid="01512fbc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3" style:family="text">
      <style:text-properties fo:color="#000000" loext:opacity="100%" style:font-name="Arial" fo:font-size="13pt" fo:language="ru" fo:country="RU" officeooo:rsid="007bc79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4" style:family="text">
      <style:text-properties fo:color="#000000" loext:opacity="100%" style:font-name="Arial" fo:font-size="13pt" fo:language="ru" fo:country="RU" officeooo:rsid="00767fcc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5" style:family="text">
      <style:text-properties fo:color="#000000" loext:opacity="100%" style:font-name="Arial" fo:font-size="13pt" fo:language="ru" fo:country="RU" officeooo:rsid="015cab1a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6" style:family="text">
      <style:text-properties fo:color="#000000" loext:opacity="100%" style:font-name="Arial" fo:font-size="13pt" fo:language="ru" fo:country="RU" officeooo:rsid="0152bdb5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7" style:family="text">
      <style:text-properties fo:color="#000000" loext:opacity="100%" style:font-name="Arial" fo:font-size="13pt" fo:language="ru" fo:country="RU" officeooo:rsid="015e999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8" style:family="text">
      <style:text-properties fo:color="#000000" loext:opacity="100%" style:font-name="Arial" fo:font-size="13pt" fo:language="ru" fo:country="RU" officeooo:rsid="014e6a33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49" style:family="text">
      <style:text-properties fo:color="#000000" loext:opacity="100%" style:font-name="Arial" fo:font-size="13pt" fo:language="ru" fo:country="RU" officeooo:rsid="0154b576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50" style:family="text">
      <style:text-properties fo:color="#000000" loext:opacity="100%" style:font-name="Arial" fo:font-size="13pt" fo:language="ru" fo:country="RU" officeooo:rsid="00a55769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51" style:family="text">
      <style:text-properties fo:color="#000000" loext:opacity="100%" style:font-name="Arial" fo:font-size="13pt" fo:language="ru" fo:country="RU" officeooo:rsid="008e0743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52" style:family="text">
      <style:text-properties fo:color="#000000" loext:opacity="100%" style:font-name="Arial" fo:font-size="13pt" fo:language="ru" fo:country="RU" officeooo:rsid="0152bdb5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53" style:family="text">
      <style:text-properties fo:color="#000000" loext:opacity="100%" style:font-name="Arial" fo:font-size="13pt" fo:language="ru" fo:country="RU" officeooo:rsid="015e999e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54" style:family="text">
      <style:text-properties fo:color="#000000" loext:opacity="100%" style:font-name="Arial" fo:font-size="13pt" fo:language="ru" fo:country="RU" officeooo:rsid="0135f2ad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5" style:family="text">
      <style:text-properties fo:color="#000000" loext:opacity="100%" style:font-name="Arial" fo:font-size="13pt" fo:language="ru" fo:country="RU" officeooo:rsid="0154b576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6" style:family="text">
      <style:text-properties fo:color="#000000" loext:opacity="100%" style:font-name="Arial" fo:font-size="13pt" fo:language="ru" fo:country="RU" officeooo:rsid="015cab1a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7" style:family="text">
      <style:text-properties fo:color="#000000" loext:opacity="100%" style:font-name="Arial" fo:font-size="13pt" fo:language="ru" fo:country="RU" officeooo:rsid="015e999e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8" style:family="text">
      <style:text-properties fo:color="#000000" loext:opacity="100%" style:font-name="Arial" fo:font-size="13pt" fo:language="ru" fo:country="RU" officeooo:rsid="015cab1a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59" style:family="text">
      <style:text-properties fo:color="#000000" loext:opacity="100%" style:font-name="Arial" fo:font-size="13pt" fo:language="ru" fo:country="RU" officeooo:rsid="01512fbc" fo:background-color="transparent" loext:char-shading-value="0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60" style:family="text">
      <style:text-properties fo:color="#000000" loext:opacity="100%" style:font-name="Arial" fo:font-size="13pt" fo:language="ru" fo:country="RU" officeooo:rsid="015cab1a" fo:background-color="transparent" loext:char-shading-value="0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61" style:family="text">
      <style:text-properties fo:color="#000000" loext:opacity="100%" style:font-name="Arial" fo:font-size="13pt" fo:language="ru" fo:country="RU" officeooo:rsid="015e999e" fo:background-color="transparent" loext:char-shading-value="0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62" style:family="text">
      <style:text-properties fo:color="#000000" loext:opacity="100%" style:font-name="Arial" fo:font-size="13pt" fo:language="ru" fo:country="RU" officeooo:rsid="010723c1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3" style:family="text">
      <style:text-properties fo:color="#000000" loext:opacity="100%" style:font-name="Arial" fo:font-size="13pt" fo:language="ru" fo:country="RU" officeooo:rsid="011747c7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4" style:family="text">
      <style:text-properties fo:color="#000000" loext:opacity="100%" style:font-name="Arial" fo:font-size="13pt" fo:language="ru" fo:country="RU" officeooo:rsid="013472c7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5" style:family="text">
      <style:text-properties fo:color="#000000" loext:opacity="100%" style:font-name="Arial" fo:font-size="13pt" fo:language="ru" fo:country="RU" officeooo:rsid="014cafa6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6" style:family="text">
      <style:text-properties fo:color="#000000" loext:opacity="100%" style:font-name="Arial" fo:font-size="13pt" fo:language="ru" fo:country="RU" officeooo:rsid="010723c1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7" style:family="text">
      <style:text-properties fo:color="#000000" loext:opacity="100%" style:font-name="Arial" fo:font-size="13pt" fo:language="ru" fo:country="RU" officeooo:rsid="014d53ba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8" style:family="text">
      <style:text-properties fo:color="#000000" loext:opacity="100%" style:font-name="Arial" fo:font-size="13pt" fo:language="ru" fo:country="RU" officeooo:rsid="014e6a3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9" style:family="text">
      <style:text-properties fo:color="#000000" loext:opacity="100%" style:font-name="Arial" fo:font-size="13pt" fo:language="ru" fo:country="RU" officeooo:rsid="011668a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0" style:family="text">
      <style:text-properties fo:color="#000000" loext:opacity="100%" style:font-name="Arial" fo:font-size="13pt" fo:language="ru" fo:country="RU" officeooo:rsid="011747c7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1" style:family="text">
      <style:text-properties fo:color="#000000" loext:opacity="100%" style:font-name="Arial" fo:font-size="13pt" fo:language="ru" fo:country="RU" officeooo:rsid="015cab1a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2" style:family="text">
      <style:text-properties fo:color="#000000" loext:opacity="100%" style:font-name="Arial" fo:font-size="13pt" fo:language="ru" fo:country="RU" officeooo:rsid="014cafa6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3" style:family="text">
      <style:text-properties fo:color="#000000" loext:opacity="100%" style:font-name="Arial" fo:font-size="13pt" fo:language="ru" fo:country="RU" officeooo:rsid="01512fbc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4" style:family="text">
      <style:text-properties fo:color="#000000" loext:opacity="100%" style:font-name="Arial" fo:font-size="13pt" fo:language="ru" fo:country="RU" officeooo:rsid="015e0bcd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5" style:family="text">
      <style:text-properties fo:color="#000000" loext:opacity="100%" style:font-name="Arial" fo:font-size="13pt" fo:language="ru" fo:country="RU" officeooo:rsid="015e999e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6" style:family="text">
      <style:text-properties fo:color="#000000" loext:opacity="100%" style:font-name="Arial" fo:font-size="13pt" fo:language="ru" fo:country="RU" officeooo:rsid="00814134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77" style:family="text">
      <style:text-properties fo:color="#000000" loext:opacity="100%" style:font-name="Arial" fo:font-size="13pt" fo:language="ru" fo:country="RU" fo:font-style="normal" officeooo:rsid="00767fcc" fo:background-color="transparent" loext:char-shading-value="0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78" style:family="text">
      <style:text-properties fo:color="#000000" loext:opacity="100%" fo:language="ru" fo:country="RU"/>
    </style:style>
    <style:style style:name="T79" style:family="text">
      <style:text-properties fo:color="#000000" loext:opacity="100%" fo:language="ru" fo:country="RU" officeooo:rsid="0111f6f9"/>
    </style:style>
    <style:style style:name="T80" style:family="text">
      <style:text-properties fo:color="#000000" loext:opacity="100%" fo:language="ru" fo:country="RU" officeooo:rsid="0119181e"/>
    </style:style>
    <style:style style:name="T81" style:family="text">
      <style:text-properties fo:color="#000000" loext:opacity="100%" fo:language="ru" fo:country="RU" officeooo:rsid="014e6a33"/>
    </style:style>
    <style:style style:name="T82" style:family="text">
      <style:text-properties fo:color="#000000" loext:opacity="100%" fo:language="ru" fo:country="RU" officeooo:rsid="0154c5c1" style:font-name-asian="Times New Roman" style:font-name-complex="Times New Roman" style:language-complex="en" style:country-complex="US"/>
    </style:style>
    <style:style style:name="T83" style:family="text">
      <style:text-properties fo:color="#000000" loext:opacity="100%" fo:language="ru" fo:country="RU" officeooo:rsid="01512fbc" style:font-name-asian="Times New Roman" style:language-asian="ru" style:country-asian="RU" style:font-name-complex="Arial" style:language-complex="ar" style:country-complex="SA"/>
    </style:style>
    <style:style style:name="T84" style:family="text">
      <style:text-properties fo:color="#000000" loext:opacity="100%" fo:language="ru" fo:country="RU" officeooo:rsid="007bc793" style:font-name-asian="Times New Roman" style:language-asian="ru" style:country-asian="RU" style:font-name-complex="Arial" style:language-complex="ar" style:country-complex="SA"/>
    </style:style>
    <style:style style:name="T85" style:family="text">
      <style:text-properties fo:color="#000000" loext:opacity="100%" fo:language="ru" fo:country="RU" officeooo:rsid="00767fcc" style:language-asian="ru" style:country-asian="RU" style:font-name-complex="Arial" style:language-complex="ar" style:country-complex="SA"/>
    </style:style>
    <style:style style:name="T86" style:family="text">
      <style:text-properties style:use-window-font-color="true" loext:opacity="0%" style:font-name="Arial" fo:font-size="13pt" fo:language="ru" fo:country="RU" officeooo:rsid="014e6a3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87" style:family="text">
      <style:text-properties style:use-window-font-color="true" loext:opacity="0%" style:font-name="Arial" fo:font-size="13pt" fo:language="ru" fo:country="RU" officeooo:rsid="015cab1a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88" style:family="text">
      <style:text-properties style:use-window-font-color="true" loext:opacity="0%" style:font-name="Arial" fo:font-size="13pt" fo:language="ru" fo:country="RU" officeooo:rsid="015e999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89" style:family="text">
      <style:text-properties style:use-window-font-color="true" loext:opacity="0%" style:font-name="Arial" fo:font-size="13pt" fo:language="ru" fo:country="RU" officeooo:rsid="0144ec36" style:font-name-asian="Times New Roman" style:font-size-asian="13pt" style:language-asian="ru" style:country-asian="RU" style:font-name-complex="Times New Roman" style:font-size-complex="13pt" style:language-complex="en" style:country-complex="US"/>
    </style:style>
    <style:style style:name="T90" style:family="text">
      <style:text-properties style:use-window-font-color="true" loext:opacity="0%" style:font-name="Arial" fo:font-size="13pt" fo:language="ru" fo:country="RU" officeooo:rsid="0152bdb5" style:font-name-asian="Times New Roman" style:font-size-asian="13pt" style:language-asian="ru" style:country-asian="RU" style:font-name-complex="Times New Roman" style:font-size-complex="13pt" style:language-complex="en" style:country-complex="US"/>
    </style:style>
    <style:style style:name="T91" style:family="text">
      <style:text-properties style:use-window-font-color="true" loext:opacity="0%" style:font-name="Arial" fo:font-size="13pt" fo:language="ru" fo:country="RU" officeooo:rsid="015e999e" style:font-name-asian="Times New Roman" style:font-size-asian="13pt" style:language-asian="ru" style:country-asian="RU" style:font-name-complex="Times New Roman" style:font-size-complex="13pt" style:language-complex="en" style:country-complex="US"/>
    </style:style>
    <style:style style:name="T92" style:family="text">
      <style:text-properties style:use-window-font-color="true" loext:opacity="0%" fo:language="ru" fo:country="RU" officeooo:rsid="012e74fa" style:font-name-asian="Times New Roman" style:font-name-complex="Times New Roman" style:language-complex="en" style:country-complex="US"/>
    </style:style>
    <style:style style:name="T93" style:family="text">
      <style:text-properties style:use-window-font-color="true" loext:opacity="0%" fo:language="ru" fo:country="RU" officeooo:rsid="015bc582" style:font-name-asian="Times New Roman" style:font-name-complex="Times New Roman" style:language-complex="en" style:country-complex="US"/>
    </style:style>
    <style:style style:name="T94" style:family="text">
      <style:text-properties style:use-window-font-color="true" loext:opacity="0%" fo:language="ru" fo:country="RU" officeooo:rsid="015d11a5" style:font-name-asian="Times New Roman" style:font-name-complex="Times New Roman" style:language-complex="en" style:country-complex="US"/>
    </style:style>
    <style:style style:name="T95" style:family="text">
      <style:text-properties officeooo:rsid="015dfa8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0"><text:s/></text:span><text:span text:style-name="T21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span></text:p>
      <text:p text:style-name="P1">Администрация <text:line-break/>Уватского муниципального района</text:p>
      <text:p text:style-name="P2">Постановление</text:p>
      <text:p text:style-name="P4"><text:span text:style-name="T93">Д</text:span><text:span text:style-name="T94">Д.ММ.ГГ</text:span><text:span text:style-name="T26"> </text:span><text:span text:style-name="T19"><text:tab/>с. Уват<text:tab/>№ </text:span><text:span text:style-name="T31">П</text:span><text:span text:style-name="T93">РОЕКТ</text:span></text:p>
      <text:p text:style-name="P13"><text:s text:c="126"/></text:p>
      <text:p text:style-name="P14"><text:span text:style-name="T24">О</text:span><text:span text:style-name="T25"> </text:span><text:span text:style-name="T28">предоставлении <text:s/></text:span><text:span text:style-name="T22">разрешени</text:span><text:span text:style-name="T23">я</text:span><text:span text:style-name="T22"> </text:span><text:span text:style-name="T85">на </text:span><text:span text:style-name="T83">условно разрешенный вид использования</text:span><text:span text:style-name="T84"> </text:span><text:span text:style-name="T83">земельного участка</text:span></text:p>
      <text:p text:style-name="P12"><text:s text:c="203"/></text:p>
      <text:p text:style-name="P5"><text:span text:style-name="T66"><text:tab/>В соответствии с Градостроительн</text:span><text:span text:style-name="T67">ым</text:span><text:span text:style-name="T66"> кодекс</text:span><text:span text:style-name="T67">ом</text:span><text:span text:style-name="T66"> Российской Федерации, </text:span><text:span text:style-name="Font_20_Style18"><text:span text:style-name="T7">со статьей 28 Федерального закона от 06.10.2003 № 131-ФЗ «Об общих принципах организации местного самоуправления в Российской Федерации»,</text:span></text:span><text:span text:style-name="T66"> Уставом Уватского муниципального района Тюменской области, </text:span><text:span text:style-name="Font_20_Style18"><text:span text:style-name="T8">Положением о порядке организации и проведения публичных слушаний, общественных обсуждений в Уватском муниципальном районе по вопросам градостроительной деятельности, утвержденным </text:span></text:span><text:span text:style-name="Font_20_Style18"><text:span text:style-name="T9">Р</text:span></text:span><text:span text:style-name="Font_20_Style18"><text:span text:style-name="T8">ешением Думы Уватского муниципального района от 26.06.2018 № 260, </text:span></text:span><text:span text:style-name="Font_20_Style18"><text:span text:style-name="T9">Р</text:span></text:span><text:span text:style-name="Font_20_Style18"><text:span text:style-name="T29">ешением Думы Уватского муниципального района от 03.1</text:span></text:span><text:span text:style-name="Font_20_Style18"><text:span text:style-name="T30">1</text:span></text:span><text:span text:style-name="Font_20_Style18"><text:span text:style-name="T10">.2009 №383 «Об у</text:span></text:span><text:span text:style-name="Font_20_Style18"><text:span text:style-name="T30">т</text:span></text:span><text:span text:style-name="Font_20_Style18"><text:span text:style-name="T10">верждении правил землепользования и застройки Сорового сельского поселени</text:span></text:span><text:span text:style-name="Font_20_Style18"><text:span text:style-name="T11">я», </text:span></text:span><text:span text:style-name="Font_20_Style18"><text:span text:style-name="T12"><text:s/>Постановлением администрации Уватского муниципального района от 11.02.2013 № 8 «</text:span></text:span><text:span text:style-name="Font_20_Style18"><text:span text:style-name="T13">Об утверждении Положения</text:span></text:span><text:span text:style-name="Font_20_Style18"><text:span text:style-name="T12"> о комиссии по подготовке проекта правил землепользования и застройки сельских поселений и межселенных территорий Уватского муниципального района», </text:span></text:span><text:span text:style-name="Font_20_Style18"><text:span text:style-name="T14">Постановлением администрации Уватского муниципального от 29.01.2018 № </text:span></text:span><text:span text:style-name="Font_20_Style18"><text:span text:style-name="T15">8</text:span></text:span><text:span text:style-name="Font_20_Style18"><text:span text:style-name="T14"> «</text:span></text:span><text:span text:style-name="Font_20_Style18"><text:span text:style-name="T76">Об утверждении административного регламента предоставления муниципальной услуги </text:span></text:span><text:span text:style-name="Font_20_Style18"><text:span text:style-name="T77">«Предоставление разрешения на условно разрешенный вид использования земельного участка или объекта капитального строительства</text:span></text:span><text:span text:style-name="Font_20_Style18"><text:span text:style-name="T76">»</text:span></text:span><text:span text:style-name="T66">, </text:span><text:span text:style-name="T68">П</text:span><text:span text:style-name="T69">остановлением администрации Уватского муниципального района от </text:span><text:span text:style-name="T58">24</text:span><text:span text:style-name="T70">.</text:span><text:span text:style-name="T71">11</text:span><text:span text:style-name="T70">.20</text:span><text:span text:style-name="T33">22 №</text:span><text:span text:style-name="T41">242</text:span><text:span text:style-name="T33"> <text:s/>«</text:span><text:span text:style-name="T34">О</text:span><text:span text:style-name="T35"> </text:span><text:span text:style-name="T36">назначении общественных обсуждени</text:span><text:span text:style-name="T37">й</text:span><text:span text:style-name="T36"> </text:span><text:span text:style-name="T38">п</text:span><text:span text:style-name="T39">о </text:span><text:span text:style-name="T38">вопросу</text:span><text:span text:style-name="T39"> предоставлени</text:span><text:span text:style-name="T38">я</text:span><text:span text:style-name="T39"> разрешени</text:span><text:span text:style-name="T40">я</text:span><text:span text:style-name="T39"> на </text:span><text:span text:style-name="T42">условно разрешенный вид использования</text:span><text:span text:style-name="T43"> </text:span><text:span text:style-name="T42">земельного участка</text:span><text:span text:style-name="T33">»,</text:span><text:span text:style-name="T62"> </text:span><text:span text:style-name="T63">заключени</text:span><text:span text:style-name="T64">ем</text:span><text:span text:style-name="T63"> о результатах общественных обсуждений, </text:span><text:span text:style-name="T65">на основании заявления </text:span><text:span text:style-name="T61">Хрипченко Александра Валериевича</text:span><text:span text:style-name="T72"> (входящий администрации Уватского муниципального района от </text:span><text:span text:style-name="T75">01</text:span><text:span text:style-name="T72">.</text:span><text:span text:style-name="T73">1</text:span><text:span text:style-name="T75">2</text:span><text:span text:style-name="T72">.2022 №</text:span><text:span text:style-name="T75">2</text:span><text:span text:style-name="T72">/22-</text:span><text:span text:style-name="T74">ус</text:span><text:span text:style-name="T72">)</text:span><text:span text:style-name="Font_20_Style18"><text:span text:style-name="T18">:</text:span></text:span></text:p>
      <text:p text:style-name="P6"><text:span text:style-name="T3"><text:tab/>1. </text:span><text:span text:style-name="T86">Предоставить </text:span><text:span text:style-name="T88">Хрипченко Александру Валериевичу</text:span><text:span text:style-name="T87"> </text:span><text:span text:style-name="T44">разрешени</text:span><text:span text:style-name="T45">е</text:span><text:span text:style-name="T44"> на </text:span><text:span text:style-name="T42">условно разрешенный вид использования</text:span><text:span text:style-name="T43"> </text:span><text:span text:style-name="T42">земельного участка</text:span><text:span text:style-name="T49"> с кадастровым номером </text:span><text:span text:style-name="T46">72:18:0201001:</text:span><text:span text:style-name="T47">3714</text:span><text:span text:style-name="T48">, по адрес</text:span><text:span text:style-name="T50">у: </text:span><text:span text:style-name="T48">Тюменская область, Уватский район, </text:span><text:span text:style-name="T51">п</text:span><text:span text:style-name="T52">оселок</text:span><text:span text:style-name="T51"> </text:span><text:span text:style-name="T89">Демьянка</text:span><text:span text:style-name="T48">, </text:span><text:span text:style-name="T50">ул</text:span><text:span text:style-name="T90">ица</text:span><text:span text:style-name="T50"> </text:span><text:span text:style-name="T91">Магистральная</text:span><text:span text:style-name="T50">, </text:span><text:span text:style-name="T53">2</text:span><text:span text:style-name="T54">, </text:span><text:span text:style-name="T56">расположенного в территориальной зоне — </text:span><text:span text:style-name="T57">зона застройки индивидуальными жилыми домами</text:span><text:span text:style-name="T56"> (</text:span><text:span text:style-name="T57">Ж</text:span><text:span text:style-name="T56">-</text:span><text:span text:style-name="T57">1</text:span><text:span text:style-name="T56">),</text:span><text:span text:style-name="T54"> </text:span><text:span text:style-name="T55">определив </text:span><text:span text:style-name="T56">вид использования земельного участка «магазины (4.4)»</text:span><text:span text:style-name="T55">.</text:span><text:span text:style-name="T1"> </text:span><text:span text:style-name="T2"><text:s text:c="82"/></text:span></text:p>
      <text:p text:style-name="P3"><text:soft-page-break/><text:span text:style-name="T19"><text:tab/>2. </text:span>Управлению градостроительной деятельности и муниципального хозяйства <text:span text:style-name="T32">администрации Уватского муниципального района</text:span><text:span text:style-name="T78"> </text:span><text:span text:style-name="T81">в течени</text:span><text:span text:style-name="T82">е</text:span><text:span text:style-name="T81"> семи дней</text:span><text:span text:style-name="T19"> </text:span>со дня принятия настоящего постановления <text:span text:style-name="T27">обеспечить</text:span>: <text:s text:c="86"/></text:p>
      <text:p text:style-name="P11">а) опубликова<text:span text:style-name="T27">ние</text:span> настояще<text:span text:style-name="T27">го</text:span> постановлени<text:span text:style-name="T27">я</text:span> в газете «Уватские известия»; <text:s text:c="168"/></text:p>
      <text:p text:style-name="P10"><text:span text:style-name="T80">б</text:span><text:span text:style-name="T32">) разме</text:span><text:span text:style-name="T79">щение</text:span> настояще<text:span text:style-name="T27">го</text:span> постановлени<text:span text:style-name="T27">я</text:span><text:span text:style-name="T32"> на </text:span>сайте Уватского муниципального района в сети «Интернет»<text:span text:style-name="T92">.</text:span></text:p>
      <text:p text:style-name="P10"><text:span text:style-name="T95">3</text:span>. Настоящее постановление вступает в силу со дня его опубликования.</text:p>
      <text:p text:style-name="P9"><text:span text:style-name="T17">4</text:span><text:span text:style-name="T16">. </text:span><text:span text:style-name="Font_20_Style18"><text:span text:style-name="T5">Контроль </text:span></text:span><text:span text:style-name="Font_20_Style18"><text:span text:style-name="T4">за исполнением настоящего постановления возложить на заместителя </text:span></text:span><text:span text:style-name="Font_20_Style18"><text:span text:style-name="T6">Г</text:span></text:span><text:span text:style-name="Font_20_Style18"><text:span text:style-name="T4">лавы администрации Уватского муниципального района, курирующего деятельность управления градостроительной деятельности и муниципального хозяйства. <text:s text:c="67"/></text:span></text:span></text:p>
      <text:p text:style-name="P15"><text:s text:c="85"/></text:p>
      <text:p text:style-name="P7"/>
      <text:p text:style-name="P8"/>
      <text:p text:style-name="P8">Глава <text:s text:c="98"/>В.И. Елизар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2-12-09T11:10:49.762000000</dc:date>
    <meta:editing-cycles>317</meta:editing-cycles>
    <meta:editing-duration>P1DT4M11S</meta:editing-duration>
    <meta:generator>LibreOffice/7.1.3.2$Windows_x86 LibreOffice_project/47f78053abe362b9384784d31a6e56f8511eb1c1</meta:generator>
    <meta:print-date>2022-12-09T11:10:46.855000000</meta:print-date>
    <meta:document-statistic meta:table-count="0" meta:image-count="1" meta:object-count="0" meta:page-count="2" meta:paragraph-count="16" meta:word-count="316" meta:character-count="3768" meta:non-whitespace-character-count="253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