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3cm" fo:margin-left="-0.109cm" fo:margin-top="0cm" fo:margin-bottom="0cm" table:align="left" style:writing-mode="lr-tb"/>
    </style:style>
    <style:style style:name="Таблица1.A" style:family="table-column">
      <style:table-column-properties style:column-width="6.712cm"/>
    </style:style>
    <style:style style:name="Таблица1.B" style:family="table-column">
      <style:table-column-properties style:column-width="10.301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officeooo:paragraph-rsid="0123ea3b" style:font-size-asian="16pt" style:font-weight-asian="bold" style:font-name-complex="Arial" style:font-size-complex="16pt"/>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properties officeooo:paragraph-rsid="015f80fa"/>
    </style:style>
    <style:style style:name="P4" style:family="paragraph" style:parent-style-name="Standard">
      <style:paragraph-properties fo:margin-left="0cm" fo:margin-right="0cm" fo:text-align="justify" style:justify-single-word="false" fo:text-indent="0cm" style:auto-text-indent="false"/>
      <style:text-properties officeooo:paragraph-rsid="01a391d0"/>
    </style:style>
    <style:style style:name="P5" style:family="paragraph" style:parent-style-name="Standard">
      <style:paragraph-properties fo:margin-left="0cm" fo:margin-right="0cm" fo:text-align="justify" style:justify-single-word="false" fo:text-indent="0cm" style:auto-text-indent="false"/>
      <style:text-properties fo:font-size="13pt" officeooo:paragraph-rsid="015f3af7" style:font-size-asian="13pt" style:font-size-complex="13pt"/>
    </style:style>
    <style:style style:name="P6" style:family="paragraph" style:parent-style-name="Standard">
      <style:paragraph-properties fo:margin-left="0cm" fo:margin-right="0cm" fo:text-align="justify" style:justify-single-word="false" fo:text-indent="0cm" style:auto-text-indent="false"/>
      <style:text-properties fo:font-size="13pt" officeooo:paragraph-rsid="01614427" style:font-size-asian="13pt" style:font-size-complex="13pt"/>
    </style:style>
    <style:style style:name="P7" style:family="paragraph" style:parent-style-name="Standard">
      <style:paragraph-properties fo:margin-left="0cm" fo:margin-right="0cm" fo:text-align="justify" style:justify-single-word="false" fo:text-indent="0cm" style:auto-text-indent="false"/>
      <style:text-properties fo:font-size="13pt" officeooo:paragraph-rsid="016aaa40" fo:background-color="transparent" style:font-size-asian="13pt" style:font-size-complex="13pt"/>
    </style:style>
    <style:style style:name="P8" style:family="paragraph" style:parent-style-name="Standard">
      <style:paragraph-properties fo:margin-left="0cm" fo:margin-right="0cm" fo:text-align="justify" style:justify-single-word="false" fo:text-indent="0cm" style:auto-text-indent="false"/>
      <style:text-properties fo:font-size="13pt" officeooo:paragraph-rsid="01b364c3" fo:background-color="transparent" style:font-size-asian="13pt" style:font-size-complex="13pt"/>
    </style:style>
    <style:style style:name="P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1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614427" style:font-size-asian="13pt" style:font-style-asian="normal" style:font-weight-asian="normal" style:font-size-complex="13pt"/>
    </style:style>
    <style:style style:name="P1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5f3af7" style:font-size-asian="13pt" style:font-style-asian="normal" style:font-weight-asian="normal" style:font-size-complex="13pt"/>
    </style:style>
    <style:style style:name="P1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a391d0" style:font-size-asian="13pt" style:font-style-asian="normal" style:font-weight-asian="normal" style:font-size-complex="13pt"/>
    </style:style>
    <style:style style:name="P1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a47ea0" style:font-size-asian="13pt" style:font-style-asian="normal" style:font-weight-asian="normal" style:font-size-complex="13pt"/>
    </style:style>
    <style:style style:name="P14"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15"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normal" officeooo:paragraph-rsid="01a391d0" style:font-size-asian="13pt" style:font-style-asian="normal" style:font-weight-asian="normal" style:font-size-complex="13pt"/>
    </style:style>
    <style:style style:name="P16"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1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b364c3" fo:background-color="transparent" style:font-size-asian="13pt" style:font-style-asian="normal" style:font-weight-asian="normal" style:font-size-complex="13pt"/>
    </style:style>
    <style:style style:name="P1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632ac3" fo:background-color="transparent" style:font-size-asian="13pt" style:font-style-asian="normal" style:font-weight-asian="normal" style:font-size-complex="13pt"/>
    </style:style>
    <style:style style:name="P1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616360" fo:background-color="transparent" style:font-size-asian="13pt" style:font-style-asian="normal" style:font-weight-asian="normal" style:font-size-complex="13pt"/>
    </style:style>
    <style:style style:name="P2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6499b8" fo:background-color="transparent" style:font-size-asian="13pt" style:font-style-asian="normal" style:font-weight-asian="normal" style:font-size-complex="13pt"/>
    </style:style>
    <style:style style:name="P2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5f3af7" fo:background-color="transparent" style:font-size-asian="13pt" style:font-style-asian="normal" style:font-weight-asian="normal" style:font-size-complex="13pt"/>
    </style:style>
    <style:style style:name="P2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fo:background-color="transparent" style:font-size-asian="10pt" style:font-style-asian="normal" style:font-weight-asian="normal"/>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13pt" style:font-size-asian="13pt" style:font-size-complex="13pt"/>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13pt" officeooo:paragraph-rsid="01a391d0" style:font-size-asian="13pt" style:font-size-complex="13pt"/>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3pt" officeooo:paragraph-rsid="01a3ce60" style:font-size-asian="13pt" style:font-size-complex="13pt"/>
    </style:style>
    <style:style style:name="P26" style:family="paragraph" style:parent-style-name="Standard">
      <style:paragraph-properties fo:margin-left="0cm" fo:margin-right="0cm" fo:text-align="center" style:justify-single-word="false" fo:text-indent="0cm" style:auto-text-indent="false"/>
      <style:text-properties style:font-name="Arial" fo:font-size="13pt" style:font-size-asian="13pt" style:font-size-complex="13pt"/>
    </style:style>
    <style:style style:name="P27" style:family="paragraph" style:parent-style-name="Standard">
      <style:paragraph-properties fo:margin-left="0cm" fo:margin-right="0cm" fo:text-align="center" style:justify-single-word="false" fo:text-indent="0cm" style:auto-text-indent="false"/>
    </style:style>
    <style:style style:name="P28" style:family="paragraph" style:parent-style-name="Standard">
      <style:paragraph-properties fo:margin-left="0cm" fo:margin-right="0cm" fo:text-align="justify" style:justify-single-word="false" fo:text-indent="0cm" style:auto-text-indent="false"/>
      <style:text-properties officeooo:paragraph-rsid="01b364c3" fo:background-color="transparent"/>
    </style:style>
    <style:style style:name="P29" style:family="paragraph" style:parent-style-name="Обычный">
      <loext:graphic-properties draw:fill="none" draw:opacity="100%"/>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text-autospace="none" style:writing-mode="lr-tb">
        <style:tab-stops>
          <style:tab-stop style:position="17.002cm" style:type="right"/>
        </style:tab-stops>
      </style:paragraph-properties>
      <style:text-properties style:font-name="Arial" fo:font-size="13pt" officeooo:paragraph-rsid="013d84a3" style:font-size-asian="13pt" style:font-name-complex="Arial" style:font-size-complex="13pt"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93cm"/>
        </style:tab-stops>
      </style:paragraph-properties>
      <style:text-properties officeooo:paragraph-rsid="01582879"/>
    </style:style>
    <style:style style:name="P31"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93cm"/>
        </style:tab-stops>
      </style:paragraph-properties>
      <style:text-properties officeooo:paragraph-rsid="01582879" fo:background-color="transparent"/>
    </style:style>
    <style:style style:name="P32"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33"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616360" style:font-size-asian="13pt" style:font-style-asian="normal" style:font-weight-asian="normal" style:font-size-complex="13pt"/>
    </style:style>
    <style:style style:name="P34"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614427" style:font-size-asian="13pt" style:font-style-asian="normal" style:font-weight-asian="normal" style:font-size-complex="13pt"/>
    </style:style>
    <style:style style:name="P35"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9a011d" style:font-size-asian="13pt" style:font-style-asian="normal" style:font-weight-asian="normal" style:font-size-complex="13pt"/>
    </style:style>
    <style:style style:name="P36"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text-line-through-style="none" style:text-line-through-type="none" style:font-name="Arial" fo:font-size="13pt" fo:font-style="normal" style:text-underline-style="none" fo:font-weight="normal" fo:background-color="transparent" style:font-size-asian="13pt" style:font-style-asian="normal" style:font-weight-asian="normal" style:font-size-complex="13pt"/>
    </style:style>
    <style:style style:name="P37"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616360" fo:background-color="transparent" style:font-size-asian="13pt" style:font-style-asian="normal" style:font-weight-asian="normal" style:font-size-complex="13pt"/>
    </style:style>
    <style:style style:name="P38"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5f80fa" fo:background-color="transparent" style:font-size-asian="13pt" style:font-style-asian="normal" style:font-weight-asian="normal" style:font-size-complex="13pt"/>
    </style:style>
    <style:style style:name="P39"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text-properties style:text-line-through-style="none" style:text-line-through-type="none" style:font-name="Arial" fo:font-size="13pt" fo:font-style="normal" style:text-underline-style="none" fo:font-weight="normal" fo:background-color="transparent" style:font-size-asian="13pt" style:font-style-asian="normal" style:font-weight-asian="normal" style:font-size-complex="13pt"/>
    </style:style>
    <style:style style:name="P40"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1614427" fo:background-color="transparent" style:font-size-asian="13pt" style:font-style-asian="normal" style:font-weight-asian="normal" style:font-size-complex="13pt"/>
    </style:style>
    <style:style style:name="P41" style:family="paragraph" style:parent-style-name="Standard">
      <style:paragraph-properties fo:margin-left="0cm" fo:margin-right="0cm" fo:margin-top="0cm" fo:margin-bottom="0cm" style:contextual-spacing="true" fo:text-align="center" style:justify-single-word="false" fo:orphans="0" fo:widows="0" fo:text-indent="0cm" style:auto-text-indent="false">
        <style:tab-stops/>
      </style:paragraph-properties>
      <style:text-properties style:text-line-through-style="none" style:text-line-through-type="none" style:font-name="Arial" fo:font-size="13pt" fo:font-style="normal" style:text-underline-style="none" fo:font-weight="normal" fo:background-color="transparent" style:font-size-asian="13pt" style:font-style-asian="normal" style:font-weight-asian="normal" style:font-size-complex="13pt"/>
    </style:style>
    <style:style style:name="P42" style:family="paragraph" style:parent-style-name="Standard">
      <style:paragraph-properties fo:margin-left="0cm" fo:margin-right="0cm" fo:margin-top="0cm" fo:margin-bottom="0cm" style:contextual-spacing="true" fo:text-align="start" style:justify-single-word="false" fo:orphans="0" fo:widows="0" fo:text-indent="0cm" style:auto-text-indent="false">
        <style:tab-stops/>
      </style:paragraph-properties>
      <style:text-properties style:text-line-through-style="none" style:text-line-through-type="none" style:font-name="Arial" fo:font-size="13pt" fo:font-style="normal" style:text-underline-style="none" fo:font-weight="normal" fo:background-color="transparent" style:font-size-asian="13pt" style:font-style-asian="normal" style:font-weight-asian="normal" style:font-size-complex="13pt"/>
    </style:style>
    <style:style style:name="P43" style:family="paragraph" style:parent-style-name="Standard">
      <style:paragraph-properties fo:margin-left="0cm" fo:margin-right="0cm" fo:margin-top="0cm" fo:margin-bottom="0cm" style:contextual-spacing="true" fo:text-align="center" style:justify-single-word="false" fo:text-indent="0cm" style:auto-text-indent="false"/>
      <style:text-properties style:text-line-through-style="none" style:text-line-through-type="none" style:font-name="Arial" fo:font-size="13pt" fo:font-style="normal" style:text-underline-style="none" fo:font-weight="bold" style:font-size-asian="13pt" style:font-style-asian="normal" style:font-weight-asian="bold" style:font-size-complex="13pt"/>
    </style:style>
    <style:style style:name="P44"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1ab6cd0" officeooo:paragraph-rsid="01b7b361" fo:background-color="transparent" style:font-size-asian="13pt" style:font-style-asian="normal" style:font-weight-asian="normal" style:font-size-complex="13pt"/>
    </style:style>
    <style:style style:name="P45"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1ab6cd0" officeooo:paragraph-rsid="01bb619e" fo:background-color="transparent" style:font-size-asian="13pt" style:font-style-asian="normal" style:font-weight-asian="normal" style:font-size-complex="13pt"/>
    </style:style>
    <style:style style:name="P46" style:family="paragraph" style:parent-style-name="Standard">
      <style:paragraph-properties fo:margin-left="0cm" fo:margin-right="0cm" fo:margin-top="0cm" fo:margin-bottom="0cm" style:contextual-spacing="true" fo:text-align="justify" style:justify-single-word="false" fo:text-indent="0cm" style:auto-text-indent="false"/>
      <style:text-properties fo:font-size="13pt" officeooo:paragraph-rsid="01614427" style:font-size-asian="13pt" style:font-size-complex="13pt"/>
    </style:style>
    <style:style style:name="P47" style:family="paragraph" style:parent-style-name="Standard">
      <style:paragraph-properties fo:margin-left="0cm" fo:margin-right="0cm" fo:margin-top="0cm" fo:margin-bottom="0cm" style:contextual-spacing="true" fo:text-align="center" style:justify-single-word="false" fo:text-indent="0cm" style:auto-text-indent="false"/>
      <style:text-properties fo:font-size="13pt" officeooo:paragraph-rsid="0172da00" style:font-size-asian="13pt" style:font-size-complex="13pt"/>
    </style:style>
    <style:style style:name="P48" style:family="paragraph" style:parent-style-name="Standard">
      <style:paragraph-properties fo:margin-left="0cm" fo:margin-right="0cm" fo:margin-top="0cm" fo:margin-bottom="0cm" style:contextual-spacing="true" fo:text-align="center" style:justify-single-word="false" fo:text-indent="0cm" style:auto-text-indent="false"/>
      <style:text-properties fo:font-size="13pt" fo:background-color="transparent" style:font-size-asian="13pt" style:font-size-complex="13pt"/>
    </style:style>
    <style:style style:name="P49" style:family="paragraph" style:parent-style-name="Standard">
      <style:paragraph-properties fo:margin-left="0cm" fo:margin-right="0cm" fo:margin-top="0cm" fo:margin-bottom="0cm" style:contextual-spacing="true" fo:text-align="justify" style:justify-single-word="false" fo:text-indent="0cm" style:auto-text-indent="false"/>
      <style:text-properties fo:font-size="13pt" officeooo:paragraph-rsid="01616360" fo:background-color="transparent" style:font-size-asian="13pt" style:font-size-complex="13pt"/>
    </style:style>
    <style:style style:name="P50" style:family="paragraph" style:parent-style-name="Standard">
      <style:paragraph-properties fo:margin-left="0cm" fo:margin-right="0cm" fo:margin-top="0cm" fo:margin-bottom="0cm" style:contextual-spacing="true" fo:text-align="justify" style:justify-single-word="false" fo:text-indent="0cm" style:auto-text-indent="false"/>
      <style:text-properties officeooo:paragraph-rsid="01b364c3" fo:background-color="transparent"/>
    </style:style>
    <style:style style:name="P51" style:family="paragraph" style:parent-style-name="Text_20_body">
      <loext:graphic-properties draw:fill="none"/>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text-properties style:use-window-font-color="true" loext:opacity="0%" style:font-name="Arial" fo:font-size="13pt" officeooo:paragraph-rsid="013d84a3" fo:background-color="transparent" style:font-size-asian="13pt" style:font-size-complex="13pt" fo:hyphenate="false" fo:hyphenation-remain-char-count="2" fo:hyphenation-push-char-count="2" loext:hyphenation-no-caps="false"/>
    </style:style>
    <style:style style:name="P52" style:family="paragraph" style:parent-style-name="ConsPlusNormal">
      <style:paragraph-properties fo:margin-left="0cm" fo:margin-right="0cm" fo:margin-top="0cm" fo:margin-bottom="0cm" style:contextual-spacing="true" fo:text-align="justify" style:justify-single-word="false" fo:text-indent="0cm" style:auto-text-indent="false" fo:break-before="page" style:writing-mode="lr-tb"/>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53" style:family="paragraph" style:parent-style-name="Standard">
      <style:paragraph-properties fo:margin-left="0cm" fo:margin-right="0cm" fo:margin-top="0cm" fo:margin-bottom="0cm" style:contextual-spacing="false" fo:line-height="150%" fo:text-align="end" style:justify-single-word="false" fo:text-indent="0cm" style:auto-text-indent="false" style:writing-mode="lr-tb">
        <style:tab-stops>
          <style:tab-stop style:position="8.502cm" style:type="center"/>
          <style:tab-stop style:position="17cm" style:type="right"/>
        </style:tab-stops>
      </style:paragraph-properties>
      <style:text-properties style:font-name="Arial" officeooo:paragraph-rsid="0125acd3"/>
    </style:style>
    <style:style style:name="P54" style:family="paragraph" style:parent-style-name="Standard">
      <style:paragraph-properties fo:margin-left="0cm" fo:margin-right="0cm" fo:margin-top="0.524cm" fo:margin-bottom="0.402cm" style:contextual-spacing="false" fo:text-align="center" style:justify-single-word="false" fo:text-indent="0cm" style:auto-text-indent="false"/>
      <style:text-properties fo:text-transform="uppercase" fo:font-size="18pt" fo:letter-spacing="0.053cm" fo:language="ru" fo:country="RU" fo:font-weight="bold" officeooo:paragraph-rsid="0123ea3b" style:font-size-asian="18pt" style:font-weight-asian="bold" style:font-name-complex="Arial" style:font-size-complex="18pt"/>
    </style:style>
    <style:style style:name="P55" style:family="paragraph" style:parent-style-name="ConsPlusNonformat">
      <style:paragraph-properties fo:margin-left="0cm" fo:margin-right="0cm" fo:text-align="justify" style:justify-single-word="false" fo:text-indent="0cm" style:auto-text-indent="false" style:writing-mode="lr-tb"/>
    </style:style>
    <style:style style:name="P56" style:family="paragraph" style:parent-style-name="ConsPlusNonformat">
      <style:paragraph-properties fo:margin-left="0cm" fo:margin-right="0cm" fo:text-align="justify" style:justify-single-word="false" fo:text-indent="0cm" style:auto-text-indent="false" style:writing-mode="lr-tb"/>
      <style:text-properties style:font-name="Arial" fo:font-size="12pt" style:font-size-asian="12pt" style:font-size-complex="12pt"/>
    </style:style>
    <style:style style:name="P57" style:family="paragraph" style:parent-style-name="ConsPlusNonformat">
      <style:paragraph-properties fo:margin-left="0cm" fo:margin-right="0cm" fo:text-align="justify" style:justify-single-word="false" fo:text-indent="0cm" style:auto-text-indent="false" style:writing-mode="lr-tb"/>
      <style:text-properties style:font-name="Arial" fo:font-size="12pt" officeooo:paragraph-rsid="01891be6" style:font-size-asian="12pt" style:font-size-complex="12pt"/>
    </style:style>
    <style:style style:name="P58" style:family="paragraph" style:parent-style-name="ConsPlusNonformat">
      <style:paragraph-properties fo:margin-left="0cm" fo:margin-right="0cm" fo:text-align="center" style:justify-single-word="false" fo:text-indent="0cm" style:auto-text-indent="false" style:writing-mode="lr-tb"/>
      <style:text-properties style:font-name="Arial" fo:font-size="12pt" style:font-size-asian="12pt" style:font-size-complex="12pt"/>
    </style:style>
    <style:style style:name="P59" style:family="paragraph" style:parent-style-name="ConsPlusNonformat">
      <style:paragraph-properties fo:margin-left="0cm" fo:margin-right="0cm" fo:text-align="end" style:justify-single-word="false" fo:text-indent="0cm" style:auto-text-indent="false" style:writing-mode="lr-tb"/>
      <style:text-properties style:font-name="Arial" fo:font-size="12pt" style:font-size-asian="12pt" style:font-size-complex="12pt"/>
    </style:style>
    <style:style style:name="P60" style:family="paragraph" style:parent-style-name="ConsPlusNormal">
      <style:paragraph-properties fo:margin-left="0cm" fo:margin-right="0cm" fo:text-align="end" style:justify-single-word="false" fo:text-indent="0cm" style:auto-text-indent="false" style:writing-mode="lr-tb"/>
      <style:text-properties style:font-name="Arial" fo:font-size="12pt" style:font-size-asian="12pt" style:font-size-complex="12pt"/>
    </style:style>
    <style:style style:name="P61" style:family="paragraph" style:parent-style-name="ConsPlusNormal">
      <style:paragraph-properties fo:margin-left="0cm" fo:margin-right="0cm" fo:text-align="end" style:justify-single-word="false" fo:text-indent="0cm" style:auto-text-indent="false" style:writing-mode="lr-tb"/>
      <style:text-properties style:font-name="Arial" fo:font-size="12pt" officeooo:paragraph-rsid="01a1ece8" style:font-size-asian="12pt" style:font-size-complex="12pt"/>
    </style:style>
    <style:style style:name="P62" style:family="paragraph" style:parent-style-name="ConsPlusNormal">
      <style:paragraph-properties fo:margin-left="0cm" fo:margin-right="0cm" fo:text-align="end" style:justify-single-word="false" fo:text-indent="0cm" style:auto-text-indent="false" style:writing-mode="lr-tb"/>
      <style:text-properties style:font-name="Arial" fo:font-size="12pt" officeooo:paragraph-rsid="01a391d0" style:font-size-asian="12pt" style:font-size-complex="12pt"/>
    </style:style>
    <style:style style:name="P63" style:family="paragraph" style:parent-style-name="ConsPlusNormal">
      <style:paragraph-properties fo:margin-left="0cm" fo:margin-right="0cm" fo:text-align="end" style:justify-single-word="false" fo:text-indent="0cm" style:auto-text-indent="false" style:writing-mode="lr-tb"/>
      <style:text-properties style:font-name="Arial" fo:font-size="12pt" officeooo:paragraph-rsid="01a3ce60" style:font-size-asian="12pt" style:font-size-complex="12pt"/>
    </style:style>
    <style:style style:name="P64" style:family="paragraph" style:parent-style-name="ConsPlusNormal">
      <style:paragraph-properties fo:margin-left="0cm" fo:margin-right="0cm" fo:text-align="justify" style:justify-single-word="false" fo:text-indent="0cm" style:auto-text-indent="false" style:writing-mode="lr-tb"/>
      <style:text-properties style:font-name="Arial" fo:font-size="12pt" style:font-size-asian="12pt" style:font-size-complex="12pt"/>
    </style:style>
    <style:style style:name="P65" style:family="paragraph" style:parent-style-name="ConsPlusNormal">
      <style:paragraph-properties fo:margin-left="0cm" fo:margin-right="0cm" fo:text-align="end" style:justify-single-word="false" fo:text-indent="0cm" style:auto-text-indent="false" style:writing-mode="lr-tb"/>
      <style:text-properties style:font-name="Arial" fo:font-size="12pt" officeooo:rsid="01871ef9" officeooo:paragraph-rsid="01871ef9" style:font-size-asian="12pt" style:font-size-complex="12pt"/>
    </style:style>
    <style:style style:name="P66" style:family="paragraph" style:parent-style-name="ConsPlusNormal">
      <style:paragraph-properties fo:margin-left="0cm" fo:margin-right="0cm" fo:text-align="justify" style:justify-single-word="false" fo:text-indent="0cm" style:auto-text-indent="false" style:writing-mode="lr-tb"/>
      <style:text-properties style:use-window-font-color="true" loext:opacity="0%" style:font-name="Arial" fo:font-size="10pt" officeooo:rsid="00d4edac" fo:background-color="transparent" style:font-size-asian="13pt" style:font-size-complex="13pt"/>
    </style:style>
    <style:style style:name="P67" style:family="paragraph" style:parent-style-name="ConsPlusNormal">
      <style:paragraph-properties fo:margin-left="0cm" fo:margin-right="0cm" fo:text-align="end" style:justify-single-word="false" fo:text-indent="0cm" style:auto-text-indent="false" style:writing-mode="lr-tb"/>
      <style:text-properties style:use-window-font-color="true" loext:opacity="0%" style:font-name="Arial" fo:font-size="12pt" officeooo:rsid="00d4edac" officeooo:paragraph-rsid="01a1ece8" fo:background-color="transparent" style:font-size-asian="12pt" style:font-size-complex="12pt"/>
    </style:style>
    <style:style style:name="P68" style:family="paragraph" style:parent-style-name="ConsPlusNormal">
      <style:paragraph-properties fo:margin-left="0cm" fo:margin-right="0cm" fo:text-align="end" style:justify-single-word="false" fo:text-indent="0cm" style:auto-text-indent="false" style:writing-mode="lr-tb"/>
      <style:text-properties style:use-window-font-color="true" loext:opacity="0%" style:font-name="Arial" fo:font-size="12pt" officeooo:rsid="01871ef9" officeooo:paragraph-rsid="01a391d0" fo:background-color="transparent" style:font-size-asian="12pt" style:font-name-complex="Arial" style:font-size-complex="12pt"/>
    </style:style>
    <style:style style:name="P69" style:family="paragraph" style:parent-style-name="ConsPlusNormal">
      <style:paragraph-properties fo:margin-left="0cm" fo:margin-right="0cm" fo:text-align="end" style:justify-single-word="false" fo:text-indent="0cm" style:auto-text-indent="false" style:writing-mode="lr-tb"/>
      <style:text-properties style:use-window-font-color="true" loext:opacity="0%" style:font-name="Courier New1" fo:font-size="10pt" officeooo:rsid="00d4edac" officeooo:paragraph-rsid="01a1ece8" fo:background-color="transparent" style:font-size-asian="12pt" style:font-size-complex="12pt"/>
    </style:style>
    <style:style style:name="P70" style:family="paragraph" style:parent-style-name="ConsPlusNormal">
      <style:paragraph-properties fo:margin-left="0cm" fo:margin-right="0cm" fo:text-align="end" style:justify-single-word="false" fo:text-indent="0cm" style:auto-text-indent="false" style:writing-mode="lr-tb"/>
      <style:text-properties officeooo:paragraph-rsid="01a1ece8"/>
    </style:style>
    <style:style style:name="P71" style:family="paragraph" style:parent-style-name="Standard">
      <style:paragraph-properties fo:margin-left="0cm" fo:margin-right="0cm" fo:text-align="end" style:justify-single-word="false" fo:text-indent="0cm" style:auto-text-indent="false" style:writing-mode="lr-tb"/>
      <style:text-properties style:use-window-font-color="true" loext:opacity="0%" style:font-name="Courier New1" fo:font-size="10pt" officeooo:rsid="00d4edac" officeooo:paragraph-rsid="01a391d0" fo:background-color="transparent" style:font-size-asian="12pt" style:font-size-complex="12pt"/>
    </style:style>
    <style:style style:name="P72"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text-line-through-style="none" style:text-line-through-type="none" style:font-name="Arial" fo:font-size="13pt" fo:font-style="normal" style:text-underline-style="none" fo:font-weight="normal" officeooo:rsid="00d4edac" officeooo:paragraph-rsid="01a3ce60" fo:background-color="transparent" style:font-size-asian="13pt" style:font-style-asian="normal" style:font-weight-asian="normal" style:font-size-complex="13pt"/>
    </style:style>
    <style:style style:name="P7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Arial" fo:font-size="13pt" fo:font-style="normal" style:text-underline-style="none" fo:font-weight="normal" officeooo:rsid="00d4edac" officeooo:paragraph-rsid="01a391d0" fo:background-color="transparent" style:font-size-asian="13pt" style:font-style-asian="normal" style:font-weight-asian="normal" style:font-size-complex="13pt"/>
    </style:style>
    <style:style style:name="P74" style:family="paragraph" style:parent-style-name="Standard">
      <style:paragraph-properties fo:margin-left="0cm" fo:margin-right="0cm" fo:text-align="end" style:justify-single-word="false" fo:text-indent="0cm" style:auto-text-indent="false" style:writing-mode="lr-tb"/>
      <style:text-properties style:use-window-font-color="true" loext:opacity="0%" style:text-line-through-style="none" style:text-line-through-type="none" style:font-name="Arial" fo:font-size="13pt" fo:font-style="normal" style:text-underline-style="none" fo:font-weight="normal" officeooo:rsid="00d4edac" officeooo:paragraph-rsid="01a3ce60" fo:background-color="transparent" style:font-size-asian="13pt" style:font-style-asian="normal" style:font-weight-asian="normal" style:font-size-complex="13pt"/>
    </style:style>
    <style:style style:name="P75" style:family="paragraph" style:parent-style-name="Standard">
      <style:paragraph-properties fo:margin-left="0cm" fo:margin-right="0cm" fo:text-align="end" style:justify-single-word="false" fo:text-indent="0cm" style:auto-text-indent="false" style:writing-mode="lr-tb"/>
      <style:text-properties style:use-window-font-color="true" loext:opacity="0%" style:text-line-through-style="none" style:text-line-through-type="none" style:font-name="Arial" fo:font-size="12pt" fo:font-style="normal" style:text-underline-style="none" fo:font-weight="normal" officeooo:rsid="01871ef9" officeooo:paragraph-rsid="01a3ce60" fo:background-color="transparent" style:font-size-asian="12pt" style:font-style-asian="normal" style:font-weight-asian="normal" style:font-name-complex="Arial" style:font-size-complex="12pt"/>
    </style:style>
    <style:style style:name="P76" style:family="paragraph" style:parent-style-name="Standard">
      <style:paragraph-properties fo:margin-left="0cm" fo:margin-right="0cm" fo:text-align="end" style:justify-single-word="false" fo:text-indent="0cm" style:auto-text-indent="false" style:writing-mode="lr-tb"/>
      <style:text-properties style:use-window-font-color="true" loext:opacity="0%" style:font-name="Arial" fo:font-size="12pt" officeooo:rsid="01871ef9" officeooo:paragraph-rsid="01a1ece8" fo:background-color="transparent" style:font-size-asian="12pt" style:font-name-complex="Arial" style:font-size-complex="12pt"/>
    </style:style>
    <style:style style:name="P77" style:family="paragraph" style:parent-style-name="Standard">
      <style:paragraph-properties fo:margin-left="0cm" fo:margin-right="0cm" fo:text-align="end" style:justify-single-word="false" fo:text-indent="0cm" style:auto-text-indent="false" style:writing-mode="lr-tb"/>
      <style:text-properties style:use-window-font-color="true" loext:opacity="0%" style:font-name="Arial" fo:font-size="12pt" officeooo:rsid="01871ef9" officeooo:paragraph-rsid="01a391d0" fo:background-color="transparent" style:font-size-asian="12pt" style:font-name-complex="Arial" style:font-size-complex="12pt"/>
    </style:style>
    <style:style style:name="P78" style:family="paragraph" style:parent-style-name="Standard">
      <style:paragraph-properties fo:margin-left="0cm" fo:margin-right="0cm" fo:text-align="end" style:justify-single-word="false" fo:text-indent="0cm" style:auto-text-indent="false" fo:break-before="page" style:writing-mode="lr-tb"/>
      <style:text-properties style:use-window-font-color="true" loext:opacity="0%" style:text-line-through-style="none" style:text-line-through-type="none" style:font-name="Arial" fo:font-size="13pt" fo:font-style="normal" style:text-underline-style="none" fo:font-weight="normal" officeooo:rsid="00d4edac" officeooo:paragraph-rsid="01a3ce60" fo:background-color="transparent" style:font-size-asian="13pt" style:font-style-asian="normal" style:font-weight-asian="normal" style:font-size-complex="13pt"/>
    </style:style>
    <style:style style:name="P79" style:family="paragraph" style:parent-style-name="Text_20_body">
      <loext:graphic-properties draw:fill="none"/>
      <style:paragraph-properties fo:margin-left="0cm" fo:margin-right="0cm" fo:margin-top="0cm" fo:margin-bottom="0cm" style:contextual-spacing="true" fo:line-height="100%" fo:text-align="justify" style:justify-single-word="false" fo:hyphenation-ladder-count="no-limit" fo:text-indent="1cm" style:auto-text-indent="false" fo:background-color="transparent"/>
      <style:text-properties style:use-window-font-color="true" loext:opacity="0%" style:font-name="Arial" fo:font-size="13pt" officeooo:paragraph-rsid="013d84a3" fo:background-color="transparent" style:font-size-asian="13pt" style:font-size-complex="13pt" fo:hyphenate="false" fo:hyphenation-remain-char-count="2" fo:hyphenation-push-char-count="2" loext:hyphenation-no-caps="false"/>
    </style:style>
    <style:style style:name="P80" style:family="paragraph" style:parent-style-name="Text_20_body">
      <loext:graphic-properties draw:fill="none"/>
      <style:paragraph-properties fo:margin-left="0cm" fo:margin-right="0cm" fo:margin-top="0cm" fo:margin-bottom="0cm" style:contextual-spacing="true" fo:line-height="100%" fo:text-align="end" style:justify-single-word="false" fo:hyphenation-ladder-count="no-limit" fo:text-indent="1cm" style:auto-text-indent="false" fo:background-color="transparent"/>
      <style:text-properties style:use-window-font-color="true" loext:opacity="0%" style:font-name="Arial" fo:font-size="13pt" officeooo:paragraph-rsid="013d84a3" fo:background-color="transparent" style:font-size-asian="13pt" style:font-size-complex="13pt" fo:hyphenate="false" fo:hyphenation-remain-char-count="2" fo:hyphenation-push-char-count="2" loext:hyphenation-no-caps="false"/>
    </style:style>
    <style:style style:name="P81" style:family="paragraph" style:parent-style-name="Text_20_body">
      <loext:graphic-properties draw:fill="none"/>
      <style:paragraph-properties fo:margin-left="0cm" fo:margin-right="0cm" fo:margin-top="0cm" fo:margin-bottom="0cm" style:contextual-spacing="true" fo:line-height="100%" fo:text-align="end" style:justify-single-word="false" fo:hyphenation-ladder-count="no-limit" fo:text-indent="1cm" style:auto-text-indent="false" fo:background-color="transparent"/>
      <style:text-properties style:use-window-font-color="true" loext:opacity="0%" style:font-name="Arial" fo:font-size="13pt" officeooo:paragraph-rsid="0143dff0" fo:background-color="transparent" style:font-size-asian="13pt" style:font-size-complex="13pt" fo:hyphenate="false" fo:hyphenation-remain-char-count="2" fo:hyphenation-push-char-count="2" loext:hyphenation-no-caps="false"/>
    </style:style>
    <style:style style:name="P82" style:family="paragraph" style:parent-style-name="Text_20_body">
      <loext:graphic-properties draw:fill="none"/>
      <style:paragraph-properties fo:margin-left="0cm" fo:margin-right="0cm" fo:margin-top="0cm" fo:margin-bottom="0cm" style:contextual-spacing="true" fo:line-height="100%" fo:text-align="end" style:justify-single-word="false" fo:hyphenation-ladder-count="no-limit" fo:text-indent="1cm" style:auto-text-indent="false" fo:background-color="transparent"/>
      <style:text-properties style:use-window-font-color="true" loext:opacity="0%" style:font-name="Arial" fo:font-size="13pt" fo:language="ru" fo:country="RU" officeooo:rsid="0143dff0" officeooo:paragraph-rsid="0143dff0" fo:background-color="transparent" style:font-size-asian="13pt" style:font-size-complex="13pt" fo:hyphenate="false" fo:hyphenation-remain-char-count="2" fo:hyphenation-push-char-count="2" loext:hyphenation-no-caps="false"/>
    </style:style>
    <style:style style:name="P83" style:family="paragraph" style:parent-style-name="Text_20_body">
      <loext:graphic-properties draw:fill="none"/>
      <style:paragraph-properties fo:margin-left="0cm" fo:margin-right="0cm" fo:margin-top="0cm" fo:margin-bottom="0cm" style:contextual-spacing="true" fo:line-height="100%" fo:text-align="center" style:justify-single-word="false" fo:hyphenation-ladder-count="no-limit" fo:text-indent="1cm" style:auto-text-indent="false" fo:background-color="transparent"/>
      <style:text-properties officeooo:paragraph-rsid="013d84a3" fo:background-color="transparent" fo:hyphenate="false" fo:hyphenation-remain-char-count="2" fo:hyphenation-push-char-count="2" loext:hyphenation-no-caps="false"/>
    </style:style>
    <style:style style:name="P84" style:family="paragraph" style:parent-style-name="Обычный" style:master-page-name="">
      <style:paragraph-properties fo:margin-left="0cm" fo:margin-right="0cm" fo:margin-top="0cm" fo:margin-bottom="0cm" style:contextual-spacing="true" fo:line-height="100%" fo:text-align="center" style:justify-single-word="false" fo:orphans="0" fo:widows="0" fo:text-indent="1cm" style:auto-text-indent="false" style:page-number="auto" style:text-autospace="none"/>
      <style:text-properties style:use-window-font-color="true" loext:opacity="0%" style:font-name="Arial" fo:font-size="13pt" fo:font-weight="normal" officeooo:rsid="014f0d9b" officeooo:paragraph-rsid="014f0d9b" fo:background-color="transparent" style:font-size-asian="13pt" style:font-weight-asian="normal" style:font-size-complex="13pt" style:font-weight-complex="normal"/>
    </style:style>
    <style:style style:name="P85" style:family="paragraph" style:parent-style-name="Text_20_body" style:master-page-name="">
      <loext:graphic-properties draw:fill="none"/>
      <style:paragraph-properties fo:margin-left="0cm" fo:margin-right="0cm" fo:margin-top="0cm" fo:margin-bottom="0cm" style:contextual-spacing="true" fo:line-height="100%" fo:text-align="end" style:justify-single-word="false" fo:hyphenation-ladder-count="no-limit" fo:text-indent="1cm" style:auto-text-indent="false" style:page-number="auto" fo:break-before="page" fo:background-color="transparent"/>
      <style:text-properties style:use-window-font-color="true" loext:opacity="0%" style:font-name="Arial" fo:font-size="13pt" officeooo:paragraph-rsid="013d84a3" fo:background-color="transparent" style:font-size-asian="13pt" style:font-size-complex="13pt" fo:hyphenate="false" fo:hyphenation-remain-char-count="2" fo:hyphenation-push-char-count="2" loext:hyphenation-no-caps="false"/>
    </style:style>
    <style:style style:name="P86" style:family="paragraph" style:parent-style-name="Text_20_body" style:master-page-name="">
      <loext:graphic-properties draw:fill="none"/>
      <style:paragraph-properties fo:margin-left="0cm" fo:margin-right="0cm" fo:margin-top="0cm" fo:margin-bottom="0cm" style:contextual-spacing="true" fo:line-height="100%" fo:text-align="center" style:justify-single-word="false" fo:hyphenation-ladder-count="no-limit" fo:text-indent="1cm" style:auto-text-indent="false" style:page-number="auto" fo:background-color="transparent"/>
      <style:text-properties style:use-window-font-color="true" loext:opacity="0%" style:font-name="Arial" fo:font-size="13pt" fo:language="ru" fo:country="RU" fo:font-weight="bold" officeooo:rsid="015ac3b5" officeooo:paragraph-rsid="015ac3b5" fo:background-color="transparent" style:font-name-asian="Times New Roman" style:font-size-asian="13pt" style:font-name-complex="Times New Roman" style:font-size-complex="13pt" style:language-complex="en" style:country-complex="US" fo:hyphenate="false" fo:hyphenation-remain-char-count="2" fo:hyphenation-push-char-count="2" loext:hyphenation-no-caps="false"/>
    </style:style>
    <style:style style:name="P87" style:family="paragraph" style:parent-style-name="Обычный">
      <style:paragraph-properties fo:margin-left="0cm" fo:margin-right="0cm" fo:margin-top="0cm" fo:margin-bottom="0cm" style:contextual-spacing="true" fo:line-height="100%" fo:text-align="center" style:justify-single-word="false" fo:orphans="0" fo:widows="0" fo:text-indent="1cm" style:auto-text-indent="false" style:text-autospace="none"/>
      <style:text-properties style:font-name="Arial" fo:font-size="13pt" fo:font-weight="normal" officeooo:rsid="014f0d9b" officeooo:paragraph-rsid="014f0d9b" fo:background-color="transparent" style:font-size-asian="13pt" style:font-weight-asian="normal" style:font-size-complex="13pt" style:font-weight-complex="normal"/>
    </style:style>
    <style:style style:name="P88" style:family="paragraph" style:parent-style-name="Text_20_body" style:master-page-name="">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style:page-number="auto" fo:background-color="transparent"/>
      <style:text-properties style:font-name="Arial" fo:font-size="13pt" officeooo:paragraph-rsid="013d84a3" fo:background-color="transparent" style:font-size-asian="13pt" style:font-size-complex="13pt" fo:hyphenate="false" fo:hyphenation-remain-char-count="2" fo:hyphenation-push-char-count="2" loext:hyphenation-no-caps="false"/>
    </style:style>
    <style:style style:name="P89" style:family="paragraph" style:parent-style-name="Text_20_body">
      <loext:graphic-properties draw:fill="none"/>
      <style:paragraph-properties fo:margin-left="0cm" fo:margin-right="0cm" fo:margin-top="0cm" fo:margin-bottom="0cm" style:contextual-spacing="true" fo:line-height="100%" fo:text-align="center" style:justify-single-word="false" fo:hyphenation-ladder-count="no-limit" fo:text-indent="1.251cm" style:auto-text-indent="false" fo:background-color="transparent"/>
      <style:text-properties style:use-window-font-color="true" loext:opacity="0%" style:font-name="Arial" fo:font-size="13pt" fo:font-weight="bold" officeooo:rsid="005f2968" officeooo:paragraph-rsid="013d84a3" fo:background-color="transparent" style:font-size-asian="13pt" style:font-weight-asian="bold" style:font-size-complex="13pt" style:font-weight-complex="bold" fo:hyphenate="false" fo:hyphenation-remain-char-count="2" fo:hyphenation-push-char-count="2" loext:hyphenation-no-caps="false"/>
    </style:style>
    <style:style style:name="P90" style:family="paragraph" style:parent-style-name="Text_20_body">
      <loext:graphic-properties draw:fill="none"/>
      <style:paragraph-properties fo:margin-left="0cm" fo:margin-right="0cm" fo:margin-top="0cm" fo:margin-bottom="0cm" style:contextual-spacing="true" fo:line-height="100%" fo:text-align="center" style:justify-single-word="false" fo:hyphenation-ladder-count="no-limit" fo:text-indent="1.251cm" style:auto-text-indent="false" fo:background-color="transparent"/>
      <style:text-properties style:use-window-font-color="true" loext:opacity="0%" style:font-name="Arial" fo:font-size="13pt" fo:language="ru" fo:country="RU" fo:font-weight="bold" officeooo:rsid="015e8e5a" officeooo:paragraph-rsid="013d84a3" fo:background-color="transparent" style:font-name-asian="Times New Roman" style:font-size-asian="13pt" style:font-weight-asian="bold" style:font-name-complex="Times New Roman" style:font-size-complex="13pt" style:language-complex="en" style:country-complex="US" style:font-weight-complex="bold" fo:hyphenate="false" fo:hyphenation-remain-char-count="2" fo:hyphenation-push-char-count="2" loext:hyphenation-no-caps="false"/>
    </style:style>
    <style:style style:name="P91" style:family="paragraph" style:parent-style-name="Text_20_body">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text-properties style:use-window-font-color="true" loext:opacity="0%" style:font-name="Arial" fo:font-size="13pt" officeooo:rsid="001b4172" officeooo:paragraph-rsid="013d84a3" fo:background-color="transparent" style:font-size-asian="13pt" style:font-size-complex="13pt" fo:hyphenate="false" fo:hyphenation-remain-char-count="2" fo:hyphenation-push-char-count="2" loext:hyphenation-no-caps="false"/>
    </style:style>
    <style:style style:name="P92" style:family="paragraph" style:parent-style-name="Text_20_body">
      <loext:graphic-properties draw:fill="none"/>
      <style:paragraph-properties fo:margin-left="0cm" fo:margin-right="0cm" fo:margin-top="0cm" fo:margin-bottom="0cm" style:contextual-spacing="true" fo:line-height="100%" fo:text-align="center" style:justify-single-word="false" fo:hyphenation-ladder-count="no-limit" fo:text-indent="1.251cm" style:auto-text-indent="false" fo:background-color="transparent"/>
      <style:text-properties officeooo:paragraph-rsid="013d84a3" fo:hyphenate="false" fo:hyphenation-remain-char-count="2" fo:hyphenation-push-char-count="2" loext:hyphenation-no-caps="false"/>
    </style:style>
    <style:style style:name="P93"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text-properties style:use-window-font-color="true" loext:opacity="0%" style:font-name="Arial" fo:font-size="13pt" officeooo:paragraph-rsid="013d84a3" fo:background-color="transparent" style:font-size-asian="13pt" style:font-size-complex="13pt" fo:hyphenate="false" fo:hyphenation-remain-char-count="2" fo:hyphenation-push-char-count="2" loext:hyphenation-no-caps="false"/>
    </style:style>
    <style:style style:name="P94" style:family="paragraph" style:parent-style-name="Standard">
      <loext:graphic-properties draw:fill="none"/>
      <style:paragraph-properties fo:margin-left="0cm" fo:margin-right="0cm" fo:margin-top="0cm" fo:margin-bottom="0cm" style:contextual-spacing="true" fo:line-height="100%" fo:text-align="end" style:justify-single-word="false" fo:hyphenation-ladder-count="no-limit" fo:text-indent="1.251cm" style:auto-text-indent="false" fo:background-color="transparent"/>
      <style:text-properties style:use-window-font-color="true" loext:opacity="0%" style:font-name="Arial" fo:font-size="13pt" officeooo:paragraph-rsid="013d84a3" fo:background-color="transparent" style:font-size-asian="13pt" style:font-size-complex="13pt"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1.251cm" style:auto-text-indent="false" fo:background-color="transparent" style:writing-mode="lr-tb"/>
      <style:text-properties style:use-window-font-color="true" loext:opacity="0%" style:text-outline="false" style:text-line-through-style="none" style:text-line-through-type="none" style:font-name="Arial" fo:font-size="13pt" fo:letter-spacing="normal" fo:language="ru" fo:country="RU" fo:font-style="normal" fo:text-shadow="none" style:text-underline-style="none" fo:font-weight="normal" officeooo:rsid="005f2968" officeooo:paragraph-rsid="013d84a3" style:letter-kerning="true" fo:background-color="transparent" style:font-size-asian="13pt" style:language-asian="ru" style:country-asian="RU" style:font-style-asian="normal" style:font-weight-asian="normal" style:font-name-complex="Arial" style:font-size-complex="13pt" style:text-emphasize="none" fo:hyphenate="false" fo:hyphenation-remain-char-count="2" fo:hyphenation-push-char-count="2" loext:hyphenation-no-caps="false"/>
    </style:style>
    <style:style style:name="P96" style:family="paragraph" style:parent-style-name="Обычный">
      <style:paragraph-properties fo:margin-top="0cm" fo:margin-bottom="0cm" style:contextual-spacing="true" fo:line-height="100%" fo:text-align="justify" style:justify-single-word="false"/>
      <style:text-properties officeooo:paragraph-rsid="013d84a3"/>
    </style:style>
    <style:style style:name="P97" style:family="paragraph" style:parent-style-name="Обычный">
      <style:paragraph-properties fo:margin-top="0cm" fo:margin-bottom="0cm" style:contextual-spacing="true" fo:line-height="100%" fo:text-align="justify" style:justify-single-word="false"/>
      <style:text-properties style:font-name="Arial" fo:font-size="13pt" officeooo:paragraph-rsid="013d84a3" fo:background-color="transparent" style:font-size-asian="13pt" style:font-name-complex="Arial" style:font-size-complex="13pt"/>
    </style:style>
    <style:style style:name="P98" style:family="paragraph" style:parent-style-name="Standard">
      <style:paragraph-properties fo:margin-left="0cm" fo:margin-right="0cm" fo:text-align="justify" style:justify-single-word="false" fo:text-indent="0.953cm" style:auto-text-indent="false"/>
      <style:text-properties fo:font-size="13pt" fo:background-color="transparent" style:font-size-asian="13pt" style:font-size-complex="13pt"/>
    </style:style>
    <style:style style:name="P99" style:family="paragraph" style:parent-style-name="Standard">
      <style:paragraph-properties fo:margin-left="0cm" fo:margin-right="0cm" fo:text-align="center" style:justify-single-word="false" fo:text-indent="0.953cm" style:auto-text-indent="false"/>
      <style:text-properties fo:font-size="13pt" fo:font-weight="bold" officeooo:rsid="015c81d4" officeooo:paragraph-rsid="015c81d4" fo:background-color="transparent" style:font-size-asian="13pt" style:font-weight-asian="bold" style:font-size-complex="13pt" style:font-weight-complex="bold"/>
    </style:style>
    <style:style style:name="P100"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fo:background-color="transparent" style:font-size-asian="13pt" style:font-style-asian="normal" style:font-weight-asian="normal" style:font-size-complex="13pt"/>
    </style:style>
    <style:style style:name="P101"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b364c3" fo:background-color="transparent" style:font-size-asian="13pt" style:font-style-asian="normal" style:font-weight-asian="normal" style:font-size-complex="13pt"/>
    </style:style>
    <style:style style:name="P102"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6aaa40" fo:background-color="transparent" style:font-size-asian="13pt" style:font-style-asian="normal" style:font-weight-asian="normal" style:font-size-complex="13pt"/>
    </style:style>
    <style:style style:name="P103" style:family="paragraph" style:parent-style-name="Standard">
      <style:paragraph-properties fo:margin-left="0cm" fo:margin-right="0cm" fo:text-align="justify" style:justify-single-word="false" fo:text-indent="0.953cm" style:auto-text-indent="false"/>
      <style:text-properties officeooo:paragraph-rsid="016aaa40" fo:background-color="transparent"/>
    </style:style>
    <style:style style:name="P104"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105"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616360" style:font-size-asian="13pt" style:font-style-asian="normal" style:font-weight-asian="normal" style:font-size-complex="13pt"/>
    </style:style>
    <style:style style:name="P106"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614427" style:font-size-asian="13pt" style:font-style-asian="normal" style:font-weight-asian="normal" style:font-size-complex="13pt"/>
    </style:style>
    <style:style style:name="P107"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688394" style:font-size-asian="13pt" style:font-style-asian="normal" style:font-weight-asian="normal" style:font-size-complex="13pt"/>
    </style:style>
    <style:style style:name="P108"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7cec95" style:font-size-asian="13pt" style:font-style-asian="normal" style:font-weight-asian="normal" style:font-size-complex="13pt"/>
    </style:style>
    <style:style style:name="P109"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72da00" style:font-size-asian="13pt" style:font-style-asian="normal" style:font-weight-asian="normal" style:font-size-complex="13pt"/>
    </style:style>
    <style:style style:name="P110"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9c3d72" style:font-size-asian="13pt" style:font-style-asian="normal" style:font-weight-asian="normal" style:font-size-complex="13pt"/>
    </style:style>
    <style:style style:name="P111"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9e96dc" style:font-size-asian="13pt" style:font-style-asian="normal" style:font-weight-asian="normal" style:font-size-complex="13pt"/>
    </style:style>
    <style:style style:name="P112"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9f09e4" style:font-size-asian="13pt" style:font-style-asian="normal" style:font-weight-asian="normal" style:font-size-complex="13pt"/>
    </style:style>
    <style:style style:name="P113"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a1ece8" style:font-size-asian="13pt" style:font-style-asian="normal" style:font-weight-asian="normal" style:font-size-complex="13pt"/>
    </style:style>
    <style:style style:name="P114" style:family="paragraph" style:parent-style-name="Standard">
      <style:paragraph-properties fo:margin-left="0cm" fo:margin-right="0cm" fo:margin-top="0cm" fo:margin-bottom="0cm" style:contextual-spacing="true" fo:text-align="center" style:justify-single-word="false" fo:text-indent="0.953cm" style:auto-text-indent="false"/>
      <style:text-properties style:text-line-through-style="none" style:text-line-through-type="none" style:font-name="Arial" fo:font-size="13pt" fo:font-style="normal" style:text-underline-style="none" fo:font-weight="normal" officeooo:rsid="0194dd50" officeooo:paragraph-rsid="0194dd50" style:font-size-asian="13pt" style:font-style-asian="normal" style:font-weight-asian="normal" style:font-size-complex="13pt"/>
    </style:style>
    <style:style style:name="P115" style:family="paragraph" style:parent-style-name="Standard">
      <style:paragraph-properties fo:margin-left="0cm" fo:margin-right="0cm" fo:margin-top="0cm" fo:margin-bottom="0cm" style:contextual-spacing="true" fo:text-align="start" style:justify-single-word="false" fo:text-indent="0.953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116"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fo:background-color="transparent" style:font-size-asian="13pt" style:font-style-asian="normal" style:font-weight-asian="normal" style:font-size-complex="13pt"/>
    </style:style>
    <style:style style:name="P117"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614427" fo:background-color="transparent" style:font-size-asian="13pt" style:font-style-asian="normal" style:font-weight-asian="normal" style:font-size-complex="13pt"/>
    </style:style>
    <style:style style:name="P118"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85a96d" fo:background-color="transparent" style:font-size-asian="13pt" style:font-style-asian="normal" style:font-weight-asian="normal" style:font-size-complex="13pt"/>
    </style:style>
    <style:style style:name="P119"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ae5da9" fo:background-color="transparent" style:font-size-asian="13pt" style:font-style-asian="normal" style:font-weight-asian="normal" style:font-size-complex="13pt"/>
    </style:style>
    <style:style style:name="P120"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6b47df" fo:background-color="transparent" style:font-size-asian="13pt" style:font-style-asian="normal" style:font-weight-asian="normal" style:font-size-complex="13pt"/>
    </style:style>
    <style:style style:name="P121" style:family="paragraph" style:parent-style-name="Standard">
      <style:paragraph-properties fo:margin-left="0cm" fo:margin-right="0cm" fo:margin-top="0cm" fo:margin-bottom="0cm" style:contextual-spacing="true" fo:text-align="center" style:justify-single-word="false" fo:text-indent="0.953cm" style:auto-text-indent="false"/>
      <style:text-properties style:text-line-through-style="none" style:text-line-through-type="none" style:font-name="Arial" fo:font-size="13pt" fo:language="ru" fo:country="RU" fo:font-style="normal" style:text-underline-style="none" fo:font-weight="bold" officeooo:rsid="0195879c" officeooo:paragraph-rsid="0194dd50" style:font-size-asian="13pt" style:font-style-asian="normal" style:font-weight-asian="bold" style:font-size-complex="13pt" style:font-weight-complex="bold"/>
    </style:style>
    <style:style style:name="P122" style:family="paragraph" style:parent-style-name="Standard">
      <style:paragraph-properties fo:margin-left="0cm" fo:margin-right="0cm" fo:margin-top="0cm" fo:margin-bottom="0cm" style:contextual-spacing="true" fo:text-align="center" style:justify-single-word="false" fo:text-indent="0.953cm" style:auto-text-indent="false"/>
      <style:text-properties style:text-line-through-style="none" style:text-line-through-type="none" style:font-name="Arial" fo:font-size="13pt" fo:language="ru" fo:country="RU" fo:font-style="normal" style:text-underline-style="none" fo:font-weight="bold" officeooo:rsid="019f0875" officeooo:paragraph-rsid="019f0875" style:font-size-asian="13pt" style:font-style-asian="normal" style:font-weight-asian="bold" style:font-size-complex="13pt" style:font-weight-complex="bold"/>
    </style:style>
    <style:style style:name="P123" style:family="paragraph" style:parent-style-name="Standard">
      <style:paragraph-properties fo:margin-left="0cm" fo:margin-right="0cm" fo:margin-top="0cm" fo:margin-bottom="0cm" style:contextual-spacing="true" fo:text-align="justify" style:justify-single-word="false" fo:text-indent="0.953cm" style:auto-text-indent="false"/>
    </style:style>
    <style:style style:name="P124"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688394"/>
    </style:style>
    <style:style style:name="P125"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69b40b"/>
    </style:style>
    <style:style style:name="P126"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6aaa40"/>
    </style:style>
    <style:style style:name="P127"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6b47df"/>
    </style:style>
    <style:style style:name="P128"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7135c0"/>
    </style:style>
    <style:style style:name="P129"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72da00"/>
    </style:style>
    <style:style style:name="P130"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743c5b"/>
    </style:style>
    <style:style style:name="P131"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755f6a"/>
    </style:style>
    <style:style style:name="P132"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78f744"/>
    </style:style>
    <style:style style:name="P133"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7a2316"/>
    </style:style>
    <style:style style:name="P134"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95879c"/>
    </style:style>
    <style:style style:name="P135"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985b51"/>
    </style:style>
    <style:style style:name="P136"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9a011d"/>
    </style:style>
    <style:style style:name="P137"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9df253"/>
    </style:style>
    <style:style style:name="P138"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9e2318"/>
    </style:style>
    <style:style style:name="P139"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9e96dc"/>
    </style:style>
    <style:style style:name="P140"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9f0875"/>
    </style:style>
    <style:style style:name="P141"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9f09e4"/>
    </style:style>
    <style:style style:name="P142"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a0dbd3"/>
    </style:style>
    <style:style style:name="P143"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officeooo:paragraph-rsid="01a806e7"/>
    </style:style>
    <style:style style:name="P144"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style:font-size-asian="13pt" style:font-size-complex="13pt"/>
    </style:style>
    <style:style style:name="P145"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officeooo:paragraph-rsid="0169b40b" style:font-size-asian="13pt" style:font-size-complex="13pt"/>
    </style:style>
    <style:style style:name="P146"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officeooo:paragraph-rsid="019c3d72" style:font-size-asian="13pt" style:font-size-complex="13pt"/>
    </style:style>
    <style:style style:name="P147"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officeooo:paragraph-rsid="019e2318" style:font-size-asian="13pt" style:font-size-complex="13pt"/>
    </style:style>
    <style:style style:name="P148"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officeooo:paragraph-rsid="019f09e4" style:font-size-asian="13pt" style:font-size-complex="13pt"/>
    </style:style>
    <style:style style:name="P149"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officeooo:paragraph-rsid="019fdff2" style:font-size-asian="13pt" style:font-size-complex="13pt"/>
    </style:style>
    <style:style style:name="P150"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officeooo:paragraph-rsid="01a0dbd3" style:font-size-asian="13pt" style:font-size-complex="13pt"/>
    </style:style>
    <style:style style:name="P151"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officeooo:paragraph-rsid="01a1ece8" style:font-size-asian="13pt" style:font-size-complex="13pt"/>
    </style:style>
    <style:style style:name="P152"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officeooo:paragraph-rsid="01a391d0" style:font-size-asian="13pt" style:font-size-complex="13pt"/>
    </style:style>
    <style:style style:name="P153"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officeooo:paragraph-rsid="016b47df" style:font-size-asian="13pt" style:font-size-complex="13pt"/>
    </style:style>
    <style:style style:name="P154"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fo:font-weight="normal" officeooo:paragraph-rsid="019e96dc" style:font-size-asian="13pt" style:font-weight-asian="normal" style:font-size-complex="13pt" style:font-weight-complex="normal"/>
    </style:style>
    <style:style style:name="P155"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fo:background-color="transparent" style:font-size-asian="13pt" style:font-size-complex="13pt"/>
    </style:style>
    <style:style style:name="P156"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font-size="13pt" officeooo:paragraph-rsid="01aeeb39" fo:background-color="transparent" style:font-size-asian="13pt" style:font-size-complex="13pt"/>
    </style:style>
    <style:style style:name="P157"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color="#000000" loext:opacity="100%" fo:font-size="13pt" officeooo:paragraph-rsid="016b47df" style:font-size-asian="13pt" style:font-size-complex="13pt"/>
    </style:style>
    <style:style style:name="P158"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color="#000000" loext:opacity="100%" fo:font-size="13pt" fo:background-color="transparent" style:font-size-asian="13pt" style:font-size-complex="13pt"/>
    </style:style>
    <style:style style:name="P159"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color="#000000" loext:opacity="100%" fo:font-size="13pt" officeooo:paragraph-rsid="01871ef9" fo:background-color="transparent" style:font-size-asian="13pt" style:font-size-complex="13pt"/>
    </style:style>
    <style:style style:name="P160"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color="#ff0000" loext:opacity="100%" fo:background-color="#ffff00"/>
    </style:style>
    <style:style style:name="P161" style:family="paragraph" style:parent-style-name="Standard">
      <style:paragraph-properties fo:margin-left="0cm" fo:margin-right="0cm" fo:margin-top="0cm" fo:margin-bottom="0cm" style:contextual-spacing="true" fo:text-align="center" style:justify-single-word="false" fo:text-indent="0.953cm" style:auto-text-indent="false"/>
      <style:text-properties officeooo:rsid="019f0875" officeooo:paragraph-rsid="019f0875"/>
    </style:style>
    <style:style style:name="P162"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fo:background-color="transparent"/>
    </style:style>
    <style:style style:name="P163" style:family="paragraph" style:parent-style-name="Standard">
      <style:paragraph-properties fo:margin-left="0cm" fo:margin-right="0cm" fo:margin-top="0cm" fo:margin-bottom="0cm" style:contextual-spacing="true" fo:text-align="center" style:justify-single-word="false" fo:text-indent="0.953cm" style:auto-text-indent="false"/>
      <style:text-properties officeooo:paragraph-rsid="016b47df" fo:background-color="transparent"/>
    </style:style>
    <style:style style:name="P164" style:family="paragraph" style:parent-style-name="Standard" style:master-page-name="">
      <loext:graphic-properties draw:fill="none"/>
      <style:paragraph-properties fo:margin-left="0cm" fo:margin-right="0cm" fo:text-align="justify" style:justify-single-word="false" fo:orphans="2" fo:widows="2" fo:text-indent="1.499cm" style:auto-text-indent="false" style:page-number="auto" fo:background-color="transparent" style:writing-mode="lr-tb"/>
      <style:text-properties fo:font-size="13pt" officeooo:paragraph-rsid="015cb32d" style:font-size-asian="13pt" style:font-size-complex="13pt"/>
    </style:style>
    <style:style style:name="P165" style:family="paragraph" style:parent-style-name="Standard" style:master-page-name="">
      <loext:graphic-properties draw:fill="none"/>
      <style:paragraph-properties fo:margin-left="0cm" fo:margin-right="0cm" fo:text-align="justify" style:justify-single-word="false" fo:orphans="2" fo:widows="2" fo:text-indent="1.6cm" style:auto-text-indent="false" style:page-number="auto" fo:background-color="transparent" style:writing-mode="lr-tb"/>
      <style:text-properties officeooo:paragraph-rsid="015cb32d"/>
    </style:style>
    <style:style style:name="P166" style:family="paragraph" style:parent-style-name="Standard">
      <style:text-properties style:font-name="Arial" fo:font-size="13pt" style:font-size-asian="13pt" style:font-size-complex="13pt"/>
    </style:style>
    <style:style style:name="P167" style:family="paragraph" style:parent-style-name="Standard" style:master-page-name="Standard">
      <style:paragraph-properties fo:margin-left="0cm" fo:margin-right="0cm" fo:text-align="center" style:justify-single-word="false" fo:text-indent="0cm" style:auto-text-indent="false" style:page-number="auto"/>
      <style:text-properties officeooo:paragraph-rsid="0123ea3b"/>
    </style:style>
    <style:style style:name="P168"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text-properties style:text-line-through-style="none" style:text-line-through-type="none" style:font-name="Arial" fo:font-size="13pt" fo:font-style="normal" style:text-underline-style="none" fo:font-weight="normal" fo:background-color="transparent" style:font-size-asian="13pt" style:font-style-asian="normal" style:font-weight-asian="normal" style:font-size-complex="13pt"/>
    </style:style>
    <style:style style:name="P169" style:family="paragraph" style:parent-style-name="Standard" style:list-style-name="">
      <style:paragraph-properties fo:margin-left="0cm" fo:margin-right="0cm" fo:margin-top="0cm" fo:margin-bottom="0cm" style:contextual-spacing="true" fo:text-align="center" style:justify-single-word="false" fo:text-indent="0cm" style:auto-text-indent="false"/>
      <style:text-properties fo:font-size="13pt" fo:background-color="transparent" style:font-size-asian="13pt" style:font-size-complex="13pt"/>
    </style:style>
    <style:style style:name="P170" style:family="paragraph" style:parent-style-name="Standard" style:list-style-name="">
      <style:paragraph-properties fo:margin-left="0cm" fo:margin-right="0cm" fo:margin-top="0cm" fo:margin-bottom="0cm" style:contextual-spacing="true" fo:text-align="center" style:justify-single-word="false" fo:text-indent="0cm" style:auto-text-indent="false"/>
      <style:text-properties fo:font-size="13pt" style:font-size-asian="13pt" style:font-size-complex="13pt"/>
    </style:style>
    <style:style style:name="P171" style:family="paragraph" style:parent-style-name="Standard" style:list-style-name="">
      <style:paragraph-properties fo:margin-left="0cm" fo:margin-right="0cm" fo:text-align="center" style:justify-single-word="false" fo:text-indent="0cm" style:auto-text-indent="false"/>
      <style:text-properties fo:font-size="13pt" fo:font-weight="bold" fo:background-color="transparent" style:font-size-asian="13pt" style:font-weight-asian="bold" style:font-size-complex="13pt" style:font-weight-complex="bold"/>
    </style:style>
    <style:style style:name="P172"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173" style:family="paragraph" style:parent-style-name="ConsPlusNormal" style:list-style-name="">
      <style:paragraph-properties fo:margin-left="0cm" fo:margin-right="0cm" fo:text-align="end" style:justify-single-word="false" fo:text-indent="0cm" style:auto-text-indent="false" style:writing-mode="lr-tb"/>
      <style:text-properties style:font-name="Arial" fo:font-size="12pt" style:font-size-asian="12pt" style:font-size-complex="12pt"/>
    </style:style>
    <style:style style:name="P174" style:family="paragraph" style:parent-style-name="ConsPlusNormal" style:list-style-name="">
      <style:paragraph-properties fo:margin-left="0cm" fo:margin-right="0cm" fo:text-align="end" style:justify-single-word="false" fo:text-indent="0cm" style:auto-text-indent="false" style:writing-mode="lr-tb"/>
      <style:text-properties style:font-name="Arial" fo:font-size="12pt" officeooo:paragraph-rsid="01a1ece8" style:font-size-asian="12pt" style:font-size-complex="12pt"/>
    </style:style>
    <style:style style:name="P175" style:family="paragraph" style:parent-style-name="ConsPlusNormal" style:list-style-name="">
      <style:paragraph-properties fo:margin-left="0cm" fo:margin-right="0cm" fo:text-align="end" style:justify-single-word="false" fo:text-indent="0cm" style:auto-text-indent="false" fo:break-before="page" style:writing-mode="lr-tb"/>
      <style:text-properties style:font-name="Arial" fo:font-size="12pt" officeooo:paragraph-rsid="01a391d0" style:font-size-asian="12pt" style:font-size-complex="12pt"/>
    </style:style>
    <style:style style:name="T1" style:family="text">
      <style:text-properties style:font-name="Arial" fo:font-size="13pt" fo:background-color="transparent" loext:char-shading-value="0" style:font-size-asian="13pt" style:font-name-complex="Arial" style:font-size-complex="13pt"/>
    </style:style>
    <style:style style:name="T2" style:family="text">
      <style:text-properties style:font-name="Arial" fo:font-size="13pt" officeooo:rsid="00184d5a" fo:background-color="transparent" loext:char-shading-value="0" style:font-size-asian="13pt" style:font-name-complex="Arial" style:font-size-complex="13pt"/>
    </style:style>
    <style:style style:name="T3" style:family="text">
      <style:text-properties style:font-name="Arial" fo:font-size="13pt" officeooo:rsid="0383a9dd" fo:background-color="transparent" loext:char-shading-value="0" style:font-size-asian="13pt" style:font-name-complex="Arial" style:font-size-complex="13pt"/>
    </style:style>
    <style:style style:name="T4" style:family="text">
      <style:text-properties style:font-name="Arial" fo:font-size="13pt" officeooo:rsid="0019facc" fo:background-color="transparent" loext:char-shading-value="0" style:font-size-asian="13pt" style:font-name-complex="Arial" style:font-size-complex="13pt"/>
    </style:style>
    <style:style style:name="T5" style:family="text">
      <style:text-properties style:font-name="Arial" fo:font-size="13pt" officeooo:rsid="0016567d" fo:background-color="transparent" loext:char-shading-value="0" style:font-size-asian="13pt" style:font-name-complex="Arial" style:font-size-complex="13pt"/>
    </style:style>
    <style:style style:name="T6" style:family="text">
      <style:text-properties style:font-name="Arial" fo:font-size="13pt" officeooo:rsid="013efab5" fo:background-color="transparent" loext:char-shading-value="0" style:font-size-asian="13pt" style:font-name-complex="Arial" style:font-size-complex="13pt"/>
    </style:style>
    <style:style style:name="T7" style:family="text">
      <style:text-properties style:font-name="Arial" fo:font-size="13pt" officeooo:rsid="013f7893" fo:background-color="transparent" loext:char-shading-value="0" style:font-size-asian="13pt" style:font-name-complex="Arial" style:font-size-complex="13pt"/>
    </style:style>
    <style:style style:name="T8" style:family="text">
      <style:text-properties style:font-name="Arial" fo:font-size="13pt" officeooo:rsid="015ac3b5" fo:background-color="transparent" loext:char-shading-value="0" style:font-size-asian="13pt" style:font-name-complex="Arial" style:font-size-complex="13pt"/>
    </style:style>
    <style:style style:name="T9" style:family="text">
      <style:text-properties style:font-name="Arial" fo:font-size="13pt" fo:background-color="transparent" loext:char-shading-value="0" style:font-name-asian="Calibri" style:font-size-asian="13pt" style:font-name-complex="Arial" style:font-size-complex="13pt"/>
    </style:style>
    <style:style style:name="T10" style:family="text">
      <style:text-properties style:font-name="Arial" fo:font-size="13pt" officeooo:rsid="01582879" fo:background-color="transparent" loext:char-shading-value="0" style:font-name-asian="Calibri" style:font-size-asian="13pt" style:font-name-complex="Arial" style:font-size-complex="13pt"/>
    </style:style>
    <style:style style:name="T11" style:family="text">
      <style:text-properties style:font-name="Arial" fo:font-size="13pt" fo:background-color="transparent" loext:char-shading-value="0" style:font-name-asian="Arial" style:font-size-asian="13pt" style:font-name-complex="Arial" style:font-size-complex="13pt"/>
    </style:style>
    <style:style style:name="T12" style:family="text">
      <style:text-properties style:font-name="Arial" fo:font-size="13pt" style:font-size-asian="13pt" style:font-size-complex="13pt"/>
    </style:style>
    <style:style style:name="T13" style:family="text">
      <style:text-properties style:font-name="Arial" fo:font-size="13pt" officeooo:rsid="01871ef9" style:font-size-asian="13pt" style:font-name-complex="Arial" style:font-size-complex="13pt"/>
    </style:style>
    <style:style style:name="T14" style:family="text">
      <style:text-properties style:font-name="Arial" fo:font-size="12pt" style:font-size-asian="12pt" style:font-size-complex="12pt"/>
    </style:style>
    <style:style style:name="T15" style:family="text">
      <style:text-properties style:font-name="Arial" fo:font-size="12pt" officeooo:rsid="01904d23" style:font-size-asian="12pt" style:font-size-complex="12pt"/>
    </style:style>
    <style:style style:name="T16" style:family="text">
      <style:text-properties style:font-name="Arial" fo:font-size="12pt" officeooo:rsid="01a3ce60" style:font-size-asian="12pt" style:font-size-complex="12pt"/>
    </style:style>
    <style:style style:name="T17" style:family="text">
      <style:text-properties style:font-name="Arial" fo:font-size="10pt"/>
    </style:style>
    <style:style style:name="T18" style:family="text">
      <style:text-properties fo:language="ru" fo:country="RU"/>
    </style:style>
    <style:style style:name="T19" style:family="text">
      <style:text-properties fo:language="ru" fo:country="RU" style:font-name-asian="Arial" style:language-asian="ru" style:country-asian="RU" style:font-name-complex="Arial" style:font-size-complex="13pt" style:language-complex="ar" style:country-complex="SA"/>
    </style:style>
    <style:style style:name="T20" style:family="text">
      <style:text-properties fo:language="ru" fo:country="RU" style:language-asian="ru" style:country-asian="RU" style:font-name-complex="Arial" style:font-size-complex="13pt" style:language-complex="ar" style:country-complex="SA"/>
    </style:style>
    <style:style style:name="T21" style:family="text">
      <style:text-properties fo:language="ru" fo:country="RU" officeooo:rsid="013efab5"/>
    </style:style>
    <style:style style:name="T22" style:family="text">
      <style:text-properties fo:language="ru" fo:country="RU" officeooo:rsid="01582879" style:font-name-asian="Times New Roman" style:font-name-complex="Times New Roman" style:language-complex="en" style:country-complex="US"/>
    </style:style>
    <style:style style:name="T23" style:family="text">
      <style:text-properties fo:language="ru" fo:country="RU" officeooo:rsid="015ac3b5" style:font-name-asian="Times New Roman" style:font-name-complex="Times New Roman" style:language-complex="en" style:country-complex="US"/>
    </style:style>
    <style:style style:name="T24" style:family="text">
      <style:text-properties fo:language="ru" fo:country="RU" officeooo:rsid="018c4c86" style:font-name-asian="Times New Roman" style:font-name-complex="Times New Roman" style:language-complex="en" style:country-complex="US"/>
    </style:style>
    <style:style style:name="T25" style:family="text">
      <style:text-properties fo:language="ru" fo:country="RU" officeooo:rsid="0143dff0"/>
    </style:style>
    <style:style style:name="T26" style:family="text">
      <style:text-properties fo:language="ru" fo:country="RU" officeooo:rsid="01688394"/>
    </style:style>
    <style:style style:name="T27" style:family="text">
      <style:text-properties fo:language="ru" fo:country="RU" officeooo:rsid="01871ef9"/>
    </style:style>
    <style:style style:name="T28" style:family="text">
      <style:text-properties fo:language="ru" fo:country="RU" officeooo:rsid="018e61c6"/>
    </style:style>
    <style:style style:name="T29" style:family="text">
      <style:text-properties fo:language="ru" fo:country="RU" officeooo:rsid="018efe05"/>
    </style:style>
    <style:style style:name="T30" style:family="text">
      <style:text-properties fo:language="ru" fo:country="RU" fo:font-weight="bold" style:font-weight-asian="bold" style:font-weight-complex="bold"/>
    </style:style>
    <style:style style:name="T31" style:family="text">
      <style:text-properties fo:language="ru" fo:country="RU" fo:font-weight="bold" officeooo:rsid="0195879c" style:font-weight-asian="bold" style:font-weight-complex="bold"/>
    </style:style>
    <style:style style:name="T32" style:family="text">
      <style:text-properties fo:language="ru" fo:country="RU" officeooo:rsid="01ae5da9"/>
    </style:style>
    <style:style style:name="T33" style:family="text">
      <style:text-properties fo:language="ru" fo:country="RU" officeooo:rsid="01b195f2"/>
    </style:style>
    <style:style style:name="T34" style:family="text">
      <style:text-properties fo:color="#000000" loext:opacity="1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35" style:family="text">
      <style:text-properties fo:color="#000000" loext:opacity="100%" style:text-line-through-style="none" style:text-line-through-type="none" style:font-name="Arial" fo:font-size="13pt" fo:font-style="normal" style:text-underline-style="none" fo:font-weight="normal" officeooo:rsid="0169b40b" style:font-size-asian="13pt" style:font-style-asian="normal" style:font-weight-asian="normal" style:font-size-complex="13pt"/>
    </style:style>
    <style:style style:name="T36" style:family="text">
      <style:text-properties fo:color="#000000" loext:opacity="100%" style:text-line-through-style="none" style:text-line-through-type="none" style:font-name="Arial" fo:font-size="13pt" fo:font-style="normal" style:text-underline-style="none" fo:font-weight="normal" officeooo:rsid="016fba99" style:font-size-asian="13pt" style:font-style-asian="normal" style:font-weight-asian="normal" style:font-size-complex="13pt"/>
    </style:style>
    <style:style style:name="T37" style:family="text">
      <style:text-properties fo:color="#000000" loext:opacity="100%" style:text-line-through-style="none" style:text-line-through-type="none" style:font-name="Arial" fo:font-size="13pt" fo:font-style="normal" style:text-underline-style="none" fo:font-weight="normal" officeooo:rsid="017135c0" style:font-size-asian="13pt" style:font-style-asian="normal" style:font-weight-asian="normal" style:font-size-complex="13pt"/>
    </style:style>
    <style:style style:name="T38" style:family="text">
      <style:text-properties fo:color="#000000" loext:opacity="100%" style:text-line-through-style="none" style:text-line-through-type="none" style:font-name="Arial" fo:font-size="13pt" fo:font-style="normal" style:text-underline-style="none" fo:font-weight="normal" officeooo:rsid="019e2318" style:font-size-asian="13pt" style:font-style-asian="normal" style:font-weight-asian="normal" style:font-size-complex="13pt"/>
    </style:style>
    <style:style style:name="T39" style:family="text">
      <style:text-properties fo:color="#000000" loext:opacity="100%" style:text-line-through-style="none" style:text-line-through-type="none" style:font-name="Arial" fo:font-size="13pt" fo:font-style="normal" style:text-underline-style="none" fo:font-weight="normal" officeooo:rsid="01a0dbd3" style:font-size-asian="13pt" style:font-style-asian="normal" style:font-weight-asian="normal" style:font-size-complex="13pt"/>
    </style:style>
    <style:style style:name="T40" style:family="text">
      <style:text-properties fo:color="#000000" loext:opacity="1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style>
    <style:style style:name="T41" style:family="text">
      <style:text-properties fo:color="#000000" loext:opacity="100%" style:text-line-through-style="none" style:text-line-through-type="none" style:font-name="Arial" fo:font-size="13pt" fo:language="ru" fo:country="RU" fo:font-style="normal" style:text-underline-style="none" fo:font-weight="normal" officeooo:rsid="017bbee2" fo:background-color="transparent" loext:char-shading-value="0" style:font-name-asian="Times New Roman" style:font-size-asian="13pt" style:font-style-asian="normal" style:font-weight-asian="normal" style:font-name-complex="Times New Roman" style:font-size-complex="13pt" style:language-complex="en" style:country-complex="US"/>
    </style:style>
    <style:style style:name="T42" style:family="text">
      <style:text-properties fo:color="#000000" loext:opacity="100%" style:text-line-through-style="none" style:text-line-through-type="none" style:font-name="Arial" fo:font-size="13pt" fo:language="ru" fo:country="RU" fo:font-style="normal" style:text-underline-style="none" fo:font-weight="normal" style:font-size-asian="13pt" style:font-style-asian="normal" style:font-weight-asian="normal" style:font-size-complex="13pt"/>
    </style:style>
    <style:style style:name="T43" style:family="text">
      <style:text-properties fo:color="#000000" loext:opacity="100%" style:text-line-through-style="none" style:text-line-through-type="none" style:font-name="Arial" fo:font-size="13pt" fo:language="ru" fo:country="RU" fo:font-style="normal" style:text-underline-style="none" fo:font-weight="normal" officeooo:rsid="01bcdb93" style:font-size-asian="13pt" style:font-style-asian="normal" style:font-weight-asian="normal" style:font-size-complex="13pt"/>
    </style:style>
    <style:style style:name="T44" style:family="text">
      <style:text-properties fo:color="#000000" loext:opacity="100%" style:text-line-through-style="none" style:text-line-through-type="none" style:font-name="Arial" fo:font-size="13pt" fo:language="ru" fo:country="RU" fo:font-style="normal" style:text-underline-style="none" fo:font-weight="normal" officeooo:rsid="01bcdb93" style:font-name-asian="Times New Roman" style:font-size-asian="13pt" style:font-style-asian="normal" style:font-weight-asian="normal" style:font-name-complex="Times New Roman" style:font-size-complex="13pt" style:language-complex="en" style:country-complex="US"/>
    </style:style>
    <style:style style:name="T45" style:family="text">
      <style:text-properties fo:color="#000000" loext:opacity="100%" style:text-line-through-style="none" style:text-line-through-type="none" style:font-name="Arial" fo:font-style="normal" style:text-underline-style="none" fo:font-weight="normal" style:font-style-asian="normal" style:font-weight-asian="normal"/>
    </style:style>
    <style:style style:name="T46" style:family="text">
      <style:text-properties fo:color="#000000" loext:opacity="100%" style:text-line-through-style="none" style:text-line-through-type="none" style:font-name="Arial" fo:font-style="normal" style:text-underline-style="none" fo:font-weight="normal" officeooo:rsid="019e2318" style:font-style-asian="normal" style:font-weight-asian="normal"/>
    </style:style>
    <style:style style:name="T47" style:family="text">
      <style:text-properties fo:color="#000000" loext:opacity="100%" style:text-line-through-style="none" style:text-line-through-type="none" style:font-name="Arial" fo:font-style="normal" style:text-underline-style="none" fo:font-weight="normal" officeooo:rsid="01a0dbd3" style:font-style-asian="normal" style:font-weight-asian="normal"/>
    </style:style>
    <style:style style:name="T48" style:family="text">
      <style:text-properties fo:color="#000000" loext:opacity="100%" style:text-line-through-style="none" style:text-line-through-type="none" style:font-name="Arial" fo:font-style="normal" style:text-underline-style="none" fo:font-weight="normal" fo:background-color="transparent" loext:char-shading-value="0" style:font-style-asian="normal" style:font-weight-asian="normal"/>
    </style:style>
    <style:style style:name="T49" style:family="text">
      <style:text-properties fo:color="#000000" loext:opacity="100%" style:text-line-through-style="none" style:text-line-through-type="none" style:font-name="Arial" fo:font-style="normal" style:text-underline-style="none" style:font-style-asian="normal"/>
    </style:style>
    <style:style style:name="T50" style:family="text">
      <style:text-properties fo:color="#000000" loext:opacity="100%" style:text-line-through-style="none" style:text-line-through-type="none" style:font-name="Arial" fo:font-style="normal" style:text-underline-style="none" officeooo:rsid="019e96dc" style:font-style-asian="normal"/>
    </style:style>
    <style:style style:name="T51" style:family="text">
      <style:text-properties fo:color="#000000" loext:opacity="100%" style:text-line-through-style="none" style:text-line-through-type="none" style:font-name="Arial" fo:language="ru" fo:country="RU" fo:font-style="normal" style:text-underline-style="none" fo:font-weight="normal" officeooo:rsid="0169b40b" fo:background-color="transparent" loext:char-shading-value="0" style:font-style-asian="normal" style:font-weight-asian="normal"/>
    </style:style>
    <style:style style:name="T52" style:family="text">
      <style:text-properties fo:color="#000000" loext:opacity="100%" fo:background-color="transparent" loext:char-shading-value="0"/>
    </style:style>
    <style:style style:name="T53" style:family="text">
      <style:text-properties fo:color="#000000" loext:opacity="100%" style:font-name="Arial" fo:font-size="13pt" fo:language="ru" fo:country="RU" officeooo:rsid="01904d23" fo:background-color="transparent" loext:char-shading-value="0" style:font-name-asian="Times New Roman" style:font-size-asian="13pt" style:font-name-complex="Times New Roman" style:font-size-complex="12pt" style:language-complex="en" style:country-complex="US"/>
    </style:style>
    <style:style style:name="T54" style:family="text">
      <style:text-properties fo:color="#000000" loext:opacity="100%" style:font-name="Arial" fo:font-size="13pt" fo:language="ru" fo:country="RU" officeooo:rsid="01871ef9" fo:background-color="transparent" loext:char-shading-value="0" style:font-name-asian="Times New Roman" style:font-size-asian="13pt" style:font-name-complex="Times New Roman" style:font-size-complex="12pt" style:language-complex="en" style:country-complex="US"/>
    </style:style>
    <style:style style:name="T55" style:family="text">
      <style:text-properties fo:color="#000000" loext:opacity="100%" style:font-name="Arial" fo:font-size="13pt" fo:language="ru" fo:country="RU" officeooo:rsid="01ae5da9" fo:background-color="transparent" loext:char-shading-value="0" style:font-name-asian="Times New Roman" style:font-size-asian="13pt" style:font-name-complex="Times New Roman" style:font-size-complex="12pt" style:language-complex="en" style:country-complex="US"/>
    </style:style>
    <style:style style:name="T56" style:family="text">
      <style:text-properties style:use-window-font-color="true" loext:opacity="0%"/>
    </style:style>
    <style:style style:name="T57" style:family="text">
      <style:text-properties style:use-window-font-color="true" loext:opacity="0%" style:font-name="Arial" fo:font-size="13pt" fo:language="ru" fo:country="RU" fo:font-weight="bold" officeooo:rsid="015e8e5a" fo:background-color="transparent" loext:char-shading-value="0" style:font-name-asian="Times New Roman" style:font-size-asian="13pt" style:font-weight-asian="bold" style:font-name-complex="Times New Roman" style:font-size-complex="13pt" style:language-complex="en" style:country-complex="US" style:font-weight-complex="bold"/>
    </style:style>
    <style:style style:name="T58" style:family="text">
      <style:text-properties style:use-window-font-color="true" loext:opacity="0%" style:font-name="Arial" fo:font-size="13pt" fo:font-weight="bold" officeooo:rsid="005f2968" fo:background-color="transparent" loext:char-shading-value="0" style:font-size-asian="13pt" style:font-weight-asian="bold" style:font-size-complex="13pt" style:font-weight-complex="bold"/>
    </style:style>
    <style:style style:name="T59" style:family="text">
      <style:text-properties style:use-window-font-color="true" loext:opacity="0%" style:font-name="Arial" fo:font-size="13pt" fo:font-weight="bold" officeooo:rsid="015e8e5a" fo:background-color="transparent" loext:char-shading-value="0" style:font-size-asian="13pt" style:font-weight-asian="bold" style:font-size-complex="13pt" style:font-weight-complex="bold"/>
    </style:style>
    <style:style style:name="T60" style:family="text">
      <style:text-properties style:use-window-font-color="true" loext:opacity="0%" fo:font-size="13pt" fo:language="ru" fo:country="RU" officeooo:rsid="0143dff0" style:font-name-asian="Times New Roman" style:font-size-asian="13pt" style:font-name-complex="Times New Roman" style:font-size-complex="13pt" style:language-complex="en" style:country-complex="US"/>
    </style:style>
    <style:style style:name="T61" style:family="text">
      <style:text-properties style:use-window-font-color="true" loext:opacity="0%" fo:font-size="13pt" fo:language="ru" fo:country="RU" officeooo:rsid="0156cdc9" style:font-name-asian="Times New Roman" style:font-size-asian="13pt" style:font-name-complex="Times New Roman" style:font-size-complex="13pt" style:language-complex="en" style:country-complex="US"/>
    </style:style>
    <style:style style:name="T62" style:family="text">
      <style:text-properties style:use-window-font-color="true" loext:opacity="0%" fo:font-size="13pt" fo:language="ru" fo:country="RU" officeooo:rsid="018afd7c" style:font-name-asian="Times New Roman" style:font-size-asian="13pt" style:font-name-complex="Times New Roman" style:font-size-complex="13pt" style:language-complex="en" style:country-complex="US"/>
    </style:style>
    <style:style style:name="T63" style:family="text">
      <style:text-properties style:use-window-font-color="true" loext:opacity="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style>
    <style:style style:name="T64" style:family="text">
      <style:text-properties style:use-window-font-color="true" loext:opacity="0%" style:text-line-through-style="none" style:text-line-through-type="none" style:font-name="Arial" fo:font-size="13pt" fo:language="ru" fo:country="RU" fo:font-style="normal" style:text-underline-style="none" fo:font-weight="normal" officeooo:rsid="0169b40b" style:font-name-asian="Times New Roman" style:font-size-asian="13pt" style:font-style-asian="normal" style:font-weight-asian="normal" style:font-name-complex="Times New Roman" style:font-size-complex="13pt" style:language-complex="en" style:country-complex="US"/>
    </style:style>
    <style:style style:name="T65" style:family="text">
      <style:text-properties style:use-window-font-color="true" loext:opacity="0%" style:text-line-through-style="none" style:text-line-through-type="none" style:font-name="Arial" fo:font-size="13pt" fo:language="ru" fo:country="RU" fo:font-style="normal" style:text-underline-style="none" fo:font-weight="normal" officeooo:rsid="016c04d3" style:font-name-asian="Times New Roman" style:font-size-asian="13pt" style:font-style-asian="normal" style:font-weight-asian="normal" style:font-name-complex="Times New Roman" style:font-size-complex="13pt" style:language-complex="en" style:country-complex="US"/>
    </style:style>
    <style:style style:name="T66" style:family="text">
      <style:text-properties style:use-window-font-color="true" loext:opacity="0%" style:text-line-through-style="none" style:text-line-through-type="none" style:font-name="Arial" fo:font-size="13pt" fo:language="ru" fo:country="RU" fo:font-style="normal" style:text-underline-style="none" fo:font-weight="normal" officeooo:rsid="017ceed6" style:font-name-asian="Times New Roman" style:font-size-asian="13pt" style:font-style-asian="normal" style:font-weight-asian="normal" style:font-name-complex="Times New Roman" style:font-size-complex="13pt" style:language-complex="en" style:country-complex="US"/>
    </style:style>
    <style:style style:name="T67" style:family="text">
      <style:text-properties style:use-window-font-color="true" loext:opacity="0%" style:text-line-through-style="none" style:text-line-through-type="none" style:font-name="Arial" fo:font-size="13pt" fo:language="ru" fo:country="RU" fo:font-style="normal" style:text-underline-style="none" fo:font-weight="normal" officeooo:rsid="0196cfa1" style:font-name-asian="Times New Roman" style:font-size-asian="13pt" style:font-style-asian="normal" style:font-weight-asian="normal" style:font-name-complex="Times New Roman" style:font-size-complex="13pt" style:language-complex="en" style:country-complex="US"/>
    </style:style>
    <style:style style:name="T68" style:family="text">
      <style:text-properties style:use-window-font-color="true" loext:opacity="0%" style:text-line-through-style="none" style:text-line-through-type="none" style:font-name="Arial" fo:font-size="13pt" fo:language="ru" fo:country="RU" fo:font-style="normal" style:text-underline-style="none" fo:font-weight="normal" officeooo:rsid="019c3d72" style:font-name-asian="Times New Roman" style:font-size-asian="13pt" style:font-style-asian="normal" style:font-weight-asian="normal" style:font-name-complex="Times New Roman" style:font-size-complex="13pt" style:language-complex="en" style:country-complex="US"/>
    </style:style>
    <style:style style:name="T69" style:family="text">
      <style:text-properties style:use-window-font-color="true" loext:opacity="0%" style:text-line-through-style="none" style:text-line-through-type="none" style:font-name="Arial" fo:font-size="13pt" fo:language="ru" fo:country="RU" fo:font-style="normal" style:text-underline-style="none" fo:font-weight="normal" officeooo:rsid="019df253" style:font-name-asian="Times New Roman" style:font-size-asian="13pt" style:font-style-asian="normal" style:font-weight-asian="normal" style:font-name-complex="Times New Roman" style:font-size-complex="13pt" style:language-complex="en" style:country-complex="US"/>
    </style:style>
    <style:style style:name="T70" style:family="text">
      <style:text-properties style:use-window-font-color="true" loext:opacity="0%" style:text-line-through-style="none" style:text-line-through-type="none" style:font-name="Arial" fo:font-size="13pt" fo:language="ru" fo:country="RU" fo:font-style="normal" style:text-underline-style="none" fo:font-weight="normal" officeooo:rsid="019e96dc" style:font-name-asian="Times New Roman" style:font-size-asian="13pt" style:font-style-asian="normal" style:font-weight-asian="normal" style:font-name-complex="Times New Roman" style:font-size-complex="13pt" style:language-complex="en" style:country-complex="US"/>
    </style:style>
    <style:style style:name="T71" style:family="text">
      <style:text-properties style:use-window-font-color="true" loext:opacity="0%" style:text-line-through-style="none" style:text-line-through-type="none" style:font-name="Arial" fo:font-size="13pt" fo:language="ru" fo:country="RU" fo:font-style="normal" style:text-underline-style="none" fo:font-weight="normal" officeooo:rsid="01a3ce60" style:font-name-asian="Times New Roman" style:font-size-asian="13pt" style:font-style-asian="normal" style:font-weight-asian="normal" style:font-name-complex="Times New Roman" style:font-size-complex="13pt" style:language-complex="en" style:country-complex="US" style:font-weight-complex="normal"/>
    </style:style>
    <style:style style:name="T72" style:family="text">
      <style:text-properties style:use-window-font-color="true" loext:opacity="0%" style:text-line-through-style="none" style:text-line-through-type="none" style:font-name="Arial" fo:font-size="13pt" fo:language="ru" fo:country="RU" fo:font-style="normal" style:text-underline-style="none" fo:font-weight="normal" officeooo:rsid="01b02dad" style:font-name-asian="Times New Roman" style:font-size-asian="13pt" style:font-style-asian="normal" style:font-weight-asian="normal" style:font-name-complex="Times New Roman" style:font-size-complex="13pt" style:language-complex="en" style:country-complex="US"/>
    </style:style>
    <style:style style:name="T73" style:family="text">
      <style:text-properties style:use-window-font-color="true" loext:opacity="0%" style:text-line-through-style="none" style:text-line-through-type="none" style:font-name="Arial" fo:font-size="13pt" fo:language="ru" fo:country="RU" fo:font-style="normal" style:text-underline-style="none" fo:font-weight="normal" officeooo:rsid="01b5ecc8" style:font-name-asian="Times New Roman" style:font-size-asian="13pt" style:font-style-asian="normal" style:font-weight-asian="normal" style:font-name-complex="Times New Roman" style:font-size-complex="13pt" style:language-complex="en" style:country-complex="US"/>
    </style:style>
    <style:style style:name="T74" style:family="text">
      <style:text-properties style:use-window-font-color="true" loext:opacity="0%" style:text-line-through-style="none" style:text-line-through-type="none" style:font-name="Arial" fo:font-size="13pt" fo:language="ru" fo:country="RU" fo:font-style="normal" style:text-underline-style="none" fo:font-weight="normal" officeooo:rsid="01be79de" style:font-name-asian="Times New Roman" style:font-size-asian="13pt" style:font-style-asian="normal" style:font-weight-asian="normal" style:font-name-complex="Times New Roman" style:font-size-complex="13pt" style:language-complex="en" style:country-complex="US"/>
    </style:style>
    <style:style style:name="T75" style:family="text">
      <style:text-properties style:use-window-font-color="true" loext:opacity="0%" style:text-line-through-style="none" style:text-line-through-type="none" style:font-name="Arial" fo:font-size="13pt" fo:language="en" fo:country="US" fo:font-style="normal" style:text-underline-style="none" fo:font-weight="bold" officeooo:rsid="016b47df" style:font-name-asian="Times New Roman" style:font-size-asian="13pt" style:font-style-asian="normal" style:font-weight-asian="bold" style:font-name-complex="Times New Roman" style:font-size-complex="13pt" style:language-complex="en" style:country-complex="US" style:font-weight-complex="bold"/>
    </style:style>
    <style:style style:name="T76" style:family="text">
      <style:text-properties style:use-window-font-color="true" loext:opacity="0%" style:text-line-through-style="none" style:text-line-through-type="none" style:font-name="Arial" fo:language="ru" fo:country="RU" fo:font-style="normal" style:text-underline-style="none" fo:font-weight="normal" officeooo:rsid="015c81d4" style:font-name-asian="Times New Roman" style:font-style-asian="normal" style:font-weight-asian="normal" style:font-name-complex="Times New Roman" style:language-complex="en" style:country-complex="US"/>
    </style:style>
    <style:style style:name="T77" style:family="text">
      <style:text-properties style:use-window-font-color="true" loext:opacity="0%" style:text-line-through-style="none" style:text-line-through-type="none" style:font-name="Arial" fo:language="ru" fo:country="RU" fo:font-style="normal" style:text-underline-style="none" fo:font-weight="normal" officeooo:rsid="015cb32d" style:font-name-asian="Times New Roman" style:font-style-asian="normal" style:font-weight-asian="normal" style:font-name-complex="Times New Roman" style:language-complex="en" style:country-complex="US"/>
    </style:style>
    <style:style style:name="T78" style:family="text">
      <style:text-properties style:use-window-font-color="true" loext:opacity="0%" style:text-line-through-style="none" style:text-line-through-type="none" style:font-name="Arial" fo:language="ru" fo:country="RU" fo:font-style="normal" style:text-underline-style="none" fo:font-weight="normal" officeooo:rsid="01616360" style:font-name-asian="Times New Roman" style:font-style-asian="normal" style:font-weight-asian="normal" style:font-name-complex="Times New Roman" style:language-complex="en" style:country-complex="US"/>
    </style:style>
    <style:style style:name="T79" style:family="text">
      <style:text-properties style:use-window-font-color="true" loext:opacity="0%" style:text-line-through-style="none" style:text-line-through-type="none" style:font-name="Arial" fo:language="ru" fo:country="RU" fo:font-style="normal" style:text-underline-style="none" fo:font-weight="normal" officeooo:rsid="016aaa40" style:font-name-asian="Times New Roman" style:font-style-asian="normal" style:font-weight-asian="normal" style:font-name-complex="Times New Roman" style:language-complex="en" style:country-complex="US"/>
    </style:style>
    <style:style style:name="T80" style:family="text">
      <style:text-properties style:use-window-font-color="true" loext:opacity="0%" style:text-line-through-style="none" style:text-line-through-type="none" style:font-name="Arial" fo:language="ru" fo:country="RU" fo:font-style="normal" style:text-underline-style="none" fo:font-weight="normal" officeooo:rsid="016b30b5" style:font-name-asian="Times New Roman" style:font-style-asian="normal" style:font-weight-asian="normal" style:font-name-complex="Times New Roman" style:language-complex="en" style:country-complex="US"/>
    </style:style>
    <style:style style:name="T81" style:family="text">
      <style:text-properties style:use-window-font-color="true" loext:opacity="0%" style:text-line-through-style="none" style:text-line-through-type="none" style:font-name="Arial" fo:language="ru" fo:country="RU" fo:font-style="normal" style:text-underline-style="none" fo:font-weight="normal" officeooo:rsid="016b47df" style:font-name-asian="Times New Roman" style:font-style-asian="normal" style:font-weight-asian="normal" style:font-name-complex="Times New Roman" style:language-complex="en" style:country-complex="US"/>
    </style:style>
    <style:style style:name="T82" style:family="text">
      <style:text-properties style:use-window-font-color="true" loext:opacity="0%" style:text-line-through-style="none" style:text-line-through-type="none" style:font-name="Arial" fo:language="ru" fo:country="RU" fo:font-style="normal" style:text-underline-style="none" fo:font-weight="normal" officeooo:rsid="016c04d3" style:font-name-asian="Times New Roman" style:font-style-asian="normal" style:font-weight-asian="normal" style:font-name-complex="Times New Roman" style:language-complex="en" style:country-complex="US"/>
    </style:style>
    <style:style style:name="T83" style:family="text">
      <style:text-properties style:use-window-font-color="true" loext:opacity="0%" style:text-line-through-style="none" style:text-line-through-type="none" style:font-name="Arial" fo:language="ru" fo:country="RU" fo:font-style="normal" style:text-underline-style="none" fo:font-weight="normal" officeooo:rsid="0178f744" style:font-name-asian="Times New Roman" style:font-style-asian="normal" style:font-weight-asian="normal" style:font-name-complex="Times New Roman" style:language-complex="en" style:country-complex="US"/>
    </style:style>
    <style:style style:name="T84" style:family="text">
      <style:text-properties style:use-window-font-color="true" loext:opacity="0%" style:text-line-through-style="none" style:text-line-through-type="none" style:font-name="Arial" fo:language="ru" fo:country="RU" fo:font-style="normal" style:text-underline-style="none" fo:font-weight="normal" officeooo:rsid="017bbee2" style:font-name-asian="Times New Roman" style:font-style-asian="normal" style:font-weight-asian="normal" style:font-name-complex="Times New Roman" style:language-complex="en" style:country-complex="US"/>
    </style:style>
    <style:style style:name="T85" style:family="text">
      <style:text-properties style:use-window-font-color="true" loext:opacity="0%" style:text-line-through-style="none" style:text-line-through-type="none" style:font-name="Arial" fo:language="ru" fo:country="RU" fo:font-style="normal" style:text-underline-style="none" fo:font-weight="normal" officeooo:rsid="0185a96d" style:font-name-asian="Times New Roman" style:font-style-asian="normal" style:font-weight-asian="normal" style:font-name-complex="Times New Roman" style:language-complex="en" style:country-complex="US"/>
    </style:style>
    <style:style style:name="T86" style:family="text">
      <style:text-properties style:use-window-font-color="true" loext:opacity="0%" style:text-line-through-style="none" style:text-line-through-type="none" style:font-name="Arial" fo:language="ru" fo:country="RU" fo:font-style="normal" style:text-underline-style="none" fo:font-weight="normal" officeooo:rsid="019e96dc" style:font-name-asian="Times New Roman" style:font-style-asian="normal" style:font-weight-asian="normal" style:font-name-complex="Times New Roman" style:language-complex="en" style:country-complex="US"/>
    </style:style>
    <style:style style:name="T87" style:family="text">
      <style:text-properties style:use-window-font-color="true" loext:opacity="0%" style:text-line-through-style="none" style:text-line-through-type="none" style:font-name="Arial" fo:language="ru" fo:country="RU" fo:font-style="normal" style:text-underline-style="none" fo:font-weight="normal" officeooo:rsid="01a1ece8" style:font-name-asian="Times New Roman" style:font-style-asian="normal" style:font-weight-asian="normal" style:font-name-complex="Times New Roman" style:language-complex="en" style:country-complex="US"/>
    </style:style>
    <style:style style:name="T88" style:family="text">
      <style:text-properties style:use-window-font-color="true" loext:opacity="0%" style:text-line-through-style="none" style:text-line-through-type="none" style:font-name="Arial" fo:language="ru" fo:country="RU" fo:font-style="normal" style:text-underline-style="none" fo:font-weight="normal" officeooo:rsid="01aaf464" style:font-name-asian="Times New Roman" style:font-style-asian="normal" style:font-weight-asian="normal" style:font-name-complex="Times New Roman" style:language-complex="en" style:country-complex="US"/>
    </style:style>
    <style:style style:name="T89" style:family="text">
      <style:text-properties style:use-window-font-color="true" loext:opacity="0%" style:text-line-through-style="none" style:text-line-through-type="none" style:font-name="Arial" fo:language="ru" fo:country="RU" fo:font-style="normal" style:text-underline-style="none" fo:font-weight="normal" officeooo:rsid="01aeeb39" style:font-name-asian="Times New Roman" style:font-style-asian="normal" style:font-weight-asian="normal" style:font-name-complex="Times New Roman" style:language-complex="en" style:country-complex="US"/>
    </style:style>
    <style:style style:name="T90" style:family="text">
      <style:text-properties style:use-window-font-color="true" loext:opacity="0%" style:text-line-through-style="none" style:text-line-through-type="none" style:font-name="Arial" fo:language="ru" fo:country="RU" fo:font-style="normal" style:text-underline-style="none" fo:font-weight="normal" officeooo:rsid="01b195f2" style:font-name-asian="Times New Roman" style:font-style-asian="normal" style:font-weight-asian="normal" style:font-name-complex="Times New Roman" style:language-complex="en" style:country-complex="US"/>
    </style:style>
    <style:style style:name="T91" style:family="text">
      <style:text-properties style:use-window-font-color="true" loext:opacity="0%" style:text-line-through-style="none" style:text-line-through-type="none" style:font-name="Arial" fo:language="ru" fo:country="RU" fo:font-style="normal" style:text-underline-style="none" fo:font-weight="normal" officeooo:rsid="01acd137" style:font-name-asian="Times New Roman" style:font-style-asian="normal" style:font-weight-asian="normal" style:font-name-complex="Times New Roman" style:language-complex="en" style:country-complex="US"/>
    </style:style>
    <style:style style:name="T92" style:family="text">
      <style:text-properties style:use-window-font-color="true" loext:opacity="0%" style:text-line-through-style="none" style:text-line-through-type="none" style:font-name="Arial" fo:language="ru" fo:country="RU" fo:font-style="normal" style:text-underline-style="none" fo:font-weight="normal" officeooo:rsid="01614427" fo:background-color="transparent" loext:char-shading-value="0" style:font-name-asian="Times New Roman" style:font-style-asian="normal" style:font-weight-asian="normal" style:font-name-complex="Times New Roman" style:language-complex="en" style:country-complex="US"/>
    </style:style>
    <style:style style:name="T93" style:family="text">
      <style:text-properties style:use-window-font-color="true" loext:opacity="0%" style:text-line-through-style="none" style:text-line-through-type="none" style:font-name="Arial" fo:language="ru" fo:country="RU" fo:font-style="normal" style:text-underline-style="none" fo:font-weight="normal" officeooo:rsid="01acd137" fo:background-color="transparent" loext:char-shading-value="0" style:font-name-asian="Times New Roman" style:font-style-asian="normal" style:font-weight-asian="normal" style:font-name-complex="Times New Roman" style:language-complex="en" style:country-complex="US"/>
    </style:style>
    <style:style style:name="T94" style:family="text">
      <style:text-properties style:use-window-font-color="true" loext:opacity="0%" style:text-line-through-style="none" style:text-line-through-type="none" style:font-name="Arial" fo:language="ru" fo:country="RU" fo:font-style="normal" style:text-underline-style="none" fo:font-weight="normal" officeooo:rsid="016bf2c5" fo:background-color="transparent" loext:char-shading-value="0" style:font-name-asian="Times New Roman" style:font-style-asian="normal" style:font-weight-asian="normal" style:font-name-complex="Times New Roman" style:language-complex="en" style:country-complex="US"/>
    </style:style>
    <style:style style:name="T95" style:family="text">
      <style:text-properties style:use-window-font-color="true" loext:opacity="0%" style:text-line-through-style="none" style:text-line-through-type="none" style:font-name="Arial" fo:language="ru" fo:country="RU" fo:font-style="normal" style:text-underline-style="none" fo:font-weight="normal" officeooo:rsid="01aaf8a3" fo:background-color="transparent" loext:char-shading-value="0" style:font-name-asian="Times New Roman" style:font-style-asian="normal" style:font-weight-asian="normal" style:font-name-complex="Times New Roman" style:language-complex="en" style:country-complex="US"/>
    </style:style>
    <style:style style:name="T96" style:family="text">
      <style:text-properties style:use-window-font-color="true" loext:opacity="0%" style:text-line-through-style="none" style:text-line-through-type="none" style:font-name="Arial" fo:language="ru" fo:country="RU" fo:font-style="normal" style:text-underline-style="none" fo:font-weight="normal" officeooo:rsid="016c04d3" fo:background-color="transparent" loext:char-shading-value="0" style:font-name-asian="Times New Roman" style:font-style-asian="normal" style:font-weight-asian="normal" style:font-name-complex="Times New Roman" style:language-complex="en" style:country-complex="US"/>
    </style:style>
    <style:style style:name="T97" style:family="text">
      <style:text-properties style:use-window-font-color="true" loext:opacity="0%" style:text-line-through-style="none" style:text-line-through-type="none" style:font-name="Arial" fo:language="ru" fo:country="RU" fo:font-style="normal" style:text-underline-style="none" fo:font-weight="bold" officeooo:rsid="016b30b5" style:font-name-asian="Times New Roman" style:font-style-asian="normal" style:font-weight-asian="bold" style:font-name-complex="Times New Roman" style:language-complex="en" style:country-complex="US"/>
    </style:style>
    <style:style style:name="T98" style:family="text">
      <style:text-properties style:use-window-font-color="true" loext:opacity="0%" style:text-line-through-style="none" style:text-line-through-type="none" style:font-name="Arial" fo:language="ru" fo:country="RU" fo:font-style="normal" style:text-underline-style="none" officeooo:rsid="019e96dc" style:font-name-asian="Times New Roman" style:font-style-asian="normal" style:font-name-complex="Times New Roman" style:language-complex="en" style:country-complex="US"/>
    </style:style>
    <style:style style:name="T99" style:family="text">
      <style:text-properties style:use-window-font-color="true" loext:opacity="0%" style:text-line-through-style="none" style:text-line-through-type="none" style:font-name="Arial" fo:language="ru" fo:country="RU" fo:font-style="normal" style:text-underline-style="none" officeooo:rsid="01b174e6" style:font-name-asian="Times New Roman" style:font-style-asian="normal" style:font-name-complex="Times New Roman" style:language-complex="en" style:country-complex="US"/>
    </style:style>
    <style:style style:name="T100" style:family="text">
      <style:text-properties style:use-window-font-color="true" loext:opacity="0%" style:text-line-through-style="none" style:text-line-through-type="none" style:font-name="Arial" fo:language="ru" fo:country="RU" fo:font-style="normal" style:text-underline-style="none" officeooo:rsid="01bc1f9d" style:font-name-asian="Times New Roman" style:font-style-asian="normal" style:font-name-complex="Times New Roman" style:language-complex="en" style:country-complex="US"/>
    </style:style>
    <style:style style:name="T101" style:family="text">
      <style:text-properties style:use-window-font-color="true" loext:opacity="0%" style:text-line-through-style="none" style:text-line-through-type="none" style:font-name="Arial" fo:font-style="normal" style:text-underline-style="none" fo:font-weight="normal" fo:background-color="transparent" loext:char-shading-value="0" style:font-style-asian="normal" style:font-weight-asian="normal"/>
    </style:style>
    <style:style style:name="T102" style:family="text">
      <style:text-properties style:use-window-font-color="true" loext:opacity="0%" style:text-line-through-style="none" style:text-line-through-type="none" style:font-name="Arial" fo:font-style="normal" style:text-underline-style="none" fo:font-weight="normal" style:font-style-asian="normal" style:font-weight-asian="normal"/>
    </style:style>
    <style:style style:name="T103" style:family="text">
      <style:text-properties style:use-window-font-color="true" loext:opacity="0%" style:text-line-through-style="none" style:text-line-through-type="none" style:font-name="Arial" fo:language="en" fo:country="US" fo:font-style="normal" style:text-underline-style="none" fo:font-weight="bold" officeooo:rsid="016b30b5" style:font-name-asian="Times New Roman" style:font-style-asian="normal" style:font-weight-asian="bold" style:font-name-complex="Times New Roman" style:language-complex="en" style:country-complex="US"/>
    </style:style>
    <style:style style:name="T104" style:family="text">
      <style:text-properties style:use-window-font-color="true" loext:opacity="0%" style:text-line-through-style="none" style:text-line-through-type="none" style:font-name="Arial" fo:language="en" fo:country="US" fo:font-style="normal" style:text-underline-style="none" fo:font-weight="bold" officeooo:rsid="0172da00" style:font-name-asian="Times New Roman" style:font-style-asian="normal" style:font-weight-asian="bold" style:font-name-complex="Times New Roman" style:language-complex="en" style:country-complex="US"/>
    </style:style>
    <style:style style:name="T105" style:family="text">
      <style:text-properties style:use-window-font-color="true" loext:opacity="0%" style:text-line-through-style="none" style:text-line-through-type="none" fo:language="ru" fo:country="RU" fo:font-style="normal" style:text-underline-style="none" fo:font-weight="normal" officeooo:rsid="016f83d3" fo:background-color="transparent" loext:char-shading-value="0" style:font-style-asian="normal" style:font-weight-asian="normal" style:font-weight-complex="normal"/>
    </style:style>
    <style:style style:name="T106" style:family="text">
      <style:text-properties style:use-window-font-color="true" loext:opacity="0%" style:text-line-through-style="none" style:text-line-through-type="none" fo:language="ru" fo:country="RU" fo:font-style="normal" style:text-underline-style="none" fo:font-weight="normal" officeooo:rsid="0380da9c" fo:background-color="transparent" loext:char-shading-value="0" style:font-style-asian="normal" style:font-weight-asian="normal" style:font-weight-complex="normal"/>
    </style:style>
    <style:style style:name="T107" style:family="text">
      <style:text-properties style:use-window-font-color="true" loext:opacity="0%" style:text-line-through-style="none" style:text-line-through-type="none" fo:language="ru" fo:country="RU" fo:font-style="normal" style:text-underline-style="none" fo:font-weight="normal" officeooo:rsid="01a391d0" style:font-name-asian="Times New Roman" style:font-style-asian="normal" style:font-weight-asian="normal" style:font-name-complex="Times New Roman" style:language-complex="en" style:country-complex="US"/>
    </style:style>
    <style:style style:name="T108" style:family="text">
      <style:text-properties style:use-window-font-color="true" loext:opacity="0%" style:text-line-through-style="none" style:text-line-through-type="none" fo:language="ru" fo:country="RU" fo:font-style="normal" style:text-underline-style="none" fo:font-weight="normal" officeooo:rsid="01a3ce60" style:font-name-asian="Times New Roman" style:font-style-asian="normal" style:font-weight-asian="normal" style:font-name-complex="Times New Roman" style:language-complex="en" style:country-complex="US" style:font-weight-complex="normal"/>
    </style:style>
    <style:style style:name="T109" style:family="text">
      <style:text-properties style:use-window-font-color="true" loext:opacity="0%" style:font-name-complex="Arial"/>
    </style:style>
    <style:style style:name="T110" style:family="text">
      <style:text-properties style:use-window-font-color="true" loext:opacity="0%" style:text-outline="false" style:text-line-through-style="none" style:text-line-through-type="none" style:font-name="Arial" fo:letter-spacing="normal" fo:language="ru" fo:country="RU" fo:font-style="normal" fo:text-shadow="none" style:text-underline-style="none" officeooo:rsid="016aaa40" style:letter-kerning="true" style:font-name-asian="Times New Roman" style:language-asian="ru" style:country-asian="RU" style:font-style-asian="normal" style:font-name-complex="Arial" style:language-complex="en" style:country-complex="US" style:text-emphasize="none"/>
    </style:style>
    <style:style style:name="T111" style:family="text">
      <style:text-properties style:use-window-font-color="true" loext:opacity="0%" fo:language="ru" fo:country="RU"/>
    </style:style>
    <style:style style:name="T112" style:family="text">
      <style:text-properties style:use-window-font-color="true" loext:opacity="0%" fo:language="ru" fo:country="RU" officeooo:rsid="0156cdc9"/>
    </style:style>
    <style:style style:name="T113" style:family="text">
      <style:text-properties style:use-window-font-color="true" loext:opacity="0%" fo:language="ru" fo:country="RU" officeooo:rsid="0156cdc9" style:font-name-asian="Times New Roman" style:font-name-complex="Times New Roman" style:language-complex="en" style:country-complex="US"/>
    </style:style>
    <style:style style:name="T114" style:family="text">
      <style:text-properties style:use-window-font-color="true" loext:opacity="0%" fo:language="ru" fo:country="RU" officeooo:rsid="0166d65a" style:font-name-asian="Times New Roman" style:font-name-complex="Times New Roman" style:language-complex="en" style:country-complex="US"/>
    </style:style>
    <style:style style:name="T115" style:family="text">
      <style:text-properties style:use-window-font-color="true" loext:opacity="0%" fo:language="ru" fo:country="RU" officeooo:rsid="01688394" style:font-name-asian="Times New Roman" style:font-name-complex="Times New Roman" style:language-complex="en" style:country-complex="US"/>
    </style:style>
    <style:style style:name="T116" style:family="text">
      <style:text-properties style:use-window-font-color="true" loext:opacity="0%" fo:language="ru" fo:country="RU" officeooo:rsid="0169b40b" style:font-name-asian="Times New Roman" style:font-name-complex="Times New Roman" style:language-complex="en" style:country-complex="US"/>
    </style:style>
    <style:style style:name="T117" style:family="text">
      <style:text-properties style:use-window-font-color="true" loext:opacity="0%" fo:language="ru" fo:country="RU" officeooo:rsid="01aeeb39" style:font-name-asian="Times New Roman" style:font-name-complex="Times New Roman" style:language-complex="en" style:country-complex="US"/>
    </style:style>
    <style:style style:name="T118" style:family="text">
      <style:text-properties style:use-window-font-color="true" loext:opacity="0%" fo:language="ru" fo:country="RU" officeooo:rsid="01acd137" style:font-name-asian="Times New Roman" style:font-name-complex="Times New Roman" style:language-complex="en" style:country-complex="US"/>
    </style:style>
    <style:style style:name="T119" style:family="text">
      <style:text-properties style:use-window-font-color="true" loext:opacity="0%" fo:language="ru" fo:country="RU" officeooo:rsid="015b38d4"/>
    </style:style>
    <style:style style:name="T120" style:family="text">
      <style:text-properties style:use-window-font-color="true" loext:opacity="0%" fo:language="ru" fo:country="RU" officeooo:rsid="015c81d4"/>
    </style:style>
    <style:style style:name="T121" style:family="text">
      <style:text-properties style:use-window-font-color="true" loext:opacity="0%" officeooo:rsid="0156cdc9"/>
    </style:style>
    <style:style style:name="T122" style:family="text">
      <style:text-properties style:use-window-font-color="true" loext:opacity="0%" officeooo:rsid="01582879"/>
    </style:style>
    <style:style style:name="T123" style:family="text">
      <style:text-properties style:use-window-font-color="true" loext:opacity="0%" fo:background-color="transparent" loext:char-shading-value="0"/>
    </style:style>
    <style:style style:name="T124" style:family="text">
      <style:text-properties fo:font-size="13pt" fo:language="ru" fo:country="RU" style:font-size-asian="13pt" style:font-size-complex="13pt"/>
    </style:style>
    <style:style style:name="T125" style:family="text">
      <style:text-properties fo:font-size="13pt" fo:language="ru" fo:country="RU" officeooo:rsid="002728bf" style:font-size-asian="13pt" style:font-size-complex="13pt"/>
    </style:style>
    <style:style style:name="T126" style:family="text">
      <style:text-properties fo:font-size="13pt" fo:language="ru" fo:country="RU" officeooo:rsid="00b2ab31" style:font-size-asian="13pt" style:font-size-complex="13pt"/>
    </style:style>
    <style:style style:name="T127" style:family="text">
      <style:text-properties fo:font-size="13pt" fo:language="ru" fo:country="RU" officeooo:rsid="0126444b" style:font-size-asian="13pt" style:font-size-complex="13pt"/>
    </style:style>
    <style:style style:name="T128" style:family="text">
      <style:text-properties fo:font-size="13pt" fo:language="ru" fo:country="RU" officeooo:rsid="000b35d0" style:font-size-asian="13pt" style:font-size-complex="13pt"/>
    </style:style>
    <style:style style:name="T129" style:family="text">
      <style:text-properties style:text-line-through-style="none" style:text-line-through-type="none" fo:font-style="normal" style:text-underline-style="none" fo:font-weight="normal" style:font-style-asian="normal" style:font-weight-asian="normal"/>
    </style:style>
    <style:style style:name="T130" style:family="text">
      <style:text-properties style:text-line-through-style="none" style:text-line-through-type="none" fo:font-style="normal" style:text-underline-style="none" fo:font-weight="normal" officeooo:rsid="0256c10a" style:font-style-asian="normal" style:font-weight-asian="normal"/>
    </style:style>
    <style:style style:name="T131" style:family="text">
      <style:text-properties style:text-line-through-style="none" style:text-line-through-type="none" fo:font-style="normal" style:text-underline-style="none" fo:font-weight="normal" officeooo:rsid="01a391d0" style:font-style-asian="normal" style:font-weight-asian="normal"/>
    </style:style>
    <style:style style:name="T132" style:family="text">
      <style:text-properties style:text-line-through-style="none" style:text-line-through-type="none" fo:font-style="normal" style:text-underline-style="none" fo:font-weight="normal" officeooo:rsid="01a3ce60" style:font-style-asian="normal" style:font-weight-asian="normal"/>
    </style:style>
    <style:style style:name="T133"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style>
    <style:style style:name="T134"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135" style:family="text">
      <style:text-properties style:text-line-through-style="none" style:text-line-through-type="none" style:font-name="Arial" fo:font-size="13pt" fo:font-style="normal" style:text-underline-style="none" fo:font-weight="normal" officeooo:rsid="015cb32d" style:font-size-asian="13pt" style:font-style-asian="normal" style:font-weight-asian="normal" style:font-size-complex="13pt"/>
    </style:style>
    <style:style style:name="T136" style:family="text">
      <style:text-properties style:text-line-through-style="none" style:text-line-through-type="none" style:font-name="Arial" fo:font-size="13pt" fo:font-style="normal" style:text-underline-style="none" fo:font-weight="normal" officeooo:rsid="0169b40b" style:font-size-asian="13pt" style:font-style-asian="normal" style:font-weight-asian="normal" style:font-size-complex="13pt"/>
    </style:style>
    <style:style style:name="T137" style:family="text">
      <style:text-properties style:text-line-through-style="none" style:text-line-through-type="none" style:font-name="Arial" fo:font-size="13pt" fo:font-style="normal" style:text-underline-style="none" fo:font-weight="normal" officeooo:rsid="01743c5b" style:font-size-asian="13pt" style:font-style-asian="normal" style:font-weight-asian="normal" style:font-size-complex="13pt"/>
    </style:style>
    <style:style style:name="T138" style:family="text">
      <style:text-properties style:text-line-through-style="none" style:text-line-through-type="none" style:font-name="Arial" fo:font-size="13pt" fo:font-style="normal" style:text-underline-style="none" fo:font-weight="normal" officeooo:rsid="01985b51" style:font-size-asian="13pt" style:font-style-asian="normal" style:font-weight-asian="normal" style:font-size-complex="13pt"/>
    </style:style>
    <style:style style:name="T139" style:family="text">
      <style:text-properties style:text-line-through-style="none" style:text-line-through-type="none" style:font-name="Arial" fo:font-size="13pt" fo:font-style="normal" style:text-underline-style="none" fo:font-weight="normal" officeooo:rsid="019a011d" style:font-size-asian="13pt" style:font-style-asian="normal" style:font-weight-asian="normal" style:font-size-complex="13pt"/>
    </style:style>
    <style:style style:name="T140" style:family="text">
      <style:text-properties style:text-line-through-style="none" style:text-line-through-type="none" style:font-name="Arial" fo:font-size="13pt" fo:font-style="normal" style:text-underline-style="none" fo:font-weight="normal" officeooo:rsid="019c3d72" style:font-size-asian="13pt" style:font-style-asian="normal" style:font-weight-asian="normal" style:font-size-complex="13pt"/>
    </style:style>
    <style:style style:name="T141" style:family="text">
      <style:text-properties style:text-line-through-style="none" style:text-line-through-type="none" style:font-name="Arial" fo:font-size="13pt" fo:font-style="normal" style:text-underline-style="none" fo:font-weight="normal" officeooo:rsid="019e2318" style:font-size-asian="13pt" style:font-style-asian="normal" style:font-weight-asian="normal" style:font-size-complex="13pt"/>
    </style:style>
    <style:style style:name="T142" style:family="text">
      <style:text-properties style:text-line-through-style="none" style:text-line-through-type="none" style:font-name="Arial" fo:font-size="13pt" fo:font-style="normal" style:text-underline-style="none" fo:font-weight="normal" officeooo:rsid="019e96dc" style:font-size-asian="13pt" style:font-style-asian="normal" style:font-weight-asian="normal" style:font-size-complex="13pt"/>
    </style:style>
    <style:style style:name="T143" style:family="text">
      <style:text-properties style:text-line-through-style="none" style:text-line-through-type="none" style:font-name="Arial" fo:font-size="13pt" fo:font-style="normal" style:text-underline-style="none" fo:font-weight="normal" officeooo:rsid="019e96dc" style:font-size-asian="13pt" style:font-style-asian="normal" style:font-weight-asian="normal" style:font-size-complex="13pt" style:font-weight-complex="normal"/>
    </style:style>
    <style:style style:name="T144" style:family="text">
      <style:text-properties style:text-line-through-style="none" style:text-line-through-type="none" style:font-name="Arial" fo:font-size="13pt" fo:font-style="normal" style:text-underline-style="none" fo:font-weight="normal" officeooo:rsid="019f09e4" style:font-size-asian="13pt" style:font-style-asian="normal" style:font-weight-asian="normal" style:font-size-complex="13pt"/>
    </style:style>
    <style:style style:name="T145" style:family="text">
      <style:text-properties style:text-line-through-style="none" style:text-line-through-type="none" style:font-name="Arial" fo:font-size="13pt" fo:font-style="normal" style:text-underline-style="none" fo:font-weight="normal" officeooo:rsid="01a0dbd3" style:font-size-asian="13pt" style:font-style-asian="normal" style:font-weight-asian="normal" style:font-size-complex="13pt"/>
    </style:style>
    <style:style style:name="T146" style:family="text">
      <style:text-properties style:text-line-through-style="none" style:text-line-through-type="none" style:font-name="Arial" fo:font-size="13pt" fo:font-style="normal" style:text-underline-style="none" fo:font-weight="normal" officeooo:rsid="01a391d0" style:font-size-asian="13pt" style:font-style-asian="normal" style:font-weight-asian="normal" style:font-size-complex="13pt"/>
    </style:style>
    <style:style style:name="T147" style:family="text">
      <style:text-properties style:text-line-through-style="none" style:text-line-through-type="none" style:font-name="Arial" fo:font-size="13pt" fo:font-style="normal" style:text-underline-style="none" fo:font-weight="normal" officeooo:rsid="01a3ce60" style:font-size-asian="13pt" style:font-style-asian="normal" style:font-weight-asian="normal" style:font-size-complex="13pt"/>
    </style:style>
    <style:style style:name="T148" style:family="text">
      <style:text-properties style:text-line-through-style="none" style:text-line-through-type="none" style:font-name="Arial" fo:font-size="13pt" fo:font-style="normal" style:text-underline-style="none" fo:font-weight="normal" officeooo:rsid="01ad0d59" style:font-size-asian="13pt" style:font-style-asian="normal" style:font-weight-asian="normal" style:font-size-complex="13pt"/>
    </style:style>
    <style:style style:name="T149" style:family="text">
      <style:text-properties style:text-line-through-style="none" style:text-line-through-type="none" style:font-name="Arial" fo:font-size="13pt" fo:font-style="normal" style:text-underline-style="none" fo:font-weight="normal" officeooo:rsid="01b364c3" style:font-size-asian="13pt" style:font-style-asian="normal" style:font-weight-asian="normal" style:font-size-complex="13pt"/>
    </style:style>
    <style:style style:name="T150" style:family="text">
      <style:text-properties style:text-line-through-style="none" style:text-line-through-type="none" style:font-name="Arial" fo:font-size="13pt" fo:font-style="normal" style:text-underline-style="none" fo:font-weight="normal" officeooo:rsid="01b3bbe1" style:font-size-asian="13pt" style:font-style-asian="normal" style:font-weight-asian="normal" style:font-size-complex="13pt"/>
    </style:style>
    <style:style style:name="T151" style:family="text">
      <style:text-properties style:text-line-through-style="none" style:text-line-through-type="none" style:font-name="Arial" fo:font-size="13pt" fo:font-style="normal" style:text-underline-style="none" fo:font-weight="normal" officeooo:rsid="01b5ecc8" style:font-size-asian="13pt" style:font-style-asian="normal" style:font-weight-asian="normal" style:font-size-complex="13pt"/>
    </style:style>
    <style:style style:name="T152" style:family="text">
      <style:text-properties style:text-line-through-style="none" style:text-line-through-type="none" style:font-name="Arial" fo:font-size="13pt" fo:font-style="normal" style:text-underline-style="none" fo:font-weight="bold" style:font-size-asian="13pt" style:font-style-asian="normal" style:font-weight-asian="bold" style:font-size-complex="13pt"/>
    </style:style>
    <style:style style:name="T153" style:family="text">
      <style:text-properties style:text-line-through-style="none" style:text-line-through-type="none" style:font-name="Arial" fo:font-size="13pt" fo:font-style="normal" style:text-underline-style="none" fo:font-weight="bold" style:font-size-asian="13pt" style:font-style-asian="normal" style:font-weight-asian="bold" style:font-size-complex="13pt" style:font-weight-complex="bold"/>
    </style:style>
    <style:style style:name="T154" style:family="text">
      <style:text-properties style:text-line-through-style="none" style:text-line-through-type="none" style:font-name="Arial" fo:font-size="13pt" fo:language="ru" fo:country="RU" fo:font-style="normal" style:text-underline-style="none" fo:font-weight="normal" style:font-size-asian="13pt" style:font-style-asian="normal" style:font-weight-asian="normal" style:font-size-complex="13pt"/>
    </style:style>
    <style:style style:name="T155" style:family="text">
      <style:text-properties style:text-line-through-style="none" style:text-line-through-type="none" style:font-name="Arial" fo:font-size="13pt" fo:language="ru" fo:country="RU" fo:font-style="normal" style:text-underline-style="none" fo:font-weight="normal" officeooo:rsid="015cb32d" style:font-size-asian="13pt" style:font-style-asian="normal" style:font-weight-asian="normal" style:font-size-complex="13pt"/>
    </style:style>
    <style:style style:name="T156" style:family="text">
      <style:text-properties style:text-line-through-style="none" style:text-line-through-type="none" style:font-name="Arial" fo:font-size="13pt" fo:language="ru" fo:country="RU" fo:font-style="normal" style:text-underline-style="none" fo:font-weight="normal" officeooo:rsid="01755f6a" style:font-size-asian="13pt" style:font-style-asian="normal" style:font-weight-asian="normal" style:font-size-complex="13pt"/>
    </style:style>
    <style:style style:name="T157" style:family="text">
      <style:text-properties style:text-line-through-style="none" style:text-line-through-type="none" style:font-name="Arial" fo:font-size="13pt" fo:language="ru" fo:country="RU" fo:font-style="normal" style:text-underline-style="none" fo:font-weight="normal" officeooo:rsid="01582879" style:font-size-asian="13pt" style:font-style-asian="normal" style:font-weight-asian="normal" style:font-size-complex="13pt"/>
    </style:style>
    <style:style style:name="T158" style:family="text">
      <style:text-properties style:text-line-through-style="none" style:text-line-through-type="none" style:font-name="Arial" fo:font-size="13pt" fo:language="ru" fo:country="RU" fo:font-style="normal" style:text-underline-style="none" fo:font-weight="normal" officeooo:rsid="0195879c" style:font-size-asian="13pt" style:font-style-asian="normal" style:font-weight-asian="normal" style:font-size-complex="13pt" style:font-weight-complex="normal"/>
    </style:style>
    <style:style style:name="T159" style:family="text">
      <style:text-properties style:text-line-through-style="none" style:text-line-through-type="none" style:font-name="Arial" fo:font-size="13pt" fo:language="ru" fo:country="RU" fo:font-style="normal" style:text-underline-style="none" fo:font-weight="normal" officeooo:rsid="0196cfa1" style:font-size-asian="13pt" style:font-style-asian="normal" style:font-weight-asian="normal" style:font-size-complex="13pt" style:font-weight-complex="normal"/>
    </style:style>
    <style:style style:name="T160" style:family="text">
      <style:text-properties style:text-line-through-style="none" style:text-line-through-type="none" style:font-name="Arial" fo:font-size="13pt" fo:language="ru" fo:country="RU" fo:font-style="normal" style:text-underline-style="none" fo:font-weight="normal" officeooo:rsid="019f0875" style:font-size-asian="13pt" style:font-style-asian="normal" style:font-weight-asian="normal" style:font-size-complex="13pt" style:font-weight-complex="normal"/>
    </style:style>
    <style:style style:name="T161" style:family="text">
      <style:text-properties style:text-line-through-style="none" style:text-line-through-type="none" style:font-name="Arial" fo:font-size="13pt" fo:language="ru" fo:country="RU" fo:font-style="normal" style:text-underline-style="none" fo:font-weight="normal" officeooo:rsid="01ab6cd0" style:font-size-asian="13pt" style:font-style-asian="normal" style:font-weight-asian="normal" style:font-size-complex="13pt" style:font-weight-complex="normal"/>
    </style:style>
    <style:style style:name="T162" style:family="text">
      <style:text-properties style:text-line-through-style="none" style:text-line-through-type="none" style:font-name="Arial" fo:font-size="13pt" fo:language="ru" fo:country="RU" fo:font-style="normal" style:text-underline-style="none" fo:font-weight="normal" officeooo:rsid="01b364c3" style:font-size-asian="13pt" style:font-style-asian="normal" style:font-weight-asian="normal" style:font-size-complex="13pt" style:font-weight-complex="normal"/>
    </style:style>
    <style:style style:name="T163" style:family="text">
      <style:text-properties style:text-line-through-style="none" style:text-line-through-type="none" style:font-name="Arial" fo:font-size="13pt" fo:language="ru" fo:country="RU" fo:font-style="normal" style:text-underline-style="none" fo:font-weight="normal" officeooo:rsid="01985b51" style:font-size-asian="13pt" style:font-style-asian="normal" style:font-weight-asian="normal" style:font-size-complex="13pt"/>
    </style:style>
    <style:style style:name="T164" style:family="text">
      <style:text-properties style:text-line-through-style="none" style:text-line-through-type="none" style:font-name="Arial" fo:font-size="13pt" fo:language="ru" fo:country="RU" fo:font-style="normal" style:text-underline-style="none" fo:font-weight="normal" officeooo:rsid="019c3d72" style:font-size-asian="13pt" style:font-style-asian="normal" style:font-weight-asian="normal" style:font-size-complex="13pt"/>
    </style:style>
    <style:style style:name="T165" style:family="text">
      <style:text-properties style:text-line-through-style="none" style:text-line-through-type="none" style:font-name="Arial" fo:font-size="13pt" fo:language="ru" fo:country="RU" fo:font-style="normal" style:text-underline-style="none" fo:font-weight="normal" officeooo:rsid="019f0875" style:font-size-asian="13pt" style:font-style-asian="normal" style:font-weight-asian="normal" style:font-size-complex="13pt"/>
    </style:style>
    <style:style style:name="T166" style:family="text">
      <style:text-properties style:text-line-through-style="none" style:text-line-through-type="none" style:font-name="Arial" fo:font-size="13pt" fo:language="ru" fo:country="RU" fo:font-style="normal" style:text-underline-style="none" fo:font-weight="normal" officeooo:rsid="019f09e4" style:font-size-asian="13pt" style:font-style-asian="normal" style:font-weight-asian="normal" style:font-size-complex="13pt"/>
    </style:style>
    <style:style style:name="T167" style:family="text">
      <style:text-properties style:text-line-through-style="none" style:text-line-through-type="none" style:font-name="Arial" fo:font-size="13pt" fo:language="ru" fo:country="RU" fo:font-style="normal" style:text-underline-style="none" fo:font-weight="normal" officeooo:rsid="01a0dbd3" style:font-size-asian="13pt" style:font-style-asian="normal" style:font-weight-asian="normal" style:font-size-complex="13pt"/>
    </style:style>
    <style:style style:name="T168" style:family="text">
      <style:text-properties style:text-line-through-style="none" style:text-line-through-type="none" style:font-name="Arial" fo:font-size="13pt" fo:language="ru" fo:country="RU" fo:font-style="normal" style:text-underline-style="none" fo:font-weight="normal" officeooo:rsid="01a3ce60" style:font-size-asian="13pt" style:font-style-asian="normal" style:font-weight-asian="normal" style:font-size-complex="13pt"/>
    </style:style>
    <style:style style:name="T169" style:family="text">
      <style:text-properties style:text-line-through-style="none" style:text-line-through-type="none" style:font-name="Arial" fo:font-size="13pt" fo:language="ru" fo:country="RU" fo:font-style="normal" style:text-underline-style="none" fo:font-weight="normal" officeooo:rsid="01acd137" style:font-size-asian="13pt" style:font-style-asian="normal" style:font-weight-asian="normal" style:font-size-complex="13pt"/>
    </style:style>
    <style:style style:name="T170" style:family="text">
      <style:text-properties style:text-line-through-style="none" style:text-line-through-type="none" style:font-name="Arial" fo:font-size="13pt" fo:language="ru" fo:country="RU" fo:font-style="normal" style:text-underline-style="none" fo:font-weight="normal" officeooo:rsid="01ad0d59" style:font-size-asian="13pt" style:font-style-asian="normal" style:font-weight-asian="normal" style:font-size-complex="13pt"/>
    </style:style>
    <style:style style:name="T171" style:family="text">
      <style:text-properties style:text-line-through-style="none" style:text-line-through-type="none" style:font-name="Arial" fo:font-size="13pt" fo:language="ru" fo:country="RU" fo:font-style="normal" style:text-underline-style="none" fo:font-weight="normal" officeooo:rsid="01ab6cd0" style:font-size-asian="13pt" style:font-style-asian="normal" style:font-weight-asian="normal" style:font-size-complex="13pt"/>
    </style:style>
    <style:style style:name="T172" style:family="text">
      <style:text-properties style:text-line-through-style="none" style:text-line-through-type="none" style:font-name="Arial" fo:font-size="13pt" fo:language="ru" fo:country="RU" fo:font-style="normal" style:text-underline-style="none" fo:font-weight="normal" officeooo:rsid="01af5679" style:font-size-asian="13pt" style:font-style-asian="normal" style:font-weight-asian="normal" style:font-size-complex="13pt"/>
    </style:style>
    <style:style style:name="T173" style:family="text">
      <style:text-properties style:text-line-through-style="none" style:text-line-through-type="none" style:font-name="Arial" fo:font-size="13pt" fo:language="ru" fo:country="RU" fo:font-style="normal" style:text-underline-style="none" fo:font-weight="normal" officeooo:rsid="01ae7c89" style:font-size-asian="13pt" style:font-style-asian="normal" style:font-weight-asian="normal" style:font-size-complex="13pt"/>
    </style:style>
    <style:style style:name="T174" style:family="text">
      <style:text-properties style:text-line-through-style="none" style:text-line-through-type="none" style:font-name="Arial" fo:font-size="13pt" fo:language="ru" fo:country="RU" fo:font-style="normal" style:text-underline-style="none" fo:font-weight="normal" officeooo:rsid="01b364c3" style:font-size-asian="13pt" style:font-style-asian="normal" style:font-weight-asian="normal" style:font-size-complex="13pt"/>
    </style:style>
    <style:style style:name="T175" style:family="text">
      <style:text-properties style:text-line-through-style="none" style:text-line-through-type="none" style:font-name="Arial" fo:font-size="13pt" fo:language="ru" fo:country="RU" fo:font-style="normal" style:text-underline-style="none" fo:font-weight="normal" officeooo:rsid="01b3bbe1" style:font-size-asian="13pt" style:font-style-asian="normal" style:font-weight-asian="normal" style:font-size-complex="13pt"/>
    </style:style>
    <style:style style:name="T176" style:family="text">
      <style:text-properties style:text-line-through-style="none" style:text-line-through-type="none" style:font-name="Arial" fo:font-size="13pt" fo:language="ru" fo:country="RU" fo:font-style="normal" style:text-underline-style="none" fo:font-weight="normal" officeooo:rsid="016c04d3" style:font-size-asian="13pt" style:font-style-asian="normal" style:font-weight-asian="normal" style:font-size-complex="13pt"/>
    </style:style>
    <style:style style:name="T177" style:family="text">
      <style:text-properties style:text-line-through-style="none" style:text-line-through-type="none" style:font-name="Arial" fo:font-size="13pt" fo:language="ru" fo:country="RU" fo:font-style="normal" style:text-underline-style="none" fo:font-weight="normal" officeooo:rsid="01b3258a" style:font-size-asian="13pt" style:font-style-asian="normal" style:font-weight-asian="normal" style:font-size-complex="13pt"/>
    </style:style>
    <style:style style:name="T178" style:family="text">
      <style:text-properties style:text-line-through-style="none" style:text-line-through-type="none" style:font-name="Arial" fo:font-size="13pt" fo:language="ru" fo:country="RU" fo:font-style="normal" style:text-underline-style="none" fo:font-weight="normal" officeooo:rsid="01b02dad" style:font-size-asian="13pt" style:font-style-asian="normal" style:font-weight-asian="normal" style:font-size-complex="13pt"/>
    </style:style>
    <style:style style:name="T179" style:family="text">
      <style:text-properties style:text-line-through-style="none" style:text-line-through-type="none" style:font-name="Arial" fo:font-size="13pt" fo:language="ru" fo:country="RU" fo:font-style="normal" style:text-underline-style="none" fo:font-weight="normal" officeooo:rsid="01b5ecc8" style:font-size-asian="13pt" style:font-style-asian="normal" style:font-weight-asian="normal" style:font-size-complex="13pt"/>
    </style:style>
    <style:style style:name="T180" style:family="text">
      <style:text-properties style:text-line-through-style="none" style:text-line-through-type="none" style:font-name="Arial" fo:font-size="13pt" fo:language="ru" fo:country="RU" fo:font-style="normal" style:text-underline-style="none" fo:font-weight="normal" officeooo:rsid="01b7b361" style:font-size-asian="13pt" style:font-style-asian="normal" style:font-weight-asian="normal" style:font-size-complex="13pt"/>
    </style:style>
    <style:style style:name="T181" style:family="text">
      <style:text-properties style:text-line-through-style="none" style:text-line-through-type="none" style:font-name="Arial" fo:font-size="13pt" fo:language="ru" fo:country="RU" fo:font-style="normal" style:text-underline-style="none" fo:font-weight="normal" officeooo:rsid="01be79de" style:font-size-asian="13pt" style:font-style-asian="normal" style:font-weight-asian="normal" style:font-size-complex="13pt"/>
    </style:style>
    <style:style style:name="T182" style:family="text">
      <style:text-properties style:text-line-through-style="none" style:text-line-through-type="none" style:font-name="Arial" fo:font-size="13pt" fo:language="ru" fo:country="RU" fo:font-style="normal" style:text-underline-style="none" fo:font-weight="normal" officeooo:rsid="0195879c" fo:background-color="transparent" loext:char-shading-value="0" style:font-size-asian="13pt" style:font-style-asian="normal" style:font-weight-asian="normal" style:font-size-complex="13pt" style:font-weight-complex="normal"/>
    </style:style>
    <style:style style:name="T183" style:family="text">
      <style:text-properties style:text-line-through-style="none" style:text-line-through-type="none" style:font-name="Arial" fo:font-size="13pt" fo:language="ru" fo:country="RU" fo:font-style="normal" style:text-underline-style="none" fo:font-weight="normal" officeooo:rsid="019e2318" fo:background-color="transparent" loext:char-shading-value="0" style:font-size-asian="13pt" style:font-style-asian="normal" style:font-weight-asian="normal" style:font-size-complex="13pt" style:font-weight-complex="normal"/>
    </style:style>
    <style:style style:name="T184" style:family="text">
      <style:text-properties style:text-line-through-style="none" style:text-line-through-type="none" style:font-name="Arial" fo:font-size="13pt" fo:language="ru" fo:country="RU" fo:font-style="normal" style:text-underline-style="none" fo:font-weight="bold" officeooo:rsid="016b47df" style:font-size-asian="13pt" style:font-style-asian="normal" style:font-weight-asian="bold" style:font-size-complex="13pt"/>
    </style:style>
    <style:style style:name="T185" style:family="text">
      <style:text-properties style:text-line-through-style="none" style:text-line-through-type="none" style:font-name="Arial" fo:font-size="13pt" fo:language="ru" fo:country="RU" fo:font-style="normal" style:text-underline-style="none" fo:font-weight="bold" style:font-size-asian="13pt" style:font-style-asian="normal" style:font-weight-asian="bold" style:font-size-complex="13pt" style:font-weight-complex="bold"/>
    </style:style>
    <style:style style:name="T186" style:family="text">
      <style:text-properties style:text-line-through-style="none" style:text-line-through-type="none" style:font-name="Arial" fo:language="ru" fo:country="RU" fo:font-style="normal" style:text-underline-style="none" fo:font-weight="normal" style:font-style-asian="normal" style:font-weight-asian="normal"/>
    </style:style>
    <style:style style:name="T187" style:family="text">
      <style:text-properties style:text-line-through-style="none" style:text-line-through-type="none" style:font-name="Arial" fo:language="ru" fo:country="RU" fo:font-style="normal" style:text-underline-style="none" fo:font-weight="normal" officeooo:rsid="015c81d4" style:font-style-asian="normal" style:font-weight-asian="normal"/>
    </style:style>
    <style:style style:name="T188" style:family="text">
      <style:text-properties style:text-line-through-style="none" style:text-line-through-type="none" style:font-name="Arial" fo:language="ru" fo:country="RU" fo:font-style="normal" style:text-underline-style="none" fo:font-weight="normal" officeooo:rsid="01614427" style:font-style-asian="normal" style:font-weight-asian="normal"/>
    </style:style>
    <style:style style:name="T189" style:family="text">
      <style:text-properties style:text-line-through-style="none" style:text-line-through-type="none" style:font-name="Arial" fo:language="ru" fo:country="RU" fo:font-style="normal" style:text-underline-style="none" fo:font-weight="normal" officeooo:rsid="01616360" style:font-style-asian="normal" style:font-weight-asian="normal"/>
    </style:style>
    <style:style style:name="T190" style:family="text">
      <style:text-properties style:text-line-through-style="none" style:text-line-through-type="none" style:font-name="Arial" fo:language="ru" fo:country="RU" fo:font-style="normal" style:text-underline-style="none" fo:font-weight="normal" officeooo:rsid="016c04d3" style:font-style-asian="normal" style:font-weight-asian="normal"/>
    </style:style>
    <style:style style:name="T191" style:family="text">
      <style:text-properties style:text-line-through-style="none" style:text-line-through-type="none" style:font-name="Arial" fo:language="ru" fo:country="RU" fo:font-style="normal" style:text-underline-style="none" fo:font-weight="normal" officeooo:rsid="01755f6a" style:font-style-asian="normal" style:font-weight-asian="normal"/>
    </style:style>
    <style:style style:name="T192" style:family="text">
      <style:text-properties style:text-line-through-style="none" style:text-line-through-type="none" style:font-name="Arial" fo:language="ru" fo:country="RU" fo:font-style="normal" style:text-underline-style="none" fo:font-weight="normal" officeooo:rsid="01771487" style:font-style-asian="normal" style:font-weight-asian="normal"/>
    </style:style>
    <style:style style:name="T193" style:family="text">
      <style:text-properties style:text-line-through-style="none" style:text-line-through-type="none" style:font-name="Arial" fo:language="ru" fo:country="RU" fo:font-style="normal" style:text-underline-style="none" fo:font-weight="normal" officeooo:rsid="0178f744" style:font-style-asian="normal" style:font-weight-asian="normal"/>
    </style:style>
    <style:style style:name="T194" style:family="text">
      <style:text-properties style:text-line-through-style="none" style:text-line-through-type="none" style:font-name="Arial" fo:language="ru" fo:country="RU" fo:font-style="normal" style:text-underline-style="none" fo:font-weight="normal" officeooo:rsid="01871ef9" style:font-style-asian="normal" style:font-weight-asian="normal"/>
    </style:style>
    <style:style style:name="T195" style:family="text">
      <style:text-properties style:text-line-through-style="none" style:text-line-through-type="none" style:font-name="Arial" fo:language="ru" fo:country="RU" fo:font-style="normal" style:text-underline-style="none" fo:font-weight="normal" officeooo:rsid="0195879c" style:font-style-asian="normal" style:font-weight-asian="normal" style:font-weight-complex="normal"/>
    </style:style>
    <style:style style:name="T196" style:family="text">
      <style:text-properties style:text-line-through-style="none" style:text-line-through-type="none" style:font-name="Arial" fo:language="ru" fo:country="RU" fo:font-style="normal" style:text-underline-style="none" fo:font-weight="normal" officeooo:rsid="019f0875" style:font-style-asian="normal" style:font-weight-asian="normal" style:font-weight-complex="normal"/>
    </style:style>
    <style:style style:name="T197" style:family="text">
      <style:text-properties style:text-line-through-style="none" style:text-line-through-type="none" style:font-name="Arial" fo:language="ru" fo:country="RU" fo:font-style="normal" style:text-underline-style="none" fo:font-weight="normal" officeooo:rsid="019c3d72" style:font-style-asian="normal" style:font-weight-asian="normal"/>
    </style:style>
    <style:style style:name="T198" style:family="text">
      <style:text-properties style:text-line-through-style="none" style:text-line-through-type="none" style:font-name="Arial" fo:language="ru" fo:country="RU" fo:font-style="normal" style:text-underline-style="none" fo:font-weight="normal" officeooo:rsid="019f0875" style:font-style-asian="normal" style:font-weight-asian="normal"/>
    </style:style>
    <style:style style:name="T199" style:family="text">
      <style:text-properties style:text-line-through-style="none" style:text-line-through-type="none" style:font-name="Arial" fo:language="ru" fo:country="RU" fo:font-style="normal" style:text-underline-style="none" fo:font-weight="normal" officeooo:rsid="019fdff2" style:font-style-asian="normal" style:font-weight-asian="normal"/>
    </style:style>
    <style:style style:name="T200" style:family="text">
      <style:text-properties style:text-line-through-style="none" style:text-line-through-type="none" style:font-name="Arial" fo:language="ru" fo:country="RU" fo:font-style="normal" style:text-underline-style="none" fo:font-weight="normal" officeooo:rsid="01aeeb39" style:font-style-asian="normal" style:font-weight-asian="normal"/>
    </style:style>
    <style:style style:name="T201" style:family="text">
      <style:text-properties style:text-line-through-style="none" style:text-line-through-type="none" style:font-name="Arial" fo:language="ru" fo:country="RU" fo:font-style="normal" style:text-underline-style="none" fo:font-weight="normal" officeooo:rsid="01b195f2" style:font-style-asian="normal" style:font-weight-asian="normal"/>
    </style:style>
    <style:style style:name="T202" style:family="text">
      <style:text-properties style:text-line-through-style="none" style:text-line-through-type="none" style:font-name="Arial" fo:language="ru" fo:country="RU" fo:font-style="normal" style:text-underline-style="none" fo:font-weight="normal" officeooo:rsid="01b5ecc8" style:font-style-asian="normal" style:font-weight-asian="normal"/>
    </style:style>
    <style:style style:name="T203" style:family="text">
      <style:text-properties style:text-line-through-style="none" style:text-line-through-type="none" style:font-name="Arial" fo:language="ru" fo:country="RU" fo:font-style="normal" style:text-underline-style="none" fo:font-weight="normal" officeooo:rsid="01b7b361" style:font-style-asian="normal" style:font-weight-asian="normal"/>
    </style:style>
    <style:style style:name="T204" style:family="text">
      <style:text-properties style:text-line-through-style="none" style:text-line-through-type="none" style:font-name="Arial" fo:language="ru" fo:country="RU" fo:font-style="normal" style:text-underline-style="none" fo:font-weight="normal" officeooo:rsid="0178f744" style:font-name-asian="Times New Roman" style:font-style-asian="normal" style:font-weight-asian="normal" style:font-name-complex="Times New Roman" style:language-complex="en" style:country-complex="US"/>
    </style:style>
    <style:style style:name="T205" style:family="text">
      <style:text-properties style:text-line-through-style="none" style:text-line-through-type="none" style:font-name="Arial" fo:language="ru" fo:country="RU" fo:font-style="normal" style:text-underline-style="none" fo:font-weight="normal" officeooo:rsid="01871ef9" style:font-name-asian="Times New Roman" style:font-style-asian="normal" style:font-weight-asian="normal" style:font-name-complex="Times New Roman" style:language-complex="en" style:country-complex="US"/>
    </style:style>
    <style:style style:name="T206" style:family="text">
      <style:text-properties style:text-line-through-style="none" style:text-line-through-type="none" style:font-name="Arial" fo:language="ru" fo:country="RU" fo:font-style="normal" style:text-underline-style="none" fo:font-weight="normal" fo:background-color="transparent" loext:char-shading-value="0" style:font-style-asian="normal" style:font-weight-asian="normal"/>
    </style:style>
    <style:style style:name="T207" style:family="text">
      <style:text-properties style:text-line-through-style="none" style:text-line-through-type="none" style:font-name="Arial" fo:language="ru" fo:country="RU" fo:font-style="normal" style:text-underline-style="none" fo:font-weight="normal" officeooo:rsid="01743c5b" fo:background-color="transparent" loext:char-shading-value="0" style:font-style-asian="normal" style:font-weight-asian="normal"/>
    </style:style>
    <style:style style:name="T208" style:family="text">
      <style:text-properties style:text-line-through-style="none" style:text-line-through-type="none" style:font-name="Arial" fo:language="ru" fo:country="RU" fo:font-style="normal" style:text-underline-style="none" fo:font-weight="normal" officeooo:rsid="01871ef9" fo:background-color="transparent" loext:char-shading-value="0" style:font-style-asian="normal" style:font-weight-asian="normal"/>
    </style:style>
    <style:style style:name="T209" style:family="text">
      <style:text-properties style:text-line-through-style="none" style:text-line-through-type="none" style:font-name="Arial" fo:language="ru" fo:country="RU" fo:font-style="normal" style:text-underline-style="none" fo:font-weight="normal" officeooo:rsid="01aaf8a3" fo:background-color="transparent" loext:char-shading-value="0" style:font-style-asian="normal" style:font-weight-asian="normal"/>
    </style:style>
    <style:style style:name="T210" style:family="text">
      <style:text-properties style:text-line-through-style="none" style:text-line-through-type="none" style:font-name="Arial" fo:language="ru" fo:country="RU" fo:font-style="normal" style:text-underline-style="none" style:font-style-asian="normal"/>
    </style:style>
    <style:style style:name="T211" style:family="text">
      <style:text-properties style:text-line-through-style="none" style:text-line-through-type="none" style:font-name="Arial" fo:language="ru" fo:country="RU" fo:font-style="normal" style:text-underline-style="none" officeooo:rsid="01b174e6" style:font-style-asian="normal"/>
    </style:style>
    <style:style style:name="T212" style:family="text">
      <style:text-properties style:text-line-through-style="none" style:text-line-through-type="none" style:font-name="Arial" fo:language="ru" fo:country="RU" fo:font-style="normal" style:text-underline-style="none" officeooo:rsid="01bc1f9d" style:font-style-asian="normal"/>
    </style:style>
    <style:style style:name="T213"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214" style:family="text">
      <style:text-properties style:text-line-through-style="none" style:text-line-through-type="none" style:font-name="Arial" fo:font-style="normal" style:text-underline-style="none" fo:font-weight="normal" style:font-style-asian="normal" style:font-weight-asian="normal"/>
    </style:style>
    <style:style style:name="T215" style:family="text">
      <style:text-properties style:text-line-through-style="none" style:text-line-through-type="none" style:font-name="Arial" fo:font-style="normal" style:text-underline-style="none" fo:font-weight="normal" officeooo:rsid="016b47df" style:font-style-asian="normal" style:font-weight-asian="normal"/>
    </style:style>
    <style:style style:name="T216" style:family="text">
      <style:text-properties style:text-line-through-style="none" style:text-line-through-type="none" style:font-name="Arial" fo:font-style="normal" style:text-underline-style="none" fo:font-weight="normal" officeooo:rsid="016deb4d" style:font-style-asian="normal" style:font-weight-asian="normal"/>
    </style:style>
    <style:style style:name="T217" style:family="text">
      <style:text-properties style:text-line-through-style="none" style:text-line-through-type="none" style:font-name="Arial" fo:font-style="normal" style:text-underline-style="none" fo:font-weight="normal" officeooo:rsid="016fba99" style:font-style-asian="normal" style:font-weight-asian="normal"/>
    </style:style>
    <style:style style:name="T218" style:family="text">
      <style:text-properties style:text-line-through-style="none" style:text-line-through-type="none" style:font-name="Arial" fo:font-style="normal" style:text-underline-style="none" fo:font-weight="normal" officeooo:rsid="018ff23e" style:font-style-asian="normal" style:font-weight-asian="normal"/>
    </style:style>
    <style:style style:name="T219" style:family="text">
      <style:text-properties style:text-line-through-style="none" style:text-line-through-type="none" style:font-name="Arial" fo:font-style="normal" style:text-underline-style="none" fo:font-weight="normal" officeooo:rsid="019c3d72" style:font-style-asian="normal" style:font-weight-asian="normal"/>
    </style:style>
    <style:style style:name="T220" style:family="text">
      <style:text-properties style:text-line-through-style="none" style:text-line-through-type="none" style:font-name="Arial" fo:font-style="normal" style:text-underline-style="none" fo:font-weight="normal" officeooo:rsid="019e2318" style:font-style-asian="normal" style:font-weight-asian="normal"/>
    </style:style>
    <style:style style:name="T221" style:family="text">
      <style:text-properties style:text-line-through-style="none" style:text-line-through-type="none" style:font-name="Arial" fo:font-style="normal" style:text-underline-style="none" fo:font-weight="normal" officeooo:rsid="019f09e4" style:font-style-asian="normal" style:font-weight-asian="normal"/>
    </style:style>
    <style:style style:name="T222" style:family="text">
      <style:text-properties style:text-line-through-style="none" style:text-line-through-type="none" style:font-name="Arial" fo:font-style="normal" style:text-underline-style="none" fo:font-weight="normal" officeooo:rsid="019fdff2" style:font-style-asian="normal" style:font-weight-asian="normal"/>
    </style:style>
    <style:style style:name="T223" style:family="text">
      <style:text-properties style:text-line-through-style="none" style:text-line-through-type="none" style:font-name="Arial" fo:font-style="normal" style:text-underline-style="none" fo:font-weight="normal" officeooo:rsid="01a0dbd3" style:font-style-asian="normal" style:font-weight-asian="normal"/>
    </style:style>
    <style:style style:name="T224" style:family="text">
      <style:text-properties style:text-line-through-style="none" style:text-line-through-type="none" style:font-name="Arial" fo:font-style="normal" style:text-underline-style="none" fo:font-weight="normal" officeooo:rsid="01a1ece8" style:font-style-asian="normal" style:font-weight-asian="normal"/>
    </style:style>
    <style:style style:name="T225" style:family="text">
      <style:text-properties style:text-line-through-style="none" style:text-line-through-type="none" style:font-name="Arial" fo:font-style="normal" style:text-underline-style="none" fo:font-weight="normal" officeooo:rsid="01ad0d59" style:font-style-asian="normal" style:font-weight-asian="normal"/>
    </style:style>
    <style:style style:name="T226" style:family="text">
      <style:text-properties style:text-line-through-style="none" style:text-line-through-type="none" style:font-name="Arial" fo:font-style="normal" style:text-underline-style="none" fo:font-weight="normal" officeooo:rsid="01b364c3" style:font-style-asian="normal" style:font-weight-asian="normal"/>
    </style:style>
    <style:style style:name="T227" style:family="text">
      <style:text-properties style:text-line-through-style="none" style:text-line-through-type="none" style:font-name="Arial" fo:font-style="normal" style:text-underline-style="none" fo:font-weight="normal" officeooo:rsid="01b3bbe1" style:font-style-asian="normal" style:font-weight-asian="normal"/>
    </style:style>
    <style:style style:name="T228" style:family="text">
      <style:text-properties style:text-line-through-style="none" style:text-line-through-type="none" style:font-name="Arial" fo:font-style="normal" style:text-underline-style="none" fo:font-weight="normal" fo:background-color="transparent" loext:char-shading-value="0" style:font-style-asian="normal" style:font-weight-asian="normal"/>
    </style:style>
    <style:style style:name="T229" style:family="text">
      <style:text-properties style:text-line-through-style="none" style:text-line-through-type="none" style:font-name="Arial" fo:font-style="normal" style:text-underline-style="none" fo:font-weight="normal" officeooo:rsid="019e2318" fo:background-color="transparent" loext:char-shading-value="0" style:font-style-asian="normal" style:font-weight-asian="normal"/>
    </style:style>
    <style:style style:name="T230" style:family="text">
      <style:text-properties style:text-line-through-style="none" style:text-line-through-type="none" style:font-name="Arial" fo:font-style="normal" style:text-underline-style="none" style:font-style-asian="normal"/>
    </style:style>
    <style:style style:name="T231" style:family="text">
      <style:text-properties style:text-line-through-style="none" style:text-line-through-type="none" style:font-name="Arial" fo:font-style="normal" style:text-underline-style="none" officeooo:rsid="019e96dc" style:font-style-asian="normal"/>
    </style:style>
    <style:style style:name="T232" style:family="text">
      <style:text-properties style:text-line-through-style="none" style:text-line-through-type="none" style:font-name="Arial" fo:font-style="normal" style:text-underline-style="none" fo:font-weight="bold" style:font-style-asian="normal" style:font-weight-asian="bold"/>
    </style:style>
    <style:style style:name="T233" style:family="text">
      <style:text-properties style:text-line-through-style="none" style:text-line-through-type="none" style:font-name="Arial" fo:font-style="normal" style:text-underline-style="none" fo:font-weight="bold" officeooo:rsid="0172da00" style:font-style-asian="normal" style:font-weight-asian="bold"/>
    </style:style>
    <style:style style:name="T234" style:family="text">
      <style:text-properties style:text-line-through-style="none" style:text-line-through-type="none" style:font-name="Arial" fo:font-style="normal" style:text-underline-style="none" fo:font-weight="bold" officeooo:rsid="019f0875" style:font-style-asian="normal" style:font-weight-asian="bold"/>
    </style:style>
    <style:style style:name="T235" style:family="text">
      <style:text-properties style:text-line-through-style="none" style:text-line-through-type="none" fo:language="ru" fo:country="RU" fo:font-style="normal" style:text-underline-style="none" fo:font-weight="normal" officeooo:rsid="0195879c" style:font-style-asian="normal" style:font-weight-asian="normal" style:font-weight-complex="normal"/>
    </style:style>
    <style:style style:name="T236" style:family="text">
      <style:text-properties officeooo:rsid="013efab5"/>
    </style:style>
    <style:style style:name="T237" style:family="text">
      <style:text-properties officeooo:rsid="025189b4"/>
    </style:style>
    <style:style style:name="T238" style:family="text">
      <style:text-properties fo:color="#0000ff" loext:opacity="100%" style:font-name="Arial" fo:font-size="12pt" style:font-size-asian="12pt" style:font-size-complex="12pt"/>
    </style:style>
    <style:style style:name="T239" style:family="text">
      <style:text-properties officeooo:rsid="01871ef9"/>
    </style:style>
    <style:style style:name="T240" style:family="text">
      <style:text-properties officeooo:rsid="01871ef9" style:font-name-complex="Arial"/>
    </style:style>
    <style:style style:name="T241" style:family="text">
      <style:text-properties officeooo:rsid="01891be6"/>
    </style:style>
    <style:style style:name="T242" style:family="text">
      <style:text-properties officeooo:rsid="01904d23"/>
    </style:style>
    <style:style style:name="T243" style:family="text">
      <style:text-properties fo:font-weight="bold" style:font-weight-asian="bold" style:font-weight-complex="bold"/>
    </style:style>
    <style:style style:name="T244" style:family="text">
      <style:text-properties officeooo:rsid="019f0875"/>
    </style:style>
    <style:style style:name="T245" style:family="text">
      <style:text-properties officeooo:rsid="01a1ece8"/>
    </style:style>
    <style:style style:name="T246" style:family="text">
      <style:text-properties officeooo:rsid="01a391d0"/>
    </style:style>
    <style:style style:name="T247" style:family="text">
      <style:text-properties officeooo:rsid="01b02dad"/>
    </style:style>
    <style:style style:name="T248" style:family="text">
      <style:text-properties officeooo:rsid="01b3bbe1"/>
    </style:style>
    <style:style style:name="T249" style:family="text">
      <style:text-properties fo:background-color="transparent" loext:char-shading-value="0"/>
    </style:style>
    <style:style style:name="T250" style:family="text">
      <style:text-properties officeooo:rsid="01b7b361"/>
    </style:style>
    <style:style style:name="T251" style:family="text">
      <style:text-properties officeooo:rsid="01af567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span text:style-name="T19"><text:s/></text:span><text:span text:style-name="T20"><draw:frame draw:style-name="fr1" draw:name="Рисунок 3" text:anchor-type="as-char" svg:width="1.217cm" svg:height="1.905cm" draw:z-index="0"><draw:image xlink:href="Pictures/1000000000000214000003363035E937833BBBF6.jpg" xlink:type="simple" xlink:show="embed" xlink:actuate="onLoad" draw:mime-type="image/jpeg"/></draw:frame></text:span></text:p>
      <text:p text:style-name="P1">Администрация <text:line-break/>Уватского муниципального района</text:p>
      <text:p text:style-name="P54">Постановление</text:p>
      <text:p text:style-name="P53"><text:span text:style-name="T60"><text:s/></text:span><text:span text:style-name="T62">октября</text:span><text:span text:style-name="T61"> </text:span><text:span text:style-name="T125">20</text:span><text:span text:style-name="T126">2</text:span><text:span text:style-name="T127">2</text:span><text:span text:style-name="T126"> г.</text:span><text:span text:style-name="T125"> </text:span><text:span text:style-name="T124"><text:tab/>с. Уват<text:tab/>№ </text:span><text:span text:style-name="T128"><text:s text:c="107"/></text:span></text:p>
      <text:p text:style-name="P84"/>
      <text:p text:style-name="P87"><text:span text:style-name="T121">О</text:span><text:span text:style-name="T56">б утверждении </text:span><text:span text:style-name="T121">положения о порядке установки и эксплуатации рекламных конструкций на территории Уватского </text:span><text:span text:style-name="T122">муниципального </text:span><text:span text:style-name="T121">района </text:span></text:p>
      <text:p text:style-name="P79"><text:s text:c="106"/></text:p>
      <text:p text:style-name="P88"><text:span text:style-name="T56">В соответствии с </text:span><text:span text:style-name="T129">Федеральны</text:span><text:span text:style-name="T130">м</text:span><text:span text:style-name="T129"> закон</text:span><text:span text:style-name="T130">ом</text:span><text:span text:style-name="T129"> от 13.03.2006 </text:span><text:span text:style-name="T130">№ </text:span><text:span text:style-name="T129">38-ФЗ «О рекламе»</text:span><text:span text:style-name="T56">, Федеральным законом от </text:span><text:span text:style-name="T121">06</text:span><text:span text:style-name="T56">.</text:span><text:span text:style-name="T121">10</text:span><text:span text:style-name="T56">.200</text:span><text:span text:style-name="T121">3</text:span><text:span text:style-name="T56"> № </text:span><text:span text:style-name="T121">131</text:span><text:span text:style-name="T56">-ФЗ «Об </text:span><text:span text:style-name="T113">общих принципах организации местного самоуправления в Российской Федерации</text:span><text:span text:style-name="T56">»,</text:span><text:span text:style-name="T111"> </text:span><text:span text:style-name="T119">постановлением Правительства Тюменской области от 25.07.2013 №300-п «О предельных сроках, на которые могут заключаться договоры на установку и эксплуатацию рекламных конструкций, </text:span><text:span text:style-name="T120">в зависимости от типов и видов рекламных конструкций и применяемых </text:span><text:span text:style-name="T119">технологий демонстрации рекламы»,</text:span><text:span text:style-name="T111"> </text:span><text:span text:style-name="T112">постановлением Правительства Тюменской области от 30.07.2013 №304-п «Об утверждении Порядка согласования схем размещения рекламных конструкций и внесения в них изменений»,</text:span><text:span text:style-name="T111"> </text:span><text:span text:style-name="T109">руководствуясь Уставом Уватского муниципального района Тюменской области:</text:span></text:p>
      <text:p text:style-name="P51"><text:tab/>1. Утвердить <text:span text:style-name="T22">положение о порядке установки и эксплуатации рекламных конструкций на территории Уватского муниципального района</text:span> <text:span text:style-name="T236">(</text:span><text:span text:style-name="T21">далее — </text:span><text:span text:style-name="T23">Положение</text:span><text:span text:style-name="T236">) согласно приложению к настоящему постановлению</text:span>. <text:s text:c="118"/></text:p>
      <text:p text:style-name="P30"><text:span text:style-name="Основной_20_шрифт_20_абзаца"><text:span text:style-name="T10"><text:tab/>2</text:span></text:span><text:span text:style-name="Основной_20_шрифт_20_абзаца"><text:span text:style-name="T9">. </text:span></text:span><text:span text:style-name="T133">Сектору делопроизводства, документационного обеспечения и контроля аппарата Главы администрации Уватского муниципального района <text:s/>(А.Ю. Васильева): <text:s text:c="107"/></text:span></text:p>
      <text:p text:style-name="P31"><text:span text:style-name="T157"><text:tab/>а</text:span><text:span text:style-name="T134">) в срок не позднее 10 дней со дня принятия настоящего постановления обнародовать его путем размещения на информационных стендах в местах, установленных администрацией Уватского муниципального района;</text:span></text:p>
      <text:p text:style-name="P30"><text:span text:style-name="T133"><text:tab/>б) направить для размещения на официальном сайте Уватского муниципального района в информационно-телекоммуникационной сети «Интернет».</text:span><text:span text:style-name="Основной_20_шрифт_20_абзаца"><text:span text:style-name="T9"> </text:span></text:span></text:p>
      <text:p text:style-name="P30"><text:span text:style-name="Основной_20_шрифт_20_абзаца"><text:span text:style-name="T7"><text:tab/></text:span></text:span><text:span text:style-name="Основной_20_шрифт_20_абзаца"><text:span text:style-name="T8">3</text:span></text:span><text:span text:style-name="Основной_20_шрифт_20_абзаца"><text:span text:style-name="T2">. Настоящее постановление вступает в силу со дня его обнародования. <text:s/><text:tab/></text:span></text:span><text:span text:style-name="Основной_20_шрифт_20_абзаца"><text:span text:style-name="T8">4</text:span></text:span><text:span text:style-name="Основной_20_шрифт_20_абзаца"><text:span text:style-name="T1">. Контроль за исполнением настоящего постановления возложить на </text:span></text:span><text:span text:style-name="Основной_20_шрифт_20_абзаца"><text:span text:style-name="T3">заместителя </text:span></text:span><text:span text:style-name="Основной_20_шрифт_20_абзаца"><text:span text:style-name="T6">Г</text:span></text:span><text:span text:style-name="Основной_20_шрифт_20_абзаца"><text:span text:style-name="T3">лавы, </text:span></text:span><text:span text:style-name="Основной_20_шрифт_20_абзаца"><text:span text:style-name="T6">курирующего деятельность</text:span></text:span><text:span text:style-name="Основной_20_шрифт_20_абзаца"><text:span text:style-name="T4"> </text:span></text:span><text:span text:style-name="Основной_20_шрифт_20_абзаца"><text:span text:style-name="T6">у</text:span></text:span><text:span text:style-name="Основной_20_шрифт_20_абзаца"><text:span text:style-name="T4">правления градостроительной деятельности и муниципального хозяйства администрации Уватского муниципального района</text:span></text:span><text:span text:style-name="Основной_20_шрифт_20_абзаца"><text:span text:style-name="T5">. </text:span></text:span></text:p>
      <text:p text:style-name="P96"><text:span text:style-name="Основной_20_шрифт_20_абзаца"><text:span text:style-name="T11"><text:s text:c="148"/></text:span></text:span></text:p>
      <text:p text:style-name="P97"><text:s text:c="98"/></text:p>
      <text:p text:style-name="P97"/>
      <text:p text:style-name="P29"><text:span text:style-name="Основной_20_шрифт_20_абзаца"><text:span text:style-name="T105">Глава<text:tab/> <text:s text:c="2"/></text:span></text:span><text:span text:style-name="Основной_20_шрифт_20_абзаца"><text:span text:style-name="T106">В.И.Елизаров</text:span></text:span></text:p>
      <text:p text:style-name="P91"/>
      <text:p text:style-name="P85"/>
      <text:p text:style-name="P80">Приложение</text:p>
      <text:p text:style-name="P81">к постановлению <text:span text:style-name="T25">администрации</text:span></text:p>
      <text:p text:style-name="P82">Уватского муниципального района</text:p>
      <text:p text:style-name="P81"><text:s/>от<text:span text:style-name="T18"> </text:span><text:span text:style-name="T24">октября</text:span><text:span text:style-name="T25"> 2022 г. </text:span>№ </text:p>
      <text:p text:style-name="P79"/>
      <text:p text:style-name="P86"><text:span text:style-name="T237">П</text:span>оложение о порядке установки и эксплуатации рекламных конструкций на территории Уватского муниципального района </text:p>
      <text:p text:style-name="P79"/>
      <text:p text:style-name="P83"/>
      <text:p text:style-name="P98"><text:span text:style-name="T214">Настоящее Положение о порядке установки и эксплуатации рекламных конструкций</text:span><text:span text:style-name="T186"> </text:span><text:span text:style-name="T187">на территории Уватского муниципального района</text:span><text:span text:style-name="T186"> </text:span><text:span text:style-name="T214">(далее - Положение) регулирует отношения, возникающие в процессе производства, размещения и распространения наружной рекламы на рынках товаров, работ и услуг, в целях соблюдения принципов добросовестной конкуренции на территории </text:span><text:span text:style-name="T76">Уватского муниципального района</text:span><text:span text:style-name="T214">, обеспечения единства экономического пространства, реализации прав потребителей на получение добросовестной и достоверной рекламы, а также пресечения фактов ненадлежащей рекламы.</text:span></text:p>
      <text:p text:style-name="P100"><text:s text:c="25"/></text:p>
      <text:p text:style-name="P99"><text:span text:style-name="T230">1. </text:span><text:span text:style-name="T210">Общие положения</text:span></text:p>
      <text:p text:style-name="P94"><text:s text:c="61"/></text:p>
      <text:p text:style-name="P164"><text:span text:style-name="T228">1.1. Положение определяет порядок выдачи разрешений на установку и эксплуатацию рекламных конструкций, порядок заключения договоров на установку и эксплуатацию рекламных конструкций, порядок взимания платы за установку и эксплуатацию рекламных конструкций, преде</text:span><text:span text:style-name="T214">льные сроки, на которые могут заключаться договоры на установку и эксплуатацию рекламных конструкций, а также регламентирует декоративно-оформительскую деятельность хозяйствующих субъектов на территории </text:span><text:span text:style-name="T77">Уватского муниципального района</text:span><text:span text:style-name="T214">, конкретизирует архитектурные и технические требования к определенным видам наружной рекламы.</text:span></text:p>
      <text:p text:style-name="P165"><text:span text:style-name="T134">1.2. Места размещения рекламных конструкций, типы и виды рекламных конструкций, установка которых допускается на данных местах определяются согласно схеме размещения рекламных конструкций </text:span><text:span text:style-name="T151">(</text:span><text:span text:style-name="T179">далее по тексту - Схеме)</text:span><text:span text:style-name="T134"> на земельных участках независимо от форм собственности, а также на зданиях или ином недвижимом имуществе, находящихся в собственности субъектов Российской Федерации или муниципальной собственности, утвержденной Администрацией</text:span><text:span text:style-name="T154"> </text:span><text:span text:style-name="T155">Уватского муниципального района </text:span><text:span text:style-name="T169">(далее по тексту - Администрация)</text:span><text:span text:style-name="T154"> </text:span><text:span text:style-name="T134">по согласованию с уполномоченным органом исполнительной власти Тюменской области в </text:span><text:span text:style-name="T34">порядке</text:span><text:span text:style-name="T134">, установленном Постановлением Правительства Тюменской области от 30.07.2013 </text:span><text:span text:style-name="T135">№</text:span><text:span text:style-name="T134"> 304-п </text:span><text:span text:style-name="T63">«</text:span><text:span text:style-name="T134">Об утверждении Порядка согласования схем размещения рекламных конструкций и внесения в них изменений</text:span><text:span text:style-name="T63">»</text:span><text:span text:style-name="T134">.</text:span></text:p>
      <text:p text:style-name="P164"><text:span text:style-name="T214">1.3. Выполнение настоящего Положения обязательно для всех юридических лиц, независимо от форм собственности и ведомственной принадлежности, а также для индивидуальных предпринимателей и физических лиц, принимающих участие в рекламной деятельности на территории </text:span><text:span text:style-name="T77">Уватского муниципального района</text:span><text:span text:style-name="T214">.</text:span></text:p>
      <text:p text:style-name="P93"><text:s text:c="23"/></text:p>
      <text:p text:style-name="P89"/>
      <text:p text:style-name="P92"><text:span text:style-name="T59">2</text:span><text:span text:style-name="T58">. </text:span><text:span text:style-name="T57">Понятия, термины, определения</text:span></text:p>
      <text:p text:style-name="P90"><text:soft-page-break/></text:p>
      <text:p text:style-name="P3"><text:span text:style-name="T213"><text:tab/></text:span><text:span text:style-name="T134">2.1.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10"><text:tab/>2.2. Социальная реклама – информация, распространяемая любым способом, в любой форме и с использованием любых средств, адресованная неопределенному кругу лиц и направленная на достижение благотворительных и иных общественно полезных целей, а также обеспечение интересов государства.</text:p>
      <text:p text:style-name="P10"><text:tab/>2.3. Рекламодатель – изготовитель или продавец товара либо иное определившее объект рекламирования и (или) содержание рекламы лицо.</text:p>
      <text:p text:style-name="P10"><text:tab/>2.4. Рекламопроизводитель – лицо, осуществляющее полностью или частично приведение информации в готовую для распространения форму в виде рекламы.</text:p>
      <text:p text:style-name="P10"><text:tab/>2.5. Рекламораспространитель – лицо, осуществляющее распространение рекламы любым способом, в любой форме и с использованием любых средств.</text:p>
      <text:p text:style-name="P10"><text:tab/>2.6. Рекламное место – земельный участок, поверхность зданий, сооружений, иных объектов, используемая для размещения на ней средств рекламы.</text:p>
      <text:p text:style-name="P6"><text:span text:style-name="T214"><text:tab/>2.7. Средства рекламы – различного типа носители рекламных сообщений. Типы средств рекламы различаются по форме, объему и месту положения.</text:span><text:span text:style-name="T228"> Средства информации имеют функциональное предназначение, а также используются для декоративного оформления учреждений, организаций, предприятий и объектов потребительского рынка и услуг </text:span><text:span text:style-name="T92">на территории Уватского муниципального района</text:span><text:span text:style-name="T228">.</text:span></text:p>
      <text:p text:style-name="P5"><text:span text:style-name="T214"><text:tab/>2.8. Рекламные конструкции, размещаемые на территории</text:span><text:span text:style-name="T186"> </text:span><text:span text:style-name="T189">Уватского </text:span><text:span text:style-name="T186"><text:s/></text:span><text:span text:style-name="T214">муниципального </text:span><text:span text:style-name="T78">района</text:span><text:span text:style-name="T214">.</text:span></text:p>
      <text:p text:style-name="P5"><text:span text:style-name="T214"><text:tab/>На территории </text:span><text:span text:style-name="T189">Уватского </text:span><text:span text:style-name="T214">муниципального </text:span><text:span text:style-name="T78">района</text:span><text:span text:style-name="T214"> допускается установка и эксплуатация рекламных конструкций следующих типов (видов):</text:span></text:p>
      <text:p text:style-name="P11"><text:tab/>а) по времени размещения:</text:p>
      <text:p text:style-name="P11"><text:tab/>стационарные рекламные конструкции;</text:p>
      <text:p text:style-name="P11"><text:tab/>временные рекламные конструкции (срок размещения которых обусловлен их функциональным назначением и местом установки (строительные сетки, ограждения строительных площадок, мест торговли и иных подобных мест, другие аналогичные технические средства) и составляет не более чем двенадцать месяцев);</text:p>
      <text:p text:style-name="P11"><text:tab/>б) по способу отображения информации:</text:p>
      <text:p text:style-name="P11"><text:tab/>статические;</text:p>
      <text:p text:style-name="P11"><text:tab/>динамические;</text:p>
      <text:p text:style-name="P11"><text:tab/>электронные;</text:p>
      <text:p text:style-name="P11"><text:tab/>объемно-пространственные;</text:p>
      <text:p text:style-name="P11"><text:tab/>проекционные;</text:p>
      <text:p text:style-name="P11"><text:tab/>в) по месту размещения:</text:p>
      <text:p text:style-name="P11"><text:tab/>размещаемые на различных объектах (на внешних стенах, крышах строений, сооружений, а также остановочных пунктов движения общественного транспорта);</text:p>
      <text:p text:style-name="P11"><text:tab/><text:span text:style-name="T28">г) </text:span>отдельно стоящие, к которым, в частности, относятся:</text:p>
      <text:p text:style-name="P18"><text:soft-page-break/><text:tab/>щитовые конструкции, которые могут быть статическими, динамическими (призматроны, мультипанели, роллеры, скроллеры и т.п.), электронными (видеоэкраны, дисплеи <text:span text:style-name="T56">«</text:span>бегущая строка<text:span text:style-name="T56">»</text:span> и т.п.); <text:s text:c="83"/></text:p>
      <text:p text:style-name="P19"><text:tab/>рекламные тумбы (пилларсы) – цилиндрические, двух- и трехсторонние рекламные тумбы – рекламная конструкция с двумя, тремя вогнутыми или цилиндрической рекламной поверхностью; могут быть световыми и не световыми, статическими или динамическими, состоящие из основания, рекламных поверхностей и завершения, препятствующего скоплению атмосферных осадков;</text:p>
      <text:p text:style-name="P20"><text:tab/>объемно-пространственные конструкции (стела, пилон) – средства наружной рекламы и информации, в которых для размещения информации используются как объем конструкции, так и ее поверхность. Данные конструкции выполняются по индивидуальным проектам и могут быть выполнены в виде стел, пилонов или нестандартных щитовых конструкций. Площадь информационного поля объемно-пространственных конструкций определяется расчетным путем;</text:p>
      <text:p text:style-name="P19"><text:tab/>афишные конструкции – щитовые статические рекламные конструкции малого формата и рекламные тумбы;</text:p>
      <text:p text:style-name="P21"><text:tab/>отдельно стоящие рекламные конструкции индивидуального проектирования; <text:s text:c="65"/></text:p>
      <text:p text:style-name="P19"><text:tab/>рекламно-информационные указатели – щитовые статические рекламные конструкции малого формата, предназначенные для указания места нахождения объекта и устанавливаемые вдоль движения транспортных и людских потоков; расстояние между рекламными конструкциями определяется конкретной градостроительной ситуацией. Расстояние между щитовыми установками, имеющими стандартные размеры информационного поля 2,9 x 4,7 м; 3 x 6 м и более, не может быть менее 50 м при размещении на одной оси видимости;</text:p>
      <text:p text:style-name="P49"><text:span text:style-name="T214"><text:tab/>рекламно-информационные знаки – знаки информирования об объектах притяжения, содержащие рекламную информацию, выполняемые в соответствии с ГОСТ Р 52044-2003 </text:span><text:span text:style-name="T102">«</text:span><text:span text:style-name="T214">Наружная реклама на автомобильных дорогах и территориях городских и сельских поселений</text:span><text:span text:style-name="T102">»</text:span><text:span text:style-name="T214">;</text:span></text:p>
      <text:p text:style-name="P37"><text:tab/>флаговые композиции – объекты наружной рекламы, состоящие из основания, одного или нескольких флагштоков (стоек) и мягких полотнищ с нанесением рекламной информации. Площадь информационного поля флага определяется площадью двух сторон его полотнища;</text:p>
      <text:p text:style-name="P37"><text:tab/>уличная мебель – вид наружной рекламы, использующий в качестве носителя мусорные контейнеры, информационные и платежные терминалы, скамейки и т.д.;</text:p>
      <text:p text:style-name="P37"><text:tab/>имиджевые рекламно-информационные установки – рекламные конструкции, расположенные на прилегающей к торговым и административным центрам территории вблизи от входных групп в здание, сооружение;</text:p>
      <text:p text:style-name="P38"><text:tab/>нетрадиционные рекламные конструкции (в том числе пневмостенды, воздушные шары, пневмофигуры, аэростаты, дирижабли) с нанесенным рекламным изображением или прикрепленной рекламной информацией;</text:p>
      <text:p text:style-name="P49"><text:span text:style-name="T214"><text:tab/>проекционные установки – рекламные конструкции, предназначенные для воспроизведения изображения на земле, на плоскостях стен и в объеме за счет излучения светодиодов, ламп, иных источников света или светоотражающих элементов. Конструкции проекционных установок состоят из проецирующего устройства и поверхности (экрана) или объема, в котором </text:span><text:soft-page-break/><text:span text:style-name="T214">формируется информационное изображение. Площадь информационного поля для плоских изображений определяется габаритами проецируемой поверхности, а для объемных изображений определяется расчетным путем;</text:span></text:p>
      <text:p text:style-name="P38"><text:tab/><text:span text:style-name="T29">д</text:span>) по площади информационного поля рекламные конструкции подразделяются на средства малого, среднего, большого и сверхбольшого форматов согласно таблице:</text:p>
      <text:h text:style-name="P168" text:outline-level="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1">Наименование формата</text:p>
          </table:table-cell>
          <table:table-cell table:style-name="Таблица1.A1" office:value-type="string">
            <text:p text:style-name="P41">Площадь информационного поля</text:p>
          </table:table-cell>
        </table:table-row>
        <table:table-row table:style-name="Таблица1.1">
          <table:table-cell table:style-name="Таблица1.A1" office:value-type="string">
            <text:p text:style-name="P42">Малый</text:p>
          </table:table-cell>
          <table:table-cell table:style-name="Таблица1.A1" office:value-type="string">
            <text:p text:style-name="P42">до 4 кв. м включительно</text:p>
          </table:table-cell>
        </table:table-row>
        <table:table-row table:style-name="Таблица1.1">
          <table:table-cell table:style-name="Таблица1.A1" office:value-type="string">
            <text:p text:style-name="P42">Средний</text:p>
          </table:table-cell>
          <table:table-cell table:style-name="Таблица1.A1" office:value-type="string">
            <text:p text:style-name="P42">от 4 кв. м до 12 кв. м включительно</text:p>
          </table:table-cell>
        </table:table-row>
        <table:table-row table:style-name="Таблица1.1">
          <table:table-cell table:style-name="Таблица1.A1" office:value-type="string">
            <text:p text:style-name="P42">Большой</text:p>
          </table:table-cell>
          <table:table-cell table:style-name="Таблица1.A1" office:value-type="string">
            <text:p text:style-name="P42">от 12 кв. м до 18 кв. м включительно</text:p>
          </table:table-cell>
        </table:table-row>
        <table:table-row table:style-name="Таблица1.1">
          <table:table-cell table:style-name="Таблица1.A1" office:value-type="string">
            <text:p text:style-name="P42">Сверхбольшой</text:p>
          </table:table-cell>
          <table:table-cell table:style-name="Таблица1.A1" office:value-type="string">
            <text:p text:style-name="P42">более 18 кв. м</text:p>
          </table:table-cell>
        </table:table-row>
      </table:table>
      <text:p text:style-name="P39"><text:tab/><text:span text:style-name="T29">е</text:span>) рекламные конструкции, размещаемые на различных объектах, в том числе:</text:p>
      <text:p text:style-name="P37"><text:tab/>крышные рекламные конструкции – объемные или плоскостные конструкции, размещаемые полностью или частично выше уровня карниза здания или на его крыше. Площадь информационного поля крышных рекламных конструкций, установленных на зданиях, определяется по внешним габаритным размерам информационного поля крышных объектов наружной рекламы в целом;</text:p>
      <text:p text:style-name="P37"><text:tab/>настенные, баннерные панно – рекламные конструкции, состоящие из элементов крепления, каркаса и информационного поля, размещаемые на плоскости стен зданий или сооружений. Площадь информационного поля настенного панно определяется габаритами каркаса информационного поля;</text:p>
      <text:p text:style-name="P37"><text:tab/>кронштейны – двусторонние консольные плоскостные рекламные конструкции, устанавливаемые на собственных опорах, опорах освещения, опорах контактной сети или на зданиях. Площадь информационного поля кронштейна определяется общей площадью двух его сторон;</text:p>
      <text:p text:style-name="P37"><text:tab/>маркизы – рекламные конструкции, выполненные в виде козырьков или навесов с нанесенной на них рекламной информацией и размещенные над витринами, входными группами или проемами зданий и сооружений. Рекламные маркизы состоят из элементов крепления к зданию, каркаса и информационного поля, выполненного на мягкой или жесткой основе. Площадь информационного поля маркизы определяется габаритами нанесенного изображения;</text:p>
      <text:p text:style-name="P37"><text:tab/>электронные экраны – рекламные конструкции, предназначенные для воспроизведения изображения на плоскости экрана за счет светоизлучения светодиодов, ламп, иных источников света или светоотражающих элементов. Площадь информационного поля определяется габаритами светоизлучающей поверхности;</text:p>
      <text:p text:style-name="P40"><text:tab/>световые короба, рекламные конструкции на остановочных комплексах, рекламные конструкции на ограждениях, рекламные конструкции на строительных сетках;</text:p>
      <text:p text:style-name="P49"><text:span text:style-name="T214"><text:tab/>тумбы – отдельно стоящие объемные конструкции в виде призм, цилиндров и других форм, не имеющие фундамента, размещаются в пешеходных зонах улиц и площадей, на территориях парков, выставочных комплексов. Конструкции должны иметь внутренний или внешний подсвет. </text:span><text:soft-page-break/><text:span text:style-name="T214">Тумбы устанавливаются при ширине тротуаров не менее трех метров. Не допускается установка конструкций на газонах. Тумбы не должны создавать помех пешеходам, уборке тротуаров и не должны устанавливаться с нарушением установленных санитарных норм;</text:span></text:p>
      <text:p text:style-name="P40"><text:tab/>щитовые установки выполняются, как правило, в двустороннем варианте. Щитовые установки, выполненные в одностороннем варианте, должны иметь декоративно оформленную обратную сторону. Щитовые установки не должны иметь видимых элементов соединения различных частей конструкций (торцевые поверхности конструкций, крепление осветительной арматуры, соединения с основанием). Щитовые установки должны иметь табло с указанием (идентификацией) владельца рекламной конструкции.</text:p>
      <text:p text:style-name="P34"><text:span text:style-name="T249"><text:tab/>2.8.1. В целях соблюдения</text:span> внешнего архитектурного облика сложившейся застройки <text:span text:style-name="T114">на территории Уватского муниципального района</text:span> рекламные конструкции должны размещаться с учетом следующих требований:</text:p>
      <text:p text:style-name="P33"><text:tab/>а) крупноформатные баннерные панно – на глухих торцевых фасадах объектов капитального строительства, не имеющих архитектурно-конструктивных элементов стен: оконных проемов, балконов, лоджий, эркеров, рельефных и цветовых композиционных решений фасадной плоскости, по всей ширине фасада в пределах фасадной плоскости. Высота настенного баннерного панно должна составлять не менее 2/3 от высоты здания. Площадь текстового блока должна составлять не более 30% от площади панно. Нижний край панно должен совпадать с межэтажными перекрытиями здания. При размещении настенного баннерного панно на всю высоту фасада нижний край панно не должен перекрывать цоколь здания;</text:p>
      <text:p text:style-name="P46"><text:span text:style-name="T188"><text:tab/>б</text:span><text:span text:style-name="T214">) крышные рекламные конструкции (кроме зданий, построенных по индивидуальному проекту) должны быть безопасны в эксплуатации, в том числе иметь систему аварийного отключения от сети электропитания, не нарушать архитектурного решения кровли и фасадов объектов капитального строительства. Элементы рекламной конструкции размещаются в пределах габаритов здания в плане. Площадь поля и параметры рекламно-информационного сообщения крышной рекламной конструкции определяются проектом.</text:span></text:p>
      <text:p text:style-name="P33"><text:tab/>Габаритная высота крышных рекламных конструкций должна составлять не более 1/5 высоты здания – для зданий высотой до 15 метров, для зданий выше 15 метров не более 3 метров;</text:p>
      <text:p text:style-name="P34"><text:tab/>Крышные рекламные конструкции в виде отдельных букв и логотипов - рекламные конструкции, размещаемые полностью или частично выше уровня карниза здания или на крыше, выполненные по индивидуальному проекту, состоящие из отдельно стоящих символов (букв, цифр, художественных элементов, логотипов), оборудованные исключительно внутренним подсветом. Площадь информационного поля данного вида рекламных конструкций определяется расчетным путем. Для каждой рекламной крышной конструкции разрабатывается проектная документация, которая согласовывается с <text:span text:style-name="T26">У</text:span><text:span text:style-name="T115">правлением градостроительной деятельности и муниципального хозяйства Администрации Уватского муниципального района (далее по тексту - Управление)</text:span>.</text:p>
      <text:p text:style-name="P46"><text:span text:style-name="T214"><text:tab/>Для крышных рекламных конструкций в виде отдельных букв и логотипов в обязательном порядке разрабатывается рабочая проектная документация с целью обеспечения безопасности при установке, монтаже и </text:span><text:soft-page-break/><text:span text:style-name="T214">эксплуатации. Крышные рекламные конструкции в виде отдельных букв и логотипов должны соответствовать требованиям безопасности и условиям эксплуатации объекта;</text:span></text:p>
      <text:p text:style-name="P105">в) кронштейны – перпендикулярно плоскости фасада в соответствии с системой вертикальных и горизонтальных осей объектов капитального строительства, с максимальным выносом не более 1,5 метра от плоскости фасада до крайней точки рекламной конструкции.</text:p>
      <text:p text:style-name="P106">Кронштейны, световые короба должны располагаться на высоте не менее 4,5 м от поверхности земли в сторону тротуаров либо вдоль тротуаров, если иное не предусмотрено техническими условиями (регламентами);</text:p>
      <text:p text:style-name="P106">Панели-кронштейны, световые короба и кронштейны, состоящие из отдельных букв на металлической конструктивной основе, допускается размещать как по всей высоте здания до уровня первого этажа, так и на уровне между первым и вторым этажами;</text:p>
      <text:p text:style-name="P105">г) световые короба или несветовые конструкции – в оконных проемах, строго в габаритах и контурах оконных проемов. Допускается размещение световых коробов или несветовых конструкций на частях фасадов входных групп, не имеющих каких-либо архитектурных элементов (окна, балконы) в соответствии с системой композиционных осей объектов капитального строительства;</text:p>
      <text:p text:style-name="P107">д) маркизы – на расстоянии не менее 2,5 метров от нижней кромки маркиз до поверхности тротуара, при условии соблюдения единого архитектурного решения, соответствующего габаритам и контурам проемов;</text:p>
      <text:p text:style-name="P108">е) конструкции – в виде рекламного фриза, в том числе: плоские или объемные буквы без использования <text:span text:style-name="T123">«</text:span>подложки<text:span text:style-name="T123">»</text:span> между окнами первого и второго этажа в пределах занимаемого помещения;</text:p>
      <text:p text:style-name="P107">ж) конструкции – в виде рекламных блоков, в том числе: плоские или объемные буквы, логотипы, иные знаки, раскрывающие профиль деятельности, без использования <text:span text:style-name="T123">«</text:span>подложки<text:span text:style-name="T123">»</text:span> - на частях фасада, свободных от каких-либо архитектурных элементов, в соответствии с системой существующих композиционных осей фасада;</text:p>
      <text:p text:style-name="P106">з) вывески с рекламными элементами и рекламные конструкции, размещаемые на конструктивных элементах или входящие в состав конструктивных элементов фасадов (композиционно и функционально связанных с фасадом, в том числе на кронштейнах), должны быть привязаны к композиционным осям фасадов объектов капитального строительства и соответствовать архитектурному решению фасадов; <text:s text:c="122"/></text:p>
      <text:p text:style-name="P124"><text:span text:style-name="T34">и</text:span><text:span text:style-name="T134">) тумбы – рекламные конструкции малого формата, с внутренним подсветом, имеющие три внешние поверхности с информационными полями размером не более 1,4 м x 3 м для размещения рекламы. При установке тумб общая высота конструкции не должна превышать 3,5 м. Площадь информационного поля рекламной конструкции тумб определяется общей площадью трех их сторон. Фундаменты тумб не должны выступать над уровнем земли. Тумбы должны быть оборудованы системой аварийного отключения от сети электропитания и соответствовать требованиям пожарной безопасности;</text:span></text:p>
      <text:p text:style-name="P125"><text:span text:style-name="T34">к</text:span><text:span text:style-name="T134">) щиты 6 x 3 м – щитовые рекламные конструкции среднего формата, имеющие внешние поверхности, специально предназначенные для размещения рекламы. Щиты состоят из фундамента, каркаса, опоры и информационного поля размером 6 x 3 м. Площадь информационного поля щита определяется общей площадью его сторон. Количество сторон щита не </text:span><text:soft-page-break/><text:span text:style-name="T134">может быть более двух. Фундаменты размещения стационарных средств наружной рекламы должны быть заглублены на 15 - 20 см ниже уровня грунта с последующим восстановлением газона на нем. В других случаях фундаменты опор не должны выступать над уровнем земли более чем на 5 см. Допускается размещение выступающих более чем на 5 см фундаментов опор на тротуаре при наличии бортового камня или дорожных ограждений, если это не препятствует движению пешеходов и уборке улиц (ГОСТ Р 52044 - 2003 </text:span><text:span text:style-name="T63">«</text:span><text:span text:style-name="T134">Наружная реклама на автомобильных дорогах и территориях городских и сельских поселений. Общие технические требования к средствам наружной рекламы. Правила размещения</text:span><text:span text:style-name="T63">»</text:span><text:span text:style-name="T134">). При этом они должны быть декоративно оформлены по согласованию с </text:span><text:span text:style-name="T64">Управлением</text:span><text:span text:style-name="T134">. Щиты, выполненные в одностороннем варианте, должны иметь декоративно оформленную обратную сторону. Щиты могут быть оборудованы внутренним или внешним подсветом, системой аварийного отключения от сети электропитания и соответствовать требованиям пожарной безопасности;</text:span></text:p>
      <text:p text:style-name="P106">л) при размещении рекламных конструкций на зданиях и сооружениях должна быть организована подсветка конструкций в темное время суток, включение которых должно осуществляться в соответствии с графиком режима работы освещения. Подсветка должна иметь приглушенный, немигающий свет, не создавать лучей, направленных в окна жилых помещений, не затруднять оценку реальной дорожно-транспортной обстановки, не иметь сходства с техническими средствами организации дорожного движения.</text:p>
      <text:p text:style-name="P106">2.8.2. В целях соблюдения внешнего архитектурного облика сложившейся застройки <text:span text:style-name="T116">на территории Уватского муниципального района</text:span> запрещается:</text:p>
      <text:p text:style-name="P117">а) использовать рекламные конструкции типа транспарант-перетяжка, штендер, кронштейн и короб на опорах освещения и контактной сети, кроме кронштейнов и коробов, размещаемых на опорах освещения и контактной сети, расположенных на остановочных комплексах при условии размещения рекламной информации на отдельном щите (световом коробе) размером 1 x 1,5 метра в вертикальном исполнении непосредственно и на территориях промышленно-складской, малоэтажной застройки световые короба размером 1 x 1,5 метра в вертикальном исполнении;</text:p>
      <text:p text:style-name="P104">б) устанавливать рекламные конструкции на стационарных ограждениях архитектурных ансамблей, парков, скверов, дворовых территорий, территорий организаций, автостоянок, торговых комплексов, перильных ограждениях, если ограждения выполнены в виде кованых и сварных решеток, ажурных и других конструкций;<text:bookmark-start text:name="Par76"/></text:p>
      <text:p text:style-name="P104">в) устанавливать рекламные конструкции над проезжей частью автомобильных дорог и улиц;</text:p>
      <text:p text:style-name="P104">г) устанавливать рекламные конструкции на территориях общего пользования, создающие помехи для уборки улиц и тротуаров, движения пешеходов, если после их установки ширина прохода для пешеходов составит менее 2 метров;</text:p>
      <text:p text:style-name="P104">д) устанавливать рекламные конструкции на сооружениях инженерной инфраструктуры, кроме тепловых пунктов;</text:p>
      <text:p text:style-name="P104">е) размещать рекламу в виде надписей, рисунков, нанесенных на фасады зданий, на поверхность тротуаров, пешеходных дорожек, площадей, проезжей части автомобильных дорог;</text:p>
      <text:p text:style-name="P104">ж) размещать рекламные конструкции ближе 2 метров от мемориальных досок, перекрывающих знаки адресации;</text:p>
      <text:p text:style-name="P104"><text:soft-page-break/>з) размещать рекламные конструкции с выступом за боковые пределы фасада и без соблюдения архитектурных членений фасада, в поле оконных и дверных проемов с изменением их конфигурации, на расстоянии более 0,3 метра от стены (при размещении параллельно плоскости фасада);</text:p>
      <text:p text:style-name="P104">и) размещать рекламные конструкции, закрывающие архитектурно-конструктивные элементы фасада здания, остекление витрин, простенки, балконы, лоджии, эркеры, рельефные и цветовые композиции, применяемые в оформлении фасада;</text:p>
      <text:p text:style-name="P104">к) при размещении рекламных конструкций создавать помехи для очистки кровель объектов капитального строительства от снега и льда;</text:p>
      <text:p text:style-name="P104">л) монтаж настенных баннерных панно непосредственно к фасаду здания без каркасной рамки.</text:p>
      <text:p text:style-name="P104">Рекламная конструкция, в случае отсутствия на ней рекламных изображений, должна иметь опрятный внешний вид, без остатков предшествующих рекламных изображений.</text:p>
      <text:p text:style-name="P104">2.8.3. Размещение рекламных конструкций на фасадах объектов капитального строительства с несколькими входными группами (входами) должно осуществляться упорядоченно и комплексно, с учетом:</text:p>
      <text:p text:style-name="P104">а) сохранения общего архитектурно-художественного, композиционного решения фасадов;</text:p>
      <text:p text:style-name="P104">б) единой высоты, толщины рекламных элементов;</text:p>
      <text:p text:style-name="P104">в) единой горизонтальной оси размещения на всем протяжении фасадов.</text:p>
      <text:p text:style-name="P145"><text:span text:style-name="T214">2.8.4. Разрешается размещение рекламных конструкций на ограждениях строящихся объектов и ограждениях территорий (за исключением ограждений, перечисленных в </text:span><text:span text:style-name="T45">подпункте </text:span><text:span text:style-name="T48">«</text:span><text:span text:style-name="T51">б</text:span><text:span text:style-name="T48">»</text:span><text:span text:style-name="T45"> пункта 2.8.2</text:span><text:span text:style-name="T214"> настоящего Положения), в случае, если объект находится на промышленно-складской территории либо при отсутствии отдельно стоящих рекламных установок большого, сверхбольшого и среднего формата на расстоянии 100 метров от объекта. Параметры рекламных конструкций, размещаемых на ограждениях, не должны превышать высоту ограждения более чем на 1/2 часть его высоты. Нижний край рекламной конструкции располагается на высоте не менее 0,6 метра от уровня земли.</text:span></text:p>
      <text:p text:style-name="P104">Запрещается монтаж баннерного полотна непосредственно к ограждению, без использования конструкции.</text:p>
      <text:p text:style-name="P143"><text:span text:style-name="T134">2.8.5. Рекламные конструкции должны быть безопасны, спроектированы, изготовлены и установлены с соблюдением требований технических регламентов, государственного стандарта Российской Федерации ГОСТ Р 52044 - 2003 </text:span><text:span text:style-name="T63">«</text:span><text:span text:style-name="T134">Наружная реклама на автомобильных дорогах и территориях городских и сельских поселений. Общие технические требования к средствам наружной рекламы. Правила размещения</text:span><text:span text:style-name="T63">»</text:span><text:span text:style-name="T134">, утвержденного </text:span><text:a xlink:type="simple" xlink:href="consultantplus://offline/ref=438C2EAEA817B87482AE1CB80B3005A2CF62087D1663EA5B88D9E0A94AC43F20708DB0A507565F7A9F51176762W96BK" text:style-name="Internet_20_link" text:visited-style-name="Visited_20_Internet_20_Link"><text:span text:style-name="T34">Постановлением</text:span></text:a><text:span text:style-name="T134"> Государственного комитета Российской Федерации по стандартизации и метрологии от 22.04.2003 </text:span><text:span text:style-name="T136">№ </text:span><text:span text:style-name="T134">124-ст, национального стандарта Российской Федерации </text:span><text:a xlink:type="simple" xlink:href="consultantplus://offline/ref=438C2EAEA817B87482AE1CB80B3005A2CD65067C156BEA5B88D9E0A94AC43F20708DB0A507565F7A9F51176762W96BK" text:style-name="Internet_20_link" text:visited-style-name="Visited_20_Internet_20_Link"><text:span text:style-name="T34">ГОСТ Р 52290-2004</text:span></text:a><text:span text:style-name="T134"> </text:span><text:span text:style-name="T63">«</text:span><text:span text:style-name="T134">Технические средства организации дорожного движения. Знаки дорожные. Общие технические требования</text:span><text:span text:style-name="T63">»</text:span><text:span text:style-name="T134">, утвержденного </text:span><text:span text:style-name="T34">Приказом Федерального агентства по техническому регулированию и метрологии от 15.12.2004 </text:span><text:span text:style-name="T35">№</text:span><text:span text:style-name="T34"> 121-ст, национального стандарта Российской Федерации ГОСТ Р 52289-2019 </text:span><text:span text:style-name="T40">«</text:span><text:span text:style-name="T34">Техн</text:span><text:span text:style-name="T134">ические средства организации дорожного движения. Правила применения дорожных знаков, разметки, светофоров, дорожных ограждений и направляющих устройств</text:span><text:span text:style-name="T63">»</text:span><text:span text:style-name="T134">, утвержденного </text:span><text:span text:style-name="T34">Приказом</text:span><text:span text:style-name="T134"> Федерального агентства по техническому регулированию и метрологии от 20.12.2019 </text:span><text:span text:style-name="T136">№</text:span><text:span text:style-name="T134"> 1425-ст, санитарно-</text:span><text:soft-page-break/><text:span text:style-name="T134">эпидемиологического законодательства Российской Федерации в области обеспечения благополучия населения, требований пожарной безопасности и других нормативных актов, содержащих требования для конструкций данного типа (вида), настоящего Положения.</text:span></text:p>
      <text:p text:style-name="P104">Установка (демонтаж) и эксплуатация рекламных конструкций допускается лишь при условии выполнения необходимых работ по благоустройству (ремонту) прилегающей к месту установки (демонтажа) рекламной конструкции территории. Нарушенные при установке (демонтаже) рекламной конструкции дорожные покрытия, газон или иной объект, прилегающий к месту размещения рекламной конструкции, должны быть восстановлены владельцем рекламной конструкции в том виде, какими они были до установки (демонтажа) рекламной конструкции, с использованием аналогичных материалов и технологий.</text:p>
      <text:p text:style-name="P126"><text:span text:style-name="T134">2.8.6. Рекламные конструкции, устанавливаемые на территории </text:span><text:span text:style-name="T66">Уватского муниципального района</text:span><text:span text:style-name="T134">, должны иметь информационную табличку, содержащую информацию о владельце рекламной конструкции (фамилия, имя, отчество физического лица – владельца рекламной конструкции, наименование юридического лица – владельца рекламной конструкции, номера телефонов). Размер текста должен позволять его прочтение с ближайшей полосы движения транспортных средств.</text:span></text:p>
      <text:p text:style-name="P104">2.9. В данном Положении под объектами муниципальной собственности понимаются:</text:p>
      <text:p text:style-name="P104">здания, строения, сооружения, транспортные средства, находящиеся в муниципальной собственности;</text:p>
      <text:p text:style-name="P104">земельные участки, находящиеся в муниципальной собственности.</text:p>
      <text:p text:style-name="P126"><text:span text:style-name="T134">2.10. Настоящее Положение не распространяется на политическую рекламу, на объявления физических лиц, не связанные с осуществлением предпринимательской деятельности, а также на информационные таблички функционального и справочного характера, содержащие сведения, определенные </text:span><text:span text:style-name="T34">Законом</text:span><text:span text:style-name="T134"> РФ </text:span><text:span text:style-name="T63">«</text:span><text:span text:style-name="T134">О защите прав потребителей</text:span><text:span text:style-name="T63">»</text:span><text:span text:style-name="T134">, доводящие до сведения потребителей наименование организации, виды деятельности, режим работы, размещенные на объекте, находящемся в пользовании данной организации.</text:span></text:p>
      <text:p text:style-name="P95"><text:s text:c="29"/></text:p>
      <text:h text:style-name="P171" text:outline-level="1"><text:span text:style-name="T110">3.</text:span><text:span text:style-name="T230"> </text:span><text:span text:style-name="T211"><text:s/></text:span><text:span text:style-name="T212">Р</text:span><text:span text:style-name="T211">азмещени</text:span><text:span text:style-name="T100">е</text:span><text:span text:style-name="T211"> рекламных конструкций, т</text:span><text:span text:style-name="T230">ерриториальные </text:span><text:span text:style-name="T99">требования</text:span><text:span text:style-name="T230"> к </text:span><text:span text:style-name="T99">размещению</text:span><text:span text:style-name="T230"> </text:span><text:span text:style-name="T99">типов рекламных</text:span><text:span text:style-name="T230"> </text:span><text:span text:style-name="T99">конструкций</text:span></text:h>
      <text:p text:style-name="P22"/>
      <text:p text:style-name="P7"><text:span text:style-name="T214"><text:tab/>3.1. Требования к территориальному размещению типов рекламных конструкций на территории </text:span><text:span text:style-name="T79">Уватского муниципального района</text:span><text:span text:style-name="T214"> определяются согласно </text:span><text:span text:style-name="T203">С</text:span><text:span text:style-name="T214">хеме.</text:span></text:p>
      <text:p text:style-name="P17"><text:tab/>3.2. Схема является документом, определяющим места размещения рекламных конструкций, типы и виды рекламных конструкций, установка которых допускается на данных местах.</text:p>
      <text:p text:style-name="P28"><text:span text:style-name="T161"><text:tab/></text:span><text:span text:style-name="T162">3.3</text:span><text:span text:style-name="T161">. </text:span><text:span text:style-name="T134">Схема должна соответствовать документам территориального планирования и обеспечивать соблюдение внешнего архитектурного облика сложившейся застройки, градостроительных норм и правил, требований безопасности и содержать карты размещения рекламных конструкций с указанием типов и видов рекламных конструкций, площади информационных полей и технических характеристик рекламных конструкций</text:span><text:span text:style-name="T213">. <text:s text:c="82"/></text:span></text:p>
      <text:p text:style-name="P8"><text:span text:style-name="T225"><text:tab/>3.</text:span><text:span text:style-name="T226">4</text:span><text:span text:style-name="T225">. </text:span><text:span text:style-name="T214">Схема и вносимые в нее изменения подлежат предварительному согласованию с уполномоченным органом исполнительной власти </text:span><text:soft-page-break/><text:span text:style-name="T214">соответствующего субъекта Российской Федерации в порядке, установленном высшим исполнительным органом государственной власти данного субъекта Российской Федерации.</text:span></text:p>
      <text:p text:style-name="P28"><text:span text:style-name="T148"><text:tab/></text:span><text:span text:style-name="T149">3.5</text:span><text:span text:style-name="T170">.</text:span><text:span text:style-name="T161"> </text:span><text:span text:style-name="T171">Управление разрабатывает </text:span><text:span text:style-name="T180">С</text:span><text:span text:style-name="T171">хемы на земельных участках независимо от форм собственности, а также на зданиях или ином недвижимом имуществе, находящихся в собственности Тюменской области или муниципальной собственности, и направля</text:span><text:span text:style-name="T172">е</text:span><text:span text:style-name="T171">т данные Схемы для предварительного согласования в Департамент имущественных отношений Тюменской области и Комитет по охране и использованию объектов историко-культурного наследия Тюменской области.</text:span></text:p>
      <text:p text:style-name="P28"><text:span text:style-name="T171"><text:tab/></text:span><text:span text:style-name="T174">3.6</text:span><text:span text:style-name="T170">. </text:span><text:span text:style-name="T173">Управление направляет запрос собственнику (правообладателю) автомобильной дороги о предоставлении согласования </text:span><text:span text:style-name="T73">Схемы</text:span><text:span text:style-name="T173"> на земельных участках, </text:span><text:span text:style-name="T172">расположенных в полосе отвода и (или) придорожной полосе автомобильной дороги.</text:span></text:p>
      <text:p text:style-name="P28"><text:span text:style-name="T172"><text:tab/></text:span><text:span text:style-name="T174">3.7</text:span><text:span text:style-name="T172">. В случае размещения рекламного средства в зонах прокладки инженерных сетей коммуникаций </text:span><text:span text:style-name="T176">Управление</text:span><text:span text:style-name="T172"> обеспечивает согласование места размещения рекламной конструкции с соответствующими организациями, эксплуатирующими инженерные сети, </text:span><text:span text:style-name="T177">также </text:span><text:span text:style-name="T134">с правообладателями земельных участков, инженерных сооружений и коммуникаций (сетей электро-, тепло- и водоснабжения, водоотведения, линий связи, железных дорог, нефтепроводов, газопроводов, иных подобных сооружений), на предмет соответствия типа и вида, размера рекламной конструкции, а также предполагаемого места ее размещения требованиям соответствующих нормативных актов в случае установки рекламной конструкции в охранных зонах данных объектов</text:span><text:span text:style-name="T172">.</text:span></text:p>
      <text:p text:style-name="P28"><text:span text:style-name="T172"><text:tab/></text:span><text:span text:style-name="T175">3.8</text:span><text:span text:style-name="T172">. Согласующая организация в течение </text:span><text:span text:style-name="T72">тридцати</text:span><text:span text:style-name="T172"> дней после поступления к ней </text:span><text:span text:style-name="T73">Схемы</text:span><text:span text:style-name="T172"> обязана согласовать ее либо выдать </text:span><text:span text:style-name="T65">Управлению</text:span><text:span text:style-name="T172"> отказ в согласовании.</text:span><text:span text:style-name="T171"> <text:s text:c="109"/></text:span></text:p>
      <text:p text:style-name="P45"><text:span text:style-name="T247"><text:tab/></text:span><text:span text:style-name="T248">3.9</text:span><text:span text:style-name="T247">. </text:span>Заявитель вправе самостоятельно получить от уполномоченных органов согласование <text:span text:style-name="T251">места размещения рекламной конструкции</text:span>.</text:p>
      <text:p text:style-name="P50"><text:span text:style-name="T178"><text:tab/></text:span><text:span text:style-name="T175">3.10</text:span><text:span text:style-name="T178">. </text:span><text:span text:style-name="T134">Внесение изменений в Схему по предложениям юридических или физических лиц, соответствующим требованиям настоящего Положения, осуществляется в <text:s/></text:span><text:span text:style-name="T178">следующих </text:span><text:span text:style-name="T134">случаях:</text:span></text:p>
      <text:p text:style-name="P8"><text:span text:style-name="T201"><text:tab/>а) </text:span><text:span text:style-name="T214">обращения собственников зданий или иного недвижимого имущества, расположенных на территории </text:span><text:span text:style-name="T90">Уватского муниципального района</text:span><text:span text:style-name="T214"> и находящихся в собственности субъектов Российской Федерации или муниципальной собственности с указанием информации о вещных правах лиц, не являющихся собственниками, об ограничениях (обременениях) вещных прав, о лицах, в пользу которых установлены такие ограничения (обременения), о сроках на которые установлены такие ограничения (обременения) прав, или информацию об отсутствии вещных прав лиц, не являющихся собственниками, и ограничений (обременений) вещных прав;</text:span></text:p>
      <text:p text:style-name="P101"><text:span text:style-name="T33"><text:tab/>б</text:span>) обращения владельцев вновь построенных (установленных) отдельно стоящих объектов капитального строительства (открытие объектов общественного питания, объектов дорожного сервиса, объектов торгового назначения), введенных в эксплуатацию после утверждения Схемы, расположенных вдоль улично-дорожной сети для размещения на земельных участках, предназначенных для размещения указанных объектов, рекламных конструкций по одной на одном земельном участке с учетом требований настоящего Положения.</text:p>
      <text:p text:style-name="P102"/>
      <text:p text:style-name="P103"><text:soft-page-break/></text:p>
      <text:h text:style-name="P169" text:outline-level="1"><text:span text:style-name="T103">4</text:span><text:span text:style-name="T232">. Установка и эксплуатация рекламных конструкций</text:span></text:h>
      <text:p text:style-name="P48"><text:span text:style-name="T232">на имуществе </text:span><text:span text:style-name="T97">Уватского муниципального района</text:span></text:p>
      <text:p text:style-name="P36"/>
      <text:p text:style-name="P155"><text:span text:style-name="T214">4.1. Установка рекламных конструкций осуществляется на основании разрешения на установку рекламных конструкций, выданного </text:span><text:span text:style-name="T80">Управлением</text:span><text:span text:style-name="T214"> при наличии действующего договора с собственником недвижимого имущества, на котором предполагается установка рекламной конструкции, либо собственником недвижимого имущества, на котором предполагается размещение рекламной конструкции.</text:span></text:p>
      <text:p text:style-name="P155"><text:span text:style-name="T214">4.2. Договор на установку и эксплуатацию рекламных конструкций на имуществе </text:span><text:span text:style-name="T81">Уватского муниципального района</text:span><text:span text:style-name="T214"> заключается с победителями аукционов на право заключения соответствующих договоров.</text:span></text:p>
      <text:p text:style-name="P155"><text:span text:style-name="T214">4.3. По договору на установку и эксплуатацию рекламной конструкции на имуществе </text:span><text:span text:style-name="T81">Уватского муниципального района</text:span><text:span text:style-name="T214">, победителю торгов предоставляется возможность за плату установить и эксплуатировать рекламную конструкцию в целях распространения рекламы на земельных участках и другом имуществе </text:span><text:span text:style-name="T81">Уватского муниципального района</text:span><text:span text:style-name="T214">, а также на земельных участках, собственность на которые не разграничена.</text:span></text:p>
      <text:p text:style-name="P116">4.4. Размер платы по договору определяется на основании протокола, составленного по итогам проведения торгов.</text:p>
      <text:p text:style-name="P116">4.5. Рекламораспространитель обязан использовать рекламную конструкцию исключительно в целях распространения рекламы, социальной рекламы.</text:p>
      <text:p text:style-name="P155"><text:span text:style-name="T214">4.6. Рекламораспространитель имеет доступ и осуществляет эксплуатацию рекламной конструкции в порядке, определенном договором на установку и эксплуатацию рекламной конструкции на имуществе </text:span><text:span text:style-name="T81">Уватского муниципального района</text:span><text:span text:style-name="T214">.</text:span></text:p>
      <text:p text:style-name="P155"><text:span text:style-name="T214">4.7. Договор на установку и эксплуатацию рекламной конструкции на имуществе </text:span><text:span text:style-name="T81">Уватского муниципального района</text:span><text:span text:style-name="T214"> заключается с рекламораспространителем на срок, установленный правовыми актами Тюменской области.</text:span></text:p>
      <text:p text:style-name="P120"><text:s text:c="10"/></text:p>
      <text:p text:style-name="P163"><text:span text:style-name="T75">5. </text:span><text:span text:style-name="T152">Порядок оформления документации на право </text:span><text:span text:style-name="T184">у</text:span><text:span text:style-name="T152">становки рекламных конструкций</text:span></text:p>
      <text:p text:style-name="P22"><text:s text:c="83"/></text:p>
      <text:p text:style-name="P155"><text:span text:style-name="T214">5.</text:span><text:span text:style-name="T216">1.</text:span><text:span text:style-name="T214"> Исчерпывающий перечень оснований для отказа в приеме документов, необходимых для выдачи разрешения:</text:span></text:p>
      <text:p text:style-name="P116">непредставление документов, предусмотренных действующими нормативными правовыми актами;</text:p>
      <text:p text:style-name="P116">предоставление документов в ненадлежащий орган.</text:p>
      <text:p text:style-name="P155"><text:span text:style-name="T214">5.</text:span><text:span text:style-name="T215">2</text:span><text:span text:style-name="T214">. Исчерпывающий перечень оснований для отказа в выдаче разрешения: <text:s text:c="37"/></text:span><text:bookmark-start text:name="Par8"/></text:p>
      <text:p text:style-name="P116">а) несоответствие проекта рекламной конструкции и ее территориального размещения требованиям технического регламента;</text:p>
      <text:p text:style-name="P157"><text:span text:style-name="T214">б) несоответствие установки рекламной конструкции в заявленном месте </text:span><text:span text:style-name="T202">С</text:span><text:span text:style-name="T214">хеме (в случае, если место установки рекламной конструкции в соответствии с частью 5.8 статьи 19 Федерального закона </text:span><text:span text:style-name="T101">«</text:span><text:span text:style-name="T214">О рекламе</text:span><text:span text:style-name="T101">»</text:span><text:span text:style-name="T214"> определяется </text:span><text:span text:style-name="T202">С</text:span><text:span text:style-name="T214">хемой;</text:span></text:p>
      <text:p text:style-name="P104">в) нарушение требований нормативных актов по безопасности движения транспорта;</text:p>
      <text:p text:style-name="P144"><text:soft-page-break/><text:span text:style-name="T214">г) нарушение внешнего архитектурного облика сложившейся застройки </text:span><text:span text:style-name="T81">на территории Уватского муниципального района</text:span><text:span text:style-name="T214">;</text:span></text:p>
      <text:p text:style-name="P104">д) нарушение требований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p>
      <text:p text:style-name="P127"><text:span text:style-name="T134">е) нарушение требований, установленных</text:span><text:span text:style-name="T34"> частями 5.1, 5.6, 5.7 статьи 19 Федерального закона </text:span><text:span text:style-name="T40">«</text:span><text:span text:style-name="T34">О рекламе</text:span><text:span text:style-name="T40">»</text:span><text:span text:style-name="T34">.</text:span></text:p>
      <text:p text:style-name="P123"><text:span text:style-name="T34">5.</text:span><text:span text:style-name="T36">3</text:span><text:span text:style-name="T34">. За выдачу разрешения на устан</text:span><text:span text:style-name="T134">овку рекламной конструкции заявителем уплачивается государственная пошлина в размерах и порядке, установленных законодательством Российской Федерации о налогах и сборах.</text:span></text:p>
      <text:p text:style-name="P104">За предоставление выдачи разрешения в части принятия решения об аннулировании разрешений на установку рекламных конструкций плата не вз<text:span text:style-name="T249">имается.</text:span></text:p>
      <text:p text:style-name="P155"><text:span text:style-name="T214">5.</text:span><text:span text:style-name="T217">4</text:span><text:span text:style-name="T214">. Заявление на установку и эксплуатацию рекламной конструкции подлежит регистрации в </text:span><text:span text:style-name="T88">течение одного рабочего дня со дня поступления в Администрацию.</text:span></text:p>
      <text:p text:style-name="P153"><text:span text:style-name="T94">Управление</text:span><text:span text:style-name="T95"> не позднее</text:span><text:span text:style-name="T209"> одного рабочего дня, с</text:span><text:span text:style-name="T95">ледующего за днем поступления заявления,</text:span><text:span text:style-name="T228"> направляет запрос в </text:span><text:span text:style-name="T96">уполномоченный орган</text:span><text:span text:style-name="T228"> о предоставлении заключения на предмет соответствия рекламной конструкции и ее территориального размещения требованиям нормативных актов по безопасности движения транспорта в случае установки рекламной конструкции в полосе отвода или придорожной полосе автомобильной дороги. После получения положительного заключения </text:span><text:span text:style-name="T96">Управление</text:span><text:span text:style-name="T228"> подготавливает проект разрешения Администрации</text:span><text:span text:style-name="T206"> </text:span><text:span text:style-name="T228">на установку и эксплуатацию рекламной конструкции. В случае размещен</text:span><text:span text:style-name="T214">ия рекламного средства в зонах прокладки инженерных сетей городских коммуникаций</text:span><text:span text:style-name="T186"> </text:span><text:span text:style-name="T190">Управление</text:span><text:span text:style-name="T186"> </text:span><text:span text:style-name="T214">обеспечивает согласование места размещения рекламной конструкции с соответствующими организациями, эксплуатирующими инженерные сети.</text:span></text:p>
      <text:p text:style-name="P44"><text:span text:style-name="T214"><text:tab/>Заявитель вправе самостоятельно получить от уполномоченных органов согласование, </text:span><text:span text:style-name="T250">необходимое для принятия решения о выдаче разрешения</text:span><text:span text:style-name="T214">.</text:span></text:p>
      <text:p text:style-name="P144"><text:span text:style-name="T214">5.</text:span><text:span text:style-name="T227">5</text:span><text:span text:style-name="T214">. После получения всех необходимых согласований или заключений заинтересованных организаций решение в письменной форме о выдаче разрешения или об отказе в его выдаче должно быть направлено </text:span><text:span text:style-name="T82">Управлением</text:span><text:span text:style-name="T214"> заявител</text:span><text:span text:style-name="T228">ю в течение </text:span><text:span text:style-name="T93">срока установленного административным регламентом, утвержденным Администрацией.</text:span><text:span text:style-name="T228"> Заявитель, не получивший в указанный срок от Администрации решения в письменном виде о выдаче разрешения или об отказе в его выдаче, в течение трех месяцев вправе обратиться в суд общей юрисдикции или в арбитражный суд с заявлением о признании бездействия Администрации.</text:span></text:p>
      <text:p text:style-name="P162"><text:span text:style-name="T134">5.</text:span><text:span text:style-name="T150">6</text:span><text:span text:style-name="T134">. Решение об отказе в выдаче разрешения должно быть мотивировано и принято Администрацией исключительно по следующим основаниям, указанным в</text:span><text:span text:style-name="T34"> пункте 5.</text:span><text:span text:style-name="T37">2</text:span><text:span text:style-name="T134"> настоящего Положения.</text:span></text:p>
      <text:p text:style-name="P155"><text:span text:style-name="T214">5.</text:span><text:span text:style-name="T227">7</text:span><text:span text:style-name="T214">. Обязательным условием распространения рекламы является:</text:span></text:p>
      <text:p text:style-name="P116">наличие на средстве рекламы реквизитов рекламораспространителя в виде штампа или надписи для прочтения с близкого расстояния с полным указанием названия рекламораспространителя, его юридического адреса, телефонов;</text:p>
      <text:p text:style-name="P116">рекламные конструкции (рекламоносители) должны изготовляться только из прочных и долговечных материалов.</text:p>
      <text:p text:style-name="P155"><text:soft-page-break/><text:span text:style-name="T214">5.</text:span><text:span text:style-name="T227">8</text:span><text:span text:style-name="T214">. Разрешение выдается Администрацией</text:span><text:span text:style-name="T82"> </text:span><text:span text:style-name="T214">на каждую рекламную конструкцию на срок действия договора на установку и эксплуатацию рекламной конструкции.</text:span></text:p>
      <text:p text:style-name="P118">В случае, если владелец рекламной конструкции является собственником недвижимого имущества, к которому присоединяется рекламная конструкция, разрешение выдается на срок, указанный в заявлении, при условии соответствия указанного срока предельным срокам, которые установлены субъектом Российской Федерации и на которые могут заключаться договоры на установку и эксплуатацию рекламных конструкций, а разрешение в отношении временной рекламной конструкции – на срок, указанный в заявлении, но не более чем на двенадцать месяцев.</text:p>
      <text:p text:style-name="P116">В разрешении указываются владелец рекламной конструкции, собственник земельного участка, здания или иного недвижимого имущества, к которому присоединена рекламная конструкция, тип рекламной конструкции, площадь ее информационного поля, место установки рекламной конструкции, срок действия разрешения, орган, выдавший разрешение, номер и дата его выдачи, иные сведения. <text:s text:c="105"/></text:p>
      <text:p text:style-name="P116">Разрешение является действующим до истечения указанного в нем срока действия либо до его аннулирования или признания недействительным.</text:p>
      <text:p text:style-name="P155"><text:span text:style-name="T214">5.</text:span><text:span text:style-name="T227">9</text:span><text:span text:style-name="T214">. Администрацией может быть принято решение об аннулировании разрешения.</text:span></text:p>
      <text:p text:style-name="P116">Решение принимается в следующих случаях:</text:p>
      <text:p text:style-name="P119">в течение <text:span text:style-name="T118">срока установленного административным регламентом, утвержденным Администрацией</text:span> <text:span text:style-name="T117">при</text:span> <text:span text:style-name="T117">направлении</text:span> владельцем рекламной конструкции уведомления в письменной форме о своем отказе от дальнейшего использования разрешения;</text:p>
      <text:p text:style-name="P156"><text:span text:style-name="T214">в течение </text:span><text:span text:style-name="T91">срока установленного административным регламентом, утвержденным Администрацией</text:span><text:span text:style-name="T214"> </text:span><text:span text:style-name="T89">при </text:span><text:span text:style-name="T214">направлени</text:span><text:span text:style-name="T200">и</text:span><text:span text:style-name="T214"> в адрес Администрации <text:s/>собственником или иным законным владельцем недвижимого имущества, к которому присоединена рекламная конструкция, документа, подтверждающего прекращение договора, заключенного между таким собственником или таким владельцем недвижимого имущества и владельцем рекламной конструкции;</text:span></text:p>
      <text:p text:style-name="P116">в случае, если рекламная конструкция не установлена в течение года со дня выдачи разрешения или со дня демонтажа рекламной конструкции ее владельцем в период действия разрешения;</text:p>
      <text:p text:style-name="P116">в случае, если рекламная конструкция используется не в целях распространения рекламы, социальной рекламы;</text:p>
      <text:p text:style-name="P128"><text:span text:style-name="T133">в случае, если разрешение выдано лицу, заключившему договор на установку и эксплуатацию рекл</text:span><text:span text:style-name="T134">амной конструкции с нарушением требований, установленных </text:span><text:span text:style-name="T34">частями 5.1, 5.6, 5.7 статьи 19</text:span><text:span text:style-name="T134"> Федерального закона </text:span><text:span text:style-name="T40">«</text:span><text:span text:style-name="T134">О рекламе</text:span><text:span text:style-name="T40">»</text:span><text:span text:style-name="T134">, либо результаты аукциона на право заключения договора на установку и эксплуатацию рекламной конструкции на объекте государственной или муниципальной собственности признаны недействительными в соответствии с законодательством Российской Федерации;</text:span></text:p>
      <text:p text:style-name="P104">в случае, если разрешение выдано лицу, занимающему преимущественное положение в сфере распространения наружной рекламы;</text:p>
      <text:p text:style-name="P104">в случае, если лицо, которому выдано разрешение, не уведомило Администрацию обо всех фактах возникновения у третьих лиц прав в отношении этой рекламной конструкции (сдача ее в аренду, внесение ее в <text:soft-page-break/>качестве вклада по договору простого товарищества, заключение договора доверительного управления, иные факты).</text:p>
      <text:p text:style-name="P144"><text:span text:style-name="T214">5.1</text:span><text:span text:style-name="T227">0</text:span><text:span text:style-name="T214">. Решение об аннулировании разрешения может быть обжаловано в суд или арбитражный суд в течение трех месяцев со дня его получения.</text:span></text:p>
      <text:p text:style-name="P109"><text:s text:c="58"/></text:p>
      <text:p text:style-name="P47"><text:span text:style-name="T233">6. </text:span><text:span text:style-name="T232">Договор на установку и эксплуатацию рекламной конструкции</text:span></text:p>
      <text:p text:style-name="P32"/>
      <text:p text:style-name="P104">6.1. Установка и эксплуатация рекламной конструкции на объекте муниципальной собственности осуществляется ее владельцем по договору с Администрацией.</text:p>
      <text:p text:style-name="P129"><text:span text:style-name="T134">В случае, если недвижимое имущество, к которому присоединяется рекламная конструкция, закреплено собственником за другим лицом на праве хозяйственного ведения, праве оперативного управления или ином вещном праве, договор на установку и эксплуатацию рекламной конструкции заключается с лицом, обладающим правом хозяйственного ведения, правом оперативного управления или иным вещным правом на такое недвижимое имущество, при наличии согласия такого собственника и с соблюдением требований, установленных </text:span><text:span text:style-name="T34">частью 5.1 ст. 19</text:span><text:span text:style-name="T134"> Федерального закона </text:span><text:span text:style-name="T40">«</text:span><text:span text:style-name="T134">О рекламе</text:span><text:span text:style-name="T40">»</text:span><text:span text:style-name="T134">.</text:span></text:p>
      <text:p text:style-name="P104">Конкретные сроки договора на установку и эксплуатацию рекламной конструкции на земельном участке, здании или ином недвижимом имуществе, находящихся в муниципальной собственности, либо на земельном участке, государственная собственность на который не разграничена, устанавливаются Администрацией в зависимости от типа и вида рекламной конструкции, применяемых технологий демонстрации рекламы в границах предельных сроков, установленных постановлением Правительства Тюменской области. Договор на установку и эксплуатацию временных рекламных конструкций, срок размещения которых обусловлен их функциональным назначением и местом установки (строительные сетки, ограждения строительных площадок, мест торговли и иных подобных мест, другие аналогичные технические средства), заключается на срок не более чем двенадцать месяцев.</text:p>
      <text:p text:style-name="P104">6.2. Договор на установку и эксплуатацию рекламной конструкции на объектах муниципальной собственности должен включать:</text:p>
      <text:p text:style-name="P104">сроки, порядок внесения и очередность платежей;</text:p>
      <text:p text:style-name="P104">штрафные санкции (пени) за несвоевременное внесение платежей и неисполнение основных (существенных) условий договора.</text:p>
      <text:p text:style-name="P144"><text:span text:style-name="T214">6.2.1. Заключение договора на установку и эксплуатацию рекламной конструкции на земельном участке, здании или ином недвижимом имуществе, находящемся в муниципальной собственности, осуществляется на основании торгов в форме аукциона, проводимого </text:span><text:span text:style-name="T85">Управлением имущественных отношений и земельных ресурсов</text:span><text:span text:style-name="T214"> Администрации, в соответствии с законодательством Российской Федерации.</text:span></text:p>
      <text:p text:style-name="P123"><text:span text:style-name="T134">6.2.</text:span><text:span text:style-name="T137">2</text:span><text:span text:style-name="T134">. Аукцион на заключение договора на установку и эксплуатацию рекламной конструкции на земельном участке, здании или ином недвижимом имуществе, которое находится в муниципальной собственности и на котором на основании договора между соответственно Администрацией и владельцем рекламной конструкции установлена рекламная конструкция, проводится по истечении срока действия договора на установку и эксплуатацию рекламной конструкции.</text:span></text:p>
      <text:p text:style-name="P130"><text:soft-page-break/><text:span text:style-name="T134">6.2.7. В случае если к участию в аукционе допущен один участник, аукцион признается несостоявшимся. </text:span><text:span text:style-name="T74">Д</text:span><text:span text:style-name="T134">оговор на установку и эксплуатацию рекламной конструкции заключается с лицом, которое являлось единственным участником аукциона.</text:span></text:p>
      <text:p text:style-name="P144"><text:span text:style-name="T214">6.2.8. Плата перечисляется в бюджет</text:span><text:span text:style-name="T228"> </text:span><text:span text:style-name="T207">Уватского муниципального района </text:span><text:span text:style-name="T208">Тюменской области</text:span><text:span text:style-name="T228">. <text:s text:c="77"/></text:span></text:p>
      <text:p text:style-name="P104">6.3. По окончании срока действия договора на установку и эксплуатацию рекламной конструкции обязательства сторон по договору прекращаются. Заключение договора на установку и эксплуатацию рекламной конструкции осуществляется в соответствии с гражданским законодательством.</text:p>
      <text:p text:style-name="P131"><text:span text:style-name="T134">6.4. После прекращения (по любым основаниям) прав на установку средства рекламы и информации рекламораспространитель обязан в десятидневный срок произвести его демонтаж и сдать рекламное место по акту передачи. В противном случае осуществляется принудительный демонтаж (снос) средства рекламы в порядке, установленном </text:span><text:span text:style-name="T34">статьей 19</text:span><text:span text:style-name="T134"> Федерального закона </text:span><text:span text:style-name="T40">«</text:span><text:span text:style-name="T134">О рекламе</text:span><text:span text:style-name="T40">»</text:span><text:span text:style-name="T134">.</text:span></text:p>
      <text:p text:style-name="P104">6.5. Установка рекламной конструкции на объекте муниципальной собственности должна быть осуществлена в течение двух месяцев с момента заключения договора на установку и эксплуатацию рекламной конструкции. В отдельных случаях, связанных с необходимостью изготовления и установки сложных или дорогостоящих средств наружной рекламы (световой и светодинамичной), этот срок может быть продлен до одного года. В случае если в течение года со дня выдачи разрешения рекламная конструкция не установлена, рекламораспространитель теряет право на размещение рекламной конструкции, указанной в договоре на установку и эксплуатацию рекламной конструкции на объекте муниципальной собственности.</text:p>
      <text:p text:style-name="P32"/>
      <text:h text:style-name="P170" text:outline-level="1"><text:span text:style-name="T104">7</text:span><text:span text:style-name="T232">. Органы, осуществляющие регулирование</text:span></text:h>
      <text:p text:style-name="P43">рекламной деятельности</text:p>
      <text:p text:style-name="P32"/>
      <text:p text:style-name="P144"><text:span text:style-name="T214">7.1.</text:span><text:span text:style-name="T228"> </text:span><text:span text:style-name="T208">Управление градостроительной деятельности и муниципального хозяйства:</text:span></text:p>
      <text:p text:style-name="P144"><text:span text:style-name="T191">а) </text:span><text:span text:style-name="T214">принимает заявления от заинтересованных лиц на выдачу разрешений на установку рекламных конструкций;</text:span></text:p>
      <text:p text:style-name="P144"><text:span text:style-name="T191">б) р</text:span><text:span text:style-name="T214">егистрирует заявления на выдачу разрешений на установку рекламной конструкции; <text:s text:c="63"/></text:span></text:p>
      <text:p text:style-name="P144"><text:span text:style-name="T191">в) </text:span><text:span text:style-name="T214">рассматривает принятые заявления на установку рекламных и информационных конструкций с прилагаемыми документами;</text:span></text:p>
      <text:p text:style-name="P144"><text:span text:style-name="T191">г) </text:span><text:span text:style-name="T214">выдает разрешения на установку и эксплуатацию рекламной конструкции;</text:span></text:p>
      <text:p text:style-name="P144"><text:span text:style-name="T191">д)</text:span><text:span text:style-name="T214"> уведомляет заявителей о принятых в отношении их решениях;</text:span></text:p>
      <text:p text:style-name="P144"><text:span text:style-name="T191">е)</text:span><text:span text:style-name="T214"> определяет места возможной установки рекламных конструкций, типы и виды рекламных конструкций, установка которых допускается на данных местах согласно </text:span><text:span text:style-name="T202">С</text:span><text:span text:style-name="T214">хемы, на земельных участках независимо от форм собственности, а также на зданиях или ином недвижимом имуществе, находящихся в собственности субъектов Российской Федерации или муниципальной собственности, утвержденной Администрацией;</text:span></text:p>
      <text:p text:style-name="P144"><text:span text:style-name="T191">ж)</text:span><text:span text:style-name="T214"> осуществляет общее градостроительное и архитектурно-художественное руководство, экспертизу проектов средств рекламного и информационно-художественного оформления и их привязок к городской среде;</text:span></text:p>
      <text:p text:style-name="P144"><text:soft-page-break/><text:span text:style-name="T191">з)</text:span><text:span text:style-name="T214"> выявляет самовольно установленные рекламные конструкции;</text:span></text:p>
      <text:p text:style-name="P144"><text:span text:style-name="T191">и)</text:span><text:span text:style-name="T214"> устанавливает факты нарушения внешнего архитектурного облика сложившейся застройки </text:span><text:span text:style-name="T191">на территории Уватского муниципального района</text:span><text:span text:style-name="T214">;</text:span></text:p>
      <text:p text:style-name="P131"><text:span text:style-name="T156">к)</text:span><text:span text:style-name="T134"> выдает предписания о демонтаже рекламной конструкции в случаях, установленных </text:span><text:span text:style-name="T34">статьей 19</text:span><text:span text:style-name="T134"> Федерального закона </text:span><text:span text:style-name="T40">«</text:span><text:span text:style-name="T134">О рекламе</text:span><text:span text:style-name="T40">»</text:span><text:span text:style-name="T134">;</text:span></text:p>
      <text:p text:style-name="P131"><text:span text:style-name="T156">л)</text:span><text:span text:style-name="T134"> в случаях, установленных </text:span><text:span text:style-name="T34">пунктами 21.2, 21.3 статьи 19 </text:span><text:span text:style-name="T134">Федерального закона <text:s/></text:span><text:span text:style-name="T40">«</text:span><text:span text:style-name="T134">О рекламе</text:span><text:span text:style-name="T40">»</text:span><text:span text:style-name="T134">, инициирует демонтаж, хранение или в необходимых случаях уничтожение рекламной конструкции за счет средств местного бюджета;</text:span></text:p>
      <text:p text:style-name="P144"><text:span text:style-name="T191">м)</text:span><text:span text:style-name="T214"> ведет журнал выданных разрешений и реестр установленных рекламных конструкций;</text:span></text:p>
      <text:p text:style-name="P159"><text:span text:style-name="T194">н) о</text:span><text:span text:style-name="T214">существляет мониторинг содержания средств рекламы и информации, а так же мониторинг состояния прилегающей территорией по месту их размещения. <text:s text:c="58"/></text:span></text:p>
      <text:p text:style-name="P158"><text:span text:style-name="T214">7.</text:span><text:span text:style-name="T218">2</text:span><text:span text:style-name="T214">. </text:span><text:span text:style-name="T204">Управление </text:span><text:span text:style-name="T205">имущественных отношений и земельных ресурсов Администрации</text:span><text:span text:style-name="T214">:</text:span></text:p>
      <text:p text:style-name="P158"><text:span text:style-name="T198">а) </text:span><text:span text:style-name="T214">заключает договоры на установку и эксплуатацию рекламных конструкций на земельных участках, объектах недвижимости, находящихся в собственности </text:span><text:span text:style-name="T192">Уватского муниципального района</text:span><text:span text:style-name="T214">;</text:span></text:p>
      <text:p text:style-name="P158"><text:span text:style-name="T198">б) </text:span><text:span text:style-name="T214">выступает в качестве инициатора проведения торгов в форме аукциона на право заключения договора на установку и эксплуатацию рекламных конструкций на объектах недвижимости, находящихся в собственности </text:span><text:span text:style-name="T193">Уватского муниципального района</text:span><text:span text:style-name="T214">;</text:span></text:p>
      <text:p text:style-name="P158"><text:span text:style-name="T198">в) </text:span><text:span text:style-name="T214">дает согласие на заключение договоров на установку и эксплуатацию рекламных конструкций на объектах недвижимости, находящихся в собственности </text:span><text:span text:style-name="T204">Уватского муниципального района</text:span><text:span text:style-name="T214">.</text:span></text:p>
      <text:p text:style-name="P32"/>
      <text:h text:style-name="P170" text:outline-level="1"><text:span text:style-name="T104">8</text:span><text:span text:style-name="T232">. Размещение объявлений граждан, листовок,</text:span></text:h>
      <text:p text:style-name="P43">афиш и печатной продукции</text:p>
      <text:p text:style-name="P32"/>
      <text:p text:style-name="P144"><text:span text:style-name="T214">8.1. Расклейка объявлений граждан и другой печатной продукции осуществляется только в специально установленных Администрацией</text:span><text:span text:style-name="T186"> </text:span><text:span text:style-name="T214">местах на рекламных щитах и тумбах.</text:span></text:p>
      <text:p text:style-name="P32"/>
      <text:h text:style-name="P170" text:outline-level="1"><text:span text:style-name="T233">9</text:span><text:span text:style-name="T232">. Распространение социальной рекламы</text:span></text:h>
      <text:p text:style-name="P32"/>
      <text:p text:style-name="P144"><text:span text:style-name="T214">9.1. Распространение социальной рекламы на территории </text:span><text:span text:style-name="T83">Уватского муниципального района</text:span><text:span text:style-name="T214"> бесплатное.</text:span></text:p>
      <text:p text:style-name="P133"><text:span text:style-name="T134">9.2. Условия, касающиеся изготовления, времени размещения, средств распространения социальной рекламы, осуществляются в соответствии со </text:span><text:span text:style-name="T34">статьей</text:span><text:a xlink:type="simple" xlink:href="consultantplus://offline/ref=084C70F197DADF512A7F9E6870B1CFE2F4C02FB6F4BBB406880C25BC79579641480F94A310DCABE1CD7CA796C794B1C3B2E848FA47D64BEFp5d1H" text:style-name="Standard" text:visited-style-name="Standard"><text:span text:style-name="T34"> 10</text:span></text:a><text:span text:style-name="T34"> </text:span><text:span text:style-name="T134">Федерального закона </text:span><text:span text:style-name="T40">«</text:span><text:span text:style-name="T134">О рекламе</text:span><text:span text:style-name="T40">»</text:span><text:span text:style-name="T134">.</text:span></text:p>
      <text:p text:style-name="P132"><text:span text:style-name="T134">9.3. При распространении социальной рекламы по заявке Администрации <text:s/>и в случае превышения услуг по производству и размещению социальной рекламы, предусмотренных</text:span><text:span text:style-name="T34"> пунктом</text:span><text:a xlink:type="simple" xlink:href="consultantplus://offline/ref=084C70F197DADF512A7F9E6870B1CFE2F4C02FB6F4BBB406880C25BC79579641480F94A310DCABE1CA7CA796C794B1C3B2E848FA47D64BEFp5d1H" text:style-name="Standard" text:visited-style-name="Standard"><text:span text:style-name="T34"> 3 статьи 10</text:span></text:a><text:span text:style-name="T134"> Федерального закона </text:span><text:span text:style-name="T40">«</text:span><text:span text:style-name="T134">О рекламе</text:span><text:span text:style-name="T40">»</text:span><text:span text:style-name="T134">, рекламораспространители, рекламопроизводители освобождаются от оплаты за распространение рекламы на сумму понесенных затрат.</text:span></text:p>
      <text:p text:style-name="P104">9.4. Порядок оформления документации на право размещения социальной рекламы на муниципальных рекламных конструкциях:</text:p>
      <text:p text:style-name="P104">9.4.1. Рекламораспространитель заключает с<text:span text:style-name="T18"> </text:span><text:span text:style-name="T32">А</text:span><text:span text:style-name="T27">дминистрацией</text:span><text:span text:style-name="T18"> </text:span>договор безвозмездного оказания услуг на эксплуатацию муниципальных рекламных конструкций, в котором указывается срок эксплуатации;</text:p>
      <text:p text:style-name="P144"><text:soft-page-break/><text:span text:style-name="T214">9.4.2. После заключения договора рекламораспространитель подает в </text:span><text:span text:style-name="T84">Управление</text:span><text:span text:style-name="T214"> заявление о выдаче разрешения на размещение социальной рекламы и проект социальной рекламы;</text:span></text:p>
      <text:p text:style-name="P144"><text:span text:style-name="T214">9.4.3. Заявление на установку и эксплуатацию рекламной конструкции в день его поступления подлежит регистрации в </text:span><text:span text:style-name="T89">Администрации</text:span><text:span text:style-name="T214">;</text:span></text:p>
      <text:p text:style-name="P104">9.4.4. За выдачу разрешения на размещение социальной рекламы на муниципальных рекламных конструкциях плата не взимается;</text:p>
      <text:p text:style-name="P123"><text:span text:style-name="T134">9.4.5. Разрешение выдается Администрацией</text:span><text:span text:style-name="T154"> </text:span><text:span text:style-name="T134">на срок действия договора на эксплуатацию рекламной конструкции;</text:span></text:p>
      <text:p text:style-name="P104">9.4.6. Рекламораспространитель несет ответственность за сохранность средств (носителей) социальной рекламы.</text:p>
      <text:p text:style-name="P104"><text:s text:c="123"/></text:p>
      <text:p text:style-name="P114"><text:span text:style-name="T243">10</text:span>. <text:span text:style-name="T30">Порядок осуществления контроля и выявления рекламных конструкций, установленных и (или) эксплуатируемых без разрешения, </text:span><text:span text:style-name="T31">срок действия которого истек </text:span></text:p>
      <text:p text:style-name="P121"><text:s text:c="98"/></text:p>
      <text:p text:style-name="P134"><text:span text:style-name="T158">10.1. </text:span><text:span text:style-name="T159">К</text:span><text:span text:style-name="T134">онтроль за надлежащим исполнением владельцами рекламных конструкций условий заключенных договоров на установку и эксплуатацию рекламной конструкции на объектах муниципального имущества, на земельных участках, государственная собственность на которые не разграничена осуществляет </text:span><text:span text:style-name="T67">Управление</text:span><text:span text:style-name="T134"> в соответствии с Гражданским </text:span><text:span text:style-name="T34">кодексом</text:span><text:span text:style-name="T134"> Российской Федерации и заключенными договорами.</text:span></text:p>
      <text:p text:style-name="P135"><text:span text:style-name="T138">10.2. </text:span><text:span text:style-name="T134">При выявлении нарушений условий заключенного договора на установку и эксплуатацию рекламной конструкции</text:span><text:span text:style-name="T154"> </text:span><text:span text:style-name="T163">Управление</text:span><text:span text:style-name="T154"> </text:span><text:span text:style-name="T134">обязан</text:span><text:span text:style-name="T163">о</text:span><text:span text:style-name="T134"> обеспечить своевременное привлечение соответствующего владельца рекламной конструкции к гражданско-правовой ответственности в соответствии с Гражданским </text:span><text:span text:style-name="T34">кодексом</text:span><text:span text:style-name="T134"> Российской Федерации и заключенным договором.</text:span></text:p>
      <text:p text:style-name="P136"><text:span text:style-name="T139">10.3. </text:span><text:span text:style-name="T134">Ответственность за содержание рекламных конструкций в ненадлежащем состоянии, за нарушение требований к внешнему виду рекламных конструкций, за организацию и осуществление комплекса работ по помывке, покраске рекламных конструкций, а также по устранению повреждений рекламных полотен (изображений) и нарушений целостности каркасов (оснований фундаментов, опор) рекламных конструкций, за соответствие места установки рекламной конструкции требованиям действующего законодательства РФ согласно Схеме и за другие нарушения настоящего Положения возлагается на владельцев рекламных конструкций (юридических лиц и физических лиц) в соответствии с нормативными правовыми актами Российской Федерации и Тюменской области, муниципальными правовыми актами </text:span><text:span text:style-name="T164">Уватского муниципального района</text:span><text:span text:style-name="T134">.</text:span></text:p>
      <text:p text:style-name="P35"><text:tab/>Применение мер ответственности не освобождает нарушителей от обязанности устранения допущенных нарушений.</text:p>
      <text:p text:style-name="P146"><text:span text:style-name="T219">10.4. </text:span><text:span text:style-name="T214">При выявлении самовольно установленных и эксплуатируемых рекламных конструкций</text:span><text:span text:style-name="T186"> </text:span><text:span text:style-name="T197">Управление</text:span><text:span text:style-name="T186"> </text:span><text:span text:style-name="T214">выполняет следующие действия:</text:span></text:p>
      <text:p text:style-name="P137"><text:span text:style-name="T140">10</text:span><text:span text:style-name="T134">.</text:span><text:span text:style-name="T140">4</text:span><text:span text:style-name="T134">.1. В течение 3 рабочих дней с даты осуществления объезда, по результатам которого установлен факт самовольной установки и (или) эксплуатации рекламной конструкции, составляет </text:span><text:span text:style-name="T34">акт</text:span><text:span text:style-name="T134"> о выявлении рекламной конструкции, установленной и (или) эксплуатируемой без разрешения на установку и эксплуатацию рекламной конструкции, по форме согласно приложению </text:span><text:span text:style-name="T140">2</text:span><text:span text:style-name="T134"> к настоящему Положению (далее – акт о выявлении), в котором </text:span><text:soft-page-break/><text:span text:style-name="T134">фиксируются данные обстоятельства с приложением фотографий, а также дата объезда;</text:span></text:p>
      <text:p text:style-name="P146"><text:span text:style-name="T219">10.4.2. </text:span><text:span text:style-name="T214">В случае, если владелец рекламной конструкции установлен:</text:span></text:p>
      <text:p text:style-name="P110">а) в течение 5 рабочих дней с даты составления акта о выявлении рекламной конструкции выдает владельцу самовольно установленной рекламной конструкции предписание о демонтаже рекламной конструкции, установленной и (или) эксплуатируемой без разрешения, срок действия которого не истек, а также об удалении информации, размещенной на такой рекламной конструкции (далее – <text:s/>предписание о демонтаже);</text:p>
      <text:p text:style-name="P140"><text:span text:style-name="T134">б) при неисполнении владельцем рекламной конструкции предписания о демонтаже в срок, указанный в </text:span><text:span text:style-name="T34">части 21 статьи 19</text:span><text:span text:style-name="T134"> </text:span><text:span text:style-name="T165">Федерального з</text:span><text:span text:style-name="T134">акона </text:span><text:span text:style-name="T158">«</text:span><text:span text:style-name="T160">О рекламе</text:span><text:span text:style-name="T158">»</text:span><text:span text:style-name="T134">, </text:span><text:span text:style-name="T68">Управлени</text:span><text:span text:style-name="T69">е</text:span><text:span text:style-name="T134"> в течение 5 рабочих дней со дня истечения срока исполнения предписания о демонтаже (в случае невыполнения владельцем рекламной конструкции предписания о демонтаже) – выдает предписание о демонтаже собственнику или иному законному владельцу недвижимого имущества, к которому присоединена рекламная конструкция, за исключением случаев, предусмотренных </text:span><text:span text:style-name="T34">пунктом </text:span><text:span text:style-name="T38">10.4</text:span><text:span text:style-name="T34">.5 </text:span><text:span text:style-name="T134">настоящего Положения;</text:span></text:p>
      <text:p text:style-name="P147"><text:span text:style-name="T220">10.4.3. </text:span><text:span text:style-name="T214">В случае, если владелец рекламной конструкции не установлен выдает предписание о демонтаже собственнику или иному законному владельцу недвижимого имущества, к которому присоединена рекламная конструкция, за исключением случаев, предусмотренных </text:span><text:span text:style-name="T45">пунктом </text:span><text:span text:style-name="T46">10</text:span><text:span text:style-name="T45">.</text:span><text:span text:style-name="T46">4</text:span><text:span text:style-name="T45">.</text:span><text:span text:style-name="T46">5</text:span><text:span text:style-name="T214"> настоящего Положения;</text:span></text:p>
      <text:p text:style-name="P138"><text:span text:style-name="T141">10.4.4. </text:span><text:span text:style-name="T134">В течение 5 рабочих дней со дня истечения срока, указанного в предписании о демонтаже, выданном владельцу самовольно установленной рекламной конструкции и при отсутствии добровольного демонтажа рекламной конструкции, в случае отсутствия собственника или иного законного владельца недвижимого имущества, к которому присоединена рекламная конструкция; со дня истечения срока, указанного в предписании о демонтаже, выданном собственнику или иному законному владельцу недвижимого имущества, к которому</text:span><text:span text:style-name="T133"> присоединена рекламная конструкция и при отсутствии добровольного демонтажа рекламной конструкции направляет информацию о рекламной конструкции, установленной и (или) эксплуатируемой без разрешения на ее установку и эксплуатацию, с приложением копии акта о выявлении, в муниципальное казенное учреждение </text:span><text:span text:style-name="T182">«</text:span><text:span text:style-name="T183">Дирекция муниципального хозяйства</text:span><text:span text:style-name="T182">»</text:span><text:span text:style-name="T133"> (далее – Уполномоченное учреждение) для осуществления мероприятий по демонтажу рекламной конструкции;</text:span></text:p>
      <text:p text:style-name="P147"><text:span text:style-name="T229">10.4.5. </text:span><text:span text:style-name="T228">В случае присоединения рекламной конструкции к объекту муниципального имущества, объекту имущества, государственная собственность на который не разграничен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text:span><text:span text:style-name="T214">нструкции и неисполнении владельцем рекламной конструкции предписания о демонтаже или отсутствии информации о владельце самовольно установленной рекламной конструкции, предписание о демонтаже собственнику или иному законному владельцу недвижимого имущества, к которому присоединена рекламная конструкция не выдается, </text:span><text:span text:style-name="T86">Управление</text:span><text:span text:style-name="T214"> направляет информацию о рекламной конструкции, установленной и (или) эксплуатируемой без разрешения на ее установку и эксплуатацию, с приложением копии акта о выявлении, в Уполномоченное учреждение для осуществления мероприятий по демонтажу рекламной конструкции;</text:span></text:p>
      <text:p text:style-name="P139"><text:soft-page-break/><text:span text:style-name="T142">10.4.6. </text:span><text:span text:style-name="T134">В случае отсутствия информации о собственнике или ином законном владельце самовольно установленной рекламной конструкции и недвижимого имущества, к которому присоединена рекламная конструкция направляет информацию о рекламной конструкции, установленной и (или) эксплуатируемой без разрешения на ее установку и эксплуатацию, с приложением копии акта о выявлении, в Уполномоченное учреждение для осуществления мероприятий по демонтажу рекламной конструкции.</text:span></text:p>
      <text:p text:style-name="P154"><text:span text:style-name="T231">10.5. </text:span><text:span text:style-name="T230">Если владелец рекламной конструкции, информация о которой направлена в Уполномоченное учреждение согласно </text:span><text:span text:style-name="T49">пункту </text:span><text:span text:style-name="T50">10</text:span><text:span text:style-name="T49">.</text:span><text:span text:style-name="T50">4</text:span><text:span text:style-name="T49">.4</text:span><text:span text:style-name="T230"> настоящего Положения, получил разрешение на установку и эксплуатацию рекламной конструкции в порядке, предусмотренном настоящим Положением, то </text:span><text:span text:style-name="T98">Управление</text:span><text:span text:style-name="T230"> в течение 2 рабочих дней со дня выдачи разрешения направляет информацию об этом в Уполномоченное учреждение для прекращения мероприятий по демонтажу рекламной конструкции.</text:span></text:p>
      <text:p text:style-name="P139"><text:span text:style-name="T143">10.6.</text:span><text:span text:style-name="T134"> В случае обращения владельца рекламной конструкции, либо собственника или иного законного владельца недвижимого имущества, к которому была присоединена рекламная конструкция в суд или арбитражный суд с обжалованием решения о выдаче предписания о демонтаже рекламной конструкции </text:span><text:span text:style-name="T70">Управление</text:span><text:span text:style-name="T134"> в течение 2 рабочих дней с момента получения такого обращения направляет в Уполномоченное учреждение информацию о приостановлении мероприятий по демонтажу рекламной конструкции на срок до вступления в законную силу решения суда или арбитражного суда.</text:span></text:p>
      <text:p text:style-name="P111"/>
      <text:p text:style-name="P161"><text:span text:style-name="T153">11. </text:span><text:span text:style-name="T185">Демонтаж рекламных конструкций.</text:span></text:p>
      <text:p text:style-name="P122"/>
      <text:p text:style-name="P148"><text:span text:style-name="T196">11.1. </text:span><text:span text:style-name="T214">Мероприятия по демонтажу включают в себя:</text:span></text:p>
      <text:p text:style-name="P112">демонтаж рекламной конструкции (в том числе каркаса, опоры, элементов освещения, электрооборудования (при их наличии), информационного поля);</text:p>
      <text:p text:style-name="P112">демонтаж фундамента рекламной конструкции (при его наличии) и восстановление нарушенного благоустройства.</text:p>
      <text:p text:style-name="P152"><text:span text:style-name="T221">11.2. </text:span><text:span text:style-name="T214">Уполномоченное учреждение в день демонтажа рекламной конструкции составляет </text:span><text:span text:style-name="T45">акт</text:span><text:span text:style-name="T214"> о демонтаже рекламной конструкции, установленной и (или) эксплуатируемой без разрешения на установку и эксплуатацию рекламной конструкции по форме согласно приложению </text:span><text:span text:style-name="T221">3</text:span><text:span text:style-name="T214"> к настоящему Положению (далее </text:span><text:span text:style-name="T228">–</text:span><text:span text:style-name="T214"> акт о демонтаже) и помещает демонтированную рекламную конструкцию на хранение.</text:span></text:p>
      <text:p text:style-name="P141"><text:span text:style-name="T144">11.3.</text:span><text:span text:style-name="T166"> </text:span><text:span text:style-name="T134">Уполномоченное учреждение обеспечивает хранение демонтированной рекламной конструкции, фундамента (при его наличии) в течение 30 календарных дней со дня их демонтажа и помещения на хранение.</text:span></text:p>
      <text:p text:style-name="P149"><text:span text:style-name="T199">11.4. </text:span><text:span text:style-name="T214">Уполномоченное учреждение, по мере выполнения мероприятий по демонтажу, в течение 5 рабочих дней направляет в</text:span><text:span text:style-name="T186"> <text:s/></text:span><text:span text:style-name="T199">Управление</text:span><text:span text:style-name="T186"> </text:span><text:span text:style-name="T214">информацию о выполненных работах.</text:span></text:p>
      <text:p text:style-name="P149"><text:span text:style-name="T222">11.5. </text:span><text:span text:style-name="T199">Управление</text:span><text:span text:style-name="T214"> в срок не позднее 5 рабочих дней с даты регистрации полученной от Уполномоченного учреждения информации о выполнении работ по демонтажу </text:span><text:span text:style-name="T199">направляет уведомление о произведенном демонтаже </text:span><text:span text:style-name="T214">в котором указывается место и время хранения демонтированной рекламной конструкции, фундамента (при его наличии), а также порядок их возврата владельцу рекламной конструкции либо собственнику или иному законному владельцу недвижимого имущества, к которому была присоединена рекламная конструкция, с указанием даты истечения срока хранения демонтированной рекламной конструкции, фундамента (при его наличии).</text:span></text:p>
      <text:p text:style-name="P149"><text:soft-page-break/><text:span text:style-name="T222">11.6. </text:span><text:span text:style-name="T214">Уполномоченное учреждение в пределах срока хранения демонтированной рекламной конструкции, фундамента (при его наличии) согласно </text:span><text:span text:style-name="T45">пункту </text:span><text:span text:style-name="T47">11.3</text:span><text:span text:style-name="T214"> настоящего Положения возвращает демонтированную рекламную конструкцию, фундамент (при его наличии) их владельцу, либо собственнику или иному законному владельцу недвижимого имущества, к которому была присоединена рекламная конструкция после его обращения в Уполномоченное учреждение.</text:span></text:p>
      <text:p text:style-name="P142"><text:span text:style-name="T145">11.7. </text:span><text:span text:style-name="T134">В случае, если владелец рекламной конструкции неизвестен, либо непоступления в </text:span><text:span text:style-name="T167">Управление </text:span><text:span text:style-name="T134">заявления владельца рекламной конструкции, либо собственника или иного законного владельца недвижимого имущества, к которому была присоединена рекламная конструкция о ее возврате в срок, указанный в</text:span><text:span text:style-name="T34"> пункте </text:span><text:span text:style-name="T39">11.3</text:span><text:span text:style-name="T34"> н</text:span><text:span text:style-name="T134">астоящего Положения либо невывоза демонтированной рекламной конструкции, фундамента (при его наличии) их владельцем со склада хранения в срок, указанный в </text:span><text:span text:style-name="T34">пункте </text:span><text:span text:style-name="T39">11</text:span><text:span text:style-name="T34">.3 </text:span><text:span text:style-name="T134">подлежат уничтожению в течение трех месяцев со дня истечения срока хранения, указанного в</text:span><text:span text:style-name="T34"> пункте </text:span><text:span text:style-name="T39">11</text:span><text:span text:style-name="T34">.3 </text:span><text:span text:style-name="T134">настоящего Положения.</text:span></text:p>
      <text:p text:style-name="P150"><text:span text:style-name="T223">11.8. </text:span><text:span text:style-name="T214">В день уничтожения демонтированной рекламной конструкции, фундамента (при его наличии) Уполномоченное учреждение составляет </text:span><text:span text:style-name="T45">акт</text:span><text:span text:style-name="T214"> об уничтожении рекламной конструкции, установленной и (или) эксплуатируемой без разрешения на установку и эксплуатацию рекламной конструкции, фундамента (при его наличии) по форме согласно приложению </text:span><text:span text:style-name="T224">4</text:span><text:span text:style-name="T214"> к настоящему Положению (далее - акт об уничтожении).</text:span></text:p>
      <text:p text:style-name="P151"><text:span text:style-name="T224">11.9. </text:span><text:span text:style-name="T214">Копия акта об уничтожении в течение 5 рабочих дней со дня его подписания направляется Уполномоченным учреждением в </text:span><text:span text:style-name="T87">Управление</text:span><text:span text:style-name="T214">.</text:span></text:p>
      <text:p text:style-name="P151"><text:span text:style-name="T224">11.10</text:span><text:span text:style-name="T214">. </text:span><text:span text:style-name="T87">Управление</text:span><text:span text:style-name="T214"> в течение одного месяца с даты регистрации акта об уничтожении, предъявляет владельцу рекламной конструкции, либо собственнику или иному законному владельцу недвижимого имущества, к которому была присоединена рекламная конструкция, претензию с требованием о добровольном возмещении расходов, понесенных в связи с выполнением мероприятий по демонтажу, хранению и уничтожению рекламной конструкции, фундамента (при наличии). В претензии устанавливается срок ее исполнения, составляющий 10 календарных дней с даты получения указанной претензии. </text:span><text:bookmark-start text:name="Par1"/><text:span text:style-name="T214">При неисполнении претензии </text:span><text:span text:style-name="T87">Управление</text:span><text:span text:style-name="T214"> направляет исковые заявления в суд в течение одного месяца со дня истечения срока исполнения претензии. </text:span></text:p>
      <text:p text:style-name="P113"/>
      <text:h text:style-name="P170" text:outline-level="1"><text:a xlink:type="simple" xlink:href="#Par1" text:style-name="Standard" text:visited-style-name="Standard"><text:span text:style-name="T233">1</text:span></text:a><text:a xlink:type="simple" xlink:href="#Par1" text:style-name="Standard" text:visited-style-name="Standard"><text:span text:style-name="T234">2</text:span></text:a><text:a xlink:type="simple" xlink:href="#Par1" text:style-name="Standard" text:visited-style-name="Standard"><text:span text:style-name="T232">. Порядок возврата государственной пошлины</text:span></text:a></text:h>
      <text:p text:style-name="P32"><text:a xlink:type="simple" xlink:href="#Par1" text:style-name="Standard" text:visited-style-name="Standard"/></text:p>
      <text:p text:style-name="P104"><text:a xlink:type="simple" xlink:href="#Par1" text:style-name="Standard" text:visited-style-name="Standard">1</text:a><text:a xlink:type="simple" xlink:href="#Par1" text:style-name="Standard" text:visited-style-name="Standard"><text:span text:style-name="T244">2.</text:span></text:a><text:a xlink:type="simple" xlink:href="#Par1" text:style-name="Standard" text:visited-style-name="Standard">1. В случае получения отказа в выдаче разрешения на установку рекламной конструкции либо если плательщик государственной пошлины не победил на аукционных торгах, сумма уплаченной государственной пошлины за выдачу разрешения рекламной конструкции возвращается в течение пяти дней в следующем порядке:</text:a></text:p>
      <text:p text:style-name="P160"><text:a xlink:type="simple" xlink:href="#Par1" text:style-name="Standard" text:visited-style-name="Standard"><text:span text:style-name="T40">Рекламораспространитель (плательщик государственной пошлины) </text:span></text:a><text:a xlink:type="simple" xlink:href="#Par1" text:style-name="Standard" text:visited-style-name="Standard"><text:span text:style-name="T52">подает заявление </text:span></text:a><text:a xlink:type="simple" xlink:href="#Par1" text:style-name="Standard" text:visited-style-name="Standard"><text:span text:style-name="T53">в адрес</text:span></text:a><text:a xlink:type="simple" xlink:href="#Par1" text:style-name="Standard" text:visited-style-name="Standard"><text:span text:style-name="T54"> </text:span></text:a><text:a xlink:type="simple" xlink:href="#Par1" text:style-name="Standard" text:visited-style-name="Standard"><text:span text:style-name="T55">А</text:span></text:a><text:a xlink:type="simple" xlink:href="#Par1" text:style-name="Standard" text:visited-style-name="Standard"><text:span text:style-name="T54">дминистрации </text:span></text:a><text:a xlink:type="simple" xlink:href="#Par1" text:style-name="Standard" text:visited-style-name="Standard"><text:span text:style-name="T40">о возврате суммы платежа, </text:span></text:a><text:a xlink:type="simple" xlink:href="#Par1" text:style-name="Standard" text:visited-style-name="Standard"><text:span text:style-name="T40">зачисленного в бюджет </text:span></text:a><text:a xlink:type="simple" xlink:href="#Par1" text:style-name="Standard" text:visited-style-name="Standard"><text:span text:style-name="T41">Уватского муниципального района</text:span></text:a><text:a xlink:type="simple" xlink:href="#Par1" text:style-name="Standard" text:visited-style-name="Standard"><text:span text:style-name="T40">, по установленной форме.</text:span></text:a></text:p>
      <text:p text:style-name="P104"><text:a xlink:type="simple" xlink:href="#Par1" text:style-name="Standard" text:visited-style-name="Standard"><text:span text:style-name="T52">В заявлении в обязательном поря</text:span></text:a><text:a xlink:type="simple" xlink:href="#Par1" text:style-name="Standard" text:visited-style-name="Standard">дке указываются банковские реквизиты плательщика.</text:a></text:p>
      <text:p text:style-name="P104"><text:a xlink:type="simple" xlink:href="#Par1" text:style-name="Standard" text:visited-style-name="Standard">К заявлению прилагается копия платежного документа, подтверждающего оплату. <text:s text:c="44"/></text:a></text:p>
      <text:p text:style-name="P104"><text:soft-page-break/><text:a xlink:type="simple" xlink:href="#Par1" text:style-name="Standard" text:visited-style-name="Standard"/></text:p>
      <text:p text:style-name="P104"><text:a xlink:type="simple" xlink:href="#Par1" text:style-name="Standard" text:visited-style-name="Standard"><text:s text:c="8"/></text:a></text:p>
      <text:p text:style-name="P104"/>
      <text:p text:style-name="P104"><text:a xlink:type="simple" xlink:href="#Par1" text:style-name="Standard" text:visited-style-name="Standard"/></text:p>
      <text:p text:style-name="P115"><text:a xlink:type="simple" xlink:href="#Par1" text:style-name="Standard" text:visited-style-name="Standard"><text:s text:c="112"/></text:a></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 text:c="110"/></text:p>
      <text:p text:style-name="P52"><text:a xlink:type="simple" xlink:href="#Par1" text:style-name="Standard" text:visited-style-name="Standard"/></text:p>
      <text:h text:style-name="P173" text:outline-level="1"><text:bookmark-end text:name="Par8"/><text:bookmark-end text:name="Par76"/>Приложение <text:span text:style-name="T242">№</text:span> <text:span text:style-name="T245">1</text:span></text:h>
      <text:p text:style-name="P60">к постановлению</text:p>
      <text:p text:style-name="P60">от <text:span text:style-name="T240">2022</text:span> г. <text:span text:style-name="T240">№</text:span></text:p>
      <text:p text:style-name="P60"><text:a xlink:type="simple" xlink:href="#Par1" text:style-name="Standard" text:visited-style-name="Standard"/></text:p>
      <text:p text:style-name="P65"><text:a xlink:type="simple" xlink:href="#Par1" text:style-name="Standard" text:visited-style-name="Standard">В администрацию </text:a></text:p>
      <text:p text:style-name="P65"><text:a xlink:type="simple" xlink:href="#Par1" text:style-name="Standard" text:visited-style-name="Standard">Уватского муниципального района</text:a></text:p>
      <text:p text:style-name="P65"><text:a xlink:type="simple" xlink:href="#Par1" text:style-name="Standard" text:visited-style-name="Standard"/></text:p>
      <text:p text:style-name="P65"><text:a xlink:type="simple" xlink:href="#Par1" text:style-name="Standard" text:visited-style-name="Standard">от__________________________</text:a></text:p>
      <text:p text:style-name="P65"><text:a xlink:type="simple" xlink:href="#Par1" text:style-name="Standard" text:visited-style-name="Standard">__________________________</text:a></text:p>
      <text:p text:style-name="P59"><text:a xlink:type="simple" xlink:href="#Par1" text:style-name="Standard" text:visited-style-name="Standard"><text:s text:c="50"/>(наименование плательщика)</text:a></text:p>
      <text:p text:style-name="P56"><text:a xlink:type="simple" xlink:href="#Par1" text:style-name="Standard" text:visited-style-name="Standard"/></text:p>
      <text:p text:style-name="P58"><text:a xlink:type="simple" xlink:href="#Par1" text:style-name="Standard" text:visited-style-name="Standard">ЗАЯВЛЕНИЕ</text:a><text:bookmark-start text:name="P296"/></text:p>
      <text:p text:style-name="P58"><text:a xlink:type="simple" xlink:href="#Par1" text:style-name="Standard" text:visited-style-name="Standard">о возврате государственной пошлины</text:a></text:p>
      <text:p text:style-name="P58"><text:a xlink:type="simple" xlink:href="#Par1" text:style-name="Standard" text:visited-style-name="Standard">за выдачу разрешения на установку рекламной конструкции,</text:a></text:p>
      <text:p text:style-name="P58"><text:a xlink:type="simple" xlink:href="#Par1" text:style-name="Standard" text:visited-style-name="Standard">зачисленной в бюджет <text:s/></text:a><text:a xlink:type="simple" xlink:href="#Par1" text:style-name="Standard" text:visited-style-name="Standard"><text:span text:style-name="T239">Уватского муниципального района</text:span></text:a></text:p>
      <text:p text:style-name="P56"><text:a xlink:type="simple" xlink:href="#Par1" text:style-name="Standard" text:visited-style-name="Standard"/></text:p>
      <text:p text:style-name="P56"><text:a xlink:type="simple" xlink:href="#Par1" text:style-name="Standard" text:visited-style-name="Standard">Прошу вернуть __________________________________________________________</text:a></text:p>
      <text:p text:style-name="P56"><text:a xlink:type="simple" xlink:href="#Par1" text:style-name="Standard" text:visited-style-name="Standard"><text:s text:c="64"/>(причина возврата)</text:a></text:p>
      <text:p text:style-name="P56"><text:a xlink:type="simple" xlink:href="#Par1" text:style-name="Standard" text:visited-style-name="Standard">________________________________________________________________________</text:a></text:p>
      <text:p text:style-name="P56"><text:a xlink:type="simple" xlink:href="#Par1" text:style-name="Standard" text:visited-style-name="Standard">перечисленные средства в сумме ___________________________________________</text:a></text:p>
      <text:p text:style-name="P56"><text:a xlink:type="simple" xlink:href="#Par1" text:style-name="Standard" text:visited-style-name="Standard">________________________________ руб. г., платежным документом (поручением)</text:a></text:p>
      <text:p text:style-name="P56"><text:a xlink:type="simple" xlink:href="#Par1" text:style-name="Standard" text:visited-style-name="Standard"><text:span text:style-name="T241">№</text:span></text:a><text:a xlink:type="simple" xlink:href="#Par1" text:style-name="Standard" text:visited-style-name="Standard"> ____ <text:s/>от «___» ____________ 20__ г., <text:s/>по <text:s/>коду <text:s/>бюджетной <text:s text:c="2"/>классификации</text:a></text:p>
      <text:p text:style-name="P56"><text:a xlink:type="simple" xlink:href="#Par1" text:style-name="Standard" text:visited-style-name="Standard">_____________ "________________________________________________________"</text:a></text:p>
      <text:p text:style-name="P56"><text:a xlink:type="simple" xlink:href="#Par1" text:style-name="Standard" text:visited-style-name="Standard"><text:s text:c="64"/>(назначение платежа)</text:a></text:p>
      <text:p text:style-name="P56"><text:a xlink:type="simple" xlink:href="#Par1" text:style-name="Standard" text:visited-style-name="Standard">Перечисление прошу произвести по следующим реквизитам:</text:a></text:p>
      <text:p text:style-name="P56"><text:a xlink:type="simple" xlink:href="#Par1" text:style-name="Standard" text:visited-style-name="Standard">Для юридических лиц</text:a></text:p>
      <text:p text:style-name="P56"><text:a xlink:type="simple" xlink:href="#Par1" text:style-name="Standard" text:visited-style-name="Standard">- наименование получателя ________________________________________________</text:a></text:p>
      <text:p text:style-name="P56"><text:a xlink:type="simple" xlink:href="#Par1" text:style-name="Standard" text:visited-style-name="Standard">- ИНН/КПП ______________________________________________________________</text:a></text:p>
      <text:p text:style-name="P56"><text:a xlink:type="simple" xlink:href="#Par1" text:style-name="Standard" text:visited-style-name="Standard">- наименование банка и местонахождение ____________________________________</text:a></text:p>
      <text:p text:style-name="P57"><text:a xlink:type="simple" xlink:href="#Par1" text:style-name="Standard" text:visited-style-name="Standard">________________________________________________________________________</text:a></text:p>
      <text:p text:style-name="P56"><text:a xlink:type="simple" xlink:href="#Par1" text:style-name="Standard" text:visited-style-name="Standard">р/с <text:s/>_______________________ кор/с </text:a><text:a xlink:type="simple" xlink:href="#Par1" text:style-name="Standard" text:visited-style-name="Standard"><text:span text:style-name="T241">№</text:span></text:a><text:a xlink:type="simple" xlink:href="#Par1" text:style-name="Standard" text:visited-style-name="Standard"> ______________________________________</text:a></text:p>
      <text:p text:style-name="P55"><text:a xlink:type="simple" xlink:href="#Par1" text:style-name="Standard" text:visited-style-name="Standard"><text:span text:style-name="T14">БИК ___________________________________ </text:span></text:a><text:a xlink:type="simple" xlink:href="#Par1" text:style-name="Standard" text:visited-style-name="Standard"><text:span text:style-name="T238">ОКАТО</text:span></text:a><text:a xlink:type="simple" xlink:href="#Par1" text:style-name="Standard" text:visited-style-name="Standard"><text:span text:style-name="T14"> __________________________</text:span></text:a></text:p>
      <text:p text:style-name="P56"><text:a xlink:type="simple" xlink:href="#Par1" text:style-name="Standard" text:visited-style-name="Standard"/></text:p>
      <text:p text:style-name="P56"><text:a xlink:type="simple" xlink:href="#Par1" text:style-name="Standard" text:visited-style-name="Standard">Руководитель <text:s text:c="11"/>_____________________ <text:s text:c="9"/>____________________________</text:a></text:p>
      <text:p text:style-name="P56"><text:a xlink:type="simple" xlink:href="#Par1" text:style-name="Standard" text:visited-style-name="Standard"><text:s text:c="51"/>(подпись) <text:s text:c="27"/>(расшифровка подписи)</text:a></text:p>
      <text:p text:style-name="P59"><text:a xlink:type="simple" xlink:href="#Par1" text:style-name="Standard" text:visited-style-name="Standard">Главный бухгалтер <text:s text:c="6"/>_____________________ <text:s text:c="5"/>____________________________</text:a></text:p>
      <text:p text:style-name="P56"><text:a xlink:type="simple" xlink:href="#Par1" text:style-name="Standard" text:visited-style-name="Standard"><text:s text:c="52"/>(подпись) <text:s text:c="12"/></text:a><text:a xlink:type="simple" xlink:href="#Par1" text:style-name="Standard" text:visited-style-name="Standard"><text:span text:style-name="T241"><text:s text:c="12"/></text:span></text:a><text:a xlink:type="simple" xlink:href="#Par1" text:style-name="Standard" text:visited-style-name="Standard"><text:s text:c="3"/>(расшифровка подписи)</text:a></text:p>
      <text:p text:style-name="P56"><text:a xlink:type="simple" xlink:href="#Par1" text:style-name="Standard" text:visited-style-name="Standard"/></text:p>
      <text:p text:style-name="P56"><text:a xlink:type="simple" xlink:href="#Par1" text:style-name="Standard" text:visited-style-name="Standard">Исполнитель: ____________________________________________________________</text:a></text:p>
      <text:p text:style-name="P56"><text:a xlink:type="simple" xlink:href="#Par1" text:style-name="Standard" text:visited-style-name="Standard"><text:s text:c="57"/>(Ф.И.О., контактный телефон) <text:s text:c="120"/></text:a></text:p>
      <text:p text:style-name="P56"><text:a xlink:type="simple" xlink:href="#Par1" text:style-name="Standard" text:visited-style-name="Standard">Для физических лиц</text:a></text:p>
      <text:p text:style-name="P56"><text:a xlink:type="simple" xlink:href="#Par1" text:style-name="Standard" text:visited-style-name="Standard">- наименование получателя ________________________________________________</text:a></text:p>
      <text:p text:style-name="P56"><text:a xlink:type="simple" xlink:href="#Par1" text:style-name="Standard" text:visited-style-name="Standard"><text:s text:c="72"/>(Ф.И.О. полностью)</text:a></text:p>
      <text:p text:style-name="P56"><text:a xlink:type="simple" xlink:href="#Par1" text:style-name="Standard" text:visited-style-name="Standard">- номер расчетного счета физического лица __________________________________</text:a></text:p>
      <text:p text:style-name="P56"><text:a xlink:type="simple" xlink:href="#Par1" text:style-name="Standard" text:visited-style-name="Standard">- наименование банка __________________ р/с </text:a><text:a xlink:type="simple" xlink:href="#Par1" text:style-name="Standard" text:visited-style-name="Standard"><text:span text:style-name="T241">№</text:span></text:a><text:a xlink:type="simple" xlink:href="#Par1" text:style-name="Standard" text:visited-style-name="Standard"> _____________________________</text:a></text:p>
      <text:p text:style-name="P56"><text:a xlink:type="simple" xlink:href="#Par1" text:style-name="Standard" text:visited-style-name="Standard">ИНН _________________________________ БИК ______________________________</text:a></text:p>
      <text:p text:style-name="P56"><text:a xlink:type="simple" xlink:href="#Par1" text:style-name="Standard" text:visited-style-name="Standard">л/с </text:a><text:a xlink:type="simple" xlink:href="#Par1" text:style-name="Standard" text:visited-style-name="Standard"><text:span text:style-name="T241">№</text:span></text:a><text:a xlink:type="simple" xlink:href="#Par1" text:style-name="Standard" text:visited-style-name="Standard"> __________________________________________________________________</text:a></text:p>
      <text:p text:style-name="P56"><text:a xlink:type="simple" xlink:href="#Par1" text:style-name="Standard" text:visited-style-name="Standard"><text:s text:c="6"/></text:a></text:p>
      <text:p text:style-name="P56"><text:a xlink:type="simple" xlink:href="#Par1" text:style-name="Standard" text:visited-style-name="Standard">Подпись плательщика ____________ <text:s text:c="5"/>_____________________________________</text:a></text:p>
      <text:p text:style-name="P57"><text:a xlink:type="simple" xlink:href="#Par1" text:style-name="Standard" text:visited-style-name="Standard"><text:s text:c="44"/>(подпись) <text:s text:c="13"/>(расшифровка подписи)</text:a></text:p>
      <text:p text:style-name="P57"><text:a xlink:type="simple" xlink:href="#Par1" text:style-name="Standard" text:visited-style-name="Standard">«___» ____________ 20__ г.</text:a></text:p>
      <text:p text:style-name="P64"><text:a xlink:type="simple" xlink:href="#Par1" text:style-name="Standard" text:visited-style-name="Standard"><text:s/></text:a></text:p>
      <text:p text:style-name="P66"><text:bookmark-end text:name="P296"/><text:bookmark-end text:name="Par1"/><text:a xlink:type="simple" xlink:href="#Par1" text:style-name="Standard" text:visited-style-name="Standard"><text:span text:style-name="T17"/></text:a></text:p>
      <text:p text:style-name="P66"/>
      <text:p text:style-name="P66"/>
      <text:h text:style-name="P174" text:outline-level="1"><text:soft-page-break/>Приложение <text:span text:style-name="T242">№</text:span> <text:span text:style-name="T245">2</text:span></text:h>
      <text:p text:style-name="P61">к постановлению</text:p>
      <text:p text:style-name="P67">от <text:span text:style-name="T240">2022</text:span> г. <text:span text:style-name="T240">№</text:span></text:p>
      <text:p text:style-name="P70"/>
      <text:p text:style-name="Standard"><text:s text:c="64"/></text:p>
      <text:p text:style-name="P27"><text:span text:style-name="T134">АКТ </text:span><text:span text:style-name="T146">№</text:span><text:span text:style-name="T134"> ________</text:span></text:p>
      <text:p text:style-name="P14">о выявлении рекламной конструкции,</text:p>
      <text:p text:style-name="P15">установленной и (или) эксплуатируемой без разрешения</text:p>
      <text:p text:style-name="P15">на установку и эксплуатацию рекламной конструкции</text:p>
      <text:h text:style-name="P172" text:outline-level="1"/>
      <text:p text:style-name="P24"><text:span text:style-name="T107">с. Уват</text:span><text:span text:style-name="T129"> <text:s text:c="67"/></text:span><text:span text:style-name="T195">«</text:span><text:span text:style-name="T129">___</text:span><text:span text:style-name="T195">»</text:span><text:span text:style-name="T129"> _____________ 20____ г.</text:span></text:p>
      <text:p text:style-name="P9"/>
      <text:p text:style-name="P9">Выявлена рекламная конструкция (тип и вид) ___________________________</text:p>
      <text:p text:style-name="P9">__________________________________________________________________</text:p>
      <text:p text:style-name="P9">размещенная (адрес, место размещения): ______________________________</text:p>
      <text:p text:style-name="P9">__________________________________________________________________</text:p>
      <text:p text:style-name="P24"><text:span text:style-name="T129">Дата объезда: </text:span><text:span text:style-name="T195">«</text:span><text:span text:style-name="T129">___</text:span><text:span text:style-name="T195">»</text:span><text:span text:style-name="T129"> ______________ 20____ г.</text:span></text:p>
      <text:p text:style-name="P9">Владелец рекламной конструкции: ____________________________________</text:p>
      <text:p text:style-name="P9">__________________________________________________________________</text:p>
      <text:p text:style-name="P9">Данная рекламная конструкция:</text:p>
      <text:p text:style-name="P24"><text:span text:style-name="T129">- размещается на основании разрешения от </text:span><text:span text:style-name="T195">«</text:span><text:span text:style-name="T129">___</text:span><text:span text:style-name="T195">»</text:span><text:span text:style-name="T129"> ________ 20__ г. </text:span><text:span text:style-name="T131">№</text:span><text:span text:style-name="T129"> _____</text:span></text:p>
      <text:p text:style-name="P24"><text:span text:style-name="T129">срок действия которого истек </text:span><text:span text:style-name="T195">«</text:span><text:span text:style-name="T129">___</text:span><text:span text:style-name="T195">»</text:span><text:span text:style-name="T129"> ________ 20__ г.</text:span></text:p>
      <text:p text:style-name="P9"><text:s/>или</text:p>
      <text:p text:style-name="P9">- <text:s/>установлена и <text:s/>(или) <text:s/>эксплуатируется без разрешения на установку и</text:p>
      <text:p text:style-name="P9">эксплуатацию рекламной конструкции, <text:s/>срок действия которого не истек (в</text:p>
      <text:p text:style-name="P4"><text:span text:style-name="T134">нарушение требований Федерального </text:span><text:span text:style-name="T34">закона</text:span><text:span text:style-name="T134"> от 13.03.2006 </text:span><text:span text:style-name="T146">№ </text:span><text:span text:style-name="T134">38-ФЗ </text:span><text:span text:style-name="T158">«</text:span><text:span text:style-name="T134">О</text:span></text:p>
      <text:p text:style-name="P23"><text:span text:style-name="T129">рекламе</text:span><text:span text:style-name="T195">»</text:span><text:span text:style-name="T129">).</text:span></text:p>
      <text:p text:style-name="P9"/>
      <text:p text:style-name="P9">Акт составлен в __________ экземплярах.</text:p>
      <text:p text:style-name="P9"/>
      <text:p text:style-name="P9">К акту прилагаются:</text:p>
      <text:p text:style-name="P23"><text:span text:style-name="T131">1</text:span><text:span text:style-name="T129">. Фотофиксация.</text:span></text:p>
      <text:p text:style-name="P9">2.</text:p>
      <text:p text:style-name="P9">_________________________________________________________________</text:p>
      <text:p text:style-name="P9"><text:s text:c="130"/></text:p>
      <text:p text:style-name="P9">____________________/_______________/_____________________________</text:p>
      <text:p text:style-name="P9"><text:s text:c="8"/>(должность) <text:s text:c="14"/>(подпись) <text:s text:c="14"/>(ФИО) <text:s text:c="121"/></text:p>
      <text:p text:style-name="P9">___________________/_______________/______________________________</text:p>
      <text:p text:style-name="P9"><text:s text:c="8"/>(должность) <text:s text:c="14"/>(подпись) <text:s text:c="14"/>(ФИО) <text:s text:c="105"/></text:p>
      <text:p text:style-name="P9">__________________/_______________/_______________________________</text:p>
      <text:p text:style-name="P9"><text:s text:c="8"/>(должность) <text:s text:c="14"/>(подпись) <text:s text:c="14"/>(ФИО)</text:p>
      <text:p text:style-name="P9"/>
      <text:p text:style-name="P76"><text:s text:c="82"/></text:p>
      <text:p text:style-name="P67"><text:a xlink:type="simple" xlink:href="consultantplus://offline/ref=C083FF38E34ADE8DE1F71144CE00CDE479D3343BD7E220EB8208B93E588770E57042EEC7BB7A73DA505B2880BC02k7K" text:style-name="Standard" text:visited-style-name="Standard"><text:span text:style-name="T240"/></text:a></text:p>
      <text:p text:style-name="P69"><text:a xlink:type="simple" xlink:href="consultantplus://offline/ref=C083FF38E34ADE8DE1F71144CE00CDE479D3343BD7E220EB8208B93E588770E57042EEC7BB7A73DA505B2880BC02k7K" text:style-name="Standard" text:visited-style-name="Standard"><text:span text:style-name="T240"/></text:a></text:p>
      <text:h text:style-name="P175" text:outline-level="1">Приложение <text:span text:style-name="T242">№</text:span> <text:span text:style-name="T246">3</text:span></text:h>
      <text:p text:style-name="P62">к постановлению</text:p>
      <text:p text:style-name="P68">от 2022 г. №</text:p>
      <text:p text:style-name="P77"/>
      <text:p text:style-name="Standard"/>
      <text:p text:style-name="P166"/>
      <text:p text:style-name="P26"><text:span text:style-name="T129">АКТ </text:span><text:span text:style-name="T131">№</text:span><text:span text:style-name="T129"> _______</text:span></text:p>
      <text:p text:style-name="P14">о демонтаже рекламной конструкции,</text:p>
      <text:p text:style-name="P14">установленной и (или) эксплуатируемой без разрешения</text:p>
      <text:p text:style-name="P14">на установку и эксплуатацию рекламной конструкции</text:p>
      <text:h text:style-name="P172" text:outline-level="1"/>
      <text:p text:style-name="P9"/>
      <text:p text:style-name="P24"><text:span text:style-name="T107">с. Уват <text:s text:c="31"/></text:span><text:span text:style-name="T129"><text:s text:c="39"/></text:span><text:span text:style-name="T195">«</text:span><text:span text:style-name="T129">___</text:span><text:span text:style-name="T195">»</text:span><text:span text:style-name="T129"> <text:s/>____________ 20___ г.</text:span></text:p>
      <text:p text:style-name="P9"/>
      <text:p text:style-name="P9">Произведен демонтаж рекламной конструкции (тип и вид) _________________</text:p>
      <text:p text:style-name="P9">__________________________________________________________________</text:p>
      <text:p text:style-name="P9">размещенной (адрес, место размещения): _____________________________</text:p>
      <text:p text:style-name="P9">__________________________________________________________________</text:p>
      <text:p text:style-name="P2"><text:span text:style-name="T134">Основание <text:s/>проведения демонтажа: </text:span><text:span text:style-name="T34">части 9, 10, 21.2</text:span><text:span text:style-name="T134"> (или</text:span><text:span text:style-name="T34"> 21.3) статьи 19</text:span></text:p>
      <text:p text:style-name="P25"><text:span text:style-name="T129">Федерального <text:s/>закона <text:s/>от <text:s/>13.03.2006 <text:s/></text:span><text:span text:style-name="T132">№</text:span><text:span text:style-name="T129"> <text:s/>38-ФЗ <text:s/></text:span><text:span text:style-name="T195">«</text:span><text:span text:style-name="T129">О рекламе</text:span><text:span text:style-name="T195">»</text:span><text:span text:style-name="T129">, информация МКУ</text:span><text:span text:style-name="T195">«</text:span><text:span text:style-name="T108">Дирекция муниципального хозяйства</text:span><text:span text:style-name="T195">»</text:span><text:span text:style-name="T129"> <text:s/>от </text:span><text:span text:style-name="T195">«</text:span><text:span text:style-name="T129">___</text:span><text:span text:style-name="T195">»</text:span><text:span text:style-name="T129"> <text:s/>________ 20__ г. </text:span><text:span text:style-name="T132">№</text:span><text:span text:style-name="T129"> __.</text:span></text:p>
      <text:p text:style-name="P9">1. <text:s/>Состояние <text:s/>рекламной <text:s/>конструкции <text:s/>до <text:s/>начала <text:s/>работ <text:s/>по демонтажу:</text:p>
      <text:p text:style-name="P9">целостность рекламной конструкции)</text:p>
      <text:p text:style-name="P9">__________________________________________________________________</text:p>
      <text:p text:style-name="P9">наличие видимых повреждений рекламной конструкции (есть/нет) __________</text:p>
      <text:p text:style-name="P9">наличие видимых повреждений рекламной информации (есть/нет) _________</text:p>
      <text:p text:style-name="P9">наличие <text:s text:c="2"/>маркировки <text:s/>с <text:s/>указанием <text:s/>рекламораспространителя <text:s/>и <text:s/>номера <text:s/>его</text:p>
      <text:p text:style-name="P9">телефона (есть/нет) _________________________________________________</text:p>
      <text:p text:style-name="P9">2. Состояние рекламной конструкции после окончания работ по демонтажу:</text:p>
      <text:p text:style-name="P9">способ демонтажа рекламной конструкции): _____________________________</text:p>
      <text:p text:style-name="P9">наличие видимых повреждений составных частей рекламной конструкции</text:p>
      <text:p text:style-name="P9">(есть/нет) _________________________________________________________</text:p>
      <text:p text:style-name="P9">наличие видимых повреждений рекламной информации (есть/нет) _________</text:p>
      <text:p text:style-name="P9">3. Организация, осуществляющая демонтаж: ___________________________</text:p>
      <text:p text:style-name="P9">4. Адрес и место хранения рекламной конструкции: ______________________</text:p>
      <text:p text:style-name="P9">5. Время выполнения работ по демонтажу: _______ часов ________ минут.</text:p>
      <text:p text:style-name="P71"/>
      <text:p text:style-name="P12">Акт составлен в __________ экземплярах.</text:p>
      <text:p text:style-name="P12"/>
      <text:p text:style-name="P12">К акту прилагаются:</text:p>
      <text:p text:style-name="P24"><text:span text:style-name="T131">1</text:span><text:span text:style-name="T129">. Фотофиксация.</text:span></text:p>
      <text:p text:style-name="P12">2.</text:p>
      <text:p text:style-name="P12">_________________________________________________________________</text:p>
      <text:p text:style-name="P12"><text:s text:c="130"/></text:p>
      <text:p text:style-name="P12">____________________/_______________/_____________________________</text:p>
      <text:p text:style-name="P12"><text:s text:c="8"/>(должность) <text:s text:c="14"/>(подпись) <text:s text:c="14"/>(ФИО) <text:s text:c="121"/></text:p>
      <text:p text:style-name="P12">___________________/_______________/______________________________</text:p>
      <text:p text:style-name="P12"><text:s text:c="8"/>(должность) <text:s text:c="14"/>(подпись) <text:s text:c="14"/>(ФИО) <text:s text:c="105"/></text:p>
      <text:p text:style-name="P12">__________________/_______________/_______________________________</text:p>
      <text:p text:style-name="P12"><text:s text:c="8"/>(должность) <text:s text:c="14"/>(подпись) <text:s text:c="14"/>(ФИО)</text:p>
      <text:p text:style-name="P73"/>
      <text:p text:style-name="P78"><text:s/><text:span text:style-name="T14">Приложение </text:span><text:span text:style-name="T15">№</text:span><text:span text:style-name="T14"> </text:span><text:span text:style-name="T16">4</text:span></text:p>
      <text:p text:style-name="P63">к постановлению</text:p>
      <text:p text:style-name="P75">от 2022 г. №</text:p>
      <text:p text:style-name="P75"/>
      <text:p text:style-name="Standard"/>
      <text:p text:style-name="P166"/>
      <text:p text:style-name="P14">Акт об уничтожении рекламной конструкции, установленной и (или) эксплуатируемой без разрешения на установку и эксплуатацию рекламной конструкции, фундамента (при его наличии)</text:p>
      <text:h text:style-name="P172" text:outline-level="1"/>
      <text:p text:style-name="P25"><text:span text:style-name="T107">с. Уват <text:s text:c="31"/></text:span><text:span text:style-name="T129"><text:s text:c="39"/></text:span><text:span text:style-name="T235">«</text:span><text:span text:style-name="T129">___</text:span><text:span text:style-name="T235">»</text:span><text:span text:style-name="T129"> <text:s/>____________ 20___ г.</text:span></text:p>
      <text:p text:style-name="P9"/>
      <text:p text:style-name="P9">Настоящий акт составлен о нижеследующем: рекламная (ые) конструкция (ии), фундамент (ы) (при его (их) наличии) ______________________________,</text:p>
      <text:p text:style-name="P16">(тип и вид конструкции и (или) фундамента (при его наличии)) принадлежащая (ие) ______________________________________________________________</text:p>
      <text:p text:style-name="P2"><text:span text:style-name="T134">в количестве ________________ штук, демонтированная (ые) на основании </text:span><text:span text:style-name="T34">части <text:s/>9, <text:s/>10, <text:s/>21.2</text:span><text:span text:style-name="T134"> (или</text:span><text:span text:style-name="T34"> </text:span><text:a xlink:type="simple" xlink:href="consultantplus://offline/ref=5CE79DE36D5D8BFBF27C3702D7BA41AFC027C3C72B1C216D8D1C33CACAA8477A84AA58A9E2A7DF9E704B244EA9676BFB719870CE2597D9DBBC60K" text:style-name="Standard" text:visited-style-name="Standard"><text:span text:style-name="T34">21.3) статьи 19</text:span></text:a><text:span text:style-name="T134"> Федерального закона от 13.03.2006 </text:span><text:span text:style-name="T147">№</text:span><text:span text:style-name="T134"> 38-ФЗ </text:span><text:span text:style-name="T158">«</text:span><text:span text:style-name="T134">О рекламе</text:span><text:span text:style-name="T158">»</text:span><text:span text:style-name="T134">, информации МКУ</text:span><text:span text:style-name="T158">«</text:span><text:span text:style-name="T71">Дирекция муниципального хозяйства</text:span><text:span text:style-name="T158">»</text:span><text:span text:style-name="T134"> <text:s/>от </text:span><text:span text:style-name="T158">«</text:span><text:span text:style-name="T134">___</text:span><text:span text:style-name="T158">»</text:span><text:span text:style-name="T134"> <text:s/>________ 20__ г. </text:span><text:span text:style-name="T147">№</text:span><text:span text:style-name="T134"> __, Акта о демонтаже о рекламной конструкции, установленной и <text:s text:c="2"/>(или) <text:s/>эксплуатируемой <text:s/>без <text:s/>разрешения <text:s/>на <text:s/>установку <text:s/>и <text:s/>эксплуатацию рекламной конструкции </text:span><text:span text:style-name="T158">«</text:span><text:span text:style-name="T134">___</text:span><text:span text:style-name="T158">»</text:span><text:span text:style-name="T134"> <text:s/>____ 20__ г. </text:span><text:span text:style-name="T147">№</text:span><text:span text:style-name="T134"> __, Акта о демонтаже фундамента рекламной конструкции, установленной и (или) эксплуатируемой без разрешения <text:s/>на <text:s/>установку <text:s/>и <text:s/>эксплуатацию <text:s/>рекламной <text:s/>конструкции, и (или) восстановлению <text:s/>нарушенного <text:s/>благоустройства <text:s/>после демонтажа фундамента от </text:span><text:span text:style-name="T158">«</text:span><text:span text:style-name="T134">___</text:span><text:span text:style-name="T158">»</text:span><text:span text:style-name="T134"> <text:s/>________ 20__ г. </text:span><text:span text:style-name="T147">№</text:span><text:span text:style-name="T134"> __ (при наличии фундамента (ов)), уничтожена (ы) по </text:span><text:span text:style-name="T168">и</text:span><text:span text:style-name="T134">стечении срока хранения <text:s/>демонтированной <text:s/>(ых) <text:s/>рекламной <text:s/>(ых) конструкции (й), фундамента (при его наличии).</text:span></text:p>
      <text:p text:style-name="P9"/>
      <text:p text:style-name="P13">Акт составлен в __________ экземплярах.</text:p>
      <text:p text:style-name="P13"/>
      <text:p text:style-name="P13"><text:s text:c="130"/></text:p>
      <text:p text:style-name="P13">____________________/_______________/_____________________________</text:p>
      <text:p text:style-name="P13"><text:s text:c="8"/>(должность) <text:s text:c="14"/>(подпись) <text:s text:c="14"/>(ФИО) <text:s text:c="121"/></text:p>
      <text:p text:style-name="P13">___________________/_______________/______________________________</text:p>
      <text:p text:style-name="P13"><text:s text:c="8"/>(должность) <text:s text:c="14"/>(подпись) <text:s text:c="14"/>(ФИО) <text:s text:c="105"/></text:p>
      <text:p text:style-name="P13">__________________/_______________/_______________________________</text:p>
      <text:p text:style-name="P13"><text:s text:c="8"/>(должность) <text:s text:c="14"/>(подпись) <text:s text:c="14"/>(ФИО)</text:p>
      <text:p text:style-name="P13"><text:s text:c="2"/></text:p>
      <text:p text:style-name="P74"><text:a xlink:type="simple" xlink:href="consultantplus://offline/ref=5CE79DE36D5D8BFBF27C3702D7BA41AFC027C3C72B1C216D8D1C33CACAA8477A84AA58A9E2A7DF9E704B244EA9676BFB719870CE2597D9DBBC60K" text:style-name="Standard" text:visited-style-name="Standard"><text:span text:style-name="T13"/></text:a></text:p>
      <text:p text:style-name="P74"><text:a xlink:type="simple" xlink:href="consultantplus://offline/ref=5CE79DE36D5D8BFBF27C3702D7BA41AFC027C3C72B1C216D8D1C33CACAA8477A84AA58A9E2A7DF9E704B244EA9676BFB719870CE2597D9DBBC60K" text:style-name="Standard" text:visited-style-name="Standard"><text:span text:style-name="T13"/></text:a></text:p>
      <text:p text:style-name="P74"><text:a xlink:type="simple" xlink:href="consultantplus://offline/ref=5CE79DE36D5D8BFBF27C3702D7BA41AFC027C3C72B1C216D8D1C33CACAA8477A84AA58A9E2A7DF9E704B244EA9676BFB719870CE2597D9DBBC60K" text:style-name="Standard" text:visited-style-name="Standard"><text:s text:c="133"/></text:a></text:p>
      <text:p text:style-name="P74"><text:a xlink:type="simple" xlink:href="consultantplus://offline/ref=5CE79DE36D5D8BFBF27C3702D7BA41AFC027C3C72B1C216D8D1C33CACAA8477A84AA58A9E2A7DF9E704B244EA9676BFB719870CE2597D9DBBC60K" text:style-name="Standard" text:visited-style-name="Standard"><text:span text:style-name="T12"/></text:a></text:p>
      <text:p text:style-name="P74"><text:a xlink:type="simple" xlink:href="consultantplus://offline/ref=5CE79DE36D5D8BFBF27C3702D7BA41AFC027C3C72B1C216D8D1C33CACAA8477A84AA58A9E2A7DF9E704B244EA9676BFB719870CE2597D9DBBC60K" text:style-name="Standard" text:visited-style-name="Standard"/></text:p>
      <text:p text:style-name="P72"><text:a xlink:type="simple" xlink:href="consultantplus://offline/ref=5CE79DE36D5D8BFBF27C3702D7BA41AFC027C3C72B1C216D8D1C33CACAA8477A84AA58A9E2A7DF9E704B244EA9676BFB719870CE2597D9DBBC60K" text:style-name="Standard" text:visited-style-name="Standard"><text:s text:c="119"/></text:a></text:p>
      <text:p text:style-name="P72"/>
      <text:p text:style-name="P72"><text:s text:c="9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loext:opacity="0%"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494cm" fo:margin-bottom="0.25cm" style:contextual-spacing="false" fo:line-height="120%"/>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style:style>
    <style:style style:name="Основной_20_текст1" style:display-name="Основной текст1" style:family="paragraph" style:parent-style-name="Standard" style:default-outline-level="">
      <style:paragraph-properties fo:margin-left="0cm" fo:margin-right="0cm" fo:margin-top="0cm" fo:margin-bottom="0.247cm" style:contextual-spacing="false" fo:line-height="120%" fo:text-indent="1.251cm" style:auto-text-indent="false"/>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25cm" style:contextual-spacing="false" fo:line-height="120%"/>
      <style:text-properties fo:font-size="12pt" style:font-size-asian="12pt" style:language-asian="ru" style:country-asian="RU" style:font-size-complex="12pt"/>
    </style:style>
    <style:style style:name="ConsPlusNormal" style:family="paragraph">
      <style:paragraph-properties fo:margin-left="0cm" fo:margin-right="0cm" fo:margin-top="0cm" fo:margin-bottom="0cm" style:contextual-spacing="false" fo:line-height="100%" fo:orphans="0" fo:widows="0" fo:hyphenation-ladder-count="no-limit"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Обычный2" style:family="paragraph" style:default-outline-level="">
      <style:paragraph-properties fo:margin-top="0cm" fo:margin-bottom="0.282cm" style:contextual-spacing="false" fo:line-height="106%"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Заявка_20_2" style:display-name="Заявка 2" style:family="paragraph" style:parent-style-name="Standard" style:default-outline-level="">
      <style:paragraph-properties fo:margin-top="0cm" fo:margin-bottom="0cm" style:contextual-spacing="false" fo:line-height="100%"/>
      <style:text-properties fo:font-weight="bold" style:font-weight-asian="bold"/>
    </style:style>
    <style:style style:name="Заявка_20_1" style:display-name="Заявка 1" style:family="paragraph" style:parent-style-name="Standard" style:default-outline-level="">
      <style:paragraph-properties fo:margin-top="0cm" fo:margin-bottom="0.109cm" style:contextual-spacing="false" fo:line-height="100%" fo:text-align="center" style:justify-single-word="false"/>
      <style:text-properties fo:font-weight="bold" style:font-weight-asian="bold"/>
    </style:style>
    <style:style style:name="Подпись_20_документа_20_13" style:display-name="Подпись документа 13" style:family="paragraph" style:parent-style-name="Standard" style:default-outline-level="">
      <style:paragraph-properties fo:margin-top="0cm" fo:margin-bottom="0cm" style:contextual-spacing="false" fo:line-height="100%">
        <style:tab-stops>
          <style:tab-stop style:position="17cm" style:type="right"/>
        </style:tab-stops>
      </style:paragraph-properties>
    </style:style>
    <style:style style:name="Адрес_20_отправителя" style:display-name="Адрес отправителя" style:family="paragraph" style:parent-style-name="Standard" style:default-outline-level="">
      <style:paragraph-properties fo:margin-top="0cm" fo:margin-bottom="0cm" style:contextual-spacing="false" fo:line-height="100%" fo:text-align="center" style:justify-single-word="false"/>
      <style:text-properties style:font-name="Times New Roman1" fo:font-family="'Times New Roman'" style:font-family-generic="swiss" style:font-pitch="variable" fo:font-size="8.5pt" fo:font-weight="bold" style:font-name-asian="Times New Roman" style:font-family-asian="'Times New Roman'" style:font-family-generic-asian="roman" style:font-pitch-asian="variable" style:font-size-asian="8.5pt" style:language-asian="ar" style:country-asian="SA" style:font-weight-asian="bold"/>
    </style:style>
    <style:style style:name="Номер_20_письма" style:display-name="Номер письма" style:family="paragraph" style:parent-style-name="Standard" style:default-outline-level="">
      <style:paragraph-properties fo:margin-top="0cm" fo:margin-bottom="0cm" style:contextual-spacing="false" fo:line-height="100%" fo:text-align="center" style:justify-single-word="false"/>
      <style:text-properties style:font-name="Times New Roman1" fo:font-family="'Times New Roman'" style:font-family-generic="swiss" style:font-pitch="variable" fo:font-size="10pt" style:text-underline-style="none" style:font-name-asian="Times New Roman" style:font-family-asian="'Times New Roman'" style:font-family-generic-asian="roman" style:font-pitch-asian="variable" style:font-size-asian="10pt" style:language-asian="ar" style:country-asian="SA"/>
    </style:style>
    <style:style style:name="Адресат" style:family="paragraph" style:parent-style-name="Standard" style:default-outline-level="">
      <style:paragraph-properties fo:margin-top="0cm" fo:margin-bottom="0cm" style:contextual-spacing="false" fo:line-height="100%" fo:text-align="center" style:justify-single-word="false"/>
      <style:text-properties fo:font-size="13.5pt" style:font-size-asian="13.5pt"/>
    </style:style>
    <style:style style:name="Отправитель_20_должность" style:display-name="Отправитель должность" style:family="paragraph" style:parent-style-name="Standard" style:default-outline-level="">
      <style:paragraph-properties fo:margin-top="0cm" fo:margin-bottom="0cm" style:contextual-spacing="false" fo:line-height="0.423cm" fo:text-align="center" style:justify-single-word="false"/>
      <style:text-properties style:font-name="Times New Roman1" fo:font-family="'Times New Roman'" style:font-family-generic="swiss" style:font-pitch="variable" fo:font-weight="bold" style:font-name-asian="Times New Roman" style:font-family-asian="'Times New Roman'" style:font-family-generic-asian="roman" style:font-pitch-asian="variable" style:language-asian="ar" style:country-asian="SA" style:font-weight-asian="bold"/>
    </style:style>
    <style:style style:name="Номер_20_приложения" style:display-name="Номер приложения" style:family="paragraph" style:default-outline-level="">
      <style:paragraph-properties fo:margin-top="0cm" fo:margin-bottom="0.282cm" style:contextual-spacing="false" fo:line-height="106%" fo:text-align="center" style:justify-single-word="false" fo:orphans="2" fo:widows="2" fo:hyphenation-ladder-count="no-limit" style:writing-mode="lr-tb"/>
      <style:text-properties style:use-window-font-color="true" loext:opacity="0%" style:font-name="Arial1" fo:font-family="Arial" style:font-family-generic="roman" style:font-pitch="variable" fo:font-size="12pt" fo:language="ru" fo:country="RU" fo:font-weight="bold" style:letter-kerning="true" style:font-name-asian="0" style:font-family-asian="0"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С_20_нумерацией_20_2" style:display-name="С нумерацией 2" style:family="paragraph" style:default-outline-level="">
      <style:paragraph-properties fo:margin-left="0cm" fo:margin-right="0cm" fo:margin-top="0cm" fo:margin-bottom="0.21cm" style:contextual-spacing="false" fo:line-height="100%" fo:text-align="justify" style:justify-single-word="false" fo:orphans="2" fo:widows="2" fo:hyphenation-ladder-count="no-limit" fo:text-indent="1cm" style:auto-text-indent="false" style:writing-mode="lr-tb"/>
      <style:text-properties style:use-window-font-color="true" loext:opacity="0%"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Неформатируемый" style:family="paragraph" style:parent-style-name="Standard" style:default-outline-level="">
      <style:paragraph-properties fo:margin-top="0cm" fo:margin-bottom="0cm" style:contextual-spacing="false" fo:line-height="100%"/>
      <style:text-properties style:font-name="Courier New1" fo:font-family="'Courier New'" style:font-family-generic="swiss" style:font-pitch="variable" fo:font-size="10pt" style:font-name-asian="Courier New" style:font-family-asian="'Courier New'" style:font-family-generic-asian="roman" style:font-pitch-asian="variable" style:font-size-asian="10pt" style:language-asian="ar" style:country-asian="SA"/>
    </style:style>
    <style:style style:name="Приложение_20_2" style:display-name="Приложение 2" style:family="paragraph" style:default-outline-level="">
      <style:paragraph-properties fo:margin-top="0cm" fo:margin-bottom="0cm" style:contextual-spacing="false" fo:line-height="106%"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Заголовок_20_приложения" style:display-name="Заголовок приложения" style:family="paragraph" style:parent-style-name="Standard" style:default-outline-level="">
      <style:paragraph-properties fo:margin-top="0cm" fo:margin-bottom="0cm" style:contextual-spacing="false" fo:line-height="100%" fo:text-align="center" style:justify-single-word="false"/>
      <style:text-properties fo:font-weight="bold" style:font-weight-asian="bold"/>
    </style:style>
    <style:style style:name="Приложение_20_1" style:display-name="Приложение 1" style:family="paragraph" style:parent-style-name="Standard" style:default-outline-level="">
      <style:paragraph-properties fo:margin-top="0cm" fo:margin-bottom="0.199cm" style:contextual-spacing="false" fo:line-height="100%" fo:text-align="center" style:justify-single-word="false"/>
    </style:style>
    <style:style style:name="Подпись_20_документа" style:display-name="Подпись документа" style:family="paragraph" style:parent-style-name="Standard" style:default-outline-level="">
      <style:paragraph-properties fo:margin-top="0cm" fo:margin-bottom="0cm" style:contextual-spacing="false" fo:line-height="100%">
        <style:tab-stops>
          <style:tab-stop style:position="17cm" style:type="right"/>
        </style:tab-stops>
      </style:paragraph-properties>
      <style:text-properties fo:font-size="14pt" style:font-size-asian="14pt"/>
    </style:style>
    <style:style style:name="Город" style:family="paragraph" style:parent-style-name="Standard" style:default-outline-level="">
      <style:paragraph-properties fo:margin-top="0cm" fo:margin-bottom="0cm" style:contextual-spacing="false" fo:line-height="0.847cm" fo:text-align="center" style:justify-single-word="false"/>
      <style:text-properties style:font-name="Times New Roman1" fo:font-family="'Times New Roman'" style:font-family-generic="swiss" style:font-pitch="variable" fo:font-size="10pt" style:font-name-asian="Times New Roman" style:font-family-asian="'Times New Roman'" style:font-family-generic-asian="roman" style:font-pitch-asian="variable" style:font-size-asian="10pt" style:language-asian="ar" style:country-asian="SA"/>
    </style:style>
    <style:style style:name="С_20_нумерацией_20_1" style:display-name="С нумерацией 1" style:family="paragraph" style:default-outline-level="">
      <style:paragraph-properties fo:margin-left="0cm" fo:margin-right="0cm" fo:margin-top="0cm" fo:margin-bottom="0.21cm" style:contextual-spacing="false" fo:line-height="100%" fo:text-align="justify" style:justify-single-word="false" fo:orphans="2" fo:widows="2" fo:hyphenation-ladder-count="no-limit" fo:text-indent="1cm" style:auto-text-indent="false" style:writing-mode="lr-tb"/>
      <style:text-properties style:use-window-font-color="true" loext:opacity="0%"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Тема_20_документа" style:display-name="Тема документа" style:family="paragraph" style:parent-style-name="Standard" style:default-outline-level="">
      <style:paragraph-properties fo:margin-top="0cm" fo:margin-bottom="0cm" style:contextual-spacing="false" fo:line-height="100%"/>
      <style:text-properties style:font-name="Arial" fo:font-family="Arial" style:font-family-generic="swiss" style:font-pitch="variable" fo:font-style="italic" style:font-name-asian="Arial1" style:font-family-asian="Arial" style:font-family-generic-asian="roman" style:font-pitch-asian="variable" style:language-asian="ar" style:country-asian="SA" style:font-style-asian="italic"/>
    </style:style>
    <style:style style:name="Символ_20_номера" style:display-name="Символ номера" style:family="paragraph" style:parent-style-name="Standard" style:default-outline-level="">
      <style:paragraph-properties fo:margin-top="0cm" fo:margin-bottom="0cm" style:contextual-spacing="false" fo:line-height="100%" fo:text-align="end" style:justify-single-word="false"/>
      <style:text-properties style:font-name="Times New Roman1" fo:font-family="'Times New Roman'" style:font-family-generic="swiss" style:font-pitch="variable" fo:font-weight="bold" style:font-name-asian="Times New Roman" style:font-family-asian="'Times New Roman'" style:font-family-generic-asian="roman" style:font-pitch-asian="variable" style:language-asian="ar" style:country-asian="SA" style:font-weight-asian="bold" style:font-weight-complex="bold"/>
    </style:style>
    <style:style style:name="Номер_20_документа" style:display-name="Номер документа" style:family="paragraph" style:parent-style-name="Standard" style:default-outline-level="">
      <style:paragraph-properties fo:margin-top="0cm" fo:margin-bottom="0cm" style:contextual-spacing="false" fo:line-height="100%"/>
      <style:text-properties style:font-name="Arial" fo:font-family="Arial" style:font-family-generic="swiss" style:font-pitch="variable" fo:font-weight="bold" style:font-name-asian="Arial1" style:font-family-asian="Arial" style:font-family-generic-asian="roman" style:font-pitch-asian="variable" style:language-asian="ar" style:country-asian="SA" style:font-weight-asian="bold" style:font-weight-complex="bold"/>
    </style:style>
    <style:style style:name="Заголовок_20_документа" style:display-name="Заголовок документа" style:family="paragraph" style:parent-style-name="Standard" style:default-outline-level="">
      <style:paragraph-properties fo:margin-top="0cm" fo:margin-bottom="0cm" style:contextual-spacing="false" fo:line-height="100%" fo:text-align="center" style:justify-single-word="false" fo:keep-with-next="always"/>
      <style:text-properties style:font-name="Times New Roman1" fo:font-family="'Times New Roman'" style:font-family-generic="swiss" style:font-pitch="variable" fo:font-size="19pt" fo:font-weight="bold" style:font-name-asian="Times New Roman" style:font-family-asian="'Times New Roman'" style:font-family-generic-asian="roman" style:font-pitch-asian="variable" style:font-size-asian="19pt" style:language-asian="ar" style:country-asian="SA" style:font-weight-asian="bold"/>
    </style:style>
    <style:style style:name="Заголовок_20_с_20_чертой" style:display-name="Заголовок с чертой" style:family="paragraph" style:default-outline-level="">
      <style:paragraph-properties fo:margin-top="0cm" fo:margin-bottom="0.282cm" style:contextual-spacing="false" fo:line-height="106%" fo:text-align="center" style:justify-single-word="false" fo:orphans="2" fo:widows="2" fo:hyphenation-ladder-count="no-limit" style:border-line-width-bottom="0.044cm 0.044cm 0.088cm" fo:padding-left="0cm" fo:padding-right="0cm" fo:padding-top="0cm" fo:padding-bottom="0.035cm" fo:border-left="none" fo:border-right="none" fo:border-top="none" fo:border-bottom="4.99pt double #000000" fo:keep-with-next="always" style:writing-mode="lr-tb"/>
      <style:text-properties style:use-window-font-color="true" loext:opacity="0%" style:font-name="Times New Roman" fo:font-family="'Times New Roman'" style:font-family-generic="roman" style:font-pitch="variable" fo:font-size="19pt" fo:language="ru" fo:country="RU" fo:font-weight="bold" style:letter-kerning="true" style:font-name-asian="Times New Roman2" style:font-family-asian="'Times New Roman'" style:font-family-generic-asian="system" style:font-pitch-asian="variable" style:font-size-asian="19pt" style:language-asian="ar" style:country-asian="SA" style:font-weight-asian="bold"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style:style>
    <style:style style:name="ConsPlusTitle"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1" fo:font-family="Arial" style:font-family-generic="roman" style:font-pitch="variable" fo:font-size="13pt" fo:language="ru" fo:country="RU" fo:font-weight="bold" style:letter-kerning="true" style:font-name-asian="Arial2" style:font-family-asian="Arial" style:font-family-generic-asian="system" style:font-pitch-asian="variable" style:font-size-asian="13pt" style:language-asian="hi" style:country-asian="IN" style:font-weight-asian="bold" style:font-name-complex="Liberation Serif1" style:font-family-complex="'Liberation Serif'" style:font-family-generic-complex="system" style:font-pitch-complex="variable" style:font-size-complex="13pt" style:language-complex="hi" style:country-complex="IN" style:font-weight-complex="bold" fo:hyphenate="false" fo:hyphenation-remain-char-count="2" fo:hyphenation-push-char-count="2" loext:hyphenation-no-caps="false"/>
    </style:style>
    <style:style style:name="ConsPlusNonforma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0"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Обычный_20__28_веб_29_" style:display-name="Обычный (веб)" style:family="paragraph" style:default-outline-level="">
      <loext:graphic-properties draw:fill="solid" draw:fill-color="#ffffff"/>
      <style:paragraph-properties fo:margin-left="0cm" fo:margin-right="0cm" fo:margin-top="0.176cm" fo:margin-bottom="0.349cm" style:contextual-spacing="false" fo:line-height="115%" fo:text-align="justify" style:justify-single-word="false" fo:orphans="2" fo:widows="2" fo:hyphenation-ladder-count="no-limit" fo:text-indent="1.251cm" style:auto-text-indent="false" fo:background-color="#ffffff" fo:keep-with-next="always" style:writing-mode="lr-tb"/>
      <style:text-properties style:use-window-font-color="true" loext:opacity="0%" style:font-name="Liberation Serif" fo:font-family="'Liberation Serif'" style:font-family-generic="roman" style:font-pitch="variable" fo:font-size="13pt" fo:language="ru" fo:country="RU"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2pt" style:language-complex="hi" style:country-complex="IN" fo:hyphenate="true" fo:hyphenation-remain-char-count="2" fo:hyphenation-push-char-count="2" loext:hyphenation-no-caps="false"/>
    </style:style>
    <style:style style:name="Текст_20_сноски" style:display-name="Текст сноски" style:family="paragraph" style:default-outline-level="">
      <style:paragraph-properties fo:margin-left="0cm" fo:margin-right="0cm" fo:margin-top="0cm" fo:margin-bottom="0cm" style:contextual-spacing="true" fo:line-height="0.423cm" fo:text-align="justify" style:justify-single-word="false" fo:hyphenation-ladder-count="no-limit" fo:text-indent="1cm" style:auto-text-indent="false"/>
      <style:text-properties style:font-name="Arial1"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ConsTitle" style:family="paragraph" style:default-outline-level="">
      <style:paragraph-properties fo:margin-left="0cm" fo:margin-right="34.876cm" fo:margin-top="0cm" fo:margin-bottom="0cm" style:contextual-spacing="false" fo:line-height="100%" fo:orphans="2" fo:widows="2" fo:hyphenation-ladder-count="no-limit" fo:text-indent="0cm" style:auto-text-indent="false" style:writing-mode="lr-tb"/>
      <style:text-properties style:use-window-font-color="true" loext:opacity="0%" style:font-name="Arial1" fo:font-family="Arial" style:font-family-generic="roman" style:font-pitch="variable" fo:font-size="10pt" fo:language="ru" fo:country="RU" fo:font-weight="bold" style:letter-kerning="true" style:font-name-asian="Times New Roman2"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Название_20_объекта" style:display-name="Название объекта" style:family="paragraph" style:default-outline-level="">
      <style:paragraph-properties fo:margin-top="0.106cm" fo:margin-bottom="0.106cm" style:contextual-spacing="false" fo:line-height="0.423cm" fo:text-align="center" style:justify-single-word="false" fo:hyphenation-ladder-count="no-limit"/>
      <style:text-properties fo:text-transform="uppercase" style:font-name="Courier New" fo:font-family="'Courier New'" style:font-family-generic="roman" style:font-pitch="variable" fo:font-size="24pt" fo:letter-spacing="0.035cm" fo:font-weight="bold" style:font-name-asian="Times New Roman2" style:font-family-asian="'Times New Roman'" style:font-family-generic-asian="system" style:font-pitch-asian="variable" style:font-size-asian="24pt" style:language-asian="ru" style:country-asian="RU" style:font-weight-asian="bold"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loext:opacity="100%"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Font_20_Style18" style:display-name="Font Style18"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Символ_20_нумерации_20_1" style:display-name="Символ нумерации 1" style:family="text">
      <style:text-properties style:font-name="Arial1" fo:font-family="Arial" style:font-family-generic="roman" style:font-pitch="variable" fo:font-size="13pt" style:font-name-asian="Arial2" style:font-family-asian="Arial" style:font-family-generic-asian="system" style:font-pitch-asian="variable" style:font-size-asian="13pt" style:font-size-complex="13pt"/>
    </style:style>
    <style:style style:name="itemtext" style:family="text"/>
    <style:style style:name="Просмотренная_20_гиперссылка" style:display-name="Просмотренная гиперссылка" style:family="text">
      <style:text-properties fo:color="#800080" loext:opacity="100%" style:text-underline-style="solid" style:text-underline-width="auto" style:text-underline-color="font-color"/>
    </style:style>
    <style:style style:name="WW_5f_CharLFO8LVL1" style:display-name="WW_CharLFO8LVL1" style:family="text">
      <style:text-properties fo:font-size="12pt" fo:font-weight="bold" style:font-size-asian="12pt" style:font-weight-asian="bold"/>
    </style:style>
    <style:style style:name="WW_5f_CharLFO10LVL2" style:display-name="WW_CharLFO10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0LVL5" style:display-name="WW_CharLFO10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0LVL8" style:display-name="WW_CharLFO10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1_5f_1" style:display-name="WW_CharLFO1LVL1_1" style:family="text">
      <style:text-properties fo:font-size="12pt" fo:font-weight="bold" style:font-size-asian="12pt" style:font-weight-asian="bold"/>
    </style:style>
    <style:style style:name="Знак_20_сноски" style:display-name="Знак сноски" style:family="text">
      <style:text-properties style:text-position="super 58%"/>
    </style:style>
    <style:style style:name="Текст_20_сноски_20_Знак" style:display-name="Текст сноски Знак" style:family="text">
      <style:text-properties style:font-name="Arial1" fo:font-family="Arial" style:font-family-generic="roman" style:font-pitch="variable" fo:font-size="10pt" style:font-size-asian="10pt" style:font-size-complex="10pt"/>
    </style:style>
    <style:style style:name="Гиперссылка" style:family="text">
      <style:text-properties fo:color="#0563c1"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61cm" fo:margin-left="0.392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2.90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4.17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5.44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6.71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7.98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9.255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8cm" fo:margin-bottom="1.279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08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 text:c="68"/></text:p>
      </style:head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Lab.ws</meta:initial-creator>
    <meta:editing-cycles>315</meta:editing-cycles>
    <meta:editing-duration>P1DT1H1M58S</meta:editing-duration>
    <meta:generator>LibreOffice/7.1.3.2$Windows_x86 LibreOffice_project/47f78053abe362b9384784d31a6e56f8511eb1c1</meta:generator>
    <dc:date>2022-10-28T11:17:24.492000000</dc:date>
    <dc:title>Постановление Администрации города Тюмени от 14.06.2011 N 36-пк(ред. от 23.05.2022)"Об утверждении Положения о порядке установки и эксплуатации рекламных конструкций на территории города Тюмени"(с изм. и доп., вступающими в силу с 01.09.2022)</dc:title>
    <meta:creation-date>2022-10-06T15:57:00</meta:creation-date>
    <meta:document-statistic meta:table-count="1" meta:image-count="1" meta:object-count="0" meta:page-count="26" meta:paragraph-count="418" meta:word-count="7810" meta:character-count="72444" meta:non-whitespace-character-count="59682"/>
    <meta:user-defined meta:name="Company">КонсультантПлюс Версия 4022.00.21</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