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2cm" fo:margin-left="-0.143cm" fo:margin-top="0cm" fo:margin-bottom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6.812cm"/>
    </style:style>
    <style:style style:name="Таблица1.D" style:family="table-column">
      <style:table-column-properties style:column-width="4.0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1.A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fd415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rsid="0033417d" officeooo:paragraph-rsid="0033417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super 58%" style:font-name="Arial" fo:font-size="9pt" fo:language="ru" fo:country="RU" officeooo:rsid="001fbe8c" officeooo:paragraph-rsid="001fd415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416daf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0pt" fo:language="ru" fo:country="RU" officeooo:rsid="001fbe8c" officeooo:paragraph-rsid="001fd415" style:font-name-asian="Arial" style:font-size-asian="10pt" style:font-name-complex="Arial" style:font-size-complex="10pt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1fbe8c" officeooo:paragraph-rsid="001fd415" style:font-name-asian="Arial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1fbe8c" officeooo:paragraph-rsid="00416daf" style:font-name-asian="Arial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language="ru" fo:country="RU" officeooo:rsid="00525eb1" officeooo:paragraph-rsid="0041b9c9" style:font-size-asian="12pt" style:font-size-complex="12pt"/>
    </style:style>
    <style:style style:name="P1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fo:language="ru" fo:country="RU" officeooo:rsid="001e065e" officeooo:paragraph-rsid="001fd415"/>
    </style:style>
    <style:style style:name="P15" style:family="paragraph" style:parent-style-name="Standard">
      <style:text-properties fo:language="ru" fo:country="RU" officeooo:paragraph-rsid="001fd415"/>
    </style:style>
    <style:style style:name="P16" style:family="paragraph" style:parent-style-name="Standard">
      <style:text-properties fo:language="ru" fo:country="RU" officeooo:rsid="001fbe8c" officeooo:paragraph-rsid="0024dbb3"/>
    </style:style>
    <style:style style:name="P17" style:family="paragraph" style:parent-style-name="Standard">
      <style:text-properties fo:language="ru" fo:country="RU" officeooo:rsid="0027ee46" officeooo:paragraph-rsid="0027ee46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language="ru" fo:country="RU" officeooo:rsid="00077168" officeooo:paragraph-rsid="001fd415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Arial" fo:font-size="13pt" fo:language="ru" fo:country="RU" officeooo:rsid="00077168" officeooo:paragraph-rsid="001fd415" style:font-size-asian="13pt" style:font-size-complex="13pt"/>
    </style:style>
    <style:style style:name="P20" style:family="paragraph" style:parent-style-name="Standard">
      <style:text-properties style:text-position="0% 100%" fo:font-size="10pt" fo:language="ru" fo:country="RU" officeooo:rsid="001fbe8c" style:font-name-asian="Arial" style:font-size-asian="10pt" style:font-name-complex="Arial" style:font-size-complex="10pt"/>
    </style:style>
    <style:style style:name="P21" style:family="paragraph" style:parent-style-name="ConsPlusNormal">
      <style:paragraph-properties fo:text-align="center" style:justify-single-word="false"/>
      <style:text-properties style:font-name="Arial" fo:font-size="12pt" officeooo:paragraph-rsid="001fd415" style:font-size-asian="12pt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Arial" fo:font-size="12pt" officeooo:paragraph-rsid="003719da" style:font-size-asian="12pt" style:font-size-complex="12pt"/>
    </style:style>
    <style:style style:name="P23" style:family="paragraph" style:parent-style-name="ConsPlusNormal">
      <style:paragraph-properties fo:text-align="center" style:justify-single-word="false"/>
      <style:text-properties style:font-name="Arial" fo:font-size="12pt" officeooo:rsid="0007f6d7" officeooo:paragraph-rsid="001fd415" style:font-size-asian="12pt" style:font-size-complex="12pt"/>
    </style:style>
    <style:style style:name="P24" style:family="paragraph" style:parent-style-name="ConsPlusNormal">
      <style:paragraph-properties fo:text-align="center" style:justify-single-word="false"/>
      <style:text-properties style:font-name="Arial" fo:font-size="12pt" officeooo:rsid="0030688a" officeooo:paragraph-rsid="0020bf00" style:font-size-asian="12pt" style:font-size-complex="12pt"/>
    </style:style>
    <style:style style:name="P25" style:family="paragraph" style:parent-style-name="ConsPlusNormal">
      <style:paragraph-properties fo:text-align="center" style:justify-single-word="false"/>
      <style:text-properties style:font-name="Arial" fo:font-size="12pt" officeooo:rsid="0030b1a7" officeooo:paragraph-rsid="001fd415" style:font-size-asian="12pt" style:font-size-complex="12pt"/>
    </style:style>
    <style:style style:name="P26" style:family="paragraph" style:parent-style-name="ConsPlusNormal">
      <style:paragraph-properties fo:text-align="center" style:justify-single-word="false"/>
      <style:text-properties style:font-name="Arial" fo:font-size="12pt" officeooo:rsid="0030b1a7" officeooo:paragraph-rsid="0020bf00" style:font-size-asian="12pt" style:font-size-complex="12pt"/>
    </style:style>
    <style:style style:name="P27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1fd415" style:font-size-asian="12pt" style:font-size-complex="12pt"/>
    </style:style>
    <style:style style:name="P28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21f477" style:font-size-asian="12pt" style:font-size-complex="12pt"/>
    </style:style>
    <style:style style:name="P29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3719da" style:font-size-asian="12pt" style:font-size-complex="12pt"/>
    </style:style>
    <style:style style:name="P30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38fcaf" style:font-size-asian="12pt" style:font-size-complex="12pt"/>
    </style:style>
    <style:style style:name="P31" style:family="paragraph" style:parent-style-name="ConsPlusNormal">
      <style:paragraph-properties fo:text-align="center" style:justify-single-word="false"/>
      <style:text-properties style:font-name="Arial" fo:font-size="12pt" officeooo:rsid="001fd415" officeooo:paragraph-rsid="0041b9c9" style:font-size-asian="12pt" style:font-size-complex="12pt"/>
    </style:style>
    <style:style style:name="P32" style:family="paragraph" style:parent-style-name="ConsPlusNormal">
      <style:paragraph-properties fo:text-align="center" style:justify-single-word="false"/>
      <style:text-properties style:font-name="Arial" fo:font-size="12pt" officeooo:rsid="0020bf00" officeooo:paragraph-rsid="0021f477" style:font-size-asian="12pt" style:font-size-complex="12pt"/>
    </style:style>
    <style:style style:name="P33" style:family="paragraph" style:parent-style-name="ConsPlusNormal">
      <style:paragraph-properties fo:text-align="center" style:justify-single-word="false"/>
      <style:text-properties style:font-name="Arial" fo:font-size="12pt" officeooo:rsid="002b65eb" officeooo:paragraph-rsid="002efd7c" style:font-size-asian="12pt" style:font-size-complex="12pt"/>
    </style:style>
    <style:style style:name="P34" style:family="paragraph" style:parent-style-name="ConsPlusNormal">
      <style:paragraph-properties fo:text-align="center" style:justify-single-word="false"/>
      <style:text-properties style:font-name="Arial" fo:font-size="12pt" officeooo:rsid="002fc4a9" officeooo:paragraph-rsid="002fc4a9" style:font-size-asian="12pt" style:font-size-complex="12pt"/>
    </style:style>
    <style:style style:name="P35" style:family="paragraph" style:parent-style-name="ConsPlusNormal">
      <style:paragraph-properties fo:text-align="center" style:justify-single-word="false"/>
      <style:text-properties style:font-name="Arial" fo:font-size="12pt" officeooo:rsid="002fc4a9" officeooo:paragraph-rsid="0041b9c9" style:font-size-asian="12pt" style:font-size-complex="12pt"/>
    </style:style>
    <style:style style:name="P36" style:family="paragraph" style:parent-style-name="ConsPlusNormal">
      <style:paragraph-properties fo:text-align="center" style:justify-single-word="false"/>
      <style:text-properties style:font-name="Arial" fo:font-size="12pt" officeooo:rsid="00384117" officeooo:paragraph-rsid="00384117" style:font-size-asian="12pt" style:font-size-complex="12pt"/>
    </style:style>
    <style:style style:name="P37" style:family="paragraph" style:parent-style-name="ConsPlusNormal">
      <style:paragraph-properties fo:text-align="center" style:justify-single-word="false"/>
      <style:text-properties style:font-name="Arial" fo:font-size="12pt" officeooo:rsid="0038fcaf" officeooo:paragraph-rsid="0038fcaf" style:font-size-asian="12pt" style:font-size-complex="12pt"/>
    </style:style>
    <style:style style:name="P38" style:family="paragraph" style:parent-style-name="ConsPlusNormal">
      <style:paragraph-properties fo:text-align="center" style:justify-single-word="false"/>
      <style:text-properties style:font-name="Arial" fo:font-size="12pt" officeooo:rsid="002efd7c" officeooo:paragraph-rsid="0038fcaf" style:font-size-asian="12pt" style:font-size-complex="12pt"/>
    </style:style>
    <style:style style:name="P39" style:family="paragraph" style:parent-style-name="ConsPlusNormal">
      <style:paragraph-properties fo:text-align="center" style:justify-single-word="false"/>
      <style:text-properties style:font-name="Arial" fo:font-size="12pt" officeooo:rsid="003c47ec" officeooo:paragraph-rsid="003c47ec" style:font-size-asian="12pt" style:font-size-complex="12pt"/>
    </style:style>
    <style:style style:name="P40" style:family="paragraph" style:parent-style-name="ConsPlusNormal">
      <style:paragraph-properties fo:text-align="center" style:justify-single-word="false"/>
      <style:text-properties style:font-name="Arial" fo:font-size="12pt" officeooo:rsid="0041b9c9" officeooo:paragraph-rsid="0041b9c9" style:font-size-asian="12pt" style:font-size-complex="12pt"/>
    </style:style>
    <style:style style:name="P41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07f6d7" officeooo:paragraph-rsid="001fd415" style:font-size-asian="12pt" style:font-size-complex="12pt"/>
    </style:style>
    <style:style style:name="P42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07f6d7" officeooo:paragraph-rsid="00229fd9" style:font-size-asian="12pt" style:font-size-complex="12pt"/>
    </style:style>
    <style:style style:name="P43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1fd415" officeooo:paragraph-rsid="001fd415" style:font-size-asian="12pt" style:font-size-complex="12pt"/>
    </style:style>
    <style:style style:name="P44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2b65eb" officeooo:paragraph-rsid="002b65eb" style:font-size-asian="12pt" style:font-size-complex="12pt"/>
    </style:style>
    <style:style style:name="P45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2b65eb" officeooo:paragraph-rsid="0041b9c9" style:font-size-asian="12pt" style:font-size-complex="12pt"/>
    </style:style>
    <style:style style:name="P46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2fc4a9" officeooo:paragraph-rsid="002fc4a9" style:font-size-asian="12pt" style:font-size-complex="12pt"/>
    </style:style>
    <style:style style:name="P47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0973f1" officeooo:paragraph-rsid="002fc4a9" style:font-size-asian="12pt" style:font-size-complex="12pt"/>
    </style:style>
    <style:style style:name="P48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384117" officeooo:paragraph-rsid="00384117" style:font-size-asian="12pt" style:font-size-complex="12pt"/>
    </style:style>
    <style:style style:name="P49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384117" officeooo:paragraph-rsid="0038fcaf" style:font-size-asian="12pt" style:font-size-complex="12pt"/>
    </style:style>
    <style:style style:name="P50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384117" officeooo:paragraph-rsid="003c47ec" style:font-size-asian="12pt" style:font-size-complex="12pt"/>
    </style:style>
    <style:style style:name="P51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41b9c9" officeooo:paragraph-rsid="0041b9c9" style:font-size-asian="12pt" style:font-size-complex="12pt"/>
    </style:style>
    <style:style style:name="P52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525eb1" officeooo:paragraph-rsid="0041b9c9" style:font-size-asian="12pt" style:font-size-complex="12pt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fo:language="ru" fo:country="RU" officeooo:rsid="00296992" officeooo:paragraph-rsid="001fd415"/>
    </style:style>
    <style:style style:name="P5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fo:language="ru" fo:country="RU" officeooo:rsid="00296992" officeooo:paragraph-rsid="0033417d"/>
    </style:style>
    <style:style style:name="P5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3417d"/>
    </style:style>
    <style:style style:name="P5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21409a" officeooo:paragraph-rsid="0041b9c9"/>
    </style:style>
    <style:style style:name="P57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rsid="001fd415" officeooo:paragraph-rsid="0021f477" style:font-size-asian="12pt" style:font-size-complex="12pt"/>
    </style:style>
    <style:style style:name="P58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rsid="0020bf00" officeooo:paragraph-rsid="0021f477" style:font-size-asian="12pt" style:font-size-complex="12pt"/>
    </style:style>
    <style:style style:name="P59" style:family="paragraph" style:parent-style-name="ConsPlusNormal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rsid="0020bf00" officeooo:paragraph-rsid="0021f477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true" fo:line-height="100%"/>
      <style:text-properties officeooo:paragraph-rsid="0028b420"/>
    </style:style>
    <style:style style:name="P61" style:family="paragraph" style:parent-style-name="Standard">
      <style:paragraph-properties fo:margin-top="0cm" fo:margin-bottom="0cm" loext:contextual-spacing="true" fo:line-height="100%"/>
      <style:text-properties style:font-name="Arial1" fo:font-size="13pt" fo:language="ru" fo:country="RU" officeooo:rsid="0028b420" officeooo:paragraph-rsid="0028b420" style:letter-kerning="true" fo:background-color="#ffffff" style:font-name-complex="Arial" style:font-size-complex="13pt" style:language-complex="en" style:country-complex="US" style:font-weight-complex="bold"/>
    </style:style>
    <style:style style:name="P6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1409a" style:text-line-through-style="none" style:text-line-through-type="none" fo:language="ru" fo:country="RU" officeooo:rsid="0041b9c9"/>
    </style:style>
    <style:style style:name="P63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fo:color="#000080" style:text-line-through-style="none" style:text-line-through-type="none" style:font-name="Arial" fo:font-size="12pt" fo:language="ru" fo:country="RU" officeooo:rsid="0041b9c9" officeooo:paragraph-rsid="0041b9c9" style:font-size-asian="12pt" style:font-size-complex="12pt"/>
    </style:style>
    <style:style style:name="P6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73f1"/>
    </style:style>
    <style:style style:name="T3" style:family="text">
      <style:text-properties fo:language="ru" fo:country="RU" officeooo:rsid="0023ceb0"/>
    </style:style>
    <style:style style:name="T4" style:family="text">
      <style:text-properties fo:language="ru" fo:country="RU" officeooo:rsid="0034ddc3"/>
    </style:style>
    <style:style style:name="T5" style:family="text">
      <style:text-properties fo:language="ru" fo:country="RU" officeooo:rsid="003f4550"/>
    </style:style>
    <style:style style:name="T6" style:family="text">
      <style:text-properties fo:language="ru" fo:country="RU" officeooo:rsid="00416daf"/>
    </style:style>
    <style:style style:name="T7" style:family="text">
      <style:text-properties officeooo:rsid="001d9f94"/>
    </style:style>
    <style:style style:name="T8" style:family="text">
      <style:text-properties officeooo:rsid="00296992"/>
    </style:style>
    <style:style style:name="T9" style:family="text">
      <style:text-properties officeooo:rsid="0027516a"/>
    </style:style>
    <style:style style:name="T10" style:family="text">
      <style:text-properties officeooo:rsid="002c9856"/>
    </style:style>
    <style:style style:name="T11" style:family="text">
      <style:text-properties officeooo:rsid="002a9197"/>
    </style:style>
    <style:style style:name="T12" style:family="text">
      <style:text-properties style:font-name="Arial1" fo:font-size="13pt" fo:language="ru" fo:country="RU" officeooo:rsid="00348cb8" style:letter-kerning="true" fo:background-color="#ffffff" loext:char-shading-value="0" style:font-name-complex="Arial" style:font-size-complex="13pt" style:font-weight-complex="bold"/>
    </style:style>
    <style:style style:name="T13" style:family="text">
      <style:text-properties style:font-name="Arial1" fo:font-size="13pt" fo:language="ru" fo:country="RU" officeooo:rsid="0028b420" style:letter-kerning="true" fo:background-color="#ffffff" loext:char-shading-value="0" style:font-name-complex="Arial" style:font-size-complex="13pt" style:font-weight-complex="bold"/>
    </style:style>
    <style:style style:name="T14" style:family="text">
      <style:text-properties style:font-name="Arial1" fo:font-size="13pt" fo:language="ru" fo:country="RU" officeooo:rsid="01326bfc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5" style:family="text">
      <style:text-properties style:font-name="Arial1" fo:font-size="13pt" fo:language="ru" fo:country="RU" officeooo:rsid="00348cb8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6" style:family="text">
      <style:text-properties style:font-name="Arial1" fo:font-size="13pt" fo:language="ru" fo:country="RU" officeooo:rsid="002455ae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7" style:family="text">
      <style:text-properties style:font-name="Arial1" fo:font-size="13pt" fo:language="ru" fo:country="RU" officeooo:rsid="0028b420" style:letter-kerning="true" fo:background-color="#ffffff" loext:char-shading-value="0" style:font-name-complex="Arial" style:font-size-complex="13pt" style:language-complex="en" style:country-complex="US" style:font-weight-complex="bold"/>
    </style:style>
    <style:style style:name="T18" style:family="text">
      <style:text-properties style:font-name="Arial1" fo:font-size="13pt" fo:language="ru" fo:country="RU" officeooo:rsid="001e065e" style:language-complex="en" style:country-complex="US"/>
    </style:style>
    <style:style style:name="T19" style:family="text">
      <style:text-properties style:font-name="Arial1" fo:font-size="13pt" fo:language="ru" fo:country="RU" officeooo:rsid="002455ae" style:language-complex="en" style:country-complex="US"/>
    </style:style>
    <style:style style:name="T20" style:family="text">
      <style:text-properties style:font-name="Arial1" fo:font-size="13pt" fo:language="ru" fo:country="RU" officeooo:rsid="0028b420" style:language-complex="en" style:country-complex="US"/>
    </style:style>
    <style:style style:name="T21" style:family="text">
      <style:text-properties officeooo:rsid="001fd415"/>
    </style:style>
    <style:style style:name="T22" style:family="text">
      <style:text-properties officeooo:rsid="0032e662"/>
    </style:style>
    <style:style style:name="T23" style:family="text">
      <style:text-properties officeooo:rsid="0020bf00"/>
    </style:style>
    <style:style style:name="T24" style:family="text">
      <style:text-properties officeooo:rsid="002177dc"/>
    </style:style>
    <style:style style:name="T25" style:family="text">
      <style:text-properties style:text-line-through-style="none" style:text-line-through-type="none" officeooo:rsid="00296992"/>
    </style:style>
    <style:style style:name="T26" style:family="text">
      <style:text-properties style:text-line-through-style="none" style:text-line-through-type="none" officeooo:rsid="0034ddc3"/>
    </style:style>
    <style:style style:name="T27" style:family="text">
      <style:text-properties style:text-line-through-style="none" style:text-line-through-type="none" fo:language="ru" fo:country="RU" officeooo:rsid="00296992"/>
    </style:style>
    <style:style style:name="T28" style:family="text">
      <style:text-properties officeooo:rsid="00260c16"/>
    </style:style>
    <style:style style:name="T29" style:family="text">
      <style:text-properties officeooo:rsid="0028b420"/>
    </style:style>
    <style:style style:name="T30" style:family="text">
      <style:text-properties officeooo:rsid="002efd7c"/>
    </style:style>
    <style:style style:name="T31" style:family="text">
      <style:text-properties officeooo:rsid="0034ddc3"/>
    </style:style>
    <style:style style:name="T32" style:family="text">
      <style:text-properties officeooo:rsid="00350bf4"/>
    </style:style>
    <style:style style:name="T33" style:family="text">
      <style:text-properties officeooo:rsid="0035549e"/>
    </style:style>
    <style:style style:name="T34" style:family="text">
      <style:text-properties officeooo:rsid="00359e2f"/>
    </style:style>
    <style:style style:name="T35" style:family="text">
      <style:text-properties officeooo:rsid="003719da"/>
    </style:style>
    <style:style style:name="T36" style:family="text">
      <style:text-properties officeooo:rsid="00384117"/>
    </style:style>
    <style:style style:name="T37" style:family="text">
      <style:text-properties officeooo:rsid="003fccdc"/>
    </style:style>
    <style:style style:name="T38" style:family="text">
      <style:text-properties officeooo:rsid="00416daf"/>
    </style:style>
    <style:style style:name="T39" style:family="text">
      <style:text-properties fo:color="#000080" style:font-name="Arial1" fo:font-size="13pt"/>
    </style:style>
    <style:style style:name="T40" style:family="text">
      <style:text-properties fo:color="#000080" style:text-line-through-style="none" style:text-line-through-type="none" officeooo:rsid="00296992"/>
    </style:style>
    <style:style style:name="T41" style:family="text">
      <style:text-properties fo:color="#000080" style:text-line-through-style="none" style:text-line-through-type="none" fo:language="ru" fo:country="RU" officeooo:rsid="0041b9c9"/>
    </style:style>
    <style:style style:name="T42" style:family="text">
      <style:text-properties fo:color="#21409a" style:text-line-through-style="none" style:text-line-through-type="none" style:font-name="Arial" fo:font-size="12pt" fo:language="ru" fo:country="RU" officeooo:rsid="0041b9c9" style:font-size-asian="12pt" style:font-size-complex="12pt"/>
    </style:style>
    <style:style style:name="T43" style:family="text">
      <style:text-properties fo:color="#21409a" style:text-line-through-style="none" style:text-line-through-type="none" officeooo:rsid="0041b9c9"/>
    </style:style>
    <style:style style:name="T44" style:family="text">
      <style:text-properties fo:color="#21409a" style:text-line-through-style="none" style:text-line-through-type="none" officeooo:rsid="00449762"/>
    </style:style>
    <style:style style:name="T45" style:family="text">
      <style:text-properties officeooo:rsid="00409a09"/>
    </style:style>
    <style:style style:name="T46" style:family="text">
      <style:text-properties officeooo:rsid="00525eb1"/>
    </style:style>
    <style:style style:name="T47" style:family="text">
      <style:text-properties officeooo:rsid="0044976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6">Распоряжение</text:p>
      <text:p text:style-name="P12"/>
      <text:p text:style-name="P5"><text:span text:style-name="T6">27</text:span><text:span text:style-name="T3"> </text:span><text:span text:style-name="T5">ноября</text:span><text:span text:style-name="T1"> 201</text:span><text:span text:style-name="T4">8</text:span><text:span text:style-name="T1"> г.<text:tab/>с. Уват<text:tab/>№ </text:span><text:span text:style-name="T6">1353-р</text:span></text:p>
      <text:p text:style-name="P3"/>
      <text:p text:style-name="P13"/>
      <text:p text:style-name="P53">Об утверждении Плана организации и проведения ярмарок на территории </text:p>
      <text:p text:style-name="P55"><text:span text:style-name="T25">Уватского муниципального района на 201</text:span><text:span text:style-name="T26">9</text:span><text:span text:style-name="T25"> год</text:span></text:p>
      <text:p text:style-name="P56"><text:span text:style-name="T27">(</text:span><text:span text:style-name="T40">в ред</text:span><text:span text:style-name="T41">акции</text:span><text:span text:style-name="T40"> постановлений администрации Уватского муниципального района</text:span></text:p>
      <text:p text:style-name="P62">от 25.09.2019 № 1040-р, от <text:span text:style-name="T47">06.11</text:span>.2019 № <text:span text:style-name="T47">1264</text:span>)</text:p>
      <text:p text:style-name="P54"/>
      <text:p text:style-name="P13"/>
      <text:p text:style-name="P14">В <text:span text:style-name="T8">соответствии с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руководствуясь </text:span>стать<text:span text:style-name="T28">ями</text:span> 6, <text:span text:style-name="T10">31</text:span> Устава Уватского муниципального района <text:span text:style-name="T8">Тюменской области</text:span>:</text:p>
      <text:p text:style-name="P14">1. <text:span text:style-name="T11">Утвердить План организации и проведения ярмарок на территории Уватского муниципального района на 2019 год согласно приложению к настоящему распоряжению.</text:span></text:p>
      <text:p text:style-name="P17">2. Начальнику отдела экономики и стратегического развития администрации Уватского муниципального района (Е.В. Давшевская) направить настоящее <text:span text:style-name="T37">распоряжение</text:span> в электронном виде <text:span text:style-name="T29">не позднее 15 января 2019 года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span></text:p>
      <text:p text:style-name="P60"><text:span text:style-name="T13">3</text:span><text:span text:style-name="T12">. </text:span><text:span text:style-name="T14">Сектору делопроизводства, документа</text:span><text:span text:style-name="T16">ционного</text:span><text:span text:style-name="T14"> обеспечения и контроля </text:span><text:span text:style-name="T17">Аппарата Главы администрации Уватского муниципального района </text:span><text:span text:style-name="T14">(</text:span><text:span text:style-name="T17">А.Ю. </text:span><text:span text:style-name="T14">Васильева) настоящее </text:span><text:span text:style-name="T15">распоряжение:</text:span></text:p>
      <text:p text:style-name="P61">а) опубликовать в районной газете «Уватские известия»;</text:p>
      <text:p text:style-name="P60"><text:span text:style-name="T17">б)</text:span><text:span text:style-name="T14"> </text:span><text:span text:style-name="T18">разместить на </text:span><text:span text:style-name="T19">официальном </text:span><text:span text:style-name="T18">сайте Уватского муниципального района </text:span><text:span text:style-name="T20">в сети «Интернет»</text:span><text:span text:style-name="T18">.</text:span></text:p>
      <text:p text:style-name="P16"><text:span text:style-name="T37">4</text:span>. Контроль за исполнением настоящего <text:span text:style-name="T9">распоряжения возложить на <text:s text:c="2"/>первого заместителя Главы администрации Уватского муниципального района.</text:span></text:p>
      <text:p text:style-name="P15"/>
      <text:p text:style-name="P15"/>
      <text:p text:style-name="P15"/>
      <text:p text:style-name="P2">Глава<text:tab/><text:span text:style-name="T7">С</text:span>.<text:span text:style-name="T7">Г</text:span>. <text:span text:style-name="T7">Путмин</text:span></text:p>
      <text:p text:style-name="P15"/>
      <text:p text:style-name="P15"/>
      <text:p text:style-name="P13"><text:soft-page-break/></text:p>
      <text:p text:style-name="P13"/>
      <text:p text:style-name="P20"/>
      <text:p text:style-name="P7"/>
      <text:p text:style-name="P8">Приложение </text:p>
      <text:p text:style-name="P8">к распоряжению администрации </text:p>
      <text:p text:style-name="P8">Уватского муниципального района </text:p>
      <text:p text:style-name="P9"><text:s text:c="3"/>от <text:span text:style-name="T38">27 ноября 2018 г.</text:span>№ <text:span text:style-name="T38">1353-р</text:span> <text:s text:c="2"/></text:p>
      <text:p text:style-name="P19"/>
      <text:p text:style-name="P19"/>
      <text:p text:style-name="P18">План</text:p>
      <text:p text:style-name="P18">организации и проведения ярмарок на территории </text:p>
      <text:p text:style-name="P18">Уватского муниципального района</text:p>
      <text:p text:style-name="P18">на 201<text:span text:style-name="T31">9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<text:span text:style-name="T22">№</text:span> п/п</text:p>
          </table:table-cell>
          <table:table-cell table:style-name="Таблица1.A1" office:value-type="string">
            <text:p text:style-name="P22">Дата (срок) </text:p>
            <text:p text:style-name="P22">проведения ярмарки</text:p>
          </table:table-cell>
          <table:table-cell table:style-name="Таблица1.A1" office:value-type="string">
            <text:p text:style-name="P21">Место проведения ярмарки</text:p>
          </table:table-cell>
          <table:table-cell table:style-name="Таблица1.A1" office:value-type="string">
            <text:p text:style-name="P21">Тип ярмарки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24">1</text:span>.</text:p>
          </table:table-cell>
          <table:table-cell table:style-name="Таблица1.A2" office:value-type="string">
            <text:p text:style-name="P34"><text:span text:style-name="T2">Е</text:span><text:span text:style-name="T1">женедельно </text:span></text:p>
            <text:p text:style-name="P46">с четверга по субботу</text:p>
          </table:table-cell>
          <table:table-cell table:style-name="Таблица1.A2" office:value-type="string">
            <text:p text:style-name="P41">п. Демьянка, </text:p>
            <text:p text:style-name="P43">(территория от центральной площади до здания администрации)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24">2</text:span>.</text:p>
          </table:table-cell>
          <table:table-cell table:style-name="Таблица1.A2" office:value-type="string">
            <text:p text:style-name="P34"><text:span text:style-name="T2">Е</text:span><text:span text:style-name="T1">женедельно </text:span></text:p>
            <text:p text:style-name="P47">с четверга по субботу</text:p>
          </table:table-cell>
          <table:table-cell table:style-name="Таблица1.A2" office:value-type="string">
            <text:p text:style-name="P41">п. <text:span text:style-name="T21">Муген</text:span>, </text:p>
            <text:p text:style-name="P42">(<text:span text:style-name="T21">территория площади у </text:span></text:p>
            <text:p text:style-name="P42"><text:span text:style-name="T21">СК «Нефтяник»</text:span>)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24">3</text:span>.</text:p>
          </table:table-cell>
          <table:table-cell table:style-name="Таблица1.A2" office:value-type="string">
            <text:p text:style-name="P32"><text:s/>1<text:span text:style-name="T36">0</text:span>.03.201<text:span text:style-name="T36">9</text:span>, </text:p>
            <text:p text:style-name="P58">30.06.201<text:span text:style-name="T36">9</text:span></text:p>
          </table:table-cell>
          <table:table-cell table:style-name="Таблица1.A2" office:value-type="string">
            <text:p text:style-name="P24">п. Туртас,</text:p>
            <text:p text:style-name="P24"><text:span text:style-name="T23">(т</text:span>ерритория, прилегающая к <text:span text:style-name="T23">СДК)</text:span>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24">4</text:span>.</text:p>
          </table:table-cell>
          <table:table-cell table:style-name="Таблица1.A2" office:value-type="string">
            <text:p text:style-name="P32">1<text:span text:style-name="T34">7</text:span>.0<text:span text:style-name="T34">3</text:span>.201<text:span text:style-name="T34">9</text:span>, </text:p>
            <text:p text:style-name="P32"><text:span text:style-name="T34">30</text:span>.06.201<text:span text:style-name="T34">9</text:span>, </text:p>
            <text:p text:style-name="P59">0<text:span text:style-name="T34">8</text:span>.<text:span text:style-name="T34">09</text:span>.201<text:span text:style-name="T34">9</text:span></text:p>
          </table:table-cell>
          <table:table-cell table:style-name="Таблица1.A2" office:value-type="string">
            <text:p text:style-name="P26"><text:span text:style-name="T23">д. Солянка</text:span>, </text:p>
            <text:p text:style-name="P26">ул. <text:span text:style-name="T23">Центральная</text:span>, <text:span text:style-name="T23">стр</text:span>. <text:span text:style-name="T23">11</text:span>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7"><text:span text:style-name="T24">5</text:span>.</text:p>
          </table:table-cell>
          <table:table-cell table:style-name="Таблица1.A2" office:value-type="string">
            <text:p text:style-name="P28"/>
            <text:p text:style-name="P28">1<text:span text:style-name="T32">7</text:span>.02.201<text:span text:style-name="T32">9</text:span>, </text:p>
            <text:p text:style-name="P57">0<text:span text:style-name="T32">4</text:span>.08.201<text:span text:style-name="T32">9</text:span></text:p>
          </table:table-cell>
          <table:table-cell table:style-name="Таблица1.A2" office:value-type="string">
            <text:p text:style-name="P27">с. Красный Яр,</text:p>
            <text:p text:style-name="P33">ул. Стивы Дорониной, д. <text:span text:style-name="T30">9 </text:span></text:p>
            <text:p text:style-name="P38">(территория прилегающая к СДК)</text:p>
          </table:table-cell>
          <table:table-cell table:style-name="Таблица1.A2" office:value-type="string">
            <text:p text:style-name="P27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7"><text:span text:style-name="T24">6</text:span>.</text:p>
          </table:table-cell>
          <table:table-cell table:style-name="Таблица1.A2" office:value-type="string">
            <text:p text:style-name="P28">1<text:span text:style-name="T33">7</text:span>.0<text:span text:style-name="T33">3</text:span>.201<text:span text:style-name="T33">9</text:span>, </text:p>
            <text:p text:style-name="P29"><text:span text:style-name="T33">30</text:span>.06.201<text:span text:style-name="T33">9</text:span>, </text:p>
            <text:p text:style-name="P29">0<text:span text:style-name="T33">8</text:span>.<text:span text:style-name="T33">09</text:span>.201<text:span text:style-name="T35">9</text:span></text:p>
          </table:table-cell>
          <table:table-cell table:style-name="Таблица1.A2" office:value-type="string">
            <text:p text:style-name="P28">с. Тугалово, </text:p>
            <text:p text:style-name="P28">ул. Центральная, д. 17 </text:p>
            <text:p text:style-name="P30">(<text:span text:style-name="T30">территория прилегающая к СК</text:span>)</text:p>
          </table:table-cell>
          <table:table-cell table:style-name="Таблица1.A2" office:value-type="string">
            <text:p text:style-name="P4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6">7.</text:p>
          </table:table-cell>
          <table:table-cell table:style-name="Таблица1.A2" office:value-type="string">
            <text:p text:style-name="P36">Последняя суббота каждого месяца</text:p>
          </table:table-cell>
          <table:table-cell table:style-name="Таблица1.A2" office:value-type="string">
            <text:p text:style-name="P36">с. Демьянское,</text:p>
            <text:p text:style-name="P36">ул. НПС, д. 24</text:p>
            <text:p text:style-name="P36">(центральная площадь)</text:p>
          </table:table-cell>
          <table:table-cell table:style-name="Таблица1.A2" office:value-type="string">
            <text:p text:style-name="P48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7">8.</text:p>
          </table:table-cell>
          <table:table-cell table:style-name="Таблица1.A2" office:value-type="string">
            <text:p text:style-name="P37">31.03.2019,</text:p>
            <text:p text:style-name="P37">29.06.2019,</text:p>
            <text:p text:style-name="P37">29.09.2019</text:p>
          </table:table-cell>
          <table:table-cell table:style-name="Таблица1.A2" office:value-type="string">
            <text:p text:style-name="P37">с. Уват,</text:p>
            <text:p text:style-name="P37">ул. Ленина, д. 88</text:p>
            <text:p text:style-name="P37">(площадь РДК)</text:p>
          </table:table-cell>
          <table:table-cell table:style-name="Таблица1.A2" office:value-type="string">
            <text:p text:style-name="P49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9">9.</text:p>
          </table:table-cell>
          <table:table-cell table:style-name="Таблица1.A2" office:value-type="string">
            <text:p text:style-name="P39">24.02.2019,</text:p>
            <text:p text:style-name="P39">30.06.2019,</text:p>
            <text:p text:style-name="P39"><text:soft-page-break/>11.08.2019</text:p>
            <text:p text:style-name="P39"/>
          </table:table-cell>
          <table:table-cell table:style-name="Таблица1.A2" office:value-type="string">
            <text:p text:style-name="P39">с. Ивановка,</text:p>
            <text:p text:style-name="P39">ул. Орджоникидзе, 7а</text:p>
            <text:p text:style-name="P39"><text:soft-page-break/>(центральная площадь)</text:p>
          </table:table-cell>
          <table:table-cell table:style-name="Таблица1.A2" office:value-type="string">
            <text:p text:style-name="P50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40">10.</text:p>
          </table:table-cell>
          <table:table-cell table:style-name="Таблица1.A2" office:value-type="string">
            <text:p text:style-name="P40">05.10.2019</text:p>
            <text:p text:style-name="P40"/>
            <text:p text:style-name="P63">(в ред. постановления администрации Уватского муниципального района</text:p>
            <text:p text:style-name="P10"><text:span text:style-name="T39">от</text:span> <text:span text:style-name="T42"><text:s/>25.09.2019 № 1040-р)</text:span></text:p>
          </table:table-cell>
          <table:table-cell table:style-name="Таблица1.A2" office:value-type="string">
            <text:p text:style-name="P40">с. Уват, ул. Ленина, д. 88 (территория прилегающая к РДК)</text:p>
          </table:table-cell>
          <table:table-cell table:style-name="Таблица1.A2" office:value-type="string">
            <text:p text:style-name="P51">Районная сельскохозяйственная ярмарка</text:p>
          </table:table-cell>
        </table:table-row>
        <table:table-row table:style-name="Таблица1.1">
          <table:table-cell table:style-name="Таблица1.A2" office:value-type="string">
            <text:p text:style-name="P40">11.</text:p>
          </table:table-cell>
          <table:table-cell table:style-name="Таблица1.A2" office:value-type="string">
            <text:p text:style-name="P35"><text:span text:style-name="T2">Е</text:span><text:span text:style-name="T1">женедельно </text:span></text:p>
            <text:p text:style-name="P52">вторник, пятница</text:p>
            <text:p text:style-name="P63">(в ред. постановления администрации Уватского муниципального района</text:p>
            <text:p text:style-name="P11"><text:span text:style-name="T39">от</text:span> <text:span text:style-name="T43"><text:s/></text:span><text:span text:style-name="T44">06.11</text:span><text:span text:style-name="T43">.2019 № </text:span><text:span text:style-name="T44">1264-р</text:span><text:span text:style-name="T43">)</text:span></text:p>
          </table:table-cell>
          <table:table-cell table:style-name="Таблица1.A2" office:value-type="string">
            <text:p text:style-name="P31"><text:span text:style-name="T45">с. Уват</text:span>, </text:p>
            <text:p text:style-name="P31">ул. <text:span text:style-name="T46">Победы, д. 17 (прилегающая площадь к зданию)</text:span></text:p>
          </table:table-cell>
          <table:table-cell table:style-name="Таблица1.A2" office:value-type="string">
            <text:p text:style-name="P45">универсальная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11-08T15:41:13.624000000</dc:date>
    <meta:editing-cycles>96</meta:editing-cycles>
    <meta:editing-duration>PT4H20M7S</meta:editing-duration>
    <meta:generator>LibreOffice/6.0.3.2$Windows_x86 LibreOffice_project/8f48d515416608e3a835360314dac7e47fd0b821</meta:generator>
    <meta:print-date>2019-11-05T08:25:16.666000000</meta:print-date>
    <meta:document-statistic meta:table-count="1" meta:image-count="1" meta:object-count="0" meta:page-count="3" meta:paragraph-count="106" meta:word-count="407" meta:character-count="3134" meta:non-whitespace-character-count="2797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