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429cm"/>
    </style:style>
    <style:style style:name="Таблица2.J" style:family="table-column">
      <style:table-column-properties style:column-width="2.371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556cm"/>
    </style:style>
    <style:style style:name="Таблица4.B" style:family="table-column">
      <style:table-column-properties style:column-width="6.244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language="ru" fo:country="RU"/>
    </style:style>
    <style:style style:name="P9"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3"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4"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5"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6"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language="ru" fo:country="RU" fo:font-weight="normal" officeooo:rsid="0073ce36" officeooo:paragraph-rsid="006f9ad2" style:font-weight-asian="normal" style:font-name-complex="Arial" style:font-size-complex="13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style:font-name="Arial" fo:font-size="13pt" fo:font-style="normal" fo:font-weight="normal" officeooo:rsid="001e5053"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style:font-name="Arial" fo:font-size="13pt" fo:language="en" fo:country="US" fo:font-style="normal" style:text-underline-style="none" fo:font-weight="normal" officeooo:rsid="0023b04b" officeooo:paragraph-rsid="006f9ad2" style:font-size-asian="13pt" style:font-style-asian="normal" style:font-weight-asian="normal" style:font-style-complex="normal" style:font-weight-complex="normal"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style:font-name="Arial" fo:font-size="13pt" fo:language="en" fo:country="US" fo:font-style="normal" fo:font-weight="normal" officeooo:rsid="0025a7ea"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50"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51" style:family="paragraph" style:parent-style-name="Standard">
      <style:paragraph-properties fo:margin-left="0cm" fo:margin-right="0cm" fo:line-height="100%" fo:text-align="justify" style:justify-single-word="false" fo:orphans="2" fo:widows="2" fo:text-indent="0cm" style:auto-text-indent="false" style:writing-mode="lr-tb"/>
      <style:text-properties fo:language="ru" fo:country="RU"/>
    </style:style>
    <style:style style:name="P52"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4"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9"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3ce4cf" officeooo:paragraph-rsid="007810c5" style:font-size-asian="9pt" style:font-weight-asian="normal" style:font-size-complex="9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4d50" officeooo:paragraph-rsid="00764d50"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name-asian="Times New Roman" style:font-size-asian="9pt" style:font-weight-asian="normal" style:font-name-complex="Times New Roman" style:font-size-complex="9pt" style:language-complex="en" style:country-complex="US" style:font-weight-complex="normal"/>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name-asian="Times New Roman" style:font-size-asian="9pt" style:font-weight-asian="normal" style:font-name-complex="Times New Roman" style:font-size-complex="9pt" style:language-complex="en" style:country-complex="US" style:font-weight-complex="normal"/>
    </style:style>
    <style:style style:name="P75"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6"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7"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4"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5"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0cac8" fo:background-color="#ffffff" style:font-size-asian="9pt" style:font-size-complex="9pt"/>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8"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size="8pt" fo:language="ru" fo:country="RU" officeooo:paragraph-rsid="0070cac8" style:font-size-asian="8pt" style:font-size-complex="8pt"/>
    </style:style>
    <style:style style:name="P100"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1"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5" style:family="paragraph" style:parent-style-name="Table_20_Contents">
      <style:paragraph-properties fo:margin-left="0cm" fo:margin-right="0cm" fo:text-indent="0cm" style:auto-text-indent="false"/>
      <style:text-properties officeooo:paragraph-rsid="007810c5"/>
    </style:style>
    <style:style style:name="P106"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7" style:family="paragraph" style:parent-style-name="Standard">
      <style:text-properties fo:language="ru" fo:country="RU"/>
    </style:style>
    <style:style style:name="P108" style:family="paragraph" style:parent-style-name="Standard">
      <style:paragraph-properties fo:line-height="100%"/>
      <style:text-properties fo:language="ru" fo:country="RU"/>
    </style:style>
    <style:style style:name="P109" style:family="paragraph" style:parent-style-name="Standard">
      <style:paragraph-properties fo:line-height="100%"/>
      <style:text-properties fo:language="ru" fo:country="RU" style:font-size-complex="13pt"/>
    </style:style>
    <style:style style:name="P110" style:family="paragraph" style:parent-style-name="Standard">
      <style:paragraph-properties fo:text-align="end" style:justify-single-word="false"/>
      <style:text-properties fo:color="#000000" fo:language="ru" fo:country="RU" style:font-name-complex="Arial" style:font-size-complex="13pt"/>
    </style:style>
    <style:style style:name="P111" style:family="paragraph" style:parent-style-name="Standard">
      <style:paragraph-properties fo:margin-left="0cm" fo:margin-right="0cm" fo:line-height="100%" fo:text-indent="1.147cm" style:auto-text-indent="false"/>
      <style:text-properties fo:language="ru" fo:country="RU" style:font-name-complex="Arial" style:font-size-complex="13pt"/>
    </style:style>
    <style:style style:name="P112" style:family="paragraph" style:parent-style-name="Standard">
      <style:paragraph-properties fo:margin-left="0cm" fo:margin-right="0cm" fo:line-height="100%" fo:text-indent="1.147cm" style:auto-text-indent="false"/>
    </style:style>
    <style:style style:name="P113" style:family="paragraph" style:parent-style-name="Standard">
      <style:paragraph-properties fo:margin-left="0cm" fo:margin-right="0cm" fo:line-height="100%" fo:text-indent="1.147cm" style:auto-text-indent="false"/>
      <style:text-properties officeooo:paragraph-rsid="004319fa"/>
    </style:style>
    <style:style style:name="P114" style:family="paragraph" style:parent-style-name="Standard">
      <style:paragraph-properties fo:margin-left="0cm" fo:margin-right="0cm" fo:line-height="100%" fo:text-indent="1.147cm" style:auto-text-indent="false"/>
      <style:text-properties officeooo:paragraph-rsid="00633413"/>
    </style:style>
    <style:style style:name="P115" style:family="paragraph" style:parent-style-name="Standard">
      <style:paragraph-properties fo:margin-left="0cm" fo:margin-right="0cm" fo:line-height="100%" fo:text-indent="1.147cm" style:auto-text-indent="false"/>
      <style:text-properties fo:color="#000000" fo:language="ru" fo:country="RU" style:font-name-complex="Arial" style:font-size-complex="13pt"/>
    </style:style>
    <style:style style:name="P116" style:family="paragraph" style:parent-style-name="Standard">
      <style:paragraph-properties fo:margin-left="0cm" fo:margin-right="0cm" fo:line-height="100%" fo:text-indent="1.147cm" style:auto-text-indent="false"/>
      <style:text-properties fo:color="#000000" fo:language="ru" fo:country="RU" officeooo:rsid="00460456" officeooo:paragraph-rsid="00460456" style:font-name-complex="Arial" style:font-size-complex="13pt"/>
    </style:style>
    <style:style style:name="P117" style:family="paragraph" style:parent-style-name="Standard">
      <style:paragraph-properties fo:margin-left="0cm" fo:margin-right="0cm" fo:line-height="100%" fo:text-indent="1.27cm" style:auto-text-indent="false">
        <style:tab-stops>
          <style:tab-stop style:position="1.905cm"/>
        </style:tab-stops>
      </style:paragraph-properties>
      <style:text-properties fo:language="ru" fo:country="RU" style:font-size-complex="13pt"/>
    </style:style>
    <style:style style:name="P118" style:family="paragraph" style:parent-style-name="Standard">
      <style:paragraph-properties fo:margin-left="0cm" fo:margin-right="0cm" fo:line-height="100%" fo:text-indent="1.27cm" style:auto-text-indent="false">
        <style:tab-stops>
          <style:tab-stop style:position="1.905cm"/>
        </style:tab-stops>
      </style:paragraph-properties>
    </style:style>
    <style:style style:name="P1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f9ad2"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1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f9ad2" style:font-size-asian="13pt" style:font-style-asian="italic" style:font-weight-asian="bold" style:font-style-complex="italic" style:font-weight-complex="bold"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ab-stops>
          <style:tab-stop style:position="0cm"/>
        </style:tab-stops>
      </style:paragraph-properties>
      <style:text-properties style:font-name="Arimo"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23" style:family="paragraph" style:parent-style-name="Standard">
      <style:paragraph-properties fo:margin-left="0cm" fo:margin-right="0cm" fo:line-height="0.568cm" fo:text-align="end" style:justify-single-word="false" fo:text-indent="7.303cm" style:auto-text-indent="false"/>
    </style:style>
    <style:style style:name="P124"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5"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6"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7"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8"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9"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30"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31"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32"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33"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34"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35"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6" style:family="paragraph" style:parent-style-name="Standard">
      <style:paragraph-properties fo:margin-left="0cm" fo:margin-right="-0.055cm" fo:text-align="end" style:justify-single-word="false" fo:text-indent="0cm" style:auto-text-indent="false"/>
      <style:text-properties fo:color="#000000" officeooo:paragraph-rsid="0070cac8"/>
    </style:style>
    <style:style style:name="P137"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8"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9"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40"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41"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42"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43"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44"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45" style:family="paragraph" style:parent-style-name="Standard">
      <style:paragraph-properties fo:margin-left="0cm" fo:margin-right="-0.055cm" fo:text-align="end" style:justify-single-word="false" fo:text-indent="0cm" style:auto-text-indent="false"/>
      <style:text-properties officeooo:paragraph-rsid="0070cac8"/>
    </style:style>
    <style:style style:name="P146"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7"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8"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9"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51"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54"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5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56"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7" style:family="paragraph" style:parent-style-name="Standard">
      <style:paragraph-properties fo:margin-left="0cm" fo:margin-right="-0.002cm" fo:text-align="center" style:justify-single-word="false" fo:text-indent="0cm" style:auto-text-indent="false"/>
      <style:text-properties fo:language="ru" fo:country="RU"/>
    </style:style>
    <style:style style:name="P158"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9" style:family="paragraph" style:parent-style-name="Standard">
      <style:paragraph-properties fo:margin-top="0cm" fo:margin-bottom="0cm" loext:contextual-spacing="false" fo:line-height="100%"/>
      <style:text-properties style:font-name="Arial" fo:language="ru" fo:country="RU" officeooo:paragraph-rsid="006f9ad2" style:font-name-complex="Arial" style:font-size-complex="13pt"/>
    </style:style>
    <style:style style:name="P160"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62"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63"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64" style:family="paragraph" style:parent-style-name="Text_20_body">
      <style:paragraph-properties fo:margin-top="0cm" fo:margin-bottom="0cm" loext:contextual-spacing="false" fo:line-height="100%"/>
      <style:text-properties style:font-name="Arial" fo:font-size="13pt" fo:language="ru" fo:country="RU" officeooo:paragraph-rsid="006f9ad2" style:font-size-asian="13pt" style:font-name-complex="Arial" style:font-size-complex="13pt"/>
    </style:style>
    <style:style style:name="P165"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66"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67"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6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f9ad2" fo:hyphenate="false" fo:hyphenation-remain-char-count="2" fo:hyphenation-push-char-count="2" loext:hyphenation-no-caps="false"/>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f9ad2" fo:hyphenate="false" fo:hyphenation-remain-char-count="2" fo:hyphenation-push-char-count="2" loext:hyphenation-no-caps="false"/>
    </style:style>
    <style:style style:name="P1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mo"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7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f9ad2" fo:hyphenate="false" fo:hyphenation-remain-char-count="2" fo:hyphenation-push-char-count="2" loext:hyphenation-no-caps="false"/>
    </style:style>
    <style:style style:name="P17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f9ad2" style:font-size-asian="13pt" style:font-style-asian="normal" style:font-weight-asian="normal" style:font-style-complex="normal" style:font-weight-complex="normal" fo:hyphenate="false" fo:hyphenation-remain-char-count="2" fo:hyphenation-push-char-count="2" loext:hyphenation-no-caps="false"/>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79"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f9ad2"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officeooo:paragraph-rsid="006f9ad2"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tyle="normal" fo:font-weight="normal" officeooo:paragraph-rsid="006f9ad2" style:font-style-asian="normal" style:font-weight-asian="normal" style:font-style-complex="normal" style:font-weight-complex="normal" fo:hyphenate="false" fo:hyphenation-remain-char-count="2" fo:hyphenation-push-char-count="2" loext:hyphenation-no-caps="false"/>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f9ad2" style:font-size-asian="13pt" style:language-asian="en" style:country-asian="US" style:font-style-asian="normal" style:font-weight-asian="normal" style:font-size-complex="13pt" style:font-style-complex="normal" style:font-weight-complex="normal" fo:hyphenate="false" fo:hyphenation-remain-char-count="2" fo:hyphenation-push-char-count="2" loext:hyphenation-no-caps="false"/>
    </style:style>
    <style:style style:name="P18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9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9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92"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93"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94"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f9ad2"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Arimo" fo:font-size="13pt" officeooo:paragraph-rsid="006f9ad2" style:font-size-asian="13pt" style:font-size-complex="13pt"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loext:hyphenation-no-caps="false"/>
    </style:style>
    <style:style style:name="P19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officeooo:paragraph-rsid="006f9ad2"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style:font-name="Arimo"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orphans="0" fo:widows="0" fo:text-indent="1.251cm" style:auto-text-indent="false" style:writing-mode="lr-tb"/>
      <style:text-properties style:font-name="Arimo" fo:font-size="13pt" officeooo:paragraph-rsid="006f9ad2" style:font-size-asian="13pt" style:font-size-complex="13pt"/>
    </style:style>
    <style:style style:name="P201" style:family="paragraph" style:parent-style-name="Standard">
      <style:paragraph-properties fo:margin-left="0cm" fo:margin-right="0cm" fo:text-align="justify" style:justify-single-word="false" fo:text-indent="1.251cm" style:auto-text-indent="false" style:writing-mode="lr-tb"/>
      <style:text-properties style:font-name="Arimo" fo:font-size="13pt" officeooo:paragraph-rsid="006f9ad2" style:font-size-asian="13pt" style:font-size-complex="13pt"/>
    </style:style>
    <style:style style:name="P202"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6f9ad2"/>
    </style:style>
    <style:style style:name="P203"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officeooo:paragraph-rsid="006f9ad2"/>
    </style:style>
    <style:style style:name="P2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officeooo:paragraph-rsid="006f9ad2" fo:hyphenate="false" fo:hyphenation-remain-char-count="2" fo:hyphenation-push-char-count="2" loext:hyphenation-no-caps="false"/>
    </style:style>
    <style:style style:name="P205"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06"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07"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08" style:family="paragraph" style:parent-style-name="Standard">
      <style:paragraph-properties fo:margin-left="0cm" fo:margin-right="0.018cm" fo:margin-top="0cm" fo:margin-bottom="0cm" loext:contextual-spacing="false" fo:line-height="100%" fo:text-indent="1.251cm" style:auto-text-indent="false"/>
      <style:text-properties style:font-name="Arial" officeooo:paragraph-rsid="006f9ad2"/>
    </style:style>
    <style:style style:name="P209" style:family="paragraph" style:parent-style-name="Standard">
      <style:paragraph-properties fo:margin-left="0cm" fo:margin-right="-0.095cm" fo:margin-top="0cm" fo:margin-bottom="0cm" loext:contextual-spacing="false" fo:line-height="100%" fo:text-indent="1.251cm" style:auto-text-indent="false"/>
      <style:text-properties style:font-name="Arial" officeooo:paragraph-rsid="006f9ad2"/>
    </style:style>
    <style:style style:name="P210" style:family="paragraph" style:parent-style-name="Standard">
      <style:paragraph-properties fo:margin-left="0cm" fo:margin-right="0.009cm" fo:margin-top="0cm" fo:margin-bottom="0cm" loext:contextual-spacing="false" fo:line-height="100%" fo:text-indent="1.251cm" style:auto-text-indent="false"/>
      <style:text-properties style:font-name="Arial" officeooo:paragraph-rsid="006f9ad2"/>
    </style:style>
    <style:style style:name="P211"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officeooo:paragraph-rsid="006f9ad2" style:font-weight-asian="bold" style:font-name-complex="Arial" style:font-size-complex="13pt" style:font-weight-complex="bold"/>
    </style:style>
    <style:style style:name="P2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21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21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218" style:family="paragraph" style:parent-style-name="Heading_20_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fo:keep-with-next="always" style:writing-mode="lr-tb"/>
      <style:text-properties officeooo:paragraph-rsid="006f9ad2" fo:hyphenate="false" fo:hyphenation-remain-char-count="2" fo:hyphenation-push-char-count="2" loext:hyphenation-no-caps="false"/>
    </style:style>
    <style:style style:name="P219"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792827" fo:hyphenate="false" fo:hyphenation-remain-char-count="2" fo:hyphenation-push-char-count="2" loext:hyphenation-no-caps="false"/>
    </style:style>
    <style:style style:name="P22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21"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22"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23"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24"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6f9ad2"/>
    </style:style>
    <style:style style:name="P2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officeooo:paragraph-rsid="006f9ad2" fo:hyphenate="false" fo:hyphenation-remain-char-count="2" fo:hyphenation-push-char-count="2" loext:hyphenation-no-caps="false"/>
    </style:style>
    <style:style style:name="P2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officeooo:paragraph-rsid="006f9ad2" fo:hyphenate="false" fo:hyphenation-remain-char-count="2" fo:hyphenation-push-char-count="2" loext:hyphenation-no-caps="false"/>
    </style:style>
    <style:style style:name="P227"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28"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4319fa"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style:font-name-complex="Arial" style:font-size-complex="13pt" style:font-style-complex="italic" style:font-weight-complex="bold"/>
    </style:style>
    <style:style style:name="T7" style:family="text">
      <style:text-properties fo:language="ru" fo:country="RU" style:font-name-complex="Arial" style:font-size-complex="13pt"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25d0b3" style:font-weight-asian="bold" style:font-weight-complex="bold"/>
    </style:style>
    <style:style style:name="T10" style:family="text">
      <style:text-properties fo:language="ru" fo:country="RU" fo:font-weight="bold" officeooo:rsid="0048e96b"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ru" fo:country="RU" fo:font-weight="normal" officeooo:rsid="0048e96b" style:font-weight-asian="normal" style:font-weight-complex="normal"/>
    </style:style>
    <style:style style:name="T13" style:family="text">
      <style:text-properties fo:language="ru" fo:country="RU" fo:font-style="normal" style:language-asian="ru" style:country-asian="RU" style:font-style-asian="normal" style:font-name-complex="Arial" style:font-style-complex="normal" style:font-weight-complex="bold"/>
    </style:style>
    <style:style style:name="T14"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5" style:family="text">
      <style:text-properties fo:language="ru" fo:country="RU" officeooo:rsid="004c86c7"/>
    </style:style>
    <style:style style:name="T16" style:family="text">
      <style:text-properties fo:language="ru" fo:country="RU" officeooo:rsid="0048e96b"/>
    </style:style>
    <style:style style:name="T17" style:family="text">
      <style:text-properties fo:language="ru" fo:country="RU" officeooo:rsid="004aaab6"/>
    </style:style>
    <style:style style:name="T18" style:family="text">
      <style:text-properties fo:language="ru" fo:country="RU" officeooo:rsid="004e0da6"/>
    </style:style>
    <style:style style:name="T19" style:family="text">
      <style:text-properties fo:language="ru" fo:country="RU" officeooo:rsid="0025a7ea"/>
    </style:style>
    <style:style style:name="T20" style:family="text">
      <style:text-properties style:font-name-complex="Arial"/>
    </style:style>
    <style:style style:name="T21" style:family="text">
      <style:text-properties style:font-name-complex="Arial" style:font-size-complex="13pt"/>
    </style:style>
    <style:style style:name="T22" style:family="text">
      <style:text-properties style:font-name-complex="Arial" style:font-size-complex="13pt" style:font-weight-complex="bold"/>
    </style:style>
    <style:style style:name="T23" style:family="text">
      <style:text-properties style:font-name="Arial"/>
    </style:style>
    <style:style style:name="T24" style:family="text">
      <style:text-properties style:font-name="Arial" fo:font-size="13pt" fo:language="ru" fo:country="RU" fo:font-style="normal" fo:font-weight="norm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5" style:family="text">
      <style:text-properties style:font-name="Arial" fo:font-size="13pt" fo:language="ru" fo:country="RU" fo:font-style="normal" fo:font-weight="normal" officeooo:rsid="00792827" style:font-size-asian="13pt" style:font-style-asian="normal" style:font-weight-asian="normal" style:font-size-complex="13pt" style:font-style-complex="normal" style:font-weight-complex="normal"/>
    </style:style>
    <style:style style:name="T26" style:family="text">
      <style:text-properties style:font-name="Arial" fo:font-size="13pt" fo:language="ru" fo:country="RU" fo:font-style="normal" fo:font-weight="normal" officeooo:rsid="0025a7ea" style:font-size-asian="13pt" style:font-style-asian="normal" style:font-weight-asian="normal" style:font-size-complex="13pt" style:font-style-complex="normal" style:font-weight-complex="normal"/>
    </style:style>
    <style:style style:name="T27" style:family="text">
      <style:text-properties style:font-name="Arial" fo:font-size="13pt" fo:language="ru" fo:country="RU" style:font-size-asian="13pt" style:font-size-complex="13pt"/>
    </style:style>
    <style:style style:name="T28" style:family="text">
      <style:text-properties style:font-name="Arial" fo:font-size="13pt" fo:language="ru" fo:country="RU" officeooo:rsid="004c0702" style:font-size-asian="13pt" style:font-size-complex="13pt"/>
    </style:style>
    <style:style style:name="T29"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30"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31"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32" style:family="text">
      <style:text-properties style:font-name="Arial" fo:font-size="13pt" style:font-size-asian="13pt" style:font-size-complex="13pt"/>
    </style:style>
    <style:style style:name="T33" style:family="text">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34" style:family="text">
      <style:text-properties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35" style:family="text">
      <style:text-properties style:font-name="Arial" fo:font-size="13pt" fo:font-style="normal" fo:font-weight="normal" officeooo:rsid="0025a7ea" style:font-size-asian="13pt" style:font-style-asian="normal" style:font-weight-asian="normal" style:font-size-complex="13pt" style:font-style-complex="normal" style:font-weight-complex="normal"/>
    </style:style>
    <style:style style:name="T36" style:family="text">
      <style:text-properties style:font-name="Arial" fo:font-size="13pt" fo:font-style="normal" fo:font-weight="normal" officeooo:rsid="0078a162" style:font-size-asian="13pt" style:font-style-asian="normal" style:font-weight-asian="normal" style:font-size-complex="13pt" style:font-style-complex="normal" style:font-weight-complex="normal"/>
    </style:style>
    <style:style style:name="T37" style:family="text">
      <style:text-properties style:font-name="Arial" fo:font-size="13pt" fo:font-style="normal" fo:font-weight="normal" officeooo:rsid="00792827" style:font-size-asian="13pt" style:font-style-asian="normal" style:font-weight-asian="normal" style:font-size-complex="13pt" style:font-style-complex="normal" style:font-weight-complex="normal"/>
    </style:style>
    <style:style style:name="T38" style:family="text">
      <style:text-properties style:font-name="Arial" fo:font-size="13pt" fo:font-style="normal" fo:font-weight="normal" style:font-size-asian="13pt" style:font-style-asian="normal" style:font-weight-asian="normal" style:font-style-complex="normal" style:font-weight-complex="normal"/>
    </style:style>
    <style:style style:name="T39" style:family="text">
      <style:text-properties style:font-name="Arial" fo:font-size="13pt" fo:font-style="normal" fo:font-weight="normal" officeooo:rsid="0023b04b" style:font-size-asian="13pt" style:font-style-asian="normal" style:font-weight-asian="normal" style:font-style-complex="normal" style:font-weight-complex="normal"/>
    </style:style>
    <style:style style:name="T40" style:family="text">
      <style:text-properties style:font-name="Arial" fo:font-size="13pt" fo:font-style="normal" fo:font-weight="normal" officeooo:rsid="00792827" style:font-size-asian="13pt" style:font-style-asian="normal" style:font-weight-asian="normal" style:font-style-complex="normal" style:font-weight-complex="normal"/>
    </style:style>
    <style:style style:name="T41" style:family="text">
      <style:text-properties style:font-name="Arial"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42" style:family="text">
      <style:text-properties style:font-name="Arial" fo:font-size="13pt" fo:font-style="normal" fo:font-weight="normal" style:font-size-asian="13pt" style:language-asian="ru" style:country-asian="RU" style:font-style-asian="normal" style:font-weight-asian="normal" style:font-style-complex="normal" style:font-weight-complex="normal"/>
    </style:style>
    <style:style style:name="T43" style:family="text">
      <style:text-properties style:font-name="Arial" fo:font-size="13pt" fo:font-style="normal" fo:font-weight="normal" officeooo:rsid="0020d3c5" style:font-size-asian="13pt" style:language-asian="ru" style:country-asian="RU" style:font-style-asian="normal" style:font-weight-asian="normal" style:font-style-complex="normal" style:font-weight-complex="normal"/>
    </style:style>
    <style:style style:name="T44" style:family="text">
      <style:text-properties style:font-name="Arial" fo:font-size="13pt" fo:font-style="normal" fo:font-weight="normal" officeooo:rsid="007518bc" style:font-size-asian="13pt" style:language-asian="ru" style:country-asian="RU" style:font-style-asian="normal" style:font-weight-asian="normal" style:font-style-complex="normal" style:font-weight-complex="normal"/>
    </style:style>
    <style:style style:name="T45"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7" style:family="text">
      <style:text-properties style:font-name="Arial"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8" style:family="text">
      <style:text-properties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49" style:family="text">
      <style:text-properties style:font-name="Arial" style:font-name-complex="Arial"/>
    </style:style>
    <style:style style:name="T50" style:family="text">
      <style:text-properties style:font-name="Arial" officeooo:rsid="004a527d"/>
    </style:style>
    <style:style style:name="T51" style:family="text">
      <style:text-properties style:font-name="Arial" fo:language="ru" fo:country="RU" style:font-name-complex="Arial" style:font-size-complex="13pt"/>
    </style:style>
    <style:style style:name="T52" style:family="text">
      <style:text-properties style:font-name="Arial" fo:language="ru" fo:country="RU" officeooo:rsid="0048b4cd" style:font-name-complex="Arial" style:font-size-complex="13pt"/>
    </style:style>
    <style:style style:name="T53" style:family="text">
      <style:text-properties style:font-name="Arial" fo:language="ru" fo:country="RU" officeooo:rsid="00751d4e" style:font-name-complex="Arial" style:font-size-complex="13pt"/>
    </style:style>
    <style:style style:name="T54" style:family="text">
      <style:text-properties style:font-name="Arial" fo:language="ru" fo:country="RU" officeooo:rsid="005e06e9" style:font-name-complex="Arial" style:font-size-complex="13pt"/>
    </style:style>
    <style:style style:name="T55" style:family="text">
      <style:text-properties style:font-name="Arial" fo:font-size="11pt" fo:language="ru" fo:country="RU" style:font-size-asian="11pt" style:font-name-complex="Arial" style:font-size-complex="11pt"/>
    </style:style>
    <style:style style:name="T56" style:family="text">
      <style:text-properties style:font-name="Arial" fo:font-size="11pt" fo:language="ru" fo:country="RU" officeooo:rsid="0048b4cd" style:font-size-asian="11pt" style:font-name-complex="Arial" style:font-size-complex="11pt"/>
    </style:style>
    <style:style style:name="T57" style:family="text">
      <style:text-properties style:font-name="Arial" fo:font-size="11pt" fo:language="ru" fo:country="RU" officeooo:rsid="0073ce36" style:font-size-asian="11pt" style:font-name-complex="Arial" style:font-size-complex="11pt"/>
    </style:style>
    <style:style style:name="T58"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59"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60"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61"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62"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63" style:family="text">
      <style:text-properties style:font-name="Arial" fo:font-size="9pt" fo:language="ru" fo:country="RU" officeooo:rsid="0069e680" style:font-name-asian="Times New Roman" style:font-size-asian="9pt" style:font-name-complex="Times New Roman" style:font-size-complex="9pt" style:language-complex="en" style:country-complex="US"/>
    </style:style>
    <style:style style:name="T64"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65"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66" style:family="text">
      <style:text-properties style:font-name="Arial" fo:font-size="9pt" fo:language="ru" fo:country="RU" officeooo:rsid="006518f9" style:font-name-asian="Times New Roman" style:font-size-asian="9pt" style:font-name-complex="Times New Roman" style:font-size-complex="9pt" style:language-complex="en" style:country-complex="US"/>
    </style:style>
    <style:style style:name="T67"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68" style:family="text">
      <style:text-properties style:font-name="Arial" fo:font-size="9pt" fo:language="ru" fo:country="RU" style:font-size-asian="9pt" style:font-size-complex="9pt"/>
    </style:style>
    <style:style style:name="T69" style:family="text">
      <style:text-properties style:font-name="Arial" fo:font-size="9pt" fo:language="ru" fo:country="RU" officeooo:rsid="004e0da6" style:font-size-asian="9pt" style:font-size-complex="9pt"/>
    </style:style>
    <style:style style:name="T70" style:family="text">
      <style:text-properties style:font-name="Arial" fo:font-size="9pt" fo:language="ru" fo:country="RU" officeooo:rsid="0048e96b" style:font-size-asian="9pt" style:font-size-complex="9pt"/>
    </style:style>
    <style:style style:name="T71" style:family="text">
      <style:text-properties style:font-name="Arial" fo:font-size="9pt" fo:language="ru" fo:country="RU" officeooo:rsid="004aaab6" style:font-size-asian="9pt" style:font-size-complex="9pt"/>
    </style:style>
    <style:style style:name="T72" style:family="text">
      <style:text-properties style:font-name="Arial" fo:font-size="9pt" fo:language="ru" fo:country="RU" officeooo:rsid="0048b4cd" style:font-size-asian="9pt" style:font-size-complex="9pt"/>
    </style:style>
    <style:style style:name="T73" style:family="text">
      <style:text-properties style:font-name="Arial" fo:font-size="9pt" fo:language="ru" fo:country="RU" officeooo:rsid="0077d88e" style:font-size-asian="9pt" style:font-size-complex="9pt"/>
    </style:style>
    <style:style style:name="T74" style:family="text">
      <style:text-properties fo:font-size="12.5pt" fo:language="ru" fo:country="RU" style:font-size-asian="12.5pt" style:language-asian="ru" style:country-asian="RU" style:font-name-complex="Arial" style:font-size-complex="12.5pt" style:language-complex="ar" style:country-complex="SA"/>
    </style:style>
    <style:style style:name="T75" style:family="text">
      <style:text-properties fo:color="#000000"/>
    </style:style>
    <style:style style:name="T76" style:family="text">
      <style:text-properties fo:color="#000000" fo:letter-spacing="0.002cm" fo:language="ru" fo:country="RU" style:font-name-complex="Arial" style:font-size-complex="13pt"/>
    </style:style>
    <style:style style:name="T77" style:family="text">
      <style:text-properties fo:color="#000000" fo:letter-spacing="0.002cm" fo:language="ru" fo:country="RU" officeooo:rsid="0055120e" style:font-name-complex="Arial" style:font-size-complex="13pt"/>
    </style:style>
    <style:style style:name="T78" style:family="text">
      <style:text-properties fo:color="#000000" fo:letter-spacing="0.002cm" fo:language="ru" fo:country="RU" officeooo:rsid="005c8f96" style:font-name-complex="Arial" style:font-size-complex="13pt"/>
    </style:style>
    <style:style style:name="T79" style:family="text">
      <style:text-properties fo:color="#000000" fo:letter-spacing="0.002cm" fo:language="ru" fo:country="RU" officeooo:rsid="006f9ad2" style:font-name-complex="Arial" style:font-size-complex="13pt"/>
    </style:style>
    <style:style style:name="T80" style:family="text">
      <style:text-properties fo:color="#000000" fo:language="ru" fo:country="RU"/>
    </style:style>
    <style:style style:name="T81" style:family="text">
      <style:text-properties fo:color="#000000" fo:language="ru" fo:country="RU" style:font-name-complex="Arial"/>
    </style:style>
    <style:style style:name="T82" style:family="text">
      <style:text-properties fo:color="#000000" fo:language="ru" fo:country="RU" style:font-name-complex="Arial" style:font-size-complex="13pt"/>
    </style:style>
    <style:style style:name="T83" style:family="text">
      <style:text-properties fo:color="#000000" fo:language="ru" fo:country="RU" officeooo:rsid="003ce4cf" style:font-name-complex="Arial" style:font-size-complex="13pt"/>
    </style:style>
    <style:style style:name="T84" style:family="text">
      <style:text-properties fo:color="#000000" fo:language="ru" fo:country="RU" officeooo:rsid="003fca16" style:font-name-complex="Arial" style:font-size-complex="13pt"/>
    </style:style>
    <style:style style:name="T85" style:family="text">
      <style:text-properties fo:color="#000000" fo:language="ru" fo:country="RU" officeooo:rsid="00561cb1" style:font-name-complex="Arial" style:font-size-complex="13pt"/>
    </style:style>
    <style:style style:name="T86" style:family="text">
      <style:text-properties fo:color="#000000" fo:language="ru" fo:country="RU" officeooo:rsid="005ab759" style:font-name-complex="Arial" style:font-size-complex="13pt"/>
    </style:style>
    <style:style style:name="T87" style:family="text">
      <style:text-properties fo:color="#000000" fo:language="ru" fo:country="RU" officeooo:rsid="005c8f96" style:font-name-complex="Arial" style:font-size-complex="13pt"/>
    </style:style>
    <style:style style:name="T88" style:family="text">
      <style:text-properties fo:color="#000000" fo:language="ru" fo:country="RU" officeooo:rsid="006f9ad2" style:font-name-complex="Arial" style:font-size-complex="13pt"/>
    </style:style>
    <style:style style:name="T89" style:family="text">
      <style:text-properties fo:color="#000000" fo:language="ru" fo:country="RU" officeooo:rsid="0073368c" style:font-name-complex="Arial" style:font-size-complex="13pt"/>
    </style:style>
    <style:style style:name="T90" style:family="text">
      <style:text-properties fo:color="#000000" fo:language="ru" fo:country="RU" style:font-name-asian="Arial" style:font-name-complex="Arial" style:font-size-complex="13pt"/>
    </style:style>
    <style:style style:name="T91" style:family="text">
      <style:text-properties fo:color="#000000" fo:language="ru" fo:country="RU" officeooo:rsid="00525075"/>
    </style:style>
    <style:style style:name="T92" style:family="text">
      <style:text-properties fo:color="#000000" fo:letter-spacing="0.007cm" fo:language="ru" fo:country="RU" style:font-name-complex="Arial" style:font-size-complex="13pt"/>
    </style:style>
    <style:style style:name="T93" style:family="text">
      <style:text-properties fo:color="#000000" fo:letter-spacing="0.004cm" fo:language="ru" fo:country="RU" style:font-name-complex="Arial" style:font-size-complex="13pt"/>
    </style:style>
    <style:style style:name="T94" style:family="text">
      <style:text-properties fo:color="#000000" fo:letter-spacing="-0.002cm" fo:language="ru" fo:country="RU" style:font-name-complex="Arial" style:font-size-complex="13pt"/>
    </style:style>
    <style:style style:name="T95" style:family="text">
      <style:text-properties fo:color="#000000" fo:letter-spacing="0.005cm" fo:language="ru" fo:country="RU" style:font-name-complex="Arial" style:font-size-complex="13pt"/>
    </style:style>
    <style:style style:name="T96" style:family="text">
      <style:text-properties fo:color="#000000" fo:letter-spacing="0.018cm" fo:language="ru" fo:country="RU" style:font-name-complex="Arial" style:font-size-complex="13pt"/>
    </style:style>
    <style:style style:name="T97" style:family="text">
      <style:text-properties fo:color="#000000" fo:letter-spacing="0.014cm" fo:language="ru" fo:country="RU" style:font-name-complex="Arial" style:font-size-complex="13pt"/>
    </style:style>
    <style:style style:name="T98" style:family="text">
      <style:text-properties fo:color="#000000" style:font-name="Arial" fo:font-size="13pt" style:font-size-asian="13pt" style:font-size-complex="13pt"/>
    </style:style>
    <style:style style:name="T99" style:family="text">
      <style:text-properties fo:color="#000000" style:font-name="Arial" fo:font-size="13pt" style:text-underline-style="none" style:font-size-asian="13pt" style:font-size-complex="13pt"/>
    </style:style>
    <style:style style:name="T100" style:family="text">
      <style:text-properties fo:color="#000000" style:font-name="Arial" fo:font-size="13pt" style:text-underline-style="none" fo:font-weight="normal" style:font-size-asian="13pt" style:font-weight-asian="normal" style:font-size-complex="13pt" style:font-weight-complex="normal"/>
    </style:style>
    <style:style style:name="T101" style:family="text">
      <style:text-properties fo:color="#000000" style:font-name="Arial" fo:font-size="13pt" style:text-underline-style="none" fo:font-weight="normal" officeooo:rsid="005213cd" style:font-size-asian="13pt" style:font-weight-asian="normal" style:font-size-complex="13pt" style:font-weight-complex="normal"/>
    </style:style>
    <style:style style:name="T102" style:family="text">
      <style:text-properties fo:color="#000000" style:font-name="Arial" fo:font-size="13pt" style:text-underline-style="none" fo:font-weight="normal" fo:background-color="transparent" loext:char-shading-value="0" style:font-size-asian="13pt" style:font-weight-asian="normal" style:font-size-complex="13pt" style:font-weight-complex="normal"/>
    </style:style>
    <style:style style:name="T103" style:family="text">
      <style:text-properties fo:color="#000000" style:font-name="Arial" fo:font-size="13pt" style:text-underline-style="none" fo:font-weight="normal" officeooo:rsid="005213cd" fo:background-color="transparent" loext:char-shading-value="0" style:font-size-asian="13pt" style:font-weight-asian="normal" style:font-size-complex="13pt" style:font-weight-complex="normal"/>
    </style:style>
    <style:style style:name="T104"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105"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106" style:family="text">
      <style:text-properties fo:color="#000000"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107" style:family="text">
      <style:text-properties fo:color="#000000" style:font-name="Arial" fo:font-size="13pt" fo:font-style="normal" fo:font-weight="normal" officeooo:rsid="00222b03" style:font-size-asian="13pt" style:font-style-asian="normal" style:font-weight-asian="normal" style:font-size-complex="13pt" style:font-style-complex="normal" style:font-weight-complex="normal"/>
    </style:style>
    <style:style style:name="T108" style:family="text">
      <style:text-properties fo:color="#000000" style:font-name="Arial" fo:font-size="13pt" fo:font-style="normal" fo:font-weight="normal" officeooo:rsid="00231c4d" style:font-size-asian="13pt" style:font-style-asian="normal" style:font-weight-asian="normal" style:font-size-complex="13pt" style:font-style-complex="normal" style:font-weight-complex="normal"/>
    </style:style>
    <style:style style:name="T109" style:family="text">
      <style:text-properties fo:color="#000000" style:font-name="Arial" fo:font-size="13pt" fo:font-style="normal" fo:font-weight="normal" officeooo:rsid="0074c6a8" style:font-size-asian="13pt" style:font-style-asian="normal" style:font-weight-asian="normal" style:font-size-complex="13pt" style:font-style-complex="normal" style:font-weight-complex="normal"/>
    </style:style>
    <style:style style:name="T110" style:family="text">
      <style:text-properties fo:color="#000000" style:font-name="Arial" fo:font-size="13pt" fo:font-style="normal" fo:font-weight="normal" officeooo:rsid="007518bc" style:font-size-asian="13pt" style:font-style-asian="normal" style:font-weight-asian="normal" style:font-size-complex="13pt" style:font-style-complex="normal" style:font-weight-complex="normal"/>
    </style:style>
    <style:style style:name="T111" style:family="text">
      <style:text-properties fo:color="#000000" style:font-name="Arial" fo:font-size="13pt" fo:font-style="normal" fo:font-weight="normal" officeooo:rsid="00770b64" style:font-size-asian="13pt" style:font-style-asian="normal" style:font-weight-asian="normal" style:font-size-complex="13pt" style:font-style-complex="normal" style:font-weight-complex="normal"/>
    </style:style>
    <style:style style:name="T112" style:family="text">
      <style:text-properties fo:color="#000000" style:font-name="Arial" fo:font-size="13pt" fo:font-style="normal" fo:font-weight="normal" officeooo:rsid="00473b16" style:font-size-asian="13pt" style:font-style-asian="normal" style:font-weight-asian="normal" style:font-size-complex="13pt" style:font-style-complex="normal" style:font-weight-complex="normal"/>
    </style:style>
    <style:style style:name="T113" style:family="text">
      <style:text-properties fo:color="#000000" style:font-name="Arial" fo:font-size="13pt" fo:font-style="normal" fo:font-weight="normal" style:font-size-asian="13pt" style:font-style-asian="normal" style:font-weight-asian="normal" style:font-style-complex="normal" style:font-weight-complex="normal"/>
    </style:style>
    <style:style style:name="T114" style:family="text">
      <style:text-properties fo:color="#000000" style:font-name="Arial" fo:font-size="13pt" fo:font-style="normal" fo:font-weight="normal" officeooo:rsid="0023b04b" style:font-size-asian="13pt" style:font-style-asian="normal" style:font-weight-asian="normal" style:font-style-complex="normal" style:font-weight-complex="normal"/>
    </style:style>
    <style:style style:name="T115" style:family="text">
      <style:text-properties fo:color="#000000" style:font-name="Arial" fo:font-size="13pt" fo:font-style="normal" fo:font-weight="normal" officeooo:rsid="00792827" style:font-size-asian="13pt" style:font-style-asian="normal" style:font-weight-asian="normal" style:font-style-complex="normal" style:font-weight-complex="normal"/>
    </style:style>
    <style:style style:name="T116" style:family="text">
      <style:text-properties fo:color="#000000" style:font-name="Arial" fo:font-size="13pt" fo:font-style="normal" fo:font-weight="normal" officeooo:rsid="0023b04b" style:font-size-asian="13pt" style:language-asian="en" style:country-asian="US" style:font-style-asian="normal" style:font-weight-asian="normal" style:font-size-complex="13pt" style:font-style-complex="normal" style:font-weight-complex="normal"/>
    </style:style>
    <style:style style:name="T117" style:family="text">
      <style:text-properties fo:color="#000000" style:font-name="Arial" fo:font-size="13pt" fo:language="ru" fo:country="RU" style:font-size-asian="13pt" style:font-size-complex="13pt"/>
    </style:style>
    <style:style style:name="T118" style:family="text">
      <style:text-properties fo:color="#000000" style:font-name="Arial" fo:font-size="13pt" fo:language="ru" fo:country="RU" officeooo:rsid="005213cd" style:font-size-asian="13pt" style:font-size-complex="13pt"/>
    </style:style>
    <style:style style:name="T119" style:family="text">
      <style:text-properties fo:color="#000000" style:font-name="Arial" fo:font-size="13pt" fo:language="ru" fo:country="RU" style:text-underline-style="none" fo:font-weight="normal" officeooo:rsid="005213cd" style:font-size-asian="13pt" style:font-weight-asian="normal" style:font-size-complex="13pt" style:font-weight-complex="normal"/>
    </style:style>
    <style:style style:name="T120" style:family="text">
      <style:text-properties fo:color="#000000" style:font-name="Arial" fo:font-size="13pt" fo:language="ru" fo:country="RU" style:text-underline-style="none" fo:font-weight="normal" officeooo:rsid="005213cd" fo:background-color="transparent" loext:char-shading-value="0" style:font-size-asian="13pt" style:font-weight-asian="normal" style:font-size-complex="13pt" style:font-weight-complex="normal"/>
    </style:style>
    <style:style style:name="T121" style:family="text">
      <style:text-properties fo:color="#000000" style:font-name="Arial" fo:font-size="13pt" fo:language="ru" fo:country="RU" style:text-underline-style="none" fo:font-weight="normal" officeooo:rsid="005ff935" fo:background-color="transparent" loext:char-shading-value="0" style:font-name-asian="Times New Roman" style:font-size-asian="13pt" style:font-weight-asian="normal" style:font-name-complex="Times New Roman" style:font-size-complex="13pt" style:language-complex="en" style:country-complex="US" style:font-weight-complex="normal"/>
    </style:style>
    <style:style style:name="T122" style:family="text">
      <style:text-properties fo:color="#000000" style:font-name="Arial" fo:font-size="13pt" fo:language="ru" fo:country="RU" officeooo:rsid="005ff935" style:font-name-asian="Times New Roman" style:font-size-asian="13pt" style:font-name-complex="Times New Roman" style:font-size-complex="13pt" style:language-complex="en" style:country-complex="US"/>
    </style:style>
    <style:style style:name="T123" style:family="text">
      <style:text-properties fo:color="#000000" style:font-name="Arial" fo:font-size="13pt" fo:language="ru" fo:country="RU" officeooo:rsid="00633413" style:font-name-asian="Times New Roman" style:font-size-asian="13pt" style:font-name-complex="Times New Roman" style:font-size-complex="13pt" style:language-complex="en" style:country-complex="US"/>
    </style:style>
    <style:style style:name="T124"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3pt" style:font-style-complex="normal" style:font-weight-complex="normal"/>
    </style:style>
    <style:style style:name="T125"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2pt" style:font-style-complex="normal" style:font-weight-complex="normal"/>
    </style:style>
    <style:style style:name="T126" style:family="text">
      <style:text-properties fo:color="#000000" style:font-name="Arial" fo:font-size="13pt" fo:language="ru" fo:country="RU" fo:font-style="normal" fo:font-weight="normal" officeooo:rsid="00770b64"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27" style:family="text">
      <style:text-properties fo:color="#000000" style:font-name="Arial" fo:font-size="13pt" fo:language="ru" fo:country="RU" fo:font-style="normal" fo:font-weight="normal" officeooo:rsid="007518bc"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28" style:family="text">
      <style:text-properties fo:color="#000000" style:font-name="Arial" fo:font-size="13pt" fo:language="ru" fo:country="RU" fo:font-style="normal" fo:font-weight="normal" officeooo:rsid="00792827"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29" style:family="text">
      <style:text-properties fo:color="#000000" style:font-name="Arial" fo:font-size="13pt" fo:language="ru" fo:country="RU" fo:font-style="normal" fo:font-weight="normal" style:font-size-asian="13pt" style:font-style-asian="normal" style:font-weight-asian="normal" style:font-size-complex="13pt" style:font-style-complex="normal" style:font-weight-complex="normal"/>
    </style:style>
    <style:style style:name="T130" style:family="text">
      <style:text-properties fo:color="#000000" style:font-name="Arial" fo:font-size="13pt" fo:language="ru" fo:country="RU" fo:font-style="normal" fo:font-weight="normal" officeooo:rsid="0023b04b" style:font-size-asian="13pt" style:font-style-asian="normal" style:font-weight-asian="normal" style:font-size-complex="13pt" style:font-style-complex="normal" style:font-weight-complex="normal"/>
    </style:style>
    <style:style style:name="T131" style:family="text">
      <style:text-properties fo:color="#000000" style:font-name="Arial" fo:font-size="13pt" fo:language="ru" fo:country="RU" fo:font-style="normal" fo:font-weight="normal" officeooo:rsid="00792827" style:font-size-asian="13pt" style:font-style-asian="normal" style:font-weight-asian="normal" style:font-size-complex="13pt" style:font-style-complex="normal" style:font-weight-complex="normal"/>
    </style:style>
    <style:style style:name="T132" style:family="text">
      <style:text-properties fo:color="#000000" style:font-name="Arial" fo:font-size="13pt" fo:language="ru" fo:country="RU" fo:font-style="normal" fo:font-weight="normal" officeooo:rsid="00222b03" style:font-size-asian="13pt" style:font-style-asian="normal" style:font-weight-asian="normal" style:font-size-complex="13pt" style:font-style-complex="normal" style:font-weight-complex="normal"/>
    </style:style>
    <style:style style:name="T133" style:family="text">
      <style:text-properties fo:color="#000000" style:font-name="Arial" fo:font-size="13pt" fo:language="ru" fo:country="RU" fo:font-style="normal" fo:font-weight="normal" officeooo:rsid="00792827"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4" style:family="text">
      <style:text-properties fo:color="#000000"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5"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6"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7"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38"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39" style:family="text">
      <style:text-properties fo:color="#000000" style:font-name="Arial" fo:font-size="13pt" fo:language="en" fo:country="US" fo:font-style="normal" fo:font-weight="normal" officeooo:rsid="00770b64"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40" style:family="text">
      <style:text-properties fo:color="#000000" style:font-name="Arial" fo:font-size="9pt" style:font-size-asian="9pt" style:font-size-complex="9pt"/>
    </style:style>
    <style:style style:name="T141" style:family="text">
      <style:text-properties fo:color="#000000" style:font-name="Arial" fo:font-size="9pt" officeooo:rsid="00620e7a" style:font-size-asian="9pt" style:font-size-complex="9pt"/>
    </style:style>
    <style:style style:name="T142"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43" style:family="text">
      <style:text-properties fo:color="#000000" fo:background-color="#ffffff" loext:char-shading-value="0"/>
    </style:style>
    <style:style style:name="T144" style:family="text">
      <style:text-properties fo:color="#000000" officeooo:rsid="003ce4cf" fo:background-color="#ffffff" loext:char-shading-value="0"/>
    </style:style>
    <style:style style:name="T145" style:family="text">
      <style:text-properties fo:color="#000000" officeooo:rsid="00561cb1" fo:background-color="#ffffff" loext:char-shading-value="0"/>
    </style:style>
    <style:style style:name="T146" style:family="text">
      <style:text-properties fo:color="#000000" officeooo:rsid="006f9ad2" fo:background-color="#ffffff" loext:char-shading-value="0"/>
    </style:style>
    <style:style style:name="T147" style:family="text">
      <style:text-properties fo:color="#000000" fo:font-size="13pt" fo:language="ru" fo:country="RU" officeooo:rsid="00561cb1" style:font-size-asian="13pt" style:language-asian="ru" style:country-asian="RU" style:font-name-complex="Arial" style:font-size-complex="13pt" style:language-complex="ar" style:country-complex="SA"/>
    </style:style>
    <style:style style:name="T148" style:family="text">
      <style:text-properties fo:color="#000000" fo:font-size="13pt" fo:language="ru" fo:country="RU" officeooo:rsid="00460456" style:font-size-asian="13pt" style:language-asian="ru" style:country-asian="RU" style:font-name-complex="Arial" style:font-size-complex="13pt" style:language-complex="ar" style:country-complex="SA"/>
    </style:style>
    <style:style style:name="T149" style:family="text">
      <style:text-properties fo:color="#000000" fo:font-size="13pt" fo:language="ru" fo:country="RU" officeooo:rsid="00633413" style:font-size-asian="13pt" style:language-asian="ru" style:country-asian="RU" style:font-name-complex="Arial" style:font-size-complex="13pt" style:language-complex="ar" style:country-complex="SA"/>
    </style:style>
    <style:style style:name="T150" style:family="text">
      <style:text-properties fo:color="#000000" style:font-name="Arimo" fo:font-size="13pt" fo:font-style="normal" fo:font-weight="normal" officeooo:rsid="00222b03" style:font-size-asian="13pt" style:font-style-asian="normal" style:font-weight-asian="normal" style:font-size-complex="13pt" style:font-style-complex="normal" style:font-weight-complex="normal"/>
    </style:style>
    <style:style style:name="T151" style:family="text">
      <style:text-properties fo:color="#000000" style:font-name="Arimo" fo:font-size="13pt" fo:font-style="normal" fo:font-weight="normal" officeooo:rsid="0078a162" style:font-size-asian="13pt" style:font-style-asian="normal" style:font-weight-asian="normal" style:font-size-complex="13pt" style:font-style-complex="normal" style:font-weight-complex="normal"/>
    </style:style>
    <style:style style:name="T152" style:family="text">
      <style:text-properties fo:color="#000000" style:font-name="Arimo" fo:font-size="13pt" fo:font-style="normal" fo:font-weight="normal" officeooo:rsid="007518bc" style:font-size-asian="13pt" style:font-style-asian="normal" style:font-weight-asian="normal" style:font-size-complex="13pt" style:font-style-complex="normal" style:font-weight-complex="normal"/>
    </style:style>
    <style:style style:name="T153" style:family="text">
      <style:text-properties fo:color="#000000" style:font-name="Arimo" fo:font-size="13pt" fo:language="en" fo:country="US" fo:font-style="normal" fo:font-weight="normal" officeooo:rsid="00222b03" style:font-size-asian="13pt" style:font-style-asian="normal" style:font-weight-asian="normal" style:font-size-complex="13pt" style:font-style-complex="normal" style:font-weight-complex="normal"/>
    </style:style>
    <style:style style:name="T154" style:family="text">
      <style:text-properties fo:color="#000000" style:font-name="Arimo"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55" style:family="text">
      <style:text-properties fo:color="#000000" officeooo:rsid="006f9ad2"/>
    </style:style>
    <style:style style:name="T156" style:family="text">
      <style:text-properties fo:color="#000000" officeooo:rsid="003a3b6d"/>
    </style:style>
    <style:style style:name="T157" style:family="text">
      <style:text-properties fo:color="#000000" fo:font-weight="normal" officeooo:rsid="0077d88e" style:font-weight-asian="normal" style:font-weight-complex="normal"/>
    </style:style>
    <style:style style:name="T158" style:family="text">
      <style:text-properties fo:color="#ff0000"/>
    </style:style>
    <style:style style:name="T159" style:family="text">
      <style:text-properties fo:color="#ff0000" fo:letter-spacing="0.002cm" fo:language="ru" fo:country="RU" style:font-name-asian="Arial" style:font-name-complex="Arial" style:font-size-complex="13pt"/>
    </style:style>
    <style:style style:name="T160" style:family="text">
      <style:text-properties fo:color="#ff0000" style:font-name="Arial" fo:font-size="13pt" fo:font-style="normal" fo:font-weight="normal" style:font-size-asian="13pt" style:font-style-asian="normal" style:font-weight-asian="normal" style:font-style-complex="normal" style:font-weight-complex="normal"/>
    </style:style>
    <style:style style:name="T161" style:family="text">
      <style:text-properties fo:font-size="11pt" fo:language="ru" fo:country="RU" style:font-size-asian="11pt" style:font-name-complex="Arial" style:font-size-complex="11pt"/>
    </style:style>
    <style:style style:name="T162" style:family="text">
      <style:text-properties fo:font-size="11pt" fo:language="ru" fo:country="RU" style:font-name-asian="Arial" style:font-size-asian="11pt" style:font-name-complex="Arial" style:font-size-complex="11pt"/>
    </style:style>
    <style:style style:name="T163" style:family="text">
      <style:text-properties fo:color="#800000"/>
    </style:style>
    <style:style style:name="T164" style:family="text">
      <style:text-properties fo:color="#800000" fo:language="ru" fo:country="RU"/>
    </style:style>
    <style:style style:name="T165" style:family="text">
      <style:text-properties style:font-name-asian="Arial"/>
    </style:style>
    <style:style style:name="T166" style:family="text">
      <style:text-properties fo:font-size="13pt" fo:language="ru" fo:country="RU" style:font-size-asian="13pt" style:font-name-complex="Arial"/>
    </style:style>
    <style:style style:name="T167"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68" style:family="text">
      <style:text-properties fo:font-size="13pt" style:font-size-asian="13pt"/>
    </style:style>
    <style:style style:name="T169" style:family="text">
      <style:text-properties fo:font-size="13pt" style:font-size-asian="13pt" style:language-asian="ru" style:country-asian="RU" style:language-complex="ar" style:country-complex="SA"/>
    </style:style>
    <style:style style:name="T170" style:family="text">
      <style:text-properties fo:font-size="13pt" officeooo:rsid="0048b43e" style:font-size-asian="13pt" style:language-asian="ru" style:country-asian="RU" style:language-complex="ar" style:country-complex="SA"/>
    </style:style>
    <style:style style:name="T171" style:family="text">
      <style:text-properties fo:font-size="13pt" officeooo:rsid="00561cb1" style:font-size-asian="13pt" style:language-asian="ru" style:country-asian="RU" style:language-complex="ar" style:country-complex="SA"/>
    </style:style>
    <style:style style:name="T172" style:family="text">
      <style:text-properties fo:font-size="13pt" officeooo:rsid="006f9ad2" style:font-size-asian="13pt" style:language-asian="ru" style:country-asian="RU" style:language-complex="ar" style:country-complex="SA"/>
    </style:style>
    <style:style style:name="T173" style:family="text">
      <style:text-properties fo:font-size="13pt" style:font-size-asian="13pt" style:font-size-complex="13pt"/>
    </style:style>
    <style:style style:name="T174" style:family="text">
      <style:text-properties fo:font-size="13pt" officeooo:rsid="001fcf23" style:font-size-asian="13pt" style:font-size-complex="13pt"/>
    </style:style>
    <style:style style:name="T175" style:family="text">
      <style:text-properties fo:font-weight="bold" style:font-weight-asian="bold" style:font-weight-complex="bold"/>
    </style:style>
    <style:style style:name="T176" style:family="text">
      <style:text-properties fo:font-style="normal" style:font-style-asian="normal" style:font-style-complex="normal"/>
    </style:style>
    <style:style style:name="T177" style:family="text">
      <style:text-properties fo:font-style="normal" fo:font-weight="normal" officeooo:rsid="001e5053" style:font-style-asian="normal" style:font-weight-asian="normal" style:font-style-complex="normal" style:font-weight-complex="normal"/>
    </style:style>
    <style:style style:name="T178" style:family="text">
      <style:text-properties fo:font-variant="normal" fo:text-transform="none" fo:letter-spacing="normal" fo:font-style="normal" fo:font-weight="normal" style:font-weight-asian="bold" style:font-weight-complex="bold"/>
    </style:style>
    <style:style style:name="T179" style:family="text">
      <style:text-properties fo:font-variant="normal" fo:text-transform="none" fo:letter-spacing="normal" fo:font-style="normal" fo:font-weight="normal" style:font-weight-asian="normal" style:font-weight-complex="normal"/>
    </style:style>
    <style:style style:name="T180" style:family="text">
      <style:text-properties fo:font-variant="normal" fo:text-transform="none" fo:letter-spacing="normal" fo:language="ru" fo:country="RU" fo:font-style="normal" fo:font-weight="normal" officeooo:rsid="0048e96b" style:font-weight-asian="bold" style:font-weight-complex="bold"/>
    </style:style>
    <style:style style:name="T181" style:family="text">
      <style:text-properties fo:font-variant="normal" fo:text-transform="none" fo:letter-spacing="normal" fo:language="ru" fo:country="RU" fo:font-style="normal" fo:font-weight="normal" officeooo:rsid="004a527d" style:font-weight-asian="bold" style:font-weight-complex="bold"/>
    </style:style>
    <style:style style:name="T182" style:family="text">
      <style:text-properties fo:font-variant="normal" fo:text-transform="none" fo:letter-spacing="normal" fo:language="ru" fo:country="RU" fo:font-style="normal" fo:font-weight="normal" style:font-weight-asian="normal" style:font-weight-complex="normal"/>
    </style:style>
    <style:style style:name="T183" style:family="text">
      <style:text-properties fo:font-variant="normal" fo:text-transform="none" fo:letter-spacing="normal" fo:language="ru" fo:country="RU" fo:font-style="normal" fo:font-weight="normal" officeooo:rsid="004a527d" style:font-weight-asian="normal" style:font-weight-complex="normal"/>
    </style:style>
    <style:style style:name="T184" style:family="text">
      <style:text-properties fo:font-variant="normal" fo:text-transform="none" fo:letter-spacing="normal" fo:language="ru" fo:country="RU" fo:font-style="normal" fo:font-weight="normal" officeooo:rsid="004aaab6" style:font-weight-asian="normal" style:font-weight-complex="normal"/>
    </style:style>
    <style:style style:name="T185" style:family="text">
      <style:text-properties officeooo:rsid="001db786"/>
    </style:style>
    <style:style style:name="T186" style:family="text">
      <style:text-properties officeooo:rsid="002009b1"/>
    </style:style>
    <style:style style:name="T187" style:family="text">
      <style:text-properties officeooo:rsid="00226f82"/>
    </style:style>
    <style:style style:name="T188" style:family="text">
      <style:text-properties officeooo:rsid="00247375"/>
    </style:style>
    <style:style style:name="T189" style:family="text">
      <style:text-properties style:text-line-through-style="none" style:text-line-through-type="none" fo:font-style="normal" style:text-underline-style="none" fo:font-weight="normal" style:font-style-asian="normal" style:font-weight-asian="normal"/>
    </style:style>
    <style:style style:name="T190" style:family="text">
      <style:text-properties style:text-line-through-style="none" style:text-line-through-type="none" fo:font-style="normal" style:text-underline-style="none" fo:font-weight="normal" style:font-style-asian="normal" style:font-weight-asian="normal" style:font-weight-complex="bold"/>
    </style:style>
    <style:style style:name="T191" style:family="text">
      <style:text-properties style:text-line-through-style="none" style:text-line-through-type="none" fo:font-style="normal" style:text-underline-style="none" fo:font-weight="bold" style:font-style-asian="normal" style:font-weight-asian="bold" style:font-weight-complex="bold"/>
    </style:style>
    <style:style style:name="T192"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93" style:family="text">
      <style:text-properties officeooo:rsid="00279241"/>
    </style:style>
    <style:style style:name="T194" style:family="text">
      <style:text-properties officeooo:rsid="00283d62"/>
    </style:style>
    <style:style style:name="T195" style:family="text">
      <style:text-properties fo:language="en" fo:country="US" fo:font-style="normal" fo:font-weight="normal" officeooo:rsid="0023b04b" style:font-style-asian="normal" style:font-weight-asian="normal" style:font-style-complex="normal" style:font-weight-complex="normal"/>
    </style:style>
    <style:style style:name="T196" style:family="text">
      <style:text-properties fo:language="en" fo:country="US" officeooo:rsid="00269fe6"/>
    </style:style>
    <style:style style:name="T197" style:family="text">
      <style:text-properties officeooo:rsid="0031013e"/>
    </style:style>
    <style:style style:name="T198" style:family="text">
      <style:text-properties officeooo:rsid="003ce4cf"/>
    </style:style>
    <style:style style:name="T199" style:family="text">
      <style:text-properties officeooo:rsid="003e1f3b"/>
    </style:style>
    <style:style style:name="T200" style:family="text">
      <style:text-properties style:language-asian="ru" style:country-asian="RU" style:language-complex="ar" style:country-complex="SA"/>
    </style:style>
    <style:style style:name="T201" style:family="text">
      <style:text-properties style:text-underline-style="none" fo:font-weight="normal" fo:background-color="transparent" loext:char-shading-value="0" style:font-weight-asian="normal" style:font-weight-complex="normal"/>
    </style:style>
    <style:style style:name="T202" style:family="text">
      <style:text-properties officeooo:rsid="0023b04b"/>
    </style:style>
    <style:style style:name="T203" style:family="text">
      <style:text-properties style:font-size-complex="13pt"/>
    </style:style>
    <style:style style:name="T204" style:family="text">
      <style:text-properties officeooo:rsid="00473b16"/>
    </style:style>
    <style:style style:name="T205" style:family="text">
      <style:text-properties officeooo:rsid="0025a7ea"/>
    </style:style>
    <style:style style:name="T206" style:family="text">
      <style:text-properties fo:letter-spacing="0.009cm"/>
    </style:style>
    <style:style style:name="T207" style:family="text">
      <style:text-properties officeooo:rsid="0048e96b"/>
    </style:style>
    <style:style style:name="T208" style:family="text">
      <style:text-properties officeooo:rsid="004a527d"/>
    </style:style>
    <style:style style:name="T209" style:family="text">
      <style:text-properties officeooo:rsid="004b2058"/>
    </style:style>
    <style:style style:name="T210" style:family="text">
      <style:text-properties officeooo:rsid="006a4b38"/>
    </style:style>
    <style:style style:name="T211" style:family="text">
      <style:text-properties officeooo:rsid="00658dc3"/>
    </style:style>
    <style:style style:name="T212"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13"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14" style:family="text">
      <style:text-properties style:use-window-font-color="true" style:font-name="Arial" fo:font-size="13pt" fo:language="ru" fo:country="RU" fo:font-style="normal" fo:font-weight="normal" officeooo:rsid="00792827"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1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16" style:family="text">
      <style:text-properties style:use-window-font-color="true" style:font-name="Arimo" fo:font-size="13pt" fo:language="ru" fo:country="RU" officeooo:rsid="00792827" style:font-name-asian="Times New Roman" style:font-size-asian="13pt" style:font-name-complex="Times New Roman" style:font-size-complex="13pt" style:language-complex="en" style:country-complex="US"/>
    </style:style>
    <style:style style:name="T217" style:family="text">
      <style:text-properties officeooo:rsid="00561cb1"/>
    </style:style>
    <style:style style:name="T218" style:family="text">
      <style:text-properties officeooo:rsid="00579605"/>
    </style:style>
    <style:style style:name="T219" style:family="text">
      <style:text-properties officeooo:rsid="00620e7a"/>
    </style:style>
    <style:style style:name="T220" style:family="text">
      <style:text-properties officeooo:rsid="00633413"/>
    </style:style>
    <style:style style:name="T221" style:family="text">
      <style:text-properties style:font-name="Arimo" fo:font-size="13pt" fo:font-style="normal" fo:font-weight="normal" style:font-size-asian="13pt" style:language-asian="ru" style:country-asian="RU" style:font-style-asian="normal" style:font-weight-asian="normal" style:font-style-complex="normal" style:font-weight-complex="normal"/>
    </style:style>
    <style:style style:name="T222" style:family="text">
      <style:text-properties style:font-name="Arimo"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223" style:family="text">
      <style:text-properties style:font-name="Arimo" fo:font-size="13pt" style:font-size-asian="13pt" style:font-size-complex="13pt"/>
    </style:style>
    <style:style style:name="T224" style:family="text">
      <style:text-properties style:font-name="Arimo" fo:font-size="13pt" officeooo:rsid="0078a162" style:font-size-asian="13pt" style:font-size-complex="13pt"/>
    </style:style>
    <style:style style:name="T225" style:family="text">
      <style:text-properties style:font-name="Arimo" fo:font-size="13pt" fo:language="en" fo:country="US" officeooo:rsid="0078a162" style:font-name-asian="Times New Roman" style:font-size-asian="13pt" style:font-name-complex="Times New Roman" style:font-size-complex="13pt" style:language-complex="en" style:country-complex="US"/>
    </style:style>
    <style:style style:name="T226" style:family="text">
      <style:text-properties style:font-name="Arimo" fo:font-size="13pt" fo:font-weight="normal" style:letter-kerning="false" style:font-size-asian="13pt" style:font-weight-asian="normal" style:font-name-complex="Times New Roman1" style:font-size-complex="13pt" style:font-weight-complex="normal"/>
    </style:style>
    <style:style style:name="T227" style:family="text">
      <style:text-properties style:font-name="Arimo" fo:font-size="13pt" fo:font-weight="normal" style:letter-kerning="false" style:font-size-asian="13pt" style:font-weight-asian="normal" style:font-size-complex="13pt"/>
    </style:style>
    <style:style style:name="T228" style:family="text">
      <style:text-properties style:font-name="Arimo" fo:font-size="13pt" fo:font-weight="normal" style:letter-kerning="false" style:font-size-asian="13pt" style:font-weight-asian="normal" style:font-size-complex="13pt" style:font-weight-complex="normal"/>
    </style:style>
    <style:style style:name="T229" style:family="text">
      <style:text-properties style:font-name="Arimo" fo:font-size="13pt" fo:language="ru" fo:country="RU" style:font-size-asian="13pt" style:font-size-complex="13pt"/>
    </style:style>
    <style:style style:name="T230" style:family="text">
      <style:text-properties style:font-name="Arimo" fo:font-size="13pt" fo:language="ru" fo:country="RU" officeooo:rsid="00792827" style:font-size-asian="13pt" style:font-size-complex="13pt"/>
    </style:style>
    <style:style style:name="T231" style:family="text">
      <style:text-properties style:text-position="super 58%" style:font-name="Arimo" fo:font-size="13pt" style:font-size-asian="13pt" style:font-size-complex="13pt"/>
    </style:style>
    <style:style style:name="T232" style:family="text">
      <style:text-properties officeooo:rsid="006b6615"/>
    </style:style>
    <style:style style:name="T233" style:family="text">
      <style:text-properties officeooo:rsid="006f9ad2"/>
    </style:style>
    <style:style style:name="T234" style:family="text">
      <style:text-properties officeooo:rsid="0073ce36"/>
    </style:style>
    <style:style style:name="T235" style:family="text">
      <style:text-properties officeooo:rsid="00751d4e"/>
    </style:style>
    <style:style style:name="T236" style:family="text">
      <style:text-properties officeooo:rsid="00762e09"/>
    </style:style>
    <style:style style:name="T237" style:family="text">
      <style:text-properties fo:font-weight="normal" officeooo:rsid="00762e09" style:font-weight-asian="normal" style:font-weight-complex="normal"/>
    </style:style>
    <style:style style:name="T238" style:family="text">
      <style:text-properties officeooo:rsid="0077d88e"/>
    </style:style>
    <style:style style:name="T239" style:family="text">
      <style:text-properties fo:font-size="9pt" fo:language="ru" fo:country="RU" style:font-size-asian="9pt" style:font-size-complex="9pt"/>
    </style:style>
    <style:style style:name="T240" style:family="text">
      <style:text-properties fo:font-size="9pt" fo:language="ru" fo:country="RU" officeooo:rsid="004b2058" style:font-size-asian="9pt" style:font-size-complex="9pt"/>
    </style:style>
    <style:style style:name="T241" style:family="text">
      <style:text-properties officeooo:rsid="00764d50"/>
    </style:style>
    <style:style style:name="T242" style:family="text">
      <style:text-properties officeooo:rsid="004aaab6"/>
    </style:style>
    <style:style style:name="T243" style:family="text">
      <style:text-properties officeooo:rsid="007810c5"/>
    </style:style>
    <style:style style:name="T244" style:family="text">
      <style:text-properties officeooo:rsid="0079282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7">Постановление</text:p>
      <text:p text:style-name="P106"/>
      <text:p text:style-name="P9"><text:span text:style-name="T155">00 октября 2021</text:span><text:span text:style-name="T75"> г.<text:tab/>с. Уват<text:tab/></text:span><text:span text:style-name="T156">№ </text:span><text:span text:style-name="T155">ПРОЕКТ</text:span></text:p>
      <text:p text:style-name="P107"/>
      <text:p text:style-name="P157">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1">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75">на</text:span><text:span text:style-name="T143"> 20</text:span><text:span text:style-name="T145">2</text:span><text:span text:style-name="T146">1</text:span><text:span text:style-name="T143">-202</text:span><text:span text:style-name="T146">3</text:span><text:span text:style-name="T143"> </text:span><text:span text:style-name="T75">годы»</text:span></text:p>
      <text:p text:style-name="P107"/>
      <text:p text:style-name="P113"><text:span text:style-name="T2">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3">17</text:span><text:span text:style-name="T2"> № 185 «О формировании, реализации и оценке эффективности муниципальных программ Уватского муниципального района»</text:span><text:span text:style-name="T5">:</text:span></text:p>
      <text:p text:style-name="P112"><text:span text:style-name="T5">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82">20</text:span><text:span text:style-name="T86">2</text:span><text:span text:style-name="T89">1</text:span><text:span text:style-name="T82">-202</text:span><text:span text:style-name="T89">3</text:span><text:span text:style-name="T82"> годы» (в редакции постановления администрации Уватского муниципального района от 28.03.2017 № 44, от 21.11.2017 № 222, 27.02.2018 № 31; </text:span><text:span text:style-name="T84">от 12.03.2019 № 50; от 11.06.2019 № 128; от 21.08.2019 № 161, </text:span><text:span text:style-name="T85">от 31.03.2020 № 80, </text:span><text:span text:style-name="T87">от 06.10.2020 № 284, </text:span><text:span text:style-name="T88">от 30.03.2021 № 62</text:span><text:span text:style-name="T82">) следующие изменения:</text:span></text:p>
      <text:p text:style-name="P111">а) <text:span text:style-name="T143">в наименовании, пункте 1 постановления слова «на 20</text:span><text:span text:style-name="T145">2</text:span><text:span text:style-name="T146">1</text:span><text:span text:style-name="T143">-202</text:span><text:span text:style-name="T146">3</text:span><text:span text:style-name="T143"> годы» заменить словами «на 20</text:span><text:span text:style-name="T144">2</text:span><text:span text:style-name="T146">2</text:span><text:span text:style-name="T143">-202</text:span><text:span text:style-name="T146">4</text:span><text:span text:style-name="T143"> годы»;</text:span></text:p>
      <text:p text:style-name="P115"><text:span text:style-name="T217">б</text:span>) в пункте 2 постановления слова «за 20<text:span text:style-name="T233">20</text:span> год» заменить словами «за 20<text:span text:style-name="T217">21</text:span> год»;</text:p>
      <text:p text:style-name="P116"><text:span text:style-name="T217">в</text:span>) <text:span text:style-name="T200">пункт 5 постановления изложить в следующей редакции:</text:span></text:p>
      <text:p text:style-name="P116"><text:span text:style-name="T169">«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70">2</text:span><text:span text:style-name="T172">2</text:span><text:span text:style-name="T169"> года, за исключением пункта 2 настоящего постановления, распространяющего свое действие на правоотношения с 01 января по 31 декабря 20</text:span><text:span text:style-name="T171">2</text:span><text:span text:style-name="T172">1</text:span><text:span text:style-name="T169"> года.»;</text:span></text:p>
      <text:p text:style-name="P114"><text:span text:style-name="T147">г</text:span><text:span text:style-name="T148">)</text:span><text:span text:style-name="T149"> </text:span><text:span text:style-name="T5">приложение к постановлению изложить в новой редакции согласно приложению к настоящему постановлению.</text:span></text:p>
      <text:p text:style-name="P118"><text:soft-page-break/><text:span text:style-name="T5">2. </text:span><text:span text:style-name="T24">Сектору делопроизводства, документационного обеспечения и контроля апп</text:span><text:span text:style-name="T74">арата главы администрации Уватского муниципального района (Васильева А.Ю.)</text:span><text:span text:style-name="T2"> настоящее постановление:</text:span></text:p>
      <text:p text:style-name="P117">а) обнародовать путем размещения на информационных стендах в местах, установленных администрацией Уватского муниципального района;</text:p>
      <text:p text:style-name="P117">б) разместить на сайте Уватского муниципального района в сети «Интернет».</text:p>
      <text:p text:style-name="P118"><text:span text:style-name="T2">3. </text:span><text:span text:style-name="T5">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82">20</text:span><text:span text:style-name="T83">2</text:span><text:span text:style-name="T88">2</text:span><text:span text:style-name="T82"> года.</text:span></text:p>
      <text:p text:style-name="P109">4. Контроль за исполнением настоящего постановления возложить на заместителя главы администрации Уватского муниципального района, <text:span text:style-name="T220">курирующего социальную сферу</text:span>.</text:p>
      <text:p text:style-name="P108"/>
      <text:p text:style-name="P108"/>
      <text:p text:style-name="P108"/>
      <text:p text:style-name="P8"><text:span text:style-name="T187">Г</text:span>лав<text:span text:style-name="T187">а</text:span> <text:s text:c="102"/><text:span text:style-name="T187">С.Г. Путмин</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1"/>
      <text:p text:style-name="P13"><text:soft-page-break/>Приложение</text:p>
      <text:p text:style-name="P110">к постановлению администрации</text:p>
      <text:p text:style-name="P123"><text:span text:style-name="T90"><text:s text:c="13"/></text:span><text:span text:style-name="T76">Уватского муниципального района</text:span></text:p>
      <text:p text:style-name="P123"><text:span text:style-name="T159"><text:s text:c="17"/></text:span><text:span text:style-name="T76">от </text:span><text:span text:style-name="T79">00</text:span><text:span text:style-name="T77"> </text:span><text:span text:style-name="T79">октября</text:span><text:span text:style-name="T77"> 202</text:span><text:span text:style-name="T78">1</text:span><text:span text:style-name="T76"> г. № </text:span><text:span text:style-name="T79">ПРОЕКТ</text:span></text:p>
      <text:p text:style-name="P124"/>
      <text:p text:style-name="P3"/>
      <text:p text:style-name="P5"/>
      <text:p text:style-name="P5"/>
      <text:p text:style-name="P5"/>
      <text:p text:style-name="P5"/>
      <text:p text:style-name="P5"/>
      <text:p text:style-name="P5"/>
      <text:p text:style-name="P5"/>
      <text:p text:style-name="P5"/>
      <text:p text:style-name="P11">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20<text:span text:style-name="T198">22</text:span>-202<text:span text:style-name="T233">4</text:span> ГОДЫ</text:p>
      <text:p text:style-name="P11"/>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с. Уват, </text:p>
      <text:p text:style-name="P12">20<text:span text:style-name="T198">21</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10"><text:span text:style-name="T5">Приложение 1. План мероприятий по реализации </text:span><text:span text:style-name="T6">Программы</text:span></text:p>
      <text:p text:style-name="P7"/>
      <text:p text:style-name="P7">Приложение 2. Показатели реализации Программы</text:p>
      <text:p text:style-name="P125"/>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
      <text:p text:style-name="P18"/>
      <text:p text:style-name="P18"/>
      <text:p text:style-name="P18"/>
      <text:p text:style-name="P18"/>
      <text:p text:style-name="P23"><text:soft-page-break/><text:span text:style-name="T7">П</text:span><text:span text:style-name="T22">аспорт </text:span><text:span text:style-name="T7">муниципальной программы </text:span></text:p>
      <text:p text:style-name="P19">«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30">на 2022-2024 год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4">Ответственный исполнитель</text:span><text:span text:style-name="T20"> </text:span><text:span text:style-name="T4">П</text:span><text:span text:style-name="T20">рограммы</text:span></text:p>
          </table:table-cell>
          <table:table-cell table:style-name="Таблица1.B1" office:value-type="string">
            <text:p text:style-name="P25">Управление <text:span text:style-name="T186">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4"><text:span text:style-name="T4">Сои</text:span><text:span text:style-name="T20">сполнители </text:span><text:span text:style-name="T4">П</text:span><text:span text:style-name="T20">рограммы</text:span></text:p>
          </table:table-cell>
          <table:table-cell table:style-name="Таблица1.B1" office:value-type="string">
            <text:p text:style-name="P25">1. Администрация Уватского муниципального района.</text:p>
            <text:p text:style-name="P25">2. Администрации сельских поселений Уватского муниципального района.</text:p>
            <text:p text:style-name="P25">3. Автономные учреждения Уватского муниципального района сфер молодежной политики, спорта, культуры, социальной защиты и образования.</text:p>
            <text:p text:style-name="P25">4. МКУ «Ресурсно-методический центр Уватского муниципального района».</text:p>
            <text:p text:style-name="P25">5. ОМВД России по Уватскому району.</text:p>
            <text:p text:style-name="P25">6. АНО «ИИЦ «Уватские известия»</text:p>
          </table:table-cell>
        </table:table-row>
        <table:table-row table:style-name="Таблица1.1">
          <table:table-cell table:style-name="Таблица1.A1" office:value-type="string">
            <text:p text:style-name="P25">Цель Программы</text:p>
          </table:table-cell>
          <table:table-cell table:style-name="Таблица1.B1" office:value-type="string">
            <text:p text:style-name="P25">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5">Задачи Программы</text:p>
          </table:table-cell>
          <table:table-cell table:style-name="Таблица1.B1" office:value-type="string">
            <text:p text:style-name="P14">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4"><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3852645212" text:style-name="L1">
              <text:list-header>
                <text:p text:style-name="P221"><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22">4. <text:span text:style-name="T186">Активизация и</text:span>нформационны<text:span text:style-name="T185">х</text:span> ресурс<text:span text:style-name="T185">ов</text:span>, направленны<text:span text:style-name="T185">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5">Сроки реализации Программы</text:p>
          </table:table-cell>
          <table:table-cell table:style-name="Таблица1.B1" office:value-type="string">
            <text:p text:style-name="P29">2022-2024 годы</text:p>
          </table:table-cell>
        </table:table-row>
        <table:table-row table:style-name="Таблица1.6">
          <table:table-cell table:style-name="Таблица1.A1" office:value-type="string">
            <text:p text:style-name="P26">Объемы и источники финансирования Программы</text:p>
          </table:table-cell>
          <table:table-cell table:style-name="Таблица1.B1" office:value-type="string">
            <text:p text:style-name="P31"><text:span text:style-name="T57">2021</text:span><text:span text:style-name="T55"> год </text:span><text:span text:style-name="T56">(</text:span><text:span text:style-name="T58">п</text:span><text:span text:style-name="T59">лан</text:span><text:span text:style-name="T56">)</text:span><text:span text:style-name="T55"> – <text:s/></text:span><text:span text:style-name="T57">112 000</text:span><text:span text:style-name="T55"> руб. </text:span></text:p>
            <text:p text:style-name="P28"><text:span text:style-name="T217">2022</text:span> год – <text:s/><text:span text:style-name="T234">135 000 </text:span>руб.</text:p>
            <text:p text:style-name="P28"><text:span text:style-name="T234">2023 </text:span>год – <text:s/><text:span text:style-name="T234">130 000 </text:span>руб. </text:p>
            <text:p text:style-name="P28"><text:span text:style-name="T234">2024 </text:span>год – <text:s/><text:span text:style-name="T234">130 000 </text:span>руб.</text:p>
          </table:table-cell>
        </table:table-row>
        <table:table-row table:style-name="Таблица1.1">
          <table:table-cell table:style-name="Таблица1.A1" office:value-type="string">
            <text:p text:style-name="P26">Ожидаемые конечные результаты реализации Программы</text:p>
          </table:table-cell>
          <table:table-cell table:style-name="Таблица1.B1" office:value-type="string">
            <text:p text:style-name="P27">В плановый период до 202<text:span text:style-name="T197">5</text:span> года - отсутствие протестных акций на национальной и религиозной основе. </text:p>
          </table:table-cell>
        </table:table-row>
      </table:table>
      <text:p text:style-name="P158"/>
      <text:p text:style-name="P22">Раздел 1. Приоритеты и цели муниципальной политики на территории Уватского муниципального района в сфере национальной политики</text:p>
      <text:p text:style-name="P161"/>
      <text:p text:style-name="P164">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text:soft-page-break/>муниципального района характеризуется как стабильная, прогнозируемая, управляемая и сохраняет позитивную динамику развития. </text:p>
      <text:p text:style-name="P169">Протестных акций, публичных конфликтов на этнической, <text:span text:style-name="T1">религиозной и политической</text:span> основе в <text:span text:style-name="T1">районе</text:span> нет.</text:p>
      <text:p text:style-name="P169">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69">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70">На развитие межнациональных (межэтнических) отношений влияют следующие негативные факторы:</text:p>
      <text:p text:style-name="P170"><text:span text:style-name="T1">а)</text:span> всё большая значимость этнической и религиозной самоидентификации на фоне формирующегося<text:span text:style-name="T163"> </text:span>общероссийского гражданского самосознания;</text:p>
      <text:p text:style-name="P170"><text:span text:style-name="T1">б)</text:span> неудовлетворенность отдельных этнических групп объемом предоставляемых этнокультурных прав;</text:p>
      <text:p text:style-name="P170"><text:span text:style-name="T1">в)</text:span> этнополитический и религиозно-политический радикализм и экстремизм;</text:p>
      <text:p text:style-name="P170"><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70"><text:span text:style-name="T1">д)</text:span> рост националистических настроений в среде различных этнических общностей;</text:p>
      <text:p text:style-name="P170"><text:span text:style-name="T1">е)</text:span> рост числа внешних трудовых мигрантов и их низкая социокультурная адаптация к условиям принимающего сообщества;</text:p>
      <text:p text:style-name="P170"><text:span text:style-name="T1">ж)</text:span> правовой нигилизм и значительный уровень преступности;</text:p>
      <text:p text:style-name="P170"><text:span text:style-name="T1">з)</text:span> попытки политизации этнического и религиозного фактора.</text:p>
      <text:p text:style-name="P170">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70"><text:span text:style-name="T1">а)</text:span> присутствием в <text:span text:style-name="T1">районе</text:span> приверженцев псевдорелигиозных течений;</text:p>
      <text:p text:style-name="P170"><text:span text:style-name="T1">б)</text:span> наличием неформальных молодежных объединений, склонных к радикализму;</text:p>
      <text:p text:style-name="P170"><text:span text:style-name="T1">в)</text:span> продвижением идей радикализма и экстремизма в социальных сетях <text:span text:style-name="T161">«</text:span><text:span text:style-name="T4">Интернета</text:span><text:span text:style-name="T161">»</text:span>.</text:p>
      <text:p text:style-name="P170">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69">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text:soft-page-break/>рост социальной напряженности, протестной активности граждан, проявляемой в радикальных, а порой и в экстремистских формах.</text:p>
      <text:p text:style-name="P169">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69">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69">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69">На фоне современных вызовов и угроз, имеющих как внешнее, так и внутрироссийское измерение, актуальной становится <text:span text:style-name="T176">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69">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12"><text:span text:style-name="T32">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7">Стратегией</text:span><text:span text:style-name="T32">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99">Стратегией</text:span></text:a><text:span text:style-name="T32"> национальной безопасности Российской Федерации, государственной программой </text:span><text:span text:style-name="T215">Тюменской области</text:span><text:span text:style-name="T32"> «Реализация государственной национальной политики»</text:span><text:span text:style-name="T98">.</text:span></text:p>
      <text:p text:style-name="P169"><text:span text:style-name="T75">Цель </text:span><text:span text:style-name="T80">муниципальной программы </text:span><text:span text:style-name="T81">«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75">соответствует приоритету «Повышение </text:span><text:span text:style-name="T80">качества</text:span><text:span text:style-name="T75"> жизни населения» и задаче «</text:span><text:span text:style-name="T80">Повышение</text:span><text:span text:style-name="T75"> безопасности </text:span><text:span text:style-name="T80">жизни </text:span><text:span text:style-name="T75">населения» </text:span><text:soft-page-break/><text:span text:style-name="T75">Стратегии социально-экономического развития Уватского муниципального района до 20</text:span><text:span text:style-name="T91">30</text:span><text:span text:style-name="T75"> года.</text:span></text:p>
      <text:p text:style-name="P169">Основными задачами являются: с<text:span text:style-name="T4">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69">Достижение поставленных задач предполагает работу по следующим направлениям деятельности:</text:p>
      <text:p text:style-name="P169"><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70"><text:span text:style-name="T1">б)</text:span> <text:span text:style-name="T1">г</text:span>армонизация национальных и межнациональных (межэтнических) отношений;</text:p>
      <text:p text:style-name="P170"><text:span text:style-name="T1">в)</text:span> <text:span text:style-name="T1">р</text:span>еализация мероприятий национально-культурного развития в этнической среде;</text:p>
      <text:p text:style-name="P170"><text:span text:style-name="T164">г) с</text:span>оциально-культурная адаптация и интеграция мигрантов;</text:p>
      <text:p text:style-name="P170"><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70"><text:span text:style-name="T1">е)</text:span> <text:span text:style-name="T1">п</text:span>рофилактика национальной розни и экстремизма в этнической <text:span text:style-name="T1">и религиозной </text:span>среде.</text:p>
      <text:p text:style-name="P213"/>
      <text:p text:style-name="P20">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2"/>
      <text:p text:style-name="P168"><text:span text:style-name="T166">Общая площадь территории района составляет </text:span><text:span text:style-name="T167">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66">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text:span><text:soft-page-break/><text:span text:style-name="T166">интенсивность движения около 2 000 машин в сутки) и железная дорога с крупными станциями Юность-Комсомольская и Демьянка.</text:span></text:p>
      <text:p text:style-name="P33"><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80">В состав района входят 38 населенных пунктов,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01">.</text:span></text:p>
      <text:p text:style-name="P180">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71">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71">Медицинскую помощь жителям Уватского района оказывают 1 районная и 2 участковые больницы.</text:p>
      <text:p text:style-name="P171">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5">РН-</text:span>Уват<text:span text:style-name="T15">нефтегаз</text:span>» (дочернее предприятие <text:span text:style-name="T15">ОАО «Роснефть»</text:span>) разрабатывает Урненское, Усть-Тегусское <text:span text:style-name="T15">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5">ОАО «Роснефти»</text:span>. </text:p>
      <text:p text:style-name="P180">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81"><text:span text:style-name="T118">Численность населения Уватского муниципального района по данным статистики в 20</text:span><text:span text:style-name="T123">20</text:span><text:span text:style-name="T118"> году составила 19 </text:span><text:span text:style-name="T122">335</text:span><text:span text:style-name="T118"> человек </text:span><text:span text:style-name="T101">(</text:span><text:span text:style-name="T119">согласно учету миграционного пункта ОМВД России по Уватскому району</text:span><text:span text:style-name="T100"> – </text:span><text:span text:style-name="T102">21 тысяч</text:span><text:span text:style-name="T120">а</text:span><text:span text:style-name="T102"> </text:span><text:span text:style-name="T121">802</text:span><text:span text:style-name="T102"> человек</text:span><text:span text:style-name="T120">а</text:span><text:span text:style-name="T102"> (АППГ – 21 тысяча </text:span><text:span text:style-name="T121">773</text:span><text:span text:style-name="T102"> человек)</text:span><text:span text:style-name="T103">)</text:span><text:span text:style-name="T102">.</text:span></text:p>
      <text:p text:style-name="P180"><text:soft-page-break/>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71"/>
      <text:p text:style-name="P196">Информация о работе миграционного пункта отдела Министерства внутренних дел России по Уватскому району</text:p>
      <text:p text:style-name="P196"/>
      <text:p text:style-name="P35"><text:s text:c="4"/><text:span text:style-name="T195">I. </text:span><text:span text:style-name="T177">Оценка миграционной ситуации</text:span></text:p>
      <text:p text:style-name="P34"/>
      <text:p text:style-name="P190"><text:span text:style-name="T34">1. </text:span><text:span text:style-name="T33">Сведения о количестве иностранных граждан и лиц без гражданства, поставленных на миграционный учёт по месту пребывания, с разбивкой по страна</text:span><text:span text:style-name="T25">м -</text:span><text:span text:style-name="T33"> </text:span><text:span text:style-name="T46">326</text:span><text:span text:style-name="T33"> </text:span><text:span text:style-name="T105">(АППГ- </text:span><text:span text:style-name="T134">820</text:span><text:span text:style-name="T105">):</text:span></text:p>
      <text:p text:style-name="P176"><text:span text:style-name="T133">а</text:span><text:span text:style-name="T106">) </text:span><text:span text:style-name="T133">к</text:span><text:span text:style-name="T107">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34">317</text:span><text:span text:style-name="T107"> человек (АППГ — </text:span><text:span text:style-name="T134">803</text:span><text:span text:style-name="T107">); </text:span></text:p>
      <text:p text:style-name="P176"><text:span text:style-name="T133">б</text:span><text:span text:style-name="T106">) </text:span><text:span text:style-name="T133">к</text:span><text:span text:style-name="T107">оличество </text:span><text:span text:style-name="T108">иностранных </text:span><text:span text:style-name="T107">граждан, прибывших в РФ в визовом порядке —</text:span><text:span text:style-name="T108"> </text:span><text:span text:style-name="T134">9</text:span><text:span text:style-name="T108"> человек </text:span><text:span text:style-name="T107">(</text:span><text:span text:style-name="T108">из </text:span><text:span text:style-name="T107">Германи</text:span><text:span text:style-name="T108">и </text:span><text:span text:style-name="T109">и Турции</text:span><text:span text:style-name="T107">)</text:span><text:span text:style-name="T108">. Показатель предыдущего года — 1</text:span><text:span text:style-name="T134">7</text:span><text:span text:style-name="T108"> человек </text:span><text:span text:style-name="T107">(</text:span><text:span text:style-name="T108">из </text:span><text:span text:style-name="T107">Бразили</text:span><text:span text:style-name="T108">и</text:span><text:span text:style-name="T107">, Германи</text:span><text:span text:style-name="T108">и, </text:span><text:span text:style-name="T107">Грузи</text:span><text:span text:style-name="T108">и, </text:span><text:span text:style-name="T107">Итали</text:span><text:span text:style-name="T108">и, </text:span><text:span text:style-name="T107">Кита</text:span><text:span text:style-name="T108">я, </text:span><text:span text:style-name="T109">Мексики и США</text:span><text:span text:style-name="T107">).</text:span></text:p>
      <text:p text:style-name="P198"><text:span text:style-name="T150">Снижение количества поставленных на миграционный учет иностранных граждан обусловлено принимаемыми мерами с целью не допущения дальнейшего распространения коронавирусной инфекции (</text:span><text:span text:style-name="T153">COVID</text:span><text:span text:style-name="T150">-19), в том числе закрытие государственных границ Российской Федерации в период с 15 марта </text:span><text:span text:style-name="T151">2020 года</text:span><text:span text:style-name="T150"> по 15 июня 202</text:span><text:span text:style-name="T154">1</text:span><text:span text:style-name="T150"> </text:span><text:span text:style-name="T152">года. </text:span><text:span text:style-name="T150">В обозначенный период иностранным гражданам и принимающей стороне не требуется совершать действий для продления сроков временного пребывания, сроков постановки на учет по месту пребывания, сроков временного и постоянного проживания, а также сроков регистрации по месту жительства иностранного гражданина по адресу жилого помещения, при условии, что данный иностранный гражданин обладает правом пользования указанным жилым помещением.</text:span></text:p>
      <text:p text:style-name="P172"><text:span text:style-name="T38">За 12 месяцев 20</text:span><text:span text:style-name="T48">20</text:span><text:span text:style-name="T38"> года снято с миграционного учета иностранных граждан и лиц без гражданства – </text:span><text:span text:style-name="T48">354</text:span><text:span text:style-name="T38"> (АППГ – </text:span><text:span text:style-name="T48">842</text:span><text:span text:style-name="T38">).</text:span></text:p>
      <text:p text:style-name="P184"><text:span text:style-name="T168">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73">л </text:span><text:span text:style-name="T174">у</text:span><text:span text:style-name="T173">частковых </text:span><text:span text:style-name="T174">у</text:span><text:span text:style-name="T173">полномоченных ОМВД России по Уватскому району;</text:span></text:p>
      <text:p text:style-name="P191"><text:span text:style-name="T133">в</text:span><text:span text:style-name="T106">) </text:span><text:span text:style-name="T133">к</text:span><text:span text:style-name="T106">оличество и</text:span><text:span text:style-name="T105">ностранны</text:span><text:span text:style-name="T108">х</text:span><text:span text:style-name="T105"> граждан, поставленны</text:span><text:span text:style-name="T108">х</text:span><text:span text:style-name="T105"> на миграционный учет по месту жительства на территории Уватского района —</text:span><text:span text:style-name="T108"> </text:span><text:span text:style-name="T135">35</text:span><text:span text:style-name="T108"> человек (Азербайджан, Армения, Казахстан, Киргизия, Таджикистан, </text:span><text:span text:style-name="T110">Узбекистан,</text:span><text:span text:style-name="T108"> Украина, Б</text:span><text:span text:style-name="T135">олгария</text:span><text:span text:style-name="T108">). АППГ — </text:span><text:span text:style-name="T135">47</text:span><text:span text:style-name="T108"> человека (Азербайджан, Армения, Казахстан, Киргизия, Таджикистан, Украина, Бразилия).</text:span></text:p>
      <text:p text:style-name="P194"><text:span text:style-name="T41">По стоянию на 31 декабря 20</text:span><text:span text:style-name="T124">20</text:span><text:span text:style-name="T41"> года на территории Уватского района проживает по р</text:span><text:span text:style-name="T42">азрешению на временное проживание 3</text:span><text:span text:style-name="T125">6</text:span><text:span text:style-name="T42"> иностранны</text:span><text:span text:style-name="T43">х</text:span><text:span text:style-name="T42"> </text:span><text:soft-page-break/><text:span text:style-name="T42">гражданин</text:span><text:span text:style-name="T43">а</text:span><text:span text:style-name="T42"> (АППГ – </text:span><text:span text:style-name="T125">34</text:span><text:span text:style-name="T42">), по виду на жительство – </text:span><text:span text:style-name="T125">31</text:span><text:span text:style-name="T42"> (АППГ – 2</text:span><text:span text:style-name="T125">5</text:span><text:span text:style-name="T42">), по временному убежищу – </text:span><text:span text:style-name="T125">1 </text:span><text:span text:style-name="T42">граждан</text:span><text:span text:style-name="T44">ин</text:span><text:span text:style-name="T42"> Украин</text:span><text:span text:style-name="T221">ы </text:span><text:span text:style-name="T222">(АППГ – 4);</text:span></text:p>
      <text:p text:style-name="P179"><text:span text:style-name="T128">г</text:span><text:span text:style-name="T114">) </text:span><text:span text:style-name="T128">к</text:span><text:span text:style-name="T113">оличеств</text:span><text:span text:style-name="T114">о </text:span><text:span text:style-name="T113">оформлен</text:span><text:span text:style-name="T114">ных</text:span><text:span text:style-name="T113"> разрешений на временное проживание – 2</text:span><text:span text:style-name="T126">5 </text:span><text:span text:style-name="T113">(АППГ – 2</text:span><text:span text:style-name="T126">1</text:span><text:span text:style-name="T113">). Отказов – 0 (АППГ- 0).</text:span></text:p>
      <text:p text:style-name="P179"><text:span text:style-name="T113">За 20</text:span><text:span text:style-name="T126">20</text:span><text:span text:style-name="T113"> год принято уведомлений о подтверждении проживания в РФ по разрешению на временное проживание – 1</text:span><text:span text:style-name="T126">6</text:span><text:span text:style-name="T113"> (АППГ – 1</text:span><text:span text:style-name="T126">9</text:span><text:span text:style-name="T113">).</text:span></text:p>
      <text:p text:style-name="P179"><text:span text:style-name="T113">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text:span><text:span text:style-name="T126">4</text:span><text:span text:style-name="T113"> (АППГ – </text:span><text:span text:style-name="T126">5</text:span><text:span text:style-name="T113">). </text:span></text:p>
      <text:p text:style-name="P219"><text:span text:style-name="T128">д</text:span><text:span text:style-name="T39">) </text:span><text:span text:style-name="T128">к</text:span><text:span text:style-name="T38">оличеств</text:span><text:span text:style-name="T39">о принятых заявлений для</text:span><text:span text:style-name="T38"> оформления видов на жительство - </text:span><text:span text:style-name="T126">9</text:span><text:span text:style-name="T160"> </text:span><text:span text:style-name="T38">(АППГ- </text:span><text:span text:style-name="T126">1</text:span><text:span text:style-name="T127">1</text:span><text:span text:style-name="T38">). </text:span><text:span text:style-name="T113">Отказов – 0 (АППГ- 0).</text:span></text:p>
      <text:p text:style-name="P219"><text:span text:style-name="T113">За 20</text:span><text:span text:style-name="T137">20</text:span><text:span text:style-name="T113"> год принято уведомлений о подтверждении проживания в РФ по виду на жительство – </text:span><text:span text:style-name="T138">23</text:span><text:span text:style-name="T113"> (АППГ – 1</text:span><text:span text:style-name="T138">5</text:span><text:span text:style-name="T113">). </text:span></text:p>
      <text:p text:style-name="P190"><text:span text:style-name="T113">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38">2</text:span><text:span text:style-name="T113"> (АППГ – </text:span><text:span text:style-name="T138">3</text:span><text:span text:style-name="T113">). </text:span></text:p>
      <text:p text:style-name="P177"><text:span text:style-name="T202">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03">нных решений о приеме в гражданство Российской Федерации:</text:span></text:p>
      <text:p text:style-name="P176"><text:span text:style-name="T133">а</text:span><text:span text:style-name="T106">) </text:span><text:span text:style-name="T133">п</text:span><text:span text:style-name="T105">ринято заявлений </text:span><text:span text:style-name="T106">всего </text:span><text:span text:style-name="T136">248</text:span><text:span text:style-name="T106"> (АППГ — 3</text:span><text:span text:style-name="T111">49</text:span><text:span text:style-name="T106">), в том числе</text:span><text:span text:style-name="T105">:</text:span></text:p>
      <text:p text:style-name="P176"><text:span text:style-name="T106">о приобретении гражданства РФ — </text:span><text:span text:style-name="T136">17</text:span><text:span text:style-name="T106"> (АППГ — </text:span><text:span text:style-name="T136">21</text:span><text:span text:style-name="T106">);</text:span></text:p>
      <text:p text:style-name="P176"><text:span text:style-name="T106">по определению — </text:span><text:span text:style-name="T136">2</text:span><text:span text:style-name="T106"> (АППГ — 1);</text:span></text:p>
      <text:p text:style-name="P178">оформлению наличия гражданства РФ детям впервые <text:span text:style-name="T204">-</text:span> 0 (АППГ—0);</text:p>
      <text:p text:style-name="P176"><text:span text:style-name="T106">на удостоверение наличия гражданства РФ впервые </text:span><text:span text:style-name="T112">-</text:span><text:span text:style-name="T106"> 2</text:span><text:span text:style-name="T136">1</text:span><text:span text:style-name="T106">0 (АППГ</text:span><text:span text:style-name="T112">-</text:span><text:span text:style-name="T106"> </text:span><text:span text:style-name="T112">-</text:span><text:span text:style-name="T136">28</text:span><text:span text:style-name="T106">0);</text:span></text:p>
      <text:p text:style-name="P176"><text:span text:style-name="T106">по </text:span><text:span text:style-name="T116">оформлению и удостоверению наличия гражданства РФ детям при повторном обращении — </text:span><text:span text:style-name="T139">19</text:span><text:span text:style-name="T116"> (АППГ — </text:span><text:span text:style-name="T139">47</text:span><text:span text:style-name="T116">).</text:span></text:p>
      <text:p text:style-name="P185">Принято уведомлений от граждан РФ о наличии иного гражданства или документа на право постоянного проживания – 1 (АППГ – 1). </text:p>
      <text:p text:style-name="P119"/>
      <text:p text:style-name="P36">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20"/>
      <text:p text:style-name="P186"><text:span text:style-name="T205">С</text:span> 01.01.2015 года на территориях Беларуси<text:span text:style-name="T205">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88">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text:soft-page-break/>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95">В 2020 году сотрудниками отдела проведено 10 оперативно-профилактических мероприятий (АППГ – 8): «Нелегальный мигрант» (с 24 по 26 марта 2020 г., и с 7 по 11 декабря 2020 г.), и 8 выездных практических мероприятий «Профилактика».</text:p>
      <text:p text:style-name="P174">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47 граждан (в том числе по информации, направленной миграционным пунктом в УУПиПДН Отдела – 14) (АППГ – 209), наложено административных штрафов на сумму 93 240 рублей (АППГ – 389 560), взыскано – 86 230 рублей (АППГ – 338 050), таким образом, взыскаемость по Главе 18 КоАП РФ составила – 92,48 % (АППГ – 86,78 %). </text:p>
      <text:p text:style-name="P203"><text:span text:style-name="T223">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225">ода </text:span><text:span text:style-name="T223">по 15 июня 2021 г</text:span><text:span text:style-name="T224">ода.</text:span><text:span text:style-name="T231"> </text:span></text:p>
      <text:h text:style-name="P218" text:outline-level="1"><text:span text:style-name="T226">В ноябре 2020 года подготовлена информационная статья: «Миграционный пункт ОМВД России по Уватскому району информирует о порядке получения патента иностранным гражданином в 2020 году». Указанная информация размещена (опубликована): 07.11.2020 года на официальном сайте УМВД России по Тюменской области (</text:span><text:a xlink:type="simple" xlink:href="https://72.мвд.рф/news/item/21739706/" text:style-name="Internet_20_link" text:visited-style-name="Visited_20_Internet_20_Link"><text:span text:style-name="T226">https://72.мвд.рф/news/item/21739706/</text:span></text:a><text:span text:style-name="T226">); 09.11.2020 года на официальном сайте сетевого издания «Уватские известия» (</text:span><text:a xlink:type="simple" xlink:href="http://uvatskie.ru/operativnaya-informatsiya/oper2020/" text:style-name="Internet_20_link" text:visited-style-name="Visited_20_Internet_20_Link"><text:span text:style-name="T228">http://uvatskie.ru/operativnaya-informatsiya/oper2020/</text:span></text:a><text:span text:style-name="T226">); 09.11.2020 года на официальной странице сайта Администрации Уватского муниципального района – «Уват Online» (</text:span><text:a xlink:type="simple" xlink:href="https://www.uvatregion.ru/informaciya/goryachie_temi/53840/" office:target-frame-name="_blank" xlink:show="new" text:style-name="Internet_20_link" text:visited-style-name="Visited_20_Internet_20_Link"><text:span text:style-name="T227">https://www.uvatregion.ru/informaciya/goryachie_temi/53840/</text:span></text:a><text:span text:style-name="T226">).</text:span></text:h>
      <text:p text:style-name="P201">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199">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200">В результате проведенной работы за 12 месяцев 2020 года вынесено постановлений об административном выдворении за пределы Российской Федерации в отношении 12 иностранных граждан (АППГ – 80), из них:</text:p>
      <text:p text:style-name="P202"><text:soft-page-break/><text:span text:style-name="T216">а)</text:span><text:span text:style-name="T223"> с помещением в </text:span><text:span text:style-name="T225">центре временного содержания иностранных граждан</text:span><text:span text:style-name="T223"> – 0 (АППГ – 0);</text:span></text:p>
      <text:p text:style-name="P202"><text:span text:style-name="T216">б)</text:span><text:span text:style-name="T223"> в форме самостоятельного контролируемого выезда – 12 (АППГ – 80), из них фактически выехали за пределы РФ (по данным СПО «Мигрант») – 8 иностранных гражданина (АППГ – 68).</text:span></text:p>
      <text:p text:style-name="P199">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15 июня 2021 года. </text:p>
      <text:p text:style-name="P175"/>
      <text:p text:style-name="P37">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21"/>
      <text:p text:style-name="P187"><text:span text:style-name="T205">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05">тделом </text:span>МВД России по Уватскому району, прокуратурой Уватского района, Уватским районным судом, <text:span text:style-name="T205">а</text:span>дминистрацией Уватского муниципального района (в рамках, предусмотренны<text:span text:style-name="T205">х</text:span> действующим законодательством). </text:p>
      <text:p text:style-name="P192">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92">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93"><text:span text:style-name="T33">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104">фиктивную регистрацию</text:span></text:a><text:span text:style-name="T33"> иностранного гражданина или лица без гражданства по месту жительства в жилом помещении в РФ (ст. 322.2 УК РФ), и </text:span><text:span text:style-name="T45">фиктивную постановку на миграционный у</text:span><text:span text:style-name="T33">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89">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88"><text:soft-page-break/>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204"><text:span text:style-name="T214">а)</text:span><text:span text:style-name="T35"> </text:span><text:span text:style-name="T33">об иностранных гражданах/лицах без гражданства, поставленных на миграционный учет на территории Уватского района в 201</text:span><text:span text:style-name="T47">9</text:span><text:span text:style-name="T33">-20</text:span><text:span text:style-name="T47">20</text:span><text:span text:style-name="T33"> гг. (в том числе с истекшим сроком пребывания);</text:span></text:p>
      <text:p text:style-name="P204"><text:span text:style-name="T214">б)</text:span><text:span text:style-name="T35"> </text:span><text:span text:style-name="T33">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span></text:p>
      <text:p text:style-name="P182"><text:span text:style-name="T214">в)</text:span><text:span text:style-name="T35"> </text:span><text:span text:style-name="T33">об иностранных гражданах, поставленных на миграционный учет на территории Уватского района в 20</text:span><text:span text:style-name="T47">20</text:span><text:span text:style-name="T33"> г., прибывших на территорию Российской Федерации с заявленной целью визита – «работа»;</text:span></text:p>
      <text:p text:style-name="P182"><text:span text:style-name="T214">г)</text:span><text:span text:style-name="T35"> </text:span><text:span text:style-name="T33">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span></text:p>
      <text:p text:style-name="P183"><text:span text:style-name="T33">В результате проводимых в 20</text:span><text:span text:style-name="T47">20</text:span><text:span text:style-name="T33"> году проверочных мероприятий, в ОМВД России по Уватскому району зарегистрировано:</text:span></text:p>
      <text:p text:style-name="P173"><text:span text:style-name="T214">а)</text:span><text:span text:style-name="T35"> </text:span><text:span text:style-name="T33">по ст. 322.3 УК РФ – </text:span><text:span text:style-name="T47">1</text:span><text:span text:style-name="T33"> материал;</text:span></text:p>
      <text:p text:style-name="P173"><text:span text:style-name="T214">б)</text:span><text:span text:style-name="T35"> </text:span><text:span text:style-name="T33">по ст. 322.2 УК РФ – </text:span><text:span text:style-name="T47">5</text:span><text:span text:style-name="T33"> материал</text:span><text:span text:style-name="T36">ов</text:span><text:span text:style-name="T33">.</text:span></text:p>
      <text:p text:style-name="P122">За 12 месяцев 2020 года на территории Уватского муниципального района зарегистрировано уголовных дел по преступлениям: совершенными иностранными гражданами – 9 (АППГ – 14), в отношении иностранных граждан – 1 (АППГ – 0).</text:p>
      <text:p text:style-name="P205"/>
      <text:p text:style-name="P206"><text:span text:style-name="T196">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207"/>
      <text:p text:style-name="P152">Общими усилиями, во взаимодействии с органами исполнительной и законодательной власти,<text:span text:style-name="T158"> </text:span>не допущено межнациональных конфликтов,<text:span text:style-name="T158"> </text:span><text:span text:style-name="T206">протестных акций связанных с иностранными гражданами.</text:span></text:p>
      <text:p text:style-name="P153">На территории Уватского района имеются объединения узбеков (с. Уват), таджиков (с. Уват), армян (п.Туртас и с. Демьянское).</text:p>
      <text:p text:style-name="P159">Экстремистских проявлений на межнациональной основе на территории района не зафиксировано.</text:p>
      <text:p text:style-name="P208"><text:span text:style-name="T92">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93">, последовательной работы по </text:span><text:span text:style-name="T76">консолидации общественно-политических сил, национально-культурных, культурных и </text:span><text:span text:style-name="T94">религиозных организаций и безопасности граждан. Формирование установок толерантного </text:span><text:span text:style-name="T92">сознания и поведения, веротерпимости и миролюбия, профилактика различных видов </text:span><text:span text:style-name="T94">экстремизма имеет в настоящее время особую актуальность, обусловленную сохраняющейся </text:span><text:span text:style-name="T95">социальной напряженностью в обществе, продолжающимися межэтническими и </text:span><text:span text:style-name="T94">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209"><text:soft-page-break/><text:span text:style-name="T82">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96">стадии, повышению толерантности населения и преодоления этносоциальных и </text:span><text:span text:style-name="T82">религиозных противоречий.</text:span></text:p>
      <text:p text:style-name="P210"><text:span text:style-name="T82">Системный подход к мерам, направленным на предупреждение, выявление, устранение </text:span><text:span text:style-name="T94">причин и условий, способствующих экстремизму, <text:s/>совершению правонарушений </text:span><text:span text:style-name="T95">является одним из важнейших условий улучшения социально-экономической ситуации в районе</text:span><text:span text:style-name="T97">. Для реализации такого подхода необходима муниципальная программа по реализации Стратегии государственной национальной политики и </text:span><text:span text:style-name="T82">профилактике экстремизма</text:span><text:span text:style-name="T97">, предусматривающая </text:span><text:span text:style-name="T95">максимальное использование потенциала местного самоуправления и других субъектов в </text:span><text:span text:style-name="T82">сфере профилактики правонарушений.</text:span></text:p>
      <text:p text:style-name="P211"/>
      <text:p text:style-name="P20">Раздел 2. Система программных мероприятий Программы</text:p>
      <text:p text:style-name="P19"/>
      <text:p text:style-name="P197">В целях реализации Программы в период <text:span text:style-name="T236">2022-2024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0"/>
      <text:p text:style-name="P20">Раздел 3. Финансовое обеспечение Программы</text:p>
      <text:p text:style-name="P147"/>
      <text:p text:style-name="P151">Для реализации Программы планируется направить следующие объемы финансовых средств:</text:p>
      <text:p text:style-name="P163"><text:span text:style-name="T53">2021</text:span><text:span text:style-name="T51"> год </text:span><text:span text:style-name="T52">(</text:span><text:span text:style-name="T29">п</text:span><text:span text:style-name="T30">лан</text:span><text:span text:style-name="T52">)</text:span><text:span text:style-name="T51"> – </text:span><text:span text:style-name="T53">112 000</text:span><text:span text:style-name="T51"> рублей, в том числе из муниципального бюджета – </text:span><text:span text:style-name="T53">112 000 </text:span><text:span text:style-name="T51">рублей, из областного бюджета – 0 рублей, внебюджетных источников – 0 рублей.</text:span></text:p>
      <text:p text:style-name="P162"><text:span text:style-name="T217">2022</text:span> год – <text:span text:style-name="T235">135 000</text:span>рублей, в том числе из муниципального бюджета – рублей, из областного бюджета – 0 рублей, внебюджетных источников – 0 рублей.</text:p>
      <text:p text:style-name="P162"><text:span text:style-name="T217">2023 </text:span>год – <text:span text:style-name="T235">130 000 </text:span>рублей, в том числе из муниципального бюджета – <text:span text:style-name="T236">130 000 </text:span>рублей, из областного бюджета – 0 рублей, внебюджетных источников – 0 рублей.</text:p>
      <text:p text:style-name="P163"><text:span text:style-name="T53">2024 </text:span><text:span text:style-name="T51">год – 1</text:span><text:span text:style-name="T54">3</text:span><text:span text:style-name="T31">0</text:span><text:span text:style-name="T51"> 000 рублей, в том числе из муниципального бюджета – 1</text:span><text:span text:style-name="T54">3</text:span><text:span text:style-name="T31">0</text:span><text:span text:style-name="T51"> 000 рублей, из областного бюджета – 0 рублей, внебюджетных источников – 0 рублей.</text:span></text:p>
      <text:p text:style-name="P167">Расходы по целям, задачам и мероприятиям Программы <text:span text:style-name="T236">на 2022-2024 годы </text:span>приведены в <text:span text:style-name="T1">п</text:span>риложении № 1 <text:span text:style-name="T1">к Программе</text:span>. </text:p>
      <text:p text:style-name="P166"/>
      <text:p text:style-name="P160"><text:s/></text:p>
      <text:p text:style-name="P22">Раздел 4. Ожидаемые конечные результаты и показатели Программы</text:p>
      <text:p text:style-name="P22"/>
      <text:p text:style-name="P154">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text:soft-page-break/>самореализации народов области, формирования их общероссийской гражданской и духовной общности.</text:p>
      <text:p text:style-name="P214">Ожидаемый конечный результат — отсутствие протестных акций на национальной и религиозной основе.</text:p>
      <text:p text:style-name="P214">Система показателей отражена в приложении № 2 <text:span text:style-name="T1">к Программе:</text:span></text:p>
      <text:p text:style-name="P215"><text:span text:style-name="T27">а) показатели №№ </text:span><text:span text:style-name="T117">2-</text:span><text:span text:style-name="T212">4</text:span><text:span text:style-name="T28"> </text:span><text:span text:style-name="T27">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215"><text:span text:style-name="T27">б) </text:span><text:span text:style-name="T28">значение показателя № </text:span><text:span text:style-name="T212">5</text:span><text:span text:style-name="T28"> определяется количеством протестных акций по направлению общественно-политических отношений;</text:span></text:p>
      <text:p text:style-name="P215"><text:span text:style-name="T213">в</text:span><text:span text:style-name="T28">) значение показателя № </text:span><text:span text:style-name="T212">6</text:span><text:span text:style-name="T28"> определяется суммарным количеством публикаций на тему национальных, конфессиональных и политических отношений</text:span><text:span text:style-name="T32">.</text:span></text:p>
      <text:p text:style-name="P149"><text:span text:style-name="T166">Мониторинг реализации Программы осуществляе</text:span><text:span text:style-name="T4">тся в целях контроля за ходом исполнения программных мероприятий, включая:</text:span></text:p>
      <text:p text:style-name="P148">а) сбор и анализ сведений о ходе реализации Программы с определенной периодичностью;</text:p>
      <text:p text:style-name="P148">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59">Основные объекты мониторинга:</text:p>
      <text:p text:style-name="P148">а) дважды в год организуются социологические исследования среди населения Уватского района на предмет выявления степени удовлетворенности межнациональными, межконфессиональными отношениями, общественно-политической обстановкой, сложившимися на территории Уватского муниципального района, мероприятиями, проводимыми органами местного самоуправления, учреждениями и организациями и направленными на реализацию государственной политики в данной сфере. </text:p>
      <text:p text:style-name="P148">б) с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8">в) о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8"/>
      <text:p text:style-name="P22">Раздел 5. Оценка неблагоприятных факторов реализации Программы</text:p>
      <text:p text:style-name="P158"/>
      <text:p text:style-name="P154"><text:soft-page-break/>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216">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216">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217"><text:span text:style-name="T1">а) </text:span>негативные процессы в экономике и социальной сферах;</text:p>
      <text:p text:style-name="P217"><text:span text:style-name="T1">б)</text:span> снижение объемов финансирования, предусмотренных на реализацию программных мероприятий;</text:p>
      <text:p text:style-name="P217"><text:span text:style-name="T1">в)</text:span> осложнения в межгосударственных отношениях;</text:p>
      <text:p text:style-name="P217"><text:span text:style-name="T1">г)</text:span> проявления национализма на бытовом уровне;</text:p>
      <text:p text:style-name="P217"><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217"><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217"><text:span text:style-name="T1">ж)</text:span> распространение в исламской среде фундаменталистских идей, литературы и агитационных материалов;</text:p>
      <text:p text:style-name="P216"><text:span text:style-name="T80">з)</text:span><text:span text:style-name="T75"> законодательные риски, связанные с изменениями в действующем </text:span>законодательстве.</text:p>
      <text:p text:style-name="P155">В целях реализации программных мероприятий к мерам, направленным на предотвращение неблагоприятных факторов следует отнести:</text:p>
      <text:p text:style-name="P165"><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65"><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66"><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50"/>
      <text:p text:style-name="P146"/>
      <text:p text:style-name="P146"/>
      <text:p text:style-name="P156"/>
      <text:p text:style-name="P223">Приложение № 1</text:p>
      <text:p text:style-name="P131">к муниципальной программе </text:p>
      <text:p text:style-name="P131">«Основные направления деятельности </text:p>
      <text:p text:style-name="P131">по реализации государственной политики </text:p>
      <text:p text:style-name="P131">в сферах национальных, государственно-конфессиональных</text:p>
      <text:p text:style-name="P131"><text:span text:style-name="T165"><text:s/></text:span>и общественно-политических отношений</text:p>
      <text:p text:style-name="P131"><text:span text:style-name="T165"><text:s/></text:span>и профилактике экстремистских проявлений</text:p>
      <text:p text:style-name="P136"><text:span text:style-name="T162"><text:s/></text:span><text:span text:style-name="T161">на территории Уватского муниципального района»</text:span></text:p>
      <text:p text:style-name="P134">на 2022-2024 годы</text:p>
      <text:p text:style-name="P132"/>
      <text:p text:style-name="P137"/>
      <text:p text:style-name="P138">План мероприятий по реализации муниципальной программы</text:p>
      <text:p text:style-name="P138">«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237">на 2022-2024 годы</text:span></text:p>
      <text:p text:style-name="P12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2">Наименование задачи</text:p>
          </table:table-cell>
          <table:table-cell table:style-name="Таблица2.A1" table:number-rows-spanned="2" office:value-type="string">
            <text:p text:style-name="P52"/>
          </table:table-cell>
          <table:table-cell table:style-name="Таблица2.A1" table:number-rows-spanned="2" table:number-columns-spanned="2" office:value-type="string">
            <text:p text:style-name="P52">Наименование мероприятия</text:p>
          </table:table-cell>
          <table:covered-table-cell/>
          <table:table-cell table:style-name="Таблица2.A1" table:number-rows-spanned="2" office:value-type="string">
            <text:p text:style-name="P57">Сроки выполнения</text:p>
          </table:table-cell>
          <table:table-cell table:style-name="Таблица2.A1" table:number-columns-spanned="4" office:value-type="string">
            <text:p text:style-name="P57">Объемы финансирования на период действия Программы <text:span text:style-name="T243">(план)</text:span>, тыс. руб.</text:p>
          </table:table-cell>
          <table:covered-table-cell/>
          <table:covered-table-cell/>
          <table:covered-table-cell/>
          <table:table-cell table:style-name="Таблица2.J1" table:number-rows-spanned="2" office:value-type="string">
            <text:p text:style-name="P52">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3"><text:span text:style-name="T73">2021 </text:span><text:span text:style-name="T68">год <text:s/></text:span><text:span text:style-name="T72">(</text:span><text:span text:style-name="T64">п</text:span><text:span text:style-name="T65">лан</text:span><text:span text:style-name="T72">)</text:span></text:p>
          </table:table-cell>
          <table:table-cell table:style-name="Таблица2.F2" office:value-type="string">
            <text:p text:style-name="P61"><text:span text:style-name="T217">2022 </text:span>год</text:p>
          </table:table-cell>
          <table:table-cell table:style-name="Таблица2.F2" office:value-type="string">
            <text:p text:style-name="P61"><text:span text:style-name="T238">2023 </text:span>год</text:p>
          </table:table-cell>
          <table:table-cell table:style-name="Таблица2.F2" office:value-type="string">
            <text:p text:style-name="P61"><text:span text:style-name="T217">2024</text:span> год</text:p>
          </table:table-cell>
          <table:covered-table-cell/>
        </table:table-row>
        <table:table-row>
          <table:table-cell table:style-name="Таблица2.A3" table:number-columns-spanned="10" office:value-type="string">
            <text:p text:style-name="P60"/>
            <text:p text:style-name="P60">ЦЕЛЬ: <text:span text:style-name="T20">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5">Задача 1. <text:s/><text:span text:style-name="T20">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5">1.1</text:p>
          </table:table-cell>
          <table:table-cell table:style-name="Таблица2.F2" table:number-columns-spanned="2" office:value-type="string">
            <text:p text:style-name="P77"><text:span text:style-name="T8">Мероприятие:</text:span><text:span text:style-name="T1"> </text:span>Информационно-пропагандистская работа с населением области в этнической среде, <text:span text:style-name="T17">тыс. руб.</text:span></text:p>
          </table:table-cell>
          <table:covered-table-cell/>
          <table:table-cell table:style-name="Таблица2.F2" table:number-rows-spanned="2" office:value-type="string">
            <text:p text:style-name="P61"><text:span text:style-name="T217">2022-2024</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75">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A3" office:value-type="string">
            <text:p text:style-name="P56"/>
          </table:table-cell>
        </table:table-row>
        <table:table-row>
          <table:covered-table-cell/>
          <table:table-cell table:style-name="Таблица2.F2" table:number-rows-spanned="7" office:value-type="string">
            <text:p text:style-name="P75">1.2</text:p>
          </table:table-cell>
          <table:table-cell table:style-name="Таблица2.F2" table:number-columns-spanned="2" office:value-type="string">
            <text:p text:style-name="P77"><text:span text:style-name="T8">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7">тыс. руб.</text:span></text:p>
          </table:table-cell>
          <table:covered-table-cell/>
          <table:table-cell table:style-name="Таблица2.F2" table:number-rows-spanned="7" office:value-type="string">
            <text:p text:style-name="P61"><text:span text:style-name="T217">2022-2024</text:span> годы</text:p>
          </table:table-cell>
          <table:table-cell table:style-name="Таблица2.F2" office:value-type="string">
            <text:p text:style-name="P66">112,0</text:p>
          </table:table-cell>
          <table:table-cell table:style-name="Таблица2.F2" office:value-type="string">
            <text:p text:style-name="P66">135,0</text:p>
          </table:table-cell>
          <table:table-cell table:style-name="Таблица2.F2" office:value-type="string">
            <text:p text:style-name="P66">130,0</text:p>
          </table:table-cell>
          <table:table-cell table:style-name="Таблица2.F2" office:value-type="string">
            <text:p text:style-name="P61">1<text:span text:style-name="T219">30</text:span>,0</text:p>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59">в том числе:</text:p>
          </table:table-cell>
          <table:covered-table-cell/>
          <table:covered-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 <text:span text:style-name="T1">фестиваль национальных культур «Венок дружбы», </text:span><text:span text:style-name="T17">тыс. руб.</text:span></text:p>
          </table:table-cell>
          <table:covered-table-cell/>
          <table:covered-table-cell/>
          <table:table-cell table:style-name="Таблица2.F2" office:value-type="string">
            <text:p text:style-name="P67">62,0</text:p>
          </table:table-cell>
          <table:table-cell table:style-name="Таблица2.F2" office:value-type="string">
            <text:p text:style-name="P67">75,0</text:p>
          </table:table-cell>
          <table:table-cell table:style-name="Таблица2.F2" office:value-type="string">
            <text:p text:style-name="P103"><text:span text:style-name="T60">75</text:span><text:span text:style-name="T68">,0</text:span></text:p>
          </table:table-cell>
          <table:table-cell table:style-name="Таблица2.F2" office:value-type="string">
            <text:p text:style-name="P103"><text:span text:style-name="T60">7</text:span><text:span text:style-name="T61">5</text:span><text:span text:style-name="T68">,0</text:span></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77">- <text:span text:style-name="T13">районный этнический праздник «День рыбака», </text:span><text:span text:style-name="T14">тыс. руб.</text:span></text:p>
          </table:table-cell>
          <table:covered-table-cell/>
          <table:covered-table-cell/>
          <table:table-cell table:style-name="Таблица2.F2" office:value-type="string">
            <text:p text:style-name="P67">0,0</text:p>
          </table:table-cell>
          <table:table-cell table:style-name="Таблица2.F2" office:value-type="string">
            <text:p text:style-name="P103"><text:span text:style-name="T60">0</text:span><text:span text:style-name="T68">,0</text:span></text:p>
          </table:table-cell>
          <table:table-cell table:style-name="Таблица2.F2" office:value-type="string">
            <text:p text:style-name="P103"><text:span text:style-name="T60">0</text:span><text:span text:style-name="T68">,0</text:span></text:p>
          </table:table-cell>
          <table:table-cell table:style-name="Таблица2.F2" office:value-type="string">
            <text:p text:style-name="P103"><text:span text:style-name="T60">0</text:span><text:span text:style-name="T68">,0</text:span></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105"><text:span text:style-name="T140">- </text:span><text:span text:style-name="T141">Дни культуры коренных </text:span><text:span text:style-name="T142">ма</text:span><text:span text:style-name="T141">лочисленных народов Севера, тыс. руб.</text:span></text:p>
          </table:table-cell>
          <table:covered-table-cell/>
          <table:covered-table-cell/>
          <table:table-cell table:style-name="Таблица2.F2" office:value-type="string">
            <text:p text:style-name="P67">50,0</text:p>
          </table:table-cell>
          <table:table-cell table:style-name="Таблица2.F2" office:value-type="string">
            <text:p text:style-name="P67">60,0</text:p>
          </table:table-cell>
          <table:table-cell table:style-name="Таблица2.F2" office:value-type="string">
            <text:p text:style-name="P68">55,0</text:p>
          </table:table-cell>
          <table:table-cell table:style-name="Таблица2.F2" office:value-type="string">
            <text:p text:style-name="P62"><text:span text:style-name="T232">55</text:span>,0</text:p>
          </table:table-cell>
          <table:table-cell table:style-name="Таблица2.A3" office:value-type="string">
            <text:p text:style-name="P55">АУ «ЦДК <text:soft-page-break/>УМР»</text:p>
          </table:table-cell>
        </table:table-row>
        <table:table-row>
          <table:covered-table-cell/>
          <table:covered-table-cell/>
          <table:table-cell table:style-name="Таблица2.F2" table:number-columns-spanned="2" office:value-type="string">
            <text:p text:style-name="P77">- <text:span text:style-name="T18">участие в мероприятиях, направленных на поддержку традиций и культуры коренных малочисленных народов Севера</text:span><text:span text:style-name="T16">, </text:span><text:span text:style-name="T17">тыс. руб. </text:span></text:p>
          </table:table-cell>
          <table:covered-table-cell/>
          <table:covered-table-cell/>
          <table:table-cell table:style-name="Таблица2.F2" office:value-type="string">
            <text:p text:style-name="P67">0,0</text:p>
          </table:table-cell>
          <table:table-cell table:style-name="Таблица2.F2" office:value-type="string">
            <text:p text:style-name="P103"><text:span text:style-name="T62">0</text:span><text:span text:style-name="T70">,0</text:span></text:p>
          </table:table-cell>
          <table:table-cell table:style-name="Таблица2.F2" office:value-type="string">
            <text:p text:style-name="P103"><text:span text:style-name="T62">0</text:span><text:span text:style-name="T70">,0</text:span></text:p>
          </table:table-cell>
          <table:table-cell table:style-name="Таблица2.F2" office:value-type="string">
            <text:p text:style-name="P103"><text:span text:style-name="T62">0</text:span><text:span text:style-name="T69">,</text:span><text:span text:style-name="T70">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77"><text:span text:style-name="T175">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3">Не менее 220</text:p>
          </table:table-cell>
          <table:table-cell table:style-name="Таблица2.F2" office:value-type="string">
            <text:p text:style-name="P61">Не менее <text:span text:style-name="T188">220</text:span></text:p>
          </table:table-cell>
          <table:table-cell table:style-name="Таблица2.F2" office:value-type="string">
            <text:p text:style-name="P61">Не менее <text:span text:style-name="T188">220</text:span></text:p>
          </table:table-cell>
          <table:table-cell table:style-name="Таблица2.F2" office:value-type="string">
            <text:p text:style-name="P61">Не менее <text:span text:style-name="T188">220</text:span></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5">1.3</text:p>
          </table:table-cell>
          <table:table-cell table:style-name="Таблица2.F2" table:number-columns-spanned="2" office:value-type="string">
            <text:p text:style-name="P15"><text:span text:style-name="T191">Мероприятие:</text:span><text:span text:style-name="T189"> Поддержка мероприятий казачьих обществ в деле возрождения традиционной казачьей культуры, </text:span><text:span text:style-name="T192">тыс. руб.</text:span></text:p>
            <text:p text:style-name="P16"/>
          </table:table-cell>
          <table:covered-table-cell/>
          <table:table-cell table:style-name="Таблица2.F2" table:number-rows-spanned="2" office:value-type="string">
            <text:p text:style-name="P61"><text:span text:style-name="T217">2022-2024</text:span> годы</text:p>
          </table:table-cell>
          <table:table-cell table:style-name="Таблица2.F2" table:number-columns-spanned="4" office:value-type="string">
            <text:p text:style-name="P63">При наличии дополнительного финансирования</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16"><text:span text:style-name="T175">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19">т</text:span><text:span text:style-name="T1">»</text:span>, ед.</text:p>
            <text:p text:style-name="P15"/>
          </table:table-cell>
          <table:covered-table-cell/>
          <table:covered-table-cell/>
          <table:table-cell table:style-name="Таблица2.F2" office:value-type="string">
            <text:p text:style-name="P69">1</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1:</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70">112,0</text:p>
          </table:table-cell>
          <table:table-cell table:style-name="Таблица2.F2" office:value-type="string">
            <text:p text:style-name="P68">135,0</text:p>
          </table:table-cell>
          <table:table-cell table:style-name="Таблица2.F2" office:value-type="string">
            <text:p text:style-name="P68">130,0</text:p>
          </table:table-cell>
          <table:table-cell table:style-name="Таблица2.F2" office:value-type="string">
            <text:p text:style-name="P103"><text:span text:style-name="T68">1</text:span><text:span text:style-name="T60">3</text:span><text:span text:style-name="T61">0</text:span><text:span text:style-name="T68">,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5">2.1</text:p>
          </table:table-cell>
          <table:table-cell table:style-name="Таблица2.F2" table:number-columns-spanned="2" office:value-type="string">
            <text:p text:style-name="P77"><text:span text:style-name="T8">Мероприятие:</text:span><text:span text:style-name="T1"> </text:span><text:span text:style-name="T16">Обеспечение п</text:span>роведени<text:span text:style-name="T16">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6">тыс. руб.</text:span></text:p>
          </table:table-cell>
          <table:covered-table-cell/>
          <table:table-cell table:style-name="Таблица2.F2" table:number-rows-spanned="2" office:value-type="string">
            <text:p text:style-name="P61"><text:span text:style-name="T217">2022-2024</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77"><text:span text:style-name="T8">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4">Не менее 250</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5">2.2</text:p>
          </table:table-cell>
          <table:table-cell table:style-name="Таблица2.F2" table:number-columns-spanned="2" office:value-type="string">
            <text:p text:style-name="P77"><text:span text:style-name="T8">Мероприяти</text:span><text:span text:style-name="T9">е</text:span><text:span text:style-name="T8">:</text:span><text:span text:style-name="T1"> П</text:span>оддержка общественно-значимых культурно-просветительских мероприятий религиозных организаций, <text:span text:style-name="T16">тыс. руб.</text:span></text:p>
          </table:table-cell>
          <table:covered-table-cell/>
          <table:table-cell table:style-name="Таблица2.F2" table:number-rows-spanned="2" office:value-type="string">
            <text:p text:style-name="P61"><text:span text:style-name="T217">2022-2024</text:span> годы</text:p>
          </table:table-cell>
          <table:table-cell table:style-name="Таблица2.F2" table:number-columns-spanned="4" office:value-type="string">
            <text:p text:style-name="P104"><text:span text:style-name="T72">П</text:span><text:span text:style-name="T68">ри наличии дополнительного финансирования </text:span></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75">Контрольное событие:</text:span><text:span text:style-name="T190">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4">Не менее 2</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A3" office:value-type="string">
            <text:p text:style-name="P59"/>
          </table:table-cell>
        </table:table-row>
        <table:table-row>
          <table:table-cell table:style-name="Таблица2.F2" table:number-columns-spanned="4" office:value-type="string">
            <text:p text:style-name="P58">Всего расходов на задачу № 2:</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1"><text:span text:style-name="T217">0</text:span>,<text:span text:style-name="T242">0</text:span></text:p>
          </table:table-cell>
          <table:table-cell table:style-name="Таблица2.F2" office:value-type="string">
            <text:p text:style-name="P103"><text:span text:style-name="T60">0</text:span><text:span text:style-name="T71">,</text:span><text:span text:style-name="T68">0</text:span></text:p>
          </table:table-cell>
          <table:table-cell table:style-name="Таблица2.F2" office:value-type="string">
            <text:p text:style-name="P103"><text:span text:style-name="T60">0</text:span><text:span text:style-name="T71">,</text:span><text:span text:style-name="T68">0</text:span></text:p>
          </table:table-cell>
          <table:table-cell table:style-name="Таблица2.F2" office:value-type="string">
            <text:p text:style-name="P103"><text:span text:style-name="T60">0</text:span><text:span text:style-name="T71">,</text:span><text:span text:style-name="T68">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
            <text:p text:style-name="P55">Задача 3. <text:s/>Объединение усилий и ресурсов органов местного самоуправления и институтов гражданского общества в <text:soft-page-break/>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6">3.1</text:p>
          </table:table-cell>
          <table:table-cell table:style-name="Таблица2.F2" table:number-columns-spanned="2" office:value-type="string">
            <text:p text:style-name="P16"><text:span text:style-name="T175">Мероприятие.</text:span> Поддержка мероприятий общественных объединений, направленных на достижение общегражданских целей, <text:span text:style-name="T17">тыс. руб.</text:span></text:p>
            <text:p text:style-name="P15"/>
          </table:table-cell>
          <table:covered-table-cell/>
          <table:table-cell table:style-name="Таблица2.F2" table:number-rows-spanned="2" office:value-type="string">
            <text:p text:style-name="P65"><text:span text:style-name="T217">2022-2024</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16"><text:span text:style-name="T175">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5"/>
          </table:table-cell>
          <table:covered-table-cell/>
          <table:covered-table-cell/>
          <table:table-cell table:style-name="Таблица2.F2" office:value-type="string">
            <text:p text:style-name="P74">Не менее 200</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6">3.2</text:p>
          </table:table-cell>
          <table:table-cell table:style-name="Таблица2.F2" table:number-columns-spanned="2" office:value-type="string">
            <text:p text:style-name="P77"><text:span text:style-name="T8">Мероприятие:</text:span><text:span text:style-name="T1"> </text:span>Поддержка мероприятий, направленных на позитивную социализацию молодежи, <text:span text:style-name="T17">тыс. руб.</text:span></text:p>
          </table:table-cell>
          <table:covered-table-cell/>
          <table:table-cell table:style-name="Таблица2.F2" table:number-rows-spanned="2" office:value-type="string">
            <text:p text:style-name="P61"><text:span text:style-name="T217">2022-2024</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75">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3"><text:span text:style-name="T66">Не менее </text:span><text:span text:style-name="T67">800</text:span></text:p>
          </table:table-cell>
          <table:table-cell table:style-name="Таблица2.F2" office:value-type="string">
            <text:p text:style-name="P61">Не менее <text:span text:style-name="T207">800</text:span></text:p>
          </table:table-cell>
          <table:table-cell table:style-name="Таблица2.F2" office:value-type="string">
            <text:p text:style-name="P61">Не менее <text:span text:style-name="T207">800</text:span></text:p>
          </table:table-cell>
          <table:table-cell table:style-name="Таблица2.F2" office:value-type="string">
            <text:p text:style-name="P61">Не менее <text:span text:style-name="T207">800</text:span></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3:</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1"><text:span text:style-name="T208">0</text:span>,0</text:p>
          </table:table-cell>
          <table:table-cell table:style-name="Таблица2.F2" office:value-type="string">
            <text:p text:style-name="P61"><text:span text:style-name="T208">0</text:span>,0</text:p>
          </table:table-cell>
          <table:table-cell table:style-name="Таблица2.F2" office:value-type="string">
            <text:p text:style-name="P61"><text:span text:style-name="T208">0</text:span>,0</text:p>
          </table:table-cell>
          <table:table-cell table:style-name="Таблица2.F2" office:value-type="string">
            <text:p text:style-name="P61">0,0</text:p>
          </table:table-cell>
          <table:table-cell table:style-name="Таблица2.A3" office:value-type="string">
            <text:p text:style-name="P54"/>
          </table:table-cell>
        </table:table-row>
        <table:table-row>
          <table:table-cell table:style-name="Таблица2.F2" table:number-rows-spanned="2" office:value-type="string">
            <text:list xml:id="list3611454507" text:style-name="L2">
              <text:list-header>
                <text:p text:style-name="P227">Задача 4. <text:span text:style-name="T208">Привлечение и</text:span>нформационны<text:span text:style-name="T208">х</text:span> ресурс<text:span text:style-name="T208">ов в целях </text:span>обеспечени<text:span text:style-name="T208">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5">4.1</text:p>
          </table:table-cell>
          <table:table-cell table:style-name="Таблица2.F2" table:number-columns-spanned="2" office:value-type="string">
            <text:p text:style-name="P46"><text:span text:style-name="T8">Мероприятие: </text:span><text:span text:style-name="T12">Обеспечение</text:span><text:span text:style-name="T10"> </text:span><text:span text:style-name="T11">комплекса мероприятий, направленных на </text:span><text:span text:style-name="T182">обеспечени</text:span><text:span text:style-name="T183">я</text:span><text:span text:style-name="T182"> гражданского единства народов и гармонизацию этноконфессиональных отношений, </text:span><text:span text:style-name="T184">тыс. руб.</text:span></text:p>
          </table:table-cell>
          <table:covered-table-cell/>
          <table:table-cell table:style-name="Таблица2.F2" table:number-rows-spanned="2" office:value-type="string">
            <text:p text:style-name="P41"><text:span text:style-name="T217">2022-2024</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9"/>
          </table:table-cell>
        </table:table-row>
        <table:table-row>
          <table:covered-table-cell/>
          <table:covered-table-cell/>
          <table:table-cell table:style-name="Таблица2.F2" table:number-columns-spanned="2" office:value-type="string">
            <text:p text:style-name="P47"><text:span text:style-name="T175">Контрольное событие: </text:span><text:span text:style-name="T12">Количество</text:span><text:span text:style-name="T10"> </text:span><text:span text:style-name="T178">СМИ, </text:span><text:span text:style-name="T180">в которые </text:span><text:span text:style-name="T178">направл</text:span><text:span text:style-name="T180">яются для публикации материалы </text:span><text:span text:style-name="T181">для</text:span><text:span text:style-name="T180"> </text:span><text:span text:style-name="T178">обеспечени</text:span><text:span text:style-name="T181">я</text:span><text:span text:style-name="T178"> гражданского единства народов и гармонизаци</text:span><text:span text:style-name="T181">и</text:span><text:span text:style-name="T178"> этноконфессиональных отношений</text:span><text:span text:style-name="T179">, </text:span><text:span text:style-name="T184">ед.</text:span></text:p>
          </table:table-cell>
          <table:covered-table-cell/>
          <table:covered-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A3" office:value-type="string">
            <text:p text:style-name="P49"/>
          </table:table-cell>
        </table:table-row>
        <table:table-row>
          <table:table-cell table:style-name="Таблица2.F2" table:number-columns-spanned="3" office:value-type="string">
            <text:p text:style-name="P50"/>
          </table:table-cell>
          <table:covered-table-cell/>
          <table:covered-table-cell/>
          <table:table-cell table:style-name="Таблица2.F2" office:value-type="string">
            <text:p text:style-name="P50">Всего расходов на задачу № <text:span text:style-name="T193">4</text:span>:</text:p>
          </table:table-cell>
          <table:table-cell table:style-name="Таблица2.F2" office:value-type="string">
            <text:p text:style-name="P48"/>
          </table:table-cell>
          <table:table-cell table:style-name="Таблица2.F2" office:value-type="string">
            <text:p text:style-name="P43">0,<text:span text:style-name="T208">0</text:span></text:p>
          </table:table-cell>
          <table:table-cell table:style-name="Таблица2.F2" office:value-type="string">
            <text:p text:style-name="P43">0,<text:span text:style-name="T208">0</text:span></text:p>
          </table:table-cell>
          <table:table-cell table:style-name="Таблица2.F2" office:value-type="string">
            <text:p text:style-name="P43"><text:span text:style-name="T208">0</text:span>,0</text:p>
          </table:table-cell>
          <table:table-cell table:style-name="Таблица2.F2" office:value-type="string">
            <text:p text:style-name="P43">0,<text:span text:style-name="T208">0</text:span></text:p>
          </table:table-cell>
          <table:table-cell table:style-name="Таблица2.A3" office:value-type="string">
            <text:p text:style-name="P49"/>
          </table:table-cell>
        </table:table-row>
        <table:table-row>
          <table:table-cell table:style-name="Таблица2.F2" table:number-columns-spanned="3" office:value-type="string">
            <text:p text:style-name="P50"/>
          </table:table-cell>
          <table:covered-table-cell/>
          <table:covered-table-cell/>
          <table:table-cell table:style-name="Таблица2.F2" office:value-type="string">
            <text:p text:style-name="P50">ВСЕГО ПО ПРОГРАММЕ:</text:p>
          </table:table-cell>
          <table:table-cell table:style-name="Таблица2.F2" office:value-type="string">
            <text:p text:style-name="P41"/>
          </table:table-cell>
          <table:table-cell table:style-name="Таблица2.F2" office:value-type="string">
            <text:p text:style-name="P44">112,0</text:p>
          </table:table-cell>
          <table:table-cell table:style-name="Таблица2.F2" office:value-type="string">
            <text:p text:style-name="P44">135,0</text:p>
          </table:table-cell>
          <table:table-cell table:style-name="Таблица2.F2" office:value-type="string">
            <text:p text:style-name="P44">130,0</text:p>
          </table:table-cell>
          <table:table-cell table:style-name="Таблица2.F2" office:value-type="string">
            <text:p text:style-name="P41">1<text:span text:style-name="T219">30</text:span>,0</text:p>
          </table:table-cell>
          <table:table-cell table:style-name="Таблица2.A3" office:value-type="string">
            <text:p text:style-name="P49"/>
          </table:table-cell>
        </table:table-row>
      </table:table>
      <text:p text:style-name="P127"/>
      <text:p text:style-name="P140"/>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2"><text:soft-page-break/>Приложение № 2</text:p>
      <text:p text:style-name="P142">к муниципальной программе </text:p>
      <text:p text:style-name="P142">«Основные направления деятельности по реализации </text:p>
      <text:p text:style-name="P142">государственной политики в сферах национальных, </text:p>
      <text:p text:style-name="P142">государственно-конфессиональных</text:p>
      <text:p text:style-name="P142"><text:span text:style-name="T165"><text:s/></text:span>и общественно-политических отношений</text:p>
      <text:p text:style-name="P142"><text:span text:style-name="T165"><text:s/></text:span>и профилактике экстремистских проявлений</text:p>
      <text:p text:style-name="P145"><text:span text:style-name="T162"><text:s/></text:span><text:span text:style-name="T161">на территории Уватского муниципального района»</text:span></text:p>
      <text:p text:style-name="P135">на 2022-2024 годы</text:p>
      <text:p text:style-name="P144"/>
      <text:p text:style-name="P128">Показатели муниципальной целевой программы</text:p>
      <text:p text:style-name="P128">«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157">на 2022-2024 годы</text:span></text:p>
      <text:p text:style-name="P13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9">№ п/п</text:p>
          </table:table-cell>
          <table:table-cell table:style-name="Таблица4.A1" table:number-rows-spanned="2" office:value-type="string">
            <text:p text:style-name="P79">Наименование показателя</text:p>
          </table:table-cell>
          <table:table-cell table:style-name="Таблица4.A1" table:number-rows-spanned="2" office:value-type="string">
            <text:p text:style-name="P79">Ед. изм.</text:p>
          </table:table-cell>
          <table:table-cell table:style-name="Таблица4.A1" table:number-rows-spanned="2" office:value-type="string">
            <text:p text:style-name="P99">Направленность показателя</text:p>
          </table:table-cell>
          <table:table-cell table:style-name="Таблица4.A1" table:number-rows-spanned="2" office:value-type="string">
            <text:p text:style-name="P99">Базовое значение показателя 20<text:span text:style-name="T241">21</text:span> год <text:span text:style-name="T241">(оценка)</text:span></text:p>
            <text:p text:style-name="P96"/>
          </table:table-cell>
          <table:table-cell table:style-name="Таблица4.A1" table:number-columns-spanned="3" office:value-type="string">
            <text:p text:style-name="P90"/>
            <text:p text:style-name="P90"><text:span text:style-name="T241">З</text:span>начени<text:span text:style-name="T241">е в период реализации программы</text:span></text:p>
          </table:table-cell>
          <table:covered-table-cell/>
          <table:covered-table-cell/>
          <table:table-cell table:style-name="Таблица4.A1" table:number-rows-spanned="2" office:value-type="string">
            <text:p text:style-name="P79">Целевое значение показателя</text:p>
          </table:table-cell>
          <table:table-cell table:style-name="Таблица4.J1" table:number-rows-spanned="2" office:value-type="string">
            <text:p text:style-name="P79">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90"><text:span text:style-name="T199">2022 </text:span>год <text:span text:style-name="T241">(план)</text:span></text:p>
          </table:table-cell>
          <table:table-cell table:style-name="Таблица4.F2" office:value-type="string">
            <text:p text:style-name="P90"><text:span text:style-name="T218">2023 г</text:span>од <text:span text:style-name="T241">(план)</text:span></text:p>
          </table:table-cell>
          <table:table-cell table:style-name="Таблица4.F2" office:value-type="string">
            <text:p text:style-name="P90"><text:span text:style-name="T218">2024 </text:span>год <text:span text:style-name="T241">(план)</text:span></text:p>
          </table:table-cell>
          <table:covered-table-cell/>
          <table:covered-table-cell/>
        </table:table-row>
        <table:table-row>
          <table:table-cell table:style-name="Таблица4.A3" table:number-columns-spanned="10" office:value-type="string">
            <text:p text:style-name="P87"/>
            <text:p text:style-name="P87">ЦЕЛЬ: <text:span text:style-name="T4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1</text:p>
          </table:table-cell>
          <table:table-cell table:style-name="Таблица4.F2" office:value-type="string">
            <text:p text:style-name="P98">Количество протестных акций на национальной и религиозной основе</text:p>
          </table:table-cell>
          <table:table-cell table:style-name="Таблица4.F2" office:value-type="string">
            <text:p text:style-name="P97"><text:span text:style-name="T1">Е</text:span>д.</text:p>
          </table:table-cell>
          <table:table-cell table:style-name="Таблица4.F2" office:value-type="string">
            <text:p text:style-name="P79">О</text:p>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F2" office:value-type="string">
            <text:p text:style-name="P79">0</text:p>
            <text:p text:style-name="P79"/>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A3" office:value-type="string">
            <text:p text:style-name="P101">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5">Задача 1. <text:s/><text:span text:style-name="T4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2</text:p>
          </table:table-cell>
          <table:table-cell table:style-name="Таблица4.F2" office:value-type="string">
            <text:p text:style-name="P98">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7"><text:span text:style-name="T1">Ч</text:span>ел.</text:p>
          </table:table-cell>
          <table:table-cell table:style-name="Таблица4.F2" office:value-type="string">
            <text:p text:style-name="P79">П</text:p>
          </table:table-cell>
          <table:table-cell table:style-name="Таблица4.F2" office:value-type="string">
            <text:p text:style-name="P88">Не менее 15 100</text:p>
            <text:p text:style-name="P71"/>
          </table:table-cell>
          <table:table-cell table:style-name="Таблица4.F2" office:value-type="string">
            <text:p text:style-name="P90">Не менее </text:p>
            <text:p text:style-name="P91">15 200</text:p>
          </table:table-cell>
          <table:table-cell table:style-name="Таблица4.F2" office:value-type="string">
            <text:p text:style-name="P90">Не менее </text:p>
            <text:p text:style-name="P91">15 300</text:p>
          </table:table-cell>
          <table:table-cell table:style-name="Таблица4.F2" office:value-type="string">
            <text:p text:style-name="P90">Не менее </text:p>
            <text:p text:style-name="P102"><text:span text:style-name="T239"><text:s/>1</text:span><text:span text:style-name="T240">5 </text:span><text:span text:style-name="T63">3</text:span><text:span text:style-name="T240">00 </text:span></text:p>
          </table:table-cell>
          <table:table-cell table:style-name="Таблица4.F2" office:value-type="string">
            <text:p text:style-name="P90">Не менее </text:p>
            <text:p text:style-name="P102"><text:span text:style-name="T239">1</text:span><text:span text:style-name="T240">5 </text:span><text:span text:style-name="T63">3</text:span><text:span text:style-name="T240">00</text:span></text:p>
          </table:table-cell>
          <table:table-cell table:style-name="Таблица4.A3" office:value-type="string">
            <text:p text:style-name="P10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text:soft-page-break/>национальной политики»).</text:p>
          </table:table-cell>
        </table:table-row>
        <table:table-row>
          <table:table-cell table:style-name="Таблица4.F2" office:value-type="string">
            <text:p text:style-name="P85">3</text:p>
          </table:table-cell>
          <table:table-cell table:style-name="Таблица4.F2" office:value-type="string">
            <text:p text:style-name="P98">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7"><text:span text:style-name="T1">Ч</text:span>ел.</text:p>
          </table:table-cell>
          <table:table-cell table:style-name="Таблица4.F2" office:value-type="string">
            <text:p text:style-name="P79">П</text:p>
          </table:table-cell>
          <table:table-cell table:style-name="Таблица4.F2" office:value-type="string">
            <text:p text:style-name="P89">Не менее 6 100</text:p>
            <text:p text:style-name="P71"/>
          </table:table-cell>
          <table:table-cell table:style-name="Таблица4.F2" office:value-type="string">
            <text:p text:style-name="P90">Не менее <text:span text:style-name="T209">6 200</text:span></text:p>
          </table:table-cell>
          <table:table-cell table:style-name="Таблица4.F2" office:value-type="string">
            <text:p text:style-name="P90">Не менее <text:span text:style-name="T209">6 300</text:span></text:p>
          </table:table-cell>
          <table:table-cell table:style-name="Таблица4.F2" office:value-type="string">
            <text:p text:style-name="P102"><text:span text:style-name="T239">Не менее </text:span><text:span text:style-name="T240">6 </text:span><text:span text:style-name="T63">3</text:span><text:span text:style-name="T240">00</text:span></text:p>
          </table:table-cell>
          <table:table-cell table:style-name="Таблица4.F2" office:value-type="string">
            <text:p text:style-name="P90">Не менее </text:p>
            <text:p text:style-name="P102"><text:span text:style-name="T240">6 </text:span><text:span text:style-name="T63">3</text:span><text:span text:style-name="T240">00</text:span></text:p>
          </table:table-cell>
          <table:table-cell table:style-name="Таблица4.A3" office:value-type="string">
            <text:p text:style-name="P10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101">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5">Задача 2. <text:s/><text:span text:style-name="T23">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text:span text:style-name="T218">4</text:span> </text:p>
          </table:table-cell>
          <table:table-cell table:style-name="Таблица4.F2" office:value-type="string">
            <text:p text:style-name="P38">Количество <text:span text:style-name="T210">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7">%</text:p>
          </table:table-cell>
          <table:table-cell table:style-name="Таблица4.F2" office:value-type="string">
            <text:p text:style-name="P80">П</text:p>
          </table:table-cell>
          <table:table-cell table:style-name="Таблица4.F2" office:value-type="string">
            <text:p text:style-name="P72">Не менее 150</text:p>
          </table:table-cell>
          <table:table-cell table:style-name="Таблица4.F2" office:value-type="string">
            <text:p text:style-name="P91">Не <text:span text:style-name="T218">менее</text:span> 150</text:p>
          </table:table-cell>
          <table:table-cell table:style-name="Таблица4.F2" office:value-type="string">
            <text:p text:style-name="P91">Не менее 150</text:p>
          </table:table-cell>
          <table:table-cell table:style-name="Таблица4.F2" office:value-type="string">
            <text:p text:style-name="P91">Не менее 150</text:p>
          </table:table-cell>
          <table:table-cell table:style-name="Таблица4.F2" office:value-type="string">
            <text:p text:style-name="P94"><text:span text:style-name="T209">Не менее </text:span>150</text:p>
          </table:table-cell>
          <table:table-cell table:style-name="Таблица4.A3" office:value-type="string">
            <text:p text:style-name="P100">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2">Задача 3. <text:s/><text:span text:style-name="T23">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5</text:p>
          </table:table-cell>
          <table:table-cell table:style-name="Таблица4.F2" office:value-type="string">
            <text:p text:style-name="P39">Количество <text:span text:style-name="T211">п</text:span>ротестных акций на общественно-политической основе</text:p>
          </table:table-cell>
          <table:table-cell table:style-name="Таблица4.F2" office:value-type="string">
            <text:p text:style-name="P80">Ед.</text:p>
          </table:table-cell>
          <table:table-cell table:style-name="Таблица4.F2" office:value-type="string">
            <text:p text:style-name="P80">О</text:p>
          </table:table-cell>
          <table:table-cell table:style-name="Таблица4.F2" office:value-type="string">
            <text:p text:style-name="P88">0</text:p>
            <text:p text:style-name="P93"/>
          </table:table-cell>
          <table:table-cell table:style-name="Таблица4.F2" office:value-type="string">
            <text:p text:style-name="P91">0</text:p>
          </table:table-cell>
          <table:table-cell table:style-name="Таблица4.F2" office:value-type="string">
            <text:p text:style-name="P91">0</text:p>
          </table:table-cell>
          <table:table-cell table:style-name="Таблица4.F2" office:value-type="string">
            <text:p text:style-name="P91">0</text:p>
          </table:table-cell>
          <table:table-cell table:style-name="Таблица4.F2" office:value-type="string">
            <text:p text:style-name="P94">0</text:p>
          </table:table-cell>
          <table:table-cell table:style-name="Таблица4.A3" office:value-type="string">
            <text:p text:style-name="P101">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45807413968686" text:continue-list="list3852645212" text:style-name="L1">
              <text:list-header>
                <text:p text:style-name="P228">Задача 4. <text:span text:style-name="T50">Привлечение и</text:span><text:span text:style-name="T23">нформационны</text:span><text:span text:style-name="T50">х</text:span><text:span text:style-name="T23"> ресурс</text:span><text:span text:style-name="T50">ов в целях </text:span><text:span text:style-name="T23">обеспечени</text:span><text:span text:style-name="T50">я</text:span><text:span text:style-name="T23">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6</text:p>
          </table:table-cell>
          <table:table-cell table:style-name="Таблица4.F2" office:value-type="string">
            <text:p text:style-name="P84">Тематические (целевые) полосы в районной газете </text:p>
          </table:table-cell>
          <table:table-cell table:style-name="Таблица4.F2" office:value-type="string">
            <text:p text:style-name="P83">ед.</text:p>
          </table:table-cell>
          <table:table-cell table:style-name="Таблица4.F2" office:value-type="string">
            <text:p text:style-name="P97"><text:span text:style-name="T1">Е</text:span>д.</text:p>
          </table:table-cell>
          <table:table-cell table:style-name="Таблица4.F2" office:value-type="string">
            <text:p text:style-name="P86">Не менее 12</text:p>
            <text:p text:style-name="P71"/>
          </table:table-cell>
          <table:table-cell table:style-name="Таблица4.F2" office:value-type="string">
            <text:p text:style-name="P95">Не менее <text:s/><text:span text:style-name="T194">12</text:span></text:p>
          </table:table-cell>
          <table:table-cell table:style-name="Таблица4.F2" office:value-type="string">
            <text:p text:style-name="P95">Не менее <text:s/><text:span text:style-name="T194">12</text:span></text:p>
          </table:table-cell>
          <table:table-cell table:style-name="Таблица4.F2" office:value-type="string">
            <text:p text:style-name="P95">Не менее <text:s/><text:span text:style-name="T194">12</text:span></text:p>
          </table:table-cell>
          <table:table-cell table:style-name="Таблица4.F2" office:value-type="string">
            <text:p text:style-name="P95">Не менее <text:s/><text:span text:style-name="T194">12</text:span></text:p>
          </table:table-cell>
          <table:table-cell table:style-name="Таблица4.A3" office:value-type="string">
            <text:p text:style-name="P100">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33"/>
      <text:p text:style-name="P130"/>
      <text:p text:style-name="P141"/>
      <text:p text:style-name="P141"/>
      <text:p text:style-name="P1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9-02-22T10:01:00</meta:creation-date>
    <dc:date>2021-10-18T14:51:19.159000000</dc:date>
    <meta:editing-cycles>165</meta:editing-cycles>
    <meta:editing-duration>P1DT5H10M17S</meta:editing-duration>
    <meta:generator>LibreOffice/6.4.1.2$Windows_x86 LibreOffice_project/4d224e95b98b138af42a64d84056446d09082932</meta:generator>
    <meta:print-date>2021-03-30T12:48:58.777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2" meta:paragraph-count="450" meta:word-count="5644" meta:character-count="47083" meta:non-whitespace-character-count="41577"/>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