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d567b" style:font-name-asian="Arial" style:font-name-complex="Ari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officeooo:paragraph-rsid="003708c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3pt" fo:language="ru" fo:country="RU" officeooo:rsid="003708cf" officeooo:paragraph-rsid="003708cf" style:font-name-asian="Times New Roman" style:font-size-asian="13pt" style:language-asian="ru" style:country-asian="RU" style:font-name-complex="Arial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3pt" officeooo:paragraph-rsid="003708cf" style:font-size-asian="13pt" style:font-size-complex="13pt"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" fo:font-size="13pt" fo:language="ru" fo:country="RU" fo:font-style="normal" officeooo:rsid="002ee999" officeooo:paragraph-rsid="003708cf" style:font-size-asian="13pt" style:font-style-asian="normal" style:font-size-complex="13pt" style:font-style-complex="normal" fo:hyphenate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5pt" officeooo:paragraph-rsid="0035ccd2" style:font-size-asian="15pt" style:font-size-complex="15pt" fo:hyphenate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5pt" officeooo:paragraph-rsid="003708cf" style:font-size-asian="15pt" style:font-size-complex="15pt" fo:hyphenate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5pt" officeooo:paragraph-rsid="003a95a3" style:font-size-asian="15pt" style:font-size-complex="15pt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fo:font-variant="normal" fo:text-transform="none" fo:color="#052635" style:font-name="Arial" fo:font-size="15pt" fo:letter-spacing="normal" fo:font-style="normal" fo:font-weight="bold" officeooo:paragraph-rsid="003708cf" style:font-size-asian="15pt" style:font-weight-asian="bold" style:font-size-complex="15pt" style:font-weight-complex="bold" fo:hyphenate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/>
      <style:text-properties fo:font-variant="normal" fo:text-transform="none" fo:color="#052635" style:font-name="Arial" fo:font-size="15pt" fo:letter-spacing="normal" fo:font-style="normal" fo:font-weight="bold" officeooo:paragraph-rsid="0035ccd2" style:font-size-asian="15pt" style:font-weight-asian="bold" style:font-size-complex="15pt" style:font-weight-complex="bold" fo:hyphenate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fo:font-variant="normal" fo:text-transform="none" fo:color="#052635" style:font-name="Arial" fo:font-size="15pt" fo:letter-spacing="normal" fo:font-style="normal" fo:font-weight="normal" officeooo:paragraph-rsid="0035ccd2" style:font-size-asian="15pt" style:font-size-complex="15pt" fo:hyphenate="false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style:font-name="Arial" fo:font-size="16pt" fo:letter-spacing="0.053cm" fo:language="ru" fo:country="RU" fo:font-weight="bold" officeooo:paragraph-rsid="003708cf" style:font-size-asian="16pt" style:font-weight-asian="bold" style:font-name-complex="Arial"/>
    </style:style>
    <style:style style:name="T1" style:family="text">
      <style:text-properties style:text-position="super 65%" fo:language="ru" fo:country="RU"/>
    </style:style>
    <style:style style:name="T2" style:family="text">
      <style:text-properties fo:language="ru" fo:country="RU" fo:font-style="italic" officeooo:rsid="003708cf" style:font-style-asian="italic" style:font-style-complex="italic"/>
    </style:style>
    <style:style style:name="T3" style:family="text">
      <style:text-properties fo:font-variant="normal" fo:text-transform="none" fo:color="#000000" fo:font-size="15pt" fo:letter-spacing="normal" fo:language="ru" fo:country="RU" fo:font-style="normal" fo:font-weight="normal" officeooo:rsid="003708cf" style:font-name-asian="Times New Roman" style:font-size-asian="15pt" style:language-asian="ru" style:country-asian="RU" style:font-style-asian="normal" style:font-weight-asian="bold" style:font-name-complex="Arial" style:font-size-complex="15pt" style:font-style-complex="normal" style:font-weight-complex="bold"/>
    </style:style>
    <style:style style:name="T4" style:family="text">
      <style:text-properties fo:font-variant="normal" fo:text-transform="none" fo:color="#414141" fo:font-size="15pt" fo:letter-spacing="normal" fo:language="ru" fo:country="RU" fo:font-style="normal" fo:font-weight="normal" officeooo:rsid="00298e9a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variant="normal" fo:text-transform="none" fo:color="#414141" fo:font-size="15pt" fo:letter-spacing="normal" fo:language="ru" fo:country="RU" fo:font-style="normal" style:text-underline-style="solid" style:text-underline-width="auto" style:text-underline-color="font-color" fo:font-weight="bold" officeooo:rsid="00298e9a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variant="normal" fo:text-transform="none" fo:color="#052635" fo:letter-spacing="normal" fo:font-style="normal" fo:font-weight="normal"/>
    </style:style>
    <style:style style:name="T7" style:family="text">
      <style:text-properties fo:font-variant="normal" fo:text-transform="none" fo:color="#052635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52635" fo:letter-spacing="normal" fo:language="ru" fo:country="RU" fo:font-style="normal" fo:font-weight="normal"/>
    </style:style>
    <style:style style:name="T9" style:family="text">
      <style:text-properties fo:font-variant="normal" fo:text-transform="none" fo:color="#052635" fo:letter-spacing="normal" fo:language="ru" fo:country="RU" fo:font-style="normal" fo:font-weight="normal" officeooo:rsid="0035ccd2"/>
    </style:style>
    <style:style style:name="T10" style:family="text">
      <style:text-properties fo:font-variant="normal" fo:text-transform="none" fo:color="#052635" fo:letter-spacing="normal" fo:language="ru" fo:country="RU" fo:font-style="normal" fo:font-weight="normal" officeooo:rsid="003708cf"/>
    </style:style>
    <style:style style:name="T11" style:family="text">
      <style:text-properties fo:font-variant="normal" fo:text-transform="none" fo:color="#052635" fo:letter-spacing="normal" fo:language="ru" fo:country="RU" fo:font-style="normal" fo:font-weight="normal" officeooo:rsid="003a95a3"/>
    </style:style>
    <style:style style:name="T12" style:family="text">
      <style:text-properties fo:font-variant="normal" fo:text-transform="none" fo:color="#052635" fo:letter-spacing="normal" fo:language="ru" fo:country="RU" fo:font-style="normal" fo:font-weight="normal" officeooo:rsid="003af4c2"/>
    </style:style>
    <style:style style:name="T13" style:family="text">
      <style:text-properties fo:color="#000000" fo:language="ru" fo:country="RU" officeooo:rsid="003708cf" style:font-name-asian="Times New Roman" style:language-asian="ru" style:country-asian="RU" style:font-name-complex="Arial"/>
    </style:style>
    <style:style style:name="T14" style:family="text">
      <style:text-properties fo:text-transform="uppercase" fo:color="#000000" fo:font-size="16pt" fo:letter-spacing="0.053cm" fo:language="ru" fo:country="RU" fo:font-weight="bold" officeooo:rsid="003708cf" style:font-name-asian="Times New Roman" style:font-size-asian="16pt" style:language-asian="ru" style:country-asian="RU" style:font-weight-asian="bold" style:font-name-complex="Ari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708cf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 О НЕОБХОДИМОСТИ УСТАНОВЛЕНИЯ ГРАНИЦ ЗЕМЕЛЬНЫХ УЧАСТКОВ</text:p>
      <text:p text:style-name="P5"><text:tab/></text:p>
      <text:p text:style-name="P4"><text:span text:style-name="T13"><text:tab/></text:span><text:span text:style-name="T14">УВАЖАЕМЫЕ ЖИТЕЛИ! </text:span></text:p>
      <text:p text:style-name="P7"/>
      <text:p text:style-name="P6"><text:span text:style-name="T3">В</text:span><text:span text:style-name="T4"> соответствии с законодательством Российской Федерации оформление прав гражданами на земельные участки в соответствии с Федеральным законом от 30.06.2018 №93-ФЗ «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 </text:span><text:span text:style-name="T5">не освобождает</text:span><text:span text:style-name="T4"> таких граждан от установления границ таких земельных участков.</text:span></text:p>
      <text:p text:style-name="P11"/>
      <text:p text:style-name="P12">Какие последствия может повлечь за собой отсутствие в Едином государственном реестре недвижимости сведений об установленных в соответствии с требованиями законодательства границах земельного участка?</text:p>
      <text:p text:style-name="P13"/>
      <text:p text:style-name="P10"><text:span text:style-name="T6">Во-первых, </text:span><text:span text:style-name="T10">невозможность определить точное</text:span><text:span text:style-name="T6"> местоположени</text:span><text:span text:style-name="T10">е</text:span><text:span text:style-name="T6"> существующей границы </text:span><text:span text:style-name="T10">земельного участка</text:span><text:span text:style-name="T6">, в случае возникновения споров и тяжб о границе с соседями, </text:span><text:span text:style-name="T11">сетевыми организациями.</text:span></text:p>
      <text:p text:style-name="P10"><text:span text:style-name="T6">Во-вторых, </text:span><text:span text:style-name="T10">при</text:span><text:span text:style-name="T6"> </text:span><text:span text:style-name="T10">распоряжении</text:span><text:span text:style-name="T6"> земельн</text:span><text:span text:style-name="T10">ым</text:span><text:span text:style-name="T6"> участк</text:span><text:span text:style-name="T10">ом</text:span><text:span text:style-name="T6">, </text:span><text:span text:style-name="T10">его</text:span><text:span text:style-name="T6"> невозможно разделить, объединить или </text:span><text:span text:style-name="T10">увеличить путем перераспределения.</text:span></text:p>
      <text:p text:style-name="P8"><text:span text:style-name="T6">В-третьих, правоподтверждающие документы не всегда содержат точные сведения о площади земельного участка. </text:span><text:span text:style-name="T10">П</text:span><text:span text:style-name="T6">ри </text:span><text:span text:style-name="T11">проведении проверок органами государственного земельного контроля</text:span><text:span text:style-name="T6"> </text:span><text:span text:style-name="T10">часто</text:span><text:span text:style-name="T6"> выясняется, что его площадь больше или меньше площади, указанной в документе, </text:span><text:span text:style-name="T11">что влечет за собой наложение штрафа в размере 5000 руб.</text:span></text:p>
      <text:p text:style-name="P8"><text:span text:style-name="T10">У</text:span><text:span text:style-name="T6">точнение границ позволяет </text:span><text:span text:style-name="T10">уточнить</text:span><text:span text:style-name="T6"> сведения о </text:span><text:span text:style-name="T8">п</text:span><text:span text:style-name="T12">л</text:span><text:span text:style-name="T8">ощади</text:span><text:span text:style-name="T6"> земельного участка, от которой зависит налогообложение, а также операции по купле-продаже и иным сделкам.</text:span></text:p>
      <text:p text:style-name="P8"><text:span text:style-name="T6">Итак, если у гражданина имеется земельный участок, которому уже присвоен кадастровый номер, при этом </text:span><text:span text:style-name="T7">границы такого земельного участка не установлены</text:span><text:span text:style-name="T6">, то гражданин</text:span><text:span text:style-name="T9">у</text:span><text:span text:style-name="T6"> </text:span><text:span text:style-name="T9">необходимо </text:span><text:span text:style-name="T6">осуществить процедуру по уточнению сведений о местоположении границ и площади своего земельного участка.</text:span></text:p>
      <text:p text:style-name="P13"><text:soft-page-break/>Для этого необходимо обратиться к кадастровому инженеру, являющемуся членом саморегулируемой организации (сведения обо всех кадастровых инженерах размещены на официальном сайте Росреестра). </text:p>
      <text:p text:style-name="P8"><text:span text:style-name="T6">После того, как кадастровые работы и согласование местоположения границ проведены, межевой план подготовлен, </text:span><text:span text:style-name="T10">собственнику земельного участка </text:span><text:span text:style-name="T6">необходимо обратиться в </text:span><text:span text:style-name="T9">Управление Росреестра</text:span><text:span text:style-name="T6"> для осуществления учетных действий. </text:span></text:p>
      <text:p text:style-name="P9"><text:span text:style-name="T10">Для этого граждане могут обратиться </text:span><text:span text:style-name="T6">в любой близлежащий офис МФЦ, с приложением правоподтверждающего документа и межевого плана в электронном виде (на диске). Либо, при наличии технической возможности, подать заявление и документы через Личный кабинет портала государственных и муниципальных услуг.</text:span></text:p>
      <text:p text:style-name="P13">За внесение в Единый государственный реестр недвижимости сведений о границах земельного участка <text:span text:style-name="T17">плата не взимается.</text:span></text:p>
      <text:p text:style-name="P9"><text:line-break/><text:span text:style-name="T15">За дополнительной информацией Вы можете обратится в Управление </text:span><text:span text:style-name="T2">имущественных отношений и земельных ресурсов</text:span><text:span text:style-name="T15"> Администрации </text:span><text:span text:style-name="T2">в понедельник, среду и четверг </text:span><text:span text:style-name="T15">по </text:span><text:span text:style-name="T2">телефонам</text:span><text:span text:style-name="T15"> 8(34561)28</text:span><text:span text:style-name="T16">108</text:span><text:span text:style-name="T15"> (доб.13</text:span><text:span text:style-name="T16">61</text:span><text:span text:style-name="T15">); 8(34561)28</text:span><text:span text:style-name="T16">043</text:span><text:span text:style-name="T15"> (доб.13</text:span><text:span text:style-name="T16">06</text:span><text:span text:style-name="T15">), 8(34561)28</text:span><text:span text:style-name="T16">043</text:span><text:span text:style-name="T15"> (доб.1</text:span><text:span text:style-name="T16">205</text:span><text:span text:style-name="T1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d567b" style:font-name-asian="Arial" style:font-name-complex="Arial"/>
    </style:style>
    <style:style style:name="MT1" style:family="text">
      <style:text-properties style:text-position="super 65%"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page-number text:select-page="current">0</text:page-number></text:p>
        <text:p text:style-name="MP2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1-01-13T13:16:00Z</meta:creation-date>
    <dc:date>2019-04-29T12:59:40.073000000</dc:date>
    <meta:editing-cycles>23</meta:editing-cycles>
    <meta:editing-duration>PT9H24M46S</meta:editing-duration>
    <meta:print-date>2019-04-29T10:39:03.236000000</meta:print-date>
    <meta:document-statistic meta:table-count="0" meta:image-count="0" meta:object-count="0" meta:page-count="2" meta:paragraph-count="16" meta:word-count="344" meta:character-count="2830" meta:non-whitespace-character-count="2495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Брюшко.odt/Normal"/>
  </office:meta>
</office:document-meta>
</file>