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text-align="center"/>
    </style:style>
    <style:style style:name="P2" style:parent-style-name="Textbody" style:family="paragraph">
      <style:paragraph-properties fo:text-align="justify" fo:margin-bottom="0in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9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color="#0000FF" style:letter-kerning="false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P1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5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color="#0000FF" style:letter-kerning="false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color="#0000FF" style:letter-kerning="false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color="#0000FF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0000FF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0000FF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P3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1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FF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0000FF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0000FF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0000FF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P4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7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P50" style:parent-style-name="Textbody" style:family="paragraph">
      <style:paragraph-properties fo:text-align="justify" fo:margin-bottom="0in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Информация о праве арендатора — субъекта малого и среднего предпринимательства выкупить арендуемое имущество, в соответствии с Федеральным законом от 22.07.2008 № 159-ФЗ</text:h>
      <text:p text:style-name="P2"><text:s text:c="8"/><text:span text:style-name="T3">Оказание<text:s/></text:span><text:span text:style-name="T4">имущественной поддержки субъектам малого и среднего предпринимательства в виде передачи в собственность государственного имущества на льготных условиях (предоставление рассрочки платежа) осуществляется в соответствии с Федеральным законом от 22.07.2008 № 1</text:span><text:span text:style-name="T5">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<text:s/></text:span><text:span text:style-name="T6">отдельные законодательные акты Российской Федерации».</text:span></text:p>
      <text:p text:style-name="P7"><text:s text:c="8"/>Преимущественное право выкупа арендуемого имущества может быть реализовано при условии, что у субъекта:</text:p>
      <text:p text:style-name="P8"><text:span text:style-name="T9">1) арендуемое имущество на день подачи заявления находится в их временном владении и (или) временном пользовании непрерывно в течение двух и более лет в соответствии с договором или договорами аренды такого имущества, за исключен</text:span><text:span text:style-name="T10">и</text:span><text:span text:style-name="T11">ем случая, предусмотренного<text:s/></text:span><text:a xlink:href="consultantplus://offline/ref=C2DBDFBA52A6D170EDC072B22FBB27D7F0B2A4ED34AA480A32D4E2AC71C7E7B907F4D115B659BA410C038C2ED7871A4A4E08D8EB2BFD6C57KE57I" office:target-frame-name="_top" xlink:show="replace"><text:span text:style-name="T12">частью 2.1 статьи 9</text:span></text:a><text:span text:style-name="T13"><text:s/>настоящего Федерального закона;</text:span></text:p>
      <text:p text:style-name="P14"><text:span text:style-name="T15">2) отсутствует задолженность по арендной плате за такое имущество, неусто</text:span><text:span text:style-name="T16">й</text:span><text:span text:style-name="T17">кам (штрафам, пеням) на день заключения договора купли-продажи арендуемого имущества в соответствии с<text:s/></text:span><text:a xlink:href="consultantplus://offline/ref=C2DBDFBA52A6D170EDC072B22FBB27D7F0B2A4ED34AA480A32D4E2AC71C7E7B907F4D115B659BB490C038C2ED7871A4A4E08D8EB2BFD6C57KE57I" office:target-frame-name="_top" xlink:show="replace"><text:span text:style-name="T18">ч</text:span><text:span text:style-name="T19">а</text:span><text:span text:style-name="T20">стью 4 статьи 4</text:span></text:a><text:span text:style-name="T21"><text:s/>настоящего Федерального закона, а в случае, предусмотренном<text:s/></text:span><text:a xlink:href="consultantplus://offline/ref=C2DBDFBA52A6D170EDC072B22FBB27D7F0B2A4ED34AA480A32D4E2AC71C7E7B907F4D115B659BB470D038C2ED7871A4A4E08D8EB2BFD6C57KE57I" office:target-frame-name="_top" xlink:show="replace"><text:span text:style-name="T22">частью 2</text:span></text:a><text:span text:style-name="T23"><text:s/>или<text:s/></text:span><text:a xlink:href="consultantplus://offline/ref=C2DBDFBA52A6D170EDC072B22FBB27D7F0B2A4ED34AA480A32D4E2AC71C7E7B907F4D115B659BA410C038C2ED7871A4A4E08D8EB2BFD6C57KE57I" office:target-frame-name="_top" xlink:show="replace"><text:span text:style-name="T24">частью 2.1 статьи 9</text:span></text:a><text:span text:style-name="T25"><text:s/>настоящего Федеральн</text:span><text:span text:style-name="T26">о</text:span><text:span text:style-name="T27">го закона, - на день подачи субъектом малого или среднего предпринимательства з</text:span><text:span text:style-name="T28">а</text:span><text:span text:style-name="T29">явления;</text:span></text:p>
      <text:p text:style-name="P30"><text:span text:style-name="T31">3) арендуемое имущество не включено в утвержденный в соответствии с<text:s/></text:span><text:a xlink:href="consultantplus://offline/ref=C2DBDFBA52A6D170EDC072B22FBB27D7F0B1A5EC38A9480A32D4E2AC71C7E7B907F4D115B659BA4702038C2ED7871A4A4E08D8EB2BFD6C57KE57I" office:target-frame-name="_top" xlink:show="replace"><text:span text:style-name="T32">ч</text:span><text:span text:style-name="T33">а</text:span><text:span text:style-name="T34">стью 4 статьи 18</text:span></text:a><text:span text:style-name="T35"><text:s/>Федерального закона "О развитии малого и среднего предприним</text:span><text:span text:style-name="T36">а</text:span><text:span text:style-name="T37">тельства в Российской Федерации" перечень государственного имущества или м</text:span><text:span text:style-name="T38">у</text:span><text:span text:style-name="T39">ниципального имущества, предназначенного для передачи во владение и (или) в пользование субъектам малого и среднего предпринимател</text:span><text:span text:style-name="T40">ь</text:span><text:span text:style-name="T41">ства, за исключением случая, предусмотренного<text:s/></text:span><text:a xlink:href="consultantplus://offline/ref=C2DBDFBA52A6D170EDC072B22FBB27D7F0B2A4ED34AA480A32D4E2AC71C7E7B907F4D115B659BA410C038C2ED7871A4A4E08D8EB2BFD6C57KE57I" office:target-frame-name="_top" xlink:show="replace"><text:span text:style-name="T42">частью 2.1 статьи 9</text:span></text:a><text:span text:style-name="T43"><text:s/>настоящего Федерального з</text:span><text:span text:style-name="T44">а</text:span><text:span text:style-name="T45">кона;</text:span></text:p>
      <text:p text:style-name="P46"><text:span text:style-name="T47">4) сведения о субъекте малого и среднего предпринимательства на день закл</text:span><text:span text:style-name="T48">ю</text:span><text:span text:style-name="T49">чения договора купли-продажи арендуемого имущества не исключены из единого реестра субъектов малого и среднего предпринимательства.</text:span></text:p>
      <text:p text:style-name="P50"><text:s text:c="8"/>Решением Думы Уватского муниципального района от 27.12.2018 № 318 <text:s/>«Об установлении срока рассрочки оплаты приобретаемого субъектами малого и среднего предпринимательства арендуемого ими недвижимого имущества, находящегося в муниципальной собственности Уватского муниципального района, при реализации преимущественного права на приобретение такого имущества»<text:s/><text:s/>установлено, что срок рассрочки оплаты приобретаемого субъектами малого и<text:s/><text:soft-page-break/>среднего предпринимательства<text:s/>арендуемого ими недвижимого имущества, находящегося в государственной собственности Тюменской области, при реализации преимущественного права на приобретение такого имущества, должен составлять не более восьми лет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харова Светлана Владимировна</meta:initial-creator>
    <dc:creator>Захарова Светлана Владимировна</dc:creator>
    <meta:creation-date>2009-04-16T11:32:00Z</meta:creation-date>
    <dc:date>2019-10-10T09:00:00Z</dc:date>
    <meta:template xlink:href="Normal" xlink:type="simple"/>
    <meta:editing-cycles>1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9" meta:character-count="3877" meta:row-count="27" meta:non-whitespace-character-count="3305"/>
  </office:meta>
</office:document-meta>
</file>