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57f65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5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_________________________________________</text:p>
      <text:p text:style-name="P2">(наименование должности, Ф.И.О. руководителя</text:p>
      <text:p text:style-name="P2">Администрации, Уполномоченной организации)</text:p>
      <text:p text:style-name="P2"><text:s/>от _____________________________________</text:p>
      <text:p text:style-name="P2"><text:s/>(наименование субъекта малого и среднего</text:p>
      <text:p text:style-name="P2"><text:s/>предпринимательства или организации,</text:p>
      <text:p text:style-name="P2"><text:s/>образующей инфраструктуру поддержки</text:p>
      <text:p text:style-name="P2"><text:s/>субъектов малого и среднего</text:p>
      <text:p text:style-name="P2">предпринимательства)</text:p>
      <text:p text:style-name="P2"><text:s/>________________________________________</text:p>
      <text:p text:style-name="P2"><text:s/>________________________________________</text:p>
      <text:p text:style-name="P2"><text:s/>(адрес места нахождения, регистрации)</text:p>
      <text:p text:style-name="P2"><text:s/>________________________________________</text:p>
      <text:p text:style-name="P2"><text:s/>(идентификационный номер налогоплательщика,</text:p>
      <text:p text:style-name="P2">основной государственный регистрационный номер)</text:p>
      <text:p text:style-name="P1"/>
      <text:p text:style-name="P6"><text:s/></text:p>
      <text:p text:style-name="P6">Заявление</text:p>
      <text:p text:style-name="P5"><text:s/>о заключении договора аренды</text:p>
      <text:p text:style-name="P3"/>
      <text:p text:style-name="P3"><text:s/>Прошу заключить договор аренды следующего имущества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,</text:p>
      <text:p text:style-name="P3">расположенного (-ых) по адресу: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,</text:p>
      <text:p text:style-name="P3">в порядке предоставления муниципальной преференции на срок</text:p>
      <text:p text:style-name="P3">___________________________________________________________________________</text:p>
      <text:p text:style-name="P3">Цель использования имущества</text:p>
      <text:p text:style-name="P3">___________________________________________________________________________</text:p>
      <text:p text:style-name="P3">Вид осуществляемой деятельности</text:p>
      <text:p text:style-name="P3">___________________________________________________________________________</text:p>
      <text:p text:style-name="P3">Информацию о принятом решении прошу направить по адресу:</text:p>
      <text:p text:style-name="P3">___________________________________________________________________________</text:p>
      <text:p text:style-name="P3">или сообщить по телефону для получения лично</text:p>
      <text:p text:style-name="P3">___________________________________________________________________________</text:p>
      <text:p text:style-name="P3">Информация  о планируемых мероприятиях по развитию бизнеса и выполнению</text:p>
      <text:p text:style-name="P3">условий, предусмотренных настоящим Положением: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3">___________________________________________________________________________</text:p>
      <text:p text:style-name="P4">___________________________________________________________________________</text:p>
      <text:p text:style-name="P4">На момент подачи заявления юридическое лицо не находится в стадии</text:p>
      <text:p text:style-name="P3">ликвидации, реорганизации, банкротства.</text:p>
      <text:p text:style-name="P3">Достоверность предоставленных сведений подтверждаю</text:p>
      <text:p text:style-name="P3"/>
      <text:p text:style-name="P3">Дата _______________/ ____________________</text:p>
      <text:p text:style-name="P3"><text:s text:c="15"/>Подпись <text:s text:c="11"/>Расшифровка подпис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3</meta:editing-cycles>
    <meta:generator>LibreOffice/5.3.4.2$Windows_x86 LibreOffice_project/f82d347ccc0be322489bf7da61d7e4ad13fe2ff3</meta:generator>
    <dc:date>2019-10-10T13:01:27.710000000</dc:date>
    <meta:document-statistic meta:table-count="0" meta:image-count="0" meta:object-count="0" meta:page-count="1" meta:paragraph-count="49" meta:word-count="136" meta:character-count="2563" meta:non-whitespace-character-count="2434"/>
    <meta:user-defined meta:name="Info 1"/>
    <meta:user-defined meta:name="Info 2"/>
    <meta:user-defined meta:name="Info 3"/>
    <meta:user-defined meta:name="Info 4"/>
  </office:meta>
</office:document-meta>
</file>